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1.9083in" style:use-optimal-column-width="false"/>
    </style:style>
    <style:style style:name="TableColumn4" style:family="table-column">
      <style:table-column-properties style:column-width="0.8152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1.9465in" style:use-optimal-column-width="false"/>
    </style:style>
    <style:style style:name="TableColumn7" style:family="table-column">
      <style:table-column-properties style:column-width="1.6256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2" style:family="table">
      <style:table-properties style:width="7.1729in" style:rel-width="106.04%" fo:margin-left="-0.2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Hyperlink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</style:style>
    <style:style style:name="T85" style:parent-style-name="DefaultParagraphFont" style:family="text">
      <style:text-properties style:font-name="Arial" style:font-name-complex="Arial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  <style:text-properties style:font-name="Arial" style:font-name-complex="Arial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Hyperlink" style:family="text"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min-row-height="0.3805in" style:use-optimal-row-height="false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Hyperlink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59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6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Normal"><text:span text:style-name="T11">PROGRAMME TITLE:</text:span><text:s/><text:span text:style-name="T12">Counter-Terrorism Programmes Fund (CTPF): The Maritime Security Strategic Engagement and Training (MSSET) Programme</text:span>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HMG Partners<text:s/></text:p>
            <text:p text:style-name="P18">(LEAD in<text:s/>bold)</text:p>
          </table:table-cell>
          <table:table-cell table:style-name="TableCell19" table:number-columns-spanned="4">
            <text:p text:style-name="P20"><text:span text:style-name="T21">Department for Transport (DFT),<text:s/></text:span><text:span text:style-name="T22">CONTEST Unit, Home Office (HO), Foreign, Commonwealth and Development Office (FCDO), Cabinet Office (CO), HM Treasury (HMT), Ministry of Defence (MOD)</text:span>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UNTRY/REGION:</text:p>
          </table:table-cell>
          <table:table-cell table:style-name="TableCell28" table:number-columns-spanned="4">
            <text:p text:style-name="P29">Global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NIQUE ID:</text:p>
          </table:table-cell>
          <table:table-cell table:style-name="TableCell35" table:number-columns-spanned="4">
            <text:p text:style-name="P36"><text:span text:style-name="T37">CSSF-01-000015</text:span>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C Code:</text:p>
          </table:table-cell>
          <table:table-cell table:style-name="TableCell43" table:number-columns-spanned="4">
            <text:p text:style-name="P44">51010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PROGRAMME DURATION: One year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Start Date: April 2020</text:p>
          </table:table-cell>
          <table:covered-table-cell/>
          <table:covered-table-cell/>
          <table:table-cell table:style-name="TableCell55" table:number-columns-spanned="2">
            <text:p text:style-name="P56">End Date: March 2021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IF A NEW PROGRAMME FOR THIS FY, HAVE ANY ELEMENTS DERIVED FROM OLDER PROGRAMMES? IF YES, WHICH ONES?</text:p>
            <text:p text:style-name="Normal"><text:span text:style-name="T62">The MSSET programme is derived from the maritime security elements of<text:s/></text:span><text:span text:style-name="T63">the 2019/20 CTPF Strand 4 Programme.<text:s/></text:span><text:a xlink:href="https://eur03.safelinks.protection.outlook.com/?url=https%3A%2F%2Fwww.gov.uk%2Fgovernment%2Fpublications%2Fconflict-stability-and-security-fund-programme-summaries-for-counter-terrorism-programme-fund-2019-to-2020&amp;data=04|01|Anisah.Mahatay%40fco.gov.uk|fcc61f03ec0c47c9ab5208d91faddfc3|d3a2d0d37cc84f52bbf985bd43d94279|0|0|637575654660031013|Unknown|TWFpbGZsb3d8eyJWIjoiMC4wLjAwMDAiLCJQIjoiV2luMzIiLCJBTiI6Ik1haWwiLCJXVCI6Mn0%3D|1000&amp;sdata=FORzuGerTUM1LwDwLcxNYZSny5P5Z3N8tn%2B8X7RNFps%3D&amp;reserved=0" office:target-frame-name="_top" xlink:show="replace"><text:span text:style-name="T64">Link</text:span></text:a><text:span text:style-name="T65"><text:s/>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FY 20-21<text:s/></text:span><text:span text:style-name="T72">Budget: £33.2m is the total CTPF portfolio budget.<text:s/></text:span></text:p>
          </table:table-cell>
          <table:covered-table-cell/>
          <table:table-cell table:style-name="TableCell73" table:number-columns-spanned="2">
            <text:p text:style-name="P74"><text:span text:style-name="T75">ODA: £20m is the total CTPF ODA portfolio Budget.<text:s/></text:span></text:p>
          </table:table-cell>
          <table:covered-table-cell/>
          <table:table-cell table:style-name="TableCell76">
            <text:p text:style-name="P77"><text:span text:style-name="T78">Non-ODA:<text:s/></text:span><text:span text:style-name="T79">£13.2m is the total CTPF non-ODA portfolio Budget.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<text:span text:style-name="T85">PROGRAMME DOCUMENT TOTAL VALUE: £33.22m is the Total CTPF portfolio<text:s/></text:span><text:span text:style-name="T86">Budget. Financial information beneath Fund level is not published for security reasons.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<text:span text:style-name="T92">CONTACT DETAILS<text:s/></text:span><text:a xlink:href="mailto:JointFundsUnit@fcdo.gov.uk" office:target-frame-name="_top" xlink:show="replace"><text:span text:style-name="T93">JointFundsUnit@fcdo.gov.uk</text:span></text:a><text:s/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/>
            <text:p text:style-name="P99">Some information has been redacted from this programme summary on<text:s/>the grounds of national security.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WHAT SUPPORT IS THE UK PROVIDING?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The Maritime Security Strategic Engagement and Training (MSSET) Programme aims to increase maritime security in key locations overseas to mitigate the threat of terrorism by<text:s/></text:span><text:span text:style-name="T111">strengthening critical CT relationships, thereby reducing the vulnerability of British nationals and interests overseas to terrorist attacks. It delivers on the international Protect elements of the UK’s<text:s/></text:span><text:a xlink:href="https://assets.publishing.service.gov.uk/government/uploads/system/uploads/attachment_data/file/716907/140618_CCS207_CCS0218929798-1_CONTEST_3.0_WEB.pdf" office:target-frame-name="_top" xlink:show="replace"><text:span text:style-name="T112">CONTEST</text:span></text:a><text:span text:style-name="T113"><text:s/>strategy.<text:s/></text:span></text:p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WHY IS UK SUPPORT NEEDED?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The UK plays a leading role internationally in countering terrorism and violent<text:s/>extremism and has unique technical, analytical, operational and diplomatic expertise and influence.<text:s/></text:p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WHAT HMG OBJECTIVE AND WHICH SDGS (IF SPENDING ODA) DOES THIS CONTRIBUTE TO?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The MSSET Programme is designed to support delivery of aspects of the<text:s/>overseas elements of CONTEST, the UK government’s counter-terrorism (CT) strategy. It focusses on protecting against and mitigating the impact of attacks through collaborative working with global CT partners.</text:p>
            <text:p text:style-name="P136"/>
            <text:p text:style-name="P137"><text:span text:style-name="T138">By focusing on terrorism and the underlying<text:s/></text:span><text:span text:style-name="T139">structures required to counter it and its effects, the threat to the UK can be reduced, whilst also supporting foreign policy and development aims. Tackling terrorism is part of<text:s/></text:span><text:span text:style-name="T140">Sustainable Development Goal 16</text:span><text:span text:style-name="T141">, due to its position as an important threat th</text:span><text:span text:style-name="T142">at undermines development in some of the world’s poorest countries.</text:span></text:p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WHAT RESULTS DOES THE UK EXPECT TO ACHIEVE?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/>
            <text:p text:style-name="P154"><text:span text:style-name="T155">Our CSSF support seeks to deliver the below<text:s/></text:span><text:span text:style-name="T156">outcomes</text:span><text:span text:style-name="T157">:</text:span></text:p>
            <text:soft-page-break/>
            <text:list text:style-name="LFO1" text:continue-numbering="true">
              <text:list-item>
                <text:p text:style-name="P158">Strengthened protective security and attack response in key locations.</text:p>
              </text:list-item>
              <text:list-item>
                <text:p text:style-name="P159">Improved maritime security standards in key locations.</text:p>
              </text:list-item>
            </text:list>
            <text:p text:style-name="P160"/>
            <text:p text:style-name="P161"><text:span text:style-name="T162">The<text:s/></text:span><text:span text:style-name="T163">impact</text:span><text:span text:style-name="T164"><text:s/>we aim to achieve is: to reduce the risk to the UK and its citizens and interests overseas from terrorism, so that people can go about their lives freely and with confidence.</text:span></text:p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8T08:24:00Z</meta:creation-date>
    <dc:date>2023-05-18T08:24:00Z</dc:date>
    <meta:template xlink:href="Normal" xlink:type="simple"/>
    <meta:editing-cycles>1</meta:editing-cycles>
    <meta:editing-duration>PT0S</meta:editing-duration>
    <meta:document-statistic meta:page-count="2" meta:paragraph-count="7" meta:word-count="560" meta:character-count="3745" meta:row-count="26" meta:non-whitespace-character-count="3192"/>
  </office:meta>
</office:document-meta>
</file>