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font-weight-complex="bold"/>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complex="Arial"/>
    </style:style>
    <style:style style:name="TableCell28" style:family="table-cell">
      <style:table-cell-properties fo:border="none" style:writing-mode="lr-tb" fo:padding-top="0in" fo:padding-left="0.0069in" fo:padding-bottom="0in" fo:padding-right="0.0069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style>
    <style:style style:name="TableCell43" style:family="table-cell">
      <style:table-cell-properties fo:border="none" style:writing-mode="lr-tb" fo:padding-top="0in" fo:padding-left="0.0069in" fo:padding-bottom="0in" fo:padding-right="0.0069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paragraph-properties fo:margin-bottom="0in" fo:line-height="100%"/>
      <style:text-properties style:font-name="Arial" style:font-name-complex="Arial" fo:color="#000000"/>
    </style:style>
    <style:style style:name="TableRow52" style:family="table-row">
      <style:table-row-properties style:min-row-height="0.118in"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none" style:writing-mode="lr-tb" fo:padding-top="0in" fo:padding-left="0.0069in" fo:padding-bottom="0in" fo:padding-right="0.0069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FF0000"/>
    </style:style>
    <style:style style:name="T62" style:parent-style-name="DefaultParagraphFont" style:family="text">
      <style:text-properties style:font-name="Arial" style:font-name-complex="Arial"/>
    </style:style>
    <style:style style:name="TableCell6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min-row-height="0.7in" style:use-optimal-row-height="false"/>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Hyperlink" style:family="text">
      <style:text-properties style:font-name="Arial" style:font-name-asian="Arial" style:font-name-complex="Arial"/>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ab-stops>
          <style:tab-stop style:type="center" style:position="3.5055in"/>
        </style:tab-stops>
      </style:paragraph-properties>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ableCell105" style:family="table-cell">
      <style:table-cell-properties fo:border="none" style:writing-mode="lr-tb" fo:padding-top="0in" fo:padding-left="0.0069in" fo:padding-bottom="0in" fo:padding-right="0.0069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use-optimal-row-height="false"/>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paragraph-properties fo:margin-bottom="0in" fo:line-height="100%"/>
      <style:text-properties style:font-name="Arial" style:font-name-complex="Arial" fo:font-weight="bold" style:font-weight-asian="bold"/>
    </style:style>
    <style:style style:name="TableRow118" style:family="table-row">
      <style:table-row-properties style:use-optimal-row-height="false"/>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202124" fo:background-color="#FFFFFF"/>
    </style:style>
    <style:style style:name="T124" style:parent-style-name="DefaultParagraphFont" style:family="text">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use-optimal-row-height="false"/>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Row133" style:family="table-row">
      <style:table-row-properties style:use-optimal-row-height="false"/>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weight="bold" style:font-weight-asian="bold" style:font-weight-complex="bold"/>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use-optimal-row-height="false"/>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margin-bottom="0in" fo:line-height="100%"/>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fo:line-height="100%"/>
      <style:text-properties style:font-name="Arial" style:font-name-complex="Arial" fo:font-weight="bold" style:font-weight-asian="bold"/>
    </style:style>
    <style:style style:name="TableRow166" style:family="table-row">
      <style:table-row-properties style:use-optimal-row-height="false"/>
    </style:style>
    <style:style style:name="TableCell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ListParagraph" style:list-style-name="LFO1" style:family="paragraph">
      <style:paragraph-properties fo:margin-bottom="0in" fo:line-height="100%"/>
      <style:text-properties style:font-name="Arial" style:font-name-complex="Arial"/>
    </style:style>
    <style:style style:name="P174" style:parent-style-name="ListParagraph" style:list-style-name="LFO1" style:family="paragraph">
      <style:paragraph-properties fo:margin-bottom="0in" fo:line-height="100%"/>
      <style:text-properties style:font-name="Arial" style:font-name-complex="Arial"/>
    </style:style>
    <style:style style:name="P175" style:parent-style-name="ListParagraph" style:list-style-name="LFO1"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PROGRAMME TITLE: Counter-Terrorism Programmes Fund (CTPF) Enablers Programme</text:span></text:p>
          </table:table-cell>
          <table:covered-table-cell/>
          <table:covered-table-cell/>
          <table:covered-table-cell/>
          <table:covered-table-cell/>
          <table:table-cell table:style-name="TableCell13">
            <text:p text:style-name="P14"/>
          </table:table-cell>
        </table:table-row>
        <table:table-row table:style-name="TableRow15">
          <table:table-cell table:style-name="TableCell16">
            <text:p text:style-name="P17">HMG Partners<text:s/></text:p>
            <text:p text:style-name="P18">(LEAD in bold)</text:p>
          </table:table-cell>
          <table:table-cell table:style-name="TableCell19" table:number-columns-spanned="4">
            <text:p text:style-name="P20"><text:span text:style-name="T21">CONTEST Unit</text:span><text:span text:style-name="T22">,</text:span><text:span text:style-name="T23"><text:s/></text:span><text:span text:style-name="T24">Home Office (HO), Foreign and<text:s/></text:span><text:span text:style-name="T25">Commonwealth Office (FCO)<text:s/></text:span><text:span text:style-name="T26">Foreign, Commonwealth and Development Office (FCDO) from 1/9/2020,</text:span><text:span text:style-name="T27"><text:s/>Cabinet Office (CO), Department for Transport (DFT), HM Treasury (HMT), Ministry of Defence (MOD)</text:span></text:p>
          </table:table-cell>
          <table:covered-table-cell/>
          <table:covered-table-cell/>
          <table:covered-table-cell/>
          <table:table-cell table:style-name="TableCell28">
            <text:p text:style-name="P29"/>
          </table:table-cell>
        </table:table-row>
        <table:table-row table:style-name="TableRow30">
          <table:table-cell table:style-name="TableCell31">
            <text:p text:style-name="P32">COUNTRY/REGION:</text:p>
          </table:table-cell>
          <table:table-cell table:style-name="TableCell33" table:number-columns-spanned="4">
            <text:p text:style-name="P34">Global</text:p>
          </table:table-cell>
          <table:covered-table-cell/>
          <table:covered-table-cell/>
          <table:covered-table-cell/>
          <table:table-cell table:style-name="TableCell35">
            <text:p text:style-name="P36"/>
          </table:table-cell>
        </table:table-row>
        <table:table-row table:style-name="TableRow37">
          <table:table-cell table:style-name="TableCell38">
            <text:p text:style-name="P39">UNIQUE ID:</text:p>
          </table:table-cell>
          <table:table-cell table:style-name="TableCell40" table:number-columns-spanned="4">
            <text:p text:style-name="P41"><text:span text:style-name="T42">CSSF-01-000015</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DAC Code:</text:p>
          </table:table-cell>
          <table:table-cell table:style-name="TableCell48" table:number-columns-spanned="4">
            <text:p text:style-name="P49">51010</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5">
            <text:p text:style-name="P54">PROGRAMME DURATION: One year</text:p>
          </table: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columns-spanned="3">
            <text:p text:style-name="P59"><text:span text:style-name="T60">Start Date: April</text:span><text:span text:style-name="T61"><text:s/></text:span><text:span text:style-name="T62">2021</text:span></text:p>
          </table:table-cell>
          <table:covered-table-cell/>
          <table:covered-table-cell/>
          <table:table-cell table:style-name="TableCell63" table:number-columns-spanned="2">
            <text:p text:style-name="P64">End Date: March 2022</text:p>
          </table:table-cell>
          <table:covered-table-cell/>
          <table:table-cell table:style-name="TableCell65">
            <text:p text:style-name="P66"/>
          </table:table-cell>
        </table:table-row>
        <table:table-row table:style-name="TableRow67">
          <table:table-cell table:style-name="TableCell68" table:number-columns-spanned="5">
            <text:p text:style-name="P69">IF A NEW PROGRAMME FOR THIS FY, HAVE ANY ELEMENTS DERIVED FROM OLDER PROGRAMMES? IF YES, WHICH ONES?</text:p>
            <text:p text:style-name="P70"/>
            <text:p text:style-name="P71"><text:span text:style-name="T72">The Enablers Programme is<text:s/></text:span><text:span text:style-name="T73">derived from the 2019/20 CTPF Enablers<text:s/></text:span><text:span text:style-name="T74">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75">Link</text:span></text:a></text:p>
          </table: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columns-spanned="2">
            <text:p text:style-name="P80"><text:span text:style-name="T81">FY 20-21 BUDGET ALLOCATION:</text:span><text:span text:style-name="T82"><text:s/>£33.2m is the total CTPF portfolio budget.<text:s/></text:span><text:span text:style-name="T83">Financial information beneath Fund level is not published for security reasons.</text:span></text:p>
          </table:table-cell>
          <table:covered-table-cell/>
          <table:table-cell table:style-name="TableCell84" table:number-columns-spanned="2">
            <text:p text:style-name="P85">ODA: £20m is the Total CTPF portfolio Budget. Financial information beneath Fund<text:s/>level is not published for security reasons.</text:p>
          </table:table-cell>
          <table:covered-table-cell/>
          <table:table-cell table:style-name="TableCell86">
            <text:p text:style-name="P87"><text:span text:style-name="T88">Non-ODA: £13.2m<text:s/></text:span><text:span text:style-name="T89">is the Total CTPF portfolio Budget. Financial information beneath Fund level is not published for security reasons.</text:span></text:p>
          </table:table-cell>
          <table:table-cell table:style-name="TableCell90">
            <text:p text:style-name="P91"/>
          </table:table-cell>
        </table:table-row>
        <table:table-row table:style-name="TableRow92">
          <table:table-cell table:style-name="TableCell93" table:number-columns-spanned="5">
            <text:p text:style-name="P94"><text:span text:style-name="T95">PROGRAMME DOCUMENT TOTAL VALUE: £33.22m is the Total CTPF portfolio Budget.<text:s/></text:span><text:span text:style-name="T96">Financial information beneath Fund level is not published for security reasons.</text:span></text:p>
          </table: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5">
            <text:p text:style-name="P101"><text:span text:style-name="T102">CONTACT DETAILS<text:s/></text:span><text:a xlink:href="mailto:JointFundsUnit@fcdo.gov.uk" office:target-frame-name="_top" xlink:show="replace"><text:span text:style-name="T103">JointFundsUnit@fcdo.gov.uk</text:span></text:a><text:span text:style-name="T104"><text:s/></text:span></text:p>
          </table: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5">
            <text:p text:style-name="P109">Some information has been redacted from this programme summary on the grounds<text:s/>of national security.</text:p>
            <text:p text:style-name="P110"/>
          </table: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5">
            <text:p text:style-name="P115">WHAT SUPPORT IS THE UK PROVIDING?</text:p>
          </table: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5">
            <text:p text:style-name="P120"><text:span text:style-name="T121">The Enablers Programme is designed to support research and evaluation that builds HMG understanding of terrorism and violent extremism and how to tackle it, alongside innovative activities to<text:s/></text:span><text:span text:style-name="T122">facilitate<text:s/></text:span><text:span text:style-name="T123">Her Majesty's Government</text:span><text:span text:style-name="T124"><text:s/>(HMG) engagement and delivery with international partners.<text:s/></text:span></text:p>
            <text:p text:style-name="P125"/>
          </table: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5">
            <text:p text:style-name="P130">WHY IS UK SUPPORT NEEDED?</text:p>
          </table: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5">
            <text:p text:style-name="P135">The UK plays a leading role internationally in countering terrorism and violent extremism and has unique technical, analytical,<text:s/>operational and diplomatic expertise and influence.</text:p>
            <text:p text:style-name="P136"/>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5">
            <text:p text:style-name="P141"><text:span text:style-name="T142">WHAT HMG OBJECTIVE AND WHICH SDGS (IF SPENDING ODA) DOES THIS CONTRIBUTE TO?</text:span></text:p>
          </table: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5">
            <text:p text:style-name="P147"><text:span text:style-name="T148">The Enablers Programme is designed to support delivery of aspects of the overseas elements of<text:s/></text:span><text:a xlink:href="https://rusi.org/event/illegal-wildlife-trade-and-financial-investigations-west-africa-–-paper-launch?utm_source=RUSI+Newsletter&amp;utm_campaign=1c4af48322-EMAIL_CAMPAIGN_2018_10_08_03_44_COPY_01&amp;utm_medium=email&amp;utm_term=0_0c9bbb5ef0-1c4af48322-46306673" office:target-frame-name="_top" xlink:show="replace"><text:span text:style-name="T149">CONTEST</text:span></text:a><text:span text:style-name="T150">, the UK</text:span><text:span text:style-name="T151"><text:s/>government’s counter-terrorism (CT) strategy. The UK is supporting stronger counter terrorism relationships with international partners through the Enablers Programme.</text:span></text:p>
            <text:p text:style-name="P152"/>
            <text:p text:style-name="P153"><text:span text:style-name="T154">By focusing on countering the threat of terrorism, the threat to the UK can be<text:s/></text:span><text:span text:style-name="T155">reduced, whilst also supporting foreign policy and development aims. Tackling terrorism is part of<text:s/></text:span><text:span text:style-name="T156">Sustainable Development Goal 16</text:span><text:span text:style-name="T157">, due to its position as an important threat that undermines development in some of the world’s poorest countries.</text:span></text:p>
            <text:p text:style-name="P158"/>
          </table: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5">
            <text:p text:style-name="P163">WHAT RESULTS DOES THE UK EXPECT TO ACHIEVE?</text:p>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5">
            <text:p text:style-name="P168"><text:span text:style-name="T169">Our CSSF support seeks to deliver the below<text:s/></text:span><text:span text:style-name="T170">outcomes</text:span><text:span text:style-name="T171">:</text:span></text:p>
            <text:p text:style-name="P172"/>
            <text:list text:style-name="LFO1" text:continue-numbering="true">
              <text:list-item>
                <text:p text:style-name="P173">Stronger relationships and collaboration with international partners on CT and security.</text:p>
              </text:list-item>
              <text:list-item>
                <text:p text:style-name="P174">Stronger understanding across the international community of the CT landscape.</text:p>
              </text:list-item>
              <text:list-item>
                <text:p text:style-name="P175">Increased knowledge on effective CT methodologies.</text:p>
              </text:list-item>
            </text:list>
            <text:p text:style-name="P176"/>
            <text:p text:style-name="P177"><text:span text:style-name="T178">The<text:s/></text:span><text:span text:style-name="T179">impact</text:span><text:span text:style-name="T180"><text:s/>we aim to achieve is to reduce the risk to the UK and its citizens and interests overseas from terrorism, so that people can go about their lives freely and with confidence.</text:span></text:p>
          </table:table-cell>
          <table:covered-table-cell/>
          <table:covered-table-cell/>
          <table:covered-table-cell/>
          <table:covered-table-cell/>
          <table:table-cell table:style-name="TableCell181">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18:00Z</meta:creation-date>
    <dc:date>2023-05-18T08:18:00Z</dc:date>
    <meta:template xlink:href="Normal" xlink:type="simple"/>
    <meta:editing-cycles>1</meta:editing-cycles>
    <meta:editing-duration>PT0S</meta:editing-duration>
    <meta:document-statistic meta:page-count="2" meta:paragraph-count="7" meta:word-count="595" meta:character-count="3981" meta:row-count="28" meta:non-whitespace-character-count="3393"/>
  </office:meta>
</office:document-meta>
</file>