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8555in"/>
    </style:style>
    <style:style style:name="TableColumn8" style:family="table-column">
      <style:table-column-properties style:column-width="0.6208in"/>
    </style:style>
    <style:style style:name="TableColumn9" style:family="table-column">
      <style:table-column-properties style:column-width="0.0541in"/>
    </style:style>
    <style:style style:name="TableColumn10" style:family="table-column">
      <style:table-column-properties style:column-width="1.3395in"/>
    </style:style>
    <style:style style:name="TableColumn11" style:family="table-column">
      <style:table-column-properties style:column-width="1.1437in"/>
    </style:style>
    <style:style style:name="TableColumn12" style:family="table-column">
      <style:table-column-properties style:column-width="1.0243in"/>
    </style:style>
    <style:style style:name="TableColumn13" style:family="table-column">
      <style:table-column-properties style:column-width="0.9958in"/>
    </style:style>
    <style:style style:name="Table6" style:family="table">
      <style:table-properties style:width="7.034in"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6%"/>
    </style:style>
    <style:style style:name="T23" style:parent-style-name="DefaultParagraphFont" style:family="text">
      <style:text-properties style:font-name="Arial" style:font-name-asian="Arial" style:font-name-complex="Arial" fo:font-weight="bold" style:font-weight-asian="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color="#00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Row80" style:family="table-row">
      <style:table-row-properties/>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language="es" fo:country="CO"/>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language="es" fo:country="CO"/>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1111in" fo:line-height="106%"/>
      <style:text-properties style:font-name="Arial" style:font-name-complex="Arial"/>
    </style:style>
    <style:style style:name="P126" style:parent-style-name="Normal" style:family="paragraph">
      <style:paragraph-properties fo:margin-bottom="0.1111in" fo:line-height="106%"/>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bottom="0.1111in" fo:line-height="106%"/>
      <style:text-properties style:font-name="Arial" style:font-name-complex="Arial"/>
    </style:style>
    <style:style style:name="P133" style:parent-style-name="ListParagraph" style:list-style-name="LFO1" style:family="paragraph">
      <style:paragraph-properties fo:margin-bottom="0.1111in" fo:line-height="106%"/>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bottom="0.1111in" fo:line-height="106%"/>
      <style:text-properties style:font-name="Arial" style:font-name-complex="Arial"/>
    </style:style>
    <style:style style:name="P140" style:parent-style-name="ListParagraph" style:list-style-name="LFO1" style:family="paragraph">
      <style:paragraph-properties fo:margin-bottom="0.1111in" fo:line-height="106%"/>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1" style:family="paragraph">
      <style:paragraph-properties fo:margin-bottom="0.1111in" fo:line-height="106%"/>
      <style:text-properties style:font-name="Arial" style:font-name-complex="Arial"/>
    </style:style>
    <style:style style:name="P146" style:parent-style-name="Normal" style:family="paragraph">
      <style:paragraph-properties fo:margin-bottom="0.1111in" fo:line-height="106%"/>
      <style:text-properties style:font-name="Arial" style:font-name-complex="Arial"/>
    </style:style>
    <style:style style:name="P147" style:parent-style-name="Normal" style:family="paragraph">
      <style:paragraph-properties fo:margin-bottom="0.1111in" fo:line-height="106%"/>
      <style:text-properties style:font-name="Arial" style:font-name-complex="Arial"/>
    </style:style>
    <style:style style:name="P148" style:parent-style-name="NormalWeb" style:family="paragraph">
      <style:paragraph-properties fo:margin-top="0in" fo:margin-bottom="0in"/>
      <style:text-properties style:font-name="Arial" style:font-name-complex="Arial" fo:font-size="11pt" style:font-size-asian="11pt" style:font-size-complex="11pt"/>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asian="Times New Roman" style:font-name-complex="Arial" fo:color="#222222"/>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asian="Times New Roman" style:font-name-complex="Arial" fo:color="#222222"/>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ListParagraph" style:list-style-name="LFO2" style:family="paragraph">
      <style:paragraph-properties fo:margin-bottom="0in" fo:line-height="100%"/>
      <style:text-properties style:font-name="Arial" style:font-name-complex="Arial"/>
    </style:style>
    <style:style style:name="P166" style:parent-style-name="ListParagraph" style:list-style-name="LFO2" style:family="paragraph">
      <style:paragraph-properties fo:margin-bottom="0in" fo:line-height="100%"/>
      <style:text-properties style:font-name="Arial" style:font-name-complex="Arial"/>
    </style:style>
    <style:style style:name="P167" style:parent-style-name="ListParagraph" style:list-style-name="LFO2"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asian="Arial" style:font-name-complex="Arial"/>
    </style:style>
    <style:style style:name="P169" style:parent-style-name="Normal" style:family="paragraph">
      <style:paragraph-properties fo:margin-bottom="0in" fo:line-height="100%"/>
      <style:text-properties style:font-name="Arial" style:font-name-asian="Arial" style:font-name-complex="Arial"/>
    </style:style>
    <style:style style:name="P170" style:parent-style-name="Normal" style:family="paragraph">
      <style:paragraph-properties fo:margin-bottom="0in" fo:line-height="100%"/>
      <style:text-properties style:font-name="Arial" style:font-name-asian="Arial" style:font-name-complex="Arial"/>
    </style:style>
    <style:style style:name="P171" style:parent-style-name="Normal" style:family="paragraph">
      <style:paragraph-properties fo:margin-bottom="0in" fo:line-height="100%"/>
      <style:text-properties style:font-name="Arial" style:font-name-asian="Arial" style:font-name-complex="Arial" fo:color="#222222"/>
    </style:style>
    <style:style style:name="P172" style:parent-style-name="Normal" style:family="paragraph">
      <style:paragraph-properties fo:margin-bottom="0in" fo:line-height="100%"/>
      <style:text-properties style:font-name="Arial" style:font-name-asian="Times New Roman" style:font-name-complex="Arial" fo:color="#222222"/>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font-weight-complex="bold"/>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ListParagraph" style:list-style-name="LFO3" style:family="paragraph">
      <style:paragraph-properties fo:margin-bottom="0in" fo:line-height="100%"/>
      <style:text-properties style:font-name="Arial" style:font-name-complex="Arial"/>
    </style:style>
    <style:style style:name="P195" style:parent-style-name="ListParagraph" style:list-style-name="LFO3" style:family="paragraph">
      <style:paragraph-properties fo:margin-bottom="0in" fo:line-height="100%"/>
      <style:text-properties style:font-name="Arial" style:font-name-complex="Arial"/>
    </style:style>
    <style:style style:name="P196" style:parent-style-name="ListParagraph" style:list-style-name="LFO3"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text-properties style:font-name="Arial" style:font-name-complex="Arial" fo:font-weight="bold" style:font-weight-asian="bold"/>
    </style:style>
    <style:style style:name="P20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PROGRAMME TITLE: Colombia Peace and Stabilisation Programme (CPSP)</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6">
            <text:p text:style-name="P22"><text:span text:style-name="T23">Foreign, Commonwealth &amp; Development Office (FCDO)<text:s/></text:span></text:p>
          </table:table-cell>
          <table:covered-table-cell/>
          <table:covered-table-cell/>
          <table:covered-table-cell/>
          <table:covered-table-cell/>
          <table:covered-table-cell/>
        </table:table-row>
        <table:table-row table:style-name="TableRow24">
          <table:table-cell table:style-name="TableCell25">
            <text:p text:style-name="P26">COUNTRY AND<text:s/>REGION:</text:p>
          </table:table-cell>
          <table:table-cell table:style-name="TableCell27" table:number-columns-spanned="6">
            <text:p text:style-name="P28">Colombia, South America</text:p>
          </table:table-cell>
          <table:covered-table-cell/>
          <table:covered-table-cell/>
          <table:covered-table-cell/>
          <table:covered-table-cell/>
          <table:covered-table-cell/>
        </table:table-row>
        <table:table-row table:style-name="TableRow29">
          <table:table-cell table:style-name="TableCell30">
            <text:p text:style-name="P31"><text:span text:style-name="T32">UNIQUE ID:</text:span></text:p>
          </table:table-cell>
          <table:table-cell table:style-name="TableCell33" table:number-columns-spanned="6">
            <text:p text:style-name="P34">CSSF-04-000002</text:p>
          </table: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6">
            <text:p text:style-name="P39"><text:span text:style-name="T40">15220</text:span></text:p>
          </table:table-cell>
          <table:covered-table-cell/>
          <table:covered-table-cell/>
          <table:covered-table-cell/>
          <table:covered-table-cell/>
          <table:covered-table-cell/>
        </table:table-row>
        <table:table-row table:style-name="TableRow41">
          <table:table-cell table:style-name="TableCell42" table:number-columns-spanned="7">
            <text:p text:style-name="P43">PROGRAMME DURATION: Ten years.</text:p>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Start Date: April 2015</text:p>
          </table:table-cell>
          <table:covered-table-cell/>
          <table:table-cell table:style-name="TableCell47" table:number-columns-spanned="5">
            <text:p text:style-name="P48">End Date: March 2025</text:p>
          </table:table-cell>
          <table:covered-table-cell/>
          <table:covered-table-cell/>
          <table:covered-table-cell/>
          <table:covered-table-cell/>
        </table:table-row>
        <table:table-row table:style-name="TableRow49">
          <table:table-cell table:style-name="TableCell50" table:number-columns-spanned="7">
            <text:p text:style-name="P51"><text:span text:style-name="T52">IF A NEW PROGRAMME FOR THIS FY, HAVE ANY ELEMENTS DERIVED FROM OLDER PROGRAMMES? IF YES, WHICH ONES? :</text:span><text:span text:style-name="T53"><text:s/>N/A</text:span></text:p>
          </table:table-cell>
          <table:covered-table-cell/>
          <table:covered-table-cell/>
          <table:covered-table-cell/>
          <table:covered-table-cell/>
          <table:covered-table-cell/>
          <table:covered-table-cell/>
        </table:table-row>
        <table:table-row table:style-name="TableRow54">
          <table:table-cell table:style-name="TableCell55">
            <text:p text:style-name="P56">FY 21-22 BUDGET ALLOCATION:</text:p>
          </table:table-cell>
          <table:table-cell table:style-name="TableCell57" table:number-columns-spanned="3">
            <text:p text:style-name="P58">ODA: £5,925,000</text:p>
          </table:table-cell>
          <table:covered-table-cell/>
          <table:covered-table-cell/>
          <table:table-cell table:style-name="TableCell59" table:number-columns-spanned="3">
            <text:p text:style-name="P60">Non-ODA: £0m</text:p>
          </table:table-cell>
          <table:covered-table-cell/>
          <table:covered-table-cell/>
        </table:table-row>
        <table:table-row table:style-name="TableRow61">
          <table:table-cell table:style-name="TableCell62" table:number-columns-spanned="7">
            <text:p text:style-name="P63"><text:span text:style-name="T64">CONTACT DETAILS<text:s/></text:span><text:a xlink:href="mailto:JointFundsUnit@fco.gov.uk" office:target-frame-name="_top" xlink:show="replace"><text:span text:style-name="T65">JointFundsUnit@fcdo.gov.uk</text:span></text:a></text:p>
          </table: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able:number-columns-spanned="2">
            <text:p text:style-name="P70">LEAD DEPT</text:p>
          </table:table-cell>
          <table:covered-table-cell/>
          <table:table-cell table:style-name="TableCell71">
            <text:p text:style-name="P72">IMPLEMENTING ORGANISATION</text:p>
          </table:table-cell>
          <table:table-cell table:style-name="TableCell73">
            <text:p text:style-name="P74">Implementing Partner Type</text:p>
            <text:p text:style-name="P75"/>
          </table:table-cell>
          <table:table-cell table:style-name="TableCell76">
            <text:p text:style-name="P77">CONTRACT<text:s/>START/END DATES</text:p>
          </table:table-cell>
          <table:table-cell table:style-name="TableCell78">
            <text:p text:style-name="P79">FY21-22 BUDGET (ODA/Non-ODA)</text:p>
          </table:table-cell>
        </table:table-row>
        <table:table-row table:style-name="TableRow80">
          <table:table-cell table:style-name="TableCell81">
            <text:p text:style-name="P82">Support to the Colombian State to effectively implement the peace agreement<text:s/></text:p>
          </table:table-cell>
          <table:table-cell table:style-name="TableCell83" table:number-columns-spanned="2">
            <text:p text:style-name="P84">FCDO</text:p>
          </table:table-cell>
          <table:covered-table-cell/>
          <table:table-cell table:style-name="TableCell85">
            <text:p text:style-name="P86">International Organisation of Migration (IOM), United Nations Trust Fund for Colombia, UN Office on Drugs and Crime (UNODC).</text:p>
          </table:table-cell>
          <table:table-cell table:style-name="TableCell87">
            <text:p text:style-name="P88">Multilateral</text:p>
          </table:table-cell>
          <table:table-cell table:style-name="TableCell89">
            <text:p text:style-name="P90">April 2021/March 2022</text:p>
          </table:table-cell>
          <table:table-cell table:style-name="TableCell91">
            <text:p text:style-name="P92"><text:s/>£3,038,539</text:p>
          </table:table-cell>
        </table:table-row>
        <table:table-row table:style-name="TableRow93">
          <table:table-cell table:style-name="TableCell94">
            <text:p text:style-name="P95">Enhancing the participation of civil society in the implementation of the peace accords<text:s/></text:p>
          </table:table-cell>
          <table:table-cell table:style-name="TableCell96" table:number-columns-spanned="2">
            <text:p text:style-name="P97">FCDO</text:p>
          </table:table-cell>
          <table:covered-table-cell/>
          <table:table-cell table:style-name="TableCell98">
            <text:p text:style-name="P99">IOM, United Nations Trust Fund for Colombia, La Silla Vacia, Fundacion Ideas para la Paz.</text:p>
          </table:table-cell>
          <table:table-cell table:style-name="TableCell100">
            <text:p text:style-name="P101">Multilateral, NGO</text:p>
          </table:table-cell>
          <table:table-cell table:style-name="TableCell102">
            <text:p text:style-name="P103">April<text:s/>2021/March 2022</text:p>
          </table:table-cell>
          <table:table-cell table:style-name="TableCell104">
            <text:p text:style-name="P105"><text:s/>£1,094,175</text:p>
          </table:table-cell>
        </table:table-row>
        <table:table-row table:style-name="TableRow106">
          <table:table-cell table:style-name="TableCell107">
            <text:p text:style-name="P108">Building the capacity and capability of the Government of Colombia (GoC) and civil society to tackle threats to peace, particularly human rights abuses and environmental crime</text:p>
          </table:table-cell>
          <table:table-cell table:style-name="TableCell109" table:number-columns-spanned="2">
            <text:p text:style-name="P110">FCDO</text:p>
          </table:table-cell>
          <table:covered-table-cell/>
          <table:table-cell table:style-name="TableCell111">
            <text:p text:style-name="P112">Fundacion Ideas para la Paz, UNODC, IOM, <text:s/>United Nations Trust Fund for Colombia, Police Scotland, Compaz, UN Office of the High Commission of Human Rights, La Silla Vacia, Norwegian Refugee Council, Organisation of the American States.</text:p>
          </table:table-cell>
          <table:table-cell table:style-name="TableCell113">
            <text:p text:style-name="P114">Multilateral, comercial, NGO</text:p>
          </table:table-cell>
          <table:table-cell table:style-name="TableCell115">
            <text:p text:style-name="P116"><text:span text:style-name="T117">April 2021/March 2022</text:span></text:p>
          </table:table-cell>
          <table:table-cell table:style-name="TableCell118">
            <text:p text:style-name="P119"><text:s/>£1,362,052</text:p>
          </table:table-cell>
        </table:table-row>
        <text:soft-page-break/>
        <table:table-row table:style-name="TableRow120">
          <table:table-cell table:style-name="TableCell121" table:number-columns-spanned="7">
            <text:p text:style-name="P122">WHAT SUPPORT IS THE UK PROVIDING?</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
            <text:p text:style-name="P126"><text:span text:style-name="T127">Through the CSSF, the UK is supporting Colombia's efforts to achieve long-term peace by implementing the peace agreement with the Revolutionary Armed Forces of Colombia (FARC-EP) and tackling the underlying causes of<text:s/></text:span><text:span text:style-name="T128">conflict.</text:span><text:s/><text:span text:style-name="T129">In line with Integrated Review, the Embassy’s delivery of its strategic priorities and business plan in Colombia are part of the UK’s wider efforts to strengthen our relationship with a key Latin American ally. This showcases how our influence an</text:span><text:span text:style-name="T130">d expertise have been deployed to tackle pressing conflict and security challenges and promote UK values of democracy, human rights and equality. In addition, we are closely coordinating and aligning our interventions with the regional Countering Illicit E</text:span><text:span text:style-name="T131">conomies Programme (CIEP), as well as the Ministry of Defence (MOD) and the National Crime Agency (NCA) activities aimed at tackling and addressing serious and organised crime.<text:s/></text:span></text:p>
            <text:p text:style-name="P132">We are delivering CPSP by focusing on three main outcomes:</text:p>
            <text:list text:style-name="LFO1" text:continue-numbering="true">
              <text:list-item>
                <text:p text:style-name="P133"><text:span text:style-name="T134">Support to the<text:s/></text:span><text:span text:style-name="T135">Colombian State's capabilities to effectively implement the peace agreement and strengthen its presence, service delivery and security in conflict affected areas. Through multilateral and bilateral programmes, we are complementing the Government of Colombi</text:span><text:span text:style-name="T136">a (GoC) and state institutions' efforts to build peace, either through filling critical funding or staffing gaps in peace implementation or bringing expertise from different contexts. We are assisting national and local government to accelerate efforts to<text:s/></text:span><text:span text:style-name="T137">reintegrate ex-combatants, deliver area-based development plans and crop substitution initiatives. We are helping the Colombian Government build the link between peace implementation and action on climate change. We are also strengthening the mainstreaming</text:span><text:span text:style-name="T138"><text:s/>of gender in the implementation of the peace accords.<text:s/></text:span></text:p>
              </text:list-item>
            </text:list>
            <text:p text:style-name="P139"/>
            <text:list text:style-name="LFO1" text:continue-numbering="true">
              <text:list-item>
                <text:p text:style-name="P140"><text:span text:style-name="T141">Support for improved state-citizen dialogue, accountability and delivery of state services and increased investment in conflict-affected areas in support of inclusive peace, stability and prosperity.</text:span><text:span text:style-name="T142"><text:s/>We are working to increase the participation of community leaders, victims and local authorities as key actors in the implementation of the peace process. We are supporting communities to work with the Ministry of Environment and ex-FARC combatants to pil</text:span><text:span text:style-name="T143">ot an approach to reintegration that combines peacebuilding with sustainable development. We are also supporting initiatives to improve the understanding, and monitoring, of the implementation of the peace agreement on the ground. Furthermore, we are assis</text:span><text:span text:style-name="T144">ting civil society to work with state institutions to better protect human rights defenders who are crucial to building long-term peace on the ground.</text:span><text:line-break/></text:p>
              </text:list-item>
              <text:list-item>
                <text:p text:style-name="P145">Increased capacity and capability of the GoC and civil society to tackle threats and spoilers to long-term peace, particularly criminal activity leading to human rights abuses and environmental crimes. We are working with the Police to pilot approaches to conflict resolution, community engagement and better attention to gender issues. In addition, we are supporting the GoC to address the criminal drivers of deforestation in conflict-affected areas. In terms of justice, we are promoting the access of registered victims of the conflict to transitional justice institutions, particularly the Special Jurisdiction<text:s/>for Peace and the Commission for Truth and non-Repetition. <text:s/>Lastly, the programme is funding the Organisation of the American States to accompany local institutions in conflict-regions and provide recommendations to the Government on conflict issues.</text:p>
              </text:list-item>
            </text:list>
            <text:soft-page-break/>
            <text:p text:style-name="P146">We are committed to integrating gender considerations into the programme and ensuring that the CSSF complements other UK Development Assistance in Colombia such as the Prosperity, Human Rights and International Climate Funds.<text:s/></text:p>
            <text:p text:style-name="P147">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48"/>
          </table:table-cell>
          <table:covered-table-cell/>
          <table:covered-table-cell/>
          <table:covered-table-cell/>
          <table:covered-table-cell/>
          <table:covered-table-cell/>
          <table:covered-table-cell/>
        </table:table-row>
        <text:soft-page-break/>
        <table:table-row table:style-name="TableRow149">
          <table:table-cell table:style-name="TableCell150" table:number-columns-spanned="7">
            <text:p text:style-name="P151">WHY IS UK SUPPORT NEEDED?</text:p>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
            <text:p text:style-name="P155"><text:span text:style-name="T156">The protracted armed conflict in Colombia resulted in more than 220,000 deaths, led</text:span><text:span text:style-name="T157"><text:s/>to countless human rights abuses and undermined the development of large parts of the country. It has also created an enabling environment for organised crime, particularly cocaine trafficking, which affects Colombia’s neighbours and countries to whom the</text:span><text:span text:style-name="T158"><text:s/>drugs are exported. The peace deal signed with the FARC in November 2016 and the preceding bilateral ceasefire caused homicide levels to drop to a 40-year low and led to the FARC’s launch as a non-violent political party. As Colombia pen-holder in the UN<text:s/></text:span><text:span text:style-name="T159">Security Council and a consistent supporter of the peace deal, the CSSF enables the UK to assist the Colombian government and society to advance the implementation of the accords, prevent a<text:s/></text:span><text:span text:style-name="T160">recrudescence of violence and build sustainable peace.<text:s/></text:span></text:p>
            <text:p text:style-name="P161"/>
            <text:p text:style-name="P162">Whilst all parties to the peace deal have made commendable progress in implementing the deal, much work still needs to be done to ensure long-term peace. A significant proportion of the commitments under the peace deal are yet to begin in earnest, whilst the ongoing presence of lucrative illicit economies creates opportunities for criminal groups while the Colombian state slowly extends its presence to conflict-affected areas. These challenges manifest themselves most visibly in the killings of human rights defenders but also in rising levels of deforestation and the continuing development gap between conflict-affected rural areas and other parts of the country.<text:s/></text:p>
            <text:p text:style-name="P163"/>
            <text:p text:style-name="P164">The programme delivers against the following CSSF Fund Level Outcomes:</text:p>
            <text:list text:style-name="LFO2" text:continue-numbering="true">
              <text:list-item>
                <text:p text:style-name="P165">Conflict and Instability</text:p>
              </text:list-item>
              <text:list-item>
                <text:p text:style-name="P166">Transnational Threats</text:p>
              </text:list-item>
              <text:list-item>
                <text:p text:style-name="P167">Women, Peace and Security</text:p>
              </text:list-item>
            </text:list>
            <text:p text:style-name="P168"/>
            <text:p text:style-name="P169">The programme has and continues to demonstrate integrated delivery (especially with BEIS/ICF), high risk approaches, catalytic effect and agility. The two 2021 Global Monitoring, Evaluation and Learning (GMEL) Partnership studies have provided additional evidence in support of the programme’s impact and adherence to CSSF principles, as well as the utility of the CSSF to deliver the programme.<text:s/></text:p>
            <text:p text:style-name="P170"/>
            <text:p text:style-name="P171">The vast majority of the effort and funding to deliver peace and implement the agreement is being delivered by the GoC. However, UK and other international support is crucial to complementing this work, helping to pilot new approaches, share international expertise and provide additional funding for critical areas related to building peace and stability. To ensure maximum impact UK support is closely aligned to Colombian Government strategy for implementing peace and through the UN Multi-Partner Trust Fund for Peace, we have been able to leverage and influence the delivery of $180m of peacebuilding investments.</text:p>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7">
            <text:p text:style-name="P175">WHAT HMG OBJECTIVE AND WHICH SDGS (IF SPENDING ODA) DOES THIS CONTRIBUTE TO?</text:p>
            <text:p text:style-name="P176"/>
            <text:soft-page-break/>
            <text:p text:style-name="P177">This programme is an integral part of the Embassy’s delivery of its strategic priorities and business plan in Colombia, which in turn are part<text:s/>of the UK’s wider efforts to strengthen its relationship with a key Latin American ally and showcase how UK influence and expertise have been deployed to tackle pressing conflict and security challenges and promote UK values of democracy, liberty, human rights and equality. It supports Country Business Plan Campaign objectives to support the Colombia Government achieve sustainable peace, address the shared threat of Serious and Organised Crime and mitigate climate change through protecting forests and biodiversity.<text:s/></text:p>
            <text:p text:style-name="P178"/>
            <text:p text:style-name="P179"><text:span text:style-name="T180">It contributes to SDG 16 on Peace, Justice and Strong Institutions, SDG 5 on gender equality, SDG 10 on reduced inequalities and SDG 13 on Climate Action</text:span></text:p>
            <text:p text:style-name="P181"/>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7">
            <text:p text:style-name="P184">WHAT RESULTS DOES THE UK EXPECT TO ACHIEVE?</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
            <text:p text:style-name="P188"><text:span text:style-name="T189">This programme should deliver the followin</text:span><text:span text:style-name="T190">g overarching<text:s/></text:span><text:span text:style-name="T191">outputs<text:s/></text:span><text:span text:style-name="T192">over the following 5 years:<text:s/></text:span></text:p>
            <text:p text:style-name="P193"/>
            <text:list text:style-name="LFO3" text:continue-numbering="true">
              <text:list-item>
                <text:p text:style-name="P194">Support the Colombian State to effectively implement the peace agreement.</text:p>
              </text:list-item>
              <text:list-item>
                <text:p text:style-name="P195">Enhancing the participation of civil society in the implementation of the peace accords.</text:p>
              </text:list-item>
              <text:list-item>
                <text:p text:style-name="P196">Building the capacity and capability of the GoC and civil society to tackle threats to peace, particularly human rights abuses and environmental crime.</text:p>
              </text:list-item>
            </text:list>
            <text:p text:style-name="P197"/>
            <text:p text:style-name="P198"><text:span text:style-name="T199">These outputs should contribute to the following<text:s/></text:span><text:span text:style-name="T200">outcome</text:span><text:span text:style-name="T201">:</text:span></text:p>
            <text:p text:style-name="P202"/>
            <text:p text:style-name="P203">The Colombian state is better able to implement the peace agreement, strengthen its<text:s/>presence and service delivery in conflict affected areas and to tackle threats and spoilers to long-term peace, particularly human rights abuses and environmental crime with and active participation and alongside with the civil society.<text:s/></text:p>
            <text:p text:style-name="P204"/>
          </table:table-cell>
          <table:covered-table-cell/>
          <table:covered-table-cell/>
          <table:covered-table-cell/>
          <table:covered-table-cell/>
          <table:covered-table-cell/>
          <table:covered-table-cell/>
        </table:table-row>
      </table:table>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11:00Z</meta:creation-date>
    <dc:date>2023-05-18T08:11:00Z</dc:date>
    <meta:template xlink:href="Normal" xlink:type="simple"/>
    <meta:editing-cycles>1</meta:editing-cycles>
    <meta:editing-duration>PT0S</meta:editing-duration>
    <meta:document-statistic meta:page-count="4" meta:paragraph-count="20" meta:word-count="1550" meta:character-count="10371" meta:row-count="73" meta:non-whitespace-character-count="8841"/>
  </office:meta>
</office:document-meta>
</file>