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TableColumn19" style:family="table-column">
      <style:table-column-properties style:column-width="1.5472in"/>
    </style:style>
    <style:style style:name="TableColumn20" style:family="table-column">
      <style:table-column-properties style:column-width="0.209in"/>
    </style:style>
    <style:style style:name="TableColumn21" style:family="table-column">
      <style:table-column-properties style:column-width="0.5479in"/>
    </style:style>
    <style:style style:name="TableColumn22" style:family="table-column">
      <style:table-column-properties style:column-width="0.634in"/>
    </style:style>
    <style:style style:name="TableColumn23" style:family="table-column">
      <style:table-column-properties style:column-width="0.634in"/>
    </style:style>
    <style:style style:name="TableColumn24" style:family="table-column">
      <style:table-column-properties style:column-width="0.6354in"/>
    </style:style>
    <style:style style:name="TableColumn25" style:family="table-column">
      <style:table-column-properties style:column-width="0.6354in"/>
    </style:style>
    <style:style style:name="TableColumn26" style:family="table-column">
      <style:table-column-properties style:column-width="0.6361in"/>
    </style:style>
    <style:style style:name="TableColumn27" style:family="table-column">
      <style:table-column-properties style:column-width="0.6361in"/>
    </style:style>
    <style:style style:name="TableColumn28" style:family="table-column">
      <style:table-column-properties style:column-width="0.118in"/>
    </style:style>
    <style:style style:name="TableColumn29" style:family="table-column">
      <style:table-column-properties style:column-width="0.1173in"/>
    </style:style>
    <style:style style:name="TableColumn30" style:family="table-column">
      <style:table-column-properties style:column-width="0.7284in"/>
    </style:style>
    <style:style style:name="Table18" style:family="table">
      <style:table-properties style:width="7.0791in" style:rel-width="100%" fo:margin-left="0in" table:align="lef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normaltextrun" style:family="text">
      <style:text-properties fo:color="#000000" fo:font-size="11pt" style:font-size-asian="11pt" style:font-size-complex="11pt" fo:background-color="#FFFFFF"/>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T40" style:parent-style-name="normaltextrun" style:family="text">
      <style:text-properties fo:color="#000000" fo:font-size="11pt" style:font-size-asian="11pt" style:font-size-complex="11pt" fo:background-color="#FFFFFF"/>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T45" style:parent-style-name="normaltextrun" style:family="text">
      <style:text-properties fo:color="#000000" fo:font-size="11pt" style:font-size-asian="11pt" style:font-size-complex="11pt" fo:background-color="#FFFFFF"/>
    </style:style>
    <style:style style:name="T46" style:parent-style-name="normaltextrun" style:family="text">
      <style:text-properties fo:color="#000000" fo:font-size="11pt" style:font-size-asian="11pt" style:font-size-complex="11pt" fo:background-color="#FFFFFF"/>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T51" style:parent-style-name="normaltextrun" style:family="text">
      <style:text-properties style:font-name-complex="Arial" fo:color="#000000" fo:font-size="11pt" style:font-size-asian="11pt" style:font-size-complex="11pt" fo:background-color="#FFFFFF"/>
    </style:style>
    <style:style style:name="TableRow52" style:family="table-row">
      <style:table-row-properties style:min-row-height="0.1763in"/>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T56" style:parent-style-name="normaltextrun" style:family="text">
      <style:text-properties style:font-name-complex="Arial" fo:color="#000000" fo:font-size="11pt" style:font-size-asian="11pt" style:font-size-complex="11pt" fo:background-color="#FFFFFF"/>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fo:font-size="11pt" style:font-size-asian="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fo:font-size="11pt" style:font-size-asian="11pt"/>
    </style:style>
    <style:style style:name="TableRow71" style:family="table-row">
      <style:table-row-properties style:min-row-height="0.1965in"/>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name-complex="Arial" style:font-style-complex="italic"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weight-complex="bold" fo:font-size="11pt" style:font-size-asian="11pt"/>
    </style:style>
    <style:style style:name="TableRow79" style:family="table-row">
      <style:table-row-properties/>
    </style:style>
    <style:style style:name="TableCell80" style:family="table-cell">
      <style:table-cell-properties fo:border="0.0069in solid #000000" fo:background-color="#DAEEF3"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Cell82" style:family="table-cell">
      <style:table-cell-properties fo:border="0.0069in solid #000000" fo:background-color="#DAEEF3" style:writing-mode="lr-tb" fo:padding-top="0in" fo:padding-left="0.075in" fo:padding-bottom="0in" fo:padding-right="0.075in"/>
    </style:style>
    <style:style style:name="P83"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84" style:family="table-row">
      <style:table-row-properties style:min-row-height="0.196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Row89" style:family="table-row">
      <style:table-row-properties style:min-row-height="0.196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1965in"/>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196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style>
    <style:style style:name="TableRow104" style:family="table-row">
      <style:table-row-properties/>
    </style:style>
    <style:style style:name="TableCell105" style:family="table-cell">
      <style:table-cell-properties fo:border="0.0069in solid #000000" fo:background-color="#DAEEF3"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weight-complex="bold" fo:font-size="11pt" style:font-size-asian="11pt"/>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weight-complex="bold" fo:font-size="11pt" style:font-size-asian="11pt"/>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style>
    <style:style style:name="TableRow119" style:family="table-row">
      <style:table-row-properties style:min-row-height="0.1965in"/>
    </style:style>
    <style:style style:name="TableCell120" style:family="table-cell">
      <style:table-cell-properties fo:border="0.0069in solid #000000" fo:background-color="#DAEEF3"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Row122" style:family="table-row">
      <style:table-row-properties style:min-row-height="0.1965in"/>
    </style:style>
    <style:style style:name="TableCell123" style:family="table-cell">
      <style:table-cell-properties fo:border="0.0069in solid #000000" fo:background-color="#DAEEF3"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fo:background-color="#DAEEF3"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text-position="super 63.6%" fo:font-size="11pt" style:font-size-asian="11pt" style:font-size-complex="11pt"/>
    </style:style>
    <style:style style:name="TableCell129" style:family="table-cell">
      <style:table-cell-properties fo:border="0.0069in solid #000000" fo:background-color="#DAEEF3"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text-position="super 63.6%" fo:font-size="11pt" style:font-size-asian="11pt" style:font-size-complex="11pt"/>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text-position="super 63.6%" fo:font-size="11pt" style:font-size-asian="11pt" style:font-size-complex="11pt"/>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3.6%"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Row145" style:family="table-row">
      <style:table-row-properties style:min-row-height="0.1965in"/>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TableRow166" style:family="table-row">
      <style:table-row-properties style:min-row-height="0.1965in"/>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fo:font-size="9pt" style:font-size-asian="9pt" style:font-size-complex="9pt"/>
    </style:style>
    <style:style style:name="T182" style:parent-style-name="DefaultParagraphFont" style:family="text">
      <style:text-properties style:font-weight-complex="bold" style:text-position="super 66.6%" fo:font-size="9pt" style:font-size-asian="9pt" style:font-size-complex="9pt"/>
    </style:style>
    <style:style style:name="T183" style:parent-style-name="DefaultParagraphFont" style:family="text">
      <style:text-properties style:font-weight-complex="bold" fo:font-size="9pt" style:font-size-asian="9pt" style:font-size-complex="9pt"/>
    </style:style>
    <style:style style:name="T184" style:parent-style-name="DefaultParagraphFont" style:family="text">
      <style:text-properties style:font-weight-complex="bold" fo:font-size="9pt" style:font-size-asian="9pt" style:font-size-complex="9pt"/>
    </style:style>
    <style:style style:name="T185" style:parent-style-name="DefaultParagraphFont" style:family="text">
      <style:text-properties style:font-weight-complex="bold" style:text-position="super 66.6%" fo:font-size="9pt" style:font-size-asian="9pt" style:font-size-complex="9pt"/>
    </style:style>
    <style:style style:name="T186" style:parent-style-name="DefaultParagraphFont" style:family="text">
      <style:text-properties style:font-weight-complex="bold" fo:font-size="9pt" style:font-size-asian="9pt" style:font-size-complex="9pt"/>
    </style:style>
    <style:style style:name="T187" style:parent-style-name="DefaultParagraphFont" style:family="text">
      <style:text-properties style:font-weight-complex="bold" style:text-position="super 66.6%" fo:font-size="9pt" style:font-size-asian="9pt" style:font-size-complex="9pt"/>
    </style:style>
    <style:style style:name="T188" style:parent-style-name="DefaultParagraphFont" style:family="text">
      <style:text-properties style:font-weight-complex="bold" fo:font-size="9pt" style:font-size-asian="9pt" style:font-size-complex="9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FootnoteReference" style:family="text">
      <style:text-properties fo:font-size="11pt" style:font-size-asian="11pt" style:font-size-complex="11pt"/>
    </style:style>
    <style:style style:name="T196" style:parent-style-name="DefaultParagraphFont" style:family="text">
      <style:text-properties style:font-name="Arial" style:font-name-complex="Arial"/>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style>
    <style:style style:name="T203" style:parent-style-name="normaltextrun" style:family="text">
      <style:text-properties style:font-name-complex="Arial" fo:font-weight="bold" style:font-weight-asian="bold" style:font-weight-complex="bold"/>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style>
    <style:style style:name="P2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office:automatic-styles>
  <office:body>
    <office:text text:use-soft-page-breaks="true">
      <text:p text:style-name="P1"><text:span text:style-name="T10">Programme Completion Review (20/21 Ver.) - Summary Sheet</text:span><text:span text:style-name="T11"><text:s/></text:span></text:p>
      <text:p text:style-name="P12"><text:span text:style-name="T13">This Summary Sheet captures the headlines on programme performance, agreed actions and learning over the course of the review<text:s/></text:span><text:span text:style-name="T14">period. As the final review for the programme, it should be read in conjunction with previous Annual Review Summary Sheets to build a complete picture of actions and learning throughout the life of the programme. <text:s/></text:span><text:span text:style-name="T15">NB: Summary Sheets Will Be Published on GO</text:span><text:span text:style-name="T16">V.UK</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ogramme Title</text:p>
          </table:table-cell>
          <table:table-cell table:style-name="TableCell34" table:number-columns-spanned="11">
            <text:p text:style-name="Normal"><text:span text:style-name="T35">Good Governance F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Programme ID</text:p>
          </table:table-cell>
          <table:table-cell table:style-name="TableCell39" table:number-columns-spanned="11">
            <text:p text:style-name="Normal"><text:span text:style-name="T40">GB-1-205101, GB-GOV-1-300251, GB-1-205093</text:span><text:span text:style-name="normaltextru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text:bookmark-start text:name="_Hlk80609619"/>Country and Region</text:p>
          </table:table-cell>
          <table:table-cell table:style-name="TableCell44" table:number-columns-spanned="11">
            <text:p text:style-name="Normal"><text:span text:style-name="T45">Eastern Europe (Republic of Armenia, Georgia, Republic of Moldova, Ukraine) and Western Balkans (Bosnia and Herzegovina, Montenegro,<text:s/></text:span><text:span text:style-name="T46">Republic of North Macedonia, Republic of Serb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text:bookmark-end text:name="_Hlk80609619"/>IATI Unique ID</text:p>
          </table:table-cell>
          <table:table-cell table:style-name="TableCell50" table:number-columns-spanned="11">
            <text:p text:style-name="Normal"><text:span text:style-name="T51">GB-1-205101, GB-GOV-1-300251, GB-1-205093</text:span><text:span text:style-name="normaltextru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HMG Partners<text:s/></text:p>
          </table:table-cell>
          <table:table-cell table:style-name="TableCell55" table:number-columns-spanned="11">
            <text:p text:style-name="Normal"><text:span text:style-name="T56">Foreign, Commonwealth &amp; Development Off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otal Budget</text:p>
          </table:table-cell>
          <table:table-cell table:style-name="TableCell60" table:number-columns-spanned="5">
            <text:p text:style-name="P61">ODA: £180m</text:p>
          </table:table-cell>
          <table:covered-table-cell/>
          <table:covered-table-cell/>
          <table:covered-table-cell/>
          <table:covered-table-cell/>
          <table:table-cell table:style-name="TableCell62" table:number-columns-spanned="6">
            <text:p text:style-name="P63">Non-ODA: n/a</text:p>
          </table:table-cell>
          <table:covered-table-cell/>
          <table:covered-table-cell/>
          <table:covered-table-cell/>
          <table:covered-table-cell/>
          <table:covered-table-cell/>
        </table:table-row>
        <table:table-row table:style-name="TableRow64">
          <table:table-cell table:style-name="TableCell65">
            <text:p text:style-name="P66">Total Spend<text:s/></text:p>
          </table:table-cell>
          <table:table-cell table:style-name="TableCell67" table:number-columns-spanned="5">
            <text:p text:style-name="P68">ODA: £164.7m</text:p>
          </table:table-cell>
          <table:covered-table-cell/>
          <table:covered-table-cell/>
          <table:covered-table-cell/>
          <table:covered-table-cell/>
          <table:table-cell table:style-name="TableCell69" table:number-columns-spanned="6">
            <text:p text:style-name="P70">Non-ODA: n/a</text:p>
          </table:table-cell>
          <table:covered-table-cell/>
          <table:covered-table-cell/>
          <table:covered-table-cell/>
          <table:covered-table-cell/>
          <table:covered-table-cell/>
        </table:table-row>
        <table:table-row table:style-name="TableRow71">
          <table:table-cell table:style-name="TableCell72">
            <text:p text:style-name="P73">Time Frame</text:p>
          </table:table-cell>
          <table:table-cell table:style-name="TableCell74" table:number-columns-spanned="5">
            <text:p text:style-name="Normal"><text:span text:style-name="T75">Start Date:<text:s/></text:span><text:span text:style-name="T76">April 2016</text:span></text:p>
          </table:table-cell>
          <table:covered-table-cell/>
          <table:covered-table-cell/>
          <table:covered-table-cell/>
          <table:covered-table-cell/>
          <table:table-cell table:style-name="TableCell77" table:number-columns-spanned="6">
            <text:p text:style-name="P78">End Date: CSSF March 2021.<text:s/></text:p>
          </table:table-cell>
          <table:covered-table-cell/>
          <table:covered-table-cell/>
          <table:covered-table-cell/>
          <table:covered-table-cell/>
          <table:covered-table-cell/>
        </table:table-row>
        <table:table-row table:style-name="TableRow79">
          <table:table-cell table:style-name="TableCell80" table:number-columns-spanned="10">
            <text:p text:style-name="P81">Outputs</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Scale of Delivery</text:p>
          </table:table-cell>
          <table:covered-table-cell/>
        </table:table-row>
        <table:table-row table:style-name="TableRow84">
          <table:table-cell table:style-name="TableCell85" table:number-columns-spanned="10">
            <text:p text:style-name="Normal"><text:span text:style-name="T86">International Financial Institutions (IFIs), multilateral and other donors</text:span></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3</text:p>
          </table:table-cell>
          <table:covered-table-cell/>
        </table:table-row>
        <table:table-row table:style-name="TableRow89">
          <table:table-cell table:style-name="TableCell90" table:number-columns-spanned="10">
            <text:p text:style-name="P91">Managed Fund<text:s/></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2">
            <text:p text:style-name="P93">4</text:p>
          </table:table-cell>
          <table:covered-table-cell/>
        </table:table-row>
        <table:table-row table:style-name="TableRow94">
          <table:table-cell table:style-name="TableCell95" table:number-columns-spanned="10">
            <text:p text:style-name="Normal"><text:span text:style-name="T96">Strategic Support Fund<text:s/></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4</text:p>
          </table:table-cell>
          <table:covered-table-cell/>
        </table:table-row>
        <table:table-row table:style-name="TableRow99">
          <table:table-cell table:style-name="TableCell100" table:number-columns-spanned="10">
            <text:p text:style-name="P101">Final Overall Scale of Output Delivery</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4</text:p>
          </table:table-cell>
          <table:covered-table-cell/>
        </table:table-row>
        <table:table-row table:style-name="TableRow104">
          <table:table-cell table:style-name="TableCell105" table:number-columns-spanned="2">
            <text:p text:style-name="P106">Outcome<text:s/>Assessment</text:p>
          </table:table-cell>
          <table:covered-table-cell/>
          <table:table-cell table:style-name="TableCell107" table:number-columns-spanned="10">
            <text:p text:style-name="Normal"><text:span text:style-name="T108">3 (Did not fully meet all outcome targets). The final assessment against programme outcomes is based on the evidence from the results framework together with the results of the Midline Evaluation (ME) and the key informant interviews (KI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Final Overall Scale of Outcome Achievement:</text:p>
          </table:table-cell>
          <table:covered-table-cell/>
          <table:covered-table-cell/>
          <table:covered-table-cell/>
          <table:covered-table-cell/>
          <table:table-cell table:style-name="TableCell112" table:number-columns-spanned="7">
            <text:p text:style-name="Normal"><text:span text:style-name="T113">3</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Overall Risk Rating:</text:p>
          </table:table-cell>
          <table:covered-table-cell/>
          <table:covered-table-cell/>
          <table:covered-table-cell/>
          <table:covered-table-cell/>
          <table:table-cell table:style-name="TableCell117" table:number-columns-spanned="7">
            <text:p text:style-name="P118">Major</text:p>
          </table:table-cell>
          <table:covered-table-cell/>
          <table:covered-table-cell/>
          <table:covered-table-cell/>
          <table:covered-table-cell/>
          <table:covered-table-cell/>
          <table:covered-table-cell/>
        </table:table-row>
        <table:table-row table:style-name="TableRow119">
          <table:table-cell table:style-name="TableCell120" table:number-columns-spanned="12">
            <text:p text:style-name="P121">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Year</text:p>
          </table:table-cell>
          <table:table-cell table:style-name="TableCell125" table:number-columns-spanned="2">
            <text:p text:style-name="P126"><text:span text:style-name="T127">2016/17</text:span><text:span text:style-name="T128">a</text:span></text:p>
          </table:table-cell>
          <table:covered-table-cell/>
          <table:table-cell table:style-name="TableCell129" table:number-columns-spanned="2">
            <text:p text:style-name="P130"><text:span text:style-name="T131">2017/18</text:span><text:span text:style-name="T132">b</text:span></text:p>
          </table:table-cell>
          <table:covered-table-cell/>
          <table:table-cell table:style-name="TableCell133" table:number-columns-spanned="2">
            <text:p text:style-name="P134"><text:span text:style-name="T135">2018/19</text:span><text:span text:style-name="T136">b</text:span></text:p>
          </table:table-cell>
          <table:covered-table-cell/>
          <table:table-cell table:style-name="TableCell137" table:number-columns-spanned="2">
            <text:p text:style-name="P138"><text:span text:style-name="T139">2019/20</text:span><text:span text:style-name="T140">b</text:span></text:p>
          </table:table-cell>
          <table:covered-table-cell/>
          <table:table-cell table:style-name="TableCell141" table:number-columns-spanned="3">
            <text:p text:style-name="P142"><text:span text:style-name="T143">2020/21</text:span><text:span text:style-name="T144">c</text:span></text:p>
          </table:table-cell>
          <table:covered-table-cell/>
          <table:covered-table-cell/>
        </table:table-row>
        <table:table-row table:style-name="TableRow145">
          <table:table-cell table:style-name="TableCell146">
            <text:p text:style-name="P147">Programme Rating</text:p>
          </table:table-cell>
          <table:table-cell table:style-name="TableCell148" table:number-columns-spanned="2">
            <text:p text:style-name="Normal"><text:span text:style-name="T149">A</text:span></text:p>
          </table:table-cell>
          <table:covered-table-cell/>
          <table:table-cell table:style-name="TableCell150">
            <text:p text:style-name="P151">A</text:p>
          </table:table-cell>
          <table:table-cell table:style-name="TableCell152">
            <text:p text:style-name="P153">B</text:p>
          </table:table-cell>
          <table:table-cell table:style-name="TableCell154">
            <text:p text:style-name="P155">A</text:p>
          </table:table-cell>
          <table:table-cell table:style-name="TableCell156">
            <text:p text:style-name="P157">A</text:p>
          </table:table-cell>
          <table:table-cell table:style-name="TableCell158">
            <text:p text:style-name="P159">A</text:p>
          </table:table-cell>
          <table:table-cell table:style-name="TableCell160">
            <text:p text:style-name="P161">A</text:p>
          </table:table-cell>
          <table:table-cell table:style-name="TableCell162" table:number-columns-spanned="2">
            <text:p text:style-name="P163">4</text:p>
          </table:table-cell>
          <table:covered-table-cell/>
          <table:table-cell table:style-name="TableCell164">
            <text:p text:style-name="P165">3</text:p>
          </table:table-cell>
        </table:table-row>
        <table:table-row table:style-name="TableRow166">
          <table:table-cell table:style-name="TableCell167">
            <text:p text:style-name="P168">Risk Rating</text:p>
          </table:table-cell>
          <table:table-cell table:style-name="TableCell169" table:number-columns-spanned="2">
            <text:p text:style-name="Normal"><text:span text:style-name="T170">Major</text:span></text:p>
          </table:table-cell>
          <table:covered-table-cell/>
          <table:table-cell table:style-name="TableCell171" table:number-columns-spanned="2">
            <text:p text:style-name="P172">Major<text:s/></text:p>
          </table:table-cell>
          <table:covered-table-cell/>
          <table:table-cell table:style-name="TableCell173" table:number-columns-spanned="2">
            <text:p text:style-name="P174">Major</text:p>
          </table:table-cell>
          <table:covered-table-cell/>
          <table:table-cell table:style-name="TableCell175" table:number-columns-spanned="2">
            <text:p text:style-name="P176">Major</text:p>
          </table:table-cell>
          <table:covered-table-cell/>
          <table:table-cell table:style-name="TableCell177" table:number-columns-spanned="3">
            <text:p text:style-name="P178">Major</text:p>
          </table:table-cell>
          <table:covered-table-cell/>
          <table:covered-table-cell/>
        </table:table-row>
        <table:table-row table:style-name="TableRow179">
          <table:table-cell table:style-name="TableCell180" table:number-columns-spanned="12">
            <text:p text:style-name="Normal"><text:span text:style-name="T181">Note:<text:s/></text:span><text:span text:style-name="T182">a<text:s/></text:span><text:span text:style-name="T183">output<text:s/></text:span><text:span text:style-name="T184">scores;<text:s/></text:span><text:span text:style-name="T185">b<text:s/></text:span><text:span text:style-name="T186">output / outcome scores;<text:s/></text:span><text:span text:style-name="T187">c</text:span><text:span text:style-name="T188"><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line-break/>What Support Did the UK Provide?</text:p>
      <text:p text:style-name="P190">This review concluded in August 2021 after the formal end date for the programme under the CSSF. However GGF continued with FCDO<text:s/>funds, and a further PCR is expected to cover this extended period.<text:s/></text:p>
      <text:p text:style-name="P191"/>
      <text:p text:style-name="P192"><text:span text:style-name="T193">GGF provided adaptive demand-led funding, focused on the provision of technical assistance (TA), to support governance and economic reform in seven countries (Bosnia and Herzegovina [</text:span><text:span text:style-name="T194">BiH], Serbia, North Macedonia, Georgia, Moldova, Armenia and Ukraine).</text:span><text:span text:style-name="T195"><text:note text:note-class="footnote" text:id="_ftn0"><text:note-citation>1</text:note-citation><text:note-body><text:p text:style-name="FootnoteText"><text:s/><text:span text:style-name="T196">Initial programming in Montenego started in 2020. This review focused on the other seven countries.</text:span></text:p></text:note-body></text:note></text:span><text:span text:style-name="T197"><text:s text:c="2"/>The Fund was launched in 2015 to contribute to the delivery of the HMG Russia<text:s/></text:span><text:span text:style-name="T198">Strategy, and the relevant National Security Council country and regional strategies in Eastern Europe and Western Balkans.<text:s/></text:span></text:p>
      <text:p text:style-name="P199"/>
      <text:p text:style-name="P200">GGF’s primary objective was to build resilience by providing support for domestic reform agendas which reduce corruption; promote<text:s/>transparent and accountable institutions; and build open, inclusive economies and societies. The programme has a strong political and diplomatic rationale enabling the UK to stand in solidarity with partner countries, allies and other donors in defence against malign influence and pressure to resist reform.<text:s/></text:p>
      <text:p text:style-name="P201"/>
      <text:p text:style-name="P202"><text:span text:style-name="T203">What </text:span><text:span text:style-name="T204">Results Did the Programme Deliver? <text:s/>Will they be Sustained?</text:span></text:p>
      <text:p text:style-name="P205">The programme delivered 367 targeted and responsive TA projects, designed to support progress towards longer-term outcomes. A key issue<text:s/>has been the extent to which short term TA can lead to longer term reform objectives. TA has been delivered to support: Liberalisation and modernisation of key<text:s/><text:soft-page-break/>growth sectors; Reform of tax systems and the business environment; Strengthening the rule of law and democratic accountability; Public finance management reform and anti-corruption measures; Strengthening independent media, civil society, and strategic communications.</text:p>
      <text:p text:style-name="P206"/>
      <text:p text:style-name="P207"><text:span text:style-name="T208">GGF delivered projects through three delivery channels, which were designed with<text:s/></text:span><text:span text:style-name="T209">a view to complement and reinforce each other: 1) International Financial Institutions (IFIs), multilaterals and other donors; 2) A commercially provided Managed Fund (MF); 3) Strategic Support Fund (SSF).<text:s/></text:span><text:span text:style-name="T210">All delivery channels operated in all seven countr</text:span><text:span text:style-name="T211">ies and each country could choose from the intervention areas so as to develop projects which are best suited to the country's own priorities.</text:span><text:span text:style-name="T212"><text:s text:c="2"/></text:span></text:p>
      <text:p text:style-name="P213"/>
      <text:p text:style-name="P214">The Results Framework (RF) tracks performance at output and outcome level based on whether a sample of projects met performance milestones. The RF provides a narrow window of performance information geared to monitoring the country-led approach, providing limited insights at the, more challenging, portfolio level (e.g. with respect to leverage, contribution to impact). An ME in March 2020 provides a more comprehensive picture of performance but is unfortunately structured on a different basis than the RF making comparison difficult. <text:s/>Nevertheless, the two sources lead to similar conclusions: GGF has largely delivered the expected outputs but that outcome delivery has been more mixed. This is partly the result of the difficulties in setting outcomes for an adaptive programme working in multiple country contexts with a demand-led portfolio, shifting context and short<text:s/>timelines.<text:s/></text:p>
      <text:p text:style-name="P215"/>
      <text:p text:style-name="Normal"><text:span text:style-name="T216">The ME indicates<text:s/></text:span>the<text:s/><text:span text:style-name="T217">majority of sampled projects contributed to outcomes, mainly in the area of policy reform and delivery, with less evidence in the areas of civil society engagement and investment in reform. The ME noted numerous instances<text:s/></text:span><text:span text:style-name="T218">where projects have contributed to longer term outcomes, e.g. tangible benefits to citizens (via better services) and businesses (via better operating conditions). These included digitisation of public services (Georgia, Ukraine) increased resolution of co</text:span><text:span text:style-name="T219">mplaints of companies (Ukraine), reduced corruption (Ukraine), reduced civil and business registration times (Serbia, BiH), enhanced access to support for people with disabilities (Moldova). There is evidence of coherence being achieved, but less evidence<text:s/></text:span><text:span text:style-name="T220">of longer-term sustainability.<text:s/></text:span></text:p>
      <text:p text:style-name="P221"/>
      <text:p text:style-name="Normal"><text:span text:style-name="T222">What Lessons Have<text:s/></text:span><text:span text:style-name="T223">Been Learnt?</text:span><text:span text:style-name="T224"> </text:span></text:p>
      <text:p text:style-name="P225"><text:span text:style-name="T226">While it is possible to deliver a large, complicated programme without a comprehensive RF, this ultimately means that there is considerable uncertainty about actual performance and there<text:s/></text:span><text:span text:style-name="T227">may</text:span><text:span text:style-name="T228"><text:s/></text:span><text:span text:style-name="T229">have been missed opportunities to steer the programme towards greater strategic coherence and value. There are many indications that the programme has performed well and has met UK and beneficiary needs and is highly valued. However, the performance inform</text:span><text:span text:style-name="T230">ation available does not systematically address many of the key questions which face the programme such as the degree of leverage achieved, the synergies between delivery strands, the political access and influence achieved etc. To its credit, GGF recognis</text:span><text:span text:style-name="T231">ed these problems and took steps to mitigate them. A MEL contract ran alongside GGF but struggled to provide authoritative performance insights because it had to spend much of its time compensating for the lack of an adequate results framework. <text:s/>Future pro</text:span><text:span text:style-name="T232">grammes should carefully consider the adequacy of the RF and the risks of a framework which does not meet anticipated needs, or which is not regularly adapted.<text:s/></text:span></text:p>
      <text:p text:style-name="P233"/>
      <text:p text:style-name="P234">GGF has demonstrated it is possible to run a large wide-ranging framework of support to countries to acheive stability and governance related objectives. The choice in the BC to combine the advantages offered by three distinct delivery mechanisms has been partly validated. GGF provided a flexible offer. The MF provided high quality TA at pace. IFI<text:s/>partners offered the scalability, relationships with governments and leverage that deliver considerable impact. The SSF provided a complementary means of supporting civil society but, significantly, has not delivered the innovation originally intended. Overall these instruments have offered great breadth and often, but not always, complemented one another well. Only in a few cases have reform areas moved sequentially from MF and SSF to IFIs as envisaged in the BC. Feedback consistently indicated reforms in<text:s/>focus countries rarely progress like that.<text:s/></text:p>
      <text:p text:style-name="P235"/>
      <text:p text:style-name="P236">GGF requires a significant time investment and senior attention; there is a critical minimum size question for future programming. The structure of FCDO advisory capabilities could be better organised.<text:s/></text:p>
      <text:p text:style-name="P237"/>
      <text:p text:style-name="P238"><text:span text:style-name="T239">Many of</text:span><text:span text:style-name="T240"><text:s/>the lessons from the ME have been validated, including: the unique nature of the programme given its quality, pace and flexibility; the utility of the investment in country level TOCs; the importance of the blend of political and technical expertise and t</text:span><text:span text:style-name="T241">he need to manage tensions between objectives; the<text:s/></text:span><text:soft-page-break/><text:span text:style-name="T242">need to maintain a drive towards fewer priorities from an initially broad approach; the need to maintain criteria for entry and exit in the context of changing circumsta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 Sans Light" svg:font-family="Open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style:style style:name="EcorysBody" style:display-name="Ecorys Body" style:family="paragraph">
      <style:paragraph-properties fo:text-align="justify" fo:margin-bottom="0.125in" fo:line-height="125%"/>
      <style:text-properties style:font-name="Arial" style:font-name-asian="Calibri" style:font-name-complex="Open Sans Light" fo:color="#000000" style:language-asian="en" style:country-asian="US" fo:hyphenate="false"/>
    </style:style>
    <style:style style:name="EcorysBodyChar" style:display-name="Ecorys Body Char" style:family="text" style:parent-style-name="DefaultParagraphFont">
      <style:text-properties style:font-name="Arial" style:font-name-asian="Calibri" style:font-name-complex="Open Sans Light" fo:color="#000000" style:language-asian="en" style:country-asian="US"/>
    </style:style>
    <style:style style:name="EcorysBold" style:display-name="Ecorys Bold" style:family="text">
      <style:text-properties fo:font-weight="bold" style:font-weight-asian="bold" style:use-window-font-color="true" fo:font-size="10pt" style:font-size-asian="10pt"/>
    </style:style>
    <style:style style:name="EcorysTableBody" style:display-name="Ecorys Table Body" style:family="paragraph" style:parent-style-name="EcorysBody">
      <style:paragraph-properties fo:margin-bottom="0in" fo:line-height="115%">
        <style:tab-stops>
          <style:tab-stop style:type="left" style:position="0.2479in"/>
        </style:tab-stops>
      </style:paragraph-properties>
      <style:text-properties style:font-name-complex="Arial" style:font-weight-complex="bold"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T6" style:parent-style-name="DefaultParagraphFont" style:family="text">
      <style:text-properties style:language-asian="en" style:country-asian="GB"/>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T8" style:parent-style-name="DefaultParagraphFont" style:family="text">
      <style:text-properties style:language-asian="en" style:country-asian="GB"/>
    </style:style>
    <style:style style:name="P9"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5" text:anchor-type="paragraph" svg:x="0in" svg:y="0.00069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61312" draw:id="id1" draw:style-name="a1" draw:name="Text Box 8" text:anchor-type="paragraph" svg:x="0in" svg:y="0.00069in" svg:width="0.48542in" svg:height="0.48542in" style:rel-width="scale" style:rel-height="scale"><draw:text-box><text:p text:style-name="P5">OFFICIAL</text:p></draw:text-box><svg:title/><svg:desc>OFFICIAL</svg:desc></draw:frame></text:span></text:p>
      </style:footer>
    </style:master-page>
    <style:master-page style:next-style-name="MP0" style:name="MPF0" style:page-layout-name="PL0">
      <style:header>
        <text:p text:style-name="Header"><text:span text:style-name="T6"><draw:frame draw:z-index="251663360" draw:id="id2" draw:style-name="a2" draw:name="Text Box 3" text:anchor-type="paragraph" svg:x="0in" svg:y="0.00069in" svg:width="0.48542in" svg:height="0.48542in" style:rel-width="scale" style:rel-height="scale"><draw:text-box><text:p text:style-name="P7">OFFICIAL</text:p></draw:text-box><svg:title/><svg:desc>OFFICIAL</svg:desc></draw:frame></text:span></text:p>
      </style:header>
      <style:footer>
        <text:p text:style-name="Footer"><text:span text:style-name="T8"><draw:frame draw:z-index="251665408" draw:id="id3" draw:style-name="a3" draw:name="Text Box 6" text:anchor-type="paragraph" svg:x="0in" svg:y="0.00069in" svg:width="0.48542in" svg:height="0.48542in" style:rel-width="scale" style:rel-height="scale"><draw:text-box><text:p text:style-name="P9">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46:00Z</meta:creation-date>
    <dc:date>2023-05-17T14:46:00Z</dc:date>
    <meta:template xlink:href="Normal" xlink:type="simple"/>
    <meta:editing-cycles>1</meta:editing-cycles>
    <meta:editing-duration>PT0S</meta:editing-duration>
    <meta:document-statistic meta:page-count="3" meta:paragraph-count="16" meta:word-count="1266" meta:character-count="8468" meta:row-count="60" meta:non-whitespace-character-count="7218"/>
  </office:meta>
</office:document-meta>
</file>