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6708in"/>
    </style:style>
    <style:style style:name="TableColumn9" style:family="table-column">
      <style:table-column-properties style:column-width="2.3347in"/>
    </style:style>
    <style:style style:name="TableColumn10" style:family="table-column">
      <style:table-column-properties style:column-width="3.0736in"/>
    </style:style>
    <style:style style:name="Table7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size="11pt" style:font-size-asian="11pt" style:font-size-complex="11p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size="11pt" style:font-size-asian="11pt" style:font-size-complex="11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Column69" style:family="table-column">
      <style:table-column-properties style:column-width="6.0993in" style:use-optimal-column-width="false"/>
    </style:style>
    <style:style style:name="TableColumn70" style:family="table-column">
      <style:table-column-properties style:column-width="0.9798in" style:use-optimal-column-width="false"/>
    </style:style>
    <style:style style:name="Table68" style:family="table">
      <style:table-properties style:width="7.0791in" style:rel-width="100%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1.9923in"/>
        </style:tab-stops>
      </style:paragraph-properties>
    </style:style>
    <style:style style:name="T100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2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12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TableColumn133" style:family="table-column">
      <style:table-column-properties style:column-width="1.768in"/>
    </style:style>
    <style:style style:name="TableColumn134" style:family="table-column">
      <style:table-column-properties style:column-width="2.3631in"/>
    </style:style>
    <style:style style:name="TableColumn135" style:family="table-column">
      <style:table-column-properties style:column-width="2.9479in"/>
    </style:style>
    <style:style style:name="Table132" style:family="table">
      <style:table-properties style:width="7.0791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57" style:family="table-column">
      <style:table-column-properties style:column-width="1.1791in"/>
    </style:style>
    <style:style style:name="TableColumn158" style:family="table-column">
      <style:table-column-properties style:column-width="1.177in"/>
    </style:style>
    <style:style style:name="TableColumn159" style:family="table-column">
      <style:table-column-properties style:column-width="0.5888in"/>
    </style:style>
    <style:style style:name="TableColumn160" style:family="table-column">
      <style:table-column-properties style:column-width="0.5881in"/>
    </style:style>
    <style:style style:name="TableColumn161" style:family="table-column">
      <style:table-column-properties style:column-width="0.5895in"/>
    </style:style>
    <style:style style:name="TableColumn162" style:family="table-column">
      <style:table-column-properties style:column-width="0.5888in"/>
    </style:style>
    <style:style style:name="TableColumn163" style:family="table-column">
      <style:table-column-properties style:column-width="0.5895in"/>
    </style:style>
    <style:style style:name="TableColumn164" style:family="table-column">
      <style:table-column-properties style:column-width="0.5888in"/>
    </style:style>
    <style:style style:name="TableColumn165" style:family="table-column">
      <style:table-column-properties style:column-width="0.5888in"/>
    </style:style>
    <style:style style:name="TableColumn166" style:family="table-column">
      <style:table-column-properties style:column-width="0.6in"/>
    </style:style>
    <style:style style:name="Table156" style:family="table">
      <style:table-properties style:width="7.0791in" fo:margin-left="0in" table:align="lef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7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8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8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8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232" style:family="table-row">
      <style:table-row-properties style:min-row-height="0.157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23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23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24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4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 fo:margin-bottom="0.1388in" style:line-height-at-least="0.0159in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-asian="Arial" style:font-name-complex="Arial" fo:color="#000000" fo:font-size="10.5pt" style:font-size-asian="10.5pt" style:font-size-complex="10.5pt"/>
    </style:style>
    <style:style style:name="T24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-asian="Arial" style:font-name-complex="Arial" fo:color="#000000" fo:font-size="10.5pt" style:font-size-asian="10.5pt" style:font-size-complex="10.5pt"/>
    </style:style>
    <style:style style:name="T25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-asian="Arial" style:font-name-complex="Arial" fo:color="#000000" fo:font-size="10.5pt" style:font-size-asian="10.5pt" style:font-size-complex="10.5pt"/>
    </style:style>
    <style:style style:name="T25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7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/>
    </style:style>
    <style:style style:name="T259" style:parent-style-name="normaltextrun" style:family="text">
      <style:text-properties style:font-name-complex="Arial" fo:color="#000000" fo:font-size="11pt" style:font-size-asian="11pt" style:font-size-complex="11pt" fo:background-color="#FFFFFF"/>
    </style:style>
    <style:style style:name="T260" style:parent-style-name="normaltextrun" style:family="text">
      <style:text-properties style:font-name-complex="Arial" fo:color="#000000" fo:font-size="11pt" style:font-size-asian="11pt" style:font-size-complex="11pt" fo:background-color="#FFFFFF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6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7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7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Annual Review (20/21) - Summary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gramme Title</text:p>
          </table:table-cell>
          <table:table-cell table:style-name="TableCell14" table:number-columns-spanned="2">
            <text:p text:style-name="P15">Eastern Neighbourhood<text:s/></text:p>
          </table:table-cell>
          <table:covered-table-cell/>
        </table:table-row>
        <table:table-row table:style-name="TableRow16">
          <table:table-cell table:style-name="TableCell17">
            <text:p text:style-name="P18">Programme ID</text:p>
          </table:table-cell>
          <table:table-cell table:style-name="TableCell19" table:number-columns-spanned="2">
            <text:p text:style-name="P20">C-EEA-0003</text:p>
          </table:table-cell>
          <table:covered-table-cell/>
        </table:table-row>
        <table:table-row table:style-name="TableRow21">
          <table:table-cell table:style-name="TableCell22">
            <text:p text:style-name="P23">Country and Region</text:p>
          </table:table-cell>
          <table:table-cell table:style-name="TableCell24" table:number-columns-spanned="2">
            <text:p text:style-name="P25">Armenia, Azerbaijan, Belarus, Georgia &amp; Moldova, Eastern<text:s/>Europe and Central Asia (EECAD)</text:p>
          </table:table-cell>
          <table:covered-table-cell/>
        </table:table-row>
        <table:table-row table:style-name="TableRow26">
          <table:table-cell table:style-name="TableCell27">
            <text:p text:style-name="P28">IATI Unique ID</text:p>
          </table:table-cell>
          <table:table-cell table:style-name="TableCell29" table:number-columns-spanned="2">
            <text:p text:style-name="Normal"><text:span text:style-name="T30">CSSF-05-000002</text:span></text:p>
          </table:table-cell>
          <table:covered-table-cell/>
        </table:table-row>
        <table:table-row table:style-name="TableRow31">
          <table:table-cell table:style-name="TableCell32">
            <text:p text:style-name="P33">HMG Partners<text:s/></text:p>
            <text:p text:style-name="P34">(Lead in bold)</text:p>
          </table:table-cell>
          <table:table-cell table:style-name="TableCell35" table:number-columns-spanned="2">
            <text:p text:style-name="Normal"><text:span text:style-name="T36">Foreign and Commonwealth Office (FCO),<text:s/></text:span><text:span text:style-name="T37">(Foreign, Commonwealth and Development Office formed on 01/09/2020), Ministry of Defence (MOD)</text:span></text:p>
          </table:table-cell>
          <table:covered-table-cell/>
        </table:table-row>
        <table:table-row table:style-name="TableRow38">
          <table:table-cell table:style-name="TableCell39">
            <text:p text:style-name="P40">Total Budget</text:p>
          </table:table-cell>
          <table:table-cell table:style-name="TableCell41">
            <text:p text:style-name="P42">ODA: £4.209<text:s/>million</text:p>
          </table:table-cell>
          <table:table-cell table:style-name="TableCell43">
            <text:p text:style-name="P44">Non-ODA: N/A</text:p>
          </table:table-cell>
        </table:table-row>
        <table:table-row table:style-name="TableRow45">
          <table:table-cell table:style-name="TableCell46">
            <text:p text:style-name="P47">Budget this FY</text:p>
          </table:table-cell>
          <table:table-cell table:style-name="TableCell48">
            <text:p text:style-name="P49">ODA: £4.209 million</text:p>
          </table:table-cell>
          <table:table-cell table:style-name="TableCell50">
            <text:p text:style-name="P51">Non-ODA: N/A</text:p>
          </table:table-cell>
        </table:table-row>
        <table:table-row table:style-name="TableRow52">
          <table:table-cell table:style-name="TableCell53">
            <text:p text:style-name="P54">Spend this FY</text:p>
          </table:table-cell>
          <table:table-cell table:style-name="TableCell55">
            <text:p text:style-name="P56">ODA: £4.155 million</text:p>
          </table:table-cell>
          <table:table-cell table:style-name="TableCell57">
            <text:p text:style-name="P58">Non-ODA: <text:s/>N/A</text:p>
          </table:table-cell>
        </table:table-row>
        <table:table-row table:style-name="TableRow59">
          <table:table-cell table:style-name="TableCell60">
            <text:p text:style-name="P61">Time Frame</text:p>
          </table:table-cell>
          <table:table-cell table:style-name="TableCell62">
            <text:p text:style-name="Normal"><text:span text:style-name="T63">Start Date:</text:span><text:span text:style-name="T64"><text:s/>1 April 2020</text:span></text:p>
          </table:table-cell>
          <table:table-cell table:style-name="TableCell65">
            <text:p text:style-name="P66">End Date: 31 March 2021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utputs</text:p>
          </table:table-cell>
          <table:table-cell table:style-name="TableCell74">
            <text:p text:style-name="P75">Scale of Delivery<text:s/></text:p>
          </table:table-cell>
        </table:table-row>
        <table:table-row table:style-name="TableRow76">
          <table:table-cell table:style-name="TableCell77">
            <text:p text:style-name="Normal"><text:span text:style-name="T78">Revised Output 1.1<text:s/></text:span><text:span text:style-name="T79">CSSF is able to continue to</text:span><text:span text:style-name="T80"><text:s/>support existing programme beneficiaries in breakaways and conflict-affected areas and contribute to meeting immediate human security needs of the most vulnerable during the pandemic.</text:span>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Normal"><text:span text:style-name="T85">Revised Output 1.2<text:s/></text:span><text:span text:style-name="T86">Short-term interventions to Covid-19 help to prov</text:span><text:span text:style-name="T87">ide analysis and data on critical needs and improve the effectiveness of the wider international response.</text:span>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Normal"><text:span text:style-name="T92">Revised Output 2.1<text:s/></text:span><text:span text:style-name="T93">International mechanisms, peacebuilding initiatives and Civil Society Organisations adapt to Covid-19 and continue to function,</text:span><text:span text:style-name="T94"><text:s/>making more use of digital solutions to maintain engagement.<text:s/></text:span>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<text:span text:style-name="T100">Revised Output 3.1<text:s/></text:span><text:span text:style-name="T101">Advocacy on Women, Peace and Security (WPS) is maintained and strengthens government commitments to support greater gender equality.</text:span><text:span text:style-name="T102"><text:s text:c="3"/></text:span>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Normal"><text:span text:style-name="T107">Revised Output 3.2<text:s/></text:span><text:span text:style-name="T108">CSSF<text:s/></text:span><text:span text:style-name="T109">responses to Covid-19 demonstrate a strong commitment to gender equality and contribute to evidence and analysis on the impacts on women.<text:s/></text:span>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>
            <text:p text:style-name="Normal"><text:span text:style-name="T114">Revised Output 3.3 and 3.4<text:s/></text:span><text:span text:style-name="T115">The most vulnerable, conflict-affected groups (including women and young people) are<text:s/></text:span><text:span text:style-name="T116">protected, empowered and better able to access education and economic opportunities to strengthen community-level resilience during Covid-19 and in response to conflict.<text:s/></text:span>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Normal"><text:span text:style-name="T121">Output 4.1, 4.2, 4.3, 5.1, 5.2, 5.3<text:s/></text:span><text:span text:style-name="T122">(relating to outcomes on defence and security<text:s/></text:span><text:span text:style-name="T123">and hybrid threats).</text:span></text:p>
          </table:table-cell>
          <table:table-cell table:style-name="TableCell124">
            <text:p text:style-name="P125">Not Assessed</text:p>
          </table:table-cell>
        </table:table-row>
        <table:table-row table:style-name="TableRow126">
          <table:table-cell table:style-name="TableCell127">
            <text:p text:style-name="P128">Overall Scale of Output Delivery</text:p>
          </table:table-cell>
          <table:table-cell table:style-name="TableCell129">
            <text:p text:style-name="P130">3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Outcome Assessment</text:p>
          </table:table-cell>
          <table:table-cell table:style-name="TableCell139" table:number-columns-spanned="2">
            <text:p text:style-name="P140"><text:span text:style-name="T141">Programme outcomes were challenged by the Covid-19 pandemic and further by the outbreak of the Nagorno-Karabakh conflict in September 2020 and political changes<text:s/></text:span><text:span text:style-name="T142">across the region, including in Belarus. In response to the uncertainty of the Covid-19 situation a central decision was taken to pause contracting of new programming, resulting in delays to contracting planned delivery. <text:s/>Despite these delivery challenges,</text:span><text:span text:style-name="T143"><text:s/>some significant results were demonstrated at output level as the programme adapted to protect activity on gender equality, maintain existing outputs with state and non-state actors and enhance the protection of beneficiaries from vulnerable communities a</text:span><text:span text:style-name="T144">cross the region. <text:s/>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Overall Outcome Progress Rating:</text:p>
          </table:table-cell>
          <table:covered-table-cell/>
          <table:table-cell table:style-name="TableCell148">
            <text:p text:style-name="P149">Amber/Red</text:p>
          </table:table-cell>
        </table:table-row>
        <table:table-row table:style-name="TableRow150">
          <table:table-cell table:style-name="TableCell151" table:number-columns-spanned="2">
            <text:p text:style-name="P152">Overall Risk Rating:</text:p>
          </table:table-cell>
          <table:covered-table-cell/>
          <table:table-cell table:style-name="TableCell153">
            <text:p text:style-name="P154">HIGH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0">
            <text:p text:style-name="P169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Year</text:p>
          </table:table-cell>
          <table:table-cell table:style-name="TableCell173">
            <text:p text:style-name="P174"><text:span text:style-name="T175">2016/17</text:span><text:span text:style-name="T176">a</text:span></text:p>
          </table:table-cell>
          <table:table-cell table:style-name="TableCell177" table:number-columns-spanned="2">
            <text:p text:style-name="P178"><text:span text:style-name="T179">2017/18</text:span><text:span text:style-name="T180">b</text:span></text:p>
          </table:table-cell>
          <table:covered-table-cell/>
          <table:table-cell table:style-name="TableCell181" table:number-columns-spanned="2">
            <text:p text:style-name="P182"><text:span text:style-name="T183">2018/19</text:span><text:span text:style-name="T184">b</text:span></text:p>
          </table:table-cell>
          <table:covered-table-cell/>
          <table:table-cell table:style-name="TableCell185" table:number-columns-spanned="2">
            <text:p text:style-name="P186"><text:span text:style-name="T187">2019/20</text:span><text:span text:style-name="T188">b</text:span></text:p>
          </table:table-cell>
          <table:covered-table-cell/>
          <table:table-cell table:style-name="TableCell189" table:number-columns-spanned="2">
            <text:p text:style-name="P190"><text:span text:style-name="T191">2020/21</text:span><text:span text:style-name="T192">c</text:span></text:p>
          </table:table-cell>
          <table:covered-table-cell/>
        </table:table-row>
        <table:table-row table:style-name="TableRow193">
          <table:table-cell table:style-name="TableCell194">
            <text:p text:style-name="P195">Programme Rating</text:p>
          </table:table-cell>
          <table:table-cell table:style-name="TableCell196">
            <text:p text:style-name="P197">A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Amber / Red</text:p>
          </table:table-cell>
        </table:table-row>
        <table:table-row table:style-name="TableRow214">
          <table:table-cell table:style-name="TableCell215">
            <text:p text:style-name="P216">Risk Rating</text:p>
          </table:table-cell>
          <table:table-cell table:style-name="TableCell217">
            <text:p text:style-name="P218">Medium</text:p>
          </table:table-cell>
          <table:table-cell table:style-name="TableCell219" table:number-columns-spanned="2">
            <text:p text:style-name="P220">Medium</text:p>
          </table:table-cell>
          <table:covered-table-cell/>
          <table:table-cell table:style-name="TableCell221" table:number-columns-spanned="2">
            <text:p text:style-name="P222">Medium</text:p>
          </table:table-cell>
          <table:covered-table-cell/>
          <table:table-cell table:style-name="TableCell223" table:number-columns-spanned="2">
            <text:p text:style-name="P224">Medium</text:p>
          </table:table-cell>
          <table:covered-table-cell/>
          <table:table-cell table:style-name="TableCell225" table:number-columns-spanned="2">
            <text:p text:style-name="P226">High<text:s/></text:p>
          </table:table-cell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Normal"><text:span text:style-name="T229">Programme changes during this period</text:span></text:p>
          </table:table-cell>
          <table:covered-table-cell/>
          <table:table-cell table:style-name="TableCell230" table:number-columns-spanned="8">
            <text:p text:style-name="P231">The programme adopted revised outcomes and outputs in early 2020 to adapt programme activity to the outbreak of Covid-19 ensuring it could deliver an effective contribution to the wider international<text:s/>response, manage immediate risk to beneficiaries and protect longer-term objectiv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Normal"><text:span text:style-name="T234">Note:<text:s/></text:span><text:span text:style-name="T235">a<text:s/></text:span><text:span text:style-name="T236">output scores;<text:s/></text:span><text:span text:style-name="T237">b<text:s/></text:span><text:span text:style-name="T238">output / outcome scores;<text:s/></text:span><text:span text:style-name="T239">c</text:span><text:span text:style-name="T240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What Support Did the UK Provide in FY 20/21?</text:p>
      <text:p text:style-name="P243"/>
      <text:p text:style-name="P244"><text:span text:style-name="T245">The Eastern<text:s/></text:span><text:span text:style-name="T246">Neighbourhood (EN) programme contributes to the delivery of the</text:span><text:span text:style-name="T247"><text:s/></text:span><text:span text:style-name="T248">N</text:span><text:span text:style-name="T249">ational Security Strategy</text:span><text:span text:style-name="T250"><text:s/></text:span><text:span text:style-name="T251">Implementation Group’s</text:span><text:span text:style-name="T252"><text:s/></text:span><text:span text:style-name="T253">2020-2025 EN</text:span><text:span text:style-name="T254"><text:s/>Strategy through projects that seek to enhance resilience to a range of external and internal threats that are faced by five<text:s/></text:span><text:span text:style-name="T255">countries of the region (Georgia, Armenia, Azerbaijan, Belarus, and Moldova). <text:s/></text:span></text:p>
      <text:p text:style-name="P256">It contributes to international efforts in peacebuilding and draws on UK expertise to deliver conflict management responses in the four conflicts of the region (Abkhazia, South<text:s/>Ossetia, Nagorno-Karabakh and Transnistria). <text:s/>In addition, the programme delivers projects that explore ways to support reform in Belarus (although this was ultimately limited by changes in the political context following elections in September), enhance<text:s/>the resilience of defence and security actors, particularly in Armenia and Georgia, and advance the WPS agenda. <text:s/></text:p>
      <text:p text:style-name="P257"/>
      <text:p text:style-name="P258"><text:span text:style-name="T259">The UK, as the third largest donor after the EU and US, has a strong reputation for peacebuilding and engagement in this region, including th</text:span><text:span text:style-name="T260">rough the extensive experience of UK-based Non-Government Organisations and partnerships with multilateral organisations. <text:s/></text:span><text:span text:style-name="T261">In 2020, the programme aided a UK humanitarian and developmental response to the outbreak of conflict in and around Nagorno-Karabakh<text:s/></text:span><text:span text:style-name="T262">and adapted to the primary and secondary impacts of Covid-19.</text:span></text:p>
      <text:p text:style-name="P263"/>
      <text:p text:style-name="P264">Key Results for FY 20/21</text:p>
      <text:p text:style-name="P265"/>
      <text:p text:style-name="P266">The programme successfully adapted programming to respond to the immediate needs of Covid-19 and maintain outputs in breakaway and conflict affected regions despite the stalling of peace talks and international formats. <text:s/>Short-term activity supported vulnerable beneficiaries and included providing Personal Protective Equipment and maintaining gender-based violence services to the most vulnerable in Transnistria (Moldova) and re-purposing Halo Trust vehicles into ambulances in Abkhazia (Georgia). <text:s/>The programme ensured adaptation of existing outputs (from FY19/20) including transitioning English Language Learning networks (that support the development of critical thinking<text:s/>skills in vulnerable communities most affected by disinformation) to online learning modalities and to maintain outputs to advance progress on the WPS agenda. <text:s/>Defence and Security partnerships were maintained, advancing the rights of women in Georgia’s Ministry of Defence and establishing new contributions to Black Sea Security and advancing the National Security agenda. A new partnership with the United Nations Development Programme (UNDP) supported the design of a new mine action response that will be delivered in Azerbaijan and Armenia in FY21/22, following the Nagorno-Karabakh conflict which has left vast areas mined and inaccessible. <text:s/></text:p>
      <text:p text:style-name="P267"/>
      <text:p text:style-name="P268">Key Lessons</text:p>
      <text:p text:style-name="P269"/>
      <text:p text:style-name="P270"><text:span text:style-name="T271">The achievement of outcomes on peacebuilding and policy reform are more challenging in a pandemic. <text:s/></text:span><text:span text:style-name="T272">Priority should be given to addressing vulnerabilities and short-term needs which are expected to exacerbate risks to longer-term objectives. This requires a higher risk appetite and early clarity on objectives, matched with consistency of funding if progr</text:span><text:span text:style-name="T273">amme teams are to be supported to adapt.<text:s/></text:span></text:p>
      <text:p text:style-name="P274"/>
      <text:p text:style-name="P275">Key Recommendations for FY21/22</text:p>
      <text:p text:style-name="P276"/>
      <text:p text:style-name="P277"><text:span text:style-name="T278">The programme should</text:span><text:span text:style-name="T279"><text:s/></text:span><text:span text:style-name="T280">prioritise and streamline its interventions</text:span><text:span text:style-name="T281">.<text:s/></text:span><text:span text:style-name="T282">Continuing to reduce the number of small projects and investing in fewer, more regionally focussed projects will i</text:span><text:span text:style-name="T283">mprove Value for Money, opportunities to monitor and evaluate progress at scale and ensure the programme is delivering against National Security Council strategic objectives. <text:s/>At the same time, these partnerships must include and harness the expertise of l</text:span><text:span text:style-name="T284">ocal organisations and invest in strengthening their capacity. The programme<text:s/></text:span><text:soft-page-break/><text:span text:style-name="T285">should</text:span><text:span text:style-name="T286"><text:s/></text:span><text:span text:style-name="T287">strengthen its approach to consistent monitoring and evaluation. Desired results should be articulated, despite the challenges to achieving outcomes in the current context<text:s/></text:span><text:span text:style-name="T288">and develop tools for maximising the influence and access that can be gained from interventions. <text:s/>The programme should continue to test different approaches and generate learning given the lack of an established methodology for achieving change in the regi</text:span><text:span text:style-name="T289">on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findhit" style:display-name="findhit" style:family="text" style:parent-style-name="DefaultParagraphFont"/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7T14:45:00Z</meta:creation-date>
    <dc:date>2023-05-17T14:45:00Z</dc:date>
    <meta:template xlink:href="Normal" xlink:type="simple"/>
    <meta:editing-cycles>1</meta:editing-cycles>
    <meta:editing-duration>PT0S</meta:editing-duration>
    <meta:document-statistic meta:page-count="3" meta:paragraph-count="15" meta:word-count="1130" meta:character-count="7561" meta:row-count="53" meta:non-whitespace-character-count="6446"/>
  </office:meta>
</office:document-meta>
</file>