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dy)" svg:font-family="&quot;Arial (Body)&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2A0247"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2A0247"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thin solid #000000" style:vertical-align="automatic" fo:wrap-option="wrap"/>
      <style:text-properties fo:color="#000000" style:font-family-generic="swiss"/>
    </style:style>
    <style:style style:name="ce5" style:family="table-cell" style:parent-style-name="Default" style:data-style-name="N0">
      <style:table-cell-properties fo:border="thin solid #000000" style:vertical-align="top" fo:wrap-option="wrap"/>
      <style:text-properties fo:color="#000000" style:font-family-generic="swiss"/>
    </style:style>
    <style:style style:name="ce6" style:family="table-cell" style:parent-style-name="Default" style:data-style-name="N0">
      <style:table-cell-properties fo:border="thin solid #000000" style:vertical-align="top" fo:wrap-option="wrap"/>
      <style:text-properties fo:color="#000000" style:font-family-generic="swiss"/>
    </style:style>
    <style:style style:name="ce7" style:family="table-cell" style:parent-style-name="Default" style:data-style-name="N0">
      <style:table-cell-properties fo:border="thin solid #000000"/>
      <style:text-properties fo:color="#000000" style:font-family-generic="swiss"/>
    </style:style>
    <style:style style:name="ce8" style:family="table-cell" style:parent-style-name="Default" style:data-style-name="N0">
      <style:table-cell-properties fo:border="thin solid #000000" style:vertical-align="top"/>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style:text-properties style:font-family-generic="swiss"/>
    </style:style>
    <style:style style:name="ce12" style:family="table-cell" style:parent-style-name="Default" style:data-style-name="N0">
      <style:table-cell-properties fo:border="thin solid #000000" style:vertical-align="automatic" fo:wrap-option="wrap"/>
      <style:text-properties style:font-family-generic="swiss"/>
    </style:style>
    <style:style style:name="ce13" style:family="table-cell" style:parent-style-name="Default" style:data-style-name="N0">
      <style:table-cell-properties fo:border="thin solid #000000" style:vertical-align="automatic" fo:wrap-option="wrap"/>
      <style:text-properties fo:color="#000000" style:font-family-generic="swiss"/>
    </style:style>
    <style:style style:name="ce14" style:family="table-cell" style:parent-style-name="Default" style:data-style-name="N0">
      <style:table-cell-properties fo:border="thin solid #000000" style:vertical-align="top" fo:wrap-option="wrap"/>
      <style:text-properties fo:color="#FF0000" style:text-line-through-style="solid"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style:text-properties fo:color="#FF0000" style:text-line-through-style="solid"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text-properties fo:color="#FF0000" style:text-line-through-style="solid"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text-properties fo:color="#FF0000" style:font-family-generic="swiss"/>
    </style:style>
    <style:style style:name="ce18" style:family="table-cell" style:parent-style-name="Default" style:data-style-name="N0">
      <style:table-cell-properties style:vertical-align="top"/>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FF0000" style:text-line-through-style="solid" style:font-family-generic="swiss"/>
    </style:style>
    <style:style style:name="ce20" style:family="table-cell" style:parent-style-name="Default" style:data-style-name="N0">
      <style:table-cell-properties fo:border-top="none" fo:border-bottom="thin solid #000000" fo:border-left="none" fo:border-right="thin solid #000000" style:vertical-align="top" fo:background-color="#FFFFFF"/>
      <style:text-properties fo:color="#FF0000" style:text-line-through-style="solid" style:font-family-generic="swiss"/>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FF0000" style:text-line-through-style="solid" style:font-family-generic="swiss"/>
    </style:style>
    <style:style style:name="ce22" style:family="table-cell" style:parent-style-name="Default" style:data-style-name="N0">
      <style:table-cell-properties fo:border-top="none" fo:border-bottom="thin solid #000000" fo:border-left="none" fo:border-right="thin solid #000000" style:vertical-align="top" fo:wrap-option="wrap"/>
      <style:text-properties fo:color="#FF0000"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text-properties fo:color="#FF0000" style:text-line-through-style="solid" style:font-family-generic="swiss"/>
    </style:style>
    <style:style style:name="ce24" style:family="table-cell" style:parent-style-name="Default" style:data-style-name="N0">
      <style:table-cell-properties fo:border-top="none" fo:border-bottom="thin solid #000000" fo:border-left="none" fo:border-right="thin solid #000000" style:vertical-align="top"/>
      <style:text-properties fo:color="#FF0000" style:text-line-through-style="solid" style:font-family-generic="swiss"/>
    </style:style>
    <style:style style:name="ce25" style:family="table-cell" style:parent-style-name="Default" style:data-style-name="N0">
      <style:table-cell-properties fo:border-top="none" fo:border-bottom="thin solid #000000" fo:border-left="none" fo:border-right="thin solid #000000" style:vertical-align="top" fo:wrap-option="wrap"/>
      <style:text-properties fo:color="#FF0000" style:text-line-through-style="solid"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text-properties fo:color="#FF0000" style:font-family-generic="swiss"/>
    </style:style>
    <style:style style:name="ce27" style:family="table-cell" style:parent-style-name="Default" style:data-style-name="N0">
      <style:table-cell-properties fo:border-top="none" fo:border-bottom="thin solid #000000" fo:border-left="none" fo:border-right="thin solid #000000" style:vertical-align="top"/>
      <style:text-properties fo:color="#FF0000" style:font-family-generic="swiss"/>
    </style:style>
    <style:style style:name="ce28" style:family="table-cell" style:parent-style-name="Default" style:data-style-name="N0">
      <style:table-cell-properties fo:border-top="none" fo:border-bottom="thin solid #000000" fo:border-left="none" fo:border-right="thin solid #000000" style:vertical-align="top" fo:wrap-option="wrap"/>
      <style:text-properties fo:color="#FF0000"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font-family-generic="swiss"/>
    </style:style>
    <style:style style:name="ce30" style:family="table-cell" style:parent-style-name="Default" style:data-style-name="N0">
      <style:table-cell-properties fo:border="thin solid #000000" style:vertical-align="top" fo:wrap-option="wrap"/>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family-generic="swiss"/>
    </style:style>
    <style:style style:name="ce32" style:family="table-cell" style:parent-style-name="Default" style:data-style-name="N0">
      <style:table-cell-properties style:vertical-align="automatic" fo:wrap-option="wrap" fo:background-color="#FFFFFF"/>
      <style:text-properties fo:color="#FF0000" style:font-family-generic="swiss"/>
    </style:style>
    <style:style style:name="ce33" style:family="table-cell" style:parent-style-name="Default" style:data-style-name="N0">
      <style:table-cell-properties fo:border="thin solid #000000" style:vertical-align="automatic" fo:wrap-option="wrap"/>
      <style:text-properties fo:color="#FF0000" style:font-family-generic="swiss"/>
    </style:style>
    <style:style style:name="ce34" style:family="table-cell" style:parent-style-name="Default" style:data-style-name="N0">
      <style:table-cell-properties style:vertical-align="automatic" fo:wrap-option="wrap"/>
      <style:text-properties fo:color="#FF0000"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family-generic="swiss"/>
    </style:style>
    <style:style style:name="ce36" style:family="table-cell" style:parent-style-name="Default" style:data-style-name="N0">
      <style:text-properties fo:color="#222222" fo:font-size="11pt" style:font-size-asian="11pt" style:font-size-complex="11pt" style:font-family-generic="swiss"/>
    </style:style>
    <style:style style:name="ce37" style:family="table-cell" style:parent-style-name="Default" style:data-style-name="N0">
      <style:text-properties style:font-name="Arial (Body)" style:font-name-asian="Arial (Body)" style:font-name-complex="Arial (Body)"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automatic" fo:wrap-option="wrap" fo:background-color="#2A0247" style:repeat-content="false"/>
      <style:paragraph-properties fo:text-align="start" fo:margin-left="0cm"/>
      <style:text-properties fo:color="#FFFFFF" style:font-name="Arial (Body)" style:font-name-asian="Arial (Body)" style:font-name-complex="Arial (Body)" fo:font-size="11pt" style:font-size-asian="11pt" style:font-size-complex="11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2A0247" style:repeat-content="false"/>
      <style:paragraph-properties fo:text-align="start" fo:margin-left="0cm"/>
      <style:text-properties fo:color="#FFFFFF" style:font-name="Arial (Body)" style:font-name-asian="Arial (Body)" style:font-name-complex="Arial (Body)"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Body)" style:font-name-asian="Arial (Body)" style:font-name-complex="Arial (Body)" fo:font-size="11pt" style:font-size-asian="11pt" style:font-size-complex="11pt"/>
    </style:style>
    <style:style style:name="ce41" style:family="table-cell" style:parent-style-name="Default" style:data-style-name="N0">
      <style:table-cell-properties fo:border="thin solid #000000"/>
      <style:text-properties fo:color="#000000" style:font-name="Arial (Body)" style:font-name-asian="Arial (Body)" style:font-name-complex="Arial (Body)" fo:font-size="11pt" style:font-size-asian="11pt" style:font-size-complex="11pt"/>
    </style:style>
    <style:style style:name="ce42" style:family="table-cell" style:parent-style-name="Default" style:data-style-name="N0">
      <style:table-cell-properties fo:border="thin solid #000000" style:vertical-align="top" fo:wrap-option="wrap"/>
      <style:text-properties fo:color="#000000" style:font-name="Arial (Body)" style:font-name-asian="Arial (Body)" style:font-name-complex="Arial (Body)" fo:font-size="11pt" style:font-size-asian="11pt" style:font-size-complex="11pt"/>
    </style:style>
    <style:style style:name="ce43" style:family="table-cell" style:parent-style-name="Default" style:data-style-name="N0">
      <style:table-cell-properties fo:border="thin solid #000000" style:vertical-align="automatic" fo:wrap-option="wrap"/>
      <style:text-properties fo:color="#000000" style:font-name="Arial (Body)" style:font-name-asian="Arial (Body)" style:font-name-complex="Arial (Body)" fo:font-size="11pt" style:font-size-asian="11pt" style:font-size-complex="11pt"/>
    </style:style>
    <style:style style:name="ce44" style:family="table-cell" style:parent-style-name="Default" style:data-style-name="N0">
      <style:table-cell-properties fo:border="thin solid #000000" style:vertical-align="top" fo:wrap-option="wrap"/>
      <style:text-properties style:font-name="Arial (Body)" style:font-name-asian="Arial (Body)" style:font-name-complex="Arial (Body)" fo:font-size="11pt" style:font-size-asian="11pt" style:font-size-complex="11pt"/>
    </style:style>
    <style:style style:name="ce45" style:family="table-cell" style:parent-style-name="Default" style:data-style-name="N0">
      <style:table-cell-properties fo:border="thin solid #000000" style:vertical-align="top" fo:wrap-option="wrap"/>
      <style:text-properties fo:color="#434343" style:font-name="Arial (Body)" style:font-name-asian="Arial (Body)" style:font-name-complex="Arial (Body)" fo:font-size="11pt" style:font-size-asian="11pt" style:font-size-complex="11pt"/>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Body)" style:font-name-asian="Arial (Body)" style:font-name-complex="Arial (Body)" fo:font-size="11pt" style:font-size-asian="11pt" style:font-size-complex="11pt"/>
    </style:style>
    <style:style style:name="ce47" style:family="table-cell" style:parent-style-name="Default" style:data-style-name="N0">
      <style:table-cell-properties fo:border="thin solid #000000" style:vertical-align="automatic" fo:wrap-option="wrap" fo:background-color="#FFFFFF"/>
      <style:text-properties fo:color="#000000" style:font-name="Arial (Body)" style:font-name-asian="Arial (Body)" style:font-name-complex="Arial (Body)" fo:font-size="11pt" style:font-size-asian="11pt" style:font-size-complex="11pt"/>
    </style:style>
    <style:style style:name="ce48" style:family="table-cell" style:parent-style-name="Default" style:data-style-name="N0">
      <style:table-cell-properties fo:border="thin solid #000000" style:vertical-align="top" fo:wrap-option="wrap" fo:background-color="#FFFFFF"/>
      <style:text-properties fo:color="#000000" style:font-name="Arial (Body)" style:font-name-asian="Arial (Body)" style:font-name-complex="Arial (Body)"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Body)" style:font-name-asian="Arial (Body)" style:font-name-complex="Arial (Body)" fo:font-size="11pt" style:font-size-asian="11pt" style:font-size-complex="11pt"/>
    </style:style>
    <style:style style:name="ce50" style:family="table-cell" style:parent-style-name="Default" style:data-style-name="N0">
      <style:table-cell-properties fo:border="thin solid #000000" style:vertical-align="top" fo:wrap-option="wrap"/>
      <style:text-properties fo:color="#1F1F1F" style:font-name="Arial (Body)" style:font-name-asian="Arial (Body)" style:font-name-complex="Arial (Body)" fo:font-size="11pt" style:font-size-asian="11pt" style:font-size-complex="11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Body)" style:font-name-asian="Arial (Body)" style:font-name-complex="Arial (Body)" fo:font-size="11pt" style:font-size-asian="11pt" style:font-size-complex="11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Body)" style:font-name-asian="Arial (Body)" style:font-name-complex="Arial (Body)" fo:font-size="11pt" style:font-size-asian="11pt" style:font-size-complex="11pt"/>
    </style:style>
    <style:style style:name="ce53" style:family="table-cell" style:parent-style-name="Default" style:data-style-name="N0">
      <style:table-cell-properties style:vertical-align="automatic" fo:wrap-option="wrap" fo:background-color="#FFFFFF"/>
      <style:text-properties style:font-name="Arial (Body)" style:font-name-asian="Arial (Body)" style:font-name-complex="Arial (Body)" fo:font-size="11pt" style:font-size-asian="11pt" style:font-size-complex="11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Body)" style:font-name-asian="Arial (Body)" style:font-name-complex="Arial (Body)" fo:font-size="11pt" style:font-size-asian="11pt" style:font-size-complex="11pt"/>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Body)" style:font-name-asian="Arial (Body)" style:font-name-complex="Arial (Body)" fo:font-size="11pt" style:font-size-asian="11pt" style:font-size-complex="11pt"/>
    </style:style>
    <style:style style:name="ce56" style:family="table-cell" style:parent-style-name="Default" style:data-style-name="N0">
      <style:table-cell-properties fo:border="thin solid #000000" style:vertical-align="top" fo:wrap-option="wrap" fo:background-color="#FFFFFF"/>
      <style:text-properties fo:color="#000000" style:font-name="Arial (Body)" style:font-name-asian="Arial (Body)" style:font-name-complex="Arial (Body)" fo:font-size="11pt" style:font-size-asian="11pt" style:font-size-complex="11pt"/>
    </style:style>
    <style:style style:name="ce57" style:family="table-cell" style:parent-style-name="Default" style:data-style-name="N0">
      <style:table-cell-properties fo:border="thin solid #000000" style:vertical-align="top" style:repeat-content="false"/>
      <style:paragraph-properties fo:text-align="start" fo:margin-left="0cm"/>
      <style:text-properties fo:color="#000000" style:font-name="Arial (Body)" style:font-name-asian="Arial (Body)" style:font-name-complex="Arial (Body)" fo:font-size="11pt" style:font-size-asian="11pt" style:font-size-complex="11pt"/>
    </style:style>
    <style:style style:name="ce58" style:family="table-cell" style:parent-style-name="Default" style:data-style-name="N0">
      <style:table-cell-properties fo:border="thin solid #000000" fo:background-color="#FFFFFF"/>
      <style:text-properties fo:color="#000000" style:font-name="Arial (Body)" style:font-name-asian="Arial (Body)" style:font-name-complex="Arial (Body)" fo:font-size="11pt" style:font-size-asian="11pt" style:font-size-complex="11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Body)" style:font-name-asian="Arial (Body)" style:font-name-complex="Arial (Body)" fo:font-size="11pt" style:font-size-asian="11pt" style:font-size-complex="11pt"/>
    </style:style>
    <style:style style:name="ce60" style:family="table-cell" style:parent-style-name="Default" style:data-style-name="N0">
      <style:table-cell-properties fo:border="thin solid #000000" style:vertical-align="top" fo:wrap-option="wrap" fo:background-color="#FFFFFF"/>
      <style:text-properties fo:color="#222222" style:font-name="Arial (Body)" style:font-name-asian="Arial (Body)" style:font-name-complex="Arial (Body)" fo:font-size="11pt" style:font-size-asian="11pt" style:font-size-complex="11pt"/>
    </style:style>
    <style:style style:name="ce61" style:family="table-cell" style:parent-style-name="Default" style:data-style-name="N0">
      <style:table-cell-properties style:vertical-align="automatic" fo:wrap-option="wrap" fo:background-color="#FFFFFF"/>
      <style:text-properties style:font-name="Arial (Body)" style:font-name-asian="Arial (Body)" style:font-name-complex="Arial (Body)" fo:font-size="11pt" style:font-size-asian="11pt" style:font-size-complex="11pt"/>
    </style:style>
    <style:style style:name="ce62" style:family="table-cell" style:parent-style-name="Default" style:data-style-name="N0">
      <style:table-cell-properties fo:border-top="thin solid #000000" fo:border-bottom="none" fo:border-left="none" fo:border-right="thin solid #000000" style:vertical-align="automatic" fo:wrap-option="wrap"/>
      <style:text-properties fo:color="#000000" style:font-name="Arial (Body)" style:font-name-asian="Arial (Body)" style:font-name-complex="Arial (Body)"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Body)" style:font-name-asian="Arial (Body)" style:font-name-complex="Arial (Body)"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Body)" style:font-name-asian="Arial (Body)" style:font-name-complex="Arial (Body)" fo:font-size="11pt" style:font-size-asian="11pt" style:font-size-complex="11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Body)" style:font-name-asian="Arial (Body)" style:font-name-complex="Arial (Body)" fo:font-size="11pt" style:font-size-asian="11pt" style:font-size-complex="11pt"/>
    </style:style>
    <style:style style:name="T1" style:family="text" style:parent-style-name="Default">
      <style:text-properties fo:color="#000000" style:text-line-through-style="none" style:font-name="Arial (Body)" style:font-name-asian="Arial (Body)" style:font-name-complex="Arial (Body)"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Body)" style:font-name-asian="Arial (Body)" style:font-name-complex="Arial (Body)"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2.69875cm"/>
    </style:style>
    <style:style style:name="co3" style:family="table-column">
      <style:table-column-properties fo:break-before="auto" style:column-width="9.39270833333333cm"/>
    </style:style>
    <style:style style:name="co4" style:family="table-column">
      <style:table-column-properties fo:break-before="auto" style:column-width="2.01083333333333cm"/>
    </style:style>
    <style:style style:name="co5" style:family="table-column">
      <style:table-column-properties fo:break-before="auto" style:column-width="3.59833333333333cm"/>
    </style:style>
    <style:style style:name="co6" style:family="table-column">
      <style:table-column-properties fo:break-before="auto" style:column-width="5.10645833333333cm"/>
    </style:style>
    <style:style style:name="co7" style:family="table-column">
      <style:table-column-properties fo:break-before="auto" style:column-width="4.92125cm"/>
    </style:style>
    <style:style style:name="co8" style:family="table-column">
      <style:table-column-properties fo:break-before="auto" style:column-width="6.77333333333333cm"/>
    </style:style>
    <style:style style:name="co9" style:family="table-column">
      <style:table-column-properties fo:break-before="auto" style:column-width="2.460625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328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66.75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edule_of_retained_EU_law"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36">
            <text:p>This sheet contains a schedule of retained EU law (REUL) that will be revoked or sunset by 31 December 2023.</text:p>
          </table:table-cell>
          <table:table-cell table:number-columns-repeated="16383" table:style-name="ce1"/>
        </table:table-row>
        <table:table-row table:style-name="ro1">
          <table:table-cell table:number-columns-repeated="16384"/>
        </table:table-row>
        <table:table-row table:style-name="ro1">
          <table:table-cell office:value-type="string" table:style-name="ce37">
            <text:p>Schedule of retained EU law</text:p>
          </table:table-cell>
          <table:table-cell table:number-columns-repeated="16383" table:style-name="ce1"/>
        </table:table-row>
        <table:table-row table:style-name="ro2">
          <table:table-cell office:value-type="string" table:style-name="ce38">
            <text:p>Retained EU law (REUL)</text:p>
          </table:table-cell>
          <table:table-cell office:value-type="string" table:style-name="ce39">
            <text:p>Department</text:p>
          </table:table-cell>
          <table:table-cell office:value-type="string" table:style-name="ce39">
            <text:p>Purpose of REUL</text:p>
          </table:table-cell>
          <table:table-cell office:value-type="string" table:style-name="ce39">
            <text:p>Reason for revocation</text:p>
          </table:table-cell>
          <table:table-cell table:number-columns-repeated="16380"/>
        </table:table-row>
        <table:table-row table:style-name="ro3">
          <table:table-cell office:value-type="string" table:style-name="ce40">
            <text:p>European Communities (Privileges of the Joint European Torus) Order 1978 (S.I. 1978/1033)</text:p>
          </table:table-cell>
          <table:table-cell office:value-type="string" table:style-name="ce41">
            <text:p>DESNZ</text:p>
          </table:table-cell>
          <table:table-cell office:value-type="string" table:style-name="ce42">
            <text:p>This Order granted privileges to the Joint Undertaking called the Joint European Torus (JET) that was established between the UK and the (then) European Communities.</text:p>
          </table:table-cell>
          <table:table-cell office:value-type="string" table:style-name="ce42">
            <text:p>This legislation is now inoperable because the Joint Undertaking was dissolved in 2001.</text:p>
          </table:table-cell>
          <table:table-cell table:number-columns-repeated="16380"/>
        </table:table-row>
        <table:table-row table:style-name="ro4">
          <table:table-cell office:value-type="string" table:style-name="ce40">
            <text:p>Rules of the Supreme Court (Amendment No. 4) 1978 (S.I 1978/1066)</text:p>
          </table:table-cell>
          <table:table-cell office:value-type="string" table:style-name="ce41">
            <text:p>MOJ</text:p>
          </table:table-cell>
          <table:table-cell office:value-type="string" table:style-name="ce42">
            <text:p>Part of this spent piece of legislation amended the (now revoked) Rules of the Supreme Court 1965 to make provision for service in proceedings relating to a now-repealed EU Directive (76/308/EEC) concerning agricultural levies.</text:p>
          </table:table-cell>
          <table:table-cell office:value-type="string" table:style-name="ce42">
            <text:p>This legislation is inoperable because the amendments are spent, and the provisions they amended in the Rules of the Supreme Court 1965 have been revoked and superseded by the Civil Procedure Rules 1998.</text:p>
          </table:table-cell>
          <table:table-cell table:number-columns-repeated="16380"/>
        </table:table-row>
        <table:table-row table:style-name="ro5">
          <table:table-cell office:value-type="string" table:style-name="ce40">
            <text:p>Agriculture and Horticulture Development Regulations 1980 (S.I. 1980/1298)</text:p>
          </table:table-cell>
          <table:table-cell office:value-type="string" table:style-name="ce43">
            <text:p>DEFRA</text:p>
          </table:table-cell>
          <table:table-cell office:value-type="string" table:style-name="ce42">
            <text:p>These Regulations, which apply to the whole of the United Kingdom, are made under section 2(2) of the European Communities Act 1972, in implementation of Directive 72/159/EEC of the Council (O.J./S.E. 1972 (II), p.324)), on the modernisation of farms, and of Directive 75/268/EEC of the Council on mountain and hill farming in certain less-favoured areas. They supersede, and in effect largely consolidate, the Farm and Horticulture Development Regulations 1978 (as amend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Food (Revision of Penalties) Regulations 1982 (S.I. 1982/1727)</text:p>
          </table:table-cell>
          <table:table-cell office:value-type="string" table:style-name="ce41">
            <text:p>FSA</text:p>
          </table:table-cell>
          <table:table-cell office:value-type="string" table:style-name="ce42">
            <text:p>These Regulations amended a large number of regulations and orders relating to food so as to alter the penalties for offences against those regulations and orders. They also altered the mode of trial for prosecution of such offences in many cases. Apart from an amendment of one Northern Ireland instrument, the amendments extended to England and Wales only.</text:p>
          </table:table-cell>
          <table:table-cell office:value-type="string" table:style-name="ce42">
            <text:p>These Regulations are inoperable. All of the legislation amended by this SI has previously been revoked, including the NI provision, for example:</text:p>
            <text:p/>
            <text:p>- The Arsenic in Food Regulations 1959</text:p>
            <text:p>- The Fluorine in Food Regulations 1959</text:p>
            <text:p>- The Ice-Cream (Heat Treatment, etc.) Regulations 1959</text:p>
            <text:p>- The Food Hygiene (Docks, Carriers, etc.) Regulations 1960</text:p>
            <text:p/>
            <text:p>Therefore, this SI can now also be revoked.</text:p>
          </table:table-cell>
          <table:table-cell table:number-columns-repeated="16380"/>
        </table:table-row>
        <table:table-row table:style-name="ro5">
          <table:table-cell office:value-type="string" table:style-name="ce40">
            <text:p>Food (Revision of Penalties) Regulations 1985 (S.I. 1985/67)</text:p>
          </table:table-cell>
          <table:table-cell office:value-type="string" table:style-name="ce41">
            <text:p>FSA</text:p>
          </table:table-cell>
          <table:table-cell office:value-type="string" table:style-name="ce42">
            <text:p>These Regulations amended a large number of regulations and orders relating to food so as to alter the penalties for offences against those regulations and orders. <text:s/>The amendments extended to England and Wales only.</text:p>
          </table:table-cell>
          <table:table-cell office:value-type="string" table:style-name="ce42">
            <text:p>These Regulations are inoperable. All of the legislation amended by this SI has previously been revoked, for example:</text:p>
            <text:p/>
            <text:p>- The Public Health (Imported Milk) Regulations 1926</text:p>
            <text:p>- The Food Standards (General Provisions) Order 1944</text:p>
            <text:p/>
            <text:p><text:s/>Therefore, this SI can now also be revoked.</text:p>
          </table:table-cell>
          <table:table-cell table:number-columns-repeated="16380"/>
        </table:table-row>
        <table:table-row table:style-name="ro7">
          <table:table-cell office:value-type="string" table:style-name="ce40">
            <text:p>Agriculture Improvement Scheme 1985 (S.I. 1985/1029)</text:p>
          </table:table-cell>
          <table:table-cell office:value-type="string" table:style-name="ce43">
            <text:p>DEFRA</text:p>
          </table:table-cell>
          <table:table-cell office:value-type="string" table:style-name="ce42">
            <text:p>This SI proivde a scheme to allow agricultural support for on mountain and hill farming and farming in certain less-favoured areas, applies throughout the United Kingdom and operates from 1st October 1985. The scheme makes provision for aid for agricultural businesses in the form of grants in respect of expenditure of a capital nature incurred in relation to the works, facilities or transactions specifi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3">
          <table:table-cell office:value-type="string" table:style-name="ce40">
            <text:p>Insolvency (ECSC Levy Debts) Regulations 1987 (S.I.1987/2093)</text:p>
          </table:table-cell>
          <table:table-cell office:value-type="string" table:style-name="ce41">
            <text:p>DBT</text:p>
          </table:table-cell>
          <table:table-cell office:value-type="string" table:style-name="ce44">
            <text:p>Provide European Coal and Steel Community levy debts with preferential treatment in insolvency proceedings</text:p>
          </table:table-cell>
          <table:table-cell office:value-type="string" table:style-name="ce45">
            <text:p>This legislation relates to the Treaty of Paris, which ended in 2002. Given the <text:s/>treaty expired over 20 years ago, it is assumed there will be no outstanding debts related to it</text:p>
          </table:table-cell>
          <table:table-cell table:number-columns-repeated="16380"/>
        </table:table-row>
        <table:table-row table:style-name="ro7">
          <table:table-cell office:value-type="string" table:style-name="ce40">
            <text:p>Farm Business Non-Capital Grant Scheme 1988 (S.I. 1988/1125)</text:p>
          </table:table-cell>
          <table:table-cell office:value-type="string" table:style-name="ce43">
            <text:p>DEFRA</text:p>
          </table:table-cell>
          <table:table-cell office:value-type="string" table:style-name="ce42">
            <text:p>This Scheme varies the Farm Business Non-Capital Grant Scheme 1988 “the principal Scheme”) by extending the areas of land which are treated for the purposes of the principal Scheme as less-favoured areas, in which grant is available for feasibility study plans or marketing plans in connection with the specified farm business of the provision of horses and ponies for hi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6">
            <text:p>Loading and Unloading of Fishing Vessels Regulations 1988 (S.I.1988/1656)</text:p>
          </table:table-cell>
          <table:table-cell office:value-type="string" table:style-name="ce47">
            <text:p>DWP</text:p>
          </table:table-cell>
          <table:table-cell office:value-type="string" table:style-name="ce48">
            <text:p>These Regulations implement in part Council Regulation (EEC) No.2078/92 (OJ No. L215, 30.7.92, p.85) on agricultural production methods compatible with the requirements of the protection of the environment and the maintenance of the countryside. The Habitat (Water Fringe) Regulations 1994 related to an agri-environmental scheme which closed to new applicants at the end of 1999.</text:p>
          </table:table-cell>
          <table:table-cell office:value-type="string" table:style-name="ce48">
            <text:p>This legislation is redundant as it was superseded by the Merchant Shipping and Fishing Vessels (Lifting Operations and Lifting Equipment) Regulations 2006</text:p>
          </table:table-cell>
          <table:table-cell table:number-columns-repeated="16380"/>
        </table:table-row>
        <table:table-row table:style-name="ro5">
          <table:table-cell office:value-type="string" table:style-name="ce40">
            <text:p>Agriculture Improvement (Variation) (No. 2) Scheme 1988 (S.I. 1988/1983)</text:p>
          </table:table-cell>
          <table:table-cell office:value-type="string" table:style-name="ce43">
            <text:p>DEFRA</text:p>
          </table:table-cell>
          <table:table-cell office:value-type="string" table:style-name="ce42">
            <text:p>Implements a Scheme to further vary the Agriculture Improvement Scheme 1985 (“the principal Scheme”) which complies with Article 8 of Council Regulation (EEC) No. 797/85 (OJ No. L93, 30.3.85, p.1) on improving the efficiency of agricultural structures, as amended by Council Regulation (EEC) No. 1760/87 (OJ No. L167, 26.6.87, p.1), and Council Directive No. 75/268/EEC (OJ No. L128, 19.5.75, p.1) on mountain and hill farming and farming in certain less-favoured area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Farm and Conservation Grant Scheme 1989 (S.I. 1989/128)</text:p>
          </table:table-cell>
          <table:table-cell office:value-type="string" table:style-name="ce43">
            <text:p>DEFRA</text:p>
          </table:table-cell>
          <table:table-cell office:value-type="string" table:style-name="ce42">
            <text:p>These regulations implement a Scheme which further varies the Farm and Conservation Grant Scheme 1989 (“the principal Scheme”) and complies with Article 8 of Council Regulation (EEC) No. 797/85 (OJ No. L93, 30.3.85, p.1) on improving the efficiency of agricultural structures, as amended by Council Regulations (EEC) Nos. 1760/87 (OJ No. L167, 26.6.87, p.1), 2156/89 (OJ No. L207, 19.7.89, p.12) and 3808/89 (OJ No. L93, 30.3.85, p.1).</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ntrol of Industrial Air Pollution (Registration of Works) Regulations 1989 (S.I. 1989/318)</text:p>
          </table:table-cell>
          <table:table-cell office:value-type="string" table:style-name="ce43">
            <text:p>DEFRA</text:p>
          </table:table-cell>
          <table:table-cell office:value-type="string" table:style-name="ce42">
            <text:p>These Regulations modify the system of registration of works prescribed by the Alkali, etc. Works Regulation Act 1906 (“the 1906 Act”), the Alkali etc. Works (Registration) Order 1957 (“the 1957 Order”) and the Alkali, etc. Works Regulation Order (Scotland) 1933 (“the 1933 Order”), and implement article 9 (public access to information) of Council Directive 84/360/EEC on the combating of air pollution from industrial plants (OJ No. L 188, 16.7.1984, p.20).</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5">
          <table:table-cell office:value-type="string" table:style-name="ce40">
            <text:p>Farm and Conservation Grant (Variation) Scheme 1991 (S.I. 1991/1338)</text:p>
          </table:table-cell>
          <table:table-cell office:value-type="string" table:style-name="ce43">
            <text:p>DEFRA</text:p>
          </table:table-cell>
          <table:table-cell office:value-type="string" table:style-name="ce42">
            <text:p>These regulations implement a Scheme which further varies the Farm and Conservation Grant Scheme 1989 (“the principal Scheme”) and complies with Article 8 of Council Regulation (EEC) No. 797/85 (OJ No. L93, 30.3.85, p.1) on improving the efficiency of agricultural structures, as amended by Council Regulations (EEC) Nos. 1760/87 (OJ No. L167, 26.6.87, p.1), 2156/89 (OJ No. L207, 19.7.89, p.12) and 3808/89 (OJ No. L93, 30.3.85, p.1).</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8">
          <table:table-cell office:value-type="string" table:style-name="ce40">
            <text:p>Temporary Set-Aside Regulations 1991 (S.I. 1991/1847)</text:p>
          </table:table-cell>
          <table:table-cell office:value-type="string" table:style-name="ce43">
            <text:p>DEFRA</text:p>
          </table:table-cell>
          <table:table-cell office:value-type="string" table:style-name="ce42">
            <text:p>Permits farmers to temporarily set aside an area of land which was planted in preparation for the 1991 harves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Provision of Confidential Statistical Information to the Statistical Office of the European Communities</text:p>
            <text:p>(Restriction on Disclosure) Regulations 1991 (S.I.1991/2779)</text:p>
          </table:table-cell>
          <table:table-cell office:value-type="string" table:style-name="ce41">
            <text:p>CO</text:p>
          </table:table-cell>
          <table:table-cell office:value-type="string" table:style-name="ce42">
            <text:p>These Regulations create an offence for an employee of the Statistical Office of the European Communities to disclose confidential statistical information whilst in Great Britain.</text:p>
          </table:table-cell>
          <table:table-cell office:value-type="string" table:style-name="ce42">
            <text:p>The legislation is redundant as it relates only to EU officials and EU data. There is no relevance to UK data. The UK has domestic legislation on the protection of statistical information.</text:p>
          </table:table-cell>
          <table:table-cell table:number-columns-repeated="16380"/>
        </table:table-row>
        <table:table-row table:style-name="ro9">
          <table:table-cell office:value-type="string" table:style-name="ce40">
            <text:p>Community Drivers' Hours (Passenger and Goods Vehicles) (Temporary Exception) Regulations 1993 (S.I.</text:p>
            <text:p>1993/67)</text:p>
          </table:table-cell>
          <table:table-cell office:value-type="string" table:style-name="ce41">
            <text:p>DFT</text:p>
          </table:table-cell>
          <table:table-cell office:value-type="string" table:style-name="ce42">
            <text:p>Temporary exceptions to drivers’ hours rules for certain lorry, bus and coach driver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10">
          <table:table-cell office:value-type="string" table:style-name="ce40">
            <text:p>Habitat (Water Fringe) Regulations 1994 (S.I. 1994/1291)</text:p>
          </table:table-cell>
          <table:table-cell office:value-type="string" table:style-name="ce43">
            <text:p>DEFRA</text:p>
          </table:table-cell>
          <table:table-cell office:value-type="string" table:style-name="ce42">
            <text:p>These Regulations implement in part Council Regulation (EEC) No.2078/92 (OJ No. L215, 30.7.92, p.85) on agricultural production methods compatible with the requirements of the protection of the environment and the maintenance of the countryside.</text:p>
            <text:p/>
            <text:p>The Habitat (Water Fringe) Regulations 1994 related to an agri-environmental scheme which closed to new applicants at the end of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Habitat (Former Set-Aside Land) Regulations 1994 (S.I. 1994/1292)</text:p>
          </table:table-cell>
          <table:table-cell office:value-type="string" table:style-name="ce43">
            <text:p>DEFRA</text:p>
          </table:table-cell>
          <table:table-cell office:value-type="string" table:style-name="ce42">
            <text:p>These Regulations implement in part Council Regulation (EEC) No.2078/92 (OJ No. L215, 30.7.92, p.85) on agricultural production methods compatible with the requirements of the protection of the environment and the maintenance of the countryside.</text:p>
            <text:p/>
            <text:p>The former set-aside regulations became redundant upon the repeal of "Council Regulation (EEC) No 2078/92 of 30 June 1992 on agricultural production methods compatible with the requirements of the protection of the environment and the maintenance of the countryside" (repealed in 1999 by "Council Regulation (EC) No 1257/1999 of 17 May 1999 on support for rural development from the European Agricultural Guidance and Guarantee Fund (EAGGF) and amending and repealing certain Regulation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Habitat (Salt-Marsh) Regulations 1994 (S.I. 1994/1293)</text:p>
          </table:table-cell>
          <table:table-cell office:value-type="string" table:style-name="ce43">
            <text:p>DEFRA</text:p>
          </table:table-cell>
          <table:table-cell office:value-type="string" table:style-name="ce42">
            <text:p>These regulations implement in part Council Regulation (EEC) No. 2078/92 (OJ No. L215, 30.7.92, p.85) on agricultural production methods compatible with the requirements of the protection of the environment and the maintenance of the countryside.</text:p>
            <text:p/>
            <text:p>The Habitat (Salt-Marsh) Regulations 1994 implemented the salt-marsh support scheme for farmers in select areas. The scheme closed for new applications on 17th December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Petroleum (Production)(Seaward Areas)(Amendment) Regulations 1995 (S.I. 1995/1435)</text:p>
          </table:table-cell>
          <table:table-cell office:value-type="string" table:style-name="ce41">
            <text:p>DESNZ</text:p>
          </table:table-cell>
          <table:table-cell office:value-type="string" table:style-name="ce42">
            <text:p>Makes amendments to legislation in relation to offshore petroleum licensing, to implement Directive 94/22/EEC</text:p>
          </table:table-cell>
          <table:table-cell office:value-type="string" table:style-name="ce42">
            <text:p>This legislation is inoperable because it amends the Petroleum (Production) (Seaward Areas) Regulations 1988 (SI 1988/1213), which no longer have any legal effect: Schedules 4 and 5 of SI 1988/1213 ceased to have any continuing effect in relation to existing petroleum licences from 15 February 1999 (see Article 3 and Schedules 9 to 11 of the Petroleum (Current Model Clauses) Order 1999 (SI 1999/160)), and ceased to have any effect for new petroleum licences granted after 5 March 2004 (see Regulation 3 of the Petroleum Licensing (Exploration and Production) (Seaward and Landward Areas) Regulations 2004 (SI 2004/352)); and Regulations 1 to 10 and Schedules 1 to 3 of SI 1988/1213 ceased to have effect from 30 June 2015 (see Regulation 3(2) of the Petroleum Licensing (Applications) Regulations 2015 (SI 2015/766)).<text:s/></text:p>
          </table:table-cell>
          <table:table-cell table:number-columns-repeated="16380"/>
        </table:table-row>
        <table:table-row table:style-name="ro3">
          <table:table-cell office:value-type="string" table:style-name="ce40">
            <text:p>Export Refunds (Administrative Penalties) (Rate of Interest) Regulations 1995 (S.I. 1995/2861)</text:p>
          </table:table-cell>
          <table:table-cell office:value-type="string" table:style-name="ce43">
            <text:p>DEFRA</text:p>
          </table:table-cell>
          <table:table-cell office:value-type="string" table:style-name="ce42">
            <text:p>These regulations fix the rate of interest to be paid in the event of an export refund being unduly paid or the refund requested was in excess of that applicabl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9">
            <text:p>Habitat (Salt-Marsh) (Amendment) Regulations 1995 (S.I. The whole Regulations 1995/2871)</text:p>
          </table:table-cell>
          <table:table-cell office:value-type="string" table:style-name="ce47">
            <text:p>DEFRA</text:p>
          </table:table-cell>
          <table:table-cell office:value-type="string" table:style-name="ce48">
            <text:p>These Regulations amend the Habitat (Salt-Marsh) Regulations 1994 (S.I. 1994/1293), which implement in part Council Regulation (EEC) No. 2078/92 (OJ No. L215, 30.7.92, p.85) on agricultural production methods compatible with the requirements of the protection of the environment and the maintenance of the countryside.</text:p>
            <text:p/>
            <text:p>The Habitat (Salt-Marsh) Regulations 1994 (including these regulations) implemented the salt-marsh support scheme for farmers in select areas. The scheme closed for new applications on 17th December 1999.</text:p>
          </table:table-cell>
          <table:table-cell office:value-type="string" table:style-name="ce48">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Habitat (Salt-Marsh) (Correction to Amendment) Regulations 1995 (S.I. 1995/2891)</text:p>
          </table:table-cell>
          <table:table-cell office:value-type="string" table:style-name="ce43">
            <text:p>DEFRA</text:p>
          </table:table-cell>
          <table:table-cell office:value-type="string" table:style-name="ce42">
            <text:p>Amends regulations which implement in part Council Regulation (EEC) No. 2078/92 (OJ No. L215, 30.7.92, p.85) on agricultural production methods compatible with the requirements of the protection of the environment and the maintenance of the countryside.</text:p>
            <text:p/>
            <text:p>The Habitat (Salt-Marsh) Regulations 1994 (including these regulations) implemented the salt-marsh support scheme for farmers in select areas. The scheme closed for new applications on 17th December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mmunity Drivers' Hours (Passenger and Goods Vehicles) (Temporary Exception) Regulations 1996 (S.I. 1996/239)</text:p>
          </table:table-cell>
          <table:table-cell office:value-type="string" table:style-name="ce41">
            <text:p>DFT</text:p>
          </table:table-cell>
          <table:table-cell office:value-type="string" table:style-name="ce42">
            <text:p>Temporary exceptions to drivers’ hours rules for certain lorry, bus and coach driver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11">
          <table:table-cell office:value-type="string" table:style-name="ce40">
            <text:p>Habitat (Former Set-Aside Land) (Amendment) Regulations 1996 (S.I. 1996/1478)</text:p>
          </table:table-cell>
          <table:table-cell office:value-type="string" table:style-name="ce43">
            <text:p>DEFRA</text:p>
          </table:table-cell>
          <table:table-cell office:value-type="string" table:style-name="ce42">
            <text:p>Amends regulations implement in part Council Regulation (EEC) No.2078/92 (OJ No. L215, 30.7.92, p.85) on agricultural production methods compatible with the requirements of the protection of the environment and the maintenance of the countryside.</text:p>
            <text:p/>
            <text:p>The former set-aside regulations became redundant upon the repeal of "Council Regulation (EEC) No 2078/92 of 30 June 1992 on agricultural production methods compatible with the requirements of the protection of the environment and the maintenance of the countryside" (repealed in 1999 by "Council Regulation (EC) No 1257/1999 of 17 May 1999 on support for rural development from the European Agricultural Guidance and Guarantee Fund (EAGGF) and amending and repealing certain Regulation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Habitat (Salt-Marsh) (Amendment) Regulations 1996 (S.I. 1996/1479)</text:p>
          </table:table-cell>
          <table:table-cell office:value-type="string" table:style-name="ce43">
            <text:p>DEFRA</text:p>
          </table:table-cell>
          <table:table-cell office:value-type="string" table:style-name="ce42">
            <text:p>Amends regulations which implement in part Council Regulation (EEC) No. 2078/92 (OJ No. L215, 30.7.92, p.85) on agricultural production methods compatible with the requirements of the protection of the environment and the maintenance of the countryside.</text:p>
            <text:p/>
            <text:p>The Habitat (Salt-Marsh) Regulations 1994 (including these regulations) implemented the salt-marsh support scheme for farmers in select areas. The scheme closed for new applications on 17th December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Habitat (Water Fringe) (Amendment) Regulations 1996 (S.I 1996/1480)</text:p>
          </table:table-cell>
          <table:table-cell office:value-type="string" table:style-name="ce43">
            <text:p>DEFRA</text:p>
          </table:table-cell>
          <table:table-cell office:value-type="string" table:style-name="ce42">
            <text:p>"Amend Regulations which implement in part Council Regulation (EEC) No.2078/92 (OJ No. L215, 30.7.92, p.85) on agricultural production methods compatible with the requirements of the protection of the environment and the maintenance of the countryside.</text:p>
            <text:p/>
            <text:p>The Habitat (Water Fringe) Regulations 1994 (including these regulations) related to an agri-environmental scheme which closed to new applicants at the end of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Rural Development Grants (Agriculture) (Amendment) Regulations 1996 (S.I. 1996/2394)</text:p>
          </table:table-cell>
          <table:table-cell office:value-type="string" table:style-name="ce43">
            <text:p>DEFRA</text:p>
          </table:table-cell>
          <table:table-cell office:value-type="string" table:style-name="ce42">
            <text:p>These Regulations amend the Rural Development Grants (Agriculture) (No. 2) Regulations 1995 which promote rural development by facilitating the development and structural adjustment of certain rural area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Environmentally Sensitive Areas (England) Designation Orders (Amendment) Regulations 1996 (S.I. 1996/3104)</text:p>
          </table:table-cell>
          <table:table-cell office:value-type="string" table:style-name="ce43">
            <text:p>DEFRA</text:p>
          </table:table-cell>
          <table:table-cell office:value-type="string" table:style-name="ce42">
            <text:p>Designates an area as an environmentally sensitive area to conserve, protect or enhance environmental features in that area by the maintenance or adoption of particular agricultural method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Habitat (Water Fringe) (Amendment) (No. 2) Regulations 1996 (S.I. 1996/3106)</text:p>
          </table:table-cell>
          <table:table-cell office:value-type="string" table:style-name="ce43">
            <text:p>DEFRA</text:p>
          </table:table-cell>
          <table:table-cell office:value-type="string" table:style-name="ce42">
            <text:p>Amend Regulations which implement in part Council Regulation (EEC) No.2078/92 (OJ No. L215, 30.7.92, p.85) on agricultural production methods compatible with the requirements of the protection of the environment and the maintenance of the countryside.</text:p>
            <text:p/>
            <text:p/>
            <text:p>The Habitat (Water Fringe) Regulations 1994 (including these regulations) related to an agri-environmental scheme which closed to new applicants at the end of 1999.</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4">
          <table:table-cell office:value-type="string" table:style-name="ce40">
            <text:p>Habitat (Former Set-Aside Land) (Amendment) (No. 2) Regulations 1996 (S.I. 1996/3107)</text:p>
          </table:table-cell>
          <table:table-cell office:value-type="string" table:style-name="ce43">
            <text:p>DEFRA</text:p>
          </table:table-cell>
          <table:table-cell office:value-type="string" table:style-name="ce42">
            <text:p>Amends regulations implement in part Council Regulation (EEC) No.2078/92 (OJ No. L215, 30.7.92, p.85) on agricultural production methods compatible with the requirements of the protection of the environment and the maintenance of the countryside.</text:p>
            <text:p/>
            <text:p/>
            <text:p>The former set-aside regulations became redundant upon the repeal of "Council Regulation (EEC) No 2078/92 of 30 June 1992 on agricultural production methods compatible with the requirements of the protection of the environment and the maintenance of the countryside" (repealed in 1999 by "Council Regulation (EC) No 1257/1999 of 17 May 1999 on support for rural development from the European Agricultural Guidance and Guarantee Fund (EAGGF) and amending and repealing certain Regulation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Habitat (Salt-Marsh) (Amendment) (No. 2) Regulations 1996 (S.I. 1996/3108)</text:p>
          </table:table-cell>
          <table:table-cell office:value-type="string" table:style-name="ce43">
            <text:p>DEFRA</text:p>
          </table:table-cell>
          <table:table-cell office:value-type="string" table:style-name="ce42">
            <text:p>Amends regulations which implement in part Council Regulation (EEC) No. 2078/92 (OJ No. L215, 30.7.92, p.85) on agricultural production methods compatible with the requirements of the protection of the environment and the maintenance of the countryside.</text:p>
            <text:p/>
            <text:p>The Habitat (Salt-Marsh) Regulations 1994 (including these regulations) implemented the salt-marsh support scheme for farmers in select areas. The scheme closed for new applications on 17th December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Environmentally Sensitive Areas (England) Designation Orders (Revocation of Specified Provisions) Regulations 1997 (S.I. 1997/1456)</text:p>
          </table:table-cell>
          <table:table-cell office:value-type="string" table:style-name="ce43">
            <text:p>DEFRA</text:p>
          </table:table-cell>
          <table:table-cell office:value-type="string" table:style-name="ce42">
            <text:p>Designates an area as an environmentally sensitive area to conserve, protect or enhance environmental features in that area by the maintenance or adoption of particular agricultural method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Environmentally Sensitive Areas (England) Designation Orders (Revocation of Specified Provisions) Regulations 1998 (S.I. 1998/1295)</text:p>
          </table:table-cell>
          <table:table-cell office:value-type="string" table:style-name="ce43">
            <text:p>DEFRA</text:p>
          </table:table-cell>
          <table:table-cell office:value-type="string" table:style-name="ce42">
            <text:p>Designates an area as an environmentally sensitive area to conserve, protect or enhance environmental features in that area by the maintenance or adoption of particular agricultural method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Environmentally Sensitive Areas (England) Designation Orders (Revocation of Specified Provisions) Regulations 1999 (S.I. 1999/2231)</text:p>
          </table:table-cell>
          <table:table-cell office:value-type="string" table:style-name="ce43">
            <text:p>DEFRA</text:p>
          </table:table-cell>
          <table:table-cell office:value-type="string" table:style-name="ce42">
            <text:p>Designates an area as an environmentally sensitive area to conserve, protect or enhance environmental features in that area by the maintenance or adoption of particular agricultural method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Indonesia (Supply, Sale, Export and Shipment of Equipment) (Penalties and Licences) Regulations 1999</text:p>
            <text:p>(S.I. 1999/2822)</text:p>
          </table:table-cell>
          <table:table-cell office:value-type="string" table:style-name="ce41">
            <text:p>DBT</text:p>
          </table:table-cell>
          <table:table-cell office:value-type="string" table:style-name="ce42">
            <text:p>Implements Council Regulation (EC) No 2158/1999 of 11 October 1999 concerning a ban on the supply to Indonesia of equipment which might be used for internal repression or terrorism.<text:s/></text:p>
          </table:table-cell>
          <table:table-cell office:value-type="string" table:style-name="ce42">
            <text:p>This legislation is inoperable because these trade sanctions have been lifted. The Sanctions and Anti-Money Laundering Act 2018 provides primary legislative powers to enable sanctions to be imposed by the United Kingdom</text:p>
          </table:table-cell>
          <table:table-cell table:number-columns-repeated="16380"/>
        </table:table-row>
        <table:table-row table:style-name="ro10">
          <table:table-cell office:value-type="string" table:style-name="ce40">
            <text:p>Habitat (Water Fringe) (Amendment) Regulations 1999 (S.I. 1999/3160)</text:p>
          </table:table-cell>
          <table:table-cell office:value-type="string" table:style-name="ce43">
            <text:p>DEFRA</text:p>
          </table:table-cell>
          <table:table-cell office:value-type="string" table:style-name="ce42">
            <text:p>Amend Regulations which implement in part Council Regulation (EEC) No.2078/92 (OJ No. L215, 30.7.92, p.85) on agricultural production methods compatible with the requirements of the protection of the environment and the maintenance of the countryside.</text:p>
            <text:p/>
            <text:p>The Habitat (Water Fringe) Regulations 1994 (including these regulations) related to an agri-environmental scheme which closed to new applicants at the end of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Habitat (Salt-Marsh) (Amendment) Regulations 1999 (S.I. 1999/3161)</text:p>
          </table:table-cell>
          <table:table-cell office:value-type="string" table:style-name="ce43">
            <text:p>DEFRA</text:p>
          </table:table-cell>
          <table:table-cell office:value-type="string" table:style-name="ce42">
            <text:p>Amend Regulations which implement in part Council Regulation (EEC) No.2078/92 (OJ No. L215, 30.7.92, p.85) on agricultural production methods compatible with the requirements of the protection of the environment and the maintenance of the countryside.</text:p>
            <text:p/>
            <text:p>The Habitat (Salt-Marsh) Regulations 1994 (including these regulations) implemented the salt-marsh support scheme for farmers in select areas. The scheme closed for new applications on 17th December 199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5">
          <table:table-cell office:value-type="string" table:style-name="ce40">
            <text:p>Meat (Enhanced Enforcement Powers) (England) Regulations 2000 (S.I. 2000/225)</text:p>
          </table:table-cell>
          <table:table-cell office:value-type="string" table:style-name="ce41">
            <text:p>FSA</text:p>
          </table:table-cell>
          <table:table-cell office:value-type="string" table:style-name="ce42">
            <text:p>These Regulations (which apply to England only) amended various meat-related regulations to provide enhanced enforcement powers in order to implement, in part, various EU Directives.</text:p>
            <text:p/>
          </table:table-cell>
          <table:table-cell office:value-type="string" table:style-name="ce42">
            <text:p>These Regulations are inoperable. All of the regulations amended by SI 2000/225 have previously been revoked and replaced including:</text:p>
            <text:p/>
            <text:p>- the Fresh Meat (Hygiene and Inspection) Regulations 1995;</text:p>
            <text:p>- the Poultry Meat, Farmed Game Bird and Rabbit Meat (Hygiene and Inspection) Regulations 1995;</text:p>
            <text:p>- the Meat Products (Hygiene) Regulations 1994;</text:p>
            <text:p>- the Minced Meat and Meat Preparations (Hygiene) Regulations 1995;</text:p>
            <text:p>- the Meat Hygiene Appeals Tribunal (Procedure) Regulations 1992; and</text:p>
            <text:p>- the Products of Animal Origin (Import and Export) Regulations 1996<text:s/></text:p>
            <text:p/>
            <text:p>Therefore, this SI can now also be revoked.</text:p>
            <text:p>The equivalent legislation in Wales and NI was revoked in 2018 and 2019 respectively.<text:s/></text:p>
          </table:table-cell>
          <table:table-cell table:number-columns-repeated="16380"/>
        </table:table-row>
        <table:table-row table:style-name="ro16">
          <table:table-cell office:value-type="string" table:style-name="ce40">
            <text:p>Meat (Disease Control) (England) Regulations 2000 (S.I.2000/2215)</text:p>
          </table:table-cell>
          <table:table-cell office:value-type="string" table:style-name="ce41">
            <text:p>FSA</text:p>
          </table:table-cell>
          <table:table-cell office:value-type="string" table:style-name="ce42">
            <text:p>These Regulations<text:s/><text:span text:style-name="T2"><text:s/>implemented in England,</text:span><text:s/>in part,<text:span text:style-name="T2"><text:s/>various harmonised EU provisions relating to disease control.   </text:span></text:p>
          </table:table-cell>
          <table:table-cell office:value-type="string" table:style-name="ce42">
            <text:p>These Regulations are inoperable. This is an amending SI. All of the legislation it amended has since been revoked including:</text:p>
            <text:p/>
            <text:p>- The Fresh Meat (Hygiene and Inspection) Regulations 1995</text:p>
            <text:p>- The Fresh Meat (Hygiene and Inspection) Regulations 1995</text:p>
            <text:p>- The Meat Products (Hygiene) Regulations 1994</text:p>
            <text:p>- The Minced Meat and Meat Preparations (Hygiene) Regulations 1995</text:p>
            <text:p/>
            <text:p>Therefore, this SI can now also be revoked.<text:s/></text:p>
            <text:p>The equivalent legislation in Wales and Northern Ireland was revoked in 2018 and 2019 respectively</text:p>
          </table:table-cell>
          <table:table-cell table:number-columns-repeated="16380"/>
        </table:table-row>
        <table:table-row table:style-name="ro9">
          <table:table-cell office:value-type="string" table:style-name="ce40">
            <text:p>Community Drivers' Hours (Passenger and Goods Vehicles) (Temporary Exception) Regulations 2000 (S.I.</text:p>
            <text:p>2000/2483)</text:p>
          </table:table-cell>
          <table:table-cell office:value-type="string" table:style-name="ce41">
            <text:p>DFT</text:p>
          </table:table-cell>
          <table:table-cell office:value-type="string" table:style-name="ce42">
            <text:p>Temporary exceptions to drivers’ hours rules for certain lorry, bus and coach driver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9">
          <table:table-cell office:value-type="string" table:style-name="ce40">
            <text:p>Community Drivers' Hours (Passenger and Goods Vehicles) (Temporary Exception) (Amendment)</text:p>
            <text:p>Regulations 2000 (S.I. 2000/2658)</text:p>
          </table:table-cell>
          <table:table-cell office:value-type="string" table:style-name="ce41">
            <text:p>DFT</text:p>
          </table:table-cell>
          <table:table-cell office:value-type="string" table:style-name="ce42">
            <text:p>Amended SI 2000/2483 to limit the exemption granted under those regulations and bring forward the date on which the exemption will end for those driver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13">
          <table:table-cell office:value-type="string" table:style-name="ce40">
            <text:p>Environmentally Sensitive Areas (Stage I) Designation Order 2000 (S.I. 2000/3049)</text:p>
          </table:table-cell>
          <table:table-cell office:value-type="string" table:style-name="ce43">
            <text:p>DEFRA</text:p>
          </table:table-cell>
          <table:table-cell office:value-type="string" table:style-name="ce42">
            <text:p>Designates areas in the Broads, Pennine Dales, Somerset Levels and Moors, South Downs and West Penwith as environmentally sensitive area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Environmentally Sensitive Areas (Stage II) Designation Order 2000 (S.I. 2000/3050)</text:p>
          </table:table-cell>
          <table:table-cell office:value-type="string" table:style-name="ce43">
            <text:p>DEFRA</text:p>
          </table:table-cell>
          <table:table-cell office:value-type="string" table:style-name="ce42">
            <text:p>Designates areas in Breckland, Clun, North Peak, Suffolk River Valleys and Test Valley as environmentally sensitive area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Environmentally Sensitive Areas (Stage III) Designation Order 2000 (S.I. 2000/3051)</text:p>
          </table:table-cell>
          <table:table-cell office:value-type="string" table:style-name="ce43">
            <text:p>DEFRA</text:p>
          </table:table-cell>
          <table:table-cell office:value-type="string" table:style-name="ce42">
            <text:p>Designates areas in the Avon Valley, Exmoor, Lake District, North Kent Marshes, South Wessex Downs and South West Peak district as environmentally sensitive area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Environmentally Sensitive Areas (Stage IV) Designation Order 2000 (S.I. 2000/3052)</text:p>
          </table:table-cell>
          <table:table-cell office:value-type="string" table:style-name="ce43">
            <text:p>DEFRA</text:p>
          </table:table-cell>
          <table:table-cell office:value-type="string" table:style-name="ce42">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mmunity Drivers' Hours (Foot-and-Mouth Disease) (Temporary Exception) Regulations 2001 (S.I. 2001/628)</text:p>
          </table:table-cell>
          <table:table-cell office:value-type="string" table:style-name="ce41">
            <text:p>DFT</text:p>
          </table:table-cell>
          <table:table-cell office:value-type="string" table:style-name="ce42">
            <text:p>Temporary exceptions to drivers’ hours rules for certain lorry, bus and coach driver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9">
          <table:table-cell office:value-type="string" table:style-name="ce40">
            <text:p>Community Drivers' Hours (Foot-and-Mouth Disease) (Temporary Exception) (No. 2) Regulations 2001 (S.I.</text:p>
            <text:p>2001/1293)</text:p>
          </table:table-cell>
          <table:table-cell office:value-type="string" table:style-name="ce41">
            <text:p>DFT</text:p>
          </table:table-cell>
          <table:table-cell office:value-type="string" table:style-name="ce42">
            <text:p>Temporary exceptions to drivers’ hours rules for certain lorry, bus and coach driver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4">
          <table:table-cell office:value-type="string" table:style-name="ce40">
            <text:p>Community Drivers' Hours (Foot-and-Mouth Disease) (Temporary Exception) (No. 2) (Amendment)</text:p>
            <text:p>Regulations 2001 (S.I. 2001/1822)</text:p>
          </table:table-cell>
          <table:table-cell office:value-type="string" table:style-name="ce41">
            <text:p>DFT</text:p>
          </table:table-cell>
          <table:table-cell office:value-type="string" table:style-name="ce42">
            <text:p>Amended SI 2001/1293 to delay the expiry date of temporary provision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9">
          <table:table-cell office:value-type="string" table:style-name="ce40">
            <text:p>Community Drivers' Hours (Foot-and-Mouth Disease) (Temporary Exception) (No. 2) (Amendment No. 2)</text:p>
            <text:p>Regulations 2001 (S.I. 2001/2358)</text:p>
          </table:table-cell>
          <table:table-cell office:value-type="string" table:style-name="ce41">
            <text:p>DFT</text:p>
          </table:table-cell>
          <table:table-cell office:value-type="string" table:style-name="ce42">
            <text:p>Amended SI 2001/1293 to delay the expiry date of temporary provision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9">
          <table:table-cell office:value-type="string" table:style-name="ce40">
            <text:p>Community Drivers' Hours (Foot-and-Mouth Disease) (Temporary Exception) (No. 2) (Amendment No. 3)</text:p>
            <text:p>Regulations 2001 (S.I. 2001/2741)</text:p>
          </table:table-cell>
          <table:table-cell office:value-type="string" table:style-name="ce41">
            <text:p>DFT</text:p>
          </table:table-cell>
          <table:table-cell office:value-type="string" table:style-name="ce42">
            <text:p>Amended SI 2001/1293 to delay the expiry date of temporary provision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9">
          <table:table-cell office:value-type="string" table:style-name="ce40">
            <text:p>Community Drivers’ Hours (Foot-and-Mouth Disease) (Temporary Exception) (No. 2) (Amendment No. 4)</text:p>
            <text:p>Regulations 2001 (S.I. 2001/2959)</text:p>
          </table:table-cell>
          <table:table-cell office:value-type="string" table:style-name="ce41">
            <text:p>DFT</text:p>
          </table:table-cell>
          <table:table-cell office:value-type="string" table:style-name="ce42">
            <text:p>Amended SI 2001/1293 to delay the expiry date of temporary provision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16">
          <table:table-cell office:value-type="string" table:style-name="ce40">
            <text:p>Environmentally Sensitive Areas (Stage II) Designation (Amendment) Order 2001 (S.I. 2001/3195)</text:p>
          </table:table-cell>
          <table:table-cell office:value-type="string" table:style-name="ce43">
            <text:p>DEFRA</text:p>
          </table:table-cell>
          <table:table-cell office:value-type="string" table:style-name="ce42">
            <text:p>Amends the rates of payments in the Environmentally Sensitive Areas (Stage II) Order 2000 which designated areas in Breckland, Clun, the North Peak, the Suffolk River Valleys and the Test Valley as environmentally sensitive area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text: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6">
          <table:table-cell office:value-type="string" table:style-name="ce40">
            <text:p>Environmentally Sensitive Areas (Stage III) Designation (Amendment) Order 2001 (S.I. 2001/3196)</text:p>
          </table:table-cell>
          <table:table-cell office:value-type="string" table:style-name="ce43">
            <text:p>DEFRA</text:p>
          </table:table-cell>
          <table:table-cell office:value-type="string" table:style-name="ce42">
            <text:p>Amends the rates of payments in the Environmentally Sensitive Areas (Stage III) Order 2000 which designated areas in the Avon Valley, Exmoor, Lake District, North Kent Marshes, South Wessex Downs and South West Peak as environmentally sensitive area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text: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Environmentally Sensitive Areas (Stage IV) Designation (Amendment) Order 2001 (S.I. 2001/3197)</text:p>
          </table:table-cell>
          <table:table-cell office:value-type="string" table:style-name="ce43">
            <text:p>DEFRA</text:p>
          </table:table-cell>
          <table:table-cell office:value-type="string" table:style-name="ce42">
            <text:p>Amends the rates of payments in the Environmentally Sensitive Areas (Stage IV) Order 2000 which designated areas in the Blackdown Hills, the Cotswold Hills, Dartmoor, the Essex Coast, the Shropshire Hills and the Upper Thames Tributaries as environmentally sensitive areas.</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text: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unity Drivers' Hours (Foot-and-Mouth Disease) (Temporary Exception) (No. 2) (Amendment No. 5)</text:p>
            <text:p>Regulations 2001 (S.I. 2001/3260)</text:p>
          </table:table-cell>
          <table:table-cell office:value-type="string" table:style-name="ce41">
            <text:p>DFT</text:p>
          </table:table-cell>
          <table:table-cell office:value-type="string" table:style-name="ce42">
            <text:p>Amended SI 2001/1293 to delay the expiry date of temporary provision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9">
          <table:table-cell office:value-type="string" table:style-name="ce40">
            <text:p>Community Drivers' Hours (Foot-and-Mouth Disease) (Temporary Exception) (No. 2) (Amendment No. 6)</text:p>
            <text:p>Regulations 2001 (S.I. 2001/3508)</text:p>
          </table:table-cell>
          <table:table-cell office:value-type="string" table:style-name="ce41">
            <text:p>DFT</text:p>
          </table:table-cell>
          <table:table-cell office:value-type="string" table:style-name="ce42">
            <text:p>Amended SI 2001/1293 to delay the expiry date of temporary provision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14">
          <table:table-cell office:value-type="string" table:style-name="ce40">
            <text:p>Environmentally Sensitive Areas (Stage II) Designation (Amendment) (No 2) Order 2001 (S.I. 2001/3774)</text:p>
          </table:table-cell>
          <table:table-cell office:value-type="string" table:style-name="ce43">
            <text:p>DEFRA</text:p>
          </table:table-cell>
          <table:table-cell office:value-type="string" table:style-name="ce42">
            <text:p>Amends the Environmentally Sensitive Areas (Stage II) Order 2000 which designated areas in Breckland, Clun, the North Peak, the Suffolk River Valleys and the Test Valley as environmentally sensitive areas, by correcting errors in the payment rates specified in the Environmentally Sensitive Areas (Stage II)(Amendment) Order 2001/3195.</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text: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tryside Stewardship (Amendment) Regulations 2001 (S.I. 2001/3991)</text:p>
          </table:table-cell>
          <table:table-cell office:value-type="string" table:style-name="ce43">
            <text:p>DEFRA</text:p>
          </table:table-cell>
          <table:table-cell office:value-type="string" table:style-name="ce42">
            <text:p>These Regulations amend the Countryside Stewardship Regulations 2000 by inserting a new set of arable options and correcting errors. Amending legislation - the principal has already been revoked. These Regulations amend the Countryside Stewardship Regulations 2000/3048, which were revoked by the Environment, Food and Rural Affairs (Miscellaneous Amendments etc.) Regulations 2019/526.</text:p>
          </table:table-cell>
          <table:table-cell office:value-type="string" table:style-name="ce42">
            <text:p>Amending legislation. Principal regulation to be revoked/already revoked.</text:p>
          </table:table-cell>
          <table:table-cell table:number-columns-repeated="16380"/>
        </table:table-row>
        <table:table-row table:style-name="ro3">
          <table:table-cell office:value-type="string" table:style-name="ce40">
            <text:p>Road Vehicles (Testing) (Disclosure of Information) (Great Britain) Regulations 2002 (S.I. 2002/2426)</text:p>
          </table:table-cell>
          <table:table-cell office:value-type="string" table:style-name="ce41">
            <text:p>DFT</text:p>
          </table:table-cell>
          <table:table-cell office:value-type="string" table:style-name="ce42">
            <text:p>Provided for the disclosure of information on the outcome of roadside inspections to competent authorities of EU Member States.</text:p>
          </table:table-cell>
          <table:table-cell office:value-type="string" table:style-name="ce42">
            <text:p>This legislation is unnecessary because the UK is no longer an EU Member State.</text:p>
          </table:table-cell>
          <table:table-cell table:number-columns-repeated="16380"/>
        </table:table-row>
        <table:table-row table:style-name="ro4">
          <table:table-cell office:value-type="string" table:style-name="ce40">
            <text:p>Architects' Qualifications (EC Recognition) Order 2002 (S.I. 2002/2842)</text:p>
          </table:table-cell>
          <table:table-cell office:value-type="string" table:style-name="ce41">
            <text:p>DLUHC</text:p>
          </table:table-cell>
          <table:table-cell office:value-type="string" table:style-name="ce42">
            <text:p>The Order implemented Directive 2001/19/EC as regards architects.</text:p>
          </table:table-cell>
          <table:table-cell office:value-type="string" table:style-name="ce42">
            <text:p>This legislation no longer has any practical effect because the implementation of the EU’s Mutual Recognition of Professional Qualifications Directive has been removed from the Architects Act 1997 via the Architects Act 1997 (Amendment) Regulations 2023.<text:s text:c="2"/></text:p>
          </table:table-cell>
          <table:table-cell table:number-columns-repeated="16380"/>
        </table:table-row>
        <table:table-row table:style-name="ro3">
          <table:table-cell office:value-type="string" table:style-name="ce40">
            <text:p>Community Design (Fees) Regulations 2002 (S.I. 2002/2942)</text:p>
          </table:table-cell>
          <table:table-cell office:value-type="string" table:style-name="ce41">
            <text:p>DSIT</text:p>
          </table:table-cell>
          <table:table-cell office:value-type="string" table:style-name="ce44">
            <text:p>Sets the fee for filing an application for a registered Community design with the IPO, as provided for in Article 35 of Council Regulation (EC) No 6/2002 on Community designs</text:p>
          </table:table-cell>
          <table:table-cell office:value-type="string" table:style-name="ce44">
            <text:p>This legislation is inoperable because it relates to provisions that were repealed by the Designs and International Trade Marks (Amendment etc.) (EU Exit) Regulations 2019</text:p>
          </table:table-cell>
          <table:table-cell table:number-columns-repeated="16380"/>
        </table:table-row>
        <table:table-row table:style-name="ro6">
          <table:table-cell office:value-type="string" table:style-name="ce40">
            <text:p>Water Resources (Environmental Impact Assessment) (England and Wales) Regulations 2003 (S.I. 2003/164)</text:p>
          </table:table-cell>
          <table:table-cell office:value-type="string" table:style-name="ce43">
            <text:p>DEFRA</text:p>
          </table:table-cell>
          <table:table-cell office:value-type="string" table:style-name="ce42">
            <text:p>Implements the Environmental Impact Assessment Directive. Completed the implementation of the Environmental Impact Assessment (EIA) Directive for certain agricultural water resources projects.<text:s/></text:p>
            <text:p/>
            <text:p>The potential gap that these EIA regulations were made to fill was never realised in practice, no EIAs were made under the regulations, and the gap was filled when we removed abstraction licence exemptions for all forms of irrigation from 1st January 2018.</text:p>
            <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5">
          <table:table-cell office:value-type="string" table:style-name="ce40">
            <text:p>Advanced Television Services Regulations 2003 (S.I.2003/1901)</text:p>
          </table:table-cell>
          <table:table-cell office:value-type="string" table:style-name="ce41">
            <text:p>DCMS</text:p>
          </table:table-cell>
          <table:table-cell office:value-type="string" table:style-name="ce42">
            <text:p>This legislation implements the Access Directive 2002/19/EC to impose a duty on digital TV broadcasters to transmit in widescreen format. They also implement paragraph 1 of Annex VI to the Universal Service Directive 2002/22/EC, which requires all television sets to be able to descramble the common scrambling algorithm and paragraph 2 of Annex VI to the Universal Service Directive to create technical standards for analogue and digital televisions respectively.</text:p>
          </table:table-cell>
          <table:table-cell office:value-type="string" table:style-name="ce42">
            <text:p>This legislation is inoperable because Regulations 4 and 6 relate to a requirement for widescreen TVs and interoperability for analogue TV sets, which is now technologically redundant.</text:p>
          </table:table-cell>
          <table:table-cell table:number-columns-repeated="16380"/>
        </table:table-row>
        <table:table-row table:style-name="ro3">
          <table:table-cell office:value-type="string" table:style-name="ce40">
            <text:p>Reporting of Savings Income Information Regulations 2003 (S.I. 2003/3297)</text:p>
          </table:table-cell>
          <table:table-cell office:value-type="string" table:style-name="ce41">
            <text:p>HMRC</text:p>
          </table:table-cell>
          <table:table-cell office:value-type="string" table:style-name="ce42">
            <text:p>Requires agents to provide HMRC with information on savings income paid to or received on behalf of residents in EU member states.</text:p>
          </table:table-cell>
          <table:table-cell office:value-type="string" table:style-name="ce42">
            <text:p>This legislation is inoperable because the UK is no longer party to the savings income information arrangements for EU member states</text:p>
          </table:table-cell>
          <table:table-cell table:number-columns-repeated="16380"/>
        </table:table-row>
        <table:table-row table:style-name="ro7">
          <table:table-cell office:value-type="string" table:style-name="ce40">
            <text:p>Countryside Stewardship (Amendment) Regulations 2004 (S.I. 2004/114)</text:p>
          </table:table-cell>
          <table:table-cell office:value-type="string" table:style-name="ce43">
            <text:p>DEFRA</text:p>
          </table:table-cell>
          <table:table-cell office:value-type="string" table:style-name="ce42">
            <text:p>Amends the maximum rates in respect of certain payments set by the Countryside Stewardship Regulations 2000. Amending legislation - the principal has already been revoked. These Regulations amend the Countryside Stewardship Regulations 2000/3048, which were revoked by the Environment, Food and Rural Affairs (Miscellaneous Amendments etc.) Regulations 2019/526.</text:p>
          </table:table-cell>
          <table:table-cell office:value-type="string" table:style-name="ce42">
            <text:p>Amending legislation. Principal regulation to be revoked/already revoked.</text:p>
          </table:table-cell>
          <table:table-cell table:number-columns-repeated="16380"/>
        </table:table-row>
        <table:table-row table:style-name="ro16">
          <table:table-cell office:value-type="string" table:style-name="ce40">
            <text:p>Environmentally Sensitive Areas (Stages I-IV) Designation (Amendment) Order 2004 (S.I. 2004/115)</text:p>
          </table:table-cell>
          <table:table-cell office:value-type="string" table:style-name="ce43">
            <text:p>DEFRA</text:p>
          </table:table-cell>
          <table:table-cell office:value-type="string" table:style-name="ce42">
            <text:p>Increases the maximum rates of certain payments by the Secretary of State pursuant to agreements made under section 18(3) of the Agriculture Act 1986 relating to land in an environmentally sensitive area.</text:p>
            <text:p/>
            <text:p>The Environmentally Sensitive Areas were introduced in 1987 to offer incentives to encourage farmers to adopt agricultural practices which would safeguard and enhance parts of the country of particularly high landscape, wildlife or historic value. The scheme has now closed to new applicants. Defra introduced a new Environmental Stewardship Scheme on 3 March 2005 which supersedes (with enhancements) the Environmentally Sensitive Areas Scheme.<text: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8">
          <table:table-cell office:value-type="string" table:style-name="ce40">
            <text:p>Foreign Satellite Service Proscription Order 2005 (S.I.2005/220)</text:p>
          </table:table-cell>
          <table:table-cell office:value-type="string" table:style-name="ce41">
            <text:p>DCMS</text:p>
          </table:table-cell>
          <table:table-cell office:value-type="string" table:style-name="ce42">
            <text:p>This legislation prescribed Exstasi TV as an "unacceptable foreign satellite service".<text:s/></text:p>
          </table:table-cell>
          <table:table-cell office:value-type="string" table:style-name="ce42">
            <text:p>This legislation is inoperable because Exstasi TV is no longer broadcasting.</text:p>
          </table:table-cell>
          <table:table-cell table:number-columns-repeated="16380"/>
        </table:table-row>
        <table:table-row table:style-name="ro4">
          <table:table-cell office:value-type="string" table:style-name="ce40">
            <text:p>Tax Information Exchange Agreement (Taxes on Income) (Jersey) Order 2005 (S.I. 2005/1261)</text:p>
          </table:table-cell>
          <table:table-cell office:value-type="string" table:style-name="ce41">
            <text:p>HMRC</text:p>
          </table:table-cell>
          <table:table-cell office:value-type="string" table:style-name="ce42">
            <text:p>Sets out the agreement on the taxation of savings income between Jersey and the UK. Its aim and effect is the same as that for the Reporting of Savings Income Information Regulations 2003.<text:s/></text:p>
          </table:table-cell>
          <table:table-cell office:value-type="string" table:style-name="ce42">
            <text:p>This legislation is inoperable because the agreement between Jersey and <text:s/>the UK is inoperable because of the UK exit from the EU.<text:s/></text:p>
          </table:table-cell>
          <table:table-cell table:number-columns-repeated="16380"/>
        </table:table-row>
        <table:table-row table:style-name="ro4">
          <table:table-cell office:value-type="string" table:style-name="ce40">
            <text:p>Tax Information Exchange Agreement (Taxes onIncome) (Guernsey) Order 2005 (S.I. 2005/1262)</text:p>
          </table:table-cell>
          <table:table-cell office:value-type="string" table:style-name="ce41">
            <text:p>HMRC</text:p>
          </table:table-cell>
          <table:table-cell office:value-type="string" table:style-name="ce42">
            <text:p>Sets out the agreement on the taxation of savings income between Guernsey and the UK. Its aim and effect is the same as that for the Reporting of Savings Income Information Regulations 2003.<text:s/></text:p>
          </table:table-cell>
          <table:table-cell office:value-type="string" table:style-name="ce42">
            <text:p>This legislation is inoperable because the agreement between Guersey and <text:s/>the UK is inoperable as a consequence of the UK exit from the EU.<text:s/></text:p>
          </table:table-cell>
          <table:table-cell table:number-columns-repeated="16380"/>
        </table:table-row>
        <table:table-row table:style-name="ro3">
          <table:table-cell office:value-type="string" table:style-name="ce40">
            <text:p>Tax Information Exchange Agreement (Taxes on Income) (Isle of Man) Order 2005 (S.I. 2005/1263)</text:p>
          </table:table-cell>
          <table:table-cell office:value-type="string" table:style-name="ce41">
            <text:p>HMRC</text:p>
          </table:table-cell>
          <table:table-cell office:value-type="string" table:style-name="ce42">
            <text:p>Sets out the agreement on the taxation of savings income between Isle of Man and the UK. Its aim and effect is the same as that for the Reporting of Savings Income Information Regulations 2003.</text:p>
          </table:table-cell>
          <table:table-cell office:value-type="string" table:style-name="ce42">
            <text:p>This legislation is inoperable because the agreement between The Isle of Man and <text:s/>the UK is inoperable as a consequence of the UK exit from the EU.<text:s/></text:p>
          </table:table-cell>
          <table:table-cell table:number-columns-repeated="16380"/>
        </table:table-row>
        <table:table-row table:style-name="ro4">
          <table:table-cell office:value-type="string" table:style-name="ce40">
            <text:p>Tax Information Exchange Agreement (Taxes on Income) (Virgin Islands) Order 2005 (S.I. 2005/1457)</text:p>
          </table:table-cell>
          <table:table-cell office:value-type="string" table:style-name="ce41">
            <text:p>HMRC</text:p>
          </table:table-cell>
          <table:table-cell office:value-type="string" table:style-name="ce42">
            <text:p>Sets out the agreement on the taxation of savings income between Virgin Islands and the UK. Its aim and effect is the same as that for the Reporting of Savings Income Information Regulations 2003.<text:s/></text:p>
          </table:table-cell>
          <table:table-cell office:value-type="string" table:style-name="ce42">
            <text:p>This legislation is inoperable because the agreement between Virgin Islands and <text:s/>the UK is inoperable as a consequence <text:s/>of the UK exit from the EU.<text:s/></text:p>
          </table:table-cell>
          <table:table-cell table:number-columns-repeated="16380"/>
        </table:table-row>
        <table:table-row table:style-name="ro3">
          <table:table-cell office:value-type="string" table:style-name="ce40">
            <text:p>Tax Information Exchange Agreement (Taxes on Income) (Aruba) Order 2005 (S.I. 2005/1458)</text:p>
          </table:table-cell>
          <table:table-cell office:value-type="string" table:style-name="ce41">
            <text:p>HMRC</text:p>
          </table:table-cell>
          <table:table-cell office:value-type="string" table:style-name="ce44">
            <text:p>Sets out the agreement on the taxation of savings income between Aruba and the UK. Its aim and effect is the same as that for the Reporting of Savings Income Information Regulations 2003.<text:s/></text:p>
          </table:table-cell>
          <table:table-cell office:value-type="string" table:style-name="ce42">
            <text:p>This legislation is inoperable because the agreement between Aruba and <text:s/>the UK is inoperable as a consequence of the UK exit from the EU.<text:s/></text:p>
          </table:table-cell>
          <table:table-cell table:number-columns-repeated="16380"/>
        </table:table-row>
        <table:table-row table:style-name="ro4">
          <table:table-cell office:value-type="string" table:style-name="ce40">
            <text:p>Tax Information Exchange Agreement (Taxes on Income) (Montserrat) Order 2005 (S.I. 2005/1459)</text:p>
          </table:table-cell>
          <table:table-cell office:value-type="string" table:style-name="ce41">
            <text:p>HMRC</text:p>
          </table:table-cell>
          <table:table-cell office:value-type="string" table:style-name="ce44">
            <text:p>Sets out the agreement on the taxation of savings income between Monserrat and the UK. Its aim and effect is the same as that for the Reporting of Savings Income Information Regulations 2003.<text:s/></text:p>
          </table:table-cell>
          <table:table-cell office:value-type="string" table:style-name="ce42">
            <text:p>This legislation is inoperable because the agreement between Monserrat and <text:s/>the UK is inoperable as a consequence of the UK exit from the EU.<text:s/></text:p>
          </table:table-cell>
          <table:table-cell table:number-columns-repeated="16380"/>
        </table:table-row>
        <table:table-row table:style-name="ro9">
          <table:table-cell office:value-type="string" table:style-name="ce40">
            <text:p>Tax Information Exchange Agreement (Taxes on Income) (Netherlands Antilles) Order 2005 (S.I.</text:p>
            <text:p>2005/1460)</text:p>
          </table:table-cell>
          <table:table-cell office:value-type="string" table:style-name="ce41">
            <text:p>HMRC</text:p>
          </table:table-cell>
          <table:table-cell office:value-type="string" table:style-name="ce44">
            <text:p>Sets out the agreement on the taxation of savings income between Netherlands Antilles and the UK. Its aim and effect is the same as that for the Reporting of Savings Income Information Regualtions 2003. Regulations 2003.<text:s/></text:p>
          </table:table-cell>
          <table:table-cell office:value-type="string" table:style-name="ce42">
            <text:p>This legislation is inoperable because the agreement between The Netherland Antilles <text:s/>and <text:s/>the UK is inoperable as a consequence of the UK exit from the EU.<text:s/></text:p>
          </table:table-cell>
          <table:table-cell table:number-columns-repeated="16380"/>
        </table:table-row>
        <table:table-row table:style-name="ro9">
          <table:table-cell office:value-type="string" table:style-name="ce40">
            <text:p>Community Drivers' Hours and Working Time (Road Tankers) (Temporary Exception) Regulations 2006 (S.I.</text:p>
            <text:p>2006/17)</text:p>
          </table:table-cell>
          <table:table-cell office:value-type="string" table:style-name="ce41">
            <text:p>DFT</text:p>
          </table:table-cell>
          <table:table-cell office:value-type="string" table:style-name="ce42">
            <text:p>Temporary exceptions to drivers’ hours rules for certain lorry, bus and coach driver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9">
          <table:table-cell office:value-type="string" table:style-name="ce40">
            <text:p>Community Drivers' Hours and Working Time (Road Tankers) (Temporary Exception) (Amendment)</text:p>
            <text:p>Regulations 2006 (S.I. 2006/244)</text:p>
          </table:table-cell>
          <table:table-cell office:value-type="string" table:style-name="ce41">
            <text:p>DFT</text:p>
          </table:table-cell>
          <table:table-cell office:value-type="string" table:style-name="ce42">
            <text:p>Amended SI 2006/17 to delay the expiry date of temporary provisions.</text:p>
          </table:table-cell>
          <table:table-cell office:value-type="string" table:style-name="ce42">
            <text:p>This legislation is unnecessary because it constituted a temporary measure that has now expired.</text:p>
          </table:table-cell>
          <table:table-cell table:number-columns-repeated="16380"/>
        </table:table-row>
        <table:table-row table:style-name="ro3">
          <table:table-cell office:value-type="string" table:style-name="ce40">
            <text:p>Civil Aviation (Safety of Third Country Aircraft) Regulations 2006 (S.I. 2006/1384)</text:p>
          </table:table-cell>
          <table:table-cell office:value-type="string" table:style-name="ce41">
            <text:p>DFT</text:p>
          </table:table-cell>
          <table:table-cell office:value-type="string" table:style-name="ce42">
            <text:p>Implements Directive 2004/36/CE, which has since been revoked.</text:p>
          </table:table-cell>
          <table:table-cell office:value-type="string" table:style-name="ce50">
            <text:p>This legislation has been superseded by Commission Regulation (EU) No 965/2012.</text:p>
          </table:table-cell>
          <table:table-cell table:number-columns-repeated="16380"/>
        </table:table-row>
        <table:table-row table:style-name="ro4">
          <table:table-cell office:value-type="string" table:style-name="ce40">
            <text:p>Tax Information Exchange Agreement (Taxes on Income) (Gibraltar) Order 2006 (S.I. 2006/1453)</text:p>
          </table:table-cell>
          <table:table-cell office:value-type="string" table:style-name="ce41">
            <text:p>HMRC</text:p>
          </table:table-cell>
          <table:table-cell office:value-type="string" table:style-name="ce44">
            <text:p>Sets out the agreement on the taxation of savings income between Gibraltar and the UK. Its aim and effect is the same as that for the Reporting of Savings Income Information Regulations 2003.</text:p>
          </table:table-cell>
          <table:table-cell office:value-type="string" table:style-name="ce42">
            <text:p>This legislation is inoperable because the agreement between Gibraltar and <text:s/>the UK is inoperable as a consequence of the UK exit from the EU.<text:s/></text:p>
          </table:table-cell>
          <table:table-cell table:number-columns-repeated="16380"/>
        </table:table-row>
        <table:table-row table:style-name="ro12">
          <table:table-cell office:value-type="string" table:style-name="ce40">
            <text:p>Water Resources (Environmental Impact Assessment) (England and Wales) (Amendment) Regulations 2006 (S.I. 2006/3124)</text:p>
          </table:table-cell>
          <table:table-cell office:value-type="string" table:style-name="ce43">
            <text:p>DEFRA</text:p>
          </table:table-cell>
          <table:table-cell office:value-type="string" table:style-name="ce42">
            <text:p>Amendment to the implementation of the Environmental Impact Assessment Directive for certain agricultural water resources projects. Amendment to the implementation of the Environmental Impact Assessment Directive for certain agricultural water resources projects. The principal regulations they amend are being removed because the gap those EIA regulations were made to fill was never realised in practice, no EIAs were made under the regulations, and the gap was filled when we removed abstraction licence exemptions for all forms of irrigation from 1st January 2018.</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9">
          <table:table-cell office:value-type="string" table:style-name="ce40">
            <text:p>Road Tolling (Interoperability of Electronic Road User Charging and Road Tolling Systems) Regulations 2007</text:p>
            <text:p>(S.I. 2007/58)</text:p>
          </table:table-cell>
          <table:table-cell office:value-type="string" table:style-name="ce41">
            <text:p>DFT</text:p>
          </table:table-cell>
          <table:table-cell office:value-type="string" table:style-name="ce42">
            <text:p>Sets technical requirements for electronic road tolling systems and provides enforcement powers with respect to those technical requirements. Implements Directive 2004/52/EC.</text:p>
          </table:table-cell>
          <table:table-cell office:value-type="string" table:style-name="ce42">
            <text:p>This legislation is unnecessary because the system was not implemented by the European Union.</text:p>
          </table:table-cell>
          <table:table-cell table:number-columns-repeated="16380"/>
        </table:table-row>
        <table:table-row table:style-name="ro6">
          <table:table-cell office:value-type="string" table:style-name="ce40">
            <text:p>Guarantees of Origin of Electricity Produced from High-efficiency Cogeneration Regulations 2007 (S.I.</text:p>
            <text:p>2007/292)</text:p>
          </table:table-cell>
          <table:table-cell office:value-type="string" table:style-name="ce41">
            <text:p>DESNZ</text:p>
          </table:table-cell>
          <table:table-cell office:value-type="string" table:style-name="ce42">
            <text:p>This legislation provides for the issue of guarantees of origin of electricity from high-efficiency cogeneration. The cogeneration of electricity is more commonly referred to in the United Kingdom as high quality electricity produced from combined heat and power or CHP.</text:p>
            <text:p><text:s/></text:p>
            <text:p>GOO's were established to be supplied as proof of high quality and high efficiency if requested when the electricity was traded internationally. CHP GOO's have never been requested and do not have a bearing on receipt of the fiscal benefits available under the CHPQA scheme.</text:p>
          </table:table-cell>
          <table:table-cell office:value-type="string" table:style-name="ce42">
            <text:p>Since their introduction in 2007 no CHP GOO has ever been requested. Despite this, CHP deployment has increased. Therefore we do not think CHP GOOs are necessary to stimulate CHP deployment as they do not have a monetary value and have never been requested. The UK instead stimulates CHP deployment under the CHP Quality Assurance Scheme (CHPQA) which is being retained</text:p>
          </table:table-cell>
          <table:table-cell table:number-columns-repeated="16380"/>
        </table:table-row>
        <table:table-row table:style-name="ro12">
          <table:table-cell office:value-type="string" table:style-name="ce40">
            <text:p>Asylum (Procedures) Regulations 2007 (S.I. 2007/3187)</text:p>
          </table:table-cell>
          <table:table-cell office:value-type="string" table:style-name="ce41">
            <text:p>HO</text:p>
          </table:table-cell>
          <table:table-cell office:value-type="string" table:style-name="ce44">
            <text:p>These Regulations implement the Procedures Directive to lay down minimum standards on procedures to grant and withdraw refugee status.<text:s text:c="2"/></text:p>
          </table:table-cell>
          <table:table-cell office:value-type="string" table:style-name="ce44">
            <text:p>These Regulations formed part of the implementation of the Procedures Directive and are inoperable. Regulation 4 inserted s.94A into the Nationality, Immigration and Asylum Act 2002.  However, s.94A was repealed by the Nationality, Immigration and Asylum (EU Exit) Regulations 2019 and regulation 4 is now redundant.  Regulation 6 inserted regulation 5(2A) into the Immigration (Notices) Regulations 2003.  However, regulation 5(2A) was revoked by the Immigration (Notices) (Amendment) Regulations 2014 and regulation 6 is now redundant.</text:p>
          </table:table-cell>
          <table:table-cell table:number-columns-repeated="16380"/>
        </table:table-row>
        <table:table-row table:style-name="ro4">
          <table:table-cell office:value-type="string" table:style-name="ce40">
            <text:p>Architects (Recognition of European Qualifications etc and Saving and Transitional Provision) Regulations</text:p>
            <text:p>2008 (S.I. 2008/1331)</text:p>
          </table:table-cell>
          <table:table-cell office:value-type="string" table:style-name="ce41">
            <text:p>DLUHC</text:p>
          </table:table-cell>
          <table:table-cell office:value-type="string" table:style-name="ce42">
            <text:p>The regulations transposed aspects of European Directive 2005/36/EC on the recognition of professional qualifications, in respect of architects in the UK</text:p>
          </table:table-cell>
          <table:table-cell office:value-type="string" table:style-name="ce42">
            <text:p>This legislation no longer has any practical effect because the implementation of the EU’s Mutual Recognition of Professional Qualifications Directive has been removed from the Architects Act 1997 via the Architects Act 1997 (Amendment) Regulations 2023.<text:s text:c="2"/></text:p>
          </table:table-cell>
          <table:table-cell table:number-columns-repeated="16380"/>
        </table:table-row>
        <table:table-row table:style-name="ro10">
          <table:table-cell office:value-type="string" table:style-name="ce40">
            <text:p>Artist’s Resale Right (Amendment) Regulations 2009 (S.I. 2009/2792)</text:p>
          </table:table-cell>
          <table:table-cell office:value-type="string" table:style-name="ce41">
            <text:p>DSIT</text:p>
          </table:table-cell>
          <table:table-cell office:value-type="string" table:style-name="ce44">
            <text:p>These Regulations amend the Artist’s Resale Right Regulations 2006 (“2006 Regulations”) that implement Directive 2001/84/EC of the European Parliament and of the Council of 27 September 2001 on the resale right for the benefit of the author of an original work of art (OJ No L272, 13.10.2001, p 32) (“the Directive”). The 2006 Regulations also amount to the implementation, by the United Kingdom, of the option given by Article 14ter of the Berne Copyright Convention (Cmnd. 5002).</text:p>
          </table:table-cell>
          <table:table-cell office:value-type="string" table:style-name="ce51">
            <text:p>This legislation has been superseded by the Artist's Resale Right (Amendment) Regulations 2011, but was never formally repealed</text:p>
          </table:table-cell>
          <table:table-cell table:number-columns-repeated="16380"/>
        </table:table-row>
        <table:table-row table:style-name="ro17">
          <table:table-cell office:value-type="string" table:style-name="ce40">
            <text:p>Flood Risk Regulations 2009 (S.I. 2009/3042)</text:p>
          </table:table-cell>
          <table:table-cell office:value-type="string" table:style-name="ce43">
            <text:p>DEFRA</text:p>
          </table:table-cell>
          <table:table-cell office:value-type="string" table:style-name="ce42">
            <text:p>Transposes Directive 2007/60/EC of the European Parliament and of the Council on the assessment and management of flood risks for England and Wales and imposes duties on the Environment Agency and local authorities to prepare flood risk assessments, flood risk maps and flood risk management plans. This Regulation transposes Directive 2007/60/EC of the European Parliament and of the Council on the assessment and management of flood risks for England and Wales and imposes duties on the Environment Agency and local authorities to prepare flood risk assessments, flood risk maps and flood risk management plans.</text:p>
            <text:p/>
            <text:p>This legislation duplicates requirements to assess, plan for and manage flood risk set out in domestic legislation in England through the Flood and Water Management Act 2010.</text:p>
            <text:p/>
            <text:p>Removing this will therefore remove duplication and reduce burdens on local authorities and the Environment Agency. This will allow them to focus on their duties in domestic legislation to assess, plan for and manage flood risk. We have committed to longer term reforms to local flood risk management planning by 2026 so that every area of England will have a more strategic and comprehensive plan that supports long-term local action and investment.</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7">
          <table:table-cell office:value-type="string" table:style-name="ce40">
            <text:p>Food Enzymes Regulations 2009 (S.I. 2009/3235) Regulation 10</text:p>
          </table:table-cell>
          <table:table-cell office:value-type="string" table:style-name="ce41">
            <text:p>FSA</text:p>
          </table:table-cell>
          <table:table-cell office:value-type="string" table:style-name="ce42">
            <text:p>These Regulations provide for the execution and enforcement in England of Regulation (EC) No. 1332/2008 of the European Parliament and of the Council on food enzymes</text:p>
          </table:table-cell>
          <table:table-cell office:value-type="string" table:style-name="ce42">
            <text:p>These Regulations have been superceded.<text:s/></text:p>
            <text:p>The operative provisions of the SIs were revoked and replaced by the Food Additives, Flavourings, Enzymes and Extraction Solvents (England) Regulations 2013 (SI/2013/2210) and equivalent SIs in Wales, NI and Scotland. The equivalent legislation in NI and Wales was fully revoked in 2017.<text:s text:c="2"/></text:p>
          </table:table-cell>
          <table:table-cell table:number-columns-repeated="16380"/>
        </table:table-row>
        <table:table-row table:style-name="ro10">
          <table:table-cell office:value-type="string" table:style-name="ce40">
            <text:p>Food Additives (England) Regulations 2009 (S.I.2009/3238)</text:p>
          </table:table-cell>
          <table:table-cell office:value-type="string" table:style-name="ce41">
            <text:p>FSA</text:p>
          </table:table-cell>
          <table:table-cell office:value-type="string" table:style-name="ce42">
            <text:p>These Regulations provided for the execution and enforcement in relation to England of Regulation (EC) No 1333/2008 of the European Parliament and of the Council on food additives and give effect in England to Commission Directive 2009/10/EC laying down specific purity criteria on food additives other than colours and sweeteners.</text:p>
          </table:table-cell>
          <table:table-cell office:value-type="string" table:style-name="ce42">
            <text:p>These Regulations have been superceded.<text:s/></text:p>
            <text:p>The operative provisions of this SI have been revoked and replaced, and the only provisions still in force perform no function: regulation 19 amends an instrument that is still in force, but that amendment was superseded by a subsequent amendment made by S.I. 2019/526.<text:s/></text:p>
            <text:p>This is also the case for the equivalent legislation in Wales and NI, where the amendment to the Specified Sugar Products Regulations in Wales and NI were superseded in 2018 and 2019 respectively.<text:s text:c="3"/></text:p>
          </table:table-cell>
          <table:table-cell table:number-columns-repeated="16380"/>
        </table:table-row>
        <table:table-row table:style-name="ro6">
          <table:table-cell office:value-type="string" table:style-name="ce40">
            <text:p>Hill Farm Allowance Regulations 2010 (S.I. 2010/167)</text:p>
          </table:table-cell>
          <table:table-cell office:value-type="string" table:style-name="ce43">
            <text:p>DEFRA</text:p>
          </table:table-cell>
          <table:table-cell office:value-type="string" table:style-name="ce42">
            <text:p>These Regulations partially implement Council Regulation (EC) No 1698/2005 (OJ No L 277, 21.10.05, p1) on support for rural development by the European Agricultural Fund for Rural Development (EAFRD) and Council Regulation (EC) No 1257/1999 (OJ No L 160, 26.6.99, p80) on support for rural development from the European Agricultural Guidance and Guarantee Fund (EAGGF), in so far as those Council Regulations relate to less favoured areas. These Regulations relate to an old support scheme. All agreements under this scheme have expired and, therefore, these Regulations are no longer requ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Natural Mineral Water, Spring Water and Bottled Drinking Water (England) (Amendment) (No.2) Regulations 2010 (S.I. 2010/896)</text:p>
          </table:table-cell>
          <table:table-cell office:value-type="string" table:style-name="ce43">
            <text:p>DEFRA</text:p>
          </table:table-cell>
          <table:table-cell office:value-type="string" table:style-name="ce42">
            <text:p>Amending SI incorporating outstanding requirements and updates Amending SI incorporating outstanding requirements and updates to The Natural Mineral Water, Spring Water and Bottled Drinking Water (England) Regulations 2007, which govern the exploitation, bottling and marketing of natural mineral water, spring water and other bottled drinking water. Correcting clerical errors in new Schedule 9. The legislation is spent. It amended Schedule 9 to the 2007 Regulations but Schedule 9 to those Regulations has since been revoked.</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11">
          <table:table-cell office:value-type="string" table:style-name="ce40">
            <text:p>Flood Risk (Cross Border Areas) Regulations 2010 (Regulations 2 to 25) (S.I. 2010/1102)</text:p>
          </table:table-cell>
          <table:table-cell office:value-type="string" table:style-name="ce43">
            <text:p>DEFRA</text:p>
          </table:table-cell>
          <table:table-cell office:value-type="string" table:style-name="ce52">
            <text:p>To complete transposition and implementation of the Floods Directive (Directive 2007/60/EC on the assessment and management of flood risks) into domestic law in England and Scotland. <text:s/>Redundant in relation to England and Wales as the requirements relate to the Flood Risk Regulations 2009 which are being revoked.<text:s/></text:p>
            <text:p/>
            <text:p>Removing this will therefore remove duplication and reduce burdens on local authorities and the Environment Agency. This will allow them to focus on their duties in domestic legislation to assess, plan for and manage flood risk. We have committed to longer term reforms to local flood risk management planning by 2026 so that every area of England will have a more strategic and comprehensive plan that supports long-term local action and invest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3">
          <table:table-cell office:value-type="string" table:style-name="ce40">
            <text:p>Local Land Charges (Amendment) Rules 2010 (S.I.2010/1812)</text:p>
          </table:table-cell>
          <table:table-cell office:value-type="string" table:style-name="ce41">
            <text:p>MoJ</text:p>
          </table:table-cell>
          <table:table-cell office:value-type="string" table:style-name="ce42">
            <text:p>Amended the Local Land Charges Rules to remove fees which were incompatible with regulations implementing Council Directive 2003/4/EC.</text:p>
          </table:table-cell>
          <table:table-cell office:value-type="string" table:style-name="ce42">
            <text:p>This legislation is inoperable because the amendment is spent having revoked a line from Schedule 3 of the Local Land Charges Rules 1977 (SI 1977/985).</text:p>
          </table:table-cell>
          <table:table-cell table:number-columns-repeated="16380"/>
        </table:table-row>
        <table:table-row table:style-name="ro9">
          <table:table-cell office:value-type="string" table:style-name="ce40">
            <text:p>Foodstuffs Suitable for People Intolerant to Gluten (England) Regulations 2010 (S.I. 2010/2281)</text:p>
          </table:table-cell>
          <table:table-cell office:value-type="string" table:style-name="ce41">
            <text:p>FSA</text:p>
          </table:table-cell>
          <table:table-cell office:value-type="string" table:style-name="ce42">
            <text:p>These Regulations provided for the execution and enforcement in England of Commission Regulation (EC) No. 41/2009 concerning the composition and labelling of foodstuffs suitable for people intolerant to gluten - in particular as regards the use of the terms “very low gluten” and “gluten-free”.</text:p>
          </table:table-cell>
          <table:table-cell office:value-type="string" table:style-name="ce42">
            <text:p>These Regulations are inoperable.<text:s text:c="2"/></text:p>
            <text:p>It enforced EU Regulation 41/2009, which was repealed by the EU in 2016 (and replaced by EU Regulation 828/2014, which is being preserved). The equivalent domestic enforcement legislation in Wales, Scotland and NI was revoked and replaced in 2016.<text:s text:c="2"/></text:p>
          </table:table-cell>
          <table:table-cell table:number-columns-repeated="16380"/>
        </table:table-row>
        <table:table-row table:style-name="ro5">
          <table:table-cell office:value-type="string" table:style-name="ce40">
            <text:p>Flavourings in Food (England) Regulations 2010 (S.I.2010/2817)</text:p>
          </table:table-cell>
          <table:table-cell office:value-type="string" table:style-name="ce41">
            <text:p>FSA</text:p>
          </table:table-cell>
          <table:table-cell office:value-type="string" table:style-name="ce42">
            <text:p>These Regulations provided for the execution and enforcement in England of Regulation (EC) No.1334/2008 of the European Parliament and of the Council on flavourings and certain food ingredients with flavouring properties for use in and on foods, and amending Council Regulation (EEC) No. 1601/91, Regulations (EC) No.2232/96 and (EC) No. 110/2008 and Directive 2000/13/EC (OJ No. L354, 31.12.2008, p.34) (“the EU Regulation”).</text:p>
          </table:table-cell>
          <table:table-cell office:value-type="string" table:style-name="ce42">
            <text:p>This legislation has been superceded.<text:s text:c="2"/></text:p>
            <text:p>The operative provisions of this SI have been previously revoked and replaced, and the only provisions still in force perform no function. The equivalent legislation in Wales and NI was fully revoked in 2018 and 2019 respectively .<text:s/></text:p>
          </table:table-cell>
          <table:table-cell table:number-columns-repeated="16380"/>
        </table:table-row>
        <table:table-row table:style-name="ro6">
          <table:table-cell office:value-type="string" table:style-name="ce40">
            <text:p>Uplands Transitional Payment Regulations 2011 (S.I. 2011/135)</text:p>
          </table:table-cell>
          <table:table-cell office:value-type="string" table:style-name="ce43">
            <text:p>DEFRA</text:p>
          </table:table-cell>
          <table:table-cell office:value-type="string" table:style-name="ce42">
            <text:p>These Regulations partially implement Council Regulation (EC) No 1698/2005 (OJ No L 277, 21.10.05, p1) on support for rural development by the European Agricultural Fund for Rural Development (EAFRD) and Council Regulation (EC) No 1257/1999 (OJ No L 160, 26.6.99, p80) on support for rural development from the European Agricultural Guidance and Guarantee Fund (EAGGF), in so far as those Council Regulations relate to less favoured areas. These Regulations relate to an old support scheme. All agreements under this scheme have expired and, therefore, these Regulations are no longer requ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Promotion of the Use of Energy from Renewable Sources Regulations 2011 (S.I. 2011/243)</text:p>
          </table:table-cell>
          <table:table-cell office:value-type="string" table:style-name="ce41">
            <text:p>DESNZ</text:p>
          </table:table-cell>
          <table:table-cell office:value-type="string" table:style-name="ce42">
            <text:p>Implements the 2009 Renewable Energy Directive. NB only sets binding target up to and including 2020.</text:p>
          </table:table-cell>
          <table:table-cell office:value-type="string" table:style-name="ce53">
            <text:p>This legislation is largely inoperable because it concerns targets that have expired, and otherwise includes duties that are being met elsewhere or where revocation would not otherwise lead to a change of policy.</text:p>
          </table:table-cell>
          <table:table-cell table:number-columns-repeated="16380"/>
        </table:table-row>
        <table:table-row table:style-name="ro5">
          <table:table-cell office:value-type="string" table:style-name="ce46">
            <text:p>Paragraphs 2(5), 9, 16(5)(a) and 24 of Schedule 7 to The Civil Jurisdiction and Judgments (Maintenance) Regulations 2011 (S.I. 2011/1484)</text:p>
          </table:table-cell>
          <table:table-cell office:value-type="string" table:style-name="ce41">
            <text:p>MoJ</text:p>
          </table:table-cell>
          <table:table-cell office:value-type="string" table:style-name="ce42">
            <text:p>SI 2011/1484 implemented EU Regulation 4/2009 re jurisdiction, recognition and enforcement and cooperation in maintenance matters, which was revoked, together with most of this SI, subject to certain savings, by Exit SI 2019/519 as amended by SI 2020/1574. What remains are amendments relating to intra-UK rules for jurisdiction and enforcement in cross-border maintenance cases and certain other consequential amendments.</text:p>
          </table:table-cell>
          <table:table-cell office:value-type="string" table:style-name="ce48">
            <text:p>The specified provisions in this SI are inoperable because they revoked certain provisions, or amended certain provisions which have since been revoked, in the Maintenance Orders Act 1958, the Magistrates' Courts Act 1980, the Civil Partnerships Act 2004 and the Civil Jurisdiction and Judgments (Authentic Instruments &amp; Courts Settlements) Order 2001. There are other such provisions in this SI which are under consideration for revocation.</text:p>
          </table:table-cell>
          <table:table-cell table:number-columns-repeated="16380"/>
        </table:table-row>
        <table:table-row table:style-name="ro4">
          <table:table-cell office:value-type="string" table:style-name="ce40">
            <text:p>Architects (Recognition of European Qualifications) Regulations 2011 (S.I. 2011/2008)</text:p>
          </table:table-cell>
          <table:table-cell office:value-type="string" table:style-name="ce41">
            <text:p>DLUHC</text:p>
          </table:table-cell>
          <table:table-cell office:value-type="string" table:style-name="ce42">
            <text:p>In line with the principles of EU free movement the regulations amended the way in which UK law set out conditions for architects from other EU Member States to register to practice as an architect in the UK.</text:p>
          </table:table-cell>
          <table:table-cell office:value-type="string" table:style-name="ce42">
            <text:p>This legislation no longer has any practical effect because the implementation of the EU’s Mutual Recognition of Professional Qualifications Directive has been removed from the Architects Act 1997 via the Architects Act 1997 (Amendment) Regulations 2023.<text:s text:c="2"/></text:p>
          </table:table-cell>
          <table:table-cell table:number-columns-repeated="16380"/>
        </table:table-row>
        <table:table-row table:style-name="ro3">
          <table:table-cell office:value-type="string" table:style-name="ce40">
            <text:p>Merchant Shipping (Flag State Directive) Regulations 2011 (S.I. 2011/2667)</text:p>
          </table:table-cell>
          <table:table-cell office:value-type="string" table:style-name="ce41">
            <text:p>DFT</text:p>
          </table:table-cell>
          <table:table-cell office:value-type="string" table:style-name="ce42">
            <text:p>Implements Directive 2009/21/EC on compliance with flag State requirements.</text:p>
          </table:table-cell>
          <table:table-cell office:value-type="string" table:style-name="ce42">
            <text:p>This legislation is unnecessary because the UK is no longer an EU Member State.</text:p>
          </table:table-cell>
          <table:table-cell table:number-columns-repeated="16380"/>
        </table:table-row>
        <table:table-row table:style-name="ro9">
          <table:table-cell office:value-type="string" table:style-name="ce40">
            <text:p>Uplands Transitional Payment Regulations 2012 (S.I. 2012/114)</text:p>
          </table:table-cell>
          <table:table-cell office:value-type="string" table:style-name="ce43">
            <text:p>DEFRA</text:p>
          </table:table-cell>
          <table:table-cell office:value-type="string" table:style-name="ce42">
            <text:p>These Regulations partially implement Council Regulation (EC) No 1698/2005 on support for rural development by the European Agricultural Fund for Rural Development (EAFRD) and Council Regulation (EC) No 1257/1999 on support for rural development from the European Agricultural Guidance and Guarantee Fund (EAGGF).</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Wireless Telegraphy (Control of Interference from Apparatus) (The London Olympic Games and</text:p>
            <text:p>Paralympic Games) Regulations 2012 (SI 2012/1519)</text:p>
          </table:table-cell>
          <table:table-cell office:value-type="string" table:style-name="ce41">
            <text:p>DSIT</text:p>
          </table:table-cell>
          <table:table-cell office:value-type="string" table:style-name="ce44">
            <text:p>These Regulations require that, for the duration of the London 2012 Olympic and Paralympic Games, the intensity of the electromagnetic energy at which certain apparatus operates is such that it does not cause undue interference with wireless telegraphy apparatus used for public safety purposes within defined protection areas.</text:p>
          </table:table-cell>
          <table:table-cell office:value-type="string" table:style-name="ce44">
            <text:p>This legislation is inoperable because it applied for a limited period (between 26th July 2012 and 10th September 2012) in relation to the London Olympic Games and Paralympic Games.</text:p>
          </table:table-cell>
          <table:table-cell table:number-columns-repeated="16380"/>
        </table:table-row>
        <table:table-row table:style-name="ro3">
          <table:table-cell office:value-type="string" table:style-name="ce40">
            <text:p>European Administrative Co-Operation (Taxation) Regulations 2012 (SI 2012/3062)</text:p>
          </table:table-cell>
          <table:table-cell office:value-type="string" table:style-name="ce41">
            <text:p>HMRC</text:p>
          </table:table-cell>
          <table:table-cell office:value-type="string" table:style-name="ce44">
            <text:p>This instrument implemented Council Directive 2011/16, providing the basis for HMRC to exchange information with tax authorities in EU Member States.</text:p>
          </table:table-cell>
          <table:table-cell office:value-type="string" table:style-name="ce42">
            <text:p>This legislation is inoperable because the UK is no longer a party to the taxation adminstrative co-operation arrangements for EU member states.</text:p>
          </table:table-cell>
          <table:table-cell table:number-columns-repeated="16380"/>
        </table:table-row>
        <table:table-row table:style-name="ro9">
          <table:table-cell office:value-type="string" table:style-name="ce40">
            <text:p>Motor Fuel (Road Vehicle and Mobile Machinery) Greenhouse Gas Emissions Reporting Regulations 2012</text:p>
            <text:p>(SI 2012/3030)</text:p>
          </table:table-cell>
          <table:table-cell office:value-type="string" table:style-name="ce41">
            <text:p>DFT</text:p>
          </table:table-cell>
          <table:table-cell office:value-type="string" table:style-name="ce42">
            <text:p>Implements elements of Directive 98/70 (as amended) for greenhouse gas emissions reporting of transport fuels.</text:p>
          </table:table-cell>
          <table:table-cell office:value-type="string" table:style-name="ce42">
            <text:p>This legislation is unnecessary because it does not implement any binding targets.</text:p>
          </table:table-cell>
          <table:table-cell table:number-columns-repeated="16380"/>
        </table:table-row>
        <table:table-row table:style-name="ro12">
          <table:table-cell office:value-type="string" table:style-name="ce40">
            <text:p>Uplands Transitional Payment Regulations 2013 (S.I. 2013/109)</text:p>
          </table:table-cell>
          <table:table-cell office:value-type="string" table:style-name="ce43">
            <text:p>DEFRA</text:p>
          </table:table-cell>
          <table:table-cell office:value-type="string" table:style-name="ce42">
            <text:p>These Regulations partially implement Council Regulation (EC) No 1698/2005 (OJ No L 277, 21.10.05, p1) on support for rural development by the European Agricultural Fund for Rural Development (EAFRD) and Council Regulation (EC) No 1257/1999 (OJ No L 160, 26.6.99, p80) on support for rural development from the European Agricultural Guidance and Guarantee Fund (EAGGF), in so far as those Council Regulations relate to less favoured areas. All agreements under this scheme have expired and, therefore, these Regulations are no longer requ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Environmental Permitting (England and Wales) (Amendment) Regulations 2013 (S.I. 2013/390)</text:p>
          </table:table-cell>
          <table:table-cell office:value-type="string" table:style-name="ce43">
            <text:p>DEFRA</text:p>
          </table:table-cell>
          <table:table-cell office:value-type="string" table:style-name="ce42">
            <text:p>These Regulations amend the Environmental Permitting (England and Wales) Regulations 2010 (SI 2010/675) (“the principal Regulations”), to transpose Directive 2010/75/EU on industrial emissions (integrated pollution prevention and control) (Recast) (“Industrial Emissions Directive”) . The primary purpose of the instrument is to amend the Environmental Permitting (England and Wales) Regulations 2010 so as to transpose Directive 2010/75/EU of the European Parliament and of the Council of 24 November 2010 on industrial emissions, and tightens or clarifies some requirements.<text:s/></text:p>
            <text:p/>
            <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16">
          <table:table-cell office:value-type="string" table:style-name="ce40">
            <text:p>Environmental Permitting (England and Wales) (Amendment) (No. 2) Regulations 2013 (S.I. 2013/766)</text:p>
          </table:table-cell>
          <table:table-cell office:value-type="string" table:style-name="ce43">
            <text:p>DEFRA</text:p>
          </table:table-cell>
          <table:table-cell office:value-type="string" table:style-name="ce52">
            <text:p>Amending legislation - the principal is to be revoked/has already been revoked. This instrument amends the Environmental Permitting (England and Wales) Regulations 2010 (SI 2010/675). It enables take up of the derogation from the prohibition on the landfill of liquid waste in the case of metallic mercury which is allowed for by Regulation (EC) No 1102/2008 of the European Parliament and of the Council; it also implements the requirements of Council Directive 2011/97/EU amending Directive 1999/31/EC thereby allowing the storage of liquid metallic mercury waste for more than 12 months provided other relevant requirements are complied with. The instrument also includes the storage of metallic mercury wastes within the scope of the Control of Major Accident Hazards Regulations 1999 (SI 1999/743).<text:s/></text:p>
          </table:table-cell>
          <table:table-cell office:value-type="string" table:style-name="ce42">
            <text:p>Amending legislation. Principal regulation to be revoked/already revoked.</text:p>
          </table:table-cell>
          <table:table-cell table:number-columns-repeated="16380"/>
        </table:table-row>
        <table:table-row table:style-name="ro4">
          <table:table-cell office:value-type="string" table:style-name="ce40">
            <text:p>Energy Efficiency (Eligible Buildings) Regulations 2013 (S.I. 2013/3220)</text:p>
          </table:table-cell>
          <table:table-cell office:value-type="string" table:style-name="ce41">
            <text:p>DESNZ</text:p>
          </table:table-cell>
          <table:table-cell office:value-type="string" table:style-name="ce42">
            <text:p>Implements the 2012 Energy Efficiency Directive.<text:s/></text:p>
          </table:table-cell>
          <table:table-cell office:value-type="string" table:style-name="ce53">
            <text:p>This legislation is largely inoperable because it concerns targets that have expired, and otherwise includes duties that are being met elsewhere or where revocation would not otherwise lead to a change of policy.</text:p>
          </table:table-cell>
          <table:table-cell table:number-columns-repeated="16380"/>
        </table:table-row>
        <table:table-row table:style-name="ro4">
          <table:table-cell office:value-type="string" table:style-name="ce40">
            <text:p>Architects Act 1997 (Amendments etc) Order 2014 (S.I.2014/4) Article 2(a)</text:p>
          </table:table-cell>
          <table:table-cell office:value-type="string" table:style-name="ce41">
            <text:p>DLUHC</text:p>
          </table:table-cell>
          <table:table-cell office:value-type="string" table:style-name="ce42">
            <text:p>The Order amended the definition of the ‘relevant European State’ in the Architects Act 1997 by including Switzerland within the definition.<text:s/></text:p>
          </table:table-cell>
          <table:table-cell office:value-type="string" table:style-name="ce42">
            <text:p>This legislation no longer has any practical effect because the implementation of the EU’s Mutual Recognition of Professional Qualifications Directive has been removed from the Architects Act 1997 via the Architects Act 1997 (Amendment) Regulations 2023.<text:s text:c="2"/></text:p>
          </table:table-cell>
          <table:table-cell table:number-columns-repeated="16380"/>
        </table:table-row>
        <table:table-row table:style-name="ro9">
          <table:table-cell office:value-type="string" table:style-name="ce40">
            <text:p>Uplands Transitional Payment Regulations 2014 (S.I. 2014/112)</text:p>
          </table:table-cell>
          <table:table-cell office:value-type="string" table:style-name="ce43">
            <text:p>DEFRA</text:p>
          </table:table-cell>
          <table:table-cell office:value-type="string" table:style-name="ce52">
            <text:p>These Regulations partially implement Council Regulation (EC) No 1698/2005 on support for rural development by the European Agricultural Fund for Rural Development (EAFRD) and Council Regulation (EC) No 1257/1999 on support for rural development from the European Agricultural Guidance and Guarantee Fund (EAGGF).</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Energy Efficiency (Building Renovation and Reporting) Regulations 2014 (S.I. 2014/952)</text:p>
          </table:table-cell>
          <table:table-cell office:value-type="string" table:style-name="ce41">
            <text:p>DESNZ</text:p>
          </table:table-cell>
          <table:table-cell office:value-type="string" table:style-name="ce42">
            <text:p>Implements the 2012 Energy Efficiency Directive. NB only sets binding target up to and including 2020.</text:p>
          </table:table-cell>
          <table:table-cell office:value-type="string" table:style-name="ce42">
            <text:p>This legislation is largely inoperable because it concerns targets that have expired, and otherwise includes duties that are being met elsewhere or where revocation would not otherwise lead to a change of policy.</text:p>
          </table:table-cell>
          <table:table-cell table:number-columns-repeated="16380"/>
        </table:table-row>
        <table:table-row table:style-name="ro4">
          <table:table-cell office:value-type="string" table:style-name="ce40">
            <text:p>Energy Efficiency (Encouragement, Assessment and Information) Regulations 2014 (S.I. 2014/1403)</text:p>
          </table:table-cell>
          <table:table-cell office:value-type="string" table:style-name="ce41">
            <text:p>DESNZ</text:p>
          </table:table-cell>
          <table:table-cell office:value-type="string" table:style-name="ce42">
            <text:p>Implements the 2012 Energy Efficiency Directive. NB only sets binding target up to and including 2020.</text:p>
          </table:table-cell>
          <table:table-cell office:value-type="string" table:style-name="ce53">
            <text:p>This legislation is largely inoperable because it concerns targets that have expired, and otherwise includes duties that are being met elsewhere or where revocation would not otherwise lead to a change of policy.</text:p>
          </table:table-cell>
          <table:table-cell table:number-columns-repeated="16380"/>
        </table:table-row>
        <table:table-row table:style-name="ro4">
          <table:table-cell office:value-type="string" table:style-name="ce40">
            <text:p>Posted Workers (Enforcement of Employment Rights) Regulations 2016 (S.I. 2016/539)</text:p>
          </table:table-cell>
          <table:table-cell office:value-type="string" table:style-name="ce41">
            <text:p>DBT</text:p>
          </table:table-cell>
          <table:table-cell office:value-type="string" table:style-name="ce42">
            <text:p>Implemented Directive 2014/67/EU of the European Parliament and the Council on the enforcement of Directive 96/71/EC</text:p>
          </table:table-cell>
          <table:table-cell office:value-type="string" table:style-name="ce44">
            <text:p>This legislation is inoperable because it regulates ‘posted workers’ which is a concept that only applies in the EU and EEA.  As the UK is no longer an EU member state the concept of “posted worker” no longer applies in the UK.</text:p>
          </table:table-cell>
          <table:table-cell table:number-columns-repeated="16380"/>
        </table:table-row>
        <table:table-row table:style-name="ro4">
          <table:table-cell office:value-type="string" table:style-name="ce40">
            <text:p>Architects Act 1997 (Amendment) Order 2016 (S.I.2016/1088)</text:p>
          </table:table-cell>
          <table:table-cell office:value-type="string" table:style-name="ce41">
            <text:p>DLUHC</text:p>
          </table:table-cell>
          <table:table-cell office:value-type="string" table:style-name="ce42">
            <text:p>The Order amended the Architects Act 1997 in consequence of updates to EU law on the mutual recognition of professional qualifications and related domestic legislation.</text:p>
          </table:table-cell>
          <table:table-cell office:value-type="string" table:style-name="ce42">
            <text:p>This legislation no longer has any practical effect because the implementation of the EU’s Mutual Recognition of Professional Qualifications Directive has been removed from the Architects Act 1997 via the Architects Act 1997 (Amendment) Regulations 2023.<text:s text:c="2"/></text:p>
          </table:table-cell>
          <table:table-cell table:number-columns-repeated="16380"/>
        </table:table-row>
        <table:table-row table:style-name="ro5">
          <table:table-cell office:value-type="string" table:style-name="ce40">
            <text:p>Water Resources (Environmental Impact Assessment) (England and Wales) (Amendment) Regulations 2017 (S.I. 2017/583)</text:p>
          </table:table-cell>
          <table:table-cell office:value-type="string" table:style-name="ce43">
            <text:p>DEFRA</text:p>
          </table:table-cell>
          <table:table-cell office:value-type="string" table:style-name="ce52">
            <text:p>Amendment to the implementation of the Environmental Impact Assessment Directive for certain agricultural water resources projects. <text:s/>The principal regulations they amend are being removed because the gap those EIA regulations were made to fill was never realised in practice, no EIAs were made under the regulations, and the gap was filled when we removed abstraction licence exemptions for all forms of irrigation from 1st January 2018.</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10">
          <table:table-cell office:value-type="string" table:style-name="ce40">
            <text:p>National Emission Ceilings Regulations (NECR) (Regulations 9 and 10) (S.I. 2018/129)</text:p>
          </table:table-cell>
          <table:table-cell office:value-type="string" table:style-name="ce43">
            <text:p>DEFRA</text:p>
          </table:table-cell>
          <table:table-cell office:value-type="string" table:style-name="ce42">
            <text:p>Implements the National Emission Ceilings Directive (2016/2284/EC). We will be removing some items of REUL relating to the National Air Pollution Control Plan (NAPCP). The current format of the NAPCP is long, complicated, resource intensive and duplicative, and does nothing to improve the quality of the air we breathe. By repealing this item, we can better focus on what will actually help clean up our air, such as by delivering on the ambitious air quality targets we have set in statute through the Environmental Act.</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4">
          <table:table-cell office:value-type="string" table:style-name="ce40">
            <text:p>Renewable Transport Fuels and Greenhouse Gas Emissions Regulations 2018 (S.I. 2018/374)</text:p>
          </table:table-cell>
          <table:table-cell office:value-type="string" table:style-name="ce41">
            <text:p>DFT</text:p>
          </table:table-cell>
          <table:table-cell office:value-type="string" table:style-name="ce42">
            <text:p>7a of Directive 98/70/EC, including setting a binding target on the reduction of greenhouse gas intensity of road transport fuels.</text:p>
          </table:table-cell>
          <table:table-cell office:value-type="string" table:style-name="ce42">
            <text:p>Part 4 of this legislation is unnecessary because it amends the Motor Fuel (Road Vehicle and Mobile Machinery) Greenhouse Gas Emissions Reporting Regulations 2012 (SI 2012/3030), which is being revoked as it does not implement any binding targets.</text:p>
          </table:table-cell>
          <table:table-cell table:number-columns-repeated="16380"/>
        </table:table-row>
        <table:table-row table:style-name="ro10">
          <table:table-cell office:value-type="string" table:style-name="ce40">
            <text:p>European Union (Definition of Treaties) (Comprehensive andEnhancedPartnershipAgreement)</text:p>
            <text:p>(Armenia) Order 2018 (S.I. 2018/1063)</text:p>
          </table:table-cell>
          <table:table-cell office:value-type="string" table:style-name="ce41">
            <text:p>FCDO</text:p>
          </table:table-cell>
          <table:table-cell office:value-type="string" table:style-name="ce42">
            <text:p>On 1 March 2021, the European Union-Armenia Comprehensive and Enhanced Partnership Agreement (CEPA) entered into force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10">
          <table:table-cell office:value-type="string" table:style-name="ce40">
            <text:p>European Union (Definition of Treaties) (Association Agreement) (Central America) Order 2018 (S.I.</text:p>
            <text:p>2018/1065)</text:p>
          </table:table-cell>
          <table:table-cell office:value-type="string" table:style-name="ce41">
            <text:p>FCDO</text:p>
          </table:table-cell>
          <table:table-cell office:value-type="string" table:style-name="ce54">
            <text:p>The Association Agreement between the European Union and its Member States and Central America was signed at Tegucigalpa on 29th June 2012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10">
          <table:table-cell office:value-type="string" table:style-name="ce40">
            <text:p>European Union (Definition of Treaties) (Strategic Partnership Agreement) (Canada) Order 2018 (S.I.</text:p>
            <text:p>2018/1066)</text:p>
          </table:table-cell>
          <table:table-cell office:value-type="string" table:style-name="ce41">
            <text:p>FCDO</text:p>
          </table:table-cell>
          <table:table-cell office:value-type="string" table:style-name="ce42">
            <text:p>The Strategic Partnership Agreement between the European Union and its Member States and Canada was signed at Brussels on 30th October 2016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10">
          <table:table-cell office:value-type="string" table:style-name="ce40">
            <text:p>European Union (Definition of Treaties) (Framework Agreement) (Australia) Order 2018 (S.I. 2018/1067)</text:p>
          </table:table-cell>
          <table:table-cell office:value-type="string" table:style-name="ce41">
            <text:p>FCDO</text:p>
          </table:table-cell>
          <table:table-cell office:value-type="string" table:style-name="ce54">
            <text:p>The Framework Agreement between the European Union and its Member States and Australia was signed at Manila on 7th August 2017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10">
          <table:table-cell office:value-type="string" table:style-name="ce40">
            <text:p>European Union (Definition of Treaties) (Political Dialogue and Cooperation Agreement) (Cuba) Order</text:p>
            <text:p>2018 (S.I. 2018/1068)</text:p>
          </table:table-cell>
          <table:table-cell office:value-type="string" table:style-name="ce41">
            <text:p>FCDO</text:p>
          </table:table-cell>
          <table:table-cell office:value-type="string" table:style-name="ce54">
            <text:p>The Political Dialogue and Cooperation Agreement between the European Union and its Member States and the Republic of Cuba was signed at Brussels on 12th December 2016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12">
          <table:table-cell office:value-type="string" table:style-name="ce40">
            <text:p>European Union (Definition of Treaties) (Enhanced Partnership and Cooperation Agreement) (Kazakhstan)</text:p>
            <text:p>Order 2018 (S.I. 2018/1069)</text:p>
          </table:table-cell>
          <table:table-cell office:value-type="string" table:style-name="ce41">
            <text:p>FCDO</text:p>
          </table:table-cell>
          <table:table-cell office:value-type="string" table:style-name="ce42">
            <text:p>The Enhanced Partnership and Cooperation Agreement between the European Union and its Member States and the Republic of Kazakhstan was signed at Astana on 22nd December 2015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10">
          <table:table-cell office:value-type="string" table:style-name="ce40">
            <text:p>European Union (Definition of Treaties) (Partnership Agreement on Relations and Cooperation) (New</text:p>
            <text:p>Zealand) Order 2018 (S.I. 2018/1070)</text:p>
          </table:table-cell>
          <table:table-cell office:value-type="string" table:style-name="ce41">
            <text:p>FCDO</text:p>
          </table:table-cell>
          <table:table-cell office:value-type="string" table:style-name="ce42">
            <text:p>The Partnership Agreement on Relations and Cooperation between the European Union and its Member States and New Zealand was signed at Brussels on 5th October 2016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12">
          <table:table-cell office:value-type="string" table:style-name="ce40">
            <text:p>European Union (Definition of Treaties) (Partnership and Cooperation Agreement) (Turkmenistan) Order</text:p>
            <text:p>2018 (S.I. 2018/1071)</text:p>
          </table:table-cell>
          <table:table-cell office:value-type="string" table:style-name="ce41">
            <text:p>FCDO</text:p>
          </table:table-cell>
          <table:table-cell office:value-type="string" table:style-name="ce54">
            <text:p>The Partnership and Cooperation Agreement between the European Communities and their Member States and the Republic of Turkmenistan was signed in Brussels on 25 May 1998 (the "Agreement"). This REUL declared the Agreement a "Treaty" for the purposes of section 1(2) of the European Communities Act 1972, with the result of giving legal effect of the Agreement in the United Kingdom in accordance with section 2(1) of the 1972 Act. <text:s/>The European Communities Act 1972 was repealed by the European Union (Withdrawal Act) 2018.<text:s text:c="2"/></text:p>
          </table:table-cell>
          <table:table-cell office:value-type="string" table:style-name="ce44">
            <text:p>This legislation is inoperable as a result of the repeal of the European Communities Act 1972.</text:p>
          </table:table-cell>
          <table:table-cell table:number-columns-repeated="16380"/>
        </table:table-row>
        <table:table-row table:style-name="ro9">
          <table:table-cell office:value-type="string" table:style-name="ce40">
            <text:p>Data Retention and Acquisition Regulations 2018 (S.I.2018/1123)</text:p>
          </table:table-cell>
          <table:table-cell office:value-type="string" table:style-name="ce41">
            <text:p>HO</text:p>
          </table:table-cell>
          <table:table-cell office:value-type="string" table:style-name="ce44">
            <text:p>These 2018 Regulations made changes to the Investigatory Powers Act 2016 (IPA) with regards to Communications Data retention and acquisition to ensure compliance with EU caselaw (Tele2 / Watson). They also brought the Communications Data Code of Practice into force.</text:p>
          </table:table-cell>
          <table:table-cell office:value-type="string" table:style-name="ce44">
            <text:p>Regulation 3 of the Data Retention and Acquisition Regulations is inoperable because it made changes to the Regulation of Investigatory Powers Act which have been subsequently revoked.<text:s text:c="2"/></text:p>
          </table:table-cell>
          <table:table-cell table:number-columns-repeated="16380"/>
        </table:table-row>
        <table:table-row table:style-name="ro7">
          <table:table-cell office:value-type="string" table:style-name="ce40">
            <text:p>Port Services Regulations 2019 (S.I. 2019/575)</text:p>
          </table:table-cell>
          <table:table-cell office:value-type="string" table:style-name="ce41">
            <text:p>DFT</text:p>
          </table:table-cell>
          <table:table-cell office:value-type="string" table:style-name="ce42">
            <text:p>UK regulations which implement discretionary and mandatory elements of Regulation (EU) 2017/352 to mandate transparency on financial reporting for ports.</text:p>
          </table:table-cell>
          <table:table-cell office:value-type="string" table:style-name="ce42">
            <text:p>The UK has a highly competitive, mostly private sector-owned port sector. The removal of this legislation will remove an unnecessary reporting burden on our ports sector, freeing them from this reporting requirement. The Harbours Act 1964 will continue to require publication of standard charges, among other protections for port users.</text:p>
          </table:table-cell>
          <table:table-cell table:number-columns-repeated="16380"/>
        </table:table-row>
        <table:table-row table:style-name="ro7">
          <table:table-cell office:value-type="string" table:style-name="ce40">
            <text:p>Architects Act 1997 (Swiss Qualifications) (Amendment) (EU Exit) Regulations 2019 (S.I.</text:p>
            <text:p>2019/810)</text:p>
          </table:table-cell>
          <table:table-cell office:value-type="string" table:style-name="ce41">
            <text:p>DLUHC</text:p>
          </table:table-cell>
          <table:table-cell office:value-type="string" table:style-name="ce42">
            <text:p>The regulations amended the definition of the relevant EU Directive used in the Architects Act 1997 to make express provision for the implementation of the Directive as it is extended to Switzerland by the Agreement between the European Community and its member States, of the one part, and the Swiss Confederation, of the other, on the free movement of persons signed at Luxembourg on 21st June 1999.</text:p>
          </table:table-cell>
          <table:table-cell office:value-type="string" table:style-name="ce42">
            <text:p>This legislation no longer has any practical effect because the implementation of the EU’s Mutual Recognition of Professional Qualifications Directive has been removed from the Architects Act 1997 via the Architects Act 1997 (Amendment) Regulations 2023.<text:s text:c="2"/></text:p>
          </table:table-cell>
          <table:table-cell table:number-columns-repeated="16380"/>
        </table:table-row>
        <table:table-row table:style-name="ro4">
          <table:table-cell office:value-type="string" table:style-name="ce40">
            <text:p>Intra-EU Communications (EU Regulation)Regulations 2019 (S.I. 2019/980)</text:p>
          </table:table-cell>
          <table:table-cell office:value-type="string" table:style-name="ce41">
            <text:p>DSIT</text:p>
          </table:table-cell>
          <table:table-cell office:value-type="string" table:style-name="ce51">
            <text:p>Domestic enforcement regime for intra-EU caps on pricing for calls and SMS</text:p>
          </table:table-cell>
          <table:table-cell office:value-type="string" table:style-name="ce51">
            <text:p>This legislation is inoperable because it contains the domestic enforcement regime for the European Intra-EU Caps Regulations which were revoked by The Electronic Communications (Amendment etc.) (EU Exit) Regulations 2019.</text:p>
          </table:table-cell>
          <table:table-cell table:number-columns-repeated="16380"/>
        </table:table-row>
        <table:table-row table:style-name="ro4">
          <table:table-cell office:value-type="string" table:style-name="ce40">
            <text:p>Wireless Telegraphy (Mobile Repeater) (Exemption) (Amendment) Regulations 2019 (S.I. 2019/1450)</text:p>
          </table:table-cell>
          <table:table-cell office:value-type="string" table:style-name="ce41">
            <text:p>DSIT</text:p>
          </table:table-cell>
          <table:table-cell office:value-type="string" table:style-name="ce54">
            <text:p>Amend the interface requirements specified in the Wireless Telegraphy (Mobile Repeater) (Exemption) Regulations 2018 (SI 2018/399).</text:p>
          </table:table-cell>
          <table:table-cell office:value-type="string" table:style-name="ce51">
            <text:p>This legislation is inoperable because the regulations amended the Wireless Telegraphy (Mobile Repeater) (Exemption) Regulations 2018 which were revoked by the Wireless Telegraphy (Mobile Repeater) (Exemption) Regulations 2022.</text:p>
          </table:table-cell>
          <table:table-cell table:number-columns-repeated="16380"/>
        </table:table-row>
        <table:table-row table:style-name="ro4">
          <table:table-cell office:value-type="string" table:style-name="ce40">
            <text:p>Posted Workers (Agency Workers) Regulations 2020 (S.I. 2020/384)</text:p>
          </table:table-cell>
          <table:table-cell office:value-type="string" table:style-name="ce41">
            <text:p>DBT</text:p>
          </table:table-cell>
          <table:table-cell office:value-type="string" table:style-name="ce42">
            <text:p>Implemented provisions of Directive 2018/957/EU of the European Parliament and of the Council of 28 June 2018 (OJ L 173, 9.7.2018) amending Directive 96/71/EC</text:p>
          </table:table-cell>
          <table:table-cell office:value-type="string" table:style-name="ce44">
            <text:p>This legislation is inoperable because it regulates ‘posted workers’ which is a concept that only applies in the EU and EEA.  As the UK is no longer an EU member state the concept of “posted worker” no longer applies in the UK.</text:p>
          </table:table-cell>
          <table:table-cell table:number-columns-repeated="16380"/>
        </table:table-row>
        <table:table-row table:style-name="ro6">
          <table:table-cell office:value-type="string" table:style-name="ce40">
            <text:p>Regulation (EEC) No 706/73 of the Council of 12 March 1973 concerning the Community arrangements applicable to the Channel Islands and the Isle of Man for trade in agricultural products</text:p>
          </table:table-cell>
          <table:table-cell office:value-type="string" table:style-name="ce43">
            <text:p>DEFRA</text:p>
          </table:table-cell>
          <table:table-cell office:value-type="string" table:style-name="ce52">
            <text:p>Now redundant REUL governing movement of certain agricultural products between the Crown Dependencies (CDs) and EU Member States. EU rules that applied to the UK for trade in certain agricultural products were made applicable to the CDs by this EU regulation, which effectively treated the UK and the CDs as a single EU Member State facilitating the free movement of those goods to the EU from the CDs. When this EU regulation became REUL at the end of the transition period, it ceased to bind the CDs, and therefore became inoperable from a UK point of view. It was not legally possible to make it operable because EUWA 2018 does not extend to the CD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Regulation (EEC) No 859/73 of the Commission of 30 March 1973 fixing the export levies on olive oil</text:p>
          </table:table-cell>
          <table:table-cell office:value-type="string" table:style-name="ce43">
            <text:p>DEFRA</text:p>
          </table:table-cell>
          <table:table-cell office:value-type="string" table:style-name="ce52">
            <text:p>Fixes the export levies on olive oil in packings of a net capacity exceeding 5kg exported to third countries and Greece. <text:s/>This legislation is redundant. <text:s/>It no longer has any effect under EU law and has no application in the UK as a result of section 39(8) of the Taxation (Cross-Border Trade) Act 2018.</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EC) No 1361/76 of 14 June 1976 laying down certain detailed rules for applying the export refund on rice and on mixtures of rice</text:p>
          </table:table-cell>
          <table:table-cell office:value-type="string" table:style-name="ce43">
            <text:p>DEFRA</text:p>
          </table:table-cell>
          <table:table-cell office:value-type="string" table:style-name="ce52">
            <text:p>Sets out measures for applying export refunds on rice and on mixtures of rice.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EC) No 1842/81 of 3 July 1981 laying down detailed rules for implementing Regulation (EEC) No 1188/81 relating to general rules for granting refunds adjusted in the case of cereals exported in the form of certain spirituous beverages</text:p>
          </table:table-cell>
          <table:table-cell office:value-type="string" table:style-name="ce43">
            <text:p>DEFRA</text:p>
          </table:table-cell>
          <table:table-cell office:value-type="string" table:style-name="ce52">
            <text:p>Sets out measures for the granting of export refunds with regard to cereals exported in the form of certain spiritous beverages (whisky). <text:s text:c="2"/>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EC) No 3423/81 of 30 November 1981 on communication by the Member States of data concerning exports of cereal and rice products as food aid</text:p>
          </table:table-cell>
          <table:table-cell office:value-type="string" table:style-name="ce43">
            <text:p>DEFRA</text:p>
          </table:table-cell>
          <table:table-cell office:value-type="string" table:style-name="ce52">
            <text:p>Sets out requirement for EU Member States to report information to the Commission regarding the export of cereals and rice products as food aid. The UK has left the EU and has no obligation to continue to report this information to the EU Commission.</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Regulation (EEC) No 56/83 of 16 December 1982 concerning the implementation of the Agreement on the international carriage of passengers by road by means of occasional coach and bus services (ASOR)</text:p>
          </table:table-cell>
          <table:table-cell office:value-type="string" table:style-name="ce41">
            <text:p>DFT</text:p>
          </table:table-cell>
          <table:table-cell office:value-type="string" table:style-name="ce42">
            <text:p>Relates to the Agreement on the international carriage of passengers by road by means of occasional coach and bus services (ASOR). Since leaving the EU, the UK is no longer a contracting party to ASOR.</text:p>
          </table:table-cell>
          <table:table-cell office:value-type="string" table:style-name="ce42">
            <text:p>This legislation is unnecessary because the UK has other agreements with all contracting parties. Since leaving the EU, the UK is no longer a contracting party to the 1982 Agreement on the International Carriage of Passengers by Road by means of Occasional Coach and Bus Services (ASOR). Council Regulation (EEC) No 56/83 was retained by the European Union (Withdrawal) Act 2018 and corrected for deficiencies by SI 2019/741. As ASOR is still implemented in UK law, it is in practice not having any effect since the UK has other agreements with all the contracting parties.</text:p>
          </table:table-cell>
          <table:table-cell table:number-columns-repeated="16380"/>
        </table:table-row>
        <table:table-row table:style-name="ro4">
          <table:table-cell office:value-type="string" table:style-name="ce40">
            <text:p>Commission Regulation (EEC) No 2003/84 of 12 July 1984 fixing the export refunds on cereals and on wheat or rye flour, groats and meal</text:p>
          </table:table-cell>
          <table:table-cell office:value-type="string" table:style-name="ce43">
            <text:p>DEFRA</text:p>
          </table:table-cell>
          <table:table-cell office:value-type="string" table:style-name="ce52">
            <text:p>Fixes the amount of export refunds for specific cereals and related products. Now obsolete.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Regulation (EEC) No 1899/85 of 8 July 1985 establishing a minimum mesh size for nets used when fishing for capelin in that part of the zone of the Convention on future multilateral cooperation in the north-east Atlantic fisheries which extends beyond the maritime waters falling within the fisheries jurisdiction of Contracting Parties to the Convention</text:p>
          </table:table-cell>
          <table:table-cell office:value-type="string" table:style-name="ce43">
            <text:p>DEFRA</text:p>
          </table:table-cell>
          <table:table-cell office:value-type="string" table:style-name="ce52">
            <text:p>Establishes a minimum mesh size for nets used when fishing for capelin in that part of the zone of the Convention on future multilateral cooperation in the north-east Atlantic fisheries which extends beyond the maritime waters falling within the fisheries jurisdiction of Contracting Parties to the Convention. This is no longer needed as we do not fish capelin.</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EC) No 3716/85 of 27 December 1985 laying down certain technical and control measures relating to the fishing activities in Spanish waters of vessels flying the flag of another Member State except Portugal</text:p>
          </table:table-cell>
          <table:table-cell office:value-type="string" table:style-name="ce43">
            <text:p>DEFRA</text:p>
          </table:table-cell>
          <table:table-cell office:value-type="string" table:style-name="ce52">
            <text:p>Sets out certain technical and control measures for fishing in Spanish waters by EU vessels except Portugal. This is no longer applicable to UK vessel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EC) No 3719/85 of 27 December 1985 laying down certain technical measures and control measures relating to the fishing activities in Portuguese waters of vessels flying the flag of another Member State except Spain</text:p>
          </table:table-cell>
          <table:table-cell office:value-type="string" table:style-name="ce43">
            <text:p>DEFRA</text:p>
          </table:table-cell>
          <table:table-cell office:value-type="string" table:style-name="ce52">
            <text:p>This regulation lays down certain technical measures and control measures relating to the fishing activities in Portuguese waters of vessels flying the flag of another Member State except Spain. This is no longer applicable to UK vessel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uncil Regulation (EEC) No 2658/87 of 23 July 1987 on the tariff and statistical nomenclature and on the Common Customs Tariff</text:p>
          </table:table-cell>
          <table:table-cell office:value-type="string" table:style-name="ce41">
            <text:p>HMRC</text:p>
          </table:table-cell>
          <table:table-cell office:value-type="string" table:style-name="ce44">
            <text:p>Sets out 'combined nomenclature' to be used for purposes relating to the customs tariff and <text:s/>collection and exchange of statistics concerning trade of goods.<text:s text:c="4"/></text:p>
          </table:table-cell>
          <table:table-cell office:value-type="string" table:style-name="ce42">
            <text:p>This legislation is inoperable because the UK is no longer part of the EU Customs Union</text:p>
          </table:table-cell>
          <table:table-cell table:number-columns-repeated="16380"/>
        </table:table-row>
        <table:table-row table:style-name="ro12">
          <table:table-cell office:value-type="string" table:style-name="ce40">
            <text:p>Commission Regulation (EEC) No 3556/87 of 26 November 1987 laying down additional detailed rules for the application of the system of advance-fixing certificates in the case of certain cereal sector products exported in the form of pasta falling within heading No 19.03 of the Common Customs Tariff</text:p>
          </table:table-cell>
          <table:table-cell office:value-type="string" table:style-name="ce43">
            <text:p>DEFRA</text:p>
          </table:table-cell>
          <table:table-cell office:value-type="string" table:style-name="ce52">
            <text:p>Provides for specific rules for applying export refunds with regard to cereals exported in the form of pasta to the USA.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EC) No 3846/87 of 17 December 1987 establishing an agricultural product nomenclature for export refunds</text:p>
          </table:table-cell>
          <table:table-cell office:value-type="string" table:style-name="ce43">
            <text:p>DEFRA</text:p>
          </table:table-cell>
          <table:table-cell office:value-type="string" table:style-name="ce52">
            <text:p>Establishes refund nomenclature (12 digit commodity codes) to facilitate the payment of export refunds on agricultural products.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uncil Regulation (EEC) No 1096/88 of 25 April 1988 establishing a Community scheme to encourage the cessation of farming</text:p>
          </table:table-cell>
          <table:table-cell office:value-type="string" table:style-name="ce43">
            <text:p>DEFRA</text:p>
          </table:table-cell>
          <table:table-cell office:value-type="string" table:style-name="ce52">
            <text:p>EU Legislation for a cessation scheme put in place by the European Union in 1988 to help farmers to leave farmin Regulation never implemented or used in the UK. Therefore, it can be revok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EC) No 120/89 of 19 January 1989 laying down common detailed rules for the application of export levies and charges on agricultural products</text:p>
          </table:table-cell>
          <table:table-cell office:value-type="string" table:style-name="ce43">
            <text:p>DEFRA</text:p>
          </table:table-cell>
          <table:table-cell office:value-type="string" table:style-name="ce52">
            <text:p>Details rules for application of export levies and charges. Legislation ceases to have effect in UK due to Schedule 7, Part 1, paragraph 1 (1) of the Taxation (Cross-Border Trade) Act 2018 (https://www.legislation.gov.uk/ukpga/2018/22/schedule/7). <text:s/>(Section 39(8) of TCBT Act refer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Regulation (EEC) No 205/92 of 30 January 1992 fixing the import levies on cereals and on wheat or rye flour, groats and meal</text:p>
          </table:table-cell>
          <table:table-cell office:value-type="string" table:style-name="ce43">
            <text:p>DEFRA</text:p>
          </table:table-cell>
          <table:table-cell office:value-type="string" table:style-name="ce52">
            <text:p>Fixes the import levies to be charged on products listed in Article 1 (a), (b) and (c) of Regulation (EEC) No 2727/75. Legislation now obsolete. Legislation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mmission Regulation (EEC) No 338/92 of 12 February 1992 laying down detailed rules for the application of Council Regulation (EEC) No 3763/91 with regard to the Community quota for the import of 8 000 tonnes of wheat bran falling within CN code 2302 30 originating in the ACP States into the French overseas department of Réunion</text:p>
          </table:table-cell>
          <table:table-cell office:value-type="string" table:style-name="ce43">
            <text:p>DEFRA</text:p>
          </table:table-cell>
          <table:table-cell office:value-type="string" table:style-name="ce52">
            <text:p>Opening and setting out administrative arrangements for the import of wheat bran from ACP States into Reunion. Legislation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C) No 3330/94 of 21 December 1994 on the tariff classification of certain poultry cuts and amending Regulation (EEC) No 2658/87 on the tariff and statistical nomenclature and on the Common Customs Tariff</text:p>
          </table:table-cell>
          <table:table-cell office:value-type="string" table:style-name="ce43">
            <text:p>DEFRA</text:p>
          </table:table-cell>
          <table:table-cell office:value-type="string" table:style-name="ce52">
            <text:p>Defines the tariff classification of certain poultry cuts. Legislation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of 22 December 1994 on the extension of the legal protection of topographies of semiconductor products to persons from a Member of the World Trade Organization (94/824/EC)</text:p>
          </table:table-cell>
          <table:table-cell office:value-type="string" table:style-name="ce41">
            <text:p>DSIT</text:p>
          </table:table-cell>
          <table:table-cell office:value-type="string" table:style-name="ce51">
            <text:p>Requires Member States to take action to ensure that protection of semiconductor topographies is provided to nationals of, and companies based in, WTO members, following the signing of the WTO Agreement and TRIPS</text:p>
          </table:table-cell>
          <table:table-cell office:value-type="string" table:style-name="ce51">
            <text:p>This legislation is no longer required because the UK is a member of WTO in its own right and is obliged to provide this protection under TRIPS</text:p>
          </table:table-cell>
          <table:table-cell table:number-columns-repeated="16380"/>
        </table:table-row>
        <table:table-row table:style-name="ro5">
          <table:table-cell office:value-type="string" table:style-name="ce40">
            <text:p>Commission Regulation (EC) No 1439/95 of 26 June 1995 laying down detailed rules for the application of Council Regulation (EEC) No 3013/89 as regards the import and export of products in the sheepmeat and goatmeat sector</text:p>
          </table:table-cell>
          <table:table-cell office:value-type="string" table:style-name="ce43">
            <text:p>DEFRA</text:p>
          </table:table-cell>
          <table:table-cell office:value-type="string" table:style-name="ce52">
            <text:p>Sets out administrative arrangements for certificates of origin and the issue of import licences in the sheepmeat and goatmeat sector for products imported from certain third countries under tariff quota. Legislation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1484/95 of 28 June 1995 laying down detailed rules for implementing the system of additional import duties and fixing representative prices in the poultrymeat and egg sectors and for egg albumin, and repealing Regulation No 163/67/EEC</text:p>
          </table:table-cell>
          <table:table-cell office:value-type="string" table:style-name="ce43">
            <text:p>DEFRA</text:p>
          </table:table-cell>
          <table:table-cell office:value-type="string" table:style-name="ce52">
            <text:p>Sets out arrangements for implementing a system of additional import duties and representative prices in the poultrymeat and egg sectors. Legislation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uncil Decision of 18 September 1995 on the accession of the Community to the Agreement forthe establishment of the Indian Ocean Tuna Commission (95/399/EC)</text:p>
          </table:table-cell>
          <table:table-cell office:value-type="string" table:style-name="ce43">
            <text:p>DEFRA</text:p>
          </table:table-cell>
          <table:table-cell office:value-type="string" table:style-name="ce52">
            <text:p>Legislation on accession of the EU to the Agreement for the establishment of the Indian Ocean Tuna Commission and is no longer relevant to the UK. The UK has since joined the Indian Ocean Tuna Commission.</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2810/95 of 5 December 1995 on the tariff classification of pig carcases and half-carcases and amending Council Regulation (EEC) No 2658/87 on the tariff and statistical nomenclature and on the Common Customs Tariff</text:p>
          </table:table-cell>
          <table:table-cell office:value-type="string" table:style-name="ce43">
            <text:p>DEFRA</text:p>
          </table:table-cell>
          <table:table-cell office:value-type="string" table:style-name="ce52">
            <text:p>Defines the tariff classification for pig carcasses and half-carcases covered by commodity codes 0203 11 10 and 0203 21 10. Legislation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of 29 March 1996 concerning the signing and provisional application of the International Tropical Timber Agreement 1994 on behalf of the European Community (96/493/EC)</text:p>
          </table:table-cell>
          <table:table-cell office:value-type="string" table:style-name="ce43">
            <text:p>DEFRA</text:p>
          </table:table-cell>
          <table:table-cell office:value-type="string" table:style-name="ce52">
            <text:p>The signing and provisional application of the International Tropical Timber Agreement 1994 on behalf of the European Community. This decision does not need to be retained in order to continue membership of this Agreement. Therefore, the decision can be revok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2 April 1998 concerning the placing on the market of genetically modified maize (Zea mays L. line MON 810), pursuant to Council Directive 90/220/EEC (98/294/EC)</text:p>
          </table:table-cell>
          <table:table-cell office:value-type="string" table:style-name="ce43">
            <text:p>DEFRA</text:p>
          </table:table-cell>
          <table:table-cell office:value-type="string" table:style-name="ce42">
            <text:p>Sets out the rules for placing Genetically Modified maize on the market. The decision can be regarded as ‘spent’ because it required France to take action (grant consent to the placing on the market of GM products) that has since been taken. Once consent was granted by France, the Decision had, in effect, served its purpose/has no continuing purpo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C) No 1896/2000 of 7 September 2000 on the first phase of the programme referred to in Article 16(2) of Directive 98/8/EC of the European Parliament and of the Council on biocidal products</text:p>
          </table:table-cell>
          <table:table-cell office:value-type="string" table:style-name="ce41">
            <text:p>DWP</text:p>
          </table:table-cell>
          <table:table-cell office:value-type="string" table:style-name="ce54">
            <text:p>The first phase of a review programme intended to enable the Commission to identify existing active substances of biocidal products and specify those which should be evaluated for a possible inclusion in Annex I, Annex IA or Annex IB to the Directive</text:p>
          </table:table-cell>
          <table:table-cell office:value-type="string" table:style-name="ce54">
            <text:p>This legislation is redundant as the Biocidal Products Directive has been superseded by Biocidal Products Regulation.</text:p>
          </table:table-cell>
          <table:table-cell table:number-columns-repeated="16380"/>
        </table:table-row>
        <table:table-row table:style-name="ro7">
          <table:table-cell office:value-type="string" table:style-name="ce40">
            <text:p>Commission Regulation (EC) No 2056/2001 of 19 October 2001 establishing additional technical measures for the recovery of the stocks of cod in the North Sea and to the west of Scotland</text:p>
          </table:table-cell>
          <table:table-cell office:value-type="string" table:style-name="ce43">
            <text:p>DEFRA</text:p>
          </table:table-cell>
          <table:table-cell office:value-type="string" table:style-name="ce52">
            <text:p>This established additional technical measures for the recovery of the stocks of cod in the North Sea and to the west of Scotland. This has been made redundant by measures in Regulation 2019/2239.</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C) No 2298/2001 of 26 November 2001 laying down detailed rules for the export of products supplied as food aid</text:p>
          </table:table-cell>
          <table:table-cell office:value-type="string" table:style-name="ce43">
            <text:p>DEFRA</text:p>
          </table:table-cell>
          <table:table-cell office:value-type="string" table:style-name="ce42">
            <text:p>Sets out specific measures for the application of export refunds in respect of exports of agricultural products supplied as food aid.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of 3 October 2002 establishing pursuant to Directive 2001/18/EC of the European Parliament and of the Council the summary information formatrelating to the placing on the market of genetically modified organisms as or in products (2002/812/EC)</text:p>
          </table:table-cell>
          <table:table-cell office:value-type="string" table:style-name="ce43">
            <text:p>DEFRA</text:p>
          </table:table-cell>
          <table:table-cell office:value-type="string" table:style-name="ce42">
            <text:p>Establishing standardising application info: summarised application - summary notification information (SNIF) (marketing). This is a request for information that we no longer submit to the EU since we are no longer a member state. Removing this REUL would improve the application process by removing this requirement for redundant information.</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Decision of 3 October 2002 establishing, pursuant to Directive 2001/18/EC of the European Parliament and of the Council, the summary notification information format for notifications concerning the deliberate release into the environment of genetically modified organisms for purposes other than for placing on the market (2002/813/EC)</text:p>
          </table:table-cell>
          <table:table-cell office:value-type="string" table:style-name="ce43">
            <text:p>DEFRA</text:p>
          </table:table-cell>
          <table:table-cell office:value-type="string" table:style-name="ce42">
            <text:p>Establishing standardising application info: summarised application - summary notification information (SNIF) (non-marketing). <text:s/>This is a request for information that we no longer submit to the EU since we are no longer a member state. Removing this REUL would improve the application process by removing this requirement for redundant information.</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C) No 2245/2002 of 21 October 2002 implementing Council Regulation (EC) No 6/2002 on Community designs</text:p>
          </table:table-cell>
          <table:table-cell office:value-type="string" table:style-name="ce41">
            <text:p>DSIT</text:p>
          </table:table-cell>
          <table:table-cell office:value-type="string" table:style-name="ce42">
            <text:p>Provides for the operation of Community design proceedings before the EU IPO (was Office for Harmonisation in the Internal market (trade marks and designs)</text:p>
          </table:table-cell>
          <table:table-cell office:value-type="string" table:style-name="ce51">
            <text:p>This legislation is inoperable because it relates to the practice and operation of EU institutions and not UK bodies</text:p>
          </table:table-cell>
          <table:table-cell table:number-columns-repeated="16380"/>
        </table:table-row>
        <table:table-row table:style-name="ro9">
          <table:table-cell office:value-type="string" table:style-name="ce40">
            <text:p>Commission Regulation (EC) No 2004/2002 of 8 November 2002 relating to the procedure for determining the meat and fat content of certain pigmeat products</text:p>
          </table:table-cell>
          <table:table-cell office:value-type="string" table:style-name="ce43">
            <text:p>DEFRA</text:p>
          </table:table-cell>
          <table:table-cell office:value-type="string" table:style-name="ce42">
            <text:p>The Regulation sets the procedures to determine the appropriate nomenclature (commodity codes) for pigmeat subject to export refunds.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C) No 2246/2002 of 16 December 2002 on the fees payable to the Office for Harmonization in the Internal Market (Trade Marks and Designs) in respect of the registration of Community designs</text:p>
          </table:table-cell>
          <table:table-cell office:value-type="string" table:style-name="ce41">
            <text:p>DSIT</text:p>
          </table:table-cell>
          <table:table-cell office:value-type="string" table:style-name="ce42">
            <text:p>Establishes the fees payable to the EUIPO in respect of Community designs applications, registration and renewal, etc.</text:p>
          </table:table-cell>
          <table:table-cell office:value-type="string" table:style-name="ce42">
            <text:p>This legislation is inoperable because it relates to the practice and operation of EU institutions and not UK bodies</text:p>
          </table:table-cell>
          <table:table-cell table:number-columns-repeated="16380"/>
        </table:table-row>
        <table:table-row table:style-name="ro9">
          <table:table-cell office:value-type="string" table:style-name="ce40">
            <text:p>Commission Regulation (EC) No 33/2003 of 9 January 2003 on the issue of import licences for high-quality fresh, chilled or frozen beef and veal</text:p>
          </table:table-cell>
          <table:table-cell office:value-type="string" table:style-name="ce43">
            <text:p>DEFRA</text:p>
          </table:table-cell>
          <table:table-cell office:value-type="string" table:style-name="ce42">
            <text:p>Confirms the volume of tariff quota import licences to be issued in January 2003 and the volume available to be applied for in February 2003.<text:s/></text:p>
            <text:p/>
            <text:p>Legislation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Decision of 23 February 2004 laying down detailed arrangements for the operation of the registers for recording information on genetic modifications in GMOs, provided for in Directive 2001/18/EC of the European Parliament and of the Council (2004/204/EC)</text:p>
          </table:table-cell>
          <table:table-cell office:value-type="string" table:style-name="ce43">
            <text:p>DEFRA</text:p>
          </table:table-cell>
          <table:table-cell office:value-type="string" table:style-name="ce42">
            <text:p>These articles consist of a request from the Commission for information concerning GMO notifications. <text:s/>We no longer submit this information to the EU since we are no longer a member state so the articles no longer apply.</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cision of 19 March 2004 concerning guidance for implementation of Directive 2002/3/EC of the European Parliament and of the Council relating to ozone in ambient air (2004/279/EC)</text:p>
          </table:table-cell>
          <table:table-cell office:value-type="string" table:style-name="ce43">
            <text:p>DEFRA</text:p>
          </table:table-cell>
          <table:table-cell office:value-type="string" table:style-name="ce42">
            <text:p>The Decision provides guidance, with examples, of measures for drawing up short term action plans for ozone; guidelines for an appropriate strategy for measuring ozone precursor substances. <text:s/>This Decision is redundant as The Air Quality Standards Regulations (2016) sets out the legal requirements for short term action plans for pollutants and the guidance in this Decision adds nothing further.</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Regulation (EC) No 2002/2004 of 22 November 2004 on the issuing of system A3 export licences in the fruit and vegetables sector (tomatoes, oranges, lemons, table grapes and apples)</text:p>
          </table:table-cell>
          <table:table-cell office:value-type="string" table:style-name="ce43">
            <text:p>DEFRA</text:p>
          </table:table-cell>
          <table:table-cell office:value-type="string" table:style-name="ce42">
            <text:p>Fixes the maximum refund rates and the percentages for reducing the quantities awarded under an EU tender procedure for tomatoes, oranges, lemons, table grapes and apples launched from 9-10 November 2004.<text:s/></text:p>
            <text:p/>
            <text:p>Legislation is now obsolete as relates to November 2004.</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Decision of 18 April 2005 on the extension of the limited recognition of ‘RINAVE — Registro Internacional Naval, SA’ (2005/311/EC)</text:p>
          </table:table-cell>
          <table:table-cell office:value-type="string" table:style-name="ce41">
            <text:p>DFT</text:p>
          </table:table-cell>
          <table:table-cell office:value-type="string" table:style-name="ce42">
            <text:p>Extends the (limited) recognition RINAVE — Registro Internacional Naval, SA as a suitable organisation for ship survey and inspection.</text:p>
          </table:table-cell>
          <table:table-cell office:value-type="string" table:style-name="ce42">
            <text:p>This legislation is unnecessary because the UK uses its own system of recognition of ship survey and inspection organisations under Regulation (EC) No 391/2009.</text:p>
          </table:table-cell>
          <table:table-cell table:number-columns-repeated="16380"/>
        </table:table-row>
        <table:table-row table:style-name="ro6">
          <table:table-cell office:value-type="string" table:style-name="ce40">
            <text:p>Commission Decision of 4 May 2005 establishing a questionnaire for reporting on the application of Directive 2003/87/EC of the European Parliament and of the Council establishing a scheme for greenhouse gas emission allowance trading within the Community and amending Council Directive 96/61/EC (2005/381/EC)</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2020/1265, SI2020/1557 and SI 2021/484. </text:p>
          </table:table-cell>
          <table:table-cell table:number-columns-repeated="16380"/>
        </table:table-row>
        <table:table-row table:style-name="ro16">
          <table:table-cell office:value-type="string" table:style-name="ce40">
            <text:p>Council Regulation (EC) No 919/2005 of 13 June 2005 amending Regulation (EC) No 827/2004 as regards the prohibition of imports of Atlantic bigeye tuna from Cambodia, Equatorial Guinea and Sierra Leone, and repealing Regulation (EC) No 826/2004 prohibiting imports of blue-fin tuna from Equatorial Guinea and Sierra Leone and Regulation (EC) No 828/2004 prohibiting imports of swordfish from Sierra Leone</text:p>
          </table:table-cell>
          <table:table-cell office:value-type="string" table:style-name="ce43">
            <text:p>DEFRA</text:p>
          </table:table-cell>
          <table:table-cell office:value-type="string" table:style-name="ce42">
            <text:p>Amends Regulation No 827/2004 which prohibits imports of Atlantic bigeye tuna from Cambodia, Equatorial Guinea and Sierra Leone and removes legislation prohibiting imports of blue-fin tuna from Equatorial Guinea and Sierra Leone and imports of swordfish from Sierra Leone. Amending legislation. principal regulation is already revok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1 June 2005 establishing a network group for the exchange and coordination of information concerning coexistence of genetically modified, conventional and organic crops (2005/463/EC)</text:p>
          </table:table-cell>
          <table:table-cell office:value-type="string" table:style-name="ce43">
            <text:p>DEFRA</text:p>
          </table:table-cell>
          <table:table-cell office:value-type="string" table:style-name="ce42">
            <text:p>Establishes an EU group considering GM, organic and conventional production. This is a cross-EU group that we no longer have access to, unless by invitation, since we are no longer a member sta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C) No 1993/2005 of 7 December 2005 on the adjustment of the export refunds on malt under Article 15(4) of Council Regulation (EC) No 1784/2003</text:p>
          </table:table-cell>
          <table:table-cell office:value-type="string" table:style-name="ce43">
            <text:p>DEFRA</text:p>
          </table:table-cell>
          <table:table-cell office:value-type="string" table:style-name="ce42">
            <text:p>Sets out measures for the export of malt or barley in stock at the end of the marketing year with regard to export refunds. <text:s text:c="2"/>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952/2006 of 29 June 2006 laying down detailed rules for the application of Council Regulation (EC) No 318/2006 as regards the management ofthe Community market in sugar and the quota system</text:p>
          </table:table-cell>
          <table:table-cell office:value-type="string" table:style-name="ce43">
            <text:p>DEFRA</text:p>
          </table:table-cell>
          <table:table-cell office:value-type="string" table:style-name="ce42">
            <text:p>Sets out measures for the production of sugar, approval of manufacturers and refiners, price reporting, production quotas and public intervention measures. <text:s/>Legislation obsolete after 30/09/201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Regulation (EC) No 967/2006 of 29 June 2006 laying down detailed rules for the application of Council Regulation (EC) No 318/2006 as regards sugar production in excess of the quota</text:p>
          </table:table-cell>
          <table:table-cell office:value-type="string" table:style-name="ce43">
            <text:p>DEFRA</text:p>
          </table:table-cell>
          <table:table-cell office:value-type="string" table:style-name="ce42">
            <text:p>Sets out measures for sugar produced in excess of production quotas (now obsolete). Sugar production quotas ended after 30 September 2017 so this is now redunda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951/2006 of 30 June 2006 laying down detailed rules for the implementation of Council Regulation (EC) No 318/2006 as regards trade with third countries in the sugar sector</text:p>
          </table:table-cell>
          <table:table-cell office:value-type="string" table:style-name="ce43">
            <text:p>DEFRA</text:p>
          </table:table-cell>
          <table:table-cell office:value-type="string" table:style-name="ce42">
            <text:p>Sets out measures for the implementation of the issue of import and export licences, the granting of export refunds and application of additional duties in the sugar sector.<text:s/></text:p>
            <text:p/>
            <text:p>Legislation (with regard to additional import duties)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mmission Decision of 29 September 2006 granting Community limited recognition to the Polish Register of Shipping (2006/660/EC)</text:p>
          </table:table-cell>
          <table:table-cell office:value-type="string" table:style-name="ce41">
            <text:p>DFT</text:p>
          </table:table-cell>
          <table:table-cell office:value-type="string" table:style-name="ce42">
            <text:p>Grants (limited) recognition of the Polish Register of Shipping Internacional Naval, SA as a suitable organisation for ship survey and inspection.</text:p>
          </table:table-cell>
          <table:table-cell office:value-type="string" table:style-name="ce42">
            <text:p>This legislation is unnecessary because the UK uses its own system of recognition of ship survey and inspection organisations under Regulation (EC) No 391/2009.</text:p>
          </table:table-cell>
          <table:table-cell table:number-columns-repeated="16380"/>
        </table:table-row>
        <table:table-row table:style-name="ro10">
          <table:table-cell office:value-type="string" table:style-name="ce40">
            <text:p>Commission Regulation (EC) No 1643/2006 of 7 November 2006 laying down detailed rules for the application of granting of assistance for the export of beef and veal products which may benefit from a special import treatment in a third country</text:p>
          </table:table-cell>
          <table:table-cell office:value-type="string" table:style-name="ce43">
            <text:p>DEFRA</text:p>
          </table:table-cell>
          <table:table-cell office:value-type="string" table:style-name="ce42">
            <text:p>Sets out specific measures for the export of a certain volume of beef and veal under export refunds that may benefit from a special import treatment in a third country.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Regulation (EC) No 1670/2006 of 10 November 2006 laying down certain detailed rules for the application of Council Regulation (EC) No 1784/2003 as regards the fixing and granting of adjusted refunds in respect of cereals exported in the form of certain spirit drinks</text:p>
          </table:table-cell>
          <table:table-cell office:value-type="string" table:style-name="ce43">
            <text:p>DEFRA</text:p>
          </table:table-cell>
          <table:table-cell office:value-type="string" table:style-name="ce42">
            <text:p>Sets out measures for the fixing and granting of export refunds in respect of cereals exported in the form of certain spirit drinks (whisky). <text:s text:c="4"/>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Regulation (EC) No 1731/2006 of 23 November 2006 on special detailed rules for the application of export refunds in the case of certain preserved beef and veal products</text:p>
          </table:table-cell>
          <table:table-cell office:value-type="string" table:style-name="ce43">
            <text:p>DEFRA</text:p>
          </table:table-cell>
          <table:table-cell office:value-type="string" table:style-name="ce42">
            <text:p>Sets out measures and conditions for providing export refunds for certain preserved beef and veal products.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1741/2006 of 24 November 2006 laying down the conditions for granting the special export refund on boned meat of adult male bovine animals placed under the customs warehousing procedure prior to export</text:p>
          </table:table-cell>
          <table:table-cell office:value-type="string" table:style-name="ce43">
            <text:p>DEFRA</text:p>
          </table:table-cell>
          <table:table-cell office:value-type="string" table:style-name="ce42">
            <text:p>Sets out measures for the granting of export refunds on boned meat of adult male bovine animals placed under customs control before export. <text:s text:c="3"/>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C) No 88/2007 of 12 December 2006 laying down special detailed rules for the application of the system of export refunds on cereals exported in the form of pasta products falling within CN codes 19021100 and 190219</text:p>
          </table:table-cell>
          <table:table-cell office:value-type="string" table:style-name="ce43">
            <text:p>DEFRA</text:p>
          </table:table-cell>
          <table:table-cell office:value-type="string" table:style-name="ce42">
            <text:p>Sets out specific measures in relation to the granting of export refunds in relation to the export of cereals in the form of pasta products.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cision of 20 December 2006 concerning the extension of the deadline for placing on the market of biocidal products containing certain active substances not examined during the ten-year work programme referred to in Article 16(2) of Directive 98/8/EC (2007/70/EC)</text:p>
          </table:table-cell>
          <table:table-cell office:value-type="string" table:style-name="ce41">
            <text:p>DWP</text:p>
          </table:table-cell>
          <table:table-cell office:value-type="string" table:style-name="ce54">
            <text:p>The first phase of a review programme intended to enable the Commission to identify existing active substances of biocidal products and specify those which should be evaluated for a possible inclusion in Annex I, Annex IA or Annex IB to the Directive</text:p>
          </table:table-cell>
          <table:table-cell office:value-type="string" table:style-name="ce51">
            <text:p>This legislation is redundant as the extension granted has expired. </text:p>
          </table:table-cell>
          <table:table-cell table:number-columns-repeated="16380"/>
        </table:table-row>
        <table:table-row table:style-name="ro12">
          <table:table-cell office:value-type="string" table:style-name="ce40">
            <text:p>Council Regulation (EC) No 41/2007 of 21 December 2006 fixing for 2007 the fishing opportunities and associated conditions for certain fish stocks and groups of fish stocks, applicable in Community waters and,for Community vessels, in waters where catch limitations are required</text:p>
          </table:table-cell>
          <table:table-cell office:value-type="string" table:style-name="ce43">
            <text:p>DEFRA</text:p>
          </table:table-cell>
          <table:table-cell office:value-type="string" table:style-name="ce42">
            <text:p>Amends Regulation 41/2007 on the recovery plan for bluefin tuna as recommended by the International Commission for the Conservation of Atlantic Tunas. Amending legislation. Principal regulation to be revoked. Amends Regulation <text:s/>41/2007 on the recovery plan for bluefin tuna as recommended by the International Commission for the Conservation of Atlantic Tuna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C) No 433/2007 of 20 April 2007 laying down the conditions for granting special export refunds for beef and veal</text:p>
          </table:table-cell>
          <table:table-cell office:value-type="string" table:style-name="ce43">
            <text:p>DEFRA</text:p>
          </table:table-cell>
          <table:table-cell office:value-type="string" table:style-name="ce42">
            <text:p>Sets out specific measures for the granting of special export refunds for beef and veal. Sets out specific measures for the granting of special export refunds for beef and veal.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504/2007 of 8 May 2007 laying down detailed rules for the application of the arrangements for additional import duties in the milk and milk products sector</text:p>
          </table:table-cell>
          <table:table-cell office:value-type="string" table:style-name="ce43">
            <text:p>DEFRA</text:p>
          </table:table-cell>
          <table:table-cell office:value-type="string" table:style-name="ce42">
            <text:p>Setting out arrangements for additional import duties in the milk and milk products sector.<text:s text:c="3"/></text:p>
            <text:p><text:s/></text:p>
            <text:p/>
            <text:p>Legislation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3 May 2007 concerning the placing on the market, in accordance with Directive 2001/18/EC of the European Parliament and of the Council, of a carnation (2007/364/EC)</text:p>
          </table:table-cell>
          <table:table-cell office:value-type="string" table:style-name="ce43">
            <text:p>DEFRA</text:p>
          </table:table-cell>
          <table:table-cell office:value-type="string" table:style-name="ce42">
            <text:p>Sets out authorisations of Genetically Modified carnation products. The decision can be regarded as ‘spent’ because it required the Netherlands to take action (grant consent to the placing on the market of GM products) that has since been taken. Once consent was granted by the Netherlands, the Decision had, in effect, served its purpose/has no continuing purpo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of 7 June 2007 authorising Member States to ratify, in the interests of the European Community, the Maritime Labour Convention, 2006, of the International Labour Organisation (2007/431/EC)</text:p>
          </table:table-cell>
          <table:table-cell office:value-type="string" table:style-name="ce41">
            <text:p>DFT</text:p>
          </table:table-cell>
          <table:table-cell office:value-type="string" table:style-name="ce42">
            <text:p>Authorised Member States to ratify, for the parts falling under Community competence, the Maritime Labour Convention, 2006, of the International Labour Organisation, adopted on 7 February 2006.</text:p>
          </table:table-cell>
          <table:table-cell office:value-type="string" table:style-name="ce42">
            <text:p>This legislation is unnecessary because the UK does not require authorisation from the EU through previous EU Commission decisions to ratify international conventions. The UK ratified the Maritime Labour Convention, 2006, on 7 August 2013.</text:p>
          </table:table-cell>
          <table:table-cell table:number-columns-repeated="16380"/>
        </table:table-row>
        <table:table-row table:style-name="ro5">
          <table:table-cell office:value-type="string" table:style-name="ce40">
            <text:p>Council Regulation (EC) No 643/2007 of 11 June 2007 amending Regulation (EC) No 41/2007 as concerns the recovery plan for bluefin tuna recommended by the International Commission for the Conservation of Atlantic Tunas</text:p>
          </table:table-cell>
          <table:table-cell office:value-type="string" table:style-name="ce43">
            <text:p>DEFRA</text:p>
          </table:table-cell>
          <table:table-cell office:value-type="string" table:style-name="ce42">
            <text:p>Concerns the recovery plan for bluefin tuna recommended by the International Commission for the Conservation of Atlantic Tunas Amending legislation. Principal regulation to be revoked/already revoked.</text:p>
          </table:table-cell>
          <table:table-cell office:value-type="string" table:style-name="ce42">
            <text:p>Amending legislation. Principal regulation to be revoked/already revoked.</text:p>
          </table:table-cell>
          <table:table-cell table:number-columns-repeated="16380"/>
        </table:table-row>
        <table:table-row table:style-name="ro9">
          <table:table-cell office:value-type="string" table:style-name="ce40">
            <text:p>Commission Decision of 17 July 2007 on establishing the European High Level Group on Nuclear Safety and Waste Management (2007/530/Euratom)</text:p>
          </table:table-cell>
          <table:table-cell office:value-type="string" table:style-name="ce41">
            <text:p>DESNZ</text:p>
          </table:table-cell>
          <table:table-cell office:value-type="string" table:style-name="ce54">
            <text:p>This EU Decision sets up a high level group of representatives from among Euratom member states to discuss and collaborate on issues of Nuclear Safety and Waste Management.</text:p>
          </table:table-cell>
          <table:table-cell office:value-type="string" table:style-name="ce54">
            <text:p>This legislation is inoperable because the UK ceased being a member of Euratom with alternative arrangements now in place. </text:p>
          </table:table-cell>
          <table:table-cell table:number-columns-repeated="16380"/>
        </table:table-row>
        <table:table-row table:style-name="ro16">
          <table:table-cell office:value-type="string" table:style-name="ce40">
            <text:p>Commission Regulation (EC) No 877/2007 of 24 July 2007 amending Regulation (EC) No 2246/2002 concerning the fees payable to the Office for Harmonization in the Internal Market (Trade Marks and Designs) following the accession of the European Community to the Geneva Act of the Hague Agreement concerning the internationalregistration of industrial designs</text:p>
          </table:table-cell>
          <table:table-cell office:value-type="string" table:style-name="ce41">
            <text:p>DSIT</text:p>
          </table:table-cell>
          <table:table-cell office:value-type="string" table:style-name="ce42">
            <text:p>Sets out the fees payable to the EUIPO following EU accession to the Hague Agreement concerning the international registration of industrial designs</text:p>
          </table:table-cell>
          <table:table-cell office:value-type="string" table:style-name="ce42">
            <text:p>This legislation is inoperable because the UK participates in the Hague Agreement in its own right and sets its own fees for that process</text:p>
          </table:table-cell>
          <table:table-cell table:number-columns-repeated="16380"/>
        </table:table-row>
        <table:table-row table:style-name="ro10">
          <table:table-cell office:value-type="string" table:style-name="ce40">
            <text:p>Commission Decision of 2 October 2007 establishing a common format for the submission of data and information pursuant to regulation (EC) No 850/2004 of the European Parliament and of the Council concerning persistent organic pollutants (2007/639/EC)<text:s text:c="2"/></text:p>
          </table:table-cell>
          <table:table-cell office:value-type="string" table:style-name="ce43">
            <text:p>DEFRA</text:p>
          </table:table-cell>
          <table:table-cell office:value-type="string" table:style-name="ce42">
            <text:p>EU Commission decision related to legislation on persistent organic pollutants (POPs), establishing a format for Member States to submit data and information to the Commission.<text:s text:c="2"/></text:p>
            <text:p/>
            <text:p>This legislation is redundant. This is an EU Commission decision that is no longer relevant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Regulation (EC) No 1359/2007 of 21 November 2007 laying down the conditions for granting special export refunds on certain cuts of boned meat of bovine animals</text:p>
          </table:table-cell>
          <table:table-cell office:value-type="string" table:style-name="ce43">
            <text:p>DEFRA</text:p>
          </table:table-cell>
          <table:table-cell office:value-type="string" table:style-name="ce42">
            <text:p>Sets out conditions for certain cuts of meatmof bovine animals to be eligible for the granting of export refunds.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Decision of 29 November 2007 setting a new deadline for the submission of dossiers for certain substances to be examined under the 10-year work programme referred to in Article 16(2) of Directive 98/8/EC (2007/794/EC)</text:p>
          </table:table-cell>
          <table:table-cell office:value-type="string" table:style-name="ce41">
            <text:p>DWP</text:p>
          </table:table-cell>
          <table:table-cell office:value-type="string" table:style-name="ce54">
            <text:p>Biocidal Products Directive submission of dossier deadline extension</text:p>
          </table:table-cell>
          <table:table-cell office:value-type="string" table:style-name="ce51">
            <text:p>This legislation is redundant as the extension granted has expired. </text:p>
          </table:table-cell>
          <table:table-cell table:number-columns-repeated="16380"/>
        </table:table-row>
        <table:table-row table:style-name="ro7">
          <table:table-cell office:value-type="string" table:style-name="ce40">
            <text:p>Commission Regulation (EC) No 1454/2007 of 10 December 2007 laying down common rules for establishing a tender procedure for fixing export refunds for certain agricultural products</text:p>
          </table:table-cell>
          <table:table-cell office:value-type="string" table:style-name="ce43">
            <text:p>DEFRA</text:p>
          </table:table-cell>
          <table:table-cell office:value-type="string" table:style-name="ce42">
            <text:p>Provides for measures for establishing tendering procedures for fixing export refunds for milk and milk products, cereals, rice and sugar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Regulation (EC) No 40/2008 of 16 January 2008 fixing for 2008 the fishing opportunities and associated conditions for certain fish stocks and groups of fish stocks, applicable in Community waters and,for Community vessels, in waters where catch limitations are required</text:p>
          </table:table-cell>
          <table:table-cell office:value-type="string" table:style-name="ce43">
            <text:p>DEFRA</text:p>
          </table:table-cell>
          <table:table-cell office:value-type="string" table:style-name="ce42">
            <text:p>Fixed fishing opportunities for 2008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1 April 2008 establishing a specific control and inspection programme related to the recovery of bluefin tuna in the Eastern Atlantic and the Mediterranean (2008/323/EC)</text:p>
          </table:table-cell>
          <table:table-cell office:value-type="string" table:style-name="ce43">
            <text:p>DEFRA</text:p>
          </table:table-cell>
          <table:table-cell office:value-type="string" table:style-name="ce42">
            <text:p>Establishing a specific control and inspection programme related to the recovery of bluefin tuna in the Eastern Atlantic and the Mediterranean Establishing a specific control and inspection programme related to the recovery of bluefin tuna in the Eastern Atlantic and the Mediterranean. This control regime was never applicable to the UK and expired in 2008.</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cision of 8 May 2008 setting a new deadline for the submission of dossiers for certain substances to be examined under the 10-year work programme referred to in Article 16(2) of Directive 98/8/EC of the European Parliament and of the Council (2008/423/EC)</text:p>
          </table:table-cell>
          <table:table-cell office:value-type="string" table:style-name="ce41">
            <text:p>DWP</text:p>
          </table:table-cell>
          <table:table-cell office:value-type="string" table:style-name="ce54">
            <text:p>Biocidal Products Directive submission of dossier deadline extension</text:p>
          </table:table-cell>
          <table:table-cell office:value-type="string" table:style-name="ce51">
            <text:p>This legislation is redundant as the extension granted has expired. </text:p>
          </table:table-cell>
          <table:table-cell table:number-columns-repeated="16380"/>
        </table:table-row>
        <table:table-row table:style-name="ro9">
          <table:table-cell office:value-type="string" table:style-name="ce40">
            <text:p>Commission Regulation (EC) No 508/2008 of 6 June 2008 on the definition, applicable to the granting of export refunds, of hulled grains and pearled grains of cereals</text:p>
          </table:table-cell>
          <table:table-cell office:value-type="string" table:style-name="ce43">
            <text:p>DEFRA</text:p>
          </table:table-cell>
          <table:table-cell office:value-type="string" table:style-name="ce42">
            <text:p>Sets out the definitions of hulled grains and pearled grains of cereal in respect of the payment of export refunds.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Regulation (EC) No 536/2008 of 13 June 2008 giving effect to Article 6(3) and Article 7 of Regulation (EC) No 782/2003 of the European Parliament and of the Council on the prohibition of organotin compounds on ships and amending that Regulation</text:p>
          </table:table-cell>
          <table:table-cell office:value-type="string" table:style-name="ce41">
            <text:p>DFT</text:p>
          </table:table-cell>
          <table:table-cell office:value-type="string" table:style-name="ce42">
            <text:p>Provided interim certification and port state control measures pending entry into force of the Anti-Fouling Systems Convention.</text:p>
          </table:table-cell>
          <table:table-cell office:value-type="string" table:style-name="ce42">
            <text:p>This legislation is unnecessary because it was an interim measure needed before the AFS Convention came into force and the Convention was implemented by a combination of EC Regulation 782/2003 and the Merchant Shipping (Anti-Fouling Systems) Regulations 2009 (S.I.2009/2796) (these are both REUL and both remain operable).</text:p>
            <text:p>Going forward, we will use powers in the REUL Bill (and the Merchant Shipping (Control of Harmful Anti-Fouling Systems on Ships) Order (SI 2022/1334)) to revoke and replace EC Regulation 782/2003 and the 2009 Regulations.</text:p>
            <text:p/>
          </table:table-cell>
          <table:table-cell table:number-columns-repeated="16380"/>
        </table:table-row>
        <table:table-row table:style-name="ro4">
          <table:table-cell office:value-type="string" table:style-name="ce40">
            <text:p>Commission Regulation (EC) No 903/2008 of 17 September 2008 on special conditions for granting export refunds on certain pigmeat products</text:p>
          </table:table-cell>
          <table:table-cell office:value-type="string" table:style-name="ce43">
            <text:p>DEFRA</text:p>
          </table:table-cell>
          <table:table-cell office:value-type="string" table:style-name="ce42">
            <text:p>Sets out specific conditions with regards to the granting of export refunds on certain pigmeat products.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C) No 1041/2008 of 23 October 2008 laying down certain detailed rules for granting of assistance for the export of beef and veal which may benefit from a special import treatment in Canada</text:p>
          </table:table-cell>
          <table:table-cell office:value-type="string" table:style-name="ce43">
            <text:p>DEFRA</text:p>
          </table:table-cell>
          <table:table-cell office:value-type="string" table:style-name="ce42">
            <text:p>Setting out rules for granting of assistance for the export of beef and veal where a claim for export refunds have been made which may benefit from a special import treatment in Canada. <text:s text:c="2"/>The payment of export refunds would be incompatible <text:s/>with the UK's WTO commitments. <text:s/>Therefore, measures to facilitate trade in connection with export refunds are no longer necessary.</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cision of 31 October 2008 setting a new deadline for the submission of dossiers for certain substances to be examined under the 10-year work programme referred to in Article 16(2) of Directive 98/8/EC (2008/831/EC)</text:p>
          </table:table-cell>
          <table:table-cell office:value-type="string" table:style-name="ce41">
            <text:p>DWP</text:p>
          </table:table-cell>
          <table:table-cell office:value-type="string" table:style-name="ce54">
            <text:p>Biocidal Products Directive submission of dossier deadline extension</text:p>
          </table:table-cell>
          <table:table-cell office:value-type="string" table:style-name="ce54">
            <text:p>Biocidal Products Directive submission of dossier deadline extension</text:p>
          </table:table-cell>
          <table:table-cell table:number-columns-repeated="16380"/>
        </table:table-row>
        <table:table-row table:style-name="ro10">
          <table:table-cell office:value-type="string" table:style-name="ce40">
            <text:p>Commission Decision of 12 November 2008 on a temporary derogation from the rules of origin laid down in Annex II to Council Regulation (EC) No 1528/2007 to take account of the special situation of Kenya with regard to tuna loins (2008/886/EC)</text:p>
          </table:table-cell>
          <table:table-cell office:value-type="string" table:style-name="ce43">
            <text:p>DEFRA</text:p>
          </table:table-cell>
          <table:table-cell office:value-type="string" table:style-name="ce42">
            <text:p>This relates to a temporary derogation from the rules of origin laid down in Annex II to Council Regulation (EC) No 1528/2007 to take account of the special situation of Kenya with regard to tuna loins. <text:s/>This was a time limited derogation which has now exp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Decision of 20 November 2008 defining a format for the submission of the information by Member States in accordance with Article 7(4)(b)(iii) of the Regulation (EC) No 850/2004 of the European Parliament and of the Council (2009/63/EC)</text:p>
          </table:table-cell>
          <table:table-cell office:value-type="string" table:style-name="ce43">
            <text:p>DEFRA</text:p>
          </table:table-cell>
          <table:table-cell office:value-type="string" table:style-name="ce42">
            <text:p>EU Commission decision related to legislation on persistent organic pollutants (POPs), establishing a format for Member States to submit information to the Commission. This legislation is redundant. This is an EU Commission Decision that is no longer relevant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Regulation (EC) No 1272/2008 of the European Parliament and Annex VIII of the Council of 16 December 2008 on classification, labelling and packaging of substances and mixtures, amending and repealing Directives 67/548/EEC and 1999/45/EC, and amending Regulation (EC) No 1907/2006</text:p>
          </table:table-cell>
          <table:table-cell office:value-type="string" table:style-name="ce41">
            <text:p>DHSC</text:p>
          </table:table-cell>
          <table:table-cell office:value-type="string" table:style-name="ce42">
            <text:p>Imposes obligations to submit to responsible bodies relevant information on hazardous materials placed on the market for formulating preventative and curative measures in case of accidents.</text:p>
          </table:table-cell>
          <table:table-cell office:value-type="string" table:style-name="ce42">
            <text:p>It was the government’s intention to not retain the Annex following EU Exit. The Annex was inadvertently retained following the UK’s departure from the European Union.</text:p>
          </table:table-cell>
          <table:table-cell table:number-columns-repeated="16380"/>
        </table:table-row>
        <table:table-row table:style-name="ro7">
          <table:table-cell office:value-type="string" table:style-name="ce40">
            <text:p>Commission Regulation (EC) No 147/2009 of 20 February 2009 on defining the destination zones for exports refunds, export levies and certain export licences for cereals and rice</text:p>
          </table:table-cell>
          <table:table-cell office:value-type="string" table:style-name="ce43">
            <text:p>DEFRA</text:p>
          </table:table-cell>
          <table:table-cell office:value-type="string" table:style-name="ce42">
            <text:p>Defines destination zones relevant to the fixing of export refunds, export levies and certain export licences for cereals and rice. Legislation (as far as export levies concerned) ceases to have effect in UK due to Schedule 7, Part 1, paragraph 1 (1) of the Taxation (Cross-Border Trade) Act 2018. <text:s/>(Section 39(8) of TCBT refer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16 March 2009 concerning the placing on the market, in accordance with Directive 2001/18/EC of the European Parliament and of the Council, of a carnation (2009/244/EC)</text:p>
          </table:table-cell>
          <table:table-cell office:value-type="string" table:style-name="ce43">
            <text:p>DEFRA</text:p>
          </table:table-cell>
          <table:table-cell office:value-type="string" table:style-name="ce42">
            <text:p>Sets out authorisations of Genetically Modified carnation products. <text:s/>The decision can be regarded as ‘spent’ because it required the Netherlands to take action (grant consent to the placing on the market of GM products) that has since been taken. Once consent was granted by the Netherlands, the Decision had, in effect, served its purpose/has no continuing purpo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296/2009 of 8 April 2009 on detailed rules for administrative assistance with the exportation of certain cheeses subject to quota restrictions that qualifies for special treatment on importation into the United States of America</text:p>
          </table:table-cell>
          <table:table-cell office:value-type="string" table:style-name="ce43">
            <text:p>DEFRA</text:p>
          </table:table-cell>
          <table:table-cell office:value-type="string" table:style-name="ce42">
            <text:p>Sets out measures for the issue of a certificate for the export of certain cheese under quota (Swiss or Emmantaler cheese with eye formation) to be presented to the USA customs authorities. Substance of legislation is not relevant in UK as we do not export this type of chee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cision of 8 April 2009 setting a new deadline for the submission of dossiers for certain substances to be examined under the 10-year work programme referred to in Article 16(2) of Directive 98/8/EC of the European Parliament and of the Council (2009/321/EC)</text:p>
          </table:table-cell>
          <table:table-cell office:value-type="string" table:style-name="ce41">
            <text:p>DWP</text:p>
          </table:table-cell>
          <table:table-cell office:value-type="string" table:style-name="ce54">
            <text:p>Biocidal Products Directive submission of dossier deadline extension</text:p>
          </table:table-cell>
          <table:table-cell office:value-type="string" table:style-name="ce51">
            <text:p>This legislation is redundant as the extension granted has expired. </text:p>
          </table:table-cell>
          <table:table-cell table:number-columns-repeated="16380"/>
        </table:table-row>
        <table:table-row table:style-name="ro7">
          <table:table-cell office:value-type="string" table:style-name="ce40">
            <text:p>Commission Regulation (EC) No 335/2009 of 23 April 2009 fixing the maximum export refund for skimmed milk powder in the framework of the standing invitation to tender provided for in Regulation (EC) No 619/2008</text:p>
          </table:table-cell>
          <table:table-cell office:value-type="string" table:style-name="ce43">
            <text:p>DEFRA</text:p>
          </table:table-cell>
          <table:table-cell office:value-type="string" table:style-name="ce42">
            <text:p>Fixes the maximum amount of export refund for skimmed milk powder following an EU invitation to tender in April 2009. Legislation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C) No 388/2009 of 12 May 2009 laying down detailed rules for the application of Council Regulation (EC) No 1234/2007 as regards the import and export system for products processed from cereals and rice</text:p>
          </table:table-cell>
          <table:table-cell office:value-type="string" table:style-name="ce43">
            <text:p>DEFRA</text:p>
          </table:table-cell>
          <table:table-cell office:value-type="string" table:style-name="ce42">
            <text:p>Sets out the specific measures for the application of export refunds or export taxes for products processed from cereals and rice. Legislation (as far as export taxes are concerned) ceases to have effect in UK due to Schedule 7, Part 1, paragraph 1 (1) of the Taxation (Cross-Border Trade) Act 2018 (https://www.legislation.gov.uk/ukpga/2018/22/schedule/7). <text:s/>Section 39(8) TCBT refer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8 June 2009 on the detailed interpretation of the aviation activities listed in Annex I to Directive 2003/87/EC of the European Parliament and of the Council (2009/450/EC)</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9">
          <table:table-cell office:value-type="string" table:style-name="ce40">
            <text:p>Commission Regulation (EC) No 612/2009 of 7 July 2009 on laying down common detailed rules for the application of the system of export refunds on agricultural products</text:p>
          </table:table-cell>
          <table:table-cell office:value-type="string" table:style-name="ce43">
            <text:p>DEFRA</text:p>
          </table:table-cell>
          <table:table-cell office:value-type="string" table:style-name="ce42">
            <text:p>Sets out general rules for the payment of export refunds on agricultural products. <text:s text:c="5"/>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C) No 754/2009 of 27 July 2009 excluding certain groups of vessels from the fishing effort regime laid down in Chapter III of Regulation (EC) No 1342/2008</text:p>
          </table:table-cell>
          <table:table-cell office:value-type="string" table:style-name="ce43">
            <text:p>DEFRA</text:p>
          </table:table-cell>
          <table:table-cell office:value-type="string" table:style-name="ce42">
            <text:p>Council Regulation (EC) No 754/2009 of 27 July 2009 excluding certain groups of vessels from the fishing effort regime laid down in Chapter III of Regulation (EC) No 1342/2008. This regulations excluded certain groups of vessels from the fishing effort regime laid down in Chapter III of Regulation (EC) No 1342/2008 which has since been repealed and is therefore redunda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C) No 748/2009 of 5 August 2009 on the list of aircraft operators which performed an aviation activity listed in Annex I to Directive 2003/87/EC on or after 1 January 2006 specifying the administering Member State for each aircraft operator</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9">
          <table:table-cell office:value-type="string" table:style-name="ce55">
            <text:p>Commission Decision of 30 September 2009 extending without limitations the Community recognition of the Polish Register of Shipping (2009/728/EC)</text:p>
          </table:table-cell>
          <table:table-cell office:value-type="string" table:style-name="ce43">
            <text:p>DfT</text:p>
          </table:table-cell>
          <table:table-cell office:value-type="string" table:style-name="ce56">
            <text:p>Grants (unlimited) recognition of the Polish Register of Shipping International Naval, SA as a suitable organisation for ship survey and inspection.</text:p>
          </table:table-cell>
          <table:table-cell office:value-type="string" table:style-name="ce56">
            <text:p>This legislation is unnecessary because the UK uses its own system of recognition of ship survey and inspection organisations under Regulation (EC) No 391/2009.</text:p>
          </table:table-cell>
          <table:table-cell table:number-columns-repeated="16380"/>
        </table:table-row>
        <table:table-row table:style-name="ro7">
          <table:table-cell office:value-type="string" table:style-name="ce40">
            <text:p>Commission Decision of 18 December 2009 designating the Community Fisheries Control Agency as the body to carry out certain tasks under Council Regulation (EC) No 1005/2008 (2009/988/EU)</text:p>
          </table:table-cell>
          <table:table-cell office:value-type="string" table:style-name="ce43">
            <text:p>DEFRA</text:p>
          </table:table-cell>
          <table:table-cell office:value-type="string" table:style-name="ce42">
            <text:p>This Decision designates the Community Fisheries Control Agency to carry out certain tasks. These are now carried out by the UK national <text:s/>fisheries authorit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Regulation (EU) No 53/2010 of 14 January 2010 fixing for 2010 the fishing opportunities for certain fish stocks and groups of fish stocks, applicable in EU waters and, for EU vessels, in waters where catch limitations are required and amending Regulations (EC) No 1359/2008, (EC) No 754/2009, (EC) No 1226/2009 and (EC) No 1287/2009</text:p>
          </table:table-cell>
          <table:table-cell office:value-type="string" table:style-name="ce43">
            <text:p>DEFRA</text:p>
          </table:table-cell>
          <table:table-cell office:value-type="string" table:style-name="ce52">
            <text:p>Fixed fishing opportunities for 2010. 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mmission Regulation (EU) No 82/2010 of 28 January 2010 amending Regulation (EC) No 748/2009 on the list of aircraft operators which performed an aviation activity listed in Annex I to Directive 2003/87/EC on or after 1 January 2006 specifying the administering Member State for each aircraft operator</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Commission Decision of 9 February 2010 setting a new deadline for the submission of a dossier for terbutryn to be examined under the 10-year work programme referred to in Article 16(2) of Directive 98/8/EC of the European Parliament and of the Council (2010/77/EU)</text:p>
          </table:table-cell>
          <table:table-cell office:value-type="string" table:style-name="ce41">
            <text:p>DWP</text:p>
          </table:table-cell>
          <table:table-cell office:value-type="string" table:style-name="ce54">
            <text:p>Biocidal Products Directive submission of dossier deadline extension</text:p>
          </table:table-cell>
          <table:table-cell office:value-type="string" table:style-name="ce51">
            <text:p>This legislation is redundant as the extension granted has expired. </text:p>
          </table:table-cell>
          <table:table-cell table:number-columns-repeated="16380"/>
        </table:table-row>
        <table:table-row table:style-name="ro12">
          <table:table-cell office:value-type="string" table:style-name="ce40">
            <text:p>Commission Decision of 9 February 2010 setting a new deadline for the submission of dossiers for certain substances to be examined under the 10-year work programme referred to in Article 16(2) of Directive 98/8/EC of the European Parliament and of the Council (2010/84/EU)</text:p>
          </table:table-cell>
          <table:table-cell office:value-type="string" table:style-name="ce41">
            <text:p>DWP</text:p>
          </table:table-cell>
          <table:table-cell office:value-type="string" table:style-name="ce54">
            <text:p>Biocidal Products Directive submission of dossier deadline extension</text:p>
          </table:table-cell>
          <table:table-cell office:value-type="string" table:style-name="ce51">
            <text:p>This legislation is redundant as the extension granted has expired. </text:p>
          </table:table-cell>
          <table:table-cell table:number-columns-repeated="16380"/>
        </table:table-row>
        <table:table-row table:style-name="ro9">
          <table:table-cell office:value-type="string" table:style-name="ce40">
            <text:p>Commission Regulation (EU) No 192/2010 of 5 March 2010 fixing the import duties applicable to semi-milled and wholly milled rice from 6 March 2010</text:p>
          </table:table-cell>
          <table:table-cell office:value-type="string" table:style-name="ce43">
            <text:p>DEFRA</text:p>
          </table:table-cell>
          <table:table-cell office:value-type="string" table:style-name="ce42">
            <text:p>Fixes the import duty for semi-milled and milled rice. Legislation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Regulation (EU) No 234/2010 of 19 March 2010 laying down certain detailed rules forthe application of Council Regulation (EC) No 1234/2007 on the granting of exportrefunds on cereals and the measures to be taken in the event of disturbance on the market for cereals</text:p>
          </table:table-cell>
          <table:table-cell office:value-type="string" table:style-name="ce43">
            <text:p>DEFRA</text:p>
          </table:table-cell>
          <table:table-cell office:value-type="string" table:style-name="ce42">
            <text:p>Sets out measures for the fixing of export refunds, export taxes and corrective amounts regarding the export of cereals and cereal products. Legislation (as far as it relates to export taxes) ceases to have effect in UK due to Schedule 7, Part 1, paragraph 1 (1) of the Taxation (Cross-Border Trade) Act 2018. <text:s/>Section 39(8) of TCBT refer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U) No 237/2010 of 22 March 2010 laying down detailed rules for the application of Council Regulation (EC) No 1342/2008 establishing a long-term plan for cod stocks and the fisheries exploiting those stocks</text:p>
          </table:table-cell>
          <table:table-cell office:value-type="string" table:style-name="ce43">
            <text:p>DEFRA</text:p>
          </table:table-cell>
          <table:table-cell office:value-type="string" table:style-name="ce42">
            <text:p>This regulation sets out detailed rules for the application of Council Regulation (EC) No 1342/2008 establishing a long-term plan for cod stocks and the fisheries exploiting those stocks This regulation sets out detailed rules for the application of Council Regulation (EC) No 1342/2008 establishing a long-term plan for cod stocks and the fisheries exploiting those stocks which has been repealed and is therefore redunda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14 April 2010 amending Directive 2009/42/EC of the European Parliament and of the Council on statisticalreturns in respect of carriage of goods and passengers by sea (2010/216/EU)</text:p>
          </table:table-cell>
          <table:table-cell office:value-type="string" table:style-name="ce41">
            <text:p>DFT</text:p>
          </table:table-cell>
          <table:table-cell office:value-type="string" table:style-name="ce42">
            <text:p>Amends certain Annexes to Directive 2009/42/EC on statistical returns in respect of carriage of goods and passengers by sea.</text:p>
          </table:table-cell>
          <table:table-cell office:value-type="string" table:style-name="ce42">
            <text:p>This legislation is unnecessary because it amends a piece of legislation which no longer applies as the UK is no longer an EU Member State.</text:p>
          </table:table-cell>
          <table:table-cell table:number-columns-repeated="16380"/>
        </table:table-row>
        <table:table-row table:style-name="ro10">
          <table:table-cell office:value-type="string" table:style-name="ce40">
            <text:p>Council Decision of 17 May 2010 on the signing of a Voluntary Partnership Agreement between the European Union and the Republic of the Congo on forest law enforcement, governance and trade in timber and derived products to the European Union (FLEGT) (2010/615/EU)</text:p>
          </table:table-cell>
          <table:table-cell office:value-type="string" table:style-name="ce43">
            <text:p>DEFRA</text:p>
          </table:table-cell>
          <table:table-cell office:value-type="string" table:style-name="ce42">
            <text:p>The signing of a Voluntary Partnership Agreement between the European Union and the Republic of Congo on Forest Law Enforcement, Governance and Trade in timber and derived products to the European Union. As the UK is no longer part of the EU we do not need to retain any Council Decisions on EU VPAs with other countr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mmission Decision of 21 May 2010 on the establishment of a Register for Biocidal Products (2010/296/EU)</text:p>
          </table:table-cell>
          <table:table-cell office:value-type="string" table:style-name="ce41">
            <text:p>DWP</text:p>
          </table:table-cell>
          <table:table-cell office:value-type="string" table:style-name="ce54">
            <text:p>Biocidal Products Directive - establishment of biocidal products list</text:p>
          </table:table-cell>
          <table:table-cell office:value-type="string" table:style-name="ce51">
            <text:p>This legislation is redundant as it <text:s/>allowed for the establishment of an EU database, which was subsequently implemented and is no longer relevant to Great Britain</text:p>
          </table:table-cell>
          <table:table-cell table:number-columns-repeated="16380"/>
        </table:table-row>
        <table:table-row table:style-name="ro7">
          <table:table-cell office:value-type="string" table:style-name="ce40">
            <text:p>Council Regulation (EU) No 621/2010 of 3 June 2010 concerning the allocation of the fishing opportunities under the Fisheries Partnership Agreement between the European Union and Solomon Islands</text:p>
          </table:table-cell>
          <table:table-cell office:value-type="string" table:style-name="ce43">
            <text:p>DEFRA</text:p>
          </table:table-cell>
          <table:table-cell office:value-type="string" table:style-name="ce42">
            <text:p>Allocation of the fishing opportunities under the Fisheries Partnership Agreement between the EU and Solomon Island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of 3 June 2010 on the signing, on behalf of the European Union, and provisional application of the Understanding between the European Union and the Republic of Chile concerning the conservation of swordfish stocks in the South-Eastern Pacific Ocean (2010/343/EC)</text:p>
          </table:table-cell>
          <table:table-cell office:value-type="string" table:style-name="ce43">
            <text:p>DEFRA</text:p>
          </table:table-cell>
          <table:table-cell office:value-type="string" table:style-name="ce42">
            <text:p>EU signing and provisional application of the Understanding between them and the Republic of Chile concerning the conservation of swordfish stocks in the South-Eastern Pacific Ocean. 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of 3 June 2010 on the signing, on behalf of the European Union, and on provisional application of the Fisheries Partnership Agreement between the European Union and Solomon Islands (2010/397/EU)</text:p>
          </table:table-cell>
          <table:table-cell office:value-type="string" table:style-name="ce43">
            <text:p>DEFRA</text:p>
          </table:table-cell>
          <table:table-cell office:value-type="string" table:style-name="ce42">
            <text:p>Decision on the EU signing <text:s/>and provisional application of the Fisheries Partnership Agreement between the EU <text:s/>and the Solomon Islands 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of 7 June 2010 authorising Member States to ratify, in the interests of the European Union, the Work in Fishing Convention, 2007, of the International Labour Organisation (Convention No 188) (2010/321/EU)</text:p>
          </table:table-cell>
          <table:table-cell office:value-type="string" table:style-name="ce41">
            <text:p>DFT</text:p>
          </table:table-cell>
          <table:table-cell office:value-type="string" table:style-name="ce42">
            <text:p>Authorised Member States that are bound by the rules of the Union on the coordination of social security schemes based on Article 48 of the Treaty on the Functioning of the European Union to ratify the Convention in the interests of the Union, under the conditions laid down in this Decision.</text:p>
          </table:table-cell>
          <table:table-cell office:value-type="string" table:style-name="ce42">
            <text:p>This legislation is unnecessary because the UK does not require authorisation from the EU through previous EU Commission decisions to ratify international conventions. The UK ratified the Work in Fishing Convention, 2007, on 11 January 2019.</text:p>
          </table:table-cell>
          <table:table-cell table:number-columns-repeated="16380"/>
        </table:table-row>
        <table:table-row table:style-name="ro5">
          <table:table-cell office:value-type="string" table:style-name="ce40">
            <text:p>Council Decision of 24 June 2010 on the signing, on behalf of the European Union, of the Convention on the Conservation and Management of High Seas Fishery Resources in the South Pacific Ocean (2011/189/EU)</text:p>
          </table:table-cell>
          <table:table-cell office:value-type="string" table:style-name="ce43">
            <text:p>DEFRA</text:p>
          </table:table-cell>
          <table:table-cell office:value-type="string" table:style-name="ce42">
            <text:p>EU signing <text:s/>of the Convention on the Conservation and Management of High Seas Fishery Resources in the South Pacific Ocean. 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8 June 2010 on the recognition of Israel as regards education, training and certification of seafarers for the recognition of certificates of competency (2010/361/EU)</text:p>
          </table:table-cell>
          <table:table-cell office:value-type="string" table:style-name="ce41">
            <text:p>DFT</text:p>
          </table:table-cell>
          <table:table-cell office:value-type="string" table:style-name="ce42">
            <text:p>Demonstrates Israel's compliance with the International Convention on Standards of Training, Certification and Watchkeeping for Seafarers, and is made for the purposes of facilitating the recognition by other States of certificates issued by Israel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7">
          <table:table-cell office:value-type="string" table:style-name="ce40">
            <text:p>Commission Decision of 28 June 2010 on the recognition of Algeria as regards education, training and certification of seafarers for the recognition of certificates of competency (2010/363/EU)</text:p>
          </table:table-cell>
          <table:table-cell office:value-type="string" table:style-name="ce41">
            <text:p>DFT</text:p>
          </table:table-cell>
          <table:table-cell office:value-type="string" table:style-name="ce42">
            <text:p>Demonstrates Algeria's compliance with the International Convention on Standards of Training, Certification and Watchkeeping for Seafarers, and is made for the purposes of facilitating the recognition by other States of certificates issued by Algeria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9">
          <table:table-cell office:value-type="string" table:style-name="ce40">
            <text:p>Commission Regulation (EU) No 581/2010 of 1 July 2010 on the maximum periods for the downloading of relevant data from vehicle units and from driver cards</text:p>
          </table:table-cell>
          <table:table-cell office:value-type="string" table:style-name="ce41">
            <text:p>DFT</text:p>
          </table:table-cell>
          <table:table-cell office:value-type="string" table:style-name="ce42">
            <text:p>Sets the maximum periods within which the relevant data shall be downloaded from the vehicle unit and driver card for the purposes of Article 10(5)(a)(i) of Regulation (EC) No 561/2006.</text:p>
          </table:table-cell>
          <table:table-cell office:value-type="string" table:style-name="ce42">
            <text:p>This legislation is unnecessary because the requirements are implemented through the The Passenger and Goods Vehicles (Recording Equipment) (Downloading of Data) Regulations 2015.</text:p>
          </table:table-cell>
          <table:table-cell table:number-columns-repeated="16380"/>
        </table:table-row>
        <table:table-row table:style-name="ro7">
          <table:table-cell office:value-type="string" table:style-name="ce40">
            <text:p>Council Regulation (EU) No 685/2010 of 26 July 2010 establishing the fishing opportunities for anchovy in the Bay of Biscay forthe 2010/11 fishing season and amending Regulation (EU) No 53/2010</text:p>
          </table:table-cell>
          <table:table-cell office:value-type="string" table:style-name="ce43">
            <text:p>DEFRA</text:p>
          </table:table-cell>
          <table:table-cell office:value-type="string" table:style-name="ce42">
            <text:p>Established fishing opportunities for anchovy in the Bay of Biscay for the 2010/11 fishing season and amending Regulation (EU) No 53/2010. <text:s/>It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Regulation (EU) No 817/2010 of 16 September 2010 laying down detailed rules pursuant to Council Regulation (EC) No 1234/2007 as regards requirements for the granting of export refunds related to the welfare of live bovine animals during transport</text:p>
          </table:table-cell>
          <table:table-cell office:value-type="string" table:style-name="ce43">
            <text:p>DEFRA</text:p>
          </table:table-cell>
          <table:table-cell office:value-type="string" table:style-name="ce42">
            <text:p>Sets out specific measures required in respect of the granting of export refunds on the export of live bovine animals. The payment of export refunds would be incompatible with the UK's WTO commitments. <text:s text:c="2"/>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of 27 September 2010 on the signing of a Voluntary Partnership Agreement between the European Union and the Republic of Cameroon on forest law enforcement, governance and trade in timber and derived products to the European Union (FLEGT) (2011/200/EU)</text:p>
          </table:table-cell>
          <table:table-cell office:value-type="string" table:style-name="ce43">
            <text:p>DEFRA</text:p>
          </table:table-cell>
          <table:table-cell office:value-type="string" table:style-name="ce42">
            <text:p>The signing of a Voluntary Partnership Agreement between the European Union and the Republic of Cameroon on Forest Law Enforcement, Governance and Trade in timber and derived products to the European Union. As the UK is no longer part of the EU we do not need to retain any Council Decisions on EU VPAs with other countr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2 October 2010 adjusting the Union-wide quantity of allowances to be issued underthe Union Scheme for 2013 and repealing Decision 2010/384/EU (2010/634/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2020/1265, SI 2020/1557 and SI 2021/484 . </text:p>
          </table:table-cell>
          <table:table-cell table:number-columns-repeated="16380"/>
        </table:table-row>
        <table:table-row table:style-name="ro18">
          <table:table-cell office:value-type="string" table:style-name="ce40">
            <text:p>Commission Decision of 3 November 2010 laying down criteria and measures for the financing of commercial demonstration projects that aim at the environmentally safe capture and geological storage of CO2 as well as demonstration projects of innovative renewable energy technologies under the scheme for greenhouse gas emission allowance trading within the Community established by Directive 2003/87/EC of the European Parliament and of the Council (2010/670/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aplly SI 2020/1265, SI 2020/1557 and SI 2021/484. </text:p>
          </table:table-cell>
          <table:table-cell table:number-columns-repeated="16380"/>
        </table:table-row>
        <table:table-row table:style-name="ro13">
          <table:table-cell office:value-type="string" table:style-name="ce40">
            <text:p>Commission Regulation (EU) No 1031/2010 of 12 November 2010 on the timing, administration and other aspects of auctioning of greenhouse gas emission allowances pursuant to Directive 2003/87/EC of the European Parliament and of the Council establishing a system for greenhouse gas emission allowances trading within the Community</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mmission Decision of 22 November 2010 on the recognition of Sri Lanka as regards education, training and certification of seafarers for the recognition of certificates of competency (2010/704/EU)</text:p>
          </table:table-cell>
          <table:table-cell office:value-type="string" table:style-name="ce41">
            <text:p>DFT</text:p>
          </table:table-cell>
          <table:table-cell office:value-type="string" table:style-name="ce42">
            <text:p>Demonstrates Sri Lanka's compliance with the International Convention on Standards of Training, Certification and Watchkeeping for Seafarers, and is made for the purposes of facilitating the recognition by other States of certificates issued by Sri Lanka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5">
          <table:table-cell office:value-type="string" table:style-name="ce40">
            <text:p>Commission Decision of 22 November 2010 on the withdrawal of the recognition of Georgia as regards education, training and certification of seafarers for the recognition of certificates of competency (2010/705/EU)</text:p>
          </table:table-cell>
          <table:table-cell office:value-type="string" table:style-name="ce41">
            <text:p>DFT</text:p>
          </table:table-cell>
          <table:table-cell office:value-type="string" table:style-name="ce42">
            <text:p>Demonstrates Georgia's compliance with the International Convention on Standards of Training, Certification and Watchkeeping for Seafarers, and is made for the purposes of facilitating the recognition by other States of certificates issued by Georgia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5">
          <table:table-cell office:value-type="string" table:style-name="ce40">
            <text:p>Regulation (EU) No 1090/2010 of the European Parliament and of the Council of 24 November 2010 amending Directive 2009/42/EC on statisticalreturns in respect of carriage of goods and passengers by sea</text:p>
          </table:table-cell>
          <table:table-cell office:value-type="string" table:style-name="ce41">
            <text:p>DFT</text:p>
          </table:table-cell>
          <table:table-cell office:value-type="string" table:style-name="ce42">
            <text:p>Amends Directive 2009/42/EC on statistical returns in respect of carriage of goods and passengers by sea to provide for the adoption of delegated acts by the European Commission.</text:p>
          </table:table-cell>
          <table:table-cell office:value-type="string" table:style-name="ce42">
            <text:p>This legislation is unnecessary because it amends a piece of legislation which no longer applies as the UK is no longer an EU Member State.</text:p>
          </table:table-cell>
          <table:table-cell table:number-columns-repeated="16380"/>
        </table:table-row>
        <table:table-row table:style-name="ro7">
          <table:table-cell office:value-type="string" table:style-name="ce40">
            <text:p>Council Regulation (EU) No 1124/2010 of 29 November 2010 fixing for 2011 the fishing opportunities for certain fish stocks and groups of fish stocks applicable in the Baltic Sea</text:p>
          </table:table-cell>
          <table:table-cell office:value-type="string" table:style-name="ce43">
            <text:p>DEFRA</text:p>
          </table:table-cell>
          <table:table-cell office:value-type="string" table:style-name="ce42">
            <text:p>Allocated fishing opportunities for certain fish stocks and groups of fish stocks <text:s/>in the Baltic Sea for 2011. Allocated fishing opportunities for certain fish stocks and groups of fish stocks <text:s/>in the Baltic Sea for 2011 and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uncil Decision of 6 December 2010 on the conclusion of a Fisheries Partnership Agreement between the European Union and Solomon Islands (2010/763/EU)</text:p>
          </table:table-cell>
          <table:table-cell office:value-type="string" table:style-name="ce43">
            <text:p>DEFRA</text:p>
          </table:table-cell>
          <table:table-cell office:value-type="string" table:style-name="ce42">
            <text:p>Conclusion of a Fisheries Partnership Agreement between the EU and Solomon Island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No 156/2011 of 13 December 2010 concerning the allocation of the fishing opportunities underthe Protocol to the Partnership Agreement between the European Community and the Federated States of Micronesia on fishing in the Federated States of Micronesia</text:p>
          </table:table-cell>
          <table:table-cell office:value-type="string" table:style-name="ce43">
            <text:p>DEFRA</text:p>
          </table:table-cell>
          <table:table-cell office:value-type="string" table:style-name="ce42">
            <text:p>Allocation of the fishing opportunities under the Partnership Agreement between the EU and the Federated States of Micronesia.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Regulation (EU) No 1178/2010 of 13 December 2010 laying down detailed rules for implementing the system of export licences in the egg sector</text:p>
          </table:table-cell>
          <table:table-cell office:value-type="string" table:style-name="ce43">
            <text:p>DEFRA</text:p>
          </table:table-cell>
          <table:table-cell office:value-type="string" table:style-name="ce42">
            <text:p>Sets out arrangements for a system of export licences and export refunds in the egg sector. The payment of export refunds would be incompatible with the UK's WTO commitments. <text:s text:c="2"/>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No 1225/2010 of 13 December 2010 fixing for 2011 and 2012 the fishing opportunities for EU vessels for fish stocks of certain deep-sea fish species</text:p>
          </table:table-cell>
          <table:table-cell office:value-type="string" table:style-name="ce43">
            <text:p>DEFRA</text:p>
          </table:table-cell>
          <table:table-cell office:value-type="string" table:style-name="ce42">
            <text:p>Sets <text:s/>fishing opportunities for certain fish stocks and groups of fish stocks in the Baltic Sea. This related to fishing opportunities for deep sea stocks <text:s/>in 2011 and 2012. <text:s/>The UK and EU negotiate under the Trade an Cooperation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uncil Regulation (EU) No 1256/2010 of 17 December 2010 fixing the fishing opportunities for certain fish stocks applicable in the Black Sea for 2011</text:p>
          </table:table-cell>
          <table:table-cell office:value-type="string" table:style-name="ce43">
            <text:p>DEFRA</text:p>
          </table:table-cell>
          <table:table-cell office:value-type="string" table:style-name="ce42">
            <text:p>Set fishing opportunities for certain fish stocks in the Black Sea for 2011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Regulation (EU) No 1263/2010 of 20 December 2010 concerning the allocation of the fishing opportunities underthe Protocol setting out the fishing opportunities and the financial contribution provided for by the Fisheries Partnership Agreement between the European Community and the Republic of Seychelles</text:p>
          </table:table-cell>
          <table:table-cell office:value-type="string" table:style-name="ce43">
            <text:p>DEFRA</text:p>
          </table:table-cell>
          <table:table-cell office:value-type="string" table:style-name="ce42">
            <text:p>Allocation of the fishing opportunities and <text:s/>financial contribution under the Fisheries Partnership Agreement between the EU and the Republic of Seychelle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Regulation (EU) No 57/2011 of 18 January 2011 fixing for 2011 the fishing opportunities for certain fish stocks and groups of fish stocks, applicable in EU waters and, for EU vessels, in certain non-EU waters</text:p>
          </table:table-cell>
          <table:table-cell office:value-type="string" table:style-name="ce43">
            <text:p>DEFRA</text:p>
          </table:table-cell>
          <table:table-cell office:value-type="string" table:style-name="ce42">
            <text:p>Allocation of fishing opportunities for certain fish stocks and groups of fish stocks, applicable in EU waters and, for EU vessels, in certain non-EU waters. This related to fishing opportunities in 2011. The UK and EU negotiate annually under the Trade an Cooperation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Regulation (EU) No 115/2011 of 2 February 2011 amending Regulation (EC) No 748/2009 on the list of aircraft operators which performed an aviation activity listed in Annex I to Directive 2003/87/EC of the European Parliament and of the Council on or after 1 January 2006 specifying the administering Member State for each aircraft operator</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9">
          <table:table-cell office:value-type="string" table:style-name="ce40">
            <text:p>Commission Regulation (EU) No 90/2011 of 3 February 2011 laying down detailed rules for implementing the system of export licences in the poultrymeat sector</text:p>
          </table:table-cell>
          <table:table-cell office:value-type="string" table:style-name="ce43">
            <text:p>DEFRA</text:p>
          </table:table-cell>
          <table:table-cell office:value-type="string" table:style-name="ce42">
            <text:p>Sets out measures in relation to the issue of export licences in the context of granting export refunds in the poultrymeat sector. <text:s/>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Regulation (EU) No 501/2011 of 24 February 2011 on the allocation of fishing opportunities under the Protocol to the Fisheries Partnership Agreement between the European Community and the Democratic Republic of São Tomé and Príncipe</text:p>
          </table:table-cell>
          <table:table-cell office:value-type="string" table:style-name="ce43">
            <text:p>DEFRA</text:p>
          </table:table-cell>
          <table:table-cell office:value-type="string" table:style-name="ce42">
            <text:p>Allocation of fishing opportunities under Fisheries Partnership Agreement between the EU and the Democratic Republic of São Tomé and Príncipe. <text:s/>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cision of 7 March 2011 on historical aviation emissions pursuant to Article 3c(4) of Directive 2003/87/EC of the European Parliament and of the Council establishing a scheme for greenhouse gas emission allowance trading within the Community (2011/149/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mmission Decision of 29 March 2011 establishing a specific control and inspection programme related to the recovery of bluefin tuna in the eastern Atlantic and the Mediterranean</text:p>
          </table:table-cell>
          <table:table-cell office:value-type="string" table:style-name="ce43">
            <text:p>DEFRA</text:p>
          </table:table-cell>
          <table:table-cell office:value-type="string" table:style-name="ce42">
            <text:p>Relates to a specific control and inspection programme related to the recovery of bluefin tuna in the eastern Atlantic and the Mediterranean. <text:s/>This control regime was never applicable to the UK and expired in 2014.</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Commission Regulation (EU) No 394/2011 of 20 April 2011 amending Regulation (EC) No 748/2009 on the list of aircraft operators that performed an aviation activity listed in Annex I to Directive 2003/87/EC of the European Parliament and of the Council on or after 1 January 2006 specifying the administering Member State for each aircraft operator as regards the expansion of the Union emission trading scheme to EEA-EFTA countries</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mmission Decision of 27 April 2011 on the recognition of Tunisia as regards education, training and certification of seafarers for the recognition of certificates of competency (2011/259/EU)</text:p>
          </table:table-cell>
          <table:table-cell office:value-type="string" table:style-name="ce41">
            <text:p>DFT</text:p>
          </table:table-cell>
          <table:table-cell office:value-type="string" table:style-name="ce42">
            <text:p>Demonstrates Tunisia's compliance with the International Convention on Standards of Training, Certification and Watchkeeping for Seafarers, and is made for the purposes of facilitating the recognition by other States of certificates issued by Tunisia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10">
          <table:table-cell office:value-type="string" table:style-name="ce40">
            <text:p>Commission Decision of 27 April 2011 determining transitional Union-wide rules for harmonised free allocation of emission allowances pursuant to Article 10a of Directive 2003/87/EC of the European Parliament and of the Council (2011/278/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Commission Regulation (EU) No 550/2011 of 7 June 2011 on determining, pursuant to Directive 2003/87/EC of the European Parliament and of the Council, certain restrictions applicable to the use of international credits from projects involving industrial gases</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3">
          <table:table-cell office:value-type="string" table:style-name="ce40">
            <text:p>Council Regulation (EU) No 660/2011 of 9 June 2011 concerning the allocation of fishing opportunities underthe Protocol agreed between the European Union and the Republic of Cape Verde setting out the fishing opportunities and the financial contribution provided for in the Fisheries Partnership Agreement between the two parties currently in force</text:p>
          </table:table-cell>
          <table:table-cell office:value-type="string" table:style-name="ce43">
            <text:p>DEFRA</text:p>
          </table:table-cell>
          <table:table-cell office:value-type="string" table:style-name="ce42">
            <text:p>Allocation of fishing opportunities and the financial contribution provided for in the protocol <text:s/>under the <text:s/>Fisheries Partnership Agreement between the <text:s/>EU and Cape Verde.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cision of 28 June 2011 on the recognition of Ecuador pursuant to Directive 2008/106/EC of the European Parliament and of the Council as regards the systems for the training and certification of seafarers (2011/385/EU)</text:p>
          </table:table-cell>
          <table:table-cell office:value-type="string" table:style-name="ce41">
            <text:p>DFT</text:p>
          </table:table-cell>
          <table:table-cell office:value-type="string" table:style-name="ce42">
            <text:p>Demonstrates Ecuador's compliance with the International Convention on Standards of Training, Certification and Watchkeeping for Seafarers, and is made for the purposes of facilitating the recognition by other States of certificates issued by Ecuador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6">
          <table:table-cell office:value-type="string" table:style-name="ce40">
            <text:p>Commission Decision of 30 June 2011 on the Union-wide quantity of allowances referred to in Article 3e(3)(a) to (d) of Directive 2003/87/EC of the European Parliament and of the Council establishing a scheme for greenhouse gas emission allowances trading within the Community (2011/389/EU)</text:p>
          </table:table-cell>
          <table:table-cell office:value-type="string" table:style-name="ce41">
            <text:p>DESNZ</text:p>
          </table:table-cell>
          <table:table-cell office:value-type="string" table:style-name="ce57">
            <text:p>EU ETS implementation</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mmission Implementing Decision of 13 July 2011 adopting guidelines for reporting by the Member States under Directive 2010/40/EU of the European Parliament and of the Council (2011/453/EU)</text:p>
          </table:table-cell>
          <table:table-cell office:value-type="string" table:style-name="ce41">
            <text:p>DFT</text:p>
          </table:table-cell>
          <table:table-cell office:value-type="string" table:style-name="ce42">
            <text:p>Sets out guidelines for reporting by EU Member States to report on matters relating to Intelligent Transport Systems (ITS) to the European Commission.</text:p>
          </table:table-cell>
          <table:table-cell office:value-type="string" table:style-name="ce42">
            <text:p>This legislation is unnecessary because the UK is no longer an EU Member State.</text:p>
          </table:table-cell>
          <table:table-cell table:number-columns-repeated="16380"/>
        </table:table-row>
        <table:table-row table:style-name="ro9">
          <table:table-cell office:value-type="string" table:style-name="ce40">
            <text:p>Council Regulation (EU) No 716/2011 of 19 July 2011 establishing the fishing opportunities for anchovy in the Bay of Biscay for the 2011/2012 fishing season</text:p>
          </table:table-cell>
          <table:table-cell office:value-type="string" table:style-name="ce43">
            <text:p>DEFRA</text:p>
          </table:table-cell>
          <table:table-cell office:value-type="string" table:style-name="ce42">
            <text:p>Set fishing opportunities for anchovy in the Bay of Biscay for the 2011/2012 fishing season.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Implementing Decision of 25 August 2011 on the recognition of Azerbaijan pursuant to Directive 2008/106/EC of the European Parliament and of the Council as regards the systems for the training and certification of seafarers (2011/517/EU)</text:p>
          </table:table-cell>
          <table:table-cell office:value-type="string" table:style-name="ce41">
            <text:p>DFT</text:p>
          </table:table-cell>
          <table:table-cell office:value-type="string" table:style-name="ce42">
            <text:p>Demonstrates Azerbaijan's compliance with the International Convention on Standards of Training, Certification and Watchkeeping for Seafarers, and is made for the purposes of facilitating the recognition by other States of certificates issued by Azerbaijan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10">
          <table:table-cell office:value-type="string" table:style-name="ce40">
            <text:p>Commission Decision of 26 September 2011 on benchmarks to allocate greenhouse gas emission allowances free of charge to aircraft operators pursuant to Article 3e of Directive 2003/87/EC of the European Parliament and of the Council (2011/638/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uncil Decision of 3 October 2011 on the approval, on behalf of the European Union, of the Convention on the Conservation and Management of High Seas Fishery Resources in the South Pacific Ocean (2012/130/EU)</text:p>
          </table:table-cell>
          <table:table-cell office:value-type="string" table:style-name="ce43">
            <text:p>DEFRA</text:p>
          </table:table-cell>
          <table:table-cell office:value-type="string" table:style-name="ce42">
            <text:p>This is a Council Decision on the approval, on behalf of the European Union, of the Convention on the Conservation and Management of High Seas Fishery Resources in the South Pacific Ocean. This approved the convention on behalf of the EU.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Decision of 10 October 2011 on the conclusion of the Protocol agreed between the European Union and the Republic of Cape Verde setting out the fishing opportunities and the financial contribution provided for in the Fisheries Partnership Agreement between the two parties currently in force (2011/679/EU)</text:p>
          </table:table-cell>
          <table:table-cell office:value-type="string" table:style-name="ce43">
            <text:p>DEFRA</text:p>
          </table:table-cell>
          <table:table-cell office:value-type="string" table:style-name="ce42">
            <text:p>Conclusion of the Protocol agreed between the EU and the Republic of Cape Verde setting out the fishing opportunities and the financial contribution under their Fisheries Partnership Agreement.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Regulation (EU) No 1385/2011 of 14 November 2011 on the allocation of the fishing opportunities underthe Protocol agreed between the European Union and the Republic of Guinea-Bissau setting out fishing opportunities and the financial contribution provided for in the Fisheries Partnership Agreement between the two parties currently in force</text:p>
          </table:table-cell>
          <table:table-cell office:value-type="string" table:style-name="ce43">
            <text:p>DEFRA</text:p>
          </table:table-cell>
          <table:table-cell office:value-type="string" table:style-name="ce42">
            <text:p>Allocation of the fishing opportunities and financial contribution <text:s/>under the Fisheries Partnership Agreement between the EU and the Republic of Guinea-Bissau.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mmission Decision of 18 November 2011 establishing rules and calculation methods for verifying compliance with the targets set in Article 11(2) of Directive 2008/98/EC of the European Parliament and of the Council (2011/753/EU)</text:p>
          </table:table-cell>
          <table:table-cell office:value-type="string" table:style-name="ce43">
            <text:p>DEFRA</text:p>
          </table:table-cell>
          <table:table-cell office:value-type="string" table:style-name="ce42">
            <text:p>Sets out rules for calculating recycling targets / calculations and obligation to publish progress report on 2020 recycling targets.<text:s/></text:p>
            <text:p/>
            <text:p>This legislation is about ensuring that we report in the same way as EU Member States, and is therefore no longer needed. <text:s/>It also requires the Secretary of State to publish a progress report on whether the targets in Directive 2008/98/EC have been met in relation to England by 1 January 2022. <text:s/>This report was published last year, and the Provision is therefore spent, meaning that it is no longer need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Regulation (EU) No 1210/2011 of 23 November 2011 amending Regulation (EU) No 1031/2010 in particular to determine the volume of greenhouse gas emission allowances</text:p>
            <text:p>to be auctioned prior to 2013</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uncil Regulation (EU) No 1256/2011 of 30 November 2011 fixing for 2012 the fishing opportunities for certain fish stocks and groups of fish stocks applicable in the Baltic Sea and amending Regulation (EU) No 1124/2010</text:p>
          </table:table-cell>
          <table:table-cell office:value-type="string" table:style-name="ce43">
            <text:p>DEFRA</text:p>
          </table:table-cell>
          <table:table-cell office:value-type="string" table:style-name="ce42">
            <text:p>Set fishing opportunities for certain fish stocks and groups of fish stocks in the Baltic Sea for 2012 and amends Regulation (EU) No 1124/2010. It is no longer applicable to the UK.<text:s/></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Implementing Decision of 7 December 2011 on the recognition of Cape Verde pursuant to Directive 2008/106/EC of the European Parliament and of the Council as regards the systems for the training and certification of seafarers (2011/821/EU)</text:p>
          </table:table-cell>
          <table:table-cell office:value-type="string" table:style-name="ce41">
            <text:p>DFT</text:p>
          </table:table-cell>
          <table:table-cell office:value-type="string" table:style-name="ce42">
            <text:p>Demonstrates Cape Verde's compliance with the International Convention on Standards of Training, Certification and Watchkeeping for Seafarers, and is made for the purposes of facilitating the recognition by other States of certificates issued by Cape Verde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10">
          <table:table-cell office:value-type="string" table:style-name="ce40">
            <text:p>Commission Implementing Decision of 7 December 2011 on the recognition of Bangladesh pursuant to Directive 2008/106/EC of the European Parliament and of the Council as regards the systems for the training and certification of seafarers (2011/822/EU)</text:p>
          </table:table-cell>
          <table:table-cell office:value-type="string" table:style-name="ce41">
            <text:p>DFT</text:p>
          </table:table-cell>
          <table:table-cell office:value-type="string" table:style-name="ce42">
            <text:p>Demonstrates Bangladesh's compliance with the International Convention on Standards of Training, Certification and Watchkeeping for Seafarers, and is made for the purposes of facilitating the recognition by other States of certificates issued by Bangladesh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12">
          <table:table-cell office:value-type="string" table:style-name="ce40">
            <text:p>Commission Regulation (EU) No 1286/2011 of 9 December 2011 adopting a common methodology for investigating marine casualties and incidents developed pursuant to Article 5(4) of Directive 2009/18/EC of the European Parliament and of the Council</text:p>
          </table:table-cell>
          <table:table-cell office:value-type="string" table:style-name="ce41">
            <text:p>DFT</text:p>
          </table:table-cell>
          <table:table-cell office:value-type="string" table:style-name="ce42">
            <text:p>Amended by SI 2018 No.1400 The Merchant Shipping (Accident Reporting and Investigation) and the Railways (Accident Investigation and Reporting) (Amendment) (EU Exit) Regulations 2018 to make it operatble.<text:s/></text:p>
          </table:table-cell>
          <table:table-cell office:value-type="string" table:style-name="ce42">
            <text:p>The UK complies with the requirements of the IMO Casualty Investigation Code and the guidance on the conduct of investigations contained in IMO Resolution A.28/Res.1075. The requirements of A.1075 will be captured in the refresh of SI 2012/1743, the Merchant Shipping (Accident Reporting and Investigation) Regulations, which should be completed before the end of 2023.</text:p>
            <text:p/>
            <text:p>Following this refresh, this Regulation 1286/2011 will no longer be binding on the UK and therefore will no longer be required.</text:p>
          </table:table-cell>
          <table:table-cell table:number-columns-repeated="16380"/>
        </table:table-row>
        <table:table-row table:style-name="ro6">
          <table:table-cell office:value-type="string" table:style-name="ce40">
            <text:p>Council Decision of 16 December 2011 on the approval, on behalf of the European Union, of the Declaration on the granting of fishing opportunities in EU waters to fishing vessels flying the flag of the Bolivarian Republic of Venezuela in the exclusive economic zone off the coast of French Guiana (2012/19/EU)</text:p>
          </table:table-cell>
          <table:table-cell office:value-type="string" table:style-name="ce43">
            <text:p>DEFRA</text:p>
          </table:table-cell>
          <table:table-cell office:value-type="string" table:style-name="ce42">
            <text:p>Declaration on authorization and rules for Bolivarian Republic of Venezuela vessels fishing off the coast of French Guiana. This approved the declaration on behalf of the EU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uncil Regulation (EU) No 5/2012 of 19 December 2011 fixing for 2012 the fishing opportunities for certain fish stocks and groups of fish stocks applicable in the Black Sea</text:p>
          </table:table-cell>
          <table:table-cell office:value-type="string" table:style-name="ce43">
            <text:p>DEFRA</text:p>
          </table:table-cell>
          <table:table-cell office:value-type="string" table:style-name="ce42">
            <text:p>Allocated fishing opportunities for certain fish stocks and groups of fish stocks applicable in the Black Sea for 2012.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Council Decision of 20 December 2011 repealing Council Decision 2011/491/EU on the signing, on behalf of the European Union, and the provisional application of the Protocol between the European Union and the Kingdom of Morocco setting out the fishing opportunities and financial compensation provided for in the Fisheries Partnership Agreement between the European Community and the Kingdom of Morocco (2012/15/EU)</text:p>
          </table:table-cell>
          <table:table-cell office:value-type="string" table:style-name="ce43">
            <text:p>DEFRA</text:p>
          </table:table-cell>
          <table:table-cell office:value-type="string" table:style-name="ce42">
            <text:p>Repeals Council Decision 2011/491/EU on the EU's signing and provisional application of the Protocol between the EU and the Kingdom of Morocco setting out the fishing opportunities and financial compensation under their Fisheries Partnership Agreement.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Regulation (EU) No 43/2012 of 17 January 2012 fixing for 2012 the fishing opportunities available to EU vessels for certain fish stocks and groups of fish stocks which are not subject to international negotiations or agreements</text:p>
          </table:table-cell>
          <table:table-cell office:value-type="string" table:style-name="ce43">
            <text:p>DEFRA</text:p>
          </table:table-cell>
          <table:table-cell office:value-type="string" table:style-name="ce42">
            <text:p>Allocated fishing opportunities for EU vessels for certain fish stocks and groups of fish stocks which are not subject to international negotiations or agreements for 2012. 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No 44/2012 of 17 January 2012 fixing for 2012 the fishing opportunities available in EU waters and, to EU vessels, in certain non-EU waters for certain fish stocks and groups of fish stocks which are subject to international negotiations or agreements</text:p>
          </table:table-cell>
          <table:table-cell office:value-type="string" table:style-name="ce43">
            <text:p>DEFRA</text:p>
          </table:table-cell>
          <table:table-cell office:value-type="string" table:style-name="ce42">
            <text:p>Allocated fishing opportunities in EU waters and, to EU vessels, in certain non-EU waters for certain fish stocks and groups of fish stocks which are subject to international negotiations or agreements for 2012.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Regulation (EU) No 134/2012 of 23 January 2012 concerning the allocation of fishing opportunities under the Protocol to the Fisheries Partnership Agreement between the European Community and the Republic of Mozambique</text:p>
          </table:table-cell>
          <table:table-cell office:value-type="string" table:style-name="ce43">
            <text:p>DEFRA</text:p>
          </table:table-cell>
          <table:table-cell office:value-type="string" table:style-name="ce42">
            <text:p>Allocation of fishing opportunities under the Fisheries Partnership Agreement between the EU and the Republic of Mozambique. 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Implementing Decision of 2 February 2012 on the recognition of the RINA SpA (Italian Register of Shipping) as a classification society forinland waterway vessels (2012/64/EU)</text:p>
          </table:table-cell>
          <table:table-cell office:value-type="string" table:style-name="ce41">
            <text:p>DFT</text:p>
          </table:table-cell>
          <table:table-cell office:value-type="string" table:style-name="ce42">
            <text:p>Recognises RINA SpA as a suitable organisation for inspections of inland waterway vessels.</text:p>
          </table:table-cell>
          <table:table-cell office:value-type="string" table:style-name="ce42">
            <text:p>This legislation is unnecessary because the UK uses provisions for inspections in the Merchant Shipping (Technical Requirement for Inland Waterway Vessels) Regulations 2010.</text:p>
          </table:table-cell>
          <table:table-cell table:number-columns-repeated="16380"/>
        </table:table-row>
        <table:table-row table:style-name="ro7">
          <table:table-cell office:value-type="string" table:style-name="ce40">
            <text:p>Commission Implementing Decision of 2 February 2012 on the recognition of the Russian Maritime Register of Shipping as a classification society forinland waterway vessels (2012/65/EU)</text:p>
          </table:table-cell>
          <table:table-cell office:value-type="string" table:style-name="ce41">
            <text:p>DFT</text:p>
          </table:table-cell>
          <table:table-cell office:value-type="string" table:style-name="ce42">
            <text:p>Recognises the Russian Maritime Register of Shipping as a suitable organisation for inspections of inland waterway vessels.</text:p>
          </table:table-cell>
          <table:table-cell office:value-type="string" table:style-name="ce42">
            <text:p>This legislation is unnecessary because the UK uses provisions for inspections in the Merchant Shipping (Technical Requirement for Inland Waterway Vessels) Regulations 2010.</text:p>
          </table:table-cell>
          <table:table-cell table:number-columns-repeated="16380"/>
        </table:table-row>
        <table:table-row table:style-name="ro5">
          <table:table-cell office:value-type="string" table:style-name="ce40">
            <text:p>Commission Implementing Decision of 2 February 2012 on the recognition of the Polski Rejestr Statków S.A. (Polish Register of Shipping) as a classification society for inland waterway vessels (2012/66/EU)</text:p>
          </table:table-cell>
          <table:table-cell office:value-type="string" table:style-name="ce41">
            <text:p>DFT</text:p>
          </table:table-cell>
          <table:table-cell office:value-type="string" table:style-name="ce42">
            <text:p>Recognises the Polski Rejestr Statków as a suitable organisation for inspections of inland waterway vessels.</text:p>
          </table:table-cell>
          <table:table-cell office:value-type="string" table:style-name="ce42">
            <text:p>This legislation is unnecessary because the UK uses provisions for inspections in the Merchant Shipping (Technical Requirement for Inland Waterway Vessels) Regulations 2010.</text:p>
          </table:table-cell>
          <table:table-cell table:number-columns-repeated="16380"/>
        </table:table-row>
        <table:table-row table:style-name="ro14">
          <table:table-cell office:value-type="string" table:style-name="ce40">
            <text:p>Commission Regulation (EU) No 100/2012 of 3 February 2012 amending Regulation (EC) No 748/2009 on the list of aircraft operators that performed an aviation activity listed in Annex I to Directive 2003/87/EC of the European Parliament and of the Council on or after 1 January 2006 specifying the administering Member State for each aircraft operator also taking into consideration the expansion of the Union emission trading scheme to EEA-EFTA countries</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mmission Delegated Decision of 3 February 2012 amending Directive 2009/42/EC of the European Parliament and of the Council on statisticalreturns in respect of carriage of goods and passengers by sea (2012/186/EU)</text:p>
          </table:table-cell>
          <table:table-cell office:value-type="string" table:style-name="ce41">
            <text:p>DFT</text:p>
          </table:table-cell>
          <table:table-cell office:value-type="string" table:style-name="ce42">
            <text:p>Amends Directive 2009/42/EC of the European Parliament and of the Council on statistical returns in respect of carriage of goods and passengers by sea to simplify the data required to be collected.</text:p>
          </table:table-cell>
          <table:table-cell office:value-type="string" table:style-name="ce42">
            <text:p>This legislation is unnecessary because it amends a piece of legislation which no longer applies as the UK is no longer an EU Member State.</text:p>
          </table:table-cell>
          <table:table-cell table:number-columns-repeated="16380"/>
        </table:table-row>
        <table:table-row table:style-name="ro10">
          <table:table-cell office:value-type="string" table:style-name="ce40">
            <text:p>Commission Implementing Decision of 9 February 2012 on the recognition of Ghana pursuant to Directive 2008/106/EC of the European Parliament and of the Council as regards the systems for the training and certification of seafarers (2012/75/EU)</text:p>
          </table:table-cell>
          <table:table-cell office:value-type="string" table:style-name="ce41">
            <text:p>DFT</text:p>
          </table:table-cell>
          <table:table-cell office:value-type="string" table:style-name="ce42">
            <text:p>Demonstrates Ghana's compliance with the International Convention on Standards of Training, Certification and Watchkeeping for Seafarers, and is made for the purposes of facilitating the recognition by other States of certificates issued by Ghana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10">
          <table:table-cell office:value-type="string" table:style-name="ce40">
            <text:p>Commission Implementing Decision of 9 February 2012 on the recognition of Uruguay pursuant to Directive 2008/106/EC of the European Parliament and of the Council as regards the systems for the training and certification of seafarers (2012/76/EU)</text:p>
          </table:table-cell>
          <table:table-cell office:value-type="string" table:style-name="ce41">
            <text:p>DFT</text:p>
          </table:table-cell>
          <table:table-cell office:value-type="string" table:style-name="ce42">
            <text:p>Demonstrates Uruguay's compliance with the International Convention on Standards of Training, Certification and Watchkeeping for Seafarers, and is made for the purposes of facilitating the recognition by other States of certificates issued by Uruguay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5">
          <table:table-cell office:value-type="string" table:style-name="ce40">
            <text:p>Commission Implementing Decision of 10 February 2012 laying down rules concerning the transitional national plans referred to in Directive 2010/75/EU of the European Parliament and of the Council on industrial emissions (2012/115/EU)</text:p>
          </table:table-cell>
          <table:table-cell office:value-type="string" table:style-name="ce43">
            <text:p>DEFRA</text:p>
          </table:table-cell>
          <table:table-cell office:value-type="string" table:style-name="ce42">
            <text:p>Decision on transitional national plans Decision on transitional national plans which is now defunc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Decision of 28 February 2012 on the conclusion of the Protocol agreed between the European Union and the Republic of Guinea-Bissau setting out fishing opportunities and the financial contribution provided for in the Fisheries Partnership Agreement between the two parties currently in force (2012/145/EU)</text:p>
          </table:table-cell>
          <table:table-cell office:value-type="string" table:style-name="ce43">
            <text:p>DEFRA</text:p>
          </table:table-cell>
          <table:table-cell office:value-type="string" table:style-name="ce42">
            <text:p>Conclusions of the Protocol agreed between the EU and the Republic of Guinea-Bissau on fishing opportunities and the financial contribution under their Fisheries Partnership Agreement.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6">
          <table:table-cell office:value-type="string" table:style-name="ce40">
            <text:p>Regulation (EU) No 386/2012 of the European Parliament and of the Council of 19 April 2012 on entrusting the Office for Harmonization in the Internal Market (Trade Marks and Designs) with tasks related to the enforcement of intellectual property rights, including the assembling of public and private-sector representatives as a European Observatory on Infringements of Intellectual Property Rights</text:p>
          </table:table-cell>
          <table:table-cell office:value-type="string" table:style-name="ce41">
            <text:p>DSIT</text:p>
          </table:table-cell>
          <table:table-cell office:value-type="string" table:style-name="ce42">
            <text:p>Provided for the Office for Harmonization in the Internal Market to engage in tasks related to the enforcement of intellectual property rights.</text:p>
          </table:table-cell>
          <table:table-cell office:value-type="string" table:style-name="ce42">
            <text:p>This legislation is inoperable because it relates to the practice and operation of EU institutions and not UK bodies</text:p>
          </table:table-cell>
          <table:table-cell table:number-columns-repeated="16380"/>
        </table:table-row>
        <table:table-row table:style-name="ro5">
          <table:table-cell office:value-type="string" table:style-name="ce40">
            <text:p>Commission Implementing Decision of 2 May 2012 amending Decision 2011/207/EU establishing a specific control and inspection programme related to the recovery of bluefin tuna in the eastern Atlantic and the Mediterranean (2012/246/EU)</text:p>
          </table:table-cell>
          <table:table-cell office:value-type="string" table:style-name="ce43">
            <text:p>DEFRA</text:p>
          </table:table-cell>
          <table:table-cell office:value-type="string" table:style-name="ce42">
            <text:p>This amends Decision 2011/207/EU establishing a specific control and inspection programme related to the recovery of bluefin tuna in the eastern Atlantic and the Mediterranean. Amending legislation - the principal regulation is being revoked.</text:p>
          </table:table-cell>
          <table:table-cell office:value-type="string" table:style-name="ce42">
            <text:p>Amending legislation. Principal regulation to be revoked/already revoked.</text:p>
          </table:table-cell>
          <table:table-cell table:number-columns-repeated="16380"/>
        </table:table-row>
        <table:table-row table:style-name="ro5">
          <table:table-cell office:value-type="string" table:style-name="ce40">
            <text:p>Commission Implementing Regulation (EU) No 481/2012 of 7 June 2012 laying down rules for the management of a tariff quota for high-quality beef</text:p>
          </table:table-cell>
          <table:table-cell office:value-type="string" table:style-name="ce43">
            <text:p>DEFRA</text:p>
          </table:table-cell>
          <table:table-cell office:value-type="string" table:style-name="ce42">
            <text:p>Opening and setting out administrative arrangements for the import of high-quality beef from third countries under EU tariff quota.<text:s text:c="2"/></text:p>
            <text:p/>
            <text:p>Legislation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of 12 June 2012 on the conclusion of the Protocol setting out the fishing opportunities and the financial contribution provided for by the Fisheries Partnership Agreement between the European Community and the Republic of Mozambique (2012/306/EU)</text:p>
          </table:table-cell>
          <table:table-cell office:value-type="string" table:style-name="ce43">
            <text:p>DEFRA</text:p>
          </table:table-cell>
          <table:table-cell office:value-type="string" table:style-name="ce42">
            <text:p>Conclusions on the Protocol setting out the fishing opportunities and the financial contribution under the Fisheries Partnership Agreement between the EU and the Republic of Mozambique.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Council Regulation (EU) No 972/2012 of 16 July 2012 establishing the deadline in the event of underutilisation of fishing opportunities under the Protocol setting out the fishing opportunities and financial contribution provided for in the Fisheries Partnership Agreement between the European Community on the one hand, and the Government of Denmark and the Home Rule Government of Greenland, on the other hand</text:p>
          </table:table-cell>
          <table:table-cell office:value-type="string" table:style-name="ce43">
            <text:p>DEFRA</text:p>
          </table:table-cell>
          <table:table-cell office:value-type="string" table:style-name="ce42">
            <text:p>Legislation setting a deadline in the event of underutilisation of fishing opportunities under the Fisheries Partnership Agreement between the EU <text:s/>and the Government of Denmark/the Home Rule Government of Greenland. The UK is no longer party to this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6">
          <table:table-cell office:value-type="string" table:style-name="ce40">
            <text:p>Council Decision of 16 July 2012 on the signing, on behalf of the European Union, and the provisional application of the Protocol setting out the fishing opportunities and financial contribution provided for in the Fisheries Partnership Agreement between the European Community on the one hand and the Government of Denmark and the Home Rule Government of Greenland, on the other hand (2012/653/EU)</text:p>
          </table:table-cell>
          <table:table-cell office:value-type="string" table:style-name="ce43">
            <text:p>DEFRA</text:p>
          </table:table-cell>
          <table:table-cell office:value-type="string" table:style-name="ce42">
            <text:p>EU signing, and provisional application of the Protocol setting out the fishing opportunities and financial contribution in the Fisheries Partnership Agreement between them and the Government of Denmark/ Home Rule Government of Greenland. The UK is no longer party to this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uncil Regulation (EU) No 694/2012 of 27 July 2012 establishing the fishing opportunities for anchovy in the Bay of Biscay for the 2012/13 fishing season</text:p>
          </table:table-cell>
          <table:table-cell office:value-type="string" table:style-name="ce43">
            <text:p>DEFRA</text:p>
          </table:table-cell>
          <table:table-cell office:value-type="string" table:style-name="ce42">
            <text:p>This related to the allocation of fishing opportunities for anchovy in the Bay of Biscay for the 2012/13 fishing season.. 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cision of 17 August 2012 amending Decisions 2010/2/EU and 2011/278/EU as regards the sectors and subsectors which are deemed to be exposed to a significant risk of carbon leakage (2012/498/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2">
          <table:table-cell office:value-type="string" table:style-name="ce40">
            <text:p>Commission Decision of 20 August 2012 setting a new deadline for the submission of dossiers for certain substances to be examined under the 14-year work programme referred to in Article 16(2) of Directive 98/8/EC of the European Parliament and of the Council (2012/483/EU)</text:p>
          </table:table-cell>
          <table:table-cell office:value-type="string" table:style-name="ce41">
            <text:p>DWP</text:p>
          </table:table-cell>
          <table:table-cell office:value-type="string" table:style-name="ce54">
            <text:p>Biocidal Products Directive - establishment of biocidal products list</text:p>
          </table:table-cell>
          <table:table-cell office:value-type="string" table:style-name="ce51">
            <text:p>This legislation is redundant as the extension granted has expired. </text:p>
          </table:table-cell>
          <table:table-cell table:number-columns-repeated="16380"/>
        </table:table-row>
        <table:table-row table:style-name="ro7">
          <table:table-cell office:value-type="string" table:style-name="ce40">
            <text:p>Commission Regulation (EU) No 784/2012 of 30 August 2012 amending Regulation (EU) No 1031/2010 to list an auction platform to be appointed by Germany and correcting Article 59(7) thereof</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Commission Implementing Decision of 17 September 2012 on the recognition of Egypt pursuant to Directive 2008/106/EC of the European Parliament and of the Council as regards the systems for the training and certification of seafarers (2012/505/EU)</text:p>
          </table:table-cell>
          <table:table-cell office:value-type="string" table:style-name="ce41">
            <text:p>DFT</text:p>
          </table:table-cell>
          <table:table-cell office:value-type="string" table:style-name="ce42">
            <text:p>Demonstrates Egypt's compliance with the International Convention on Standards of Training, Certification and Watchkeeping for Seafarers, and is made for the purposes of facilitating the recognition by other States of certificates issued by Egypt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6">
          <table:table-cell office:value-type="string" table:style-name="ce40">
            <text:p>Council Regulation (EU) No 998/2012 of 9 October 2012 on the allocation of fishing opportunities under the Protocol setting out the fishing opportunities and financial contribution provided for in the Fisheries Partnership Agreement between the European Community, on the one hand, and the Republic of Kiribati, on the other</text:p>
          </table:table-cell>
          <table:table-cell office:value-type="string" table:style-name="ce43">
            <text:p>DEFRA</text:p>
          </table:table-cell>
          <table:table-cell office:value-type="string" table:style-name="ce42">
            <text:p>This relates to the allocation of fishing opportunities and financial contribution under the Fisheries Partnership Agreement between the EU and the Republic of Kiribati.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No 999/2012 of 9 October 2012 on the allocation of fishing opportunities under the Protocol to the Fisheries Partnership Agreement between the European Union and the Republic of Mauritius</text:p>
          </table:table-cell>
          <table:table-cell office:value-type="string" table:style-name="ce43">
            <text:p>DEFRA</text:p>
          </table:table-cell>
          <table:table-cell office:value-type="string" table:style-name="ce42">
            <text:p>Allocation of fishing opportunities under the Fisheries Partnership Agreement between the EU and the Republic of Mauritius. 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4">
          <table:table-cell office:value-type="string" table:style-name="ce40">
            <text:p>Council Decision of 9 October 2012 on the signing, and provisional application of the Protocol setting out the fishing opportunities and financial contribution provided for in the Fisheries Partnership Agreement between the European Community, on the one hand, and the Republic of Kiribati,Council Decision of 9 October 2012 on the signing, on behalf of the European Union, of the Fisheries Partnership Agreement between the European Union and the Republic of Mauritius on the other (2012/669/EU)</text:p>
          </table:table-cell>
          <table:table-cell office:value-type="string" table:style-name="ce43">
            <text:p>DEFRA</text:p>
          </table:table-cell>
          <table:table-cell office:value-type="string" table:style-name="ce42">
            <text:p>Signing, and application of the Protocol setting out the fishing opportunities and financial contribution in the Fisheries Partnership Agreement between the EU and the Republic of Kiribati.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of 9 October 2012 on the signing, on behalf of the European Union, of the Fisheries Partnership Agreement between the European Union and the Republic of Mauritius (2012/670/EU)</text:p>
          </table:table-cell>
          <table:table-cell office:value-type="string" table:style-name="ce43">
            <text:p>DEFRA</text:p>
          </table:table-cell>
          <table:table-cell office:value-type="string" table:style-name="ce42">
            <text:p>EU's signing of the Fisheries Partnership Agreement between them and the Republic of Mauritius.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Regulation (EU) No 1042/2012 of 7 November 2012 amending Regulation (EU) No 1031/2010 to list an auction platform to be appointed by the United Kingdom</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3">
          <table:table-cell office:value-type="string" table:style-name="ce40">
            <text:p>Commission Decision of 15 November 2012 on notifying the third countries that the Commission considers as possible of being identified as non-cooperating third countries pursuant to Council Regulation (EC) No 1005/2008 establishing a Community system to prevent, deter and eliminate illegal, unreported and unregulated fishing (2012/C 354/01)</text:p>
          </table:table-cell>
          <table:table-cell office:value-type="string" table:style-name="ce43">
            <text:p>DEFRA</text:p>
          </table:table-cell>
          <table:table-cell office:value-type="string" table:style-name="ce42">
            <text:p>This Commission Decision relates to notifying Belize of the possibility of being identified as a non-cooperating third country in the fight against illegal, unreported and unregulated fishing. 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No 1088/2012 of 20 November 2012 fixing for 2013 the fishing opportunities for certain fish stocks and groups of fish stocks applicable in the Baltic Sea</text:p>
          </table:table-cell>
          <table:table-cell office:value-type="string" table:style-name="ce43">
            <text:p>DEFRA</text:p>
          </table:table-cell>
          <table:table-cell office:value-type="string" table:style-name="ce42">
            <text:p>Allocated of fishing opportunities for certain fish stocks and groups of fish stocks applicable in the Baltic Sea for 2013. <text:s/>It is no longer applicable for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Regulation (EU) No 1258/2012 of 28 November 2012 on the allocation of the fishing opportunities underthe Protocol agreed between the European Union and the Republic of Madagascar setting out fishing opportunities and the financial contribution provided for in the Fisheries Partnership Agreement between the two parties currently in force</text:p>
          </table:table-cell>
          <table:table-cell office:value-type="string" table:style-name="ce43">
            <text:p>DEFRA</text:p>
          </table:table-cell>
          <table:table-cell office:value-type="string" table:style-name="ce42">
            <text:p>Allocation of the fishing opportunities and financial contribution under the Fisheries Partnership Agreement between the EU and the Republic of Madagascar. 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6">
          <table:table-cell office:value-type="string" table:style-name="ce40">
            <text:p>Council Regulation (EU) No 1259/2012 of 3 December 2012 on the allocation of the fishing opportunities under the Protocol setting out the fishing opportunities and financial contribution provided for in the Fisheries Partnership Agreement between the European Union and the Islamic Republic of Mauritania for a period of two years, and amending Regulation (EC) No 1801/2006</text:p>
          </table:table-cell>
          <table:table-cell office:value-type="string" table:style-name="ce43">
            <text:p>DEFRA</text:p>
          </table:table-cell>
          <table:table-cell office:value-type="string" table:style-name="ce42">
            <text:p>Allocation of fishing opportunities and financial contribution under the Fisheries Partnership Agreement between the EU and the Islamic Republic of Mauritania for a period of two years.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Decision of 13 December 2012 on the recognition of the Hashemite Kingdom of Jordan pursuant to Directive 2008/106/EC of the European Parliament and of the Council as regards the systems for the training and certification of seafarers (2012/783/EU)</text:p>
          </table:table-cell>
          <table:table-cell office:value-type="string" table:style-name="ce41">
            <text:p>DFT</text:p>
          </table:table-cell>
          <table:table-cell office:value-type="string" table:style-name="ce42">
            <text:p>Demonstrates the Hashemite Kingdom of Jordan's compliance with the International Convention on Standards of Training, Certification and Watchkeeping for Seafarers, and is made for the purposes of facilitating the recognition by other States of certificates issued by the Hashemite Kingdom of Jordan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7">
          <table:table-cell office:value-type="string" table:style-name="ce40">
            <text:p>Council Regulation (EU) No 1261/2012 of 20 December 2012 fixing for 2013 the fishing opportunities for certain fish stocks and groups of fish stocks applicable in the Black Sea</text:p>
          </table:table-cell>
          <table:table-cell office:value-type="string" table:style-name="ce43">
            <text:p>DEFRA</text:p>
          </table:table-cell>
          <table:table-cell office:value-type="string" table:style-name="ce42">
            <text:p>Allocated fishing opportunities for EU vessels for certain deep-sea fish stocks for 2013 and 2014. It is no longer applicable for the UK.</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6">
            <text:p>Council Regulation (EU) No 1262/2012 of 20 December 2012 fixing for 2013 and 2014 the fishing opportunities for EU vessels for certain deep-sea fish stocks</text:p>
          </table:table-cell>
          <table:table-cell office:value-type="string" table:style-name="ce58">
            <text:p>DEFRA</text:p>
          </table:table-cell>
          <table:table-cell office:value-type="string" table:style-name="ce48">
            <text:p>Allocated fishing opportunities for EU vessels for certain deep-sea fish stocks <text:s/>for 2013 and 2014. It is no longer applicable for the UK.</text:p>
            <text:p/>
          </table:table-cell>
          <table:table-cell office:value-type="string" table:style-name="ce48">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Regulation (EU) No 100/2013 of the European Parliament and of the Council of 15 January 2013 amending Regulation (EC) No 1406/2002 establishing a European Maritime Safety Agency</text:p>
          </table:table-cell>
          <table:table-cell office:value-type="string" table:style-name="ce41">
            <text:p>DFT</text:p>
          </table:table-cell>
          <table:table-cell office:value-type="string" table:style-name="ce42">
            <text:p>Amends Regulation (EC) No 1406/2002 and incorporates changes relating to the functioning of the European Maritime Safety Agency, to its areas of competence and to its working practices</text:p>
          </table:table-cell>
          <table:table-cell office:value-type="string" table:style-name="ce42">
            <text:p>This legislation is unnecessary because it amends EU Regulation 1406/2002 (which related to the establishment of the European Maritime Safety Agency), which was revoked by The Merchange Shipping (Miscellaneous Provisions) (Amendments etc.) (EU Exit) Regulations 2018 (A.I. 2018/1221). More broadly, this Regulation is obsolete as the UK no longer participates in the European Maritime safety Agency since leaving the EU.</text:p>
          </table:table-cell>
          <table:table-cell table:number-columns-repeated="16380"/>
        </table:table-row>
        <table:table-row table:style-name="ro5">
          <table:table-cell office:value-type="string" table:style-name="ce40">
            <text:p>Council Regulation (EU) No 39/2013 of 21 January 2013 fixing for 2013 the fishing opportunities available to EU vessels for certain fish stocks and groups of fish stocks which are not subject to international negotiations or agreements</text:p>
          </table:table-cell>
          <table:table-cell office:value-type="string" table:style-name="ce43">
            <text:p>DEFRA</text:p>
          </table:table-cell>
          <table:table-cell office:value-type="string" table:style-name="ce42">
            <text:p>Allocation of fishing opportunities available to EU vessels for certain fish stocks and groups of fish stocks which are not subject to international negotiations or agreements. This related to 2013 only and is no longer applicable.<text:s/></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No 40/2013 of 21 January 2013 fixing for 2013 the fishing opportunities available in EU waters and, to EU vessels, in certain non-EU waters for certain fish stocks and groups of fish stocks which are subject to international negotiations or agreements</text:p>
          </table:table-cell>
          <table:table-cell office:value-type="string" table:style-name="ce43">
            <text:p>DEFRA</text:p>
          </table:table-cell>
          <table:table-cell office:value-type="string" table:style-name="ce42">
            <text:p>Allocation of fishing opportunities for EU waters and, to EU vessels, in certain non-EU waters for certain fish stocks and groups of fish stocks which are subject to international negotiations or agreements. <text:s/>This related to 2013 only and is no longer applicabl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4">
          <table:table-cell office:value-type="string" table:style-name="ce40">
            <text:p>Commission Regulation (EU) No 109/2013 of 29 January 2013 amending Regulation (EC) No 748/2009 on the list of aircraft operators that performed an aviation activity listed in Annex I to Directive 2003/87/EC of the European Parliament and of the Council on or after 1 January 2006 specifying the administering Member State for each aircraft operator also taking into consideration the expansion of the Union emission trading scheme to EEA-EFTA countries</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Decision No 377/2013/EU of the European Parliament and of the Council of 24 April 2013 derogating temporarily from Directive 2003/87/EC establishing a scheme for greenhouse gas emission allowance trading within the Community</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2">
          <table:table-cell office:value-type="string" table:style-name="ce40">
            <text:p>Council Regulation (EU) No 591/2013 of 29 May 2013 on the allocation of the fishing opportunities underthe Protocol setting out fishing opportunities and the financial contribution provided for in the Fisheries Partnership Agreement between the European Union and the Republic of Côte d’Ivoire (2013-18)</text:p>
          </table:table-cell>
          <table:table-cell office:value-type="string" table:style-name="ce43">
            <text:p>DEFRA</text:p>
          </table:table-cell>
          <table:table-cell office:value-type="string" table:style-name="ce42">
            <text:p>Allocated fishing opportunities and financial contribution under the Fisheries Partnership Agreement between the EU and the Republic of Côte d’Ivoire (2013-18) This is no longer applicable to the UK.</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Regulation (EU) No 564/2013 of 18 June 2013 on the fees and charges payable to the European Chemicals Agency pursuant to Regulation (EU) No 528/2012 of the European Parliament and of the Council concerning the making available on the market and use of biocidal products</text:p>
          </table:table-cell>
          <table:table-cell office:value-type="string" table:style-name="ce41">
            <text:p>DWP</text:p>
          </table:table-cell>
          <table:table-cell office:value-type="string" table:style-name="ce54">
            <text:p>Set the arrangements for fees and charges payable. E.g. re approval of active substances and inclusion on simplified active substance list</text:p>
          </table:table-cell>
          <table:table-cell office:value-type="string" table:style-name="ce52">
            <text:p>This legislation is redundant as it relates to procedures relating to the European Chemicals Agency which are no longer relevant to Great Britain.</text:p>
          </table:table-cell>
          <table:table-cell table:number-columns-repeated="16380"/>
        </table:table-row>
        <table:table-row table:style-name="ro12">
          <table:table-cell office:value-type="string" table:style-name="ce40">
            <text:p>Council Regulation (EU) No 897/2013 of 22 July 2013 on the allocation of the fishing opportunities underthe Protocol setting out the fishing opportunities and financial contribution provided for in the Fisheries Partnership Agreement between the European Union and the Gabonese Republic</text:p>
          </table:table-cell>
          <table:table-cell office:value-type="string" table:style-name="ce43">
            <text:p>DEFRA</text:p>
          </table:table-cell>
          <table:table-cell office:value-type="string" table:style-name="ce42">
            <text:p>Allocation of the fishing opportunities under Fisheries Partnership Agreement between the EU and the Gabonese Republic. 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uncil Regulation (EU) No 713/2013 of 23 July 2013 establishing the fishing opportunities for anchovy in the Bay of Biscay for the 2013/14 fishing season</text:p>
          </table:table-cell>
          <table:table-cell office:value-type="string" table:style-name="ce43">
            <text:p>DEFRA</text:p>
          </table:table-cell>
          <table:table-cell office:value-type="string" table:style-name="ce42">
            <text:p>Allocated fishing opportunities for anchovy in the Bay of Biscay for the 2013/14 fishing season. 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Implementing Decision of 13 August 2013 amending Decision 2011/207/EU establishing a specific control and inspection programme related to the recovery of bluefin tuna in the eastern Atlantic and the Mediterranean (2013/432/EU)</text:p>
          </table:table-cell>
          <table:table-cell office:value-type="string" table:style-name="ce43">
            <text:p>DEFRA</text:p>
          </table:table-cell>
          <table:table-cell office:value-type="string" table:style-name="ce52">
            <text:p>Amending legislation - the principal regulation is being revoked. <text:s/>Amends Decision 2011/207/EU establishing a specific control and inspection programme for the recovery of bluefin tuna in the eastern Atlantic and the Mediterranean</text:p>
          </table:table-cell>
          <table:table-cell office:value-type="string" table:style-name="ce42">
            <text:p>Amending legislation. Principal regulation to be revoked/already revoked.</text:p>
          </table:table-cell>
          <table:table-cell table:number-columns-repeated="16380"/>
        </table:table-row>
        <table:table-row table:style-name="ro11">
          <table:table-cell office:value-type="string" table:style-name="ce40">
            <text:p>Commission Regulation (EU) No 815/2013 of 27 August 2013 amending Regulation (EC) No 748/2009 on the list of aircraft operators that performed an aviation activity listed in Annex I to Directive 2003/87/EC of the European Parliament and of the Council on or after 1 January 2006 specifying the administering Member State for each aircraft operatorto take into consideration the accession of Croatia to the European Union</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9">
          <table:table-cell office:value-type="string" table:style-name="ce40">
            <text:p>Commission Decision of 5 September 2013 on the standard capacity utilisation factor pursuant to Article 18(2) of Decision 2011/278/EU (2013/447/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2">
          <table:table-cell office:value-type="string" table:style-name="ce40">
            <text:p>Commission Decision of 5 September 2013 concerning national implementation measures for the transitional free allocation of greenhouse gas emission allowances in accordance with Article 11(3) of Directive 2003/87/EC of the European Parliament and of the Council(2013/448/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2">
          <table:table-cell office:value-type="string" table:style-name="ce40">
            <text:p>Council Decision of 23 September 2013 on the signing, on behalf of the European Union, of the Voluntary Partnership Agreement between the European Union and the Republic of Indonesia on forest law enforcement, governance and trade in timber products to the European Union (2013/486/EU)</text:p>
          </table:table-cell>
          <table:table-cell office:value-type="string" table:style-name="ce43">
            <text:p>DEFRA</text:p>
          </table:table-cell>
          <table:table-cell office:value-type="string" table:style-name="ce52">
            <text:p>The signing of the Voluntary Partnership Agreement between the European Union and the Republic of Indonesia on Forest Law Enforcement, Governance and Trade in timber products to the European Union. As the UK is no longer part of the EU we do not need to retain any Council Decisions on EU VPAs with other countr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Regulation (EU) No 1123/2013 of 8 November 2013 on determining international credit entitlements pursuant to Directive 2003/87/EC of the European Parliament and of the Council</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8">
          <table:table-cell office:value-type="string" table:style-name="ce40">
            <text:p>Commission Regulation (EU) No 1143/2013 of 13 November 2013 amending Regulation (EU) No 1031/2010 on the timing, administration and other aspects of auctioning of greenhouse gas emission allowances pursuant to Directive 2003/87/EC of the European Parliament and of the Council establishing a scheme for greenhouse gas emission allowances trading within the Community in particular to list an auction platform to be appointed by Germany</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6">
          <table:table-cell office:value-type="string" table:style-name="ce40">
            <text:p>Commission Implementing Decision of 26 November 2013 identifying the third countries that the Commission considers as non-cooperating third countries pursuant to Council Regulation (EC) No 1005/2008 establishing a Community system to prevent, deter and eliminate illegal, unreported and unregulated fishing (2013/C 346/02)</text:p>
          </table:table-cell>
          <table:table-cell office:value-type="string" table:style-name="ce43">
            <text:p>DEFRA</text:p>
          </table:table-cell>
          <table:table-cell office:value-type="string" table:style-name="ce42">
            <text:p>This is a Commission Decision 26 November 2013 on notifying a third country of the possibility of being identified as a non-cooperating third country in fighting illegal, unreported and unregulated fishing.</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No 1180/2013 of 19 November 2013 fixing for 2014 the fishing opportunities for certain fish stocks and groups of fish stocks applicable in the Baltic Sea</text:p>
          </table:table-cell>
          <table:table-cell office:value-type="string" table:style-name="ce43">
            <text:p>DEFRA</text:p>
          </table:table-cell>
          <table:table-cell office:value-type="string" table:style-name="ce52">
            <text:p>Allocated fishing opportunities for certain fish stocks and groups of fish stocks in the Baltic Sea for 2014. 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Regulation (EU) No 1315/2013 of the European Parliament and of the Council of 11 December 2013 on Union guidelines for the development of the trans-European transport network and repealing Decision No 661/2010/EU</text:p>
          </table:table-cell>
          <table:table-cell office:value-type="string" table:style-name="ce41">
            <text:p>DFT</text:p>
          </table:table-cell>
          <table:table-cell office:value-type="string" table:style-name="ce42">
            <text:p>The Trans European Transport Network (TEN-T) Regulation (1315/2013 and the related and delegated regulations 473/2014, 2016/758, 2017/849, and 2019/254) establishes guidelines for the development of the EU's transport network, which is made up of airports, ports, road rail terminals, road, rail and inland waterway transport networks in Europe.</text:p>
          </table:table-cell>
          <table:table-cell office:value-type="string" table:style-name="ce42">
            <text:p>This legislation is unnecessary because the UK is no longer bound by the Trans-European Transport Network (TEN-T) enforcement mechanisms, nor has any access to the TEN-T governance process.</text:p>
          </table:table-cell>
          <table:table-cell table:number-columns-repeated="16380"/>
        </table:table-row>
        <table:table-row table:style-name="ro12">
          <table:table-cell office:value-type="string" table:style-name="ce40">
            <text:p>Commission Implementing Decision of 13 December 2013 amending the recognition of Det Norske Veritas pursuant to Regulation (EC) No 391/2009 of the European Parliament and of the Council on common rules and standards for ship inspection and survey organisations (2013/765/EU)</text:p>
          </table:table-cell>
          <table:table-cell office:value-type="string" table:style-name="ce41">
            <text:p>DFT</text:p>
          </table:table-cell>
          <table:table-cell office:value-type="string" table:style-name="ce42">
            <text:p>Amends the recognition of Det Norske Veritas as a suitable organisation for ship survey and inspection.</text:p>
          </table:table-cell>
          <table:table-cell office:value-type="string" table:style-name="ce42">
            <text:p>This legislation is unnecessary because the UK uses its own system of recognition of ship survey and inspection organisations under Regulation (EC) No 391/2009.</text:p>
          </table:table-cell>
          <table:table-cell table:number-columns-repeated="16380"/>
        </table:table-row>
        <table:table-row table:style-name="ro13">
          <table:table-cell office:value-type="string" table:style-name="ce40">
            <text:p>Council Regulation (EU) No 1390/2013 of 16 December 2013 on the allocation of fishing opportunities underthe Protocol agreed between the European Union and the Union of the Comoros setting out the fishing opportunities and financial contribution provided for in the Fisheries Partnership Agreement currently in force between the two parties</text:p>
          </table:table-cell>
          <table:table-cell office:value-type="string" table:style-name="ce43">
            <text:p>DEFRA</text:p>
          </table:table-cell>
          <table:table-cell office:value-type="string" table:style-name="ce52">
            <text:p>Allocation of fishing opportunities and financial contribution under the Fisheries Partnership Agreement between the EU and the Union of the Comoros.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Regulation (EU) No 11/2014 of 16 December 2013 concerning the allocation of fishing opportunities under the Protocol setting out the fishing opportunities and the financial contribution provided for by the Fisheries Partnership Agreement between the European Union and the Republic of Seychelles</text:p>
          </table:table-cell>
          <table:table-cell office:value-type="string" table:style-name="ce43">
            <text:p>DEFRA</text:p>
          </table:table-cell>
          <table:table-cell office:value-type="string" table:style-name="ce52">
            <text:p>Allocation of fishing opportunities and financial contribution under the Fisheries Partnership Agreement between the EU and the Republic of Seychelle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Decision No 1359/2013/EU of the European Parliament and of the Council of 17 December 2013 amending Directive 2003/87/EC clarifying provisions on the timing of auctions of greenhouse gas allowances</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mmission Decision of 18 December 2013 amending Decisions 2010/2/EU and 2011/278/EU as regards the sectors and subsectors which are deemed to be exposed to a significant risk of carbon leakage (2014/9/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9">
          <table:table-cell office:value-type="string" table:style-name="ce40">
            <text:p>Commission Implementing Regulation (EU) No 1373/2013 of 19 December 2013 laying down detailed rules forimplementing the system of export licences in the pigmeat sector</text:p>
          </table:table-cell>
          <table:table-cell office:value-type="string" table:style-name="ce43">
            <text:p>DEFRA</text:p>
          </table:table-cell>
          <table:table-cell office:value-type="string" table:style-name="ce52">
            <text:p>Sets out measures for implementing a system of export refunds and export licences in the pigmeat sector. The payment of export refunds would be incompatible with the UK's WTO commitments. <text:s/>No longer need to maintain this legislation as is now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Implementing Decision of 19 December 2013 on the recognition of Georgia pursuant to Directive 2008/106/EC of the European Parliament and of the Council as regards the systems fortraining and certification of seafarers (2013/794/EU)</text:p>
          </table:table-cell>
          <table:table-cell office:value-type="string" table:style-name="ce41">
            <text:p>DFT</text:p>
          </table:table-cell>
          <table:table-cell office:value-type="string" table:style-name="ce42">
            <text:p>Demonstrates Georgia's compliance with the International Convention on Standards of Training, Certification and Watchkeeping for Seafarers, and is made for the purposes of facilitating the recognition by other States of certificates issued by Georgia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9">
          <table:table-cell office:value-type="string" table:style-name="ce40">
            <text:p>Council Regulation (EU) No 24/2014 of 10 January 2014 fixing for 2014 the fishing opportunities for certain fish stocks and groups of fish stocks in the Black Sea</text:p>
          </table:table-cell>
          <table:table-cell office:value-type="string" table:style-name="ce43">
            <text:p>DEFRA</text:p>
          </table:table-cell>
          <table:table-cell office:value-type="string" table:style-name="ce52">
            <text:p>Establishes fishing opportunities for certain fish stocks and groups of fish stocks in the Black Sea.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legated Regulation (EU) No 473/2014 of 17 January 2014 amending Regulation (EU) No 1315/2013 of the European Parliament and of the Council as regards supplementing Annex III thereto with new indicative maps</text:p>
          </table:table-cell>
          <table:table-cell office:value-type="string" table:style-name="ce41">
            <text:p>DFT</text:p>
          </table:table-cell>
          <table:table-cell office:value-type="string" table:style-name="ce42">
            <text:p>The Trans European Transport Network (TEN-T) Regulation (1315/2013 and the related regulations and delegated regulations 473/2014, 2016/758, 2017/849, and 2019/254) establishes guidelines for the development of the EU's transport network, which is made up of airports, ports, road rail terminals, road, rail and inland waterway transport networks in Europe.</text:p>
          </table:table-cell>
          <table:table-cell office:value-type="string" table:style-name="ce42">
            <text:p>This legislation is unnecessary because the UK is no longer bound by the Trans-European Transport Network (TEN-T) enforcement mechanisms, nor has any access to the TEN-T governance process.</text:p>
          </table:table-cell>
          <table:table-cell table:number-columns-repeated="16380"/>
        </table:table-row>
        <table:table-row table:style-name="ro5">
          <table:table-cell office:value-type="string" table:style-name="ce40">
            <text:p>Council Regulation (EU) No 43/2014 of 20 January 2014 fixing for 2014 the fishing opportunities for certain fish stocks and groups of fish stocks, applicable in Union waters and, to Union vessels, in certain non-Union waters</text:p>
          </table:table-cell>
          <table:table-cell office:value-type="string" table:style-name="ce43">
            <text:p>DEFRA</text:p>
          </table:table-cell>
          <table:table-cell office:value-type="string" table:style-name="ce52">
            <text:p>Fixed fishing opportunities for 2014 for the Baltic Sea.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Regulation (EU) No 100/2014 of 5 February 2014 amending Regulation (EC) No 748/2009 on the list of aircraft operators that performed an aviation activity listed in Annex I to Directive 2003/87/EC of the European Parliament and of the Council on or after 1 January 2006 specifying the administering Member State for each aircraft operator</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3">
          <table:table-cell office:value-type="string" table:style-name="ce40">
            <text:p>Commission Decision of 13 February 2014 concerning the placing on the market for essential use of biocidal products containing copper (2014/85/EU)</text:p>
          </table:table-cell>
          <table:table-cell office:value-type="string" table:style-name="ce41">
            <text:p>DWP</text:p>
          </table:table-cell>
          <table:table-cell office:value-type="string" table:style-name="ce54">
            <text:p>Derogations may be possible , when it is shown that: <text:s/>the risk to humans, animals or the environment from exposure to the active substance in a biocidal product, under realistic worst-case conditions of use, is negligible, in particular where the product is used in closed systems or under other conditions which aim to exclude contact with humans and release into the environment; there is evidence that the active substance is essential to prevent or control a serious danger to human health, animal health or the environment; or not approving the active substance would have a disproportionate negative impact on society when compared with the risk to human health, animal health or the environment arising from the use of the substance.</text:p>
          </table:table-cell>
          <table:table-cell office:value-type="string" table:style-name="ce51">
            <text:p>This legislation is redundant as the extension granted has expired. </text:p>
          </table:table-cell>
          <table:table-cell table:number-columns-repeated="16380"/>
        </table:table-row>
        <table:table-row table:style-name="ro5">
          <table:table-cell office:value-type="string" table:style-name="ce40">
            <text:p>Commission Regulation (EU) No 176/2014 of 25 February 2014 amending Regulation (EU) No 1031/2010 in particular to determine the volumes of greenhouse gas emission allowances to be auctioned in 2013-20</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3">
          <table:table-cell office:value-type="string" table:style-name="ce40">
            <text:p>Regulation (EU) No 249/2014 of the European Parliament and of the Council of 26 February 2014 repealing Council Regulation (EC) No 827/2004 prohibiting imports of Atlantic bigeye tuna (Thunnus obesus) originating in Bolivia, Cambodia, Equatorial Guinea, Georgia and Sierra Leone and repealing Regulation (EC) No 1036/2001</text:p>
          </table:table-cell>
          <table:table-cell office:value-type="string" table:style-name="ce43">
            <text:p>DEFRA</text:p>
          </table:table-cell>
          <table:table-cell office:value-type="string" table:style-name="ce52">
            <text:p>This regulation repealed the EU Regulation prohibiting imports of Atlantic bigeye tuna originating in Bolivia, Cambodia, Equatorial Guinea, Georgia and Sierra Leone and Regulation (EC) No 1036/2001. It is therefore redunda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Implementing Decision of 18 March 2014 on the organisation of a temporary experiment providing for certain derogations forthe marketing of populations of the plant species wheat, barley, oats and maize pursuant to Council Directive 66/402/EEC (2014/150/EU)</text:p>
          </table:table-cell>
          <table:table-cell office:value-type="string" table:style-name="ce43">
            <text:p>DEFRA</text:p>
          </table:table-cell>
          <table:table-cell office:value-type="string" table:style-name="ce52">
            <text:p>A temporary experiment organised at Union level for the purpose of assessing whether the production, with a view to marketing, of seed from certain populations (Avena spp., Hordeum spp., Triticum spp. and, Zea mays L), may constitute an improved alternative to the exclusion of the marketing of such seed. This REUL expired in Feb 2021 and no longer has application.</text:p>
            <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Implementing Decision of 21 March 2014 amending Decision 2005/381/EC as regards the questionnaire forreporting on the application of Directive 2003/87/EC of the European Parliament and of the Council (2014/166/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Regulation (EU) No 377/2014 of the European Parliament and of the Council of 3 April 2014 establishing the Copernicus Programme and repealing Regulation (EU) No 911/2010</text:p>
          </table:table-cell>
          <table:table-cell office:value-type="string" table:style-name="ce43">
            <text:p>DEFRA</text:p>
          </table:table-cell>
          <table:table-cell office:value-type="string" table:style-name="ce52">
            <text:p>This established the Copernicus Programme and repealing Regulation (EU) No 911/2010 (Text with EEA relevance). This regulation relates to an EU Space Programme on Earth Observation, where it operated a number of satellites and data services to support work in the fields of environment, climate change, natural hazards and border security. This regulation expired in 2021, after the UK formally left the EU. There is a new regulation in place for the current Multi-annual Finance Framework period, therefore 377/2014 is now redunda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of 14 April 2014 on the conclusion of the Voluntary Partnership Agreement between the European Union and the Republic of Indonesia on forest law enforcement, governance and trade in timber products to the European Union (2014/284/EU)</text:p>
          </table:table-cell>
          <table:table-cell office:value-type="string" table:style-name="ce43">
            <text:p>DEFRA</text:p>
          </table:table-cell>
          <table:table-cell office:value-type="string" table:style-name="ce52">
            <text:p>The conclusion of the Voluntary Partnership Agreement between the European Union and the Republic of Indonesia on Forest Law Enforcement, Governance and Trade in timber products to the European Union. As the UK is no longer part of the EU we do not need to retain any Council Decisions on EU VPAs with other countr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Regulation (EU) No 421/2014 of the European Parliament and of the Council of 16 April 2014 amending Directive 2003/87/EC establishing a scheme for greenhouse gas emission allowance trading within the Community, in view of the implementation by 2020 of an international agreement applying a single global market-based measure to international aviation emissions</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6">
          <table:table-cell office:value-type="string" table:style-name="ce40">
            <text:p>Regulation (EU) No 510/2014 of the European Parliament and of the Council of 16 April 2014 laying down the trade arrangements applicable to certain goods resulting from the processing of agricultural products and repealing Council Regulations (EC) No 1216/2009 and (EC) No 614/2009</text:p>
          </table:table-cell>
          <table:table-cell office:value-type="string" table:style-name="ce43">
            <text:p>DEFRA</text:p>
          </table:table-cell>
          <table:table-cell office:value-type="string" table:style-name="ce52">
            <text:p>Sets out provisions on import duties for processed agricultural products, import licensing arrangements for ovalbumin and lactalbumin, preferential trade arrangements (import duties and tariff quotas), safeguard measures, inward processing arrangements and provisions for the payment of export refunds and levies/charges. Provisions in relation to import duties / export levies cease to have effect in UK due to Schedule 7, Part 1, paragraph 1 (1) of the Taxation (Cross-Border Trade) Act 2018. Powers to provide for the payment of export refunds are likely to lapse. <text:s/>The payment of export refunds would be incompatible with the UK's WTO commitments. <text:s/>Therefore, measures to provide for the payment of export refunds no longer necessary.</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12">
          <table:table-cell office:value-type="string" table:style-name="ce40">
            <text:p>Commission Implementing Decision of 14 May 2014 granting EU recognition to the Croatian Register of Shipping pursuant to Regulation (EC) No 391/2009 of the European Parliament and of the Council on common rules and standards for ship inspection and survey organisations (2014/281/EU)</text:p>
          </table:table-cell>
          <table:table-cell office:value-type="string" table:style-name="ce41">
            <text:p>DFT</text:p>
          </table:table-cell>
          <table:table-cell office:value-type="string" table:style-name="ce42">
            <text:p>Recognises the Croatian Register of Shipping as a suitable organisation for ship survey and inspection.</text:p>
          </table:table-cell>
          <table:table-cell office:value-type="string" table:style-name="ce42">
            <text:p>This legislation is unnecessary because the UK uses its own system of recognition of ship survey and inspection organisations under Regulation (EC) No 391/2009.</text:p>
          </table:table-cell>
          <table:table-cell table:number-columns-repeated="16380"/>
        </table:table-row>
        <table:table-row table:style-name="ro6">
          <table:table-cell office:value-type="string" table:style-name="ce40">
            <text:p>Decision No 573/2014/EU of the European Parliament and of the Council of 15 May 2014 on enhanced cooperation between Public Employment Services (PES)</text:p>
          </table:table-cell>
          <table:table-cell office:value-type="string" table:style-name="ce41">
            <text:p>DWP</text:p>
          </table:table-cell>
          <table:table-cell office:value-type="string" table:style-name="ce42">
            <text:p>This Decision established an EU-wide network of Public Employment Services. This network was established for a period between from 17 June 2014 to 31 December 2020. The decision was extended in November 2020 through Decision (EU) 2020/1782. The network had been in operation—in various guises—since 1997 and was formalised through this decision.</text:p>
          </table:table-cell>
          <table:table-cell office:value-type="string" table:style-name="ce42">
            <text:p>Decision No 573/2014 of the European Parliament and of the Council of 15 May 2014 on enhanced cooperation between Public Employment Services, as extended by Decision (EU) 2020/1782 amending Decision No 573/2014/EU on enhanced cooperation between Public Employment Services (PES) is now redundant, as the UK has left the EU and no longer takes part in this public employment service cooperation, which is only for EU Member States. The UK is an active participant in the World Association of Public Employment Services, which is a global network of public employment services (PES).</text:p>
          </table:table-cell>
          <table:table-cell table:number-columns-repeated="16380"/>
        </table:table-row>
        <table:table-row table:style-name="ro6">
          <table:table-cell office:value-type="string" table:style-name="ce40">
            <text:p>Council Regulation (EU) No 607/2014 of 19 May 2014 on the allocation of fishing opportunities under the Protocol setting out the fishing opportunities and financial contribution provided for in the Fisheries Partnership Agreement between the European Union and the Democratic Republic of São Tomé and Príncipe</text:p>
          </table:table-cell>
          <table:table-cell office:value-type="string" table:style-name="ce43">
            <text:p>DEFRA</text:p>
          </table:table-cell>
          <table:table-cell office:value-type="string" table:style-name="ce52">
            <text:p>Allocation of fishing opportunities under the Fisheries Partnership Agreement between the EU and the Democratic Republic of São Tomé and Príncipe.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mmission Decision of 10 June 2014 on notifying the Third Countries that the Commission considers as possible of being identified as non-cooperating Third Countries pursuant to Council Regulation (EC) No 1005/2008 establishing a Community system to prevent, deter and eliminate illegal, unreported and unregulated fishing (2014/C 185/02)</text:p>
          </table:table-cell>
          <table:table-cell office:value-type="string" table:style-name="ce43">
            <text:p>DEFRA</text:p>
          </table:table-cell>
          <table:table-cell office:value-type="string" table:style-name="ce52">
            <text:p>This Decision designates the Community Fisheries Control Agency to carry out certain tasks. These are now carried out by the UK national <text:s/>fisheries authorit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mmission Decision of 10 June 2014 on notifying a Third Country that the Commission considers as possible of being identified as non-cooperating Third Countries pursuant to Council Regulation (EC) No 1005/2008 establishing a Community system to prevent, deter and eliminate illegal, unreported and unregulated fishing (2014/C 185/03)</text:p>
          </table:table-cell>
          <table:table-cell office:value-type="string" table:style-name="ce43">
            <text:p>DEFRA</text:p>
          </table:table-cell>
          <table:table-cell office:value-type="string" table:style-name="ce52">
            <text:p>This is a Commission Decision on notifying the Republic of the Philippines of the possibility of being identified as a non-cooperating third country in the fight against illegal, unreported and unregulated fishing. This is part of an EU notification process and therefore has no practical effect on the UK following EU Exit.</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Implementing Decision of 23 June 2014 on additional historical aviation emissions and additional aviation allowances to take into consideration the accession of Croatia to the European Union (2014/389/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3">
          <table:table-cell office:value-type="string" table:style-name="ce40">
            <text:p>Commission Decision of 24 June 2014 concerning the placing on the market for essential use of biocidal products containing copper (2014/395/EU)</text:p>
          </table:table-cell>
          <table:table-cell office:value-type="string" table:style-name="ce41">
            <text:p>DWP</text:p>
          </table:table-cell>
          <table:table-cell office:value-type="string" table:style-name="ce59">
            <text:p>Derogations may be possible , when it is shown that: <text:s/>the risk to humans, animals or the environment from exposure to the active substance in a biocidal product, under realistic worst-case conditions of use, is negligible, in particular where the product is used in closed systems or under other conditions which aim to exclude contact with humans and release into the environment; there is evidence that the active substance is essential to prevent or control a serious danger to human health, animal health or the environment; or not approving the active substance would have a disproportionate negative impact on society when compared with the risk to human health, animal health or the environment arising from the use of the substance.</text:p>
          </table:table-cell>
          <table:table-cell office:value-type="string" table:style-name="ce51">
            <text:p>This legislation is redundant as the extension granted has expired. </text:p>
          </table:table-cell>
          <table:table-cell table:number-columns-repeated="16380"/>
        </table:table-row>
        <table:table-row table:style-name="ro4">
          <table:table-cell office:value-type="string" table:style-name="ce40">
            <text:p>Commission Implementing Regulation (EU) No 705/2014 of 25 June 2014 fixing the import duty applicable to broken rice</text:p>
          </table:table-cell>
          <table:table-cell office:value-type="string" table:style-name="ce43">
            <text:p>DEFRA</text:p>
          </table:table-cell>
          <table:table-cell office:value-type="string" table:style-name="ce42">
            <text:p>Fixes the import duty for broken rice. Legislation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Implementing Decision of 25 June 2014 regarding restrictions of authorisations of biocidal products containing IPBC notified by Germany in accordance with Directive 98/8/EC</text:p>
            <text:p>of the European Parliament and of the Council (2014/402/EU)</text:p>
          </table:table-cell>
          <table:table-cell office:value-type="string" table:style-name="ce41">
            <text:p>DWP</text:p>
          </table:table-cell>
          <table:table-cell office:value-type="string" table:style-name="ce54">
            <text:p>Biocidal Products Directive - mutual recognition refusal of authorisation has been rejected</text:p>
          </table:table-cell>
          <table:table-cell office:value-type="string" table:style-name="ce51">
            <text:p>This legislation is redundant as it <text:s/>confirms the validity of a challenge to an authorisation. Changes applied and this is no longer required.</text:p>
          </table:table-cell>
          <table:table-cell table:number-columns-repeated="16380"/>
        </table:table-row>
        <table:table-row table:style-name="ro9">
          <table:table-cell office:value-type="string" table:style-name="ce40">
            <text:p>Commission Decision of 10 July 2014 concerning the placing on the market for essential use of biocidal products containing copper (2014/459/EU)</text:p>
          </table:table-cell>
          <table:table-cell office:value-type="string" table:style-name="ce41">
            <text:p>DWP</text:p>
          </table:table-cell>
          <table:table-cell office:value-type="string" table:style-name="ce59">
            <text:p>Biocidal Products Directive - essential use derogation for EU member state</text:p>
          </table:table-cell>
          <table:table-cell office:value-type="string" table:style-name="ce51">
            <text:p>This legislation is redundant as the extension granted has expired. </text:p>
          </table:table-cell>
          <table:table-cell table:number-columns-repeated="16380"/>
        </table:table-row>
        <table:table-row table:style-name="ro12">
          <table:table-cell office:value-type="string" table:style-name="ce40">
            <text:p>Council Decision of 23 July 2014 on the signing, on behalf of the Union, and provisional application of the Agreement between the European Union and the Kingdom of Norway on reciprocal access to fishing in the Skagerrak for vessels flying the flag of Denmark, Norway and Sweden (2014/505/EU)</text:p>
          </table:table-cell>
          <table:table-cell office:value-type="string" table:style-name="ce43">
            <text:p>DEFRA</text:p>
          </table:table-cell>
          <table:table-cell office:value-type="string" table:style-name="ce42">
            <text:p>Agreement between EU and <text:s/>Norway on reciprocal access to fishing in the Skagerrak for vessels from Denmark, Norway and Sweden. <text:s/>Th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legated Regulation (EU) No 1078/2014 of 7 August 2014 amending Annex I to Regulation (EU) No 649/2012 of the European Parliament and of the Council concerning the export and import of hazardous chemicals</text:p>
          </table:table-cell>
          <table:table-cell office:value-type="string" table:style-name="ce41">
            <text:p>DWP</text:p>
          </table:table-cell>
          <table:table-cell office:value-type="string" table:style-name="ce54">
            <text:p>Corrects a regualtion that amends the annex which lists the chemicals subject to the import and export of hazardous chemcials regulation<text:s/></text:p>
          </table:table-cell>
          <table:table-cell office:value-type="string" table:style-name="ce51">
            <text:p>This legislation is redundant as the effects of this delegated regulation were retained by the prior informed consent on the import and export of hazardous chemicals regulation.<text:s/></text:p>
          </table:table-cell>
          <table:table-cell table:number-columns-repeated="16380"/>
        </table:table-row>
        <table:table-row table:style-name="ro10">
          <table:table-cell office:value-type="string" table:style-name="ce40">
            <text:p>Council Regulation (EU) No 1118/2014 of 8 October 2014 concerning the allocation of fishing opportunities under the Implementation Protocol to the Sustainable Fisheries Partnership Agreement between the European Union and the Republic of Senegal</text:p>
          </table:table-cell>
          <table:table-cell office:value-type="string" table:style-name="ce43">
            <text:p>DEFRA</text:p>
          </table:table-cell>
          <table:table-cell office:value-type="string" table:style-name="ce42">
            <text:p>Allocation of fishing opportunities under the Sustainable Fisheries Partnership Agreement between the EU and the Republic of Senegal.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Delegated Regulation (EU) 2015/242 of 9 October 2014 laying down detailed rules on the functioning of the Advisory Councils under the Common Fisheries Policy</text:p>
          </table:table-cell>
          <table:table-cell office:value-type="string" table:style-name="ce43">
            <text:p>DEFRA</text:p>
          </table:table-cell>
          <table:table-cell office:value-type="string" table:style-name="ce42">
            <text:p>This regulation lays down detailed rules on the functioning of the Advisory Councils under the Common Fisheries Policy. <text:s/>Outside of the EU, the UK no longer participates in advisory council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Regulation (EU) No 1210/2014 of 16 October 2014 on the allocation of the fishing opportunities under the Protocol setting out the fishing opportunities and financial contribution provided for in the Fisheries Partnership Agreement between the European Community and the Republic of Guinea-Bissau</text:p>
          </table:table-cell>
          <table:table-cell office:value-type="string" table:style-name="ce43">
            <text:p>DEFRA</text:p>
          </table:table-cell>
          <table:table-cell office:value-type="string" table:style-name="ce42">
            <text:p>Allocation of the fishing opportunities and financial contribution under the <text:s/>Fisheries Partnership Agreement between the EU and the Republic of Guinea-Bissau.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Regulation (EU) No 1144/2014 of the European Parliament and of the Council of 22 October 2014 on information provision and promotion measures concerning agricultural products implemented in the internal market and in third countries and repealing Council Regulation (EC) No 3/2008</text:p>
          </table:table-cell>
          <table:table-cell office:value-type="string" table:style-name="ce43">
            <text:p>DEFRA</text:p>
          </table:table-cell>
          <table:table-cell office:value-type="string" table:style-name="ce42">
            <text:p>1144/2014 sets out the conditions under which information and promotion measures for agricultural products and certain food products may be implemented. <text:s/>This piece of REUL is no longer required as Defra will not be operating this EU scheme promoting agricultural products in the futu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cision of 27 October 2014 determining, pursuant to Directive 2003/87/EC of the European Parliament and of the Council, a list of sectors and subsectors which are deemed to be exposed to a significantrisk of carbon leakage, forthe period 2015 to 2019 (2014/746/EU)</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2">
          <table:table-cell office:value-type="string" table:style-name="ce40">
            <text:p>Commission Implementing Decision of 29 October 2014 concerning restrictions of the authorisations of biocidal products containing IPBC and propiconazole notified by Germany in accordance with Directive 98/8/EC of the European Parliament and of the Council (2014/756/EU)</text:p>
          </table:table-cell>
          <table:table-cell office:value-type="string" table:style-name="ce41">
            <text:p>DWP</text:p>
          </table:table-cell>
          <table:table-cell office:value-type="string" table:style-name="ce54">
            <text:p>Biocidal Products Directive - mutual recognition refusal of authorisation has been rejected</text:p>
          </table:table-cell>
          <table:table-cell office:value-type="string" table:style-name="ce51">
            <text:p>This legislation is redundant as it confirms the result of an unsuccessful challenge, and therefore no change occurred.</text:p>
          </table:table-cell>
          <table:table-cell table:number-columns-repeated="16380"/>
        </table:table-row>
        <table:table-row table:style-name="ro10">
          <table:table-cell office:value-type="string" table:style-name="ce40">
            <text:p>Commission Implementing Decision of 29 October 2014 concerning restrictions of the authorisation of a biocidal product containing IPBC notified by Germany in accordance with Directive 98/8/EC of the European Parliament and of the Council (2014/757/EU)</text:p>
          </table:table-cell>
          <table:table-cell office:value-type="string" table:style-name="ce41">
            <text:p>DWP</text:p>
          </table:table-cell>
          <table:table-cell office:value-type="string" table:style-name="ce54">
            <text:p>Biocidal Products Directive - mutual recognition refusal of authorisation has been rejected</text:p>
          </table:table-cell>
          <table:table-cell office:value-type="string" table:style-name="ce51">
            <text:p>This legislation is redundant as it confirms the result of an unsuccessful challenge, and therefore no change occurred.</text:p>
          </table:table-cell>
          <table:table-cell table:number-columns-repeated="16380"/>
        </table:table-row>
        <table:table-row table:style-name="ro13">
          <table:table-cell office:value-type="string" table:style-name="ce40">
            <text:p>Commission Implementing Decision of 30 October 2014 establishing the type, format and frequency of information to be made available by the Member States on integrated emission management techniques applied in mineral oil and gas refineries, pursuant to Directive 2010/75/EU of the European Parliament and of the Council (2014/768/EU)</text:p>
          </table:table-cell>
          <table:table-cell office:value-type="string" table:style-name="ce43">
            <text:p>DEFRA</text:p>
          </table:table-cell>
          <table:table-cell office:value-type="string" table:style-name="ce42">
            <text:p>Reporting requirement to ensure related BAT conclusion has been properly implemented. <text:s/>Redundant because reporting was required by the EU in 2014 for a limited period to ensure implementation of the measure. <text:s/>Measure was implemented and period sp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Implementing Regulation (EU) No 1206/2014 of 7 November 2014 fixing the import duties in the cereals sector applicable from 8 November 2014</text:p>
          </table:table-cell>
          <table:table-cell office:value-type="string" table:style-name="ce43">
            <text:p>DEFRA</text:p>
          </table:table-cell>
          <table:table-cell office:value-type="string" table:style-name="ce42">
            <text:p>Clarifies the import duty applicable to products in the cereals sector. <text:s/>Legislation ceases to apply in the UK due to Schedule 7, Part 1, paragraph 1(1) of the Taxation (Cross-Border Trade) Act 2018</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No 1221/2014 of 10 November 2014 fixing for 2015 the fishing opportunities for certain fish stocks and groups of fish stocks applicable in the Baltic Sea and amending Regulations (EU) No 43/2014 and (EU) No 1180/2013</text:p>
          </table:table-cell>
          <table:table-cell office:value-type="string" table:style-name="ce43">
            <text:p>DEFRA</text:p>
          </table:table-cell>
          <table:table-cell office:value-type="string" table:style-name="ce42">
            <text:p>Fixed fishing opportunities for 2014 for the Baltic Sea.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Decision of 12 December 2014 notifying a third <text:s/>country that the Commission considers as possible of being <text:s/>identified as non-cooperating third country pursuant to Council <text:s/>Regulation (EC) No 1005/2008 establishing a Community system <text:s/>to prevent, deter and eliminate illegal, unreported and <text:s/>unregulated fishing (2014/C 447/09)<text:s text:c="2"/></text:p>
          </table:table-cell>
          <table:table-cell office:value-type="string" table:style-name="ce43">
            <text:p>DEFRA</text:p>
          </table:table-cell>
          <table:table-cell office:value-type="string" table:style-name="ce42">
            <text:p>This is a Commission Decision on notifying the Solomon Islands of the possibility of being identified as a non-cooperating third country in the fight against illegal, unreported and unregulated fishing. 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Decision of 12 December 2014 notifying a third country that the Commission considers as possible of being identified as non-cooperating third country pursuant to Council Regulation (EC) No 1005/2008 establishing a Community system to prevent, deter and eliminate illegal, unreported and unregulated fishing (2014/C 447/10)</text:p>
          </table:table-cell>
          <table:table-cell office:value-type="string" table:style-name="ce43">
            <text:p>DEFRA</text:p>
          </table:table-cell>
          <table:table-cell office:value-type="string" table:style-name="ce42">
            <text:p>This is a Commission Decision on notifying Saint Kitts and Nevis of the possibility of being identified as a non-cooperating third country in the fight against illegal, unreported and unregulated fishing. 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cision of 12 December 2014 on notifying a third country of the possibility of being identified as a non-cooperating third country in fighting illegal, unreported and unregulated fishing (2014/C 447/11)</text:p>
          </table:table-cell>
          <table:table-cell office:value-type="string" table:style-name="ce43">
            <text:p>DEFRA</text:p>
          </table:table-cell>
          <table:table-cell office:value-type="string" table:style-name="ce42">
            <text:p>This is a Commission Decision of 2014 on notifying <text:s/>Tuvalu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Decision of 12 December 2014 notifying a third country that the Commission considers as possible of being identified as non-cooperating third country pursuant to Council Regulation (EC) No 1005/2008 establishing a Community system to prevent, deter and eliminate illegal, unreported and unregulated fishing (2014/C 453/04)</text:p>
          </table:table-cell>
          <table:table-cell office:value-type="string" table:style-name="ce43">
            <text:p>DEFRA</text:p>
          </table:table-cell>
          <table:table-cell office:value-type="string" table:style-name="ce42">
            <text:p>This is a Commission Decision on notifying Saint Vincent and the Grenadines <text:s/>of the possibility of being identified as a non-cooperating third country in the fight against illegal, unreported and unregulated fishing. 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Regulation (EU) No 1350/2014 of 15 December 2014 concerning the allocation of the fishing opportunities underthe Protocol setting out the fishing opportunities and the financial contribution provided for by the Fisheries Partnership Agreement between the Republic of Madagascar and the</text:p>
            <text:p>European Community</text:p>
          </table:table-cell>
          <table:table-cell office:value-type="string" table:style-name="ce43">
            <text:p>DEFRA</text:p>
          </table:table-cell>
          <table:table-cell office:value-type="string" table:style-name="ce42">
            <text:p>Allocation of the fishing opportunities and financial contribution under <text:s/>the Fisheries Partnership Agreement between the Republic of Madagascar and the EU.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No 1367/2014 of 15 December 2014 fixing for 2015 and 2016 the fishing opportunities for Union fishing vessels for certain deep-sea fish stocks</text:p>
          </table:table-cell>
          <table:table-cell office:value-type="string" table:style-name="ce43">
            <text:p>DEFRA</text:p>
          </table:table-cell>
          <table:table-cell office:value-type="string" table:style-name="ce42">
            <text:p>Allocated of <text:s/>fishing opportunities for Union fishing vessels for certain deep-sea fish stocks for 2015 and 2016.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Regulation (EU) No 1385/2014 of 15 December 2014 on the allocation of fishing opportunities under the Protocol between the European Union and the Republic of Cape Verde setting out the fishing opportunities and the financial contribution provided for in the Fisheries Partnership Agreement between the European Community and the Republic of Cape Verde</text:p>
          </table:table-cell>
          <table:table-cell office:value-type="string" table:style-name="ce43">
            <text:p>DEFRA</text:p>
          </table:table-cell>
          <table:table-cell office:value-type="string" table:style-name="ce42">
            <text:p>Allocation of fishing opportunities and <text:s/>financial contribution under the Fisheries Partnership Agreement between the EU and the Republic of Cape Verde.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Decision of 17 December 2014 on the recognition of Japan pursuant to Directive 2008/106/EC of the European Parliament and of the Council as regards the systems fortraining and certification of seafarers (notified under document C(2014) 9590) (2014/935/EU)</text:p>
          </table:table-cell>
          <table:table-cell office:value-type="string" table:style-name="ce41">
            <text:p>DFT</text:p>
          </table:table-cell>
          <table:table-cell office:value-type="string" table:style-name="ce42">
            <text:p>Demonstrates Japan's compliance with the International Convention on Standards of Training, Certification and Watchkeeping for Seafarers, and is made for the purposes of facilitating the recognition by other States of certificates issued by Japan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12">
          <table:table-cell office:value-type="string" table:style-name="ce40">
            <text:p>Council Regulation (EU) 2015/104 of 19 January 2015 fixing for 2015 the fishing opportunities for certain fish stocks and groups of fish stocks, applicable in Union waters and, for Union vessels, in certain non-Union waters, amending Regulation (EU) No 43/2014 and repealing Regulation (EU) No 779/2014</text:p>
          </table:table-cell>
          <table:table-cell office:value-type="string" table:style-name="ce43">
            <text:p>DEFRA</text:p>
          </table:table-cell>
          <table:table-cell office:value-type="string" table:style-name="ce42">
            <text:p>Amending legislation. Amending legislation - the principal is to be revoked/has already been revoked. Allocation of fishing opportunities for certain fish stocks and groups of fish stocks, in EU waters and, for EU vessels, in certain non-EU waters, amending Regulation (EU) No 43/2014 and repealing Regulation (EU) No 779/2014.</text:p>
            <text:p/>
          </table:table-cell>
          <table:table-cell office:value-type="string" table:style-name="ce42">
            <text:p>Amending legislation. Principal regulation to be revoked/already revoked.</text:p>
          </table:table-cell>
          <table:table-cell table:number-columns-repeated="16380"/>
        </table:table-row>
        <table:table-row table:style-name="ro9">
          <table:table-cell office:value-type="string" table:style-name="ce40">
            <text:p>Council Regulation (EU) 2015/106 of 19 January 2015 fixing for 2015 the fishing opportunities for certain fish stocks and groups of fish stocks in the Black Sea</text:p>
          </table:table-cell>
          <table:table-cell office:value-type="string" table:style-name="ce43">
            <text:p>DEFRA</text:p>
          </table:table-cell>
          <table:table-cell office:value-type="string" table:style-name="ce42">
            <text:p>Allocated fishing opportunities for certain fish stocks and groups of fish stocks in the Black Sea for 2015.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EU) 2015/191 of 5 February 2015 amending Decision 2010/670/EU as regards the extension of certain time limits laid down in Article 9 and Article 11(1) of that Decision</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3">
          <table:table-cell office:value-type="string" table:style-name="ce40">
            <text:p>Commission Regulation (EU) 2015/180 of 9 February 2015 on amending Regulation (EC) No 748/2009 on the list of aircraft operators that performed an aviation activity listed in Annex to Directive 2003/87/EC of the European Parliament and of the Council on or after 1 January 2006 specifying the administering Member State for each aircraft operator</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uncil Implementing Decision (EU) 2015/356 of 2 March 2015 authorising the United Kingdom to apply differentiated levels of taxation to motor fuels in certain geographical areas, in accordance with Article 19 of Directive 2003/96/EC</text:p>
          </table:table-cell>
          <table:table-cell office:value-type="string" table:style-name="ce41">
            <text:p>HMRC</text:p>
          </table:table-cell>
          <table:table-cell office:value-type="string" table:style-name="ce42">
            <text:p>Authorising the United Kingdom to apply differentiated levels of taxation to motor fuels in certain geographical areas, in accordance with Article 19 of Directive 2003/96/EC</text:p>
          </table:table-cell>
          <table:table-cell office:value-type="string" table:style-name="ce42">
            <text:p>This legislation is inoperable because the UK no longer requires EU agreement to apply differential levels of taxation.</text:p>
          </table:table-cell>
          <table:table-cell table:number-columns-repeated="16380"/>
        </table:table-row>
        <table:table-row table:style-name="ro5">
          <table:table-cell office:value-type="string" table:style-name="ce40">
            <text:p>Council Decision (EU) 2015/633 of 20 April 2015 on the submission, on behalf of the European Union, of a proposal for the listing of additional chemicals in Annex A to the Stockholm Convention on Persistent Organic Pollutants</text:p>
          </table:table-cell>
          <table:table-cell office:value-type="string" table:style-name="ce43">
            <text:p>DEFRA</text:p>
          </table:table-cell>
          <table:table-cell office:value-type="string" table:style-name="ce42">
            <text:p>EU Council Decision relating to the Stockholm Convention on Persistent Organic Pollutants, giving advance notice of a position/proposal planned to be taken/submitted, on behalf of the EU, at a meeting held in 2015. <text:s/>This legislation is redundant. This is giving advance notice of a position/proposal to be submitted on behalf of the EU at a meeting held in 2015. This is no longer relevant to the UK post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5/627 of 20 April 2015 on the position to be taken, on behalf of the European Union, at the seventh meeting of the Conference of the Parties to the Stockholm Convention on Persistent Organic Pollutants as regards the proposals for amendments to Annexes A, B and C</text:p>
          </table:table-cell>
          <table:table-cell office:value-type="string" table:style-name="ce43">
            <text:p>DEFRA</text:p>
          </table:table-cell>
          <table:table-cell office:value-type="string" table:style-name="ce42">
            <text:p>EU Council Decision relating to the Stockholm Convention on Persistent Organic Pollutants, giving advance notice of a position/proposal planned to be taken/submitted, on behalf of the EU, at a meeting held in 2015. <text:s/>This legislation is redundant. This is regarding expired events that are no longer relevant to the UK post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Council Decision (EU) 2015/1497 of 20 April 2015 on the signing, on behalf of the European Union, and provisional application of the Agreement in the form of an Exchange of Letters between the European Union and the Commission for the Conservation of Southern Bluefin Tuna (CCSBT) concerning the membership of the Union in the Extended Commission of the Convention for the Conservation of Southern Bluefin Tuna</text:p>
          </table:table-cell>
          <table:table-cell office:value-type="string" table:style-name="ce43">
            <text:p>DEFRA</text:p>
          </table:table-cell>
          <table:table-cell office:value-type="string" table:style-name="ce42">
            <text:p>This is a Council Decision on the signing and provisional application of the Agreement between the European Union and the Commission for the Conservation of Southern Bluefin Tuna (CCSBT) concerning the membership of the Union in the Extended Commission of the Convention for the Conservation of Southern Bluefin Tuna. <text:s/>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EU) 2015/674 of 20 April 2015 on the acceptance, on behalf of the European Union, of the amended Agreement for the establishment of the General Fisheries Commission for the Mediterranean</text:p>
          </table:table-cell>
          <table:table-cell office:value-type="string" table:style-name="ce43">
            <text:p>DEFRA</text:p>
          </table:table-cell>
          <table:table-cell office:value-type="string" table:style-name="ce42">
            <text:p>EU's acceptance of the amended Agreement for the establishment of the General Fisheries Commission for the Mediterranean. <text:s/>This relates to fishing in the Mediterranean which is not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1 April 2015 on notifying a third country of the possibility of being identified as a</text:p>
            <text:p>non-cooperating third country in fighting illegal, unreported and unregulated fishing (2015/C 142/06)</text:p>
          </table:table-cell>
          <table:table-cell office:value-type="string" table:style-name="ce43">
            <text:p>DEFRA</text:p>
          </table:table-cell>
          <table:table-cell office:value-type="string" table:style-name="ce42">
            <text:p>This is a Commission Decision on notifying the Kingdom of Thailand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legated Regulation (EU) 2015/1829 of 23 April 2015 supplementing Regulation (EU) No 1144/2014 of the European Parliament and of the Council on information provision and promotion measures concerning agricultural products implemented in the internal market and in third countries.</text:p>
          </table:table-cell>
          <table:table-cell office:value-type="string" table:style-name="ce43">
            <text:p>DEFRA</text:p>
          </table:table-cell>
          <table:table-cell office:value-type="string" table:style-name="ce42">
            <text:p>2015/1829 amends legislation on agri-promotion schemes to add further information on programmes and funding. This piece of REUL is no longer required as Defra will not be operating this EU scheme promoting agricultural products in the futu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Decision (EU) 2015/692 of 24 April 2015 concerning the placing on the market, in accordance with Directive 2001/18/EC of the European Parliament and of the Council, of a carnation (Dianthus caryophyllus L., line 25958) genetically modified for flower colour</text:p>
          </table:table-cell>
          <table:table-cell office:value-type="string" table:style-name="ce43">
            <text:p>DEFRA</text:p>
          </table:table-cell>
          <table:table-cell office:value-type="string" table:style-name="ce42">
            <text:p>Sets out authorisations of Genetically Modified carnation products. The decision can be regarded as ‘spent’ because it required the Netherlands to take action (grant consent to the placing on the market of GM products) that has since been taken. <text:s/>Once consent was granted by the Netherlands, the Decision had, in effect, served its purpose/has no continuing purpo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Decision (EU) 2015/694 of 24 April 2015 concerning the placing on the market, in accordance with Directive 2001/18/EC of the European Parliament and of the Council, of a carnation (Dianthus caryophyllus L., line 26407) genetically modified for flower colour</text:p>
          </table:table-cell>
          <table:table-cell office:value-type="string" table:style-name="ce43">
            <text:p>DEFRA</text:p>
          </table:table-cell>
          <table:table-cell office:value-type="string" table:style-name="ce42">
            <text:p>Sets out authorisations of Genetically Modified carnation products. The decision can be regarded as ‘spent’ because it required the Netherlands to take action (grant consent to the placing on the market of GM products) that has since been taken. <text:s/>Once consent was granted by the Netherlands, the Decision had, in effect, served its purpose/has no continuing purpo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Commission Delegated Regulation (EU) 2015/1538 of 23 June 2015 supplementing Regulation (EU) No 1308/2013 of the European Parliament and of the Council with regard to import licence applications, release for free circulation and proof of refining of sugar products of CN code 1701 under preferential agreements, for the marketing years 2015/16 and 2016/17 and amending Commission Regulations (EC) No 376/2008 and (EC) No 891/2009</text:p>
          </table:table-cell>
          <table:table-cell office:value-type="string" table:style-name="ce43">
            <text:p>DEFRA</text:p>
          </table:table-cell>
          <table:table-cell office:value-type="string" table:style-name="ce42">
            <text:p>Sets out arrangements for issue of import licences, customs clearance for free circulation and proofs of refining of sugar products for sugar imported under preferential arrangements for the marketing years 2015/16 and 2016/17. <text:s text:c="2"/>Now obsolete as legislation no longer appl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5">
          <table:table-cell office:value-type="string" table:style-name="ce40">
            <text:p>Commission Decision (EU) 2015/1158 of 8 July 2015 on the position to be taken by the Commission, on behalf of the European Union, in the Joint Implementation Committee set up by the Voluntary Partnership Agreement between the European Union and the Republic of Indonesia on Forest Law Enforcement, Governance and Trade in timber products into the European Union as regards the amendments to the Annexes I, II, and V of the Voluntary Partnership Agreement between the European Union and the Republic of Indonesia</text:p>
          </table:table-cell>
          <table:table-cell office:value-type="string" table:style-name="ce43">
            <text:p>DEFRA</text:p>
          </table:table-cell>
          <table:table-cell office:value-type="string" table:style-name="ce42">
            <text:p>Voluntary Partnership Agreement between the European Union and the Republic of Indonesia on Forest Law Enforcement, Governance and Trade in timber products into the European Union.<text:s/></text:p>
            <text:p/>
            <text:p>As the UK is no longer part of the EU we do not need to retain any Council Decisions on EU VPAs with other countrie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5/1565 of 14 September 2015 on the approval, on behalf of the European Union, of the Declaration on the granting of fishing opportunities in EU waters to fishing vessels flying the flag of the Bolivarian Republic of Venezuela in the exclusive economic zone off the coast of French Guiana</text:p>
          </table:table-cell>
          <table:table-cell office:value-type="string" table:style-name="ce43">
            <text:p>DEFRA</text:p>
          </table:table-cell>
          <table:table-cell office:value-type="string" table:style-name="ce42">
            <text:p>This is a EU decision on the approval of the declaration on the granting of fishing opportunities in EU waters to Bolivarian Republic of Venezuela fishing vessels in the exclusive economic zone off the coast of French Guiana.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Implementing Regulation (EU) 2015/1550 of 17 September 2015 laying down rules for the application of Regulation (EU) No 1308/2013 of the European Parliament and of the Council as regards the import and refining of sugar products of CN code 1701 under preferential agreements, for the marketing years 2015/2016 and 2016/2017</text:p>
          </table:table-cell>
          <table:table-cell office:value-type="string" table:style-name="ce43">
            <text:p>DEFRA</text:p>
          </table:table-cell>
          <table:table-cell office:value-type="string" table:style-name="ce42">
            <text:p>Sets the arrangements for the application and issue of import licences in relation to imports of sugar from certain third countries under preferential agreements for the marketing years 2015/16 and 2016/17. <text:s text:c="2"/>No longer applied and legislation is obsolet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Implementing Decision (EU) 2015/1737 of 28 September 2015 postponing the expiry date of approval of bromadiolone, chlorophacinone and coumatetralyl for use in biocidal products for product-type 14</text:p>
          </table:table-cell>
          <table:table-cell office:value-type="string" table:style-name="ce41">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5">
          <table:table-cell office:value-type="string" table:style-name="ce40">
            <text:p>Commission Delegated Regulation (EU) 2015/2229 of 29 September 2015 amending Annex I to Regulation (EU) No 649/2012 of the European Parliament and of the Council concerning the export and import of hazardous chemicals</text:p>
          </table:table-cell>
          <table:table-cell office:value-type="string" table:style-name="ce41">
            <text:p>DWP</text:p>
          </table:table-cell>
          <table:table-cell office:value-type="string" table:style-name="ce54">
            <text:p>Amends the annex which lists the chemicals subject to the import and export of hazardous chemcials regulation<text:s/></text:p>
          </table:table-cell>
          <table:table-cell office:value-type="string" table:style-name="ce51">
            <text:p>This legislation is redundant as the effects of this delegated regulation were retained by the prior informed consent on the import and export of hazardous chemicals regulation.<text:s/></text:p>
          </table:table-cell>
          <table:table-cell table:number-columns-repeated="16380"/>
        </table:table-row>
        <table:table-row table:style-name="ro7">
          <table:table-cell office:value-type="string" table:style-name="ce40">
            <text:p>Commission Implementing Regulation (EU) 2015/1742 of 29 September 2015 fixing the representative prices and additional import duties applicable to molasses in the sugar sector from 1 October 2015</text:p>
          </table:table-cell>
          <table:table-cell office:value-type="string" table:style-name="ce43">
            <text:p>DEFRA</text:p>
          </table:table-cell>
          <table:table-cell office:value-type="string" table:style-name="ce42">
            <text:p>Fixes the representative prices and additional import duties for sugar molasses.<text:s/></text:p>
            <text:p/>
            <text:p>Legislation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Decision (EU) 2015/1751 of 29 September 2015 on the terms and conditions of the authorisation of a biocidal product containing bromadiolone referred by the United Kingdom in accordance with Article 36 of Regulation (EU) No 528/2012 of the European Parliament and of the Council</text:p>
          </table:table-cell>
          <table:table-cell office:value-type="string" table:style-name="ce41">
            <text:p>DWP</text:p>
          </table:table-cell>
          <table:table-cell office:value-type="string" table:style-name="ce54">
            <text:p>Biocidal Products Directive - mutual recognition approval</text:p>
          </table:table-cell>
          <table:table-cell office:value-type="string" table:style-name="ce51">
            <text:p>This legislation is redundant as it <text:s/>confirms the validity of a challenge to an authorisation. Changes applied and this is no longer required.</text:p>
          </table:table-cell>
          <table:table-cell table:number-columns-repeated="16380"/>
        </table:table-row>
        <table:table-row table:style-name="ro7">
          <table:table-cell office:value-type="string" table:style-name="ce40">
            <text:p>Commission Decision of 1 October 2015 on notifying a third country of the possibility of being identified as a non-cooperating third country in fighting illegal, unreported and unregulated fishing (2015/C 324/07)</text:p>
          </table:table-cell>
          <table:table-cell office:value-type="string" table:style-name="ce47">
            <text:p>DEFRA</text:p>
          </table:table-cell>
          <table:table-cell office:value-type="string" table:style-name="ce42">
            <text:p>This is a Commission Decision on notifying the Comoros of the possibility of being identified as a non-cooperating third country in the fight against illegal, unreported and unregulated fishing. 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1 October 2015 on notifying a third country of the possibility of being identified as a non-cooperating third country in fighting illegal, unreported and unregulated fishing (2015/C 324/10)</text:p>
          </table:table-cell>
          <table:table-cell office:value-type="string" table:style-name="ce43">
            <text:p>DEFRA</text:p>
          </table:table-cell>
          <table:table-cell office:value-type="string" table:style-name="ce42">
            <text:p>Decision on notifying Taiwan of the possibility of being identified as a non-cooperating third country in the fight against illegal, unreported and unregulated fishing. <text:s/>This is part of an EU notification process and therefore has no practical effect on the UK following EU Exit.</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Decision (EU) 2015/1814 of the European Parliament and of the Council of 6 October 2015 concerning the establishment and operation of a market stability reserve forthe Union greenhouse gas emission trading scheme and amending Directive 2003/87/EC</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6">
          <table:table-cell office:value-type="string" table:style-name="ce40">
            <text:p>Commission Implementing Regulation (EU) 2015/1831 of 7 October 2015 laying down rules for application of Regulation (EU) No 1144/2014 of the European Parliament and of the Council on information provision and promotion measures concerning agricultural products implemented in the internal market and in the third countries</text:p>
          </table:table-cell>
          <table:table-cell office:value-type="string" table:style-name="ce43">
            <text:p>DEFRA</text:p>
          </table:table-cell>
          <table:table-cell office:value-type="string" table:style-name="ce42">
            <text:p>2015/1831 amends regulation on agri-promotion schemes to set out brand and origin visibility rules for schemes, and how simple programmes should be managed. This piece of REUL is no longer required as Defra will not be operating this EU scheme promoting agricultural products in the futu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Implementing Regulation (EU) 2015/1897 of 21 October 2015 amending Commission Regulation (EC) No 2056/2001 as regards the landing obligation</text:p>
          </table:table-cell>
          <table:table-cell office:value-type="string" table:style-name="ce43">
            <text:p>DEFRA</text:p>
          </table:table-cell>
          <table:table-cell office:value-type="string" table:style-name="ce42">
            <text:p>Amends and updates Regulation (EC) 2056/2001 with regards requirements of the landing obligation. <text:s/>Amending legislation. Principal regulation to be revoked/already revoked.<text:s/></text:p>
            <text:p/>
          </table:table-cell>
          <table:table-cell office:value-type="string" table:style-name="ce42">
            <text:p>Amending legislation. Principal regulation to be revoked/already revoked.</text:p>
          </table:table-cell>
          <table:table-cell table:number-columns-repeated="16380"/>
        </table:table-row>
        <table:table-row table:style-name="ro6">
          <table:table-cell office:value-type="string" table:style-name="ce40">
            <text:p>Council Regulation (EU) 2015/2192 of 10 November 2015 on the allocation of the fishing opportunities under the Protocol setting out the fishing opportunities and financial contribution provided for in the Fisheries Partnership Agreement between the European Community and the Islamic Republic of</text:p>
            <text:p>Mauritania for a period of four years</text:p>
          </table:table-cell>
          <table:table-cell office:value-type="string" table:style-name="ce43">
            <text:p>DEFRA</text:p>
          </table:table-cell>
          <table:table-cell office:value-type="string" table:style-name="ce42">
            <text:p>This amends Regulation (EU) 2015/2192 on the allocation of the fishing opportunities and financial contribution under the Fisheries Partnership Agreement between the EU and the Islamic Republic of Mauritania for a period of four years.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Regulation (EU) 2015/2313 of 30 November 2015 concerning the allocation of fishing opportunities under the Implementation Protocol to the Sustainable Fisheries Partnership Agreement between the European Union and the Republic of Liberia</text:p>
          </table:table-cell>
          <table:table-cell office:value-type="string" table:style-name="ce43">
            <text:p>DEFRA</text:p>
          </table:table-cell>
          <table:table-cell office:value-type="string" table:style-name="ce42">
            <text:p>Allocation of fishing opportunities under the Sustainable Fisheries Partnership Agreement between the EU and the Republic of Liberia.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6">
          <table:table-cell office:value-type="string" table:style-name="ce40">
            <text:p>Council Decision (EU) 2015/2437 of 14 December 2015 on the conclusion, on behalf of the European Union, of the Agreement in the form of an Exchange of Letters between the European Union and the Commission for the Conservation of Southern Bluefin Tuna (CCSBT) concerning the membership of the Union in the Extended Commission of the Convention for the Conservation of Southern Bluefin Tuna</text:p>
          </table:table-cell>
          <table:table-cell office:value-type="string" table:style-name="ce43">
            <text:p>DEFRA</text:p>
          </table:table-cell>
          <table:table-cell office:value-type="string" table:style-name="ce42">
            <text:p>This relates to the EU's membership of the Extended Commission of the Convention for the Conservation of Southern Bluefin Tuna <text:s/>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uncil Regulation (EU) 2016/73 of 18 January 2016 fixing for 2016 the fishing opportunities for certain fish stocks in the Black Sea</text:p>
          </table:table-cell>
          <table:table-cell office:value-type="string" table:style-name="ce43">
            <text:p>DEFRA</text:p>
          </table:table-cell>
          <table:table-cell office:value-type="string" table:style-name="ce42">
            <text:p>Allocated fishing opportunities for certain fish stocks in the Black Sea for 2016. <text:s/>This is no longer applicable to the UK.</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6/72 of 22 January 2016 fixing for 2016 the fishing opportunities for certain fish stocks and groups of fish stocks, applicable in Union waters and, for Union fishing vessels, in certain non-Union waters, and amending Regulation (EU) 2015/104</text:p>
          </table:table-cell>
          <table:table-cell office:value-type="string" table:style-name="ce43">
            <text:p>DEFRA</text:p>
          </table:table-cell>
          <table:table-cell office:value-type="string" table:style-name="ce42">
            <text:p>Allocation fishing opportunities for certain fish stocks and groups of fish stocks in EU waters and, for EU fishing vessels, in certain non-EU waters. This related to fishing opportunities in 2016. The UK and EU negotiate annually under the Trade and Cooperation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legated Regulation (EU) 2016/758 of 4 February 2016 amending Regulation (EU) No 1315/2013 of the European Parliament and of the Council as regards adapting Annex III thereto</text:p>
          </table:table-cell>
          <table:table-cell office:value-type="string" table:style-name="ce41">
            <text:p>DFT</text:p>
          </table:table-cell>
          <table:table-cell office:value-type="string" table:style-name="ce42">
            <text:p>The Trans European Transport Network (TEN-T) Regulation (1315/2013 and the related regulations and delegated regulations 473/2014, 2016/758, 2017/849, and 2019/254) establishes guidelines for the development of the EU's transport network, which is made up of airports, ports, road rail terminals, road, rail and inland waterway transport networks in Europe.</text:p>
          </table:table-cell>
          <table:table-cell office:value-type="string" table:style-name="ce42">
            <text:p>This legislation is unnecessary because the UK is no longer bound by the Trans-European Transport Network (TEN-T) enforcement mechanisms, nor has any access to the TEN-T governance process.</text:p>
          </table:table-cell>
          <table:table-cell table:number-columns-repeated="16380"/>
        </table:table-row>
        <table:table-row table:style-name="ro14">
          <table:table-cell office:value-type="string" table:style-name="ce40">
            <text:p>Commission Implementing Decision (EU) 2016/209 of 12 February 2016 on a standardisation request to the European standardisation organisations as regards Intelligent Transport Systems (ITS) in urban areas in support of Directive 2010/40/EU of the European Parliament and of the Council on the framework for the deployment of Intelligent Transport Systems in the field of road transport and for interfaces with other modes of transport</text:p>
          </table:table-cell>
          <table:table-cell office:value-type="string" table:style-name="ce41">
            <text:p>DFT</text:p>
          </table:table-cell>
          <table:table-cell office:value-type="string" table:style-name="ce42">
            <text:p>Enables the European Commission to request that the European Standards Organisations develop Intelligent Transport Systems standards to promote interoperability.</text:p>
          </table:table-cell>
          <table:table-cell office:value-type="string" table:style-name="ce42">
            <text:p>This legislation is unnecessary because the UK is no longer an EU Member State.</text:p>
          </table:table-cell>
          <table:table-cell table:number-columns-repeated="16380"/>
        </table:table-row>
        <table:table-row table:style-name="ro6">
          <table:table-cell office:value-type="string" table:style-name="ce40">
            <text:p>Commission Regulation (EU) 2016/282 of 26 February 2016 amending Regulation (EC) No 748/2009 on the list of aircraft operators which performed an aviation activity listed in Annex I to Directive 2003/87/EC on or after 1 January 2006 specifying the administering Member State for each aircraft operator</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mmission Decision of 21 April 2016 on notifying a third country of the possibility of being identified as a non-cooperating third country in fighting illegal, unreported and unregulated fishing (C/2016/2254)</text:p>
          </table:table-cell>
          <table:table-cell office:value-type="string" table:style-name="ce43">
            <text:p>DEFRA</text:p>
          </table:table-cell>
          <table:table-cell office:value-type="string" table:style-name="ce42">
            <text:p>This is a Commission Decision on notifying Kiribati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1 April 2016 on notifying a third country of the possibility of being identified as a non-cooperating third country in fighting illegal, unreported and unregulated fishing (C/2016/2255)</text:p>
          </table:table-cell>
          <table:table-cell office:value-type="string" table:style-name="ce43">
            <text:p>DEFRA</text:p>
          </table:table-cell>
          <table:table-cell office:value-type="string" table:style-name="ce42">
            <text:p>This is a Commission Decision on notifying Sierra Leone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1 April 2016 on notifying a third country of the possibility of being identified as a</text:p>
            <text:p>non-cooperating third country in fighting illegal, unreported and unregulated fishing (C/2016/2256)</text:p>
          </table:table-cell>
          <table:table-cell office:value-type="string" table:style-name="ce43">
            <text:p>DEFRA</text:p>
          </table:table-cell>
          <table:table-cell office:value-type="string" table:style-name="ce42">
            <text:p>This is a Commission Decision on notifying The Republic of Trinidad and Tobago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6/777 of 29 April 2016 concerning the allocation of fishing opportunities underthe Implementation Protocol to the Sustainable Fisheries Partnership Agreement between the European Union and the Government of the Cook Islands</text:p>
          </table:table-cell>
          <table:table-cell office:value-type="string" table:style-name="ce43">
            <text:p>DEFRA</text:p>
          </table:table-cell>
          <table:table-cell office:value-type="string" table:style-name="ce42">
            <text:p>Allocation of fishing opportunities under the Sustainable Fisheries Partnership Agreement between the EU and the Government of the Cook Islands.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Decision (EU) 2016/775 of 18 May 2016 on the benchmark to allocate greenhouse gas emission allowances free of charge to aircraft operators pursuant to Article 3f(5) of Directive 2003/87/EC of the European Parliament and of the Council</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uncil Decision (EU) 2016/1062 of 24 May 2016 on the conclusion on behalf of the EU of the Sustainable Fisheries Partnership Agreement between the EU and the Republic of Liberia and the Implementation Protocol</text:p>
          </table:table-cell>
          <table:table-cell office:value-type="string" table:style-name="ce43">
            <text:p>DEFRA</text:p>
          </table:table-cell>
          <table:table-cell office:value-type="string" table:style-name="ce42">
            <text:p>This is a Council Decision on the conclusion on behalf of the EU of the Sustainable Fisheries Partnership Agreement between the EU and the Republic of Liberia and the Implementation Protocol. 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Regulation (EU) 2016/1012 of the European Parliament and of the Council of 8 June 2016 on zootechnical and genealogical conditions for the breeding, trade in and entry into the Union of purebred breeding animals, hybrid breeding pigs and the germinal products thereof and amending Regulation (EU) No 652/2014, Council Directives 89/608/EEC and 90/425/EEC and repealing certain acts in the area of animal breeding</text:p>
          </table:table-cell>
          <table:table-cell office:value-type="string" table:style-name="ce47">
            <text:p>DEFRA</text:p>
          </table:table-cell>
          <table:table-cell office:value-type="string" table:style-name="ce42">
            <text:p>This paragraph states that Article 8(1) of Directive 90/427/EEC shall continue to apply until 21 April 2021.</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Implementing Decision (EU) 2016/1115 of 7 July 2016 establishing a format for the submission by the European Chemicals Agency of information concerning the operation of the procedures pursuant to Regulation (EU) No 649/2012 of the European Parliament and of the Council concerning the export and import of hazardous chemicals</text:p>
          </table:table-cell>
          <table:table-cell office:value-type="string" table:style-name="ce41">
            <text:p>DEFRA</text:p>
          </table:table-cell>
          <table:table-cell office:value-type="string" table:style-name="ce51">
            <text:p>Establishing a format for the submission by the European Chemicals Agency of information concerning the export and import of hazardous chemicals</text:p>
          </table:table-cell>
          <table:table-cell office:value-type="string" table:style-name="ce60">
            <text:p>The reporting provision to which this Decision relates was not retained and so the instrument is redundant and does not need to be preserved.</text:p>
          </table:table-cell>
          <table:table-cell table:number-columns-repeated="16380"/>
        </table:table-row>
        <table:table-row table:style-name="ro12">
          <table:table-cell office:value-type="string" table:style-name="ce40">
            <text:p>Commission Implementing Decision (EU) 2016/1175 of 15 July 2016 on the terms and conditions of the authorisation of a biocidal product containing spinosad referred by the United Kingdom in accordance with Article 36 of Regulation (EU) No 528/2012 of the European Parliament and of the Council</text:p>
          </table:table-cell>
          <table:table-cell office:value-type="string" table:style-name="ce41">
            <text:p>DWP</text:p>
          </table:table-cell>
          <table:table-cell office:value-type="string" table:style-name="ce54">
            <text:p>Biocidal Products Directive - union authorisaton conditions applied</text:p>
          </table:table-cell>
          <table:table-cell office:value-type="string" table:style-name="ce54">
            <text:p>This legislation is redundant as it confirms the result of an unsuccessful challenge, and therefore no change occurred.</text:p>
          </table:table-cell>
          <table:table-cell table:number-columns-repeated="16380"/>
        </table:table-row>
        <table:table-row table:style-name="ro12">
          <table:table-cell office:value-type="string" table:style-name="ce40">
            <text:p>Commission Implementing Decision (EU) 2016/1327 of 1 August 2016 granting EU recognition to the Indian Register of Shipping in accordance with Regulation (EC) No 391/2009 of the European Parliament and of the Council on common rules and standards for ship inspection and survey organisations</text:p>
          </table:table-cell>
          <table:table-cell office:value-type="string" table:style-name="ce41">
            <text:p>DFT</text:p>
          </table:table-cell>
          <table:table-cell office:value-type="string" table:style-name="ce42">
            <text:p>Recognises the Indian Register of Shipping as a suitable organisation for ship survey and inspection.</text:p>
          </table:table-cell>
          <table:table-cell office:value-type="string" table:style-name="ce42">
            <text:p>This legislation is unnecessary because the UK uses its own system of recognition of ship survey and inspection organisations under Regulation (EC) No 391/2009.</text:p>
          </table:table-cell>
          <table:table-cell table:number-columns-repeated="16380"/>
        </table:table-row>
        <table:table-row table:style-name="ro10">
          <table:table-cell office:value-type="string" table:style-name="ce40">
            <text:p>Commission Implementing Regulation (EU) 2016/1380 of 16 August 2016 on a derogation from Article 55(2)(a) of Delegated Regulation (EU) 2015/2446 as regards the rules of origin applicable to regional cumulation fortuna originating in Ecuador</text:p>
          </table:table-cell>
          <table:table-cell office:value-type="string" table:style-name="ce43">
            <text:p>DEFRA</text:p>
          </table:table-cell>
          <table:table-cell office:value-type="string" table:style-name="ce42">
            <text:p>This regulation extended a Rules of Origin derogation that allowed tuna from other South American countries to be considered Ecuadorian until 2016. <text:s/>This was a time limited derogation which has now exp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legated Regulation (EU) 2017/117 of 5 September 2016 establishing fisheries conservation measures for the protection of the marine environment in the Baltic Sea and repealing Delegated Regulation (EU) 2015/1778</text:p>
          </table:table-cell>
          <table:table-cell office:value-type="string" table:style-name="ce43">
            <text:p>DEFRA</text:p>
          </table:table-cell>
          <table:table-cell office:value-type="string" table:style-name="ce42">
            <text:p>Sets out fisheries conservation measures for the protection of the marine environment in the Baltic Sea. This is no longer relevant to the UK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Delegated Regulation (EU) 2017/86 of 20 October 2016 establishing a discard plan for certain demersal fisheries in the Mediterranean Sea</text:p>
          </table:table-cell>
          <table:table-cell office:value-type="string" table:style-name="ce43">
            <text:p>DEFRA</text:p>
          </table:table-cell>
          <table:table-cell office:value-type="string" table:style-name="ce42">
            <text:p>This establishes a discard plan for certain demersal fisheries in the Mediterranean Sea. This is no longer releva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2016/1903 of 28 October 2016 fixing for 2017 the fishing opportunities for certain fish stocks and groups of fish stocks applicable in the Baltic Sea and amending Regulation (EU) 2016/72</text:p>
          </table:table-cell>
          <table:table-cell office:value-type="string" table:style-name="ce43">
            <text:p>DEFRA</text:p>
          </table:table-cell>
          <table:table-cell office:value-type="string" table:style-name="ce42">
            <text:p>Allocated fishing opportunities for certain fish stocks and groups of fish stocks applicable in the Baltic Sea for 2017 and amending Regulation (EU) 2016/72. This is no longer applicable to the UK.</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cision of 13 November 2006 on avoiding double counting of greenhouse gas emission reductions under the Community emissions trading scheme for project activities under the Kyoto Protocol pursuant to Directive 2003/87/EC of the European Parliament and of the Council (2006/780/EC)</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mmission Implementing Regulation (EU) 2016/2043 of 22 November 2016 establishing the standard import values for determining the entry price of certain fruit and vegetables</text:p>
          </table:table-cell>
          <table:table-cell office:value-type="string" table:style-name="ce43">
            <text:p>DEFRA</text:p>
          </table:table-cell>
          <table:table-cell office:value-type="string" table:style-name="ce42">
            <text:p>Establishes the standard import values for determining the entry price of certain fruit and vegetables.<text:s/></text:p>
            <text:p/>
            <text:p>Legislation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Implementing Decision (EU) 2016/2050 of 22 November 2016 as regards the placing on the market of a genetically modified carnation (Dianthus caryophyllus L., line SHD-27531-4)</text:p>
          </table:table-cell>
          <table:table-cell office:value-type="string" table:style-name="ce43">
            <text:p>DEFRA</text:p>
          </table:table-cell>
          <table:table-cell office:value-type="string" table:style-name="ce42">
            <text:p>Sets out authorisations of Genetically Modified carnation products. The decision can be regarded as ‘spent’ because it required the Netherlands to take action (grant consent to the placing on the market of GM products) that has since been taken. Once consent was granted by the Netherlands, the Decision had, in effect, served its purpose/has no continuing purpo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Regulation (EU) 2016/2094 of the European Parliament and of the Council of 23 November 2016 amending Council Regulation (EC) No 1342/2008 establishing a long-term plan for cod stocks and the fisheries exploiting those stocks</text:p>
          </table:table-cell>
          <table:table-cell office:value-type="string" table:style-name="ce43">
            <text:p>DEFRA</text:p>
          </table:table-cell>
          <table:table-cell office:value-type="string" table:style-name="ce42">
            <text:p>This amends Council Regulation (EC) No 1342/2008 establishing a long-term plan for cod stocks and the fisheries exploiting those stocks. Council Regulation 1342/2008 has already been revoked and it is no longer releva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Decision of 23 November 2006 amending Decision 2005/381/EC establishing a questionnaire for reporting on the application of Directive 2003/87/EC of the European Parliament and of the Council establishing a scheme for greenhouse gas emission allowance trading within the Community and amending Council Directive 96/61/EC (2006/803/EC)</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mmission DelegatedRegulation (EU) 2017/849 of 7 December 2016 amending Regulation (EU) No 1315/2013 of the European Parliament and of the Council as regards the maps in Annex I and the list in Annex II to that Regulation</text:p>
          </table:table-cell>
          <table:table-cell office:value-type="string" table:style-name="ce41">
            <text:p>DFT</text:p>
          </table:table-cell>
          <table:table-cell office:value-type="string" table:style-name="ce42">
            <text:p>The Trans European Transport Network (TEN-T) Regulation (1315/2013 and the related regulations and delegated regulations 473/2014, 2016/758, 2017/849, and 2019/254) establishes guidelines for the development of the EU's transport network, which is made up of airports, ports, road rail terminals, road, rail and inland waterway transport networks in Europe.</text:p>
          </table:table-cell>
          <table:table-cell office:value-type="string" table:style-name="ce42">
            <text:p>This legislation is unnecessary because the UK is no longer bound by the Trans-European Transport Network (TEN-T) enforcement mechanisms, nor has any access to the TEN-T governance process.</text:p>
          </table:table-cell>
          <table:table-cell table:number-columns-repeated="16380"/>
        </table:table-row>
        <table:table-row table:style-name="ro9">
          <table:table-cell office:value-type="string" table:style-name="ce40">
            <text:p>Council Regulation (EU) 2016/2372 of 19 December 2016 fixing for 2017 the fishing opportunities for certain fish stocks and groups of fish stocks in the Black Sea</text:p>
          </table:table-cell>
          <table:table-cell office:value-type="string" table:style-name="ce43">
            <text:p>DEFRA</text:p>
          </table:table-cell>
          <table:table-cell office:value-type="string" table:style-name="ce42">
            <text:p>Allocated fishing opportunities for certain fish stocks and groups of fish stocks in the Black Sea for 2017.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7/3 of 19 December 2016 on the conclusion of the Agreement between the European Union and the Kingdom of Norway on reciprocal access to fishing in the Skagerrak for vessels flying the flag of Denmark, Norway and Sweden</text:p>
          </table:table-cell>
          <table:table-cell office:value-type="string" table:style-name="ce43">
            <text:p>DEFRA</text:p>
          </table:table-cell>
          <table:table-cell office:value-type="string" table:style-name="ce42">
            <text:p>This is a Council Decision on the conclusion of the Agreement between the European Union and the Kingdom of Norway on reciprocal access to fishing in the Skagerrak for vessels flying the flag of Denmark, Norway and Sweden Th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Regulation (EU) 2017/127 of 20 January 2017 fixing for 2017 the fishing opportunities for certain fish stocks and groups of fish stocks, applicable in Union waters and, for Union fishing vessels, in certain non-Union waters</text:p>
          </table:table-cell>
          <table:table-cell office:value-type="string" table:style-name="ce43">
            <text:p>DEFRA</text:p>
          </table:table-cell>
          <table:table-cell office:value-type="string" table:style-name="ce42">
            <text:p>Allocated fishing opportunities for certain fish stocks and groups of fish stocks, in Union waters and, for Union fishing vessels, in certain other waters for 2017.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cision (EU) 2017/126 of 24 January 2017 amending Decision 2013/448/EU as regards the establishment of a uniform cross-sectoral correction factor in accordance with Article 10a of Directive 2003/87/EC of the European Parliament and of the Council</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Regulation (EU) 2017/352 of the European Parliament and of the Council of 15 February 2017 establishing a framework for the provision of port services and common rules on the financial transparency of ports</text:p>
          </table:table-cell>
          <table:table-cell office:value-type="string" table:style-name="ce41">
            <text:p>DFT</text:p>
          </table:table-cell>
          <table:table-cell office:value-type="string" table:style-name="ce42">
            <text:p>Establishes a framework for the provision of port services and common rules on financial transparency and on port service and port infrastructure charges.</text:p>
          </table:table-cell>
          <table:table-cell office:value-type="string" table:style-name="ce42">
            <text:p>The UK has a highly competitive, mostly private sector-owned port sector. The removal of this legislation will remove an unnecessary reporting burden on our ports sector, freeing them from this reporting requirement. The Harbours Act 1964 will continue to require publication of standard charges, among other protections for port users.</text:p>
          </table:table-cell>
          <table:table-cell table:number-columns-repeated="16380"/>
        </table:table-row>
        <table:table-row table:style-name="ro13">
          <table:table-cell office:value-type="string" table:style-name="ce40">
            <text:p>Commission Regulation (EU) 2017/294 of 20 February 2017 amending Regulation (EC) No 748/2009 on the list of aircraft operators which performed an aviation activity listed in Annex I to Directive 2003/87/EC of the European Parliament and of the Council on or after 1 January 2006 specifying the administering Member State for each aircraft operator</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6">
          <table:table-cell office:value-type="string" table:style-name="ce40">
            <text:p>Commission Implementing Decision (EU) 2017/547 of 21 March 2017 on the organisation of a temporary experiment under Council Directive 2002/56/EC as regards seed potato tubers derived from true potato seed</text:p>
          </table:table-cell>
          <table:table-cell office:value-type="string" table:style-name="ce43">
            <text:p>DEFRA</text:p>
          </table:table-cell>
          <table:table-cell office:value-type="string" table:style-name="ce42">
            <text:p>Makes provision for a temporary experiment to assess whether the production, under certain conditions, of seed tubers produced from plantlets grown from true potato seed may constitute an improved alternative to current requirements whereby the production of seed potatoes relies on the vegetative multiplication of potato tubers over several generations. <text:s/>This REUL expires on 31 December 2023. <text:s/>The experiment is not currently being undertaken in GB. Should government consider it appropriate to undertake a similar experiment in the future, it can use existing primary powers to make any required legislation.</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of 23 May 2017 notifying the Republic of Liberia of the possibility of being identified as a non-cooperating third country in fighting illegal, unreported and unregulated fishing (C/2017/3174)</text:p>
          </table:table-cell>
          <table:table-cell office:value-type="string" table:style-name="ce43">
            <text:p>DEFRA</text:p>
          </table:table-cell>
          <table:table-cell office:value-type="string" table:style-name="ce42">
            <text:p>This is a Commission Decision on notifying the Republic of Liberia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7/418 of 28 February 2017 on the conclusion on behalf of the European Union of the Sustainable Fisheries Partnership Agreement between the European Union and the Government ofthe Cook Islands and the Implementation Protocol thereto</text:p>
          </table:table-cell>
          <table:table-cell office:value-type="string" table:style-name="ce43">
            <text:p>DEFRA</text:p>
          </table:table-cell>
          <table:table-cell office:value-type="string" table:style-name="ce42">
            <text:p>This is a Council Decision on the <text:s/>conclusion on behalf of the European Union of the Sustainable Fisheries Partnership Agreement between the European Union and the Government of the Cook Islands and the Implementation Protocol. <text:s/>This is no longer applicable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Implementing Decision (EU) 2017/727 of 23 March 2017 on the recognition of Montenegro pursuant to Directive 2008/106/EC of the European Parliament and of the Council as regards the systems for training and certification of seafarers</text:p>
          </table:table-cell>
          <table:table-cell office:value-type="string" table:style-name="ce41">
            <text:p>DFT</text:p>
          </table:table-cell>
          <table:table-cell office:value-type="string" table:style-name="ce42">
            <text:p>Demonstrates Montenegro's compliance with the International Convention on Standards of Training, Certification and Watchkeeping for Seafarers, and is made for the purposes of facilitating the recognition by other States of certificates issued by Montenegro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4">
          <table:table-cell office:value-type="string" table:style-name="ce40">
            <text:p>Council Regulation (EU) 2017/595 of 27 March 2017 amending Regulation (EU) 2017/127 as regards certain fishing opportunities</text:p>
          </table:table-cell>
          <table:table-cell office:value-type="string" table:style-name="ce43">
            <text:p>DEFRA</text:p>
          </table:table-cell>
          <table:table-cell office:value-type="string" table:style-name="ce42">
            <text:p>This amends Regulation (EU) 2017/127 as regards certain fishing opportunities. <text:s/>Amending legislation. Principal regulation to be revoked.</text:p>
          </table:table-cell>
          <table:table-cell office:value-type="string" table:style-name="ce42">
            <text:p>Amending legislation. Principal regulation to be revoked/already revoked.</text:p>
          </table:table-cell>
          <table:table-cell table:number-columns-repeated="16380"/>
        </table:table-row>
        <table:table-row table:style-name="ro13">
          <table:table-cell office:value-type="string" table:style-name="ce40">
            <text:p>Council Regulation (EU) 2017/719 of 7 April 2017 amending Regulation (EU) 2015/2192 on the allocation of the fishing opportunities under the Protocol setting out the fishing opportunities and financial contribution provided for in the Fisheries Partnership Agreement between the European Community and the Islamic Republic of Mauritania for a period of four years</text:p>
          </table:table-cell>
          <table:table-cell office:value-type="string" table:style-name="ce43">
            <text:p>DEFRA</text:p>
          </table:table-cell>
          <table:table-cell office:value-type="string" table:style-name="ce42">
            <text:p>This amends Regulation (EU) 2015/2192 on the allocation of the fishing opportunities <text:s/>and financial contribution under <text:s/>the Fisheries Partnership Agreement between the EU and the Islamic Republic of Mauritania for a period of four year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7/758 of 25 April 2017 on the position to be adopted, on behalf of the European Union, at the eighth meeting of the Conference of the Parties to the Stockholm Convention on Persistent Organic Pollutants, as regards the proposals for amendments to Annexes A, B and C</text:p>
          </table:table-cell>
          <table:table-cell office:value-type="string" table:style-name="ce43">
            <text:p>DEFRA</text:p>
          </table:table-cell>
          <table:table-cell office:value-type="string" table:style-name="ce42">
            <text:p>EU Council Decision relating to the Stockholm Convention on Persistent Organic Pollutants, giving advance notice of a position/proposal planned to be taken/submitted, on behalf of the EU, at a meeting held in 2017. This is redundant. This is giving advance notice of a position/proposal on behalf of the EU at a meeting held in 2017. This is no longer relevant to the UK post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Implementing Decision (EU) 2017/1239 of 6 July 2017 on the recognition of Ethiopia pursuant to Directive 2008/106/EC of the European Parliament and of the Council as regards the systems for training and certification of seafarers</text:p>
          </table:table-cell>
          <table:table-cell office:value-type="string" table:style-name="ce41">
            <text:p>DFT</text:p>
          </table:table-cell>
          <table:table-cell office:value-type="string" table:style-name="ce42">
            <text:p>Demonstrates Ethiopia's compliance with the International Convention on Standards of Training, Certification and Watchkeeping for Seafarers, and is made for the purposes of facilitating the recognition by other States of certificates issued by Ethiopia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5">
          <table:table-cell office:value-type="string" table:style-name="ce40">
            <text:p>Commission Implementing Decision (EU) 2017/1412 of 1 August 2017 on the recognition of Fiji pursuant to Directive 2008/106/EC of the European Parliament and of the Council as regards the systems for training and certification of seafarers</text:p>
          </table:table-cell>
          <table:table-cell office:value-type="string" table:style-name="ce41">
            <text:p>DFT</text:p>
          </table:table-cell>
          <table:table-cell office:value-type="string" table:style-name="ce42">
            <text:p>Demonstrates Fiji's compliance with the International Convention on Standards of Training, Certification and Watchkeeping for Seafarers, and is made for the purposes of facilitating the recognition by other States of certificates issued by Fiji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6">
          <table:table-cell office:value-type="string" table:style-name="ce40">
            <text:p>Council Implementing Decision (EU) 2017/1767 of 25 September 2017 authorising the United Kingdom to apply reduced levels of taxation to motor fuels consumed on the islands of the Inner. and Outer Hebrides, the Northern Isles, the islands in the Clyde, and the Isles of Scilly, in accordance with Article 19 of Directive 2003/96/EC</text:p>
          </table:table-cell>
          <table:table-cell office:value-type="string" table:style-name="ce41">
            <text:p>HMRC</text:p>
          </table:table-cell>
          <table:table-cell office:value-type="string" table:style-name="ce42">
            <text:p>Authorises the United Kingdom to apply reduced levels of taxation to motor fuels consumed on the islands of the Inner. and Outer Hebrides, the Northern Isles, the islands in the Clyde, and the Isles of Scilly, in accordance with Article 19 of Directive 2003/96/EC</text:p>
          </table:table-cell>
          <table:table-cell office:value-type="string" table:style-name="ce42">
            <text:p>This legislation is inoperable because the UK no longer requires EU agreement to apply differential levels of taxation.</text:p>
          </table:table-cell>
          <table:table-cell table:number-columns-repeated="16380"/>
        </table:table-row>
        <table:table-row table:style-name="ro6">
          <table:table-cell office:value-type="string" table:style-name="ce40">
            <text:p>Commission Regulation (EU) 2017/1902 of 18 October 2017 amending Commission Regulation (EU) No 1031/2010 to align the auctioning of allowances with Decision (EU) 2015/1814 of the European Parliament and of the Council and to list an auction platform to be appointed by the United Kingdom</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2">
          <table:table-cell office:value-type="string" table:style-name="ce40">
            <text:p>Council Regulation (EU) 2018/76 of 23 October 2017 on the allocation of fishing opportunities under the Protocol setting out the fishing opportunities and the financial contribution provided for by the Fisheries Partnership Agreement between the European Union and the Republic of Mauritius</text:p>
          </table:table-cell>
          <table:table-cell office:value-type="string" table:style-name="ce43">
            <text:p>DEFRA</text:p>
          </table:table-cell>
          <table:table-cell office:value-type="string" table:style-name="ce42">
            <text:p>Allocation of fishing opportunities and financial contribution under the <text:s/>Fisheries Partnership Agreement between the EU and the Republic of Mauritiu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legated Regulation (EU) 2018/161 of 23 October 2017 establishing a de minimis exemption to the landing obligation for certain small pelagic fisheries in the Mediterranean Sea</text:p>
          </table:table-cell>
          <table:table-cell office:value-type="string" table:style-name="ce43">
            <text:p>DEFRA</text:p>
          </table:table-cell>
          <table:table-cell office:value-type="string" table:style-name="ce42">
            <text:p>Establishes a de minimis exemption to the landing obligation for certain small pelagic fisheries in the Mediterranean Sea. <text:s/>This is redundant as we do not fish in the Mediterranean Sea.</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7/1960 of 23 October 2017 on the signing, on behalf of the Union, and provisional application of the Protocol setting out the fishing opportunities and the financial contribution provided for by the Fisheries Partnership Agreement between the European Union and the Republic of Mauritius</text:p>
          </table:table-cell>
          <table:table-cell office:value-type="string" table:style-name="ce43">
            <text:p>DEFRA</text:p>
          </table:table-cell>
          <table:table-cell office:value-type="string" table:style-name="ce42">
            <text:p>This is a Council Decision on the signing, on behalf of the Union, and provisional application of the Protocol setting out the fishing opportunities and the financial contribution provided for by the Fisheries Partnership Agreement between the European Union and the Republic of Mauritiu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cision of 23 October 2017 notifying the Socialist Republic of Vietnam of the possibility of being identified as a non-cooperating third country in fighting illegal, unreported and unregulated fishing (C/2017/6941)</text:p>
          </table:table-cell>
          <table:table-cell office:value-type="string" table:style-name="ce47">
            <text:p>DEFRA</text:p>
          </table:table-cell>
          <table:table-cell office:value-type="string" table:style-name="ce42">
            <text:p>This is a Commission Decision on notifying the Socialist Republic of Vietnam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2017/1970 of 27 October 2017 fixing for 2018 the fishing opportunities for certain fish stocks and groups of fish stocks applicable in the Baltic Sea and amending Regulation (EU) 2017/127</text:p>
          </table:table-cell>
          <table:table-cell office:value-type="string" table:style-name="ce47">
            <text:p>DEFRA</text:p>
          </table:table-cell>
          <table:table-cell office:value-type="string" table:style-name="ce42">
            <text:p>Allocated fishing opportunities for certain fish stocks and groups of fish stocks applicable in the Baltic Sea for 2018.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EU) 2017/2172 of 20 November 2017 amending Decision 2010/670/EU as regards the deployment of non-disbursed revenues from the first round of calls for proposals</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4">
          <table:table-cell office:value-type="string" table:style-name="ce40">
            <text:p>Commission Delegated Regulation (EU) 2018/211 of 21 November 2017 establishing a discard plan as regards salmon in the Baltic Sea</text:p>
          </table:table-cell>
          <table:table-cell office:value-type="string" table:style-name="ce43">
            <text:p>DEFRA</text:p>
          </table:table-cell>
          <table:table-cell office:value-type="string" table:style-name="ce42">
            <text:p>Establishing a discard plan for salmon fishing in the Baltic Sea. <text:s/>This is no longer applicable <text:s/>to the UK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legated Regulation (EU) 2018/172 of 28 November 2017 amending Annexes I and V to Regulation (EU) No 649/2012 of the European Parliament and of the Council concerning the export and import of hazardous chemicals</text:p>
          </table:table-cell>
          <table:table-cell office:value-type="string" table:style-name="ce41">
            <text:p>DWP</text:p>
          </table:table-cell>
          <table:table-cell office:value-type="string" table:style-name="ce54">
            <text:p>Amends two annexes which list the chemicals subject to the import and export of hazardous chemcials regulation.</text:p>
          </table:table-cell>
          <table:table-cell office:value-type="string" table:style-name="ce51">
            <text:p>This legislation is redundant as the effects of this delegated regulation were retained by the prior informed consent on the import and export of hazardous chemicals regulation.<text:s/></text:p>
          </table:table-cell>
          <table:table-cell table:number-columns-repeated="16380"/>
        </table:table-row>
        <table:table-row table:style-name="ro9">
          <table:table-cell office:value-type="string" table:style-name="ce40">
            <text:p>Council Regulation (EU) 2017/2360 of 11 December 2017 fixing for 2018 the fishing opportunities for certain fish stocks and groups of fish stocks in the Black Sea</text:p>
          </table:table-cell>
          <table:table-cell office:value-type="string" table:style-name="ce47">
            <text:p>DEFRA</text:p>
          </table:table-cell>
          <table:table-cell office:value-type="string" table:style-name="ce42">
            <text:p>Allocation of fishing opportunities for certain fish stocks and groups of fish stocks in the Black Sea for 2018. <text:s/>This is no longer applicable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Decision (EU) 2017/2380 of the European Parliament and of the Council of 12 December 2017 amending Directive 2010/40/EU as regards the period for adopting delegated acts</text:p>
          </table:table-cell>
          <table:table-cell office:value-type="string" table:style-name="ce41">
            <text:p>DFT</text:p>
          </table:table-cell>
          <table:table-cell office:value-type="string" table:style-name="ce42">
            <text:p>Provides the period for adopting delegating acts under Directive 2010/40/EU of the European Parliament and of the Council of 7 July 2010.</text:p>
          </table:table-cell>
          <table:table-cell office:value-type="string" table:style-name="ce42">
            <text:p>This legislation is unnecessary because the UK is no longer an EU Member State.</text:p>
          </table:table-cell>
          <table:table-cell table:number-columns-repeated="16380"/>
        </table:table-row>
        <table:table-row table:style-name="ro10">
          <table:table-cell office:value-type="string" table:style-name="ce40">
            <text:p>Regulation (EU) 2017/2392 of the European Parliament and of the Council of 13 December 2017 amending Directive 2003/87/EC to continue current limitations of scope for aviation activities and to prepare to implement a global market-based measure from 2021</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9">
          <table:table-cell office:value-type="string" table:style-name="ce40">
            <text:p>Commission Implementing Decision (EU) 2017/2334 of 14 December 2017 postponing the expiry date of approval of creosote for use in biocidal products of product-type 8</text:p>
          </table:table-cell>
          <table:table-cell office:value-type="string" table:style-name="ce41">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12">
          <table:table-cell office:value-type="string" table:style-name="ce40">
            <text:p>Commission Regulation (EU) 2018/336 of 8 March 2018 amending Regulation (EC) No 748/2009 on the list of aircraft operators which performed an aviation activity listed in Annex I to Directive 2003/87/EC on or after 1 January 2006 specifying the administering Member State for each aircraft operator</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Commission Implementing Decision (EU) 2018/501 of 22 March 2018 on the recognition of the Sultanate of Oman pursuant to Directive 2008/106/EC of the European Parliament and of the Council as regards the systems for training and certification of seafarers</text:p>
          </table:table-cell>
          <table:table-cell office:value-type="string" table:style-name="ce41">
            <text:p>DFT</text:p>
          </table:table-cell>
          <table:table-cell office:value-type="string" table:style-name="ce42">
            <text:p>Demonstrates the Sultanate of Oman's compliance with the International Convention on Standards of Training, Certification and Watchkeeping for Seafarers, and is made for the purposes of facilitating the recognition by other States of certificates issued by the Sultanate of Oman in accordance with the Convention.</text:p>
          </table:table-cell>
          <table:table-cell office:value-type="string" table:style-name="ce42">
            <text:p>This legislation has been superseded by the Merchant Shipping (Standards of Training, Certification and Watchkeeping) Regulations 2022, which is the UK's bespoke legislation for recognition of compliance with the International Convention on Standards of Training, Certification and Watchkeeping for Seafarers.</text:p>
          </table:table-cell>
          <table:table-cell table:number-columns-repeated="16380"/>
        </table:table-row>
        <table:table-row table:style-name="ro4">
          <table:table-cell office:value-type="string" table:style-name="ce40">
            <text:p>Council Regulation (EU) 2018/511 of 23 March 2018 amending Regulation (EU) 2018/120 as regards certain fishing opportunities</text:p>
          </table:table-cell>
          <table:table-cell office:value-type="string" table:style-name="ce47">
            <text:p>DEFRA</text:p>
          </table:table-cell>
          <table:table-cell office:value-type="string" table:style-name="ce42">
            <text:p>This amends Regulation (EU) 2018/120 as regards certain fishing opportunities in 2018 which is being revoked. <text:s/>The UK and EU negotiate annually under the Trade and Cooperation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8/754 of 14 May 2018 on the conclusion of the Protocol setting out the fishing opportunities and the financial contribution provided for by the Fisheries Partnership Agreement between the European Union and the Republic of Mauritius</text:p>
          </table:table-cell>
          <table:table-cell office:value-type="string" table:style-name="ce47">
            <text:p>DEFRA</text:p>
          </table:table-cell>
          <table:table-cell office:value-type="string" table:style-name="ce42">
            <text:p>This relates to the conclusion of the Protocol setting out the fishing opportunities and the financial contribution provided for by the Fisheries Partnership Agreement between the European Union and the Republic of Mauritiu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EU) 2018/757 of 14 May 2018 denouncing the Partnership Agreement in the fisheries sector between the European Community and the Union of the Comoros</text:p>
          </table:table-cell>
          <table:table-cell office:value-type="string" table:style-name="ce47">
            <text:p>DEFRA</text:p>
          </table:table-cell>
          <table:table-cell office:value-type="string" table:style-name="ce42">
            <text:p>This Council Decision denounces <text:s/>the Partnership Agreement in the fisheries sector between the European Community and the Union of the Comoros.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6">
            <text:p>Council Decision (EU) 2018/893 of 18 June 2018 on the position to be adopted, on behalf of the European Union, within the EEA Joint Committee concerning the amendment of Annex XI (Electronic communication, audiovisual services and information society) and Protocol 37 containing the list provided for in Article 101 to the EEA Agreement (General Data Protection Regulation)</text:p>
          </table:table-cell>
          <table:table-cell office:value-type="string" table:style-name="ce58">
            <text:p>DSIT</text:p>
          </table:table-cell>
          <table:table-cell office:value-type="string" table:style-name="ce61">
            <text:p>COUNCIL DECISION (EU) 2018/893 of 18 June 2018 on the position to be adopted, on behalf of the European Union, within the EEA Joint Committee concerning the amendment of Annex XI (Electronic communication, audiovisual services and information society) and Protocol 37 containing the list provided for in Article 101 to the EEA Agreement (General Data Protection Regulation)</text:p>
          </table:table-cell>
          <table:table-cell office:value-type="string" table:style-name="ce52">
            <text:p>This legislation is inoperable because it relates to historic matters which no longer have practical effect in the UK.</text:p>
          </table:table-cell>
          <table:table-cell table:number-columns-repeated="16380"/>
        </table:table-row>
        <table:table-row table:style-name="ro4">
          <table:table-cell office:value-type="string" table:style-name="ce40">
            <text:p>Council Regulation (EU) 2018/915 of 25 June 2018 amending Regulation (EU) 2018/120 as regards certain fishing opportunities</text:p>
          </table:table-cell>
          <table:table-cell office:value-type="string" table:style-name="ce47">
            <text:p>DEFRA</text:p>
          </table:table-cell>
          <table:table-cell office:value-type="string" table:style-name="ce42">
            <text:p>This amends Regulation (EU) 2018/120 as regards certain fishing opportunities in 2018 which is being revoked. <text:s/>The UK and EU negotiate annually under the Trade and Cooperation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Regulation (EU) 2018/975 of the European Parliament and of the Council of 4 July 2018 laying down management, conservation and control measures applicable in the South Pacific Regional Fisheries Management Organisation (SPRFMO) Convention Area</text:p>
          </table:table-cell>
          <table:table-cell office:value-type="string" table:style-name="ce43">
            <text:p>DEFRA</text:p>
          </table:table-cell>
          <table:table-cell office:value-type="string" table:style-name="ce42">
            <text:p>Sets out <text:s/>management, conservation and control measures applicable in the South Pacific Regional Fisheries Management Organisation Convention Area. <text:s/>It is no longer applicable to the UK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8/1069 of 26 July 2018 on the signing, on behalf of the Union, and provisional application of the Protocol on the implementation of the Fisheries Partnership Agreement between the European Union and the Republic of Côte d'Ivoire (2018-2024)</text:p>
          </table:table-cell>
          <table:table-cell office:value-type="string" table:style-name="ce43">
            <text:p>DEFRA</text:p>
          </table:table-cell>
          <table:table-cell office:value-type="string" table:style-name="ce42">
            <text:p>This relates to the Protocol on the implementation of the Fisheries Partnership Agreement between the European Union and the Republic of Côte d'Ivoire (2018-2024).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Regulation (EU) 2018/1095 of 26 July 2018 on the allocation of fishing opportunities under the Protocol on the implementation of the Fisheries Partnership Agreement between the European Union and the Republic of Côte d'Ivoire (2018-2024)</text:p>
          </table:table-cell>
          <table:table-cell office:value-type="string" table:style-name="ce43">
            <text:p>DEFRA</text:p>
          </table:table-cell>
          <table:table-cell office:value-type="string" table:style-name="ce42">
            <text:p>Allocation of fishing opportunities under the Fisheries Partnership Agreement between the EU and the Republic of Côte d'Ivoire (2018-2024). <text:s text:c="2"/>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2018/1070 of 26 July 2018 amending Regulation (EU) 2017/1970 fixing for 2018 the fishing opportunities for certain fish stocks and groups of fish stocks applicable in the Baltic Sea</text:p>
          </table:table-cell>
          <table:table-cell office:value-type="string" table:style-name="ce43">
            <text:p>DEFRA</text:p>
          </table:table-cell>
          <table:table-cell office:value-type="string" table:style-name="ce42">
            <text:p>Amends <text:s/>Regulation (EU) 2017/1970 fixing <text:s/>the fishing opportunities for certain fish stocks and groups of fish stocks in the Baltic Sea for 2018. <text:s/>This is no longer applicable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8/1257 of 18 September 2018 on the signing, on behalf of the European Union, of the Agreement to Prevent Unregulated High Seas Fisheries in the Central Arctic Ocean</text:p>
          </table:table-cell>
          <table:table-cell office:value-type="string" table:style-name="ce43">
            <text:p>DEFRA</text:p>
          </table:table-cell>
          <table:table-cell office:value-type="string" table:style-name="ce42">
            <text:p>This relates to the signing, on behalf of the European Union, of the Agreement to Prevent Unregulated High Seas Fisheries in the Central Arctic Ocean. <text:s/>This relates to the signing, on behalf of the European Union, of the Agreement to Prevent Unregulated High Seas Fisheries in the Central Arctic Ocean. The UK will be seeking to join the Agreement at the earliest opportunity and is keen to contribute to the international cooperation on relevant scientific research and monitoring in the Central Arctic Ocean.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Implementing Decision (EU) 2018/1479 of 3 October 2018 postponing the expiry date of approval of sulfuryl fluoride for use in biocidal products of product-type 8</text:p>
          </table:table-cell>
          <table:table-cell office:value-type="string" table:style-name="ce41">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12">
          <table:table-cell office:value-type="string" table:style-name="ce40">
            <text:p>Commission Implementing Decision (EU) 2018/1522 of 11 October 2018 laying down a common format for national air pollution control programmes under Directive (EU) 2016/2284 of the European Parliament and of the Council on the reduction of national emissions of certain atmospheric pollutants</text:p>
          </table:table-cell>
          <table:table-cell office:value-type="string" table:style-name="ce43">
            <text:p>DEFRA</text:p>
          </table:table-cell>
          <table:table-cell office:value-type="string" table:style-name="ce42">
            <text:p>We will be removing some items of REUL relating to the National Air Pollution Control Plan (NAPCP). The current format of the NAPCP is long, complicated, resource intensive and duplicative, and does nothing to improve the quality of the air we breathe. <text:s/>By repealing this item, we can better focus on what will actually help clean up our air, such as by delivering on the ambitious air quality targets we have set in statute through the Environmental Act.</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7">
          <table:table-cell office:value-type="string" table:style-name="ce40">
            <text:p>Regulation (EU) 2018/1672 of the European Parliament and of the Council of 23 October 2018 on controls on cash entering or leaving the Union and repealing Regulation (EC) No 1889/2005</text:p>
          </table:table-cell>
          <table:table-cell office:value-type="string" table:style-name="ce41">
            <text:p>HMRC</text:p>
          </table:table-cell>
          <table:table-cell office:value-type="string" table:style-name="ce42">
            <text:p>Set out controls on cash entering or leaving the Union and repealing Regulation (EC) No 1889/2005</text:p>
          </table:table-cell>
          <table:table-cell office:value-type="string" table:style-name="ce42">
            <text:p>This legislation is inoperable because the UK is no longer party to the EU cash controls arrangements</text:p>
          </table:table-cell>
          <table:table-cell table:number-columns-repeated="16380"/>
        </table:table-row>
        <table:table-row table:style-name="ro10">
          <table:table-cell office:value-type="string" table:style-name="ce40">
            <text:p>Council Regulation (EU) 2018/1628 of 30 October 2018 fixing for 2019 the fishing opportunities for certain fish stocks and groups of fish stocks applicable in the Baltic Sea and amending Regulation (EU) 2018/120 as regards certain fishing opportunities in other waters</text:p>
          </table:table-cell>
          <table:table-cell office:value-type="string" table:style-name="ce43">
            <text:p>DEFRA</text:p>
          </table:table-cell>
          <table:table-cell office:value-type="string" table:style-name="ce42">
            <text:p>Allocation of fishing opportunities for certain fish stocks and groups of fish stocks in the Baltic Sea and amending Regulation (EU) 2018/120 as regards certain fishing opportunities in other waters Redundant.<text: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Delegated Regulation (EU) 2019/7 of 30 October 2018 amending Regulation (EU) No 1031/2010 as regards the auctioning of 50 million unallocated allowances from the market stability reserve for the innovation fund and to list an auction platform to be appointed by Germany</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Commission Delegated Regulation (EU) 2019/254 of 9 November 2018 on the adaptation of Annex III to Regulation (EU) No 1315/2013 of the European Parliament and of the Council on Union guidelines for the development of the trans-European transport network</text:p>
          </table:table-cell>
          <table:table-cell office:value-type="string" table:style-name="ce41">
            <text:p>DFT</text:p>
          </table:table-cell>
          <table:table-cell office:value-type="string" table:style-name="ce42">
            <text:p>The Trans European Transport Network (TEN-T) Regulation (1315/2013 and the related regulations and delegated regulations 473/2014, 2016/758, 2017/849, and 2019/254) establishes guidelines for the development of the EU's transport network, which is made up of airports, ports, road rail terminals, road, rail and inland waterway transport networks in Europe.</text:p>
          </table:table-cell>
          <table:table-cell office:value-type="string" table:style-name="ce42">
            <text:p>This legislation is unnecessary because the UK is no longer bound by the Trans-European Transport Network (TEN-T) enforcement mechanisms, nor has any access to the TEN-T governance process.</text:p>
          </table:table-cell>
          <table:table-cell table:number-columns-repeated="16380"/>
        </table:table-row>
        <table:table-row table:style-name="ro10">
          <table:table-cell office:value-type="string" table:style-name="ce40">
            <text:p>Council Regulation (EU) 2019/440 of 29 November 2018 on the allocation of fishing opportunities under the Sustainable Fisheries Partnership Agreement between the European Union and the Kingdom of Morocco and the Implementation Protocol thereto</text:p>
          </table:table-cell>
          <table:table-cell office:value-type="string" table:style-name="ce43">
            <text:p>DEFRA</text:p>
          </table:table-cell>
          <table:table-cell office:value-type="string" table:style-name="ce42">
            <text:p>Allocation of fishing opportunities and implementation <text:s text:c="2"/>under the Sustainable Fisheries Partnership Agreement between the EU and the Kingdom of Morocco. <text:s/>This provides the EU with the authority to make decisions about fishing opportunities regarding the Kingdom of Morocco and is no longer relevant to the UK.</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legated Regulation (EU) 2019/330 of 11 December 2018 amending Annexes I and V to Regulation (EU) No 649/2012 of the European Parliament and of the Council concerning the export and import of hazardous chemicals</text:p>
          </table:table-cell>
          <table:table-cell office:value-type="string" table:style-name="ce41">
            <text:p>DWP</text:p>
          </table:table-cell>
          <table:table-cell office:value-type="string" table:style-name="ce54">
            <text:p>Amends two annexes which list the chemicals subject to the import and export of hazardous chemcials regulation <text:s/>Regulation.</text:p>
          </table:table-cell>
          <table:table-cell office:value-type="string" table:style-name="ce51">
            <text:p>This legislation is redundant as the effects of this delegated regulation were retained by the prior informed consent on the import and export of hazardous chemicals regulation.<text:s/></text:p>
          </table:table-cell>
          <table:table-cell table:number-columns-repeated="16380"/>
        </table:table-row>
        <table:table-row table:style-name="ro9">
          <table:table-cell office:value-type="string" table:style-name="ce40">
            <text:p>Council Regulation (EU) 2018/2058 of 17 December 2018 fixing for 2019 the fishing opportunities for certain fish stocks and groups of fish stocks in the Black Sea</text:p>
          </table:table-cell>
          <table:table-cell office:value-type="string" table:style-name="ce43">
            <text:p>DEFRA</text:p>
          </table:table-cell>
          <table:table-cell office:value-type="string" table:style-name="ce42">
            <text:p>Allocation of <text:s/>fishing opportunities for certain fish stocks and groups of fish stocks in the Black Sea for 2019. <text:s/>This is no longer applicable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9">
          <table:table-cell office:value-type="string" table:style-name="ce40">
            <text:p>Commission Implementing Decision (EU) 2018/2023 of 17 December 2018 on amending Implementing Decision (EU) 2017/1984 determining, pursuant to Regulation (EU) No 517/2014 of the European Parliament and of the Council on fluorinated greenhouse gases, reference values as regards reference values for the period from 30 March 2019 to 31 December 2020 for producers or importers established within the United Kingdom, which have lawfully placed on the market hydrofluorocarbons from 1 January 2015, as reported underthat Regulation</text:p>
          </table:table-cell>
          <table:table-cell office:value-type="string" table:style-name="ce43">
            <text:p>DEFRA</text:p>
          </table:table-cell>
          <table:table-cell office:value-type="string" table:style-name="ce42">
            <text:p>Implemented legally binding international commitments under the UN Montreal Protocol on Substances that Deplete the Ozone Layer.</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6">
          <table:table-cell office:value-type="string" table:style-name="ce40">
            <text:p>Commission Delegated Regulation (EU) 2019/758 of 31 January 2019 supplementing Directive (EU) 2015/849 of the European Parliament and of the Council with regard to regulatory technical standards for the minimum action and the type of additional measures credit and financial institutions must take to mitigate money laundering and terrorist financing risk in certain third countries</text:p>
          </table:table-cell>
          <table:table-cell office:value-type="string" table:style-name="ce41">
            <text:p>HMT</text:p>
          </table:table-cell>
          <table:table-cell office:value-type="string" table:style-name="ce42">
            <text:p>The Regulation further supplements the Money Laundering Directive and sets standards for the effective assessment and management of money laundering and terrorist financing risk at group level.</text:p>
          </table:table-cell>
          <table:table-cell office:value-type="string" table:style-name="ce42">
            <text:p>This legislation has been superseded by The Money Laundering and Transfer of Funds (Information) (Amendment) (EU Exit) Regulations 2019 (S.I. 2019/253), regs. 1(2), 5(3)(b) which amended The Money Laundering and Transfer of Funds (Information of the Payer) Regulations 2017 to enable the FCA to make equivalent technical standards to those set out in Commission Delegated Regulation (EU) 2019/758. These have now been made within the FCA's Handbook.</text:p>
          </table:table-cell>
          <table:table-cell table:number-columns-repeated="16380"/>
        </table:table-row>
        <table:table-row table:style-name="ro5">
          <table:table-cell office:value-type="string" table:style-name="ce40">
            <text:p>Commission Regulation (EU) 2019/225 of 6 February 2019 amending Regulation (EC) No 748/2009 as regards the aircraft operators for which the United Kingdom is specified as administering Member State</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6">
          <table:table-cell office:value-type="string" table:style-name="ce40">
            <text:p>Commission Regulation (EU) 2019/226 of 6 February 2019 amending Regulation (EC) No 748/2009 on the list of aircraft operators which performed an aviation activity listed in Annex I to Directive 2003/87/EC on or after 1 January 2006 specifying the administering Member State for each aircraft operator</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mmission DelegatedRegulation (EU) 2019/856 of 26 February 2019 supplementing Directive 2003/87/EC of the European Parliament and of the Council with regard to the operation of the Innovation Fund</text:p>
          </table:table-cell>
          <table:table-cell office:value-type="string" table:style-name="ce41">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uncil Decision (EU) 2019/385 of 4 March 2019 on the conclusion of the Protocol on the implementation of the Fisheries Partnership Agreement between the European Union and the Republic of Côte d'Ivoire (2018-2024)</text:p>
          </table:table-cell>
          <table:table-cell office:value-type="string" table:style-name="ce43">
            <text:p>DEFRA</text:p>
          </table:table-cell>
          <table:table-cell office:value-type="string" table:style-name="ce42">
            <text:p>Protocol on implementation of the Fisheries Partnership Agreement between the EU and the Republic of Côte d'Ivoire (2018-2024).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EU) 2019/407 of 4 March 2019 on the conclusion, on behalf of the European Union, of the Agreement to Prevent Unregulated High Seas Fisheries in the Central Arctic Ocean</text:p>
          </table:table-cell>
          <table:table-cell office:value-type="string" table:style-name="ce43">
            <text:p>DEFRA</text:p>
          </table:table-cell>
          <table:table-cell office:value-type="string" table:style-name="ce42">
            <text:p>This relates to the <text:s/>conclusion, on behalf of the European Union, of the Agreement to Prevent Unregulated High Seas Fisheries in the Central Arctic Ocean. <text:s/>The UK is no longer party to this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9/441 of 4 March 2019 on the conclusion of the Sustainable Fisheries Partnership Agreement between the European Union and the Kingdom of Morocco, the Implementation Protocol thereto and the Exchange of Letters accompanying the Agreement</text:p>
          </table:table-cell>
          <table:table-cell office:value-type="string" table:style-name="ce43">
            <text:p>DEFRA</text:p>
          </table:table-cell>
          <table:table-cell office:value-type="string" table:style-name="ce42">
            <text:p>This relates to the agreement and implementation of the Sustainable Fisheries Partnership Agreement between the European Union and the Kingdom of Morocco and the exchange of letters accompanying the Agreement. <text:s/>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EU) 2019/448 of 18 March 2019 on the submission, on behalf of the European Union, of a proposal for the listing of methoxychlor in Annex A to the Stockholm Convention on Persistent Organic Pollutants</text:p>
          </table:table-cell>
          <table:table-cell office:value-type="string" table:style-name="ce43">
            <text:p>DEFRA</text:p>
          </table:table-cell>
          <table:table-cell office:value-type="string" table:style-name="ce42">
            <text:p>EU Council Decision relating to the Stockholm Convention on Persistent Organic Pollutants, giving advance notice of a position/proposal planned to be taken/submitted, on behalf of the EU, at a meeting held in 2019. This legislation is redundant. This is giving advance notice of a position/proposal on behalf of the EU at a meeting held in 2019. This is no longer relevant to the UK post EU Exit.</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mmission Implementing Regulation (EU) 2019/533 of 28 March 2019 concerning a coordinated multiannual control programme of the Union for 2020, 2021 and 2022 to ensure compliance with maximum residue levels of pesticides and to assess the consumer exposure to pesticide residues in and on food of plant and animal origin</text:p>
          </table:table-cell>
          <table:table-cell office:value-type="string" table:style-name="ce43">
            <text:p>DEFRA</text:p>
          </table:table-cell>
          <table:table-cell office:value-type="string" table:style-name="ce42">
            <text:p>Sets out requirements for the rolling 3 year compliance monitoring programme for maximum residue levels of pesticides. <text:s text:c="2"/>This is redundant because it sets a programme for a period which finished at the end of 2022.</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6">
            <text:p>Council Decision (EU) 2019/682 of 9 April 2019 authorising Member States to ratify, in the interest of the European Union, the Protocol amending the Council of Europe Convention for the Protection of Individuals with regard to Automatic Processing of Personal Data</text:p>
          </table:table-cell>
          <table:table-cell office:value-type="string" table:style-name="ce58">
            <text:p>DSIT</text:p>
          </table:table-cell>
          <table:table-cell office:value-type="string" table:style-name="ce61">
            <text:p>COUNCIL DECISION (EU) 2019/682 of 9 April 2019 authorising Member States to ratify, in the interest of the European Union, the Protocol amending the Council of Europe Convention for the Protection of Individuals with regard to Automatic Processing of Personal Data</text:p>
          </table:table-cell>
          <table:table-cell office:value-type="string" table:style-name="ce52">
            <text:p>This legislation is inoperable because it relates to historic matters which no longer have practical effect in the UK.</text:p>
          </table:table-cell>
          <table:table-cell table:number-columns-repeated="16380"/>
        </table:table-row>
        <table:table-row table:style-name="ro10">
          <table:table-cell office:value-type="string" table:style-name="ce40">
            <text:p>Council Decision (EU) 2019/683 of 9 April 2019 authorising Member States to become parties, in the interest of the European Union, to the Council of Europe Convention on an Integrated Safety, Security and Service Approach at Football Matches and Other Sports Events (CETS No 218)</text:p>
          </table:table-cell>
          <table:table-cell office:value-type="string" table:style-name="ce41">
            <text:p>HO</text:p>
          </table:table-cell>
          <table:table-cell office:value-type="string" table:style-name="ce44">
            <text:p>Council Decision of 9 April 2019 authorising member states to become parties, in the interests of the EU, to a Council of Europe Convention on an integrated safety, security and service approach at football matches and other sporting events (CETS No.218)</text:p>
          </table:table-cell>
          <table:table-cell office:value-type="string" table:style-name="ce44">
            <text:p>This REUL is inoperable; the UK signed the Convention as an EU Member State on 15 May 2019. As the UK is no longer an EU Member State, EU authorisation to participate in the Convention is not required. The UK remains a party to the Convention.<text:s/></text:p>
          </table:table-cell>
          <table:table-cell table:number-columns-repeated="16380"/>
        </table:table-row>
        <table:table-row table:style-name="ro10">
          <table:table-cell office:value-type="string" table:style-name="ce40">
            <text:p>Council Decision (EU) 2019/639 of 15 April 2019 on the position to be taken on behalf of the European Union at the ninth meeting of the Conference of the Parties as regards amendments to Annexes A and B to the Stockholm Convention on Persistent Organic Pollutants</text:p>
          </table:table-cell>
          <table:table-cell office:value-type="string" table:style-name="ce43">
            <text:p>DEFRA</text:p>
          </table:table-cell>
          <table:table-cell office:value-type="string" table:style-name="ce42">
            <text:p>EU Council Decision relating to the Stockholm Convention on Persistent Organic Pollutants, giving advance notice of a position/proposal planned to be taken/submitted, on behalf of the EU, at a meeting held in 2019. This legislation is redundant. This is giving advance notice of a position/proposal on behalf of the EU at a meeting held in 2019. This is no longer relevant to the UK post EU Exit.</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Regulation (EU) 2019/816 of the European Parliament and of the Council of 17 April 2019 establishing a centralised system for the identification of Member States holding conviction information on third-country nationals and stateless persons (ECRIS-TCN) to supplement the European Criminal Records Information System and amending Regulation (EU) 2018/1726</text:p>
          </table:table-cell>
          <table:table-cell office:value-type="string" table:style-name="ce43">
            <text:p>HO</text:p>
          </table:table-cell>
          <table:table-cell office:value-type="string" table:style-name="ce44">
            <text:p>Establishes a centralised system for the identification of Member States holding conviction information on third-country nationals and stateless persons (European Criminal Records Information System – Third Country Nationals, ECRIS-TCN) to supplement the European Criminal Records Information System (ECRIS)</text:p>
          </table:table-cell>
          <table:table-cell office:value-type="string" table:style-name="ce44">
            <text:p>This regulation is inoperable as it only applies to Member States and the UK does not participate in ECRIS-TCN.<text:s/></text:p>
          </table:table-cell>
          <table:table-cell table:number-columns-repeated="16380"/>
        </table:table-row>
        <table:table-row table:style-name="ro16">
          <table:table-cell office:value-type="string" table:style-name="ce40">
            <text:p>Council Decision (EU) 2019/812 of 14 May 2019 on the position to be taken on behalf of the European Union in the Inter-American Tropical Tuna Commission (IATTC) and the Meeting of the Parties to the Agreement on the International Dolphin Conservation Programme, and repealing the Decision of 12 June 2014 on the position to be adopted, on behalf of the Union, in the IATTC</text:p>
          </table:table-cell>
          <table:table-cell office:value-type="string" table:style-name="ce43">
            <text:p>DEFRA</text:p>
          </table:table-cell>
          <table:table-cell office:value-type="string" table:style-name="ce42">
            <text:p>This relates the 2019 decision on the position to be taken by European Union in the Inter-American Tropical Tuna Commission (IATTC) and the Meeting of the Parties to the Agreement on the International Dolphin Conservation Programme. <text:s/>This provided the EU with the negotiating mandate for a position to be taken in the IATTC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Decision (EU) 2019/824 of 14 May 2019 on the position to be taken on behalf of the European Union in the Extended Commission of the Convention forthe Conservation of Southern Bluefin Tuna (CCSBT), and repealing the Decision of 12 June 2014 on the position to be adopted, on behalf of the Union, in the CCSBT</text:p>
          </table:table-cell>
          <table:table-cell office:value-type="string" table:style-name="ce43">
            <text:p>DEFRA</text:p>
          </table:table-cell>
          <table:table-cell office:value-type="string" table:style-name="ce42">
            <text:p>This relates to the position to be taken on behalf of the European Union in the Meeting of the Parties of the Southern Indian Ocean Fisheries Agreement (SIOFA), and repealing the Decision of 12 June 2017 establishing the position to be adopted, on behalf of the Union, in the Meeting of the Parties of the SIOFA. <text:s/>This provided the EU with the negotiating mandate for a position to be taken in the SIOFA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Decision (EU) 2019/858 of 14 May 2019 on the position to be taken on behalf of the European Union in the Meeting of the Parties of the Southern Indian Ocean Fisheries Agreement (SIOFA), and repealing the Decision of 12 June 2017 establishing the position to be adopted, on behalf of the Union, in the Meeting of the Parties of the SIOFA</text:p>
          </table:table-cell>
          <table:table-cell office:value-type="string" table:style-name="ce43">
            <text:p>DEFRA</text:p>
          </table:table-cell>
          <table:table-cell office:value-type="string" table:style-name="ce42">
            <text:p>This relates to the position to be taken on behalf of the European Union in the South Pacific Regional Fisheries Management Organisation (SPRFMO), and repealing the Decision of 12 June 2017 establishing the position to be adopted, on behalf of the Union, in the SPRFMO. <text:s/>This provided the EU with the negotiating mandate for a position to be taken in the SPRFMO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Decision (EU) 2019/859 of 14 May 2019 on the position to be taken on behalf of the European Union in the South Pacific Regional Fisheries Management Organisation (SPRFMO), and repealing the Decision of 12 June 2017 establishing the position to be adopted, on behalf of the Union, in the SPRFMO</text:p>
          </table:table-cell>
          <table:table-cell office:value-type="string" table:style-name="ce43">
            <text:p>DEFRA</text:p>
          </table:table-cell>
          <table:table-cell office:value-type="string" table:style-name="ce42">
            <text:p>This relates to the position to be taken on behalf of the European Union in the South Pacific Regional Fisheries Management Organisation (SPRFMO), and repealing the Decision of 12 June 2017 establishing the position to be adopted, on behalf of the Union, in the SPRFMO. <text:s/>This provided the EU with the negotiating mandate for a position to be taken in the SPRFMO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9/860 of 14 May 2019 on the position to be taken on behalf of the European Union in the Indian Ocean Tuna Commission (IOTC), and repealing the Decision of 19 May 2014 on the position to be adopted, on behalf of the Union, in the IOTC</text:p>
          </table:table-cell>
          <table:table-cell office:value-type="string" table:style-name="ce43">
            <text:p>DEFRA</text:p>
          </table:table-cell>
          <table:table-cell office:value-type="string" table:style-name="ce42">
            <text:p>Sets out the 2019 decision on the EU approach for the Indian Ocean Tuna Commission. <text:s/>This provided the EU with the negotiating mandate for a position to be taken in the IOTC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9/861 of 14 May 2019 on the position to be taken on behalf of the European Union in the South East Atlantic Fisheries Organisation (SEAFO), and repealing the Decision of 12 June 2014 on the position to be adopted, on behalf of the Union, in the SEAFO</text:p>
          </table:table-cell>
          <table:table-cell office:value-type="string" table:style-name="ce43">
            <text:p>DEFRA</text:p>
          </table:table-cell>
          <table:table-cell office:value-type="string" table:style-name="ce42">
            <text:p>This relates to the position to be taken on behalf of the European Union in the South East Atlantic Fisheries Organisation (SEAFO), and repeals a Decision from 2014. <text:s/>This provided the EU with the negotiating mandate for a position to be taken in the SEAFO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Decision (EU) 2019/862 of 14 May 2019 on the position to be taken on behalf of the European Union in the Western and Central Pacific Fisheries Commission (WCPFC), and repealing the Decision of 12 June 2014 on the position to be adopted, on behalf of the Union, for the Conservation and Management of Highly Migratory Fish Stocks in the WCPFC</text:p>
          </table:table-cell>
          <table:table-cell office:value-type="string" table:style-name="ce43">
            <text:p>DEFRA</text:p>
          </table:table-cell>
          <table:table-cell office:value-type="string" table:style-name="ce42">
            <text:p>This is a Council Decision on the position to be taken on behalf of the European Union in the Western and Central Pacific Fisheries Commission (WCPFC), and repealing the Decision of 12 June 2014 on the position to be adopted, on behalf of the Union, for the Conservation and Management of Highly Migratory Fish Stocks in the WCPFC. <text:s/>This provided the EU with the negotiating mandate for a position to be taken in the WCPFC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9/863 of 14 May 2019 on the position to be taken on behalf of the European Union in the Northwest Atlantic Fisheries Organisation (NAFO), and repealing the Decision of 26 May 2014 on the position to be adopted, on behalf of the Union, in the NAFO</text:p>
          </table:table-cell>
          <table:table-cell office:value-type="string" table:style-name="ce43">
            <text:p>DEFRA</text:p>
          </table:table-cell>
          <table:table-cell office:value-type="string" table:style-name="ce42">
            <text:p>This is a Council Decision on the position to be taken on behalf of the European Union in the Northwest Atlantic Fisheries Organisation (NAFO), and repealing the Decision of 26 May 2014 on the position to be adopted, on behalf of the Union, in the NAFO. <text:s/>This provided the EU with the negotiating mandate for a position to be taken in the NAFO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9/864 of 14 May 2019 on the position to be taken on behalf of the European Union in the North Atlantic Salmon Conservation Organization (NASCO), and repealing the Decision of 26 May 2014 on the position to be adopted, on behalf of the Union, in the NASCO</text:p>
          </table:table-cell>
          <table:table-cell office:value-type="string" table:style-name="ce43">
            <text:p>DEFRA</text:p>
          </table:table-cell>
          <table:table-cell office:value-type="string" table:style-name="ce42">
            <text:p>This relates to the position to be taken on behalf of the European Union in the North Atlantic Salmon Conservation Organization (NASCO), and repealing the Decision of 26 May 2014 on the position to be adopted, on behalf of the Union, in the NASCO. <text:s/>This provided the EU with the negotiating mandate for a position to be taken in the NASCO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9/865 of 14 May 2019 on the position to be taken on behalf of the European Union in the North-East Atlantic Fisheries Commission (NEAFC), and repealing the Decision of 26 May 2014 on the position to be adopted, on behalf of the Union, in the NEAFC</text:p>
          </table:table-cell>
          <table:table-cell office:value-type="string" table:style-name="ce43">
            <text:p>DEFRA</text:p>
          </table:table-cell>
          <table:table-cell office:value-type="string" table:style-name="ce42">
            <text:p>This relates to the position the position to be taken on behalf of the European Union in the North-East Atlantic Fisheries Commission (NEAFC) and repeals a Decision from 2014. <text:s/>This provided the EU with the negotiating mandate for a position to be taken in the NEAFC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uncil Decision (EU) 2019/866 of 14 May 2019 on the position to be taken on behalf of the EU in the annual Conference of the Parties to the Convention on the Conservation and Management of Pollock Resources in the Central Bering Sea, and repealing the Decision of 12 June 2017 establishing the position to be adopted on behalf of the Union in that annual Conference</text:p>
          </table:table-cell>
          <table:table-cell office:value-type="string" table:style-name="ce43">
            <text:p>DEFRA</text:p>
          </table:table-cell>
          <table:table-cell office:value-type="string" table:style-name="ce42">
            <text:p>This relates to the position to be taken on behalf of the EU in the annual Conference of the Parties to the Convention on the Conservation and Management <text:s/>of Pollock Resources in the Central Bering Sea, and repealing the Decision of 12 June 2017 establishing the position to be adopted on behalf of the Union in that annual Conference. <text:s/>This provided the EU with the negotiating mandate for a position to be taken <text:s/>in the annual Conference of the Parties to the Convention on the Conservation and Management <text:s/>of Pollock Resources in the Central Bering Sea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Decision (EU) 2019/867 of 14 May 2019 on the position to be taken on behalf of the European Union in the Commission for the Conservation of Antarctic Marine Living Resources (CCAMLR), and repealing the Decision of 24 June 2014 on the position to be adopted, on behalf of the Union, in the CCAMLR</text:p>
          </table:table-cell>
          <table:table-cell office:value-type="string" table:style-name="ce43">
            <text:p>DEFRA</text:p>
          </table:table-cell>
          <table:table-cell office:value-type="string" table:style-name="ce42">
            <text:p>This relates to the position to be taken on behalf of the European Union in the Commission for the Conservation of Antarctic Marine Living Resources (CCAMLR), and repeals a Decision from 2014. <text:s text:c="2"/>This provided the EU with the negotiating mandate for a position to be taken in the CCAMLR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9/868 of 14 May 2019 on the position to be taken on behalf of the European Union in the International Commission for the Conservation of Atlantic Tunas (ICCAT), and repealing the Decision of 8 July 2014 on the position to be adopted, on behalf of the Union, in the ICCAT</text:p>
          </table:table-cell>
          <table:table-cell office:value-type="string" table:style-name="ce43">
            <text:p>DEFRA</text:p>
          </table:table-cell>
          <table:table-cell office:value-type="string" table:style-name="ce42">
            <text:p>This relates to 2019 decision on the position to be taken by the EU in the International Commission for the Conservation of Atlantic Tunas (ICCAT). <text:s/>This provided the EU with the negotiating mandate for a position to be taken in the IATTC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9/869 of 14 May 2019 on the position to be taken on behalf of the European Union in the General Fisheries Commission for the Mediterranean (GFCM), and repealing the Decision of 19 May 2014 on the position to be adopted, on behalf of the Union, in the GFCM</text:p>
          </table:table-cell>
          <table:table-cell office:value-type="string" table:style-name="ce43">
            <text:p>DEFRA</text:p>
          </table:table-cell>
          <table:table-cell office:value-type="string" table:style-name="ce42">
            <text:p>This concerns the position to be taken on behalf of the European Union in the General Fisheries Commission for the Mediterranean (GFCM) and repeals another Decision from 2014. <text:s/>This provided the EU with the negotiating mandate for a position to be taken in the GFCM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9/951 of 17 May 2019 on the signing, on behalf of the European Union, and provisional application of the Protocol on the implementation of the Fisheries Partnership Agreement between the European Community and the Republic of Cape Verde (2019-2024)</text:p>
          </table:table-cell>
          <table:table-cell office:value-type="string" table:style-name="ce43">
            <text:p>DEFRA</text:p>
          </table:table-cell>
          <table:table-cell office:value-type="string" table:style-name="ce42">
            <text:p>This is a Council Decision on the signing, on behalf of the European Union, and provisional application of the Protocol on the implementation of the Fisheries Partnership Agreement between the European Community and the Republic of Cape Verde (2019-2024). <text:s/>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9/952 of 17 May 2019 on the allocation of fishing opportunities under the Protocol on the implementation of the Fisheries Partnership Agreement between the European Community and the Republic of Cape Verde (2019-2024)</text:p>
          </table:table-cell>
          <table:table-cell office:value-type="string" table:style-name="ce43">
            <text:p>DEFRA</text:p>
          </table:table-cell>
          <table:table-cell office:value-type="string" table:style-name="ce42">
            <text:p>This relates to the allocation of fishing opportunities under <text:s/>the Fisheries Partnership Agreement between the EU and the Republic of Cape Verde (2019-2024). <text:s/>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Regulation (EU) 2019/818 of the European Parliament and of the Council of 20 May 2019 on establishing a framework for interoperability between EU information systems in the field of police and judicial cooperation, asylum and migration and amending Regulations (EU) 2018/1726, (EU) 2018/1862 and (EU) 2019/816</text:p>
          </table:table-cell>
          <table:table-cell office:value-type="string" table:style-name="ce43">
            <text:p>HO</text:p>
          </table:table-cell>
          <table:table-cell office:value-type="string" table:style-name="ce44">
            <text:p>Establishes a framework for interoperability between EU information systems in the field of police and judicial cooperation, asylum and migration and amending EU Regulations</text:p>
          </table:table-cell>
          <table:table-cell office:value-type="string" table:style-name="ce44">
            <text:p>This regulation is inoperable as it only applies to Member States. <text:s/>The UK does not use the relevant information systems following the UK’s departure from the EU.</text:p>
          </table:table-cell>
          <table:table-cell table:number-columns-repeated="16380"/>
        </table:table-row>
        <table:table-row table:style-name="ro9">
          <table:table-cell office:value-type="string" table:style-name="ce40">
            <text:p>Regulation (EU) 2019/941 of the European Parliament and of the Council of 5 June 2019 on risk-preparedness in the electricity sector and repealing Directive 2005/89/EC</text:p>
          </table:table-cell>
          <table:table-cell office:value-type="string" table:style-name="ce43">
            <text:p>DESNZ</text:p>
          </table:table-cell>
          <table:table-cell office:value-type="string" table:style-name="ce42">
            <text:p>Risk-preparedness in the electricity sector</text:p>
          </table:table-cell>
          <table:table-cell office:value-type="string" table:style-name="ce42">
            <text:p>The requirement to draw up risk preparedness plans for energy supply between the UK and the EU now comes from Article 316 of the Trade and Cooperation Agreement between the UK and the EU.<text:s/></text:p>
          </table:table-cell>
          <table:table-cell table:number-columns-repeated="16380"/>
        </table:table-row>
        <table:table-row table:style-name="ro12">
          <table:table-cell office:value-type="string" table:style-name="ce40">
            <text:p>Council Decision (EU) 2019/1088 of 6 June 2019 on the signing, on behalf of the European Union, and provisional application of the Protocol on the implementation of the Fisheries Partnership Agreement between the European Community and the Republic of Guinea-Bissau (2019-2024)</text:p>
          </table:table-cell>
          <table:table-cell office:value-type="string" table:style-name="ce43">
            <text:p>DEFRA</text:p>
          </table:table-cell>
          <table:table-cell office:value-type="string" table:style-name="ce42">
            <text:p>This is a Council Decision on the signing, on behalf of the European Union, and provisional application of the Protocol on the implementation of the Fisheries Partnership Agreement between the European Community and the Republic of Guinea-Bissau (2019-2024).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9/1089 of 6 June 2019 on the allocation of fishing opportunities under the Protocol on the implementation of the Fisheries Partnership Agreement between the European Community and the Republic of Guinea-Bissau (2019-2024)</text:p>
          </table:table-cell>
          <table:table-cell office:value-type="string" table:style-name="ce43">
            <text:p>DEFRA</text:p>
          </table:table-cell>
          <table:table-cell office:value-type="string" table:style-name="ce42">
            <text:p>Allocation of fishing in the Fisheries Partnership Agreement between the EU and the Republic of Guinea-Bissau (2019-2024). <text:s/>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Implementing Decision (EU) 2019/994 of 17 June 2019 postponing the expiry date of approval of etofenprox for use in biocidal products of product-type 8</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9">
          <table:table-cell office:value-type="string" table:style-name="ce40">
            <text:p>Commission Implementing Decision (EU) 2019/1030 of 21 June 2019 postponing the expiry date of approval of indoxacarb for use in biocidal products of product-type 18</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12">
          <table:table-cell office:value-type="string" table:style-name="ce40">
            <text:p>Council Decision (EU) 2019/1332 of 25 June 2019 on the signing, on behalf of the Union, and provisional application of the Sustainable Fisheries Partnership Agreement between the European Union and the Republic of The Gambia and of the Protocol on the implementation of that Partnership Agreement</text:p>
          </table:table-cell>
          <table:table-cell office:value-type="string" table:style-name="ce43">
            <text:p>DEFRA</text:p>
          </table:table-cell>
          <table:table-cell office:value-type="string" table:style-name="ce42">
            <text:p>This is a Council Decision on the signing, on behalf of the Union, and provisional application of the Sustainable Fisheries Partnership Agreement between the European Union and the Republic of The Gambia and of the Protocol on the implementation of that Partnership Agreement.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9/1333 of 25 June 2019 on the allocation of fishing opportunities under the Protocol on the implementation of the Sustainable Fisheries Partnership Agreement between the European Union and the Republic of The Gambia</text:p>
          </table:table-cell>
          <table:table-cell office:value-type="string" table:style-name="ce43">
            <text:p>DEFRA</text:p>
          </table:table-cell>
          <table:table-cell office:value-type="string" table:style-name="ce42">
            <text:p>This relates to the allocation of fishing opportunities under <text:s/>the Sustainable Fisheries Partnership Agreement between the EU and the Republic of The Gambia.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4">
          <table:table-cell office:value-type="string" table:style-name="ce40">
            <text:p>Council Regulation (EU) 2019/1097 of 26 June 2019 amending Regulation (EU) 2019/124 as regards certain fishing opportunities</text:p>
          </table:table-cell>
          <table:table-cell office:value-type="string" table:style-name="ce43">
            <text:p>DEFRA</text:p>
          </table:table-cell>
          <table:table-cell office:value-type="string" table:style-name="ce42">
            <text:p>This amends Regulation (EU) 2019/124 <text:s/>for certain fishing opportunities in 2019 and is being revoked. <text:s/>The UK and EU negotiate annually under the Trade and Cooperation Agreeme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legated Regulation (EU) 2019/1701 of 23 July 2019 amending Annexes I and V to Regulation (EU) No 649/2012 of the European Parliament and of the Council concerning the export and import of hazardous chemicals</text:p>
          </table:table-cell>
          <table:table-cell office:value-type="string" table:style-name="ce43">
            <text:p>DWP</text:p>
          </table:table-cell>
          <table:table-cell office:value-type="string" table:style-name="ce54">
            <text:p>Amends two annexes which list the chemicals subject to the import and export of hazardous chemcials regulation <text:s/>Regulation.</text:p>
          </table:table-cell>
          <table:table-cell office:value-type="string" table:style-name="ce51">
            <text:p>This legislation is redundant as the effects of this delegated regulation were retained by the prior informed consent on the import and export of hazardous chemicals regulation.<text:s/></text:p>
          </table:table-cell>
          <table:table-cell table:number-columns-repeated="16380"/>
        </table:table-row>
        <table:table-row table:style-name="ro7">
          <table:table-cell office:value-type="string" table:style-name="ce40">
            <text:p>Commission Implementing Decision (EU) 2019/1300 of 26 July 2019 as regards the placing on the market of a genetically modified carnation (Dianthus caryophyllus L., line FLO-40685-2)</text:p>
          </table:table-cell>
          <table:table-cell office:value-type="string" table:style-name="ce43">
            <text:p>DEFRA</text:p>
          </table:table-cell>
          <table:table-cell office:value-type="string" table:style-name="ce42">
            <text:p>Sets out authorisations of Genetically Modified carnation products. The decision can be regarded as ‘spent’ because it required the Netherlands to take action (grant consent to the placing on the market of GM products) that has since been taken. <text:s/>Once consent was granted by the Netherlands, the Decision had, in effect, served its purpose/has no continuing purpos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Implementing Decision (EU) 2019/1345 of 2 August 2019 amending Decision 2006/771/EC updating harmonised technical conditions in the area of radio spectrum use for short-range devices</text:p>
          </table:table-cell>
          <table:table-cell office:value-type="string" table:style-name="ce43">
            <text:p>DSIT</text:p>
          </table:table-cell>
          <table:table-cell office:value-type="string" table:style-name="ce44">
            <text:p>Amends the short-range devices decision (Decision 2006/771/EC) to make new medical and safety-related applications possible and harmonise spectrum for non-safety related applications of intelligent transport systems and road traffic enforcement applications</text:p>
          </table:table-cell>
          <table:table-cell office:value-type="string" table:style-name="ce51">
            <text:p>This legislation is inoperable because it amended a decision (Decision 2006/771/EC) which was revoked by the Radio Spectrum (EU Exit) Regulations 2018 (SI 2018/1385)</text:p>
          </table:table-cell>
          <table:table-cell table:number-columns-repeated="16380"/>
        </table:table-row>
        <table:table-row table:style-name="ro13">
          <table:table-cell office:value-type="string" table:style-name="ce40">
            <text:p>Commission Delegated Regulation (EU) 2019/1868 of 28 August 2019 amending Regulation (EU) No 1031/2010 to align the auctioning of allowances with the EU ETS rules for the period 2021 to 2030 and with the classification of allowances as financial instruments pursuant to Directive 2014/65/EU of the European Parliament and of the Council</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7">
          <table:table-cell office:value-type="string" table:style-name="ce40">
            <text:p>Council Decision (EU) 2019/1563 of 16 September 2019 on the position to be taken on behalf of the European Union within the Western Central Atlantic Fishery Commission (WECAFC)</text:p>
          </table:table-cell>
          <table:table-cell office:value-type="string" table:style-name="ce43">
            <text:p>DEFRA</text:p>
          </table:table-cell>
          <table:table-cell office:value-type="string" table:style-name="ce42">
            <text:p>This is a Council Decision on the position to be taken on behalf of the European Union within the Western Central Atlantic Fishery Commission (WECAFC). <text:s text:c="2"/>The UK is no longer party to this agreement and is not a member of the Western Central Atlantic Fishery Commission (WECAFC).</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EU) 2019/1570 of 16 September 2019 on the position to be taken on behalf of the European Union within the Fishery Committee for the Eastern Central Atlantic (CECAF)</text:p>
          </table:table-cell>
          <table:table-cell office:value-type="string" table:style-name="ce43">
            <text:p>DEFRA</text:p>
          </table:table-cell>
          <table:table-cell office:value-type="string" table:style-name="ce42">
            <text:p>This is a Council Decision on the position to be taken on behalf of the European Union within the Fishery Committee for the Eastern Central Atlantic (CECAF). <text:s text:c="2"/>The UK is no longer party to this agreement and is not a member of the CECAF.</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uncil Decision (EU) 2019/2218 of 24 October 2019 on the signing on behalf of the EU and provisional application of the Protocol on the implementation of the Fisheries Partnership Agreement between the Democratic Republic of São Tomé and Principe and the European Community</text:p>
          </table:table-cell>
          <table:table-cell office:value-type="string" table:style-name="ce43">
            <text:p>DEFRA</text:p>
          </table:table-cell>
          <table:table-cell office:value-type="string" table:style-name="ce42">
            <text:p>EU decision on the signing <text:s/>and provisional application of the Protocol on the implementation of the Fisheries Partnership Agreement between the Democratic Republic of Sao Tome and Principe and the EU. <text:s/>This provided the EU with the authority to sign the decision and is not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9/2219 of 24 October 2019 on the allocation of fishing opportunities under the Protocol on the implementation of the Fisheries Partnership Agreement between the Democratic Republic of São Tomé and Príncipe and the European Community</text:p>
          </table:table-cell>
          <table:table-cell office:value-type="string" table:style-name="ce43">
            <text:p>DEFRA</text:p>
          </table:table-cell>
          <table:table-cell office:value-type="string" table:style-name="ce42">
            <text:p>Allocation of fishing opportunities under the Fisheries Partnership Agreement between the EU and the Democratic Republic of São Tomé and Príncipe. <text:s/>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9/1838 of 30 October 2019 fixing for 2020 the fishing opportunities for certain fish stocks and groups of fish stocks applicable in the Baltic Sea and amending Regulation (EU) 2019/124 as regards certain fishing opportunities in other waters</text:p>
          </table:table-cell>
          <table:table-cell office:value-type="string" table:style-name="ce43">
            <text:p>DEFRA</text:p>
          </table:table-cell>
          <table:table-cell office:value-type="string" table:style-name="ce42">
            <text:p>This regulation is on allocation of <text:s/>fishing opportunities for certain fish stocks and groups of fish stocks in the Baltic Sea and amends <text:s/>Regulation (EU) 2019/124 for certain fishing opportunities in other waters. <text:s/>This is no longer applicable to the UK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Decision of 30 October 2019 notifying the Republic of Ecuador of the possibility of being identified as a non-cooperating third country in fighting illegal, unreported and unregulated fishing (C/2019/7244)</text:p>
          </table:table-cell>
          <table:table-cell office:value-type="string" table:style-name="ce43">
            <text:p>DEFRA</text:p>
          </table:table-cell>
          <table:table-cell office:value-type="string" table:style-name="ce42">
            <text:p>This is a Commission Decision notifying the Republic of Ecuador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5">
          <table:table-cell office:value-type="string" table:style-name="ce40">
            <text:p>Council Decision (EU) 2019/1918 of 8 November 2019 on the signing, on behalf of the European Union, and provisional application of the Agreement in the form of an Exchange of Letters between the European Union and the Islamic Republic of Mauritania on an extension to the Protocol setting out the fishing opportunities and financial contribution provided for in the Fisheries Partnership Agreement between the European Community and the Islamic Republic of Mauritania, expiring on 15 November 2019</text:p>
          </table:table-cell>
          <table:table-cell office:value-type="string" table:style-name="ce43">
            <text:p>DEFRA</text:p>
          </table:table-cell>
          <table:table-cell office:value-type="string" table:style-name="ce42">
            <text:p>This is a Council Decision on the signing, on behalf of the European Union, and provisional application of the Agreement in the form of an Exchange of Letters between the European Union and the Islamic Republic of Mauritania on an extension to the Protocol setting out the fishing opportunities and financial contribution provided for in the Fisheries Partnership Agreement between the European Community and the Islamic Republic of Mauritania, expiring on 15 November 2019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uncil Regulation (EU) 2019/1919 of 8 November 2019 on the allocation of the fishing opportunities underthe Protocol setting out the fishing opportunities and financial contribution provided for in the Fisheries Partnership Agreement between the European Community and the Islamic Republic of Mauritania</text:p>
          </table:table-cell>
          <table:table-cell office:value-type="string" table:style-name="ce43">
            <text:p>DEFRA</text:p>
          </table:table-cell>
          <table:table-cell office:value-type="string" table:style-name="ce42">
            <text:p>Allocation of the fishing opportunities and financial contribution under the Fisheries Partnership Agreement between the EU and the Islamic Republic of Mauritania.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19/1925 of 14 November 2019 on the signing, on behalf of the Union, and provisional application of the Protocol on the implementation of the Agreement on a Sustainable Fisheries Partnership between the European Union and the Republic of Senegal</text:p>
          </table:table-cell>
          <table:table-cell office:value-type="string" table:style-name="ce43">
            <text:p>DEFRA</text:p>
          </table:table-cell>
          <table:table-cell office:value-type="string" table:style-name="ce42">
            <text:p>This is a Council Decision on the signing, on behalf of the Union, and provisional application of the Protocol on the implementation of the Agreement on a Sustainable Fisheries Partnership between the European Union and the Republic of Senegal. <text:s/>The UK is no longer party to this agreement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Regulation (EU) 2019/1926 of 14 November 2019 on the allocation of fishing opportunities underthe Protocol on the implementation of the Agreement on a Sustainable Fisheries Partnership between the European Union and the Republic of Senegal</text:p>
          </table:table-cell>
          <table:table-cell office:value-type="string" table:style-name="ce43">
            <text:p>DEFRA</text:p>
          </table:table-cell>
          <table:table-cell office:value-type="string" table:style-name="ce42">
            <text:p>Allocation of fishing opportunities under the <text:s/>Sustainable Fisheries Partnership agreement <text:s/>between the EU and the Republic of Senegal. The UK is no longer party to this agreement and we do not fish there.</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EU) 2019/2025 of 18 November 2019 on the signing on behalf of the EU and the provisional application of the Protocol to amend the International Convention for the Conservation of Atlantic Tunas</text:p>
          </table:table-cell>
          <table:table-cell office:value-type="string" table:style-name="ce43">
            <text:p>DEFRA</text:p>
          </table:table-cell>
          <table:table-cell office:value-type="string" table:style-name="ce42">
            <text:p>This is a Council Decision <text:s/>on the signing on behalf of the EU and the provisional application of the Protocol to amend the International Convention for the Conservation of Atlantic Tunas. <text:s/>This provided the EU with the authority to sign and provisionally apply the protocol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Implementing Decision (EU) 2019/1950 of 25 November 2019 postponing the expiry date of approval of K-HDO for use in biocidal products of product-type 8</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9">
          <table:table-cell office:value-type="string" table:style-name="ce40">
            <text:p>Commission Implementing Decision (EU) 2019/1951 of 25 November 2019 postponing the expiry date of approval of tebuconazole for use in biocidal products of product-type 8</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20">
          <table:table-cell office:value-type="string" table:style-name="ce40">
            <text:p>Commission Implementing Decision (EU) 2019/1969 of 26 November 2019 postponing the expiry date of approval of IPBC for use in biocidal products of product-type 8</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9">
          <table:table-cell office:value-type="string" table:style-name="ce46">
            <text:p>Decision (EU) 2019/2071 of the European Parliament and of the Council of 5 December 2019 appointing the European Data Protection Supervisor</text:p>
          </table:table-cell>
          <table:table-cell office:value-type="string" table:style-name="ce47">
            <text:p>DSIT</text:p>
          </table:table-cell>
          <table:table-cell office:value-type="string" table:style-name="ce61">
            <text:p>DECISION (EU) 2019/2071 OF THE EUROPEAN PARLIAMENT AND OF THE COUNCIL of 5 December 2019 appointing the European Data Protection Supervisor</text:p>
          </table:table-cell>
          <table:table-cell office:value-type="string" table:style-name="ce52">
            <text:p>This legislation is inoperable because it relates to EU regulation 2018/1725 governing processing of personal data by the EU institutions, and so doesn't have practical effect in the UK.</text:p>
          </table:table-cell>
          <table:table-cell table:number-columns-repeated="16380"/>
        </table:table-row>
        <table:table-row table:style-name="ro5">
          <table:table-cell office:value-type="string" table:style-name="ce40">
            <text:p>Commission Decision of 12 December 2019 on notifying the Republic of Panama of the possibility of being identified as a non-cooperating third country in fighting illegal, unreported and unregulated fishing (C/2019/8868)</text:p>
          </table:table-cell>
          <table:table-cell office:value-type="string" table:style-name="ce43">
            <text:p>DEFRA</text:p>
          </table:table-cell>
          <table:table-cell office:value-type="string" table:style-name="ce42">
            <text:p>This is a Commission Decision on notifying the Republic of Panama of the possibility of being identified as a non-cooperating third country in the fight against illegal, unreported and unregulated fishing. <text:s/>This is part of an EU notification process and therefore has no practical effect on the UK following EU Exi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Regulation (EU) 2019/2236 of 16 December 2019 fixing for 2020 the fishing opportunities for certain fish stocks and groups of fish stocks applicable in the Mediterranean and Black Seas</text:p>
          </table:table-cell>
          <table:table-cell office:value-type="string" table:style-name="ce43">
            <text:p>DEFRA</text:p>
          </table:table-cell>
          <table:table-cell office:value-type="string" table:style-name="ce42">
            <text:p>Allocated fishing opportunities for certain fish stocks and groups of fish stocks applicable in the Mediterranean and Black Seas for 2020. <text:s/>This is no longer applicable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Commission Delegated Regulation (EU) 2020/760 of 17 December 2019 supplementing Regulation (EU) No 1308/2013 of the European Parliament and of the Council as regards the rules for the administration of import and export tariff quotas subject to licences and supplementing Regulation (EU) No 1306/2013 of the European Parliament and of the Council as regards the lodging of securities in the administration of tariff quotas</text:p>
          </table:table-cell>
          <table:table-cell office:value-type="string" table:style-name="ce43">
            <text:p>DEFRA</text:p>
          </table:table-cell>
          <table:table-cell office:value-type="string" table:style-name="ce42">
            <text:p>Sets out measures for the establishment and administration of import and export tariff quotas subject to licences. Legislation is obsolete and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 Implementing Regulation (EU) 2020/761 of 17 December 2019 laying down rules for the application of Regulations (EU) No 1306/2013, (EU) No 1308/2013 and (EU) No 510/2014 of the European Parliament and of the Council as regards the management system of tariff quotas with licences</text:p>
          </table:table-cell>
          <table:table-cell office:value-type="string" table:style-name="ce43">
            <text:p>DEFRA</text:p>
          </table:table-cell>
          <table:table-cell office:value-type="string" table:style-name="ce42">
            <text:p>Sets out measures for the establishment and administration of import and export tariff quotas subject to licences. Legislation ceases to have effect in UK due to Schedule 7, Part 1, paragraph 1 (1) of the Taxation (Cross-Border Trade) Act 2018 (https://www.legislation.gov.uk/ukpga/2018/22/schedule/7).</text:p>
          </table:table-cell>
          <table:table-cell office:value-type="string" table:style-name="ce42">
            <text:p>This regulation has either been superseded by UK legislation or is a duplicate of existing domestic legislation and is no longer required.</text:p>
          </table:table-cell>
          <table:table-cell table:number-columns-repeated="16380"/>
        </table:table-row>
        <table:table-row table:style-name="ro9">
          <table:table-cell office:value-type="string" table:style-name="ce40">
            <text:p>Commission Implementing Decision (EU) 2020/27 of 13 January 2020 postponing the expiry date of approval of propiconazole for use in biocidal products of product-type 8</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10">
          <table:table-cell office:value-type="string" table:style-name="ce40">
            <text:p>Council Regulation (EU) 2020/271 of 20 February 2020 on the allocation of the fishing opportunities underthe Protocol on the implementation of the Sustainable Fisheries Partnership Agreement between the European Union and the Republic of Seychelles (2020-2026)</text:p>
          </table:table-cell>
          <table:table-cell office:value-type="string" table:style-name="ce43">
            <text:p>DEFRA</text:p>
          </table:table-cell>
          <table:table-cell office:value-type="string" table:style-name="ce42">
            <text:p>Opening and setting out administrative arrangements for tariff quotas based on a First-Come First-Served system.<text:s text:c="3"/></text:p>
            <text:p>Legislation is obsolete and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uncil Decision (EU) 2020/272 of 20 February 2020 on the signing on behalf of the EU and provisional application of the Sustainable Fisheries Partnership Agreement between the EU and the Republic of Seychelles and its implementing protocol (2020 - 2026)</text:p>
          </table:table-cell>
          <table:table-cell office:value-type="string" table:style-name="ce43">
            <text:p>DEFRA</text:p>
          </table:table-cell>
          <table:table-cell office:value-type="string" table:style-name="ce42">
            <text:p>This is a Council Decision on the signing on behalf of the EU and provisional application of the Sustainable Fisheries Partnership Agreement between the EU and the Republic of Seychelles and its implementing protocol (2020 - 2026). <text:s/>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EU) 2020/392 of 5 March 2020 on the conclusion of the Sustainable Fisheries Partnership Agreement between the EU and the Republic of Gambia and of the Protocol on the implementation of that Partnership Agreement</text:p>
          </table:table-cell>
          <table:table-cell office:value-type="string" table:style-name="ce43">
            <text:p>DEFRA</text:p>
          </table:table-cell>
          <table:table-cell office:value-type="string" table:style-name="ce42">
            <text:p>This is a Council Decision on the conclusion of the Sustainable Fisheries Partnership Agreement between the EU and the Republic of Gambia and of the Protocol on the implementation of that Partnership Agreement. <text:s/>This provided the EU with the authority to conclude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Implementing Regulation (EU) 2020/466 of 30 March 2020 on temporary measures to contain risks to human, animal and plant health and animal welfare during certain serious disruptions of Member States’ control systems due to coronavirus disease (COVID-19)</text:p>
          </table:table-cell>
          <table:table-cell office:value-type="string" table:style-name="ce43">
            <text:p>DEFRA</text:p>
          </table:table-cell>
          <table:table-cell office:value-type="string" table:style-name="ce42">
            <text:p>Extends the validity of 2020/466 concerning use of electronic documentation for the performance of official controls and other official activities and the period of application of temporary measures in response to the COVID-19 pandemic. <text:s/>These temporary measures have now exp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2">
          <table:table-cell office:value-type="string" table:style-name="ce40">
            <text:p>CommissionRegulation (EU) 2020/535 of 8 April 2020 amending Regulation (EC) No 748/2009 on the list of aircraft operators which performed an aviation activity listed in Annex I to Directive 2003/87/EC on or after 1 January 2006 specifying the administering Member State for each aircraft operator</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Commission Delegated Regulation (EU) 2020/1068 of 15 May 2020 amending Annexes I and V to Regulation (EU) No 649/2012 of the European Parliament and of the Council concerning the export and import of hazardous chemicals</text:p>
          </table:table-cell>
          <table:table-cell office:value-type="string" table:style-name="ce43">
            <text:p>DWP</text:p>
          </table:table-cell>
          <table:table-cell office:value-type="string" table:style-name="ce54">
            <text:p>Amends two annexes which list the chemicals subject to the import and export of hazardous chemcials regulation <text:s/>Regulation.</text:p>
          </table:table-cell>
          <table:table-cell office:value-type="string" table:style-name="ce51">
            <text:p>This legislation is redundant as the effects of this delegated regulation were retained by the prior informed consent on the import and export of hazardous chemicals regulation.<text:s/></text:p>
          </table:table-cell>
          <table:table-cell table:number-columns-repeated="16380"/>
        </table:table-row>
        <table:table-row table:style-name="ro10">
          <table:table-cell office:value-type="string" table:style-name="ce40">
            <text:p>Commission Delegated Decision (EU) 2020/1071 of 18 May 2020 amending Directive 2003/87/EC of the European Parliament and of the Council, as regards the exclusion of incoming flights from Switzerland from the EU emissions trading system</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0">
          <table:table-cell office:value-type="string" table:style-name="ce40">
            <text:p>Commission Implementing Regulation (EU) 2020/714 of 28 May 2020 amending Implementing Regulation (EU) 2020/466 as regards the use of electronic documentation forthe performance of official controls and other official activities and the period of application of temporary measures</text:p>
          </table:table-cell>
          <table:table-cell office:value-type="string" table:style-name="ce43">
            <text:p>DEFRA</text:p>
          </table:table-cell>
          <table:table-cell office:value-type="string" table:style-name="ce42">
            <text:p>Extends the validity of 2020/466 concerning use of electronic documentation for the performance of official controls and other official activities and the period of application of temporary measures in response to the COVID-19 pandemic. <text:s/>These temporary measures have now exp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4">
          <table:table-cell office:value-type="string" table:style-name="ce40">
            <text:p>Council Decision (EU) 2020/742 of 29 May 2020 on the conclusion of the Agreement in the form of an Exchange of Letters between the European Union and the Islamic Republic of Mauritania concerning the extension of the Protocol setting out the fishing opportunities and financial contribution provided for in the Fisheries Partnership Agreement between the European Community and the Islamic Republic of Mauritania, expiring on 15 November 2019</text:p>
          </table:table-cell>
          <table:table-cell office:value-type="string" table:style-name="ce43">
            <text:p>DEFRA</text:p>
          </table:table-cell>
          <table:table-cell office:value-type="string" table:style-name="ce42">
            <text:p>This is a Council Decision on the conclusion of the Agreement in the form of an Exchange of Letters between the EU and the Islamic Republic of Mauritania concerning the extension of the Protocol setting out the fishing opportunities and financial contribution provided for in the Fisheries Partnership Agreement between the European Community and the Islamic Republic of Mauritania, expiring on 15 November 2019. <text:s/>This provided the EU with the authority to conclude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uncil Decision (EU) 2020/765 of 29 May 2020 on the conclusion, on behalf of the European Union, of the Protocol to amend the International Convention for the Conservation of Atlantic Tunas</text:p>
          </table:table-cell>
          <table:table-cell office:value-type="string" table:style-name="ce43">
            <text:p>DEFRA</text:p>
          </table:table-cell>
          <table:table-cell office:value-type="string" table:style-name="ce42">
            <text:p>This is a Council Decision relating to the conclusion, on behalf of the EU, of the protocol to amend the International Convention for the Conservation of Atlantic Tunas. <text:s/>This provided the EU with the authority to conclude the amendment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EU) 2020/983 of 7 July 2020 on the conclusion of the Protocol on the implementation of the Fisheries Partnership Agreement between the European Community and the Republic of Cape Verde (2019 - 2024)</text:p>
          </table:table-cell>
          <table:table-cell office:value-type="string" table:style-name="ce43">
            <text:p>DEFRA</text:p>
          </table:table-cell>
          <table:table-cell office:value-type="string" table:style-name="ce42">
            <text:p>This is a Council Decision on the conclusion of the Protocol on the implementation of the Fisheries Partnership Agreement between the European Community and the Republic of Cape Verde (2019 - 2024). <text:s/>This provided the EU with the authority to conclude the agreement <text:s/>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EU) 2020/984 of 7 July 2020 on the conclusion of the Protocol on the implementation of the Fisheries Partnership Agreement between the European Community and the Republic of Guinea-Bissau (2019-2024)</text:p>
          </table:table-cell>
          <table:table-cell office:value-type="string" table:style-name="ce43">
            <text:p>DEFRA</text:p>
          </table:table-cell>
          <table:table-cell office:value-type="string" table:style-name="ce42">
            <text:p>This is a Council Decision on the conclusion of the Protocol on the implementation of the Fisheries Partnership Agreement between the European Community and the Republic of Guinea-Bissau (2019 - 2024). <text:s text:c="2"/>This provided the EU with the authority to conclude the agreement <text:s/>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EU) 2020/985 of 7 July 2020 on the conclusion of the Protocol on the implementation of the Fisheries Partnership Agreement between the Democratic Republic of São Tomé and Príncipe and the European Community</text:p>
          </table:table-cell>
          <table:table-cell office:value-type="string" table:style-name="ce43">
            <text:p>DEFRA</text:p>
          </table:table-cell>
          <table:table-cell office:value-type="string" table:style-name="ce42">
            <text:p>This is a Council Decision on the conclusions of the Protocol on the implementation of the Fisheries Partnership Agreement between the Democratic Republic of Sao Tome and Principe and the European Community. <text:s/>This provided the EU with the authority to conclude the agreement <text:s/>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mmission Implementing Regulation (EU) 2020/977 of 7 July 2020 derogating from Regulations (EC) No 889/2008 and (EC) No 1235/2008 as regards controls on the production of organic products due to the COVID-19 pandemic</text:p>
          </table:table-cell>
          <table:table-cell office:value-type="string" table:style-name="ce43">
            <text:p>DEFRA</text:p>
          </table:table-cell>
          <table:table-cell office:value-type="string" table:style-name="ce42">
            <text:p>This legislation provides temporary derogations from Regulation 889/2008 and 1235/2008 due to the Covid-19 pandemic. <text:s text:c="2"/>These derogations have now ended and this regulation is therefore redundant.</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3">
          <table:table-cell office:value-type="string" table:style-name="ce40">
            <text:p>Commission Implementing Regulation (EU) 2020/1001 of 9 July 2020 laying down detailed rules for the application of Directive 2003/87/EC of the European Parliament and of the Council as regards the operation of the Modernisation Fund supporting investments to modernise the energy systems and to improve</text:p>
            <text:p>energy efficiency of certain Member States</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6">
          <table:table-cell office:value-type="string" table:style-name="ce40">
            <text:p>Commission Delegated Regulation (EU) 2020/1987 of 14 July 2020 supplementing Regulation (EU) No 1308/2013 of the European Parliament and of the Council and Regulation (EU) No 1306/2013 of the European Parliament and of the Council as regards the lodging and release of securities in the administration of tariff quotas based on the chronological order of the submission of applications</text:p>
          </table:table-cell>
          <table:table-cell office:value-type="string" table:style-name="ce43">
            <text:p>DEFRA</text:p>
          </table:table-cell>
          <table:table-cell office:value-type="string" table:style-name="ce42">
            <text:p>Opening and setting out administrative arrangements for tariff quotas based on a First-Come First-Served system.<text:s text:c="2"/></text:p>
            <text:p><text:s/>Legislation is obsolete and ceases to have effect in UK due to Schedule 7, Part 1, paragraph 1 (1) of the Taxation (Cross-Border Trade) Act 2018 (https://www.legislation.gov.uk/ukpga/2018/22/schedule/7).</text:p>
            <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9">
          <table:table-cell office:value-type="string" table:style-name="ce40">
            <text:p>Commission Implementing Decision (EU) 2020/1037 of 15 July 2020 postponing the expiry date of approval of acrolein for use in biocidal products of product-type 12</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9">
          <table:table-cell office:value-type="string" table:style-name="ce40">
            <text:p>Commission Implementing Decision (EU) 2020/1038 of 15 July 2020 postponing the expiry date of approval of creosote for use in biocidal products of product-type 8</text:p>
          </table:table-cell>
          <table:table-cell office:value-type="string" table:style-name="ce43">
            <text:p>DWP</text:p>
          </table:table-cell>
          <table:table-cell office:value-type="string" table:style-name="ce54">
            <text:p>Biocidal Products Directive - active substance postponement</text:p>
          </table:table-cell>
          <table:table-cell office:value-type="string" table:style-name="ce51">
            <text:p>This legislation is redundant as the extension granted has expired. </text:p>
          </table:table-cell>
          <table:table-cell table:number-columns-repeated="16380"/>
        </table:table-row>
        <table:table-row table:style-name="ro6">
          <table:table-cell office:value-type="string" table:style-name="ce40">
            <text:p>Commission Implementing Regulation (EU) 2020/1087 of 23 July 2020 amending Implementing Regulation (EU) 2020/466 as regards the performance of official controls and other official activities by specifically authorised natural persons, the performance of analyses, testing or diagnoses and the period of application of temporary measures</text:p>
          </table:table-cell>
          <table:table-cell office:value-type="string" table:style-name="ce43">
            <text:p>DEFRA</text:p>
          </table:table-cell>
          <table:table-cell office:value-type="string" table:style-name="ce42">
            <text:p>Amending regulations on the performance of official controls and other official activities by specifically authorised natural persons, the performance of analyses, testing or diagnoses and the period of application of temporary measures during the COVID-19 pandemic. <text:s/>These temporary measures have now exp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0">
          <table:table-cell office:value-type="string" table:style-name="ce40">
            <text:p>Commission Delegated Regulation (EU) 2020/2012 of 5 August 2020 amending DelegatedRegulation (EU) 2018/161 establishing a de minimis exemption to the landing obligation for certain small pelagic fisheries in the Mediterranean Sea, as regards its period of application</text:p>
          </table:table-cell>
          <table:table-cell office:value-type="string" table:style-name="ce43">
            <text:p>DEFRA</text:p>
          </table:table-cell>
          <table:table-cell office:value-type="string" table:style-name="ce42">
            <text:p>Amendment to Regulation 2018/161 establishing de minimis exemption to the landing obligation for certain small pelagic fisheries in the Mediterranean Sea as regards its period of application.</text:p>
          </table:table-cell>
          <table:table-cell office:value-type="string" table:style-name="ce42">
            <text:p>Amending legislation. Principal regulation to be revoked/already revoked.</text:p>
          </table:table-cell>
          <table:table-cell table:number-columns-repeated="16380"/>
        </table:table-row>
        <table:table-row table:style-name="ro13">
          <table:table-cell office:value-type="string" table:style-name="ce40">
            <text:p>Council Decision (EU) 2020/1325 of 21 September 2020 on the position to be taken on behalf of the European Union in the framework of the Convention on Future Multilateral Cooperation in the North-East Atlantic Fisheries as regards the application for accession to that Convention submitted by the United Kingdom, and repealing Decision (EU) 2019/510</text:p>
          </table:table-cell>
          <table:table-cell office:value-type="string" table:style-name="ce43">
            <text:p>DEFRA</text:p>
          </table:table-cell>
          <table:table-cell office:value-type="string" table:style-name="ce42">
            <text:p>This is the 2020 Council Decision on the position to be taken by the EU in the framework of the Convention of the Future Multilateral Cooperation in the North-East Atlantic Fisheries as regard the application for accession to that Convention submitted by the UK. This provided the EU with the negotiating mandate for a position to be taken by the EU <text:s/>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Implementing Regulation (EU) 2020/1341 of 28 September 2020 amending Implementing Regulation (EU) 2020/466 as regards the period of application of temporary measures</text:p>
          </table:table-cell>
          <table:table-cell office:value-type="string" table:style-name="ce43">
            <text:p>DEFRA</text:p>
          </table:table-cell>
          <table:table-cell office:value-type="string" table:style-name="ce42">
            <text:p>Extends the validity of 2020/466 concerning use of electronic documentation for the performance of official controls and other official activities and the period of application of temporary measures in response to the COVID-19 pandemic. <text:s/>These temporary measures have now expired.</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Regulation (EU) 2020/1485 of 12 October 2020 amending Regulation (EU) 2019/2236 fixing for 2020 the fishing opportunities for certain fish stocks and groups of fish stocks applicable in the Mediterranean and Black Seas</text:p>
          </table:table-cell>
          <table:table-cell office:value-type="string" table:style-name="ce43">
            <text:p>DEFRA</text:p>
          </table:table-cell>
          <table:table-cell office:value-type="string" table:style-name="ce42">
            <text:p>This amends Regulation 2019/2236 <text:s/>on the allocations of fishing opportunities for certain fish stocks and groups of fish stocks <text:s/>in the Mediterranean and Black Seas for 2020. <text:s/>This is no longer applicable and we do not fish there.</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6">
          <table:table-cell office:value-type="string" table:style-name="ce40">
            <text:p>Council Decision (EU) 2020/1517 of 19 October 2020 on the position to be taken on behalf of the European Union in the Council of the North Atlantic Salmon Conservation Organisation established by the Convention for the Conservation of Salmon in the North Atlantic Ocean as regards the application for accession to that Convention submitted by the United Kingdom and repealing Decision (EU) 2019/937</text:p>
          </table:table-cell>
          <table:table-cell office:value-type="string" table:style-name="ce43">
            <text:p>DEFRA</text:p>
          </table:table-cell>
          <table:table-cell office:value-type="string" table:style-name="ce42">
            <text:p>This is a Council Decision on the position to be taken on behalf of the EU in the Council of the North Atlantic Salmon Conservation Organisation established by the Convention for the Conservation of Salmon in the North Atlantic Ocean as regards the application for accession to that Convention submitted by the UK and repealing Decision (EU) 2019/937. <text:s/>This provided the EU with the negotiating mandate for a position to be taken in the NASCO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5">
          <table:table-cell office:value-type="string" table:style-name="ce40">
            <text:p>Council Decision (EU) 2020/1582 of 23 October on the position to be taken on behalf of the EU at the meetings of the Parties to the Agreement to prevent unregulated high seas fisheries in the Central Arctic Ocean</text:p>
          </table:table-cell>
          <table:table-cell office:value-type="string" table:style-name="ce43">
            <text:p>DEFRA</text:p>
          </table:table-cell>
          <table:table-cell office:value-type="string" table:style-name="ce42">
            <text:p>This is a Council Decision on the position to be taken on behalf of the EU at the meetings of the Parties to the Agreement to prevent unregulated high seas fisheries in the Central Arctic Ocean. <text:s/>This provided the EU with the negotiating mandate for a position to be taken in the meetings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8">
          <table:table-cell office:value-type="string" table:style-name="ce40">
            <text:p>Council Decision (EU) 2020/1704 of 23 October 2020 on the signing, on behalf of the Union, and provisional application of the Agreement in the form of an Exchange of Letters between the European Union and the Islamic Republic of Mauritania on an extension to the Protocol setting out the fishing opportunities and financial contribution provided for in the Fisheries Partnership Agreement between the European Community and the Islamic Republic of Mauritania, expiring on 15 November 2020</text:p>
          </table:table-cell>
          <table:table-cell office:value-type="string" table:style-name="ce43">
            <text:p>DEFRA</text:p>
          </table:table-cell>
          <table:table-cell office:value-type="string" table:style-name="ce42">
            <text:p>This is a Council Decision on the signing and provisional application of the Agreement in the form of an Exchange of Letters between the EU and Mauritania on an extension to the Protocol setting out fishing opportunities and financial contribution provided for in the Fisheries Partnership between the EU and Mauritania. <text:s/>This provided the EU with the authority to sign the decision and is no longer relevant to the UK.</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11">
          <table:table-cell office:value-type="string" table:style-name="ce40">
            <text:p>Commission Implementing Decision (EU) 2020/1604 of 23 October 2020 determining, pursuant to Regulation (EU) No 517/2014 of the European Parliament and of the Council on fluorinated greenhouse gases, reference values for the period 1 January 2021 to 31 December 2023 for each producer orimporter which has lawfully placed hydrofluorocarbons on the market in the Union from 1 January 2015, as reported under that Regulation</text:p>
          </table:table-cell>
          <table:table-cell office:value-type="string" table:style-name="ce43">
            <text:p>DEFRA</text:p>
          </table:table-cell>
          <table:table-cell office:value-type="string" table:style-name="ce42">
            <text:p>Decision on reference values for period 1 Jan 2021 to 31 Dec 2023, which relates to a period that is after EU law stopped applying to the UK (1 Jan 21 – 31 Dec 23).<text:s/></text:p>
            <text:p><text:s/>Decision on reference values for period 1 Jan 2021 to 31 Dec 2023, which relates to a period that is after EU law stopped applying to the UK (1 Jan 21 – 31 Dec 23).<text:s/></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6">
          <table:table-cell office:value-type="string" table:style-name="ce40">
            <text:p>Commission Implementing Regulation (EU) 2020/1988 of 11 November 2020 laying down rules for the application of Regulations (EU) No 1308/2013 and (EU) No 510/2014 of the European Parliament and of the Council as regards the administration of import tariff quotas in accordance with the ‘first come, first served’ principle</text:p>
          </table:table-cell>
          <table:table-cell office:value-type="string" table:style-name="ce43">
            <text:p>DEFRA</text:p>
          </table:table-cell>
          <table:table-cell office:value-type="string" table:style-name="ce42">
            <text:p>Opening and setting out administrative arrangements for tariff quotas managed using the First-Come First-Served system.<text:s text:c="2"/></text:p>
            <text:p><text:s/>Legislation ceases to have effect in UK due to Schedule 7, Part 1, paragraph 1 (1) of the Taxation (Cross-Border Trade) Act 2018 (https://www.legislation.gov.uk/ukpga/2018/22/schedule/7).</text:p>
          </table:table-cell>
          <table:table-cell office:value-type="string" table:style-name="ce42">
            <text:p>This regulation relates to a requirement/scheme/agreement which is no longer in operation, or is no longer relevant to the UK.</text:p>
          </table:table-cell>
          <table:table-cell table:number-columns-repeated="16380"/>
        </table:table-row>
        <table:table-row table:style-name="ro7">
          <table:table-cell office:value-type="string" table:style-name="ce40">
            <text:p>Commission Decision (EU) 2020/1722 of 16 November 2020 on the Union-wide quantity of allowances to be issued under the EU Emissions Trading System for 2021</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5">
          <table:table-cell office:value-type="string" table:style-name="ce40">
            <text:p>Decision (EU) 2020/1782 of the European Parliament and of the Council of 25 November 2020 amending Decision No 573/2014/EU on enhanced cooperation between Public Employment Services (PES)</text:p>
          </table:table-cell>
          <table:table-cell office:value-type="string" table:style-name="ce43">
            <text:p>DWP</text:p>
          </table:table-cell>
          <table:table-cell office:value-type="string" table:style-name="ce44">
            <text:p>This Decision maintained an EU-wide network of Public Employment Services. This network was formally established for a period between 17 June 2014 to 31 December 2020. This Decision extended the network in November 2020. In 2019, the UK voted in favour of its continued application beyond 31 December 2020.</text:p>
          </table:table-cell>
          <table:table-cell office:value-type="string" table:style-name="ce51">
            <text:p>Decision (EU) 2020/1782 amending Decision No 573/2014/EU on enhanced cooperation between Public Employment Services (PES) is now redundant, as the UK has left the EU and no longer takes part in this public employment service cooperation, which is only for EU Member States. The UK is an active participant in the World Association of Public Employment Services, which is a global network of public employment services (PES).</text:p>
          </table:table-cell>
          <table:table-cell table:number-columns-repeated="16380"/>
        </table:table-row>
        <table:table-row table:style-name="ro5">
          <table:table-cell office:value-type="string" table:style-name="ce40">
            <text:p>Commission Implementing Regulation (EU) 2020/1812 of 1 December 2020 laying down rules on the online data exchange and the notification of EU type-approvals under Regulation (EU) 2018/858 of the European Parliament and of the Council</text:p>
          </table:table-cell>
          <table:table-cell office:value-type="string" table:style-name="ce43">
            <text:p>DfT</text:p>
          </table:table-cell>
          <table:table-cell office:value-type="string" table:style-name="ce42">
            <text:p>Implements Regulation (EU) 2018/858 by setting the rules on the online data exchange between member state type approval authorities and on the notification of EU type-approvals issued under Regulation (EU) 2018/858.</text:p>
          </table:table-cell>
          <table:table-cell office:value-type="string" table:style-name="ce42">
            <text:p>This legislation is unnecessary because the UK no longer has access to the European Type Approval Exchange System, as specified by this regulation. UK Government continues to meet obligations and directives set out by the United Nations Economic Commission for Europe in respect of international vehicle standards.</text:p>
          </table:table-cell>
          <table:table-cell table:number-columns-repeated="16380"/>
        </table:table-row>
        <table:table-row table:style-name="ro7">
          <table:table-cell office:value-type="string" table:style-name="ce40">
            <text:p>Council Decision (EU) 2020/2022 of 4 December 2020 on the position to be adopted on behalf of the European Union within the EEA Joint Committee concerning an amendment to Annex IV (Energy) to the EEA Agreement</text:p>
          </table:table-cell>
          <table:table-cell office:value-type="string" table:style-name="ce43">
            <text:p>DESNZ</text:p>
          </table:table-cell>
          <table:table-cell office:value-type="string" table:style-name="ce42">
            <text:p>The Decision adopts the position that Commission Regulation (EU) 2015/1222 of 24 July 2015 establishing a guideline on capacity allocation and congestion management should be incorporated into the EEA Agreement.</text:p>
          </table:table-cell>
          <table:table-cell office:value-type="string" table:style-name="ce53">
            <text:p>This legislation is inoperable because it concerns the EEA Agreement, to which the UK is not a party, and the EEA Joint Committee of which the UK is not a member. Furthermore, it amends the EEA Agreement to incorporate Commission Regulation (EU) 2015/1222 which was revoked by SI 2019/532 on Exit.</text:p>
          </table:table-cell>
          <table:table-cell table:number-columns-repeated="16380"/>
        </table:table-row>
        <table:table-row table:style-name="ro4">
          <table:table-cell office:value-type="string" table:style-name="ce40">
            <text:p>Council Regulation (EU) 2020/1998 of 7 December 2020 concerning restrictive measures against serious human rights violations and abuses</text:p>
          </table:table-cell>
          <table:table-cell office:value-type="string" table:style-name="ce43">
            <text:p>FCDO</text:p>
          </table:table-cell>
          <table:table-cell office:value-type="string" table:style-name="ce42">
            <text:p>The EU adopted a human rights sanctions regime in December 2020 pursuant to Council Regulation (EU) 2020/1998.</text:p>
          </table:table-cell>
          <table:table-cell office:value-type="string" table:style-name="ce42">
            <text:p>The UK already has The Global Human Rights Sanctions Regulations 2020 and designates individuals and entities under that legislation instead of Council Regulation (EU) 2020/1998. Therefore Council Regulation (EU) 2020/1998 is not used and is redundant</text:p>
          </table:table-cell>
          <table:table-cell table:number-columns-repeated="16380"/>
        </table:table-row>
        <table:table-row table:style-name="ro9">
          <table:table-cell office:value-type="string" table:style-name="ce40">
            <text:p>Commission Implementing Decision (EU) 2020/2124 of 9 December 2020 not granting a Union authorisation for the biocidal product family ‘Contec Hydrogen Peroxide’</text:p>
          </table:table-cell>
          <table:table-cell office:value-type="string" table:style-name="ce43">
            <text:p>DWP</text:p>
          </table:table-cell>
          <table:table-cell office:value-type="string" table:style-name="ce54">
            <text:p>Biocidal Products Directive - not granting a union authorisation</text:p>
          </table:table-cell>
          <table:table-cell office:value-type="string" table:style-name="ce51">
            <text:p>This legislation is redundant as it relates to a decision not to authorise a product, and therefore no authorisation was granted in Great Britain.</text:p>
          </table:table-cell>
          <table:table-cell table:number-columns-repeated="16380"/>
        </table:table-row>
        <table:table-row table:style-name="ro7">
          <table:table-cell office:value-type="string" table:style-name="ce40">
            <text:p>Commission Decision (EU) 2020/2166 of 17 December 2020 on the determination of the Member States’ auction shares during the period 2021-2030 of the EU Emissions Trading System</text:p>
          </table:table-cell>
          <table:table-cell office:value-type="string" table:style-name="ce43">
            <text:p>DESNZ</text:p>
          </table:table-cell>
          <table:table-cell office:value-type="string" table:style-name="ce42">
            <text:p>EU ETS implementation</text:p>
            <text:p/>
          </table:table-cell>
          <table:table-cell office:value-type="string" table:style-name="ce42">
            <text:p>This legislation is inoperable as it has no practical application to the UK. It is redundant following the UK ceasing participation in the EU ETS. The UK has set up its own emissions trading scheme - see principally SI 2020/1265, SI 2020/1557 and SI 2021/484. </text:p>
          </table:table-cell>
          <table:table-cell table:number-columns-repeated="16380"/>
        </table:table-row>
        <table:table-row table:style-name="ro16">
          <table:table-cell office:value-type="string" table:style-name="ce62">
            <text:p>Commission Implementing Decision (EU) 2020/2239 of 23 December 2020 concerning the extension of the action taken by the United Kingdom Health and Safety Executive permitting the making available on the market and use of hand disinfection products following the WHO-recommended Formulation 2 in accordance with Regulation (EU) No 528/2012 of the European Parliament and of the Council</text:p>
          </table:table-cell>
          <table:table-cell office:value-type="string" table:style-name="ce63">
            <text:p>DWP</text:p>
          </table:table-cell>
          <table:table-cell office:value-type="string" table:style-name="ce64">
            <text:p>Biocidal Products Directive - extension of critical use permit for EU member state</text:p>
          </table:table-cell>
          <table:table-cell office:value-type="string" table:style-name="ce65">
            <text:p>This legislation is redundant as the extension granted has expired. </text:p>
          </table:table-cell>
          <table:table-cell table:number-columns-repeated="16380"/>
        </table:table-row>
        <table:table-row table:style-name="ro21">
          <table:table-cell table:number-columns-repeated="2" table:style-name="ce7"/>
          <table:table-cell table:style-name="ce8"/>
          <table:table-cell table:style-name="ce5"/>
          <table:table-cell table:number-columns-repeated="16380"/>
        </table:table-row>
        <table:table-row table:number-rows-repeated="410" table:style-name="ro21">
          <table:table-cell table:number-columns-repeated="2" table:style-name="ce7"/>
          <table:table-cell table:number-columns-repeated="2" table:style-name="ce8"/>
          <table:table-cell table:number-columns-repeated="16380"/>
        </table:table-row>
        <table:table-row table:number-rows-repeated="1047574" table:style-name="ro1">
          <table:table-cell table:number-columns-repeated="16384"/>
        </table:table-row>
      </table:table>
      <table:table table:name="AdditionsRemovals_by_Department"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22">
          <table:table-cell office:value-type="string" table:style-name="ce2">
            <text:p>Retained EU law (REUL)</text:p>
          </table:table-cell>
          <table:table-cell office:value-type="string" table:style-name="ce3">
            <text:p>Department</text:p>
          </table:table-cell>
          <table:table-cell office:value-type="string" table:style-name="ce3">
            <text:p>Purpose of REUL</text:p>
          </table:table-cell>
          <table:table-cell office:value-type="string" table:style-name="ce3">
            <text:p>Reason for Revocation</text:p>
          </table:table-cell>
          <table:table-cell office:value-type="string" table:style-name="ce9">
            <text:p>BoU Legal Review</text:p>
          </table:table-cell>
          <table:table-cell office:value-type="string" table:style-name="ce9">
            <text:p>Comment</text:p>
          </table:table-cell>
          <table:table-cell table:number-columns-repeated="16378" table:style-name="ce1"/>
        </table:table-row>
        <table:table-row table:style-name="ro1">
          <table:table-cell office:value-type="string" table:style-name="ce4">
            <text:p>The Civil Jurisdiction and Judgments (Maintenance) Regulations 2011 (SI 2011/1484)</text:p>
          </table:table-cell>
          <table:table-cell office:value-type="string" table:style-name="ce10">
            <text:p>MoJ (TO ADD)</text:p>
          </table:table-cell>
          <table:table-cell table:style-name="ce5"/>
          <table:table-cell office:value-type="string" table:style-name="ce5">
            <text:p>The specified provisions in this SI are inoperable because they revoked certain provisions, or amended certain provisions which have since been revoked, in the Civil Jurisdiction and Judgments Act 1982, the Matrimonial and Family Proceedings Act 1984, and the Reciprocal Enforcement of Maintenance Orders (Hague Convention Countries) Order 1993.</text:p>
          </table:table-cell>
          <table:table-cell office:value-type="string" table:style-name="ce9">
            <text:p>Y</text:p>
          </table:table-cell>
          <table:table-cell office:value-type="string" table:style-name="ce5">
            <text:p>Although much already revoked, remaining provisions appear to be amendments to things revoked or amended since</text:p>
          </table:table-cell>
          <table:table-cell table:number-columns-repeated="16378" table:style-name="ce1"/>
        </table:table-row>
        <table:table-row table:style-name="ro1">
          <table:table-cell office:value-type="string" table:style-name="ce4">
            <text:p>COMMISSION DELEGATED REGULATION (EU) No 244/2012 of 16 January 2012 supplementing Directive 2010/31/EU of the European Parliament and of the Council on the energy performance of buildings by establishing a comparative methodology framework for calculating cost-optimal levels of minimum energy performance requirements for buildings and building elements.<text:s/></text:p>
          </table:table-cell>
          <table:table-cell office:value-type="string" table:style-name="ce10">
            <text:p>DLUHC (TO ADD)</text:p>
          </table:table-cell>
          <table:table-cell table:style-name="ce5"/>
          <table:table-cell office:value-type="string" table:style-name="ce11">
            <text:p>Defunct - this instrument establishes the methodology that EU member states must use when calculating cost-optimal levels of minimum energy performance requirements in relation to buildings. As we are no longer part of the EU we are no longer required to calculate energy performance according to EU rules so this delegated regulation is no longer needed.</text:p>
          </table:table-cell>
          <table:table-cell office:value-type="string" table:style-name="ce9">
            <text:p>Y</text:p>
          </table:table-cell>
          <table:table-cell table:number-columns-repeated="16379" table:style-name="ce1"/>
        </table:table-row>
        <table:table-row table:style-name="ro1">
          <table:table-cell office:value-type="string" table:style-name="ce4">
            <text:p>The Money Laundering (Amendment No.2) Regulations 2011</text:p>
          </table:table-cell>
          <table:table-cell office:value-type="string" table:style-name="ce10">
            <text:p>HMT (TO ADD)</text:p>
          </table:table-cell>
          <table:table-cell office:value-type="string" table:style-name="ce5">
            <text:p>The Regulations amended the Money Laundering Regulations 2007 (S.I. 2007/2157) to change the AML supervisor for credit unions in Northern Ireland from the Department for Enterprise, Trade and Investment in Northern Ireland to the Finance Services Authority.</text:p>
          </table:table-cell>
          <table:table-cell office:value-type="string" table:style-name="ce5">
            <text:p>This legislation is inoperable because the Money Laundering Regulations 2007 (S.I. 2007/2157) which it amended have been revoked, and replaced by the Money Laundering Regulations 2017 (S.I. 2017/692).</text:p>
          </table:table-cell>
          <table:table-cell office:value-type="string" table:style-name="ce9">
            <text:p>Y</text:p>
          </table:table-cell>
          <table:table-cell office:value-type="string" table:style-name="ce9">
            <text:p>SI 2011/2833</text:p>
          </table:table-cell>
          <table:table-cell table:number-columns-repeated="16378" table:style-name="ce1"/>
        </table:table-row>
        <table:table-row table:style-name="ro1">
          <table:table-cell office:value-type="string" table:style-name="ce12">
            <text:p>Commission Implementing Decision (EU) 2020/1119 of 27 July 2020 concerning the extension of the action taken by the United Kingdom Health and Safety Executive permitting the making available on the market and outdoor use of the biocidal product Ficam D in accordance with Regulation (EU) No 528/2012 of the European Parliament and of the Council (notified under document C(2020) 4968) (Only the English text is authentic)</text:p>
          </table:table-cell>
          <table:table-cell office:value-type="string" table:style-name="ce10">
            <text:p>DWP (TO ADD)</text:p>
          </table:table-cell>
          <table:table-cell office:value-type="string" table:style-name="ce12">
            <text:p>Commission Implementing Decision (EU) 2020/1119 of 27 July 2020 concerning the extension of the action taken by the United Kingdom Health and Safety Executive permitting the making available on the market and outdoor use of the biocidal product Ficam D in accordance with Regulation (EU) No 528/2012 of the European Parliament and of the Council (notified under document C(2020) 4968) (Only the English text is authentic)</text:p>
          </table:table-cell>
          <table:table-cell office:value-type="string" table:style-name="ce13">
            <text:p>This legislation is redundant as the extension granted has expired.</text:p>
          </table:table-cell>
          <table:table-cell office:value-type="string" table:style-name="ce9">
            <text:p>Y</text:p>
          </table:table-cell>
          <table:table-cell table:number-columns-repeated="16379" table:style-name="ce1"/>
        </table:table-row>
        <table:table-row table:style-name="ro1">
          <table:table-cell office:value-type="string" table:style-name="ce14">
            <text:p>Commission Decision of 13 February 2014 concerning the placing on the market for essential use of biocidal products containing copper (2014/85/EU)</text:p>
          </table:table-cell>
          <table:table-cell office:value-type="string" table:style-name="ce15">
            <text:p>DWP</text:p>
          </table:table-cell>
          <table:table-cell office:value-type="string" table:style-name="ce16">
            <text:p>Derogations may be possible , when it is shown that: <text:s/>the risk to humans, animals or the environment from exposure to the active substance in a biocidal product, under realistic worst-case conditions of use, is negligible, in particular where the product is used in closed systems or under other conditions which aim to exclude contact with humans and release into the environment; there is evidence that the active substance is essential to prevent or control a serious danger to human health, animal health or the environment; or not approving the active substance would have a disproportionate negative impact on society when compared with the risk to human health, animal health or the environment arising from the use of the substance.</text:p>
          </table:table-cell>
          <table:table-cell office:value-type="string" table:style-name="ce17">
            <text:p>This now needs to be retained, as the decision provides the legal basis for existing Essential Use product authorisations. <text:s/>These include key products for control of legionella and water treatment</text:p>
          </table:table-cell>
          <table:table-cell table:number-columns-repeated="22" table:style-name="ce18"/>
          <table:table-cell table:number-columns-repeated="16358"/>
        </table:table-row>
        <table:table-row table:style-name="ro1">
          <table:table-cell office:value-type="string" table:style-name="ce19">
            <text:p>Commission Decision of 24 June 2014 concerning the placing on the market for essential use of biocidal products containing copper (2014/395/EU)</text:p>
          </table:table-cell>
          <table:table-cell office:value-type="string" table:style-name="ce20">
            <text:p>DWP</text:p>
          </table:table-cell>
          <table:table-cell office:value-type="string" table:style-name="ce21">
            <text:p>Derogations may be possible , when it is shown that: <text:s/>the risk to humans, animals or the environment from exposure to the active substance in a biocidal product, under realistic worst-case conditions of use, is negligible, in particular where the product is used in closed systems or under other conditions which aim to exclude contact with humans and release into the environment; there is evidence that the active substance is essential to prevent or control a serious danger to human health, animal health or the environment; or not approving the active substance would have a disproportionate negative impact on society when compared with the risk to human health, animal health or the environment arising from the use of the substance.</text:p>
          </table:table-cell>
          <table:table-cell office:value-type="string" table:style-name="ce22">
            <text:p>This now needs to be retained, as the decision provides the legal basis for existing Essential Use product authorisations. <text:s/>These include key products for control of legionella and water treatment.</text:p>
          </table:table-cell>
          <table:table-cell table:number-columns-repeated="22" table:style-name="ce18"/>
          <table:table-cell table:number-columns-repeated="16358"/>
        </table:table-row>
        <table:table-row table:style-name="ro1">
          <table:table-cell office:value-type="string" table:style-name="ce23">
            <text:p>Commission Implementing Decision of 25 June 2014 regarding restrictions of authorisations of biocidal products containing IPBC notified by Germany in accordance with Directive 98/8/EC</text:p>
            <text:p>of the European Parliament and of the Council (2014/402/EU)</text:p>
          </table:table-cell>
          <table:table-cell office:value-type="string" table:style-name="ce24">
            <text:p>DWP</text:p>
          </table:table-cell>
          <table:table-cell office:value-type="string" table:style-name="ce25">
            <text:p>Biocidal Products Directive - mutual recognition refusal of authorisation has been rejected</text:p>
          </table:table-cell>
          <table:table-cell office:value-type="string" table:style-name="ce22">
            <text:p>This now needs to be retained, as the decision sets specific labelling conditions for authorised products</text:p>
          </table:table-cell>
          <table:table-cell table:number-columns-repeated="22" table:style-name="ce18"/>
          <table:table-cell table:number-columns-repeated="16358"/>
        </table:table-row>
        <table:table-row table:style-name="ro1">
          <table:table-cell office:value-type="string" table:style-name="ce23">
            <text:p>Commission Implementing Decision of 29 October 2014 concerning restrictions of the authorisations of biocidal products containing IPBC and propiconazole notified by Germany in accordance with Directive 98/8/EC of the European Parliament and of the Council (2014/756/EU)</text:p>
          </table:table-cell>
          <table:table-cell office:value-type="string" table:style-name="ce24">
            <text:p>DWP</text:p>
          </table:table-cell>
          <table:table-cell office:value-type="string" table:style-name="ce25">
            <text:p>Biocidal Products Directive - mutual recognition refusal of authorisation has been rejected</text:p>
          </table:table-cell>
          <table:table-cell office:value-type="string" table:style-name="ce22">
            <text:p>This now needs to be retained, as the decision sets specific labelling conditions for authorised products</text:p>
          </table:table-cell>
          <table:table-cell table:number-columns-repeated="22" table:style-name="ce18"/>
          <table:table-cell table:number-columns-repeated="16358"/>
        </table:table-row>
        <table:table-row table:style-name="ro1">
          <table:table-cell office:value-type="string" table:style-name="ce23">
            <text:p>Commission Implementing Decision of 29 October 2014 concerning restrictions of the authorisation of a biocidal product containing IPBC notified by Germany in accordance with Directive 98/8/EC of the European Parliament and of the Council (2014/757/EU)</text:p>
          </table:table-cell>
          <table:table-cell office:value-type="string" table:style-name="ce24">
            <text:p>DWP</text:p>
          </table:table-cell>
          <table:table-cell office:value-type="string" table:style-name="ce25">
            <text:p>Biocidal Products Directive - mutual recognition refusal of authorisation has been rejected</text:p>
          </table:table-cell>
          <table:table-cell office:value-type="string" table:style-name="ce22">
            <text:p>This now needs to be retained, as the decision sets specific labelling conditions for authorised products</text:p>
          </table:table-cell>
          <table:table-cell table:number-columns-repeated="22" table:style-name="ce18"/>
          <table:table-cell table:number-columns-repeated="16358"/>
        </table:table-row>
        <table:table-row table:style-name="ro1">
          <table:table-cell office:value-type="string" table:style-name="ce23">
            <text:p>Commission Implementing Decision (EU) 2015/1737 of 28 September 2015 postponing the expiry date of approval of bromadiolone, chlorophacinone and coumatetralyl for use in biocidal products for product-type 14</text:p>
          </table:table-cell>
          <table:table-cell office:value-type="string" table:style-name="ce24">
            <text:p>DWP</text:p>
          </table:table-cell>
          <table:table-cell office:value-type="string" table:style-name="ce25">
            <text:p>Biocidal Products Directive - active substance postponement</text:p>
          </table:table-cell>
          <table:table-cell office:value-type="string" table:style-name="ce22">
            <text:p>This is already revoked so should not be on the Schedule</text:p>
          </table:table-cell>
          <table:table-cell table:number-columns-repeated="22" table:style-name="ce18"/>
          <table:table-cell table:number-columns-repeated="16358"/>
        </table:table-row>
        <table:table-row table:style-name="ro1">
          <table:table-cell office:value-type="string" table:style-name="ce26">
            <text:p>Commission Implementing Decision (EU) 2016/1115 of 7 July 2016 establishing a format for the submission by the European Chemicals Agency of information concerning the operation of the procedures pursuant to Regulation (EU) No 649/2012 of the European Parliament and of the Council concerning the export and import of hazardous chemicals</text:p>
          </table:table-cell>
          <table:table-cell office:value-type="string" table:style-name="ce27">
            <text:p>DWP</text:p>
          </table:table-cell>
          <table:table-cell office:value-type="string" table:style-name="ce22">
            <text:p>Establishing a format for the submission by the European Chemicals Agency of information concerning the export and import of hazardous chemicals</text:p>
          </table:table-cell>
          <table:table-cell office:value-type="string" table:style-name="ce28">
            <text:p>THIS SHOULD NOT BE ON THE SCHEDULE - On Tuesday 9th May during WR we contacted BOU to have this removed from the list. It is not on the REUL Dashboard either.</text:p>
          </table:table-cell>
          <table:table-cell office:value-type="string" table:style-name="ce18">
            <text:p>Y</text:p>
          </table:table-cell>
          <table:table-cell office:value-type="string" table:style-name="ce5">
            <text:p>5 May email to BOU Legal requested its addition; can't find request for tis removal. Not clear why tyey wish to remove from schedule</text:p>
          </table:table-cell>
          <table:table-cell table:number-columns-repeated="20" table:style-name="ce18"/>
          <table:table-cell table:number-columns-repeated="16358"/>
        </table:table-row>
        <table:table-row table:style-name="ro1">
          <table:table-cell office:value-type="string" table:style-name="ce23">
            <text:p>Commission Implementing Decision (EU) 2016/1175 of 15 July 2016 on the terms and conditions of the authorisation of a biocidal product containing spinosad referred by the United Kingdom in accordance with Article 36 of Regulation (EU) No 528/2012 of the European Parliament and of the Council</text:p>
          </table:table-cell>
          <table:table-cell office:value-type="string" table:style-name="ce24">
            <text:p>DWP</text:p>
          </table:table-cell>
          <table:table-cell office:value-type="string" table:style-name="ce25">
            <text:p>Biocidal Products Directive - union authorisaton conditions applied</text:p>
          </table:table-cell>
          <table:table-cell office:value-type="string" table:style-name="ce22">
            <text:p>This now needs to be retained, as the decision also amended terms and conditions and set specific labelling conditions for authorised products</text:p>
          </table:table-cell>
          <table:table-cell table:number-columns-repeated="22" table:style-name="ce18"/>
          <table:table-cell table:number-columns-repeated="16358"/>
        </table:table-row>
        <table:table-row table:style-name="ro1">
          <table:table-cell office:value-type="string" table:style-name="ce23">
            <text:p>Commission Implementing Decision (EU) 2020/2124 of 9 December 2020 not granting a Union authorisation for the biocidal product family ‘Contec Hydrogen Peroxide’</text:p>
          </table:table-cell>
          <table:table-cell office:value-type="string" table:style-name="ce24">
            <text:p>DWP</text:p>
          </table:table-cell>
          <table:table-cell office:value-type="string" table:style-name="ce25">
            <text:p>Biocidal Products Directive - not granting a union authorisation</text:p>
          </table:table-cell>
          <table:table-cell office:value-type="string" table:style-name="ce22">
            <text:p>This now needs to be retained, as the decision triggered restrictions on market access for company concernend which are on-going.</text:p>
          </table:table-cell>
          <table:table-cell table:number-columns-repeated="22" table:style-name="ce18"/>
          <table:table-cell table:number-columns-repeated="16358"/>
        </table:table-row>
        <table:table-row table:style-name="ro1">
          <table:table-cell office:value-type="string" table:style-name="ce13">
            <text:p>Commission Implementing Regulation (EU) 2020/572 of 24 April 2020 on the reporting structure to be followed for railway accident and incident investigation reports<text:s/></text:p>
          </table:table-cell>
          <table:table-cell office:value-type="string" table:style-name="ce29">
            <text:p>DfT (TO ADD)</text:p>
          </table:table-cell>
          <table:table-cell table:style-name="ce30"/>
          <table:table-cell office:value-type="string" table:style-name="ce13">
            <text:p>This legislation is unnecessary because it implements highly prescriptive requirements concerning the format and content of accident investigation reports for rail. The UK Rail Accident Investigation Branch (RAIB) already has mature practices and procedures in place for producing reports. <text:s/>RAIB are supportive of revoking this REUL as it could constrain them from drafting future reports in a manner suited to their needs as permitted under Article 5 and Schedule 6 of The Railways (Accident Investigation and Reporting) Regulations 2005. This will not affect the quality of reports or how investigations are conducted.<text:s/></text:p>
          </table:table-cell>
          <table:table-cell table:number-columns-repeated="16380" table:style-name="ce1"/>
        </table:table-row>
        <table:table-row table:style-name="ro1">
          <table:table-cell office:value-type="string" table:style-name="ce31">
            <text:p>Commission Implementing Decision (EU) 2018/491 of 21 March 2018 on the compliance of the joint proposal submitted by the Member States concerned for the extension of the North Sea Mediterranean rail freight corridor with Article 5 of Regulation (EU) No 913/2010 of the European Parliament and of the Council   </text:p>
          </table:table-cell>
          <table:table-cell office:value-type="string" table:style-name="ce29">
            <text:p>DfT (TO ADD)</text:p>
          </table:table-cell>
          <table:table-cell table:style-name="ce30"/>
          <table:table-cell office:value-type="string" table:style-name="ce31">
            <text:p>This legislation is unnecessary because the UK no longer has access to or participates in the EU’s rail freight corridors following the UK’s departure from the EU.</text:p>
          </table:table-cell>
          <table:table-cell table:number-columns-repeated="16380" table:style-name="ce1"/>
        </table:table-row>
        <table:table-row table:style-name="ro1">
          <table:table-cell office:value-type="string" table:style-name="ce31">
            <text:p>Regulation (EU) 2019/503 of the European Parliament and of the Council of 25 March 2019 on certain aspects of railway safety and connectivity with regard to the withdrawal of the United Kingdom from the Union </text:p>
          </table:table-cell>
          <table:table-cell office:value-type="string" table:style-name="ce29">
            <text:p>DfT (TO ADD)</text:p>
          </table:table-cell>
          <table:table-cell table:style-name="ce30"/>
          <table:table-cell office:value-type="string" table:style-name="ce31">
            <text:p>This legislation is unnecessary because the measure has now expired and was only applicable in French territory. It is therefore no longer relevant or needed.</text:p>
          </table:table-cell>
          <table:table-cell table:number-columns-repeated="16380"/>
        </table:table-row>
        <table:table-row table:style-name="ro1">
          <table:table-cell office:value-type="string" table:style-name="ce31">
            <text:p>Regulation (EU) 2020/698 of the European Parliament and of the Council of 25 May 2020 laying down specific and temporary measures in view of the COVID‐19 outbreak concerning the renewal or extension of certain certificates, licences and authorisations and the postponement of certain periodic checks and periodic training in certain areas of transport legislation </text:p>
          </table:table-cell>
          <table:table-cell office:value-type="string" table:style-name="ce29">
            <text:p>DfT (TO ADD)</text:p>
          </table:table-cell>
          <table:table-cell table:style-name="ce30"/>
          <table:table-cell office:value-type="string" table:style-name="ce31">
            <text:p>This legislation is unnecessary because it was a temporary COVID-19 measure which has now expired and is therefore no longer relevant or needed.</text:p>
          </table:table-cell>
          <table:table-cell table:number-columns-repeated="16380"/>
        </table:table-row>
        <table:table-row table:style-name="ro1">
          <table:table-cell office:value-type="string" table:style-name="ce31">
            <text:p>Decision (EU) 2020/2228 of the European Parliament and of the Council of 23 December 2020 on a European Year of Rail (2021) </text:p>
          </table:table-cell>
          <table:table-cell office:value-type="string" table:style-name="ce29">
            <text:p>DfT (TO ADD)</text:p>
          </table:table-cell>
          <table:table-cell table:style-name="ce30"/>
          <table:table-cell office:value-type="string" table:style-name="ce31">
            <text:p>This legislation is unnecessary because the 2021 European Year of Rail is not applicable to the UK.</text:p>
          </table:table-cell>
          <table:table-cell table:number-columns-repeated="16380"/>
        </table:table-row>
        <table:table-row table:style-name="ro1">
          <table:table-cell office:value-type="string" table:style-name="ce31">
            <text:p>Commission Implementing Regulation (EU) 2015/429 of 13 March 2015 setting out the modalities to be followed for the application of the charging for the cost of noise effects </text:p>
          </table:table-cell>
          <table:table-cell office:value-type="string" table:style-name="ce29">
            <text:p>DfT (TO ADD)</text:p>
          </table:table-cell>
          <table:table-cell table:style-name="ce30"/>
          <table:table-cell office:value-type="string" table:style-name="ce31">
            <text:p>This legislation is unnecessary because the payment scheme underlying this Regulation ceased in 2021.</text:p>
          </table:table-cell>
          <table:table-cell table:number-columns-repeated="16380"/>
        </table:table-row>
        <table:table-row table:style-name="ro1">
          <table:table-cell office:value-type="string" table:style-name="ce31">
            <text:p>Regulation (EU) 2020/1237 of 25 August 2020 authorising the United Kingdom to apply an extension of certain periods specified in Articles 3 and 11 of Regulation (EU) 2020/698 of the European Parliament and of the Council </text:p>
          </table:table-cell>
          <table:table-cell office:value-type="string" table:style-name="ce29">
            <text:p>DfT (TO ADD)</text:p>
          </table:table-cell>
          <table:table-cell table:style-name="ce30"/>
          <table:table-cell office:value-type="string" table:style-name="ce31">
            <text:p>This legislation is unnecessary because it was a temporary measure brought in during COVID-19 which has now expired and is therefore no longer relevant.</text:p>
          </table:table-cell>
          <table:table-cell table:number-columns-repeated="16380"/>
        </table:table-row>
        <table:table-row table:style-name="ro1">
          <table:table-cell office:value-type="string" table:style-name="ce31">
            <text:p>Council Decision (EU) 2020/791 of 10 June 2020 on the position to be taken on behalf of the European Union at the 13th session of the Committee of Technical Experts of the Intergovernmental Organisation for International Carriage by Rail regarding the adoption of amendments to the Uniform Technical Prescriptions concerning freight wagons, vehicle marking and rolling stock noise, and regarding the adoption of a full revision of the rules for the certification and auditing of entities in charge of maintenance and of the specifications concerning national vehicle registers <text:s/></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EU) 2020/649 of 7 May 2020 on the position to be taken on behalf of the European Union during the 56th session of the Committee of Experts for the Carriage of Dangerous Goods of the Intergovernmental Organisation for International Carriage by Rail as regards certain amendments to Appendix C to the Convention concerning International Carriage by Rail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EU) 2018/1609 of 28 September 2018 on the position to be taken on behalf of the European Union within the United Nations Economic Commission for Europe (UNECE) Working Party on Customs Questions affecting Transport and within the UNECE Inland Transport Committee concerning the adoption of the Convention on the facilitation of border crossing procedures for passengers, luggage and load-luggage carried in international traffic by rail </text:p>
          </table:table-cell>
          <table:table-cell office:value-type="string" table:style-name="ce29">
            <text:p>DfT (TO ADD)</text:p>
          </table:table-cell>
          <table:table-cell table:style-name="ce30"/>
          <table:table-cell office:value-type="string" table:style-name="ce31">
            <text:p>This legislation is inoperable because it is an EU negotiating position for a meeting of the United Nations Economic Commission for Europe (UNECE) which has now passed and is therefore no longer relevant to the UK or operable. The UK now negotiates at UNECE directly on its own behalf.</text:p>
          </table:table-cell>
          <table:table-cell table:number-columns-repeated="16380"/>
        </table:table-row>
        <table:table-row table:style-name="ro1">
          <table:table-cell office:value-type="string" table:style-name="ce31">
            <text:p>Council Decision (EU) 2018/1296 of 18 September 2018 establishing the position to be adopted on behalf of the European Union at the 13th General Assembly of the Intergovernmental Organisation for International Carriage by Rail (OTIF) as regards certain amendments to the Convention concerning International Carriage by Rail (COTIF) and to the Appendices thereto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EU) 2018/768 of 22 May 2018 establishing the position to be adopted, on behalf of the European Union, at the 55th session of the Committee of Experts for the Carriage of Dangerous Goods of the Intergovernmental Organisation for International Carriage by Rail as regards certain amendments to Appendix C to the Convention concerning International Carriage by Rail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2014/888/EU of 4 December 2014 on the approval, on behalf of the European Union, of the Protocol to the Convention on International Interests in Mobile Equipment on Matters Specific to Railway Rolling Stock, adopted in Luxembourg on 23 February 2007 (2014/888/EU) </text:p>
          </table:table-cell>
          <table:table-cell office:value-type="string" table:style-name="ce29">
            <text:p>DfT (TO ADD)</text:p>
          </table:table-cell>
          <table:table-cell table:style-name="ce30"/>
          <table:table-cell office:value-type="string" table:style-name="ce31">
            <text:p>This legislation is unnecessary because it is an EU Decision to approve on behalf of EU Member States a Protocol which has not yet been ratified in the UK (the UK is considering taking legal powers to enable ratification) and is therefore no longer relevant.</text:p>
          </table:table-cell>
          <table:table-cell table:number-columns-repeated="16380"/>
        </table:table-row>
        <table:table-row table:style-name="ro1">
          <table:table-cell office:value-type="string" table:style-name="ce31">
            <text:p>2009/940/EC: Council Decision of 30 November 2009 on the signing by the European Community of the Protocol to the Convention on International Interests in Mobile Equipment on Matters Specific to Railway Rolling Stock, adopted in Luxembourg on 23 February 2007 </text:p>
          </table:table-cell>
          <table:table-cell office:value-type="string" table:style-name="ce29">
            <text:p>DfT (TO ADD)</text:p>
          </table:table-cell>
          <table:table-cell table:style-name="ce30"/>
          <table:table-cell office:value-type="string" table:style-name="ce31">
            <text:p>This legislation is unnecessary because it is an EU Decision to sign a Protocol which has not yet been ratified in the UK (the UK is considering taking legal powers to enable ratification) and is therefore no longer relevant.</text:p>
          </table:table-cell>
          <table:table-cell table:number-columns-repeated="16380"/>
        </table:table-row>
        <table:table-row table:style-name="ro1">
          <table:table-cell office:value-type="string" table:style-name="ce31">
            <text:p>Council Decision (EU) 2018/319 of 27 February 2018 establishing the position to be adopted on behalf of the European Union at the 26th session of the Revision Committee of the Intergovernmental Organisation for International Carriage by Rail as regards certain amendments to the Convention concerning International Carriage by Rail and to the Appendices thereto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EU) 2016/833 of 17 May 2016 establishing the position to be adopted, on behalf of the European Union, at the 54th session of the Committee of Experts for the Carriage of Dangerous Goods set up by the Intergovernmental Organisation for International Carriage by Rail (OTIF) as regards certain amendments to Appendix C to the Convention concerning International Carriage by Rail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EU) 2015/1734 of 18 September 2015 establishing the position to be adopted on behalf of the European Union at the 12th General Assembly of the Intergovernmental Organisation for International Carriage by Rail (OTIF) as regards certain amendments to the Convention concerning International Carriage by Rail (COTIF) and to its Appendices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2014/699 of 24 June 2014 establishing the position to be adopted on behalf of the European Union at the 25th session of the OTIF Revision Committee as regards certain amendments to the Convention concerning International Carriage by Rail (COTIF) and to the Appendices thereto (2014/699/EU)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table-row>
        <table:table-row table:style-name="ro1">
          <table:table-cell office:value-type="string" table:style-name="ce31">
            <text:p>Council Decision (EU) 2019/1763 of 4 October 2019 establishing the position to be adopted on behalf of the European Union within the Committee of Technical Experts of the Intergovernmental Organisation for International Carriage by Rail (OTIF) as regards certain modifications to the National Vehicle Registers (NVR) specification and the Uniform Technical Prescriptions — Telematics applications for freight services (UTP TAF)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style-name="ce1"/>
        </table:table-row>
        <table:table-row table:style-name="ro1">
          <table:table-cell office:value-type="string" table:style-name="ce31">
            <text:p>Council Decision (EU) 2018/1875 of 26 November 2018 establishing the position to be adopted on behalf of the European Union within the Committee of Technical Experts of the Intergovernmental Organisation for International Carriage by Rail (OTIF) as regards certain amendments to the Uniform Technical Prescriptions — General Provisions — Subsystems (UTP GEN-B) and the Uniform Technical Prescriptions — Telematics applications for freight services (UTP TAF)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style-name="ce1"/>
        </table:table-row>
        <table:table-row table:style-name="ro1">
          <table:table-cell office:value-type="string" table:style-name="ce31">
            <text:p>Council Decision 89/339 of 3 May 1989 accepting on behalf of the Community the recommendation of 5 June 1962 of the Customs Cooperation Council concerning the customs treatment of registered baggage carried by rail as amended on 21 June 1988 (89/339/EEC)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style-name="ce1"/>
        </table:table-row>
        <table:table-row table:style-name="ro1">
          <table:table-cell office:value-type="string" table:style-name="ce31">
            <text:p>Council Decision 2014/327 of 6 May 2014 establishing the position to be adopted by the Union at the 53rd session of the OTIF Committee of Experts on the Transport of Dangerous Goods as regards certain amendments to Appendix C to the Convention concerning International Carriage by Rail (COTIF) applicable from 1 January 2015 (2014/327/EU)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style-name="ce1"/>
        </table:table-row>
        <table:table-row table:style-name="ro1">
          <table:table-cell office:value-type="string" table:style-name="ce31">
            <text:p>Council Decision 2013/103/EU of 16 June 2011 on the signing and conclusion of the Agreement between the European Union and the Intergovernmental Organisation for International Carriage by Rail on the Accession of the European Union to the Convention concerning International Carriage by Rail (COTIF) of 9 May 1980, as amended by the Vilnius Protocol of 3 June 1999 (Text with EEA relevance) (2013/103/EU) </text:p>
          </table:table-cell>
          <table:table-cell office:value-type="string" table:style-name="ce29">
            <text:p>DfT (TO ADD)</text:p>
          </table:table-cell>
          <table:table-cell table:style-name="ce30"/>
          <table:table-cell office:value-type="string" table:style-name="ce31">
            <text:p>This legislation is unnecessary because it is an EU negotiating position for a meeting of the Organisation for International Carriage by Rail (OTIF) which has now passed and is therefore no longer relevant to the UK or operable. The UK now negotiates at OTIF directly on its own behalf.</text:p>
          </table:table-cell>
          <table:table-cell table:number-columns-repeated="16380" table:style-name="ce1"/>
        </table:table-row>
        <table:table-row table:style-name="ro1">
          <table:table-cell office:value-type="string" table:style-name="ce31">
            <text:p>Regulation (EU) 2020/2222 of the European Parliament and of the council of 23 December 2020 on certain aspects of railway safety and connectivity with regard to the cross-border infrastructure linking the Union and the United Kingdom through the Channel Fixed Link<text:s/></text:p>
          </table:table-cell>
          <table:table-cell office:value-type="string" table:style-name="ce29">
            <text:p>DfT (TO ADD)</text:p>
          </table:table-cell>
          <table:table-cell table:style-name="ce30"/>
          <table:table-cell office:value-type="string" table:style-name="ce31">
            <text:p>This legislation is unnecessary because the measure has now expired and was only applicable in French territory. It is therefore no longer relevant or needed.</text:p>
          </table:table-cell>
          <table:table-cell table:number-columns-repeated="16380" table:style-name="ce1"/>
        </table:table-row>
        <table:table-row table:style-name="ro1">
          <table:table-cell office:value-type="string" table:style-name="ce32">
            <text:p>Commission Regulation (EU) No 1286/2011 of 9 December 2011 adopting a common methodology for investigating marine casualties and incidents developed pursuant to Article 5(4) of Directive 2009/18/EC of the European Parliament and of the Council.</text:p>
          </table:table-cell>
          <table:table-cell office:value-type="string" table:style-name="ce33">
            <text:p>DfT (TO REMOVE)</text:p>
          </table:table-cell>
          <table:table-cell office:value-type="string" table:style-name="ce32">
            <text:p>Regulation 1286/2011 adopts a common methodology for investigating marine casualties and incidents tailored for EU countries, this is no longer binding on the UK. The UK complies with the requirements of the IMO Casualty Investigation Code through being a signatory to the Convention on the Safety of Life at Sea (SOLAS) 1974, and the guidance on the conduct of investigations contained in IMO Resolution A.28/Res.1075. The requirements of A.1075 will be captured in the refresh of SI 2012/1743.</text:p>
          </table:table-cell>
          <table:table-cell office:value-type="string" table:style-name="ce32">
            <text:p>This regulation is still operable until legislation is refreshed in late 2023. This refresh will then revoke this Regulation.</text:p>
          </table:table-cell>
          <table:table-cell table:number-columns-repeated="22" table:style-name="ce34"/>
          <table:table-cell table:number-columns-repeated="16358"/>
        </table:table-row>
        <table:table-row table:style-name="ro1">
          <table:table-cell office:value-type="string" table:style-name="ce6">
            <text:p>The United Kingdom Ecolabelling Board (Abolition) Regulations 1999</text:p>
          </table:table-cell>
          <table:table-cell office:value-type="string" table:style-name="ce10">
            <text:p>Defra (TO ADD)</text:p>
          </table:table-cell>
          <table:table-cell table:style-name="ce5"/>
          <table:table-cell office:value-type="string" table:style-name="ce6">
            <text:p>Redundant: This regulation relates to a requirement/scheme/agreement which is no longer in operation, or is no longer relevant to the UK.</text:p>
          </table:table-cell>
          <table:table-cell table:number-columns-repeated="16380" table:style-name="ce1"/>
        </table:table-row>
        <table:table-row table:style-name="ro1">
          <table:table-cell office:value-type="string" table:style-name="ce35">
            <text:p>The Landfill (Maximum Landfill Amount) Regulations 2011</text:p>
          </table:table-cell>
          <table:table-cell office:value-type="string" table:style-name="ce10">
            <text:p>Defra (TO ADD)</text:p>
          </table:table-cell>
          <table:table-cell table:style-name="ce5"/>
          <table:table-cell office:value-type="string" table:style-name="ce35">
            <text:p>Redundant: This regulation relates to a requirement/scheme/agreement which is no longer in operation, or is no longer relevant to the UK.</text:p>
          </table:table-cell>
          <table:table-cell table:number-columns-repeated="16380" table:style-name="ce1"/>
        </table:table-row>
        <table:table-row table:style-name="ro1">
          <table:table-cell office:value-type="string" table:style-name="ce35">
            <text:p>Commission Regulation (EU) No 479/2010 of 1 June 2010 laying down rules for the implementation of Council Regulation (EC) No 1234/2007 as regards Member States’ notifications to the Commission in the milk and milk products sector</text:p>
          </table:table-cell>
          <table:table-cell office:value-type="string" table:style-name="ce10">
            <text:p>Defra (TO ADD)</text:p>
          </table:table-cell>
          <table:table-cell table:style-name="ce5"/>
          <table:table-cell office:value-type="string" table:style-name="ce35">
            <text:p>Redundant: This regulation relates to a requirement/scheme/agreement which is no longer in operation, or is no longer relevant to the UK.</text:p>
          </table:table-cell>
          <table:table-cell table:number-columns-repeated="16380" table:style-name="ce1"/>
        </table:table-row>
        <table:table-row table:style-name="ro1">
          <table:table-cell office:value-type="string" table:style-name="ce35">
            <text:p>Council Regulation (EEC) No 2574/78</text:p>
          </table:table-cell>
          <table:table-cell office:value-type="string" table:style-name="ce10">
            <text:p>Defra (TO ADD)</text:p>
          </table:table-cell>
          <table:table-cell table:style-name="ce5"/>
          <table:table-cell office:value-type="string" table:style-name="ce35">
            <text:p>Defunct - aid scheme closed many years ago</text:p>
          </table:table-cell>
          <table:table-cell table:number-columns-repeated="16380" table:style-name="ce1"/>
        </table:table-row>
        <table:table-row table:style-name="ro1">
          <table:table-cell office:value-type="string" table:style-name="ce35">
            <text:p>The Single Common Market Organisation (Emergency Aid for Milk Producers) Regulations 2015</text:p>
          </table:table-cell>
          <table:table-cell office:value-type="string" table:style-name="ce10">
            <text:p>Defra (TO ADD)</text:p>
          </table:table-cell>
          <table:table-cell table:style-name="ce5"/>
          <table:table-cell office:value-type="string" table:style-name="ce35">
            <text:p>Defunct - aid scheme closed</text:p>
          </table:table-cell>
          <table:table-cell table:number-columns-repeated="16380" table:style-name="ce1"/>
        </table:table-row>
        <table:table-row table:style-name="ro1">
          <table:table-cell office:value-type="string" table:style-name="ce35">
            <text:p>The Single Common Market Organisation (Emergency Aid for Milk Producers) (Amendment) Regulations 2016</text:p>
          </table:table-cell>
          <table:table-cell office:value-type="string" table:style-name="ce10">
            <text:p>Defra (TO ADD)</text:p>
          </table:table-cell>
          <table:table-cell table:style-name="ce7"/>
          <table:table-cell office:value-type="string" table:style-name="ce35">
            <text:p>Defunct - aid scheme closed</text:p>
          </table:table-cell>
          <table:table-cell table:number-columns-repeated="16380" table:style-name="ce1"/>
        </table:table-row>
        <table:table-row table:style-name="ro1">
          <table:table-cell office:value-type="string" table:style-name="ce35">
            <text:p>Commission Regulation (EU) No 2015/1853</text:p>
          </table:table-cell>
          <table:table-cell office:value-type="string" table:style-name="ce10">
            <text:p>Defra (TO ADD)</text:p>
          </table:table-cell>
          <table:table-cell table:style-name="ce7"/>
          <table:table-cell office:value-type="string" table:style-name="ce35">
            <text:p>Defunct - aid scheme closed</text:p>
          </table:table-cell>
          <table:table-cell table:number-columns-repeated="16380" table:style-name="ce1"/>
        </table:table-row>
        <table:table-row table:style-name="ro23">
          <table:table-cell office:value-type="string" table:style-name="ce35">
            <text:p>Commission Regulation (EU) 2016/1612</text:p>
          </table:table-cell>
          <table:table-cell office:value-type="string" table:style-name="ce10">
            <text:p>Defra (TO ADD)</text:p>
          </table:table-cell>
          <table:table-cell table:style-name="ce7"/>
          <table:table-cell office:value-type="string" table:style-name="ce35">
            <text:p>Defunct - aid scheme closed</text:p>
          </table:table-cell>
          <table:table-cell table:number-columns-repeated="16380" table:style-name="ce1"/>
        </table:table-row>
        <table:table-row table:style-name="ro21">
          <table:table-cell table:number-columns-repeated="4" table:style-name="ce7"/>
          <table:table-cell table:number-columns-repeated="16380" table:style-name="ce1"/>
        </table:table-row>
        <table:table-row table:number-rows-repeated="17" table:style-name="ro21">
          <table:table-cell table:number-columns-repeated="4" table:style-name="ce7"/>
          <table:table-cell table:number-columns-repeated="16380"/>
        </table:table-row>
        <table:table-row table:number-rows-repeated="1048511" table:style-name="ro1">
          <table:table-cell table:number-columns-repeated="16384"/>
        </table:table-row>
      </table:table>
      <table:database-ranges>
        <table:database-range table:target-range-address="Schedule_of_retained_EU_law.A4:Schedule_of_retained_EU_law.D591" table:name="Schedu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dy)" svg:font-family="&quot;Arial (Body)&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14</meta:generator>
    <dc:creator>Microsoft Office User</dc:creator>
    <meta:creation-date>2023-05-17T13:23:26Z</meta:creation-date>
    <dc:date>2023-05-17T13:35:25Z</dc:date>
  </office:meta>
</office:document-meta>
</file>