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  <style:text-properties style:text-position="33%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7.461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3.1497916666667cm"/>
    </style:style>
    <style:style style:name="co19" style:family="table-column">
      <style:table-column-properties fo:break-before="auto" style:column-width="6.746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rticle 10: List of control bodies or authoritie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This spreadsheet contains 1 worksheet for control bodies or authorities, 1 worksheet for code numbers, third countries/territories and product categories and 1 notes worksheet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Spreadsheet descrip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his spreadsheet contains the details for control bodies or authorities certifying organic products for import into Great Britain.</text:p>
            <text:p/>
            <text:p>The control bodies worksheet contains details for each control body or authority. Go to cell A7 for more details.</text:p>
            <text:p/>
            <text:p>The codes worksheet contains code numbers and recognised product categories for each control body or authority. Go to cell A9 for more deta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ssimilated Regulation (EC) No 1235/200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spreadsheet is the list of control bodies and control authorities for the purpose of equivalence and relevant specifications referred in Article 10 of assimilated Regulation (EC) No 1235/2008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ontrol bodies workshee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1. Address: address of the control body or control authority</text:p>
            <text:p>2. Internet address: internet address of the control body or control authority</text:p>
            <text:p>3. Code numbers, third countries/territories and product categories concerned</text:p>
            <text:p>4: Exceptions: products that are not included</text:p>
            <text:p>5. Duration of inclusion: length of time the control body or authority is included in the regul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des workshee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ode numbers: control body or authority code number for the relevant third country/territory</text:p>
            <text:p/>
            <text:p>Third country: name of the relevant third country/territory</text:p>
            <text:p/>
            <text:p>Product category A to F: the relevant third countries/territories recognised to certify products in category A to 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Product categori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For the purpose of this Annex, the product categories are designated by the following codes:</text:p>
            <text:p/>
            <text:p>A - Unprocessed plant products</text:p>
            <text:p>B - Live animals or unprocessed animal products</text:p>
            <text:p>C - Unprocessed aquaculture products and algae</text:p>
            <text:p>D - Processed agricultural products for use as food [note 1]</text:p>
            <text:p>E - Processed agricultural products for use as feed [note 1]</text:p>
            <text:p>F - Vegetative propagating material and seeds for cult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s workshe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Control_bodi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">
            <text:p>Control bodies or authorities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8">
            <text:p>This worksheet contains 1 table. Some cells refer to notes which can be found in a table on the notes worksheet.<text:s/>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2">
          <table:table-cell office:value-type="string" table:style-name="ce4">
            <text:p>Name of control body or authority</text:p>
          </table:table-cell>
          <table:table-cell office:value-type="string" table:style-name="ce4">
            <text:p>1. Address</text:p>
          </table:table-cell>
          <table:table-cell office:value-type="string" table:style-name="ce1">
            <text:p>2. Internet address</text:p>
          </table:table-cell>
          <table:table-cell office:value-type="string" table:style-name="ce4">
            <text:p>3. Code numbers, third countries and product categories concerned</text:p>
          </table:table-cell>
          <table:table-cell office:value-type="string" table:style-name="ce4">
            <text:p>4. Exceptions</text:p>
          </table:table-cell>
          <table:table-cell office:value-type="string" table:style-name="ce4">
            <text:p>5. Duration of inclusi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 CERT European Organization for Certification S.A.</text:p>
          </table:table-cell>
          <table:table-cell office:value-type="string" table:style-name="ce4">
            <text:p>52, 19is Maiou str. Thessaloniki</text:p>
            <text:p>57001 Greece</text:p>
          </table:table-cell>
          <table:table-cell office:value-type="string" table:style-name="ce9">
            <text:p><text:a xlink:href="https://www.a-cert.org/">A CERT European Organization for Certification S.A.</text:a></text:p>
          </table:table-cell>
          <table:table-cell office:value-type="string" table:style-name="ce4">
            <text:p>Find A CERT European Organization for Certification S.A.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stralian Certified Organic</text:p>
          </table:table-cell>
          <table:table-cell office:value-type="string" table:style-name="ce10">
            <text:p>Level 21, 12 Creek Street,</text:p>
            <text:p>Brisbane, Queensland,</text:p>
            <text:p>Australia, 4000</text:p>
          </table:table-cell>
          <table:table-cell office:value-type="string" table:style-name="ce11">
            <text:p><text:a xlink:href="http://www.aco.net.au/">Australian Certified Organic</text:a></text:p>
          </table:table-cell>
          <table:table-cell office:value-type="string" table:style-name="ce10">
            <text:p>Find Australian Certified Organic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Basak Ekolojik Urunler Kontrol ve Sertifikasyon I lizmeteri Tic. A.S.</text:p>
          </table:table-cell>
          <table:table-cell office:value-type="string" table:style-name="ce10">
            <text:p>Qinarli Mahallesi 9ehit Polis Fethi Sekin Cad. Sunucu Plaza No:3/1006</text:p>
            <text:p>Konak / Izmir</text:p>
            <text:p>TR-35170</text:p>
            <text:p>Türkiye</text:p>
          </table:table-cell>
          <table:table-cell office:value-type="string" table:style-name="ce11">
            <text:p><text:a xlink:href="http://basakekolojik.com.tr/">BAȘAK Ekolojik Ürünler Kontrol ve Sertifikasyon Hizmetleri Tic. Ltd</text:a></text:p>
          </table:table-cell>
          <table:table-cell office:value-type="string" table:style-name="ce10">
            <text:p>Find Basak Ekolojik Urunler Kontrol ve Sertifikasyon I lizmeteri Tic. A.S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0">
            <text:p>BIOAGRICERT SRL Unipersonale</text:p>
          </table:table-cell>
          <table:table-cell office:value-type="string" table:style-name="ce10">
            <text:p>Via dei Macabraccia 8/3-4-5</text:p>
            <text:p>Casalecchio di Reno (Bologna)</text:p>
            <text:p>40033</text:p>
            <text:p>Italy</text:p>
          </table:table-cell>
          <table:table-cell office:value-type="string" table:style-name="ce11">
            <text:p><text:a xlink:href="http://www.bioagricert.org/">Bioagricert S.r.l.</text:a></text:p>
          </table:table-cell>
          <table:table-cell office:value-type="string" table:style-name="ce10">
            <text:p>BIOAGRICERT SRL Unipersonale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.inspecta AG</text:p>
          </table:table-cell>
          <table:table-cell office:value-type="string" table:style-name="ce10">
            <text:p>Ackerstrasse 117, Frick, 5070, Switzerland</text:p>
          </table:table-cell>
          <table:table-cell office:value-type="string" table:style-name="ce11">
            <text:p><text:a xlink:href="http://www.bio-inspecta.ch/">Bio.inspecta AG</text:a></text:p>
          </table:table-cell>
          <table:table-cell office:value-type="string" table:style-name="ce10">
            <text:p>Find Bio.inspecta AG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Bio Latina Certificadora</text:p>
          </table:table-cell>
          <table:table-cell office:value-type="string" table:style-name="ce10">
            <text:p>Av. María Parado de Bellido, Urb. Santa<text:s/></text:p>
            <text:p>Isabel, Distrito de Carabayllo, Lima</text:p>
            <text:p>15121</text:p>
            <text:p>Perú<text:s/></text:p>
          </table:table-cell>
          <table:table-cell office:value-type="string" table:style-name="ce11">
            <text:p><text:a xlink:href="http://www.biolatina.com/">Bio Latina Certificadora</text:a></text:p>
          </table:table-cell>
          <table:table-cell office:value-type="string" table:style-name="ce10">
            <text:p>Find Bio Latina Certificadora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Caucascert Ltd</text:p>
          </table:table-cell>
          <table:table-cell office:value-type="string" table:style-name="ce4">
            <text:p>24, Yuri Gagarin str, 5th floor, Suite 2</text:p>
            <text:p>Tbilisi</text:p>
            <text:p>0160</text:p>
            <text:p>Georgia</text:p>
          </table:table-cell>
          <table:table-cell office:value-type="string" table:style-name="ce9">
            <text:p><text:a xlink:href="http://www.caucascert.ge/">Caucascert Ltd</text:a></text:p>
          </table:table-cell>
          <table:table-cell office:value-type="string" table:style-name="ce4">
            <text:p>Find Caucascert Lt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CPB Srl</text:p>
          </table:table-cell>
          <table:table-cell office:value-type="string" table:style-name="ce4">
            <text:p>Viale Masini 36, 40126 Bologna, Italy</text:p>
          </table:table-cell>
          <table:table-cell office:value-type="string" table:style-name="ce9">
            <text:p><text:a xlink:href="http://www.ccpb.it/">CCPB Srl</text:a></text:p>
          </table:table-cell>
          <table:table-cell office:value-type="string" table:style-name="ce4">
            <text:p>Find CCPB Srl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RES Certification of Environmental Standards GmbH</text:p>
          </table:table-cell>
          <table:table-cell office:value-type="string" table:style-name="ce10">
            <text:p>Nürnberger Str. 11, Hersbruck,<text:s/></text:p>
            <text:p>D-91217, Germany<text:s/></text:p>
          </table:table-cell>
          <table:table-cell office:value-type="string" table:style-name="ce11">
            <text:p><text:a xlink:href="http://www.ceres-cert.com/">CERES Certification of Environmental Standards GmbH</text:a></text:p>
          </table:table-cell>
          <table:table-cell office:value-type="string" table:style-name="ce10">
            <text:p>Find CERES Certification of Environmental Standards GmbH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CERTIMEX, Certificadora Mexicana de Productos y Procesos Ecológicos S.C. </text:p>
          </table:table-cell>
          <table:table-cell office:value-type="string" table:style-name="ce4">
            <text:p>16 de septiembre, No. 204 </text:p>
            <text:p>Oaxaca de Juarez, Oaxaca </text:p>
            <text:p>68280 </text:p>
            <text:p>Mexico </text:p>
          </table:table-cell>
          <table:table-cell office:value-type="string" table:style-name="ce9">
            <text:p><text:a xlink:href="http://www.certimexsc.com/">CERTIMEX, Certificadora Mexicana de Productos y Procesos Ecológicos S.C. </text:a></text:p>
          </table:table-cell>
          <table:table-cell office:value-type="string" table:style-name="ce4">
            <text:p>Find CERTIMEX, Certificadora Mexicana de Productos y Procesos Ecológicos S.C. 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pany of Organic Agriculture in Palestine</text:p>
          </table:table-cell>
          <table:table-cell office:value-type="string" table:style-name="ce4">
            <text:p>Musa Twasha, Masyon Heights, Ramallah, P601, Palestine</text:p>
          </table:table-cell>
          <table:table-cell office:value-type="string" table:style-name="ce9">
            <text:p><text:a xlink:href="http://coap.org.ps/">Company of Organic Agriculture in Palestine (*)</text:a></text:p>
          </table:table-cell>
          <table:table-cell office:value-type="string" table:style-name="ce4">
            <text:p>Find Company of Organic Agriculture in Palestine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trol Union Certifications B.V.</text:p>
          </table:table-cell>
          <table:table-cell office:value-type="string" table:style-name="ce4">
            <text:p>Stationsplein 13, 8011 CW, Zwolle, The Netherlands</text:p>
          </table:table-cell>
          <table:table-cell office:value-type="string" table:style-name="ce9">
            <text:p><text:a xlink:href="http://certification.controlunion.com/">Control Union Certifications</text:a></text:p>
          </table:table-cell>
          <table:table-cell office:value-type="string" table:style-name="ce4">
            <text:p>Find Control Union Certifications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QS Polska sp. z o.o.</text:p>
          </table:table-cell>
          <table:table-cell office:value-type="string" table:style-name="ce4">
            <text:p>ul. Domaniewska 45, 02-672 Warszawa, Poland</text:p>
          </table:table-cell>
          <table:table-cell office:value-type="string" table:style-name="ce9">
            <text:p><text:a xlink:href="http://www.dqs.pl/">DQS Polska sp. z o.o.</text:a></text:p>
          </table:table-cell>
          <table:table-cell office:value-type="string" table:style-name="ce4">
            <text:p>Find DQS Polska sp. z o.o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cert SAS</text:p>
          </table:table-cell>
          <table:table-cell office:value-type="string" table:style-name="ce4">
            <text:p>BP 47, 32600 L'Isle-Jourdain, France</text:p>
          </table:table-cell>
          <table:table-cell office:value-type="string" table:style-name="ce9">
            <text:p><text:a xlink:href="http://www.ecocert.com/">Ecocert SAS</text:a></text:p>
          </table:table-cell>
          <table:table-cell office:value-type="string" table:style-name="ce4">
            <text:p>Find Ecocert SAS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globe</text:p>
          </table:table-cell>
          <table:table-cell office:value-type="string" table:style-name="ce4">
            <text:p>80 Aram Street, 4th floor, 0002 Yerevan, Armenia</text:p>
          </table:table-cell>
          <table:table-cell office:value-type="string" table:style-name="ce9">
            <text:p><text:a xlink:href="http://www.ecoglobe.com/">Ecoglobe</text:a></text:p>
          </table:table-cell>
          <table:table-cell office:value-type="string" table:style-name="ce4">
            <text:p>Find Ecoglobe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vivendi</text:p>
          </table:table-cell>
          <table:table-cell office:value-type="string" table:style-name="ce4">
            <text:p>Voje Veljkovica no.14/4, Belgrade 11050, Serbia</text:p>
          </table:table-cell>
          <table:table-cell office:value-type="string" table:style-name="ce9">
            <text:p><text:a xlink:href="https://ecovivendi.rs/">Ecovivendi</text:a></text:p>
          </table:table-cell>
          <table:table-cell office:value-type="string" table:style-name="ce4">
            <text:p>Find Ecovivendi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GYCERT Ltd</text:p>
          </table:table-cell>
          <table:table-cell office:value-type="string" table:style-name="ce4">
            <text:p>Flat No. 2, 24 Omar Ibn El Khatab Str, Dokki, Giza Governorate, 12311, Egypt</text:p>
          </table:table-cell>
          <table:table-cell office:value-type="string" table:style-name="ce9">
            <text:p><text:a xlink:href="http://www.egy-cert.com/">EGYCERT<text:s/></text:a></text:p>
          </table:table-cell>
          <table:table-cell office:value-type="string" table:style-name="ce4">
            <text:p>Find EGYCERT Lt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1">
            <text:p>until 31 December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TKO Ekolojik Tarim Kontrol Org Ltd Sti</text:p>
          </table:table-cell>
          <table:table-cell office:value-type="string" table:style-name="ce4">
            <text:p>160 Street. No: 13/3 </text:p>
            <text:p>İzmir, 35100, Turkey </text:p>
          </table:table-cell>
          <table:table-cell office:value-type="string" table:style-name="ce9">
            <text:p><text:a xlink:href="http://www.etko.com.tr/">ETKO Ekolojik Tarim Kontrol Org Ltd Sti</text:a></text:p>
          </table:table-cell>
          <table:table-cell office:value-type="string" table:style-name="ce4">
            <text:p>Find ETKO Ekolojik Tarim Kontrol Org Ltd Sti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Florida Certified Organic Growers and Consumers, Inc. (FOG), DBA as Quality Certification Services (QCS)</text:p>
          </table:table-cell>
          <table:table-cell office:value-type="string" table:style-name="ce4">
            <text:p>5700 SW 34th st, suite 349, Gainesville, FL 32608, United States</text:p>
          </table:table-cell>
          <table:table-cell office:value-type="string" table:style-name="ce9">
            <text:p><text:a xlink:href="http://www.qcsinfo.org/">Florida Certified Organic Growers and Consumers, Inc. (FOG), DBA as Quality Certification Services (QCS)</text:a></text:p>
          </table:table-cell>
          <table:table-cell office:value-type="string" table:style-name="ce4">
            <text:p>Find Florida Certified Organic Growers and Consumers, Inc. (FOG), DBA as Quality Certification Services (QCS)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GCL International Ltd</text:p>
          </table:table-cell>
          <table:table-cell office:value-type="string" table:style-name="ce4">
            <text:p>1 St Mark Street</text:p>
            <text:p>London</text:p>
            <text:p>E1 8DA</text:p>
            <text:p>United Kingdom</text:p>
          </table:table-cell>
          <table:table-cell office:value-type="string" table:style-name="ce9">
            <text:p><text:a xlink:href="https://www.gcl.uk/certification/eu-organic/">GCL International Ltd</text:a></text:p>
          </table:table-cell>
          <table:table-cell office:value-type="string" table:style-name="ce4">
            <text:p>Find GCL International Lt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IBD Certificações Ltda.</text:p>
          </table:table-cell>
          <table:table-cell office:value-type="string" table:style-name="ce4">
            <text:p><text:span text:style-name="T2"/></text:p>
            <text:p>Costa Leite 1050, Botucatu – SP,<text:s/></text:p>
            <text:p>18607180, Brazil<text:s/></text:p>
          </table:table-cell>
          <table:table-cell office:value-type="string" table:style-name="ce9">
            <text:p><text:a xlink:href="http://www.ibd.com.br/">IBD Certificações Ltda</text:a></text:p>
          </table:table-cell>
          <table:table-cell office:value-type="string" table:style-name="ce4">
            <text:p>Find IBD Certificações Ltda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Ocert Latinoamérica Ltda.</text:p>
          </table:table-cell>
          <table:table-cell office:value-type="string" table:style-name="ce4">
            <text:p>Calle Pasoskanki, No.2144, Cochabamba, 1836, Bolivia</text:p>
          </table:table-cell>
          <table:table-cell office:value-type="string" table:style-name="ce9">
            <text:p><text:a xlink:href="http://www.imocert.bio/">IMOcert Latinoamérica Ltda.</text:a></text:p>
          </table:table-cell>
          <table:table-cell office:value-type="string" table:style-name="ce4">
            <text:p>Find IMOcert Latinoamérica Ltda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IMO Control Private Limited</text:p>
          </table:table-cell>
          <table:table-cell office:value-type="string" table:style-name="ce4">
            <text:p>3627, 7th Cross, 13th ‘G’ Main, HAL 2nd Stage </text:p>
            <text:p>Bangalore </text:p>
            <text:p>560008 </text:p>
            <text:p>India </text:p>
          </table:table-cell>
          <table:table-cell office:value-type="string" table:style-name="ce9">
            <text:p><text:a xlink:href="http://imocontrol.in/">IMO Control Private Limited</text:a></text:p>
          </table:table-cell>
          <table:table-cell office:value-type="string" table:style-name="ce4">
            <text:p>Find IMO Control Private Limite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Indocert</text:p>
          </table:table-cell>
          <table:table-cell office:value-type="string" table:style-name="ce4">
            <text:p>5/75 B ,Kuttamassery P.O, Thottumugham, Kerala<text:s/></text:p>
            <text:p>Aluva</text:p>
            <text:p>683105</text:p>
            <text:p>India</text:p>
          </table:table-cell>
          <table:table-cell office:value-type="string" table:style-name="ce9">
            <text:p><text:a xlink:href="http://www.indocert.org/">Indocert</text:a></text:p>
          </table:table-cell>
          <table:table-cell office:value-type="string" table:style-name="ce4">
            <text:p>Find Indocert table in the codes worksheet<text:s text:c="2"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apan Organic and Natural Foods Association</text:p>
          </table:table-cell>
          <table:table-cell office:value-type="string" table:style-name="ce4">
            <text:p>302 The Room Yotsuya Daikyo-cho, 2-4 Daikyo-cho</text:p>
            <text:p>Shinjuku-ku, Tokyo</text:p>
            <text:p>160-0015</text:p>
            <text:p>Japan<text:s text:c="3"/></text:p>
          </table:table-cell>
          <table:table-cell office:value-type="string" table:style-name="ce9">
            <text:p><text:a xlink:href="http://jona-japan.org/">Japan Organic and Natural Foods Association</text:a></text:p>
          </table:table-cell>
          <table:table-cell office:value-type="string" table:style-name="ce4">
            <text:p>Find Japan Organic and Natural Foods Association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iwa BCS Öko-Garantie GmbH</text:p>
          </table:table-cell>
          <table:table-cell office:value-type="string" table:style-name="ce4">
            <text:p>Marientorgraben 3-5, 90402 Nürnberg, Germany</text:p>
          </table:table-cell>
          <table:table-cell office:value-type="string" table:style-name="ce9">
            <text:p><text:a xlink:href="http://www.kiwabcs-oeko.com/">Kiwa BCS Öko-Garantie GmbH</text:a></text:p>
          </table:table-cell>
          <table:table-cell office:value-type="string" table:style-name="ce4">
            <text:p>Find Kiwa BCS Öko-Garantie GmbH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Lacon Quality Certification Private Limited</text:p>
          </table:table-cell>
          <table:table-cell office:value-type="string" table:style-name="ce4">
            <text:p>Chenathra, Theepany</text:p>
            <text:p>Thiruvalla, Kerala</text:p>
            <text:p>689101</text:p>
            <text:p>India</text:p>
          </table:table-cell>
          <table:table-cell office:value-type="string" table:style-name="ce9">
            <text:p><text:a xlink:href="https://www.laconindia.com/">Lacon Quality Certification Private Limited</text:a></text:p>
          </table:table-cell>
          <table:table-cell office:value-type="string" table:style-name="ce4">
            <text:p>Find Lacon Quality Certification Private Limite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Mayacert</text:p>
          </table:table-cell>
          <table:table-cell office:value-type="string" table:style-name="ce4">
            <text:p>18 calle 7-25 zona 11, Colonia Mariscal, 01011 Guatemala City, Guatemala</text:p>
          </table:table-cell>
          <table:table-cell office:value-type="string" table:style-name="ce9">
            <text:p><text:a xlink:href="http://www.mayacert.com/">Mayacert</text:a></text:p>
          </table:table-cell>
          <table:table-cell office:value-type="string" table:style-name="ce4">
            <text:p>Find Mayacert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OneCert International PVT Ltd</text:p>
          </table:table-cell>
          <table:table-cell office:value-type="string" table:style-name="ce4">
            <text:p>H-274 RIICO Industrial Area, Sitapura</text:p>
            <text:p>Jaipur</text:p>
            <text:p>302022</text:p>
            <text:p>India</text:p>
          </table:table-cell>
          <table:table-cell office:value-type="string" table:style-name="ce9">
            <text:p><text:a xlink:href="http://www.onecert.com/">OneCert International PVT Ltd</text:a></text:p>
          </table:table-cell>
          <table:table-cell office:value-type="string" table:style-name="ce4">
            <text:p>Find OneCert International PVT Lt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egon Tilth</text:p>
          </table:table-cell>
          <table:table-cell office:value-type="string" table:style-name="ce4">
            <text:p>301 SW 4th, Ste 10. Corvallis Oregon 97333 United States</text:p>
          </table:table-cell>
          <table:table-cell office:value-type="string" table:style-name="ce9">
            <text:p><text:a xlink:href="http://tilth.org/">Oregon Tilth</text:a></text:p>
          </table:table-cell>
          <table:table-cell office:value-type="string" table:style-name="ce4">
            <text:p>Find Oregon Tilth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ACT Organic Company Limited </text:p>
          </table:table-cell>
          <table:table-cell office:value-type="string" table:style-name="ce4">
            <text:p>2, Ngamwongwan 23 Lane 2/5 Street, Ngamwongwan Road, Bangkhen Subdistrict,</text:p>
            <text:p>Muang District, Nonthaburi Province, 11000, Thailand</text:p>
          </table:table-cell>
          <table:table-cell office:value-type="string" table:style-name="ce9">
            <text:p><text:a xlink:href="http://www.actorganic-cert.or.th/">ACT Organic Company Limited </text:a></text:p>
          </table:table-cell>
          <table:table-cell office:value-type="string" table:style-name="ce4">
            <text:p>Find ACT Organic Company Limite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ganic Control System</text:p>
          </table:table-cell>
          <table:table-cell office:value-type="string" table:style-name="ce4">
            <text:p>Trg cara Jovana Nenada 15, 24000 Subotica, Serbia</text:p>
          </table:table-cell>
          <table:table-cell office:value-type="string" table:style-name="ce9">
            <text:p><text:a xlink:href="https://www.organica.rs/">Organic Control System</text:a></text:p>
          </table:table-cell>
          <table:table-cell office:value-type="string" table:style-name="ce4">
            <text:p>Find Organic Control System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ganic crop improvement association</text:p>
          </table:table-cell>
          <table:table-cell office:value-type="string" table:style-name="ce4">
            <text:p>5910 South 58th St, Suite B</text:p>
            <text:p>Lincoln, NE 68516, USA</text:p>
          </table:table-cell>
          <table:table-cell office:value-type="string" table:style-name="ce9">
            <text:p><text:a xlink:href="http://www.ocia.org/">Organic crop improvement association</text:a></text:p>
          </table:table-cell>
          <table:table-cell office:value-type="string" table:style-name="ce4">
            <text:p>Find Organic crop improvement association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ganic Standard</text:p>
          </table:table-cell>
          <table:table-cell office:value-type="string" table:style-name="ce4">
            <text:p>38-B Velyka Vasylkivska St, Kyiv city, 01004 Ukraine</text:p>
          </table:table-cell>
          <table:table-cell office:value-type="string" table:style-name="ce9">
            <text:p><text:a xlink:href="http://www.organicstandard.com.ua/">Organic Standard</text:a></text:p>
          </table:table-cell>
          <table:table-cell office:value-type="string" table:style-name="ce4">
            <text:p>Find Organic Standar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Organización Internacional Agropecuaria</text:p>
          </table:table-cell>
          <table:table-cell office:value-type="string" table:style-name="ce4">
            <text:p>830 Santa Fe Av.</text:p>
            <text:p>Acassuso, Buenos Aires</text:p>
            <text:p>(B1641ABN)</text:p>
            <text:p>Argentina</text:p>
          </table:table-cell>
          <table:table-cell office:value-type="string" table:style-name="ce9">
            <text:p><text:a xlink:href="http://www.oia.com.ar/">Organización Internacional Agropecuaria</text:a></text:p>
          </table:table-cell>
          <table:table-cell office:value-type="string" table:style-name="ce4">
            <text:p>Find Organización Internacional Agropecuaria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Organska Kontrola</text:p>
          </table:table-cell>
          <table:table-cell office:value-type="string" table:style-name="ce4">
            <text:p>Kranjčevićeva 4 </text:p>
            <text:p>Sarajevo </text:p>
            <text:p>71000 </text:p>
            <text:p>Bosnia and Herzegovina </text:p>
          </table:table-cell>
          <table:table-cell office:value-type="string" table:style-name="ce9">
            <text:p><text:a xlink:href="http://www.organskakontrola.ba/">Organska Kontrola</text:a></text:p>
          </table:table-cell>
          <table:table-cell office:value-type="string" table:style-name="ce4">
            <text:p>Find Organska Kontrola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ORSER</text:p>
          </table:table-cell>
          <table:table-cell office:value-type="string" table:style-name="ce4">
            <text:p>Prof. Dr Ahmet Taner Kislali Mah.2842 Sok.No: 4, 06810 Cayyolu, Cankaya-Ankara-Turkey</text:p>
          </table:table-cell>
          <table:table-cell office:value-type="string" table:style-name="ce9">
            <text:p><text:a xlink:href="http://orser.com.tr/">ORSER</text:a></text:p>
          </table:table-cell>
          <table:table-cell office:value-type="string" table:style-name="ce4">
            <text:p>Find ORSER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PT BIOCert Indonesia</text:p>
          </table:table-cell>
          <table:table-cell office:value-type="string" table:style-name="ce4">
            <text:p>Jl. Perdana Raya Budi Agung Cimanggu</text:p>
            <text:p>Residence No.1 Blok B, RT.02/RW.10,<text:s/></text:p>
            <text:p>Kedungbadak, Kec. Tanah Sereal,</text:p>
            <text:p>Bogor</text:p>
            <text:p>16165</text:p>
          </table:table-cell>
          <table:table-cell office:value-type="string" table:style-name="ce9">
            <text:p><text:a xlink:href="https://www.biocert.co.id/">PT BIOCert Indonesia</text:a></text:p>
          </table:table-cell>
          <table:table-cell office:value-type="string" table:style-name="ce4">
            <text:p>Find PT BIOCert Indonesia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-check</text:p>
          </table:table-cell>
          <table:table-cell office:value-type="string" table:style-name="ce4">
            <text:p>9-17 Erithrou Stavrou str., Larissa, 41221, Greece</text:p>
          </table:table-cell>
          <table:table-cell office:value-type="string" table:style-name="ce9">
            <text:p><text:a xlink:href="http://www.qcheck-cert.gr/">Q-check</text:a></text:p>
          </table:table-cell>
          <table:table-cell office:value-type="string" table:style-name="ce4">
            <text:p>Find Q-check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USTAINABLE AGRICULTURE<text:s/></text:p>
            <text:p>PROMOTION SOCIETY</text:p>
          </table:table-cell>
          <table:table-cell office:value-type="string" table:style-name="ce4">
            <text:p>5 Mayur Vihar, Shakti Enclave, GMS Road, Dehradun, Uttarakhand, 248001, India</text:p>
          </table:table-cell>
          <table:table-cell office:value-type="string" table:style-name="ce9">
            <text:p><text:a xlink:href="https://www.sapscert.com/">SUSTAINABLE AGRICULTURE PROMOTION SOCIETY</text:a></text:p>
          </table:table-cell>
          <table:table-cell office:value-type="string" table:style-name="ce4">
            <text:p>Find SUSTAINABLE AGRICULTURE<text:s/></text:p>
            <text:p>PROMOTION SOCIETY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cio de Certificación CAAE S.L.U.</text:p>
          </table:table-cell>
          <table:table-cell office:value-type="string" table:style-name="ce4">
            <text:p>Avenida Diego Martínez Barrio n ° 10 3rd floor, 41013 Sevilla, Spain</text:p>
          </table:table-cell>
          <table:table-cell office:value-type="string" table:style-name="ce9">
            <text:p><text:a xlink:href="http://www.caae.es/">Servicio de Certificación CAAE S.L.U.</text:a></text:p>
          </table:table-cell>
          <table:table-cell office:value-type="string" table:style-name="ce4">
            <text:p>Find Servicio de Certificación CAAE S.L.U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SIA “Sertifikācijas un testēšanas centrs”</text:p>
          </table:table-cell>
          <table:table-cell office:value-type="string" table:style-name="ce4">
            <text:p>Darza street 12</text:p>
            <text:p>Priekuli, Priekuli parish, Cesu district</text:p>
            <text:p>LV-4126</text:p>
            <text:p>Latvia</text:p>
          </table:table-cell>
          <table:table-cell office:value-type="string" table:style-name="ce9">
            <text:p><text:a xlink:href="http://www.stc.lv/">SIA “Sertifikācijas un testēšanas centrs”</text:a></text:p>
          </table:table-cell>
          <table:table-cell office:value-type="string" table:style-name="ce4">
            <text:p>Find SIA “Sertifikācijas un testēšanas centrs”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Southern Cross Certified Australia Pty Ltd</text:p>
          </table:table-cell>
          <table:table-cell office:value-type="string" table:style-name="ce4">
            <text:p>96 Petrie Terrace </text:p>
            <text:p>Brisbane </text:p>
            <text:p>4000 </text:p>
            <text:p>Australia </text:p>
          </table:table-cell>
          <table:table-cell office:value-type="string" table:style-name="ce9">
            <text:p><text:a xlink:href="https://www.sxcertified.com.au/">Southern Cross Certified Australia Pty Ltd</text:a></text:p>
          </table:table-cell>
          <table:table-cell office:value-type="string" table:style-name="ce4">
            <text:p>Find Southern Cross Certified Australia Pty Lt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Tse-Xin Organic Certification Corporation</text:p>
          </table:table-cell>
          <table:table-cell office:value-type="string" table:style-name="ce4">
            <text:p>26F, No. 95, Sec. 1, Xintai 5th Rd., Xizhi Dist</text:p>
            <text:p>New Taipei City<text:s/></text:p>
            <text:p>221416</text:p>
            <text:p>Taiwan</text:p>
          </table:table-cell>
          <table:table-cell office:value-type="string" table:style-name="ce9">
            <text:p><text:a xlink:href="http://www.tw-toc.com/en">Tse-Xin Organic Certification Corporation</text:a></text:p>
          </table:table-cell>
          <table:table-cell office:value-type="string" table:style-name="ce4">
            <text:p>Find Tse-Xin Organic Certification Corporation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8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number-rows-repeated="1048528" table:style-name="ro8">
          <table:table-cell table:number-columns-repeated="16384"/>
        </table:table-row>
      </table:table>
      <table:table table:name="Code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7">
            <text:p>Code numbers, third countries and product categories concerne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8">
            <text:p>This worksheet contains tables for each control body. Some cells refer to notes which can be found in a table on the notes worksheet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A CERT European Organization for Certification S.A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renada</text:p>
          </table:table-cell>
          <table:table-cell office:value-type="string" table:style-name="ce1">
            <text:p>G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onesia<text:s/></text:p>
          </table:table-cell>
          <table:table-cell office:value-type="string" table:style-name="ce1">
            <text:p>I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amaica</text:p>
          </table:table-cell>
          <table:table-cell office:value-type="string" table:style-name="ce1">
            <text:p>JM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ordan</text:p>
          </table:table-cell>
          <table:table-cell office:value-type="string" table:style-name="ce1">
            <text:p>JO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te 2]<text:s/>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imbabwe</text:p>
          </table:table-cell>
          <table:table-cell office:value-type="string" table:style-name="ce1">
            <text:p>Z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Australian Certified Organic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Australia</text:p>
          </table:table-cell>
          <table:table-cell office:value-type="string" table:style-name="ce1">
            <text:p>AU-BIO-107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07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anuatu</text:p>
          </table:table-cell>
          <table:table-cell office:value-type="string" table:style-name="ce1">
            <text:p>VU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Basak Ekolojik Urunler Kontrol ve Sertifikasyon I lizmeteri Tic. A.S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7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7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BIOAGRICERT SRL Unipersonal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te d'Ivoire</text:p>
          </table:table-cell>
          <table:table-cell office:value-type="string" table:style-name="ce1">
            <text:p>CI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32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32</text:p>
          </table:table-cell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auritius</text:p>
          </table:table-cell>
          <table:table-cell office:value-type="string" table:style-name="ce1">
            <text:p>MU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French Polynesia</text:p>
          </table:table-cell>
          <table:table-cell office:value-type="string" table:style-name="ce1">
            <text:p>PF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Bio.inspecta AG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te d'Ivoire<text:s/></text:p>
          </table:table-cell>
          <table:table-cell office:value-type="string" table:style-name="ce1">
            <text:p>CI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geria<text:s/></text:p>
          </table:table-cell>
          <table:table-cell office:value-type="string" table:style-name="ce1">
            <text:p>D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text:s/></text:p>
          </table:table-cell>
          <table:table-cell office:value-type="string" table:style-name="ce1">
            <text:p>ET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text:s/></text:p>
          </table:table-cell>
          <table:table-cell office:value-type="string" table:style-name="ce1">
            <text:p>RS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te 2]<text:s/>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Bio Latina Certificador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1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1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1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3">
          <table:table-cell office:value-type="string" table:style-name="ce14">
            <text:p>Caucascert Lt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17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CCPB Srl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02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te d'Ivoire</text:p>
          </table:table-cell>
          <table:table-cell office:value-type="string" table:style-name="ce1">
            <text:p>CI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M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lgeria</text:p>
          </table:table-cell>
          <table:table-cell office:value-type="string" table:style-name="ce1">
            <text:p>DZ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0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Iraq</text:p>
          </table:table-cell>
          <table:table-cell office:value-type="string" table:style-name="ce1">
            <text:p>IQ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Jordan</text:p>
          </table:table-cell>
          <table:table-cell office:value-type="string" table:style-name="ce1">
            <text:p>JO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moros</text:p>
          </table:table-cell>
          <table:table-cell office:value-type="string" table:style-name="ce1">
            <text:p>KM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02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ychelles</text:p>
          </table:table-cell>
          <table:table-cell office:value-type="string" table:style-name="ce1">
            <text:p>SC-BIO-10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yria</text:p>
          </table:table-cell>
          <table:table-cell office:value-type="string" table:style-name="ce1">
            <text:p>SY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02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nisia</text:p>
          </table:table-cell>
          <table:table-cell office:value-type="string" table:style-name="ce1">
            <text:p>TN-BIO-102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02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02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0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outh Africa<text:s/></text:p>
          </table:table-cell>
          <table:table-cell office:value-type="string" table:style-name="ce1">
            <text:p>Z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CERES Certification of Environmental Standards GmbH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40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razil<text:s/></text:p>
          </table:table-cell>
          <table:table-cell office:value-type="string" table:style-name="ce1">
            <text:p>BR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urundi</text:p>
          </table:table-cell>
          <table:table-cell office:value-type="string" table:style-name="ce1">
            <text:p>BI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Democratic Republic of the Congo</text:p>
          </table:table-cell>
          <table:table-cell office:value-type="string" table:style-name="ce1">
            <text:p>C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renada</text:p>
          </table:table-cell>
          <table:table-cell office:value-type="string" table:style-name="ce1">
            <text:p>G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Jamaica</text:p>
          </table:table-cell>
          <table:table-cell office:value-type="string" table:style-name="ce1">
            <text:p>JM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yanmar/ Burma</text:p>
          </table:table-cell>
          <table:table-cell office:value-type="string" table:style-name="ce1">
            <text:p>MM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amibia</text:p>
          </table:table-cell>
          <table:table-cell office:value-type="string" table:style-name="ce1">
            <text:p>N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ierra Leone</text:p>
          </table:table-cell>
          <table:table-cell office:value-type="string" table:style-name="ce1">
            <text:p>SL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rinidad and Tobago</text:p>
          </table:table-cell>
          <table:table-cell office:value-type="string" table:style-name="ce1">
            <text:p>TT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style-name="ce14">
            <text:p>CERTIMEX, Certificadora Mexicana de Productos y Procesos Ecológicos S.C. 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0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0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style-name="ce14">
            <text:p>Company of Organic Agriculture in Palestine</text:p>
          </table:table-cell>
          <table:table-cell table:style-name="ce18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Palestine</text:p>
          </table:table-cell>
          <table:table-cell office:value-type="string" table:style-name="ce1">
            <text:p>PS-BIO-16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Control Union Certifications</text:p>
          </table:table-cell>
          <table:table-cell table:style-name="ce18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ngola</text:p>
          </table:table-cell>
          <table:table-cell office:value-type="string" table:style-name="ce1">
            <text:p>A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ustralia</text:p>
          </table:table-cell>
          <table:table-cell office:value-type="string" table:style-name="ce1">
            <text:p>AU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hrain</text:p>
          </table:table-cell>
          <table:table-cell office:value-type="string" table:style-name="ce1">
            <text:p>B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undi</text:p>
          </table:table-cell>
          <table:table-cell office:value-type="string" table:style-name="ce1">
            <text:p>BI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rmuda</text:p>
          </table:table-cell>
          <table:table-cell office:value-type="string" table:style-name="ce1">
            <text:p>B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unei</text:p>
          </table:table-cell>
          <table:table-cell office:value-type="string" table:style-name="ce1">
            <text:p>B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tswana</text:p>
          </table:table-cell>
          <table:table-cell office:value-type="string" table:style-name="ce1">
            <text:p>B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nada</text:p>
          </table:table-cell>
          <table:table-cell office:value-type="string" table:style-name="ce1">
            <text:p>CA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Democratic Republic of the Congo</text:p>
          </table:table-cell>
          <table:table-cell office:value-type="string" table:style-name="ce1">
            <text:p>C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Switzerland</text:p>
          </table:table-cell>
          <table:table-cell office:value-type="string" table:style-name="ce1">
            <text:p>CH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ôte d’Ivoire</text:p>
          </table:table-cell>
          <table:table-cell office:value-type="string" table:style-name="ce1">
            <text:p>CI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ok Islands</text:p>
          </table:table-cell>
          <table:table-cell office:value-type="string" table:style-name="ce1">
            <text:p>C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M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sta Rica</text:p>
          </table:table-cell>
          <table:table-cell office:value-type="string" table:style-name="ce1">
            <text:p>CR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uba</text:p>
          </table:table-cell>
          <table:table-cell office:value-type="string" table:style-name="ce1">
            <text:p>CU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bo Verde</text:p>
          </table:table-cell>
          <table:table-cell office:value-type="string" table:style-name="ce1">
            <text:p>CV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uraçao</text:p>
          </table:table-cell>
          <table:table-cell office:value-type="string" table:style-name="ce1">
            <text:p>C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Djibouti</text:p>
          </table:table-cell>
          <table:table-cell office:value-type="string" table:style-name="ce1">
            <text:p>DJ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geria</text:p>
          </table:table-cell>
          <table:table-cell office:value-type="string" table:style-name="ce1">
            <text:p>DZ-BIO-149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ritrea</text:p>
          </table:table-cell>
          <table:table-cell office:value-type="string" table:style-name="ce1">
            <text:p>E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renada</text:p>
          </table:table-cell>
          <table:table-cell office:value-type="string" table:style-name="ce1">
            <text:p>G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ambia</text:p>
          </table:table-cell>
          <table:table-cell office:value-type="string" table:style-name="ce1">
            <text:p>G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nea</text:p>
          </table:table-cell>
          <table:table-cell office:value-type="string" table:style-name="ce1">
            <text:p>G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yana</text:p>
          </table:table-cell>
          <table:table-cell office:value-type="string" table:style-name="ce1">
            <text:p>G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aiti</text:p>
          </table:table-cell>
          <table:table-cell office:value-type="string" table:style-name="ce1">
            <text:p>HT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srael </text:p>
          </table:table-cell>
          <table:table-cell office:value-type="string" table:style-name="ce1">
            <text:p>IL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3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q</text:p>
          </table:table-cell>
          <table:table-cell office:value-type="string" table:style-name="ce1">
            <text:p>IQ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ordan</text:p>
          </table:table-cell>
          <table:table-cell office:value-type="string" table:style-name="ce1">
            <text:p>J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apan</text:p>
          </table:table-cell>
          <table:table-cell office:value-type="string" table:style-name="ce1">
            <text:p>JP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49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iberia</text:p>
          </table:table-cell>
          <table:table-cell office:value-type="string" table:style-name="ce1">
            <text:p>L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sotho</text:p>
          </table:table-cell>
          <table:table-cell office:value-type="string" table:style-name="ce1">
            <text:p>LS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7">
          <table:table-cell office:value-type="string" table:style-name="ce1">
            <text:p>North Macedonia</text:p>
          </table:table-cell>
          <table:table-cell office:value-type="string" table:style-name="ce1">
            <text:p>M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yanmar/Burma</text:p>
          </table:table-cell>
          <table:table-cell office:value-type="string" table:style-name="ce1">
            <text:p>M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golia</text:p>
          </table:table-cell>
          <table:table-cell office:value-type="string" table:style-name="ce1">
            <text:p>MN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uritius</text:p>
          </table:table-cell>
          <table:table-cell office:value-type="string" table:style-name="ce1">
            <text:p>MU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dives</text:p>
          </table:table-cell>
          <table:table-cell office:value-type="string" table:style-name="ce1">
            <text:p>MV-BIO-149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wi</text:p>
          </table:table-cell>
          <table:table-cell office:value-type="string" table:style-name="ce1">
            <text:p>M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amibia</text:p>
          </table:table-cell>
          <table:table-cell office:value-type="string" table:style-name="ce1">
            <text:p>N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</text:p>
          </table:table-cell>
          <table:table-cell office:value-type="string" table:style-name="ce1">
            <text:p>N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w Zealand</text:p>
          </table:table-cell>
          <table:table-cell office:value-type="string" table:style-name="ce1">
            <text:p>NZ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rench Polynesia</text:p>
          </table:table-cell>
          <table:table-cell office:value-type="string" table:style-name="ce1">
            <text:p>PF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ccupied Palestinian Territory</text:p>
          </table:table-cell>
          <table:table-cell office:value-type="string" table:style-name="ce1">
            <text:p>PS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lomon Islands</text:p>
          </table:table-cell>
          <table:table-cell office:value-type="string" table:style-name="ce1">
            <text:p>SB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ychelles</text:p>
          </table:table-cell>
          <table:table-cell office:value-type="string" table:style-name="ce1">
            <text:p>SC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erra Leone</text:p>
          </table:table-cell>
          <table:table-cell office:value-type="string" table:style-name="ce1">
            <text:p>S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malia</text:p>
          </table:table-cell>
          <table:table-cell office:value-type="string" table:style-name="ce1">
            <text:p>S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riname</text:p>
          </table:table-cell>
          <table:table-cell office:value-type="string" table:style-name="ce1">
            <text:p>SR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Sudan</text:p>
          </table:table-cell>
          <table:table-cell office:value-type="string" table:style-name="ce1">
            <text:p>SS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ão Tomé and Príncipe</text:p>
          </table:table-cell>
          <table:table-cell office:value-type="string" table:style-name="ce1">
            <text:p>S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yria</text:p>
          </table:table-cell>
          <table:table-cell office:value-type="string" table:style-name="ce1">
            <text:p>S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watini</text:p>
          </table:table-cell>
          <table:table-cell office:value-type="string" table:style-name="ce1">
            <text:p>SZ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ad</text:p>
          </table:table-cell>
          <table:table-cell office:value-type="string" table:style-name="ce1">
            <text:p>T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imor-Leste</text:p>
          </table:table-cell>
          <table:table-cell office:value-type="string" table:style-name="ce1">
            <text:p>T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nisia</text:p>
          </table:table-cell>
          <table:table-cell office:value-type="string" table:style-name="ce1">
            <text:p>TN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nga</text:p>
          </table:table-cell>
          <table:table-cell office:value-type="string" table:style-name="ce1">
            <text:p>TO-BIO-149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ürkiye</text:p>
          </table:table-cell>
          <table:table-cell office:value-type="string" table:style-name="ce1">
            <text:p>T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valu</text:p>
          </table:table-cell>
          <table:table-cell office:value-type="string" table:style-name="ce1">
            <text:p>TV-BIO-149</text:p>
          </table:table-cell>
          <table:table-cell table:number-columns-repeated="5"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States</text:p>
          </table:table-cell>
          <table:table-cell office:value-type="string" table:style-name="ce1">
            <text:p>US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enezuela</text:p>
          </table:table-cell>
          <table:table-cell office:value-type="string" table:style-name="ce1">
            <text:p>V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anuatu</text:p>
          </table:table-cell>
          <table:table-cell office:value-type="string" table:style-name="ce1">
            <text:p>VU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moa</text:p>
          </table:table-cell>
          <table:table-cell office:value-type="string" table:style-name="ce1">
            <text:p>WS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2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Yemen</text:p>
          </table:table-cell>
          <table:table-cell office:value-type="string" table:style-name="ce1">
            <text:p>Y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ambia</text:p>
          </table:table-cell>
          <table:table-cell office:value-type="string" table:style-name="ce1">
            <text:p>Z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imbabwe</text:p>
          </table:table-cell>
          <table:table-cell office:value-type="string" table:style-name="ce1">
            <text:p>Z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DQS Polska sp. z o.o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81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Ecocert SA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ndorra</text:p>
          </table:table-cell>
          <table:table-cell office:value-type="string" table:style-name="ce1">
            <text:p>A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54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hrain</text:p>
          </table:table-cell>
          <table:table-cell office:value-type="string" table:style-name="ce1">
            <text:p>B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undi</text:p>
          </table:table-cell>
          <table:table-cell office:value-type="string" table:style-name="ce1">
            <text:p>B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int Barthélemy</text:p>
          </table:table-cell>
          <table:table-cell office:value-type="string" table:style-name="ce1">
            <text:p>B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unei</text:p>
          </table:table-cell>
          <table:table-cell office:value-type="string" table:style-name="ce1">
            <text:p>B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hamas</text:p>
          </table:table-cell>
          <table:table-cell office:value-type="string" table:style-name="ce1">
            <text:p>B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tswana</text:p>
          </table:table-cell>
          <table:table-cell office:value-type="string" table:style-name="ce1">
            <text:p>B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lize</text:p>
          </table:table-cell>
          <table:table-cell office:value-type="string" table:style-name="ce1">
            <text:p>B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emocratic Republic of the Congo</text:p>
          </table:table-cell>
          <table:table-cell office:value-type="string" table:style-name="ce1">
            <text:p>C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ngo</text:p>
          </table:table-cell>
          <table:table-cell office:value-type="string" table:style-name="ce1">
            <text:p>C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ôte d’Ivoire</text:p>
          </table:table-cell>
          <table:table-cell office:value-type="string" table:style-name="ce1">
            <text:p>C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uba</text:p>
          </table:table-cell>
          <table:table-cell office:value-type="string" table:style-name="ce1">
            <text:p>CU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bo Verde</text:p>
          </table:table-cell>
          <table:table-cell office:value-type="string" table:style-name="ce1">
            <text:p>CV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ominica</text:p>
          </table:table-cell>
          <table:table-cell office:value-type="string" table:style-name="ce1">
            <text:p>D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geria</text:p>
          </table:table-cell>
          <table:table-cell office:value-type="string" table:style-name="ce1">
            <text:p>D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abon</text:p>
          </table:table-cell>
          <table:table-cell office:value-type="string" table:style-name="ce1">
            <text:p>G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ambia</text:p>
          </table:table-cell>
          <table:table-cell office:value-type="string" table:style-name="ce1">
            <text:p>G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nea</text:p>
          </table:table-cell>
          <table:table-cell office:value-type="string" table:style-name="ce1">
            <text:p>G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quatorial Guinea</text:p>
          </table:table-cell>
          <table:table-cell office:value-type="string" table:style-name="ce1">
            <text:p>GQ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nea—Bissau</text:p>
          </table:table-cell>
          <table:table-cell office:value-type="string" table:style-name="ce1">
            <text:p>G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yana</text:p>
          </table:table-cell>
          <table:table-cell office:value-type="string" table:style-name="ce1">
            <text:p>G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aiti</text:p>
          </table:table-cell>
          <table:table-cell office:value-type="string" table:style-name="ce1">
            <text:p>H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54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ordan</text:p>
          </table:table-cell>
          <table:table-cell office:value-type="string" table:style-name="ce1">
            <text:p>J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apan</text:p>
          </table:table-cell>
          <table:table-cell office:value-type="string" table:style-name="ce1">
            <text:p>JP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oros</text:p>
          </table:table-cell>
          <table:table-cell office:value-type="string" table:style-name="ce1">
            <text:p>K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iechtenstein</text:p>
          </table:table-cell>
          <table:table-cell office:value-type="string" table:style-name="ce1">
            <text:p>L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iberia</text:p>
          </table:table-cell>
          <table:table-cell office:value-type="string" table:style-name="ce1">
            <text:p>L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sotho</text:p>
          </table:table-cell>
          <table:table-cell office:value-type="string" table:style-name="ce1">
            <text:p>L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aco</text:p>
          </table:table-cell>
          <table:table-cell office:value-type="string" table:style-name="ce1">
            <text:p>M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yanmar/Burma</text:p>
          </table:table-cell>
          <table:table-cell office:value-type="string" table:style-name="ce1">
            <text:p>M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golia</text:p>
          </table:table-cell>
          <table:table-cell office:value-type="string" table:style-name="ce1">
            <text:p>M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uritania</text:p>
          </table:table-cell>
          <table:table-cell office:value-type="string" table:style-name="ce1">
            <text:p>M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uritius</text:p>
          </table:table-cell>
          <table:table-cell office:value-type="string" table:style-name="ce1">
            <text:p>MU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Maldives</text:p>
          </table:table-cell>
          <table:table-cell office:value-type="string" table:style-name="ce1">
            <text:p>MV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wi</text:p>
          </table:table-cell>
          <table:table-cell office:value-type="string" table:style-name="ce1">
            <text:p>M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amibia</text:p>
          </table:table-cell>
          <table:table-cell office:value-type="string" table:style-name="ce1">
            <text:p>N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w Caledonia</text:p>
          </table:table-cell>
          <table:table-cell office:value-type="string" table:style-name="ce1">
            <text:p>N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</text:p>
          </table:table-cell>
          <table:table-cell office:value-type="string" table:style-name="ce1">
            <text:p>N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w Zealand</text:p>
          </table:table-cell>
          <table:table-cell office:value-type="string" table:style-name="ce1">
            <text:p>NZ-BIO-154</text:p>
          </table:table-cell>
          <table:table-cell table:number-columns-repeated="4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rench Polynesia</text:p>
          </table:table-cell>
          <table:table-cell office:value-type="string" table:style-name="ce1">
            <text:p>PF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lestine</text:p>
          </table:table-cell>
          <table:table-cell office:value-type="string" table:style-name="ce1">
            <text:p>P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lomon Islands</text:p>
          </table:table-cell>
          <table:table-cell office:value-type="string" table:style-name="ce1">
            <text:p>SB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ychelles</text:p>
          </table:table-cell>
          <table:table-cell office:value-type="string" table:style-name="ce1">
            <text:p>S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erra Leone</text:p>
          </table:table-cell>
          <table:table-cell office:value-type="string" table:style-name="ce1">
            <text:p>S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malia</text:p>
          </table:table-cell>
          <table:table-cell office:value-type="string" table:style-name="ce1">
            <text:p>S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riname</text:p>
          </table:table-cell>
          <table:table-cell office:value-type="string" table:style-name="ce1">
            <text:p>S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ão Tomé and Príncipe</text:p>
          </table:table-cell>
          <table:table-cell office:value-type="string" table:style-name="ce1">
            <text:p>S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watini</text:p>
          </table:table-cell>
          <table:table-cell office:value-type="string" table:style-name="ce1">
            <text:p>S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ad</text:p>
          </table:table-cell>
          <table:table-cell office:value-type="string" table:style-name="ce1">
            <text:p>T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imor\-Leste</text:p>
          </table:table-cell>
          <table:table-cell office:value-type="string" table:style-name="ce1">
            <text:p>T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nisia</text:p>
          </table:table-cell>
          <table:table-cell office:value-type="string" table:style-name="ce1">
            <text:p>TN-BIO-154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nga</text:p>
          </table:table-cell>
          <table:table-cell office:value-type="string" table:style-name="ce1">
            <text:p>T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ürkiye</text:p>
          </table:table-cell>
          <table:table-cell office:value-type="string" table:style-name="ce1">
            <text:p>T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enezuela</text:p>
          </table:table-cell>
          <table:table-cell office:value-type="string" table:style-name="ce1">
            <text:p>V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anuatu</text:p>
          </table:table-cell>
          <table:table-cell office:value-type="string" table:style-name="ce1">
            <text:p>VU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moa</text:p>
          </table:table-cell>
          <table:table-cell office:value-type="string" table:style-name="ce1">
            <text:p>W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2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ambia</text:p>
          </table:table-cell>
          <table:table-cell office:value-type="string" table:style-name="ce1">
            <text:p>Z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imbabwe</text:p>
          </table:table-cell>
          <table:table-cell office:value-type="string" table:style-name="ce1">
            <text:p>Z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Ecoglob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ussia<text:s/></text:p>
          </table:table-cell>
          <table:table-cell office:value-type="string" table:style-name="ce1">
            <text:p>RU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Ecovivendi</text:p>
          </table:table-cell>
          <table:table-cell table:style-name="ce17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8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4">
            <text:p>EGYCERT Ltd</text:p>
          </table:table-cell>
          <table:table-cell table:number-columns-repeated="7" table:style-name="ce8"/>
          <table:table-cell table:number-columns-repeated="16376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yria</text:p>
          </table:table-cell>
          <table:table-cell office:value-type="string" table:style-name="ce1">
            <text:p>SY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14">
            <text:p>ETKO Ekolojik Tarim Kontrol Org Ltd Sti</text:p>
          </table:table-cell>
          <table:table-cell table:style-name="ce17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0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Florida Certified Organic Growers and Consumers, Inc. (FOG), DBA as Quality Certification Services (QCS)</text:p>
          </table:table-cell>
          <table:table-cell table:number-columns-repeated="7" table:style-name="ce17"/>
          <table:table-cell table:number-columns-repeated="16376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44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nited States</text:p>
          </table:table-cell>
          <table:table-cell office:value-type="string" table:style-name="ce1">
            <text:p>US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4">
            <text:p>GCL International Ltd</text:p>
          </table:table-cell>
          <table:table-cell table:style-name="ce17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203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4">
            <text:p>IBD Certificações Ltda.</text:p>
          </table:table-cell>
          <table:table-cell table:number-columns-repeated="7" table:style-name="ce8"/>
          <table:table-cell table:number-columns-repeated="16376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P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2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2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ngolia</text:p>
          </table:table-cell>
          <table:table-cell office:value-type="string" table:style-name="ce1">
            <text:p>MN-BIO-122</text:p>
          </table:table-cell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22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4">
            <text:p>IMOcert Latinoamérica Ltda.</text:p>
          </table:table-cell>
          <table:table-cell table:style-name="ce15"/>
          <table:table-cell table:number-columns-repeated="6" table:style-name="ce8"/>
          <table:table-cell table:number-columns-repeated="16376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23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elize</text:p>
          </table:table-cell>
          <table:table-cell office:value-type="string" table:style-name="ce1">
            <text:p>BZ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uba</text:p>
          </table:table-cell>
          <table:table-cell office:value-type="string" table:style-name="ce1">
            <text:p>CU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Guyana</text:p>
          </table:table-cell>
          <table:table-cell office:value-type="string" table:style-name="ce1">
            <text:p>GY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Haiti</text:p>
          </table:table-cell>
          <table:table-cell office:value-type="string" table:style-name="ce1">
            <text:p>HT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R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uriname</text:p>
          </table:table-cell>
          <table:table-cell office:value-type="string" table:style-name="ce1">
            <text:p>SR-BIO-123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Venezuela</text:p>
          </table:table-cell>
          <table:table-cell office:value-type="string" table:style-name="ce1">
            <text:p>VE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IMO Control Private Limited</text:p>
          </table:table-cell>
          <table:table-cell table:style-name="ce17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47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olomon Islands</text:p>
          </table:table-cell>
          <table:table-cell office:value-type="string" table:style-name="ce1">
            <text:p>SB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Indocer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48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8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Japan Organic and Natural Foods Association</text:p>
          </table:table-cell>
          <table:table-cell table:style-name="ce17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Japan</text:p>
          </table:table-cell>
          <table:table-cell office:value-type="string" table:style-name="ce1">
            <text:p>JP-BIO-145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Kiwa BCS Öko-Garantie GmbH</text:p>
          </table:table-cell>
          <table:table-cell table:style-name="ce17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Dominican Republic<text:s/></text:p>
          </table:table-cell>
          <table:table-cell office:value-type="string" table:style-name="ce1">
            <text:p>DO-BIO-14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Lacon Quality Certification Private Limited</text:p>
          </table:table-cell>
          <table:table-cell table:style-name="ce17"/>
          <table:table-cell table:number-columns-repeated="16382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201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Mayacer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elize</text:p>
          </table:table-cell>
          <table:table-cell office:value-type="string" table:style-name="ce1">
            <text:p>BZ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69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69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text:s/></text:p>
          </table:table-cell>
          <table:table-cell office:value-type="string" table:style-name="ce1">
            <text:p>EC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69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RK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4">
            <text:p>OneCert International PVT Lt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5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amoa</text:p>
          </table:table-cell>
          <table:table-cell office:value-type="string" table:style-name="ce1">
            <text:p>WS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Oregon Tilth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1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ACT Organic Company Limited 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Organic Control System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 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Organic crop improvement associa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Japan<text:s/></text:p>
          </table:table-cell>
          <table:table-cell office:value-type="string" table:style-name="ce1">
            <text:p>JP-BIO-120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9">
            <text:p>Organic Standar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Organización Internacional Agropecuari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00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03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ürkiye</text:p>
          </table:table-cell>
          <table:table-cell office:value-type="string" table:style-name="ce1">
            <text:p>TR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Organska Kontrol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te 2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ORSER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<text:s/>GH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ôte d'Ivoire</text:p>
          </table:table-cell>
          <table:table-cell office:value-type="string" table:style-name="ce1">
            <text:p>CI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PT BIOCert Indonesi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EG-BIO-176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Q-check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7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7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te 2]<text:s/>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SUSTAINABLE AGRICULTURE PROMOTION SOCIET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206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Servicio de Certificación CAAE S.L.U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4">
            <text:p>SIA “Sertifikācijas un testēšanas centrs”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18">
          <table:table-cell office:value-type="string" table:style-name="ce1">
            <text:p>Armenia</text:p>
          </table:table-cell>
          <table:table-cell office:value-type="string" table:style-name="ce1">
            <text:p>AM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8" table:style-name="ce8"/>
          <table:table-cell table:number-columns-repeated="16376" table:style-name="ce1"/>
        </table:table-row>
        <table:table-row table:style-name="ro3">
          <table:table-cell office:value-type="string" table:style-name="ce14">
            <text:p>Southern Cross Certified Australia Pty Lt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ustralia</text:p>
          </table:table-cell>
          <table:table-cell office:value-type="string" table:style-name="ce1">
            <text:p>AU-BIO-19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4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4">
            <text:p>Tse-Xin Organic Certification Corpora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Third country/territory</text:p>
          </table:table-cell>
          <table:table-cell office:value-type="string" table:style-name="ce15">
            <text:p>Code number</text:p>
          </table:table-cell>
          <table:table-cell office:value-type="string" table:style-name="ce16">
            <text:p>Product category A</text:p>
          </table:table-cell>
          <table:table-cell office:value-type="string" table:style-name="ce16">
            <text:p>Product category B</text:p>
          </table:table-cell>
          <table:table-cell office:value-type="string" table:style-name="ce16">
            <text:p>Product category C</text:p>
          </table:table-cell>
          <table:table-cell office:value-type="string" table:style-name="ce16">
            <text:p>Product category D</text:p>
          </table:table-cell>
          <table:table-cell office:value-type="string" table:style-name="ce16">
            <text:p>Product category E</text:p>
          </table:table-cell>
          <table:table-cell office:value-type="string" table:style-name="ce16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7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number-rows-repeated="1047646" table:style-name="ro8">
          <table:table-cell table:number-columns-repeated="16384"/>
        </table:table-row>
      </table:table>
      <table:table table:name="Notes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Note number</text:p>
          </table:table-cell>
          <table:table-cell office:value-type="string" table:style-name="ce1">
            <text:p>Note description</text:p>
          </table:table-cell>
          <table:table-cell table:number-columns-repeated="1638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">
            <text:p>Ingredients have to be certified by a control body or control authority according to Article 33(3) of assimilated Regulation (EC) No 834/2007 or produced and certified within the scope of a third country recognised in accordance with Article 33(2) of that Regulation or produced and certified in Great Britain in accordance with that Regul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4">
            <text:p>This designation is without prejudice to positions on status, and is in line with UNSCR 1244/1999 and the ICJ Opinion on the Kosovo declaration of independence.<text:s/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Products originating in the territories occupied by Israel since June 1967 shall not be certified as organic.<text:s text:c="2"/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For this control body, the recognition for product category D in respect of Australia only covers wine and yeast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database-ranges>
        <table:database-range table:target-range-address="Control_bodies.A3:Control_bodies.F48" table:name="Control_bodies"/>
        <table:database-range table:target-range-address="Codes.A4:Codes.I55" table:name="Table1_Acert">
          <table:sort>
            <table:sort-by table:field-number="1"/>
          </table:sort>
        </table:database-range>
        <table:database-range table:target-range-address="Codes.A58:Codes.H67" table:name="Table6_Australian_Certified_Organic">
          <table:sort>
            <table:sort-by table:field-number="1"/>
          </table:sort>
        </table:database-range>
        <table:database-range table:target-range-address="Codes.A70:Codes.H73" table:name="Table8_Basak"/>
        <table:database-range table:target-range-address="Codes.A76:Codes.H111" table:name="Table10_Bioagricert_Srl">
          <table:sort>
            <table:sort-by table:field-number="1"/>
          </table:sort>
        </table:database-range>
        <table:database-range table:target-range-address="Codes.A114:Codes.I152" table:name="Table14_Bio.inspecta">
          <table:sort>
            <table:sort-by table:field-number="1"/>
          </table:sort>
        </table:database-range>
        <table:database-range table:target-range-address="Codes.A155:Codes.H163" table:name="Table15_Bio_Latina">
          <table:sort>
            <table:sort-by table:field-number="0"/>
          </table:sort>
        </table:database-range>
        <table:database-range table:target-range-address="Codes.A166:Codes.H167" table:name="Table17_Caucascert"/>
        <table:database-range table:target-range-address="Codes.A170:Codes.H220" table:name="Table19_CCPB"/>
        <table:database-range table:target-range-address="Codes.A223:Codes.H282" table:name="Table20_CERES">
          <table:sort>
            <table:sort-by table:field-number="0"/>
          </table:sort>
        </table:database-range>
        <table:database-range table:target-range-address="Codes.A286:Codes.H288" table:name="Table22_Certificadoro_Mexicana"/>
        <table:database-range table:target-range-address="Codes.A292:Codes.H293" table:name="Table24_Company_Organic_Agriculture_Palestine"/>
        <table:database-range table:target-range-address="Codes.A296:Codes.I438" table:name="Table25_Control_Union_Certifications"/>
        <table:database-range table:target-range-address="Codes.A441:Codes.H465" table:name="Table26_Dqs_Polska">
          <table:sort>
            <table:sort-by table:field-number="0"/>
          </table:sort>
        </table:database-range>
        <table:database-range table:target-range-address="Codes.A468:Codes.I599" table:name="Table27_Ecocert_Sa">
          <table:sort>
            <table:sort-by table:field-number="1"/>
          </table:sort>
        </table:database-range>
        <table:database-range table:target-range-address="Codes.A602:Codes.H614" table:name="Table28_Ecoglobe">
          <table:sort>
            <table:sort-by table:field-number="1"/>
          </table:sort>
        </table:database-range>
        <table:database-range table:target-range-address="Codes.A617:Codes.H618" table:name="Table30_Ecovivendi"/>
        <table:database-range table:target-range-address="Codes.A641:Codes.H642" table:name="Table32_Etko"/>
        <table:database-range table:target-range-address="Codes.A645:Codes.H651" table:name="Table34_Florida_certified"/>
        <table:database-range table:target-range-address="Codes.A667:Codes.H677" table:name="Table35_IBD"/>
        <table:database-range table:target-range-address="Codes.A680:Codes.H702" table:name="Table36_Imocert">
          <table:sort>
            <table:sort-by table:field-number="1"/>
          </table:sort>
        </table:database-range>
        <table:database-range table:target-range-address="Codes.A705:Codes.H716" table:name="Table37_IMO_Control">
          <table:sort>
            <table:sort-by table:field-number="0"/>
          </table:sort>
        </table:database-range>
        <table:database-range table:target-range-address="Codes.A719:Codes.H721" table:name="Table38_Indocert"/>
        <table:database-range table:target-range-address="Codes.A724:Codes.H726" table:name="Table40_Japan_Organics"/>
        <table:database-range table:target-range-address="Codes.A729:Codes.H737" table:name="Table41_Kiwa_Bcs">
          <table:sort>
            <table:sort-by table:field-number="0"/>
          </table:sort>
        </table:database-range>
        <table:database-range table:target-range-address="Codes.A744:Codes.H765" table:name="Table45_Mayacert">
          <table:sort>
            <table:sort-by table:field-number="0"/>
          </table:sort>
        </table:database-range>
        <table:database-range table:target-range-address="Codes.A768:Codes.H784" table:name="Table47_Onecert">
          <table:sort>
            <table:sort-by table:field-number="1"/>
          </table:sort>
        </table:database-range>
        <table:database-range table:target-range-address="Codes.A787:Codes.H788" table:name="Table48_Oregon_Tilth"/>
        <table:database-range table:target-range-address="Codes.A791:Codes.H802" table:name="Table49_Organic_Agriculture_Thailand">
          <table:sort>
            <table:sort-by table:field-number="1"/>
          </table:sort>
        </table:database-range>
        <table:database-range table:target-range-address="Codes.A805:Codes.H809" table:name="Table50_Organic_Control_System"/>
        <table:database-range table:target-range-address="Codes.A812:Codes.H817" table:name="Table51_Organic_crop_improvement"/>
        <table:database-range table:target-range-address="Codes.A820:Codes.H829" table:name="Table53_Organic_Standard">
          <table:sort>
            <table:sort-by table:field-number="1"/>
          </table:sort>
        </table:database-range>
        <table:database-range table:target-range-address="Codes.A832:Codes.H847" table:name="Table54_Organizacion_Internacional_Agropecuaria"/>
        <table:database-range table:target-range-address="Codes.A850:Codes.I854" table:name="Table55_Organska_Kontrola"/>
        <table:database-range table:target-range-address="Codes.A857:Codes.H880" table:name="Table56_ORSER">
          <table:sort>
            <table:sort-by table:field-number="1"/>
          </table:sort>
        </table:database-range>
        <table:database-range table:target-range-address="Codes.A887:Codes.I890" table:name="Table57_Qcheck"/>
        <table:database-range table:target-range-address="Codes.A897:Codes.H901" table:name="Table59_Servicio_de_cert_CAAE_SLU">
          <table:sort>
            <table:sort-by table:field-number="1"/>
          </table:sort>
        </table:database-range>
        <table:database-range table:target-range-address="Codes.A929:Codes.H930" table:name="Table63_Tse_Xin"/>
        <table:database-range table:target-range-address="Codes.A925:Codes.I926" table:name="Table60_Southern_Cross_Australia"/>
        <table:database-range table:target-range-address="Codes.A654:Codes.H664" table:name="Table30_Ecovivendi87"/>
        <table:database-range table:target-range-address="Codes.A740:Codes.H742" table:name="Table40_Japan_Organics88"/>
        <table:database-range table:target-range-address="Notes.A2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5-12-22T16:30:15Z</meta:creation-date>
    <dc:date>2025-12-22T16:30:21Z</dc:date>
    <meta:editing-cycles>1</meta:editing-cycles>
  </office:meta>
</office:document-meta>
</file>