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Unlimited Pro Regular" svg:font-family="Unlimited Pro Regular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2.5013in" style:use-optimal-column-width="false"/>
    </style:style>
    <style:style style:name="TableColumn4" style:family="table-column">
      <style:table-column-properties style:column-width="0.109in" style:use-optimal-column-width="false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5763in" fo:margin-left="0in" table:align="center"/>
    </style:style>
    <style:style style:name="TableRow7" style:family="table-row">
      <style:table-row-properties style:min-row-height="0.118in" style:use-optimal-row-height="false" fo:keep-together="always"/>
    </style:style>
    <style:style style:name="TableCell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zh" style:country-asian="C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/>
    </style:style>
    <style:style style:name="T14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/>
    </style:style>
    <style:style style:name="T15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/>
    </style:style>
    <style:style style:name="P16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en" style:country-asian="AU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en" style:country-asian="AU"/>
    </style:style>
    <style:style style:name="T19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en" style:country-asian="AU"/>
    </style:style>
    <style:style style:name="T20" style:parent-style-name="DefaultParagraphFont" style:family="text">
      <style:text-properties style:font-name="MS Gothic" style:font-name-asian="MS Gothic" style:font-name-complex="Times New Roman" fo:font-size="9pt" style:font-size-asian="9pt" style:font-size-complex="10pt" fo:language="en" fo:country="AU" style:language-asian="en" style:country-asian="AU"/>
    </style:style>
    <style:style style:name="T21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22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2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24" style:parent-style-name="DefaultParagraphFont" style:family="text">
      <style:text-properties style:font-name="Segoe UI Symbol" style:font-name-asian="Times New Roman" style:font-name-complex="Segoe UI Symbol" fo:font-size="9pt" style:font-size-asian="9pt" style:font-size-complex="10pt" fo:language="en" fo:country="AU" style:language-asian="en" style:country-asian="AU"/>
    </style:style>
    <style:style style:name="T2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P26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P27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/>
    </style:style>
    <style:style style:name="P28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/>
    </style:style>
    <style:style style:name="P29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/>
    </style:style>
    <style:style style:name="TableRow30" style:family="table-row">
      <style:table-row-properties style:min-row-height="0.2166in" style:use-optimal-row-height="false" fo:keep-together="always"/>
    </style:style>
    <style:style style:name="TableCell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3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3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37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38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39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41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42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4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4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4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47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50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1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2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7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58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62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6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6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6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67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69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70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71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7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7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7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ableRow79" style:family="table-row">
      <style:table-row-properties style:min-row-height="0.2166in" style:use-optimal-row-height="false" fo:keep-together="always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8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8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8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87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88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90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91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92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9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9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9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98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99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10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10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10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106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3.0826in"/>
        </style:tab-stops>
      </style:paragraph-properties>
    </style:style>
    <style:style style:name="T108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9pt" fo:language="en" fo:country="AU" style:language-asian="zh" style:country-asian="CN"/>
    </style:style>
    <style:style style:name="TableRow109" style:family="table-row">
      <style:table-row-properties style:min-row-height="0.2465in" style:use-optimal-row-height="false" fo:keep-together="always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.5pt" fo:language="en" fo:country="AU" style:language-asian="zh" style:country-asian="CN"/>
    </style:style>
    <style:style style:name="P112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.5pt" fo:language="en" fo:country="AU" style:language-asian="zh" style:country-asian="CN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.5pt" fo:language="en" fo:country="AU" style:language-asian="zh" style:country-asian="CN"/>
    </style:style>
    <style:style style:name="T116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.5pt" fo:language="en" fo:country="AU" style:language-asian="zh" style:country-asian="CN"/>
    </style:style>
    <style:style style:name="T117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.5pt" fo:language="en" fo:country="AU" style:language-asian="zh" style:country-asian="CN"/>
    </style:style>
    <style:style style:name="T118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.5pt" fo:language="en" fo:country="AU" style:language-asian="zh" style:country-asian="CN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9pt" fo:language="en" fo:country="AU" style:language-asian="en" style:country-asian="AU"/>
    </style:style>
    <style:style style:name="T122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9pt" fo:language="en" fo:country="AU" style:language-asian="en" style:country-asian="AU"/>
    </style:style>
    <style:style style:name="T123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9pt" fo:language="en" fo:country="AU" style:language-asian="zh" style:country-asian="CN"/>
    </style:style>
    <style:style style:name="T124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9pt" fo:language="en" fo:country="AU" style:language-asian="en" style:country-asian="AU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9pt" fo:language="en" fo:country="AU" style:language-asian="en" style:country-asian="AU"/>
    </style:style>
    <style:style style:name="T127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9pt" fo:language="en" fo:country="AU" style:language-asian="en" style:country-asian="AU"/>
    </style:style>
    <style:style style:name="T128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9pt" fo:language="en" fo:country="AU" style:language-asian="en" style:country-asian="AU"/>
    </style:style>
    <style:style style:name="TableRow129" style:family="table-row">
      <style:table-row-properties style:min-row-height="2.4805in" style:use-optimal-row-height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en" style:country-asian="AU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MS Gothic" style:font-name-asian="MS Gothic" style:font-name-complex="Times New Roman" fo:font-size="9pt" style:font-size-asian="9pt" style:font-size-complex="10pt" fo:language="en" fo:country="AU" style:language-asian="en" style:country-asian="AU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zh" style:country-asian="CN"/>
    </style:style>
    <style:style style:name="T139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40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41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42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4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4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45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MS Gothic" style:font-name-asian="MS Gothic" style:font-name-complex="Times New Roman" fo:font-size="9pt" style:font-size-asian="9pt" style:font-size-complex="10pt" fo:language="en" fo:country="AU" style:language-asian="en" style:country-asian="AU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zh" style:country-asian="CN"/>
    </style:style>
    <style:style style:name="T150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zh" style:country-asian="CN"/>
    </style:style>
    <style:style style:name="T151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52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53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5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5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5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57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58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MS Gothic" style:font-name-asian="MS Gothic" style:font-name-complex="Times New Roman" fo:font-size="9pt" style:font-size-asian="9pt" style:font-size-complex="10pt" fo:language="en" fo:country="AU" style:language-asian="en" style:country-asian="AU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zh" style:country-asian="CN"/>
    </style:style>
    <style:style style:name="T163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zh" style:country-asian="CN"/>
    </style:style>
    <style:style style:name="T164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65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6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67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168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69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70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9pt" fo:language="en" fo:country="AU" style:language-asian="zh" style:country-asian="CN"/>
    </style:style>
    <style:style style:name="P171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9pt" fo:language="en" fo:country="AU" style:language-asian="zh" style:country-asian="CN"/>
    </style:style>
    <style:style style:name="TableRow172" style:family="table-row">
      <style:table-row-properties style:min-row-height="0.134in" style:use-optimal-row-height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en" style:country-asian="AU"/>
    </style:style>
    <style:style style:name="T176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en" style:country-asian="AU"/>
    </style:style>
    <style:style style:name="T177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en" style:country-asian="AU"/>
    </style:style>
    <style:style style:name="T178" style:parent-style-name="DefaultParagraphFont" style:family="text">
      <style:text-properties style:font-name="Segoe UI Symbol" style:font-name-asian="Times New Roman" style:font-name-complex="Segoe UI Symbol" fo:font-size="9pt" style:font-size-asian="9pt" style:font-size-complex="10pt" fo:language="en" fo:country="AU" style:language-asian="en" style:country-asian="AU"/>
    </style:style>
    <style:style style:name="P179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en" style:country-asian="AU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Unlimited Pro Regular" style:font-name-asian="Times New Roman" style:font-name-complex="Times New Roman" fo:font-weight="bold" style:font-weight-asian="bold" fo:font-size="9pt" style:font-size-asian="9pt" style:font-size-complex="10pt" fo:language="en" fo:country="AU" style:language-asian="zh" style:country-asian="CN"/>
    </style:style>
    <style:style style:name="T183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en" style:country-asian="AU"/>
    </style:style>
    <style:style style:name="T184" style:parent-style-name="DefaultParagraphFont" style:family="text">
      <style:text-properties style:font-name="Segoe UI Symbol" style:font-name-asian="Times New Roman" style:font-name-complex="Segoe UI Symbol" fo:font-size="9pt" style:font-size-asian="9pt" style:font-size-complex="10pt" fo:language="en" fo:country="AU" style:language-asian="en" style:country-asian="AU"/>
    </style:style>
    <style:style style:name="P185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86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87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TableRow188" style:family="table-row">
      <style:table-row-properties style:min-row-height="1.3in" style:use-optimal-row-height="false" fo:keep-together="always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P191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92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93" style:parent-style-name="Normal" style:family="paragraph">
      <style:paragraph-properties fo:margin-bottom="0in" fo:line-height="100%"/>
      <style:text-properties style:font-name="Unlimited Pro Regular" style:font-name-asian="Times New Roman" style:font-name-complex="Times New Roman" fo:font-size="9pt" style:font-size-asian="9pt" style:font-size-complex="10pt" fo:language="en" fo:country="AU" style:language-asian="zh" style:country-asian="CN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2.8326in"/>
          <style:tab-stop style:type="left" style:position="4.9576in"/>
        </style:tab-stops>
      </style:paragraph-properties>
    </style:style>
    <style:style style:name="T195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T196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T197" style:parent-style-name="DefaultParagraphFont" style:family="text">
      <style:text-properties style:font-name="Unlimited Pro Regular" style:font-name-asian="Times New Roman" style:font-name-complex="Times New Roman" fo:font-weight="bold" style:font-weight-asian="bold" style:font-weight-complex="bold" fo:font-size="9pt" style:font-size-asian="9pt" style:font-size-complex="10pt" fo:language="en" fo:country="AU" style:language-asian="zh" style:country-asian="CN"/>
    </style:style>
    <style:style style:name="T198" style:parent-style-name="DefaultParagraphFont" style:family="text">
      <style:text-properties style:font-name="Unlimited Pro Regular" style:font-name-asian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fo:language="en" fo:country="AU" style:language-asian="zh" style:country-asian="CN"/>
    </style:style>
    <style:style style:name="P199" style:parent-style-name="Normal" style:family="paragraph">
      <style:paragraph-properties fo:margin-bottom="0.0833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bookmark-start text:name="_Ref531802187"/><text:bookmark-start text:name="_Hlk144874271"/>Origin Declaration</text:p>
              <text:p text:style-name="P12"><text:span text:style-name="T13">New Zealand<text:s/></text:span><text:span text:style-name="T14">-</text:span><text:span text:style-name="T15"><text:s/>United Kingdom Free Trade Agreement</text:span></text:p>
              <text:p text:style-name="P16"/>
              <text:p text:style-name="P17"><text:span text:style-name="T18">1.<text:s/></text:span><text:bookmark-end text:name="_Ref531802187"/><text:span text:style-name="T19">Signatory <text:s text:c="20"/></text:span><text:span text:style-name="T20">☐</text:span><text:span text:style-name="T21"><text:s/>Exporter</text:span><text:span text:style-name="T22"><text:s text:c="33"/></text:span><text:span text:style-name="T23"><text:tab/></text:span><text:span text:style-name="T24">☐</text:span><text:span text:style-name="T25"><text:s/>Producer</text:span></text:p>
              <text:p text:style-name="P26"/>
              <text:p text:style-name="P27">2.<text:s/>Signatory’s<text:s/>Name…………………………….………………………………………………… Title…………………………………………………………………………………………….</text:p>
              <text:p text:style-name="P28">E-mail address……………………………………….…………………………………….… Telephone Number……………………………………………………….……………</text:p>
              <text:p text:style-name="P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2">
              <text:p text:style-name="P32"><text:bookmark-start text:name="_Ref531802207"/><text:bookmark-start text:name="_Ref531802201"/><text:bookmark-end text:name="_Hlk144874271"/><text:s/>3.<text:s/>Exporter details:<text:bookmark-end text:name="_Ref531802207"/></text:p>
              <text:p text:style-name="P33"><text:bookmark-end text:name="_Ref531802201"/><text:span text:style-name="T34">Name:</text:span><text:span text:style-name="T35"><text:tab/></text:span></text:p>
              <text:p text:style-name="P36"><text:span text:style-name="T37">Address:</text:span><text:span text:style-name="T38"><text:s/></text:span><text:span text:style-name="T39"><text:tab/></text:span></text:p>
              <text:p text:style-name="P40"><text:span text:style-name="T41">Telephone Number:</text:span><text:span text:style-name="T42"><text:s/></text:span><text:span text:style-name="T43"><text:tab/></text:span></text:p>
              <text:p text:style-name="P44"><text:span text:style-name="T45">E-mail Address:</text:span><text:span text:style-name="T46"><text:s/></text:span><text:span text:style-name="T47"><text:tab/></text:span></text:p>
              <text:p text:style-name="P48"/>
              <text:p text:style-name="P49"><text:span text:style-name="T50">(Not required if producer is completing the<text:s/></text:span><text:span text:style-name="T51">declaration</text:span><text:span text:style-name="T52"><text:s/></text:span><text:span text:style-name="T53">and exporter details are not known.)</text:span><text:span text:style-name="T54"><text:s/></text:span><text:span text:style-name="T55">The a</text:span><text:span text:style-name="T56">ddress must be in<text:s/></text:span><text:span text:style-name="T57">the exporting party</text:span><text:span text:style-name="T58">.</text:span></text:p>
            </table:table-cell>
            <table:covered-table-cell/>
            <table:table-cell table:style-name="TableCell59" table:number-columns-spanned="3">
              <text:p text:style-name="P60"><text:bookmark-start text:name="_Ref531883362"/>4.<text:s/>Producer details:<text:bookmark-end text:name="_Ref531883362"/></text:p>
              <text:p text:style-name="P61"><text:span text:style-name="T62">Name:</text:span><text:span text:style-name="T63"><text:tab/></text:span></text:p>
              <text:p text:style-name="P64"><text:span text:style-name="T65">Address:</text:span><text:span text:style-name="T66"><text:s/></text:span><text:span text:style-name="T67"><text:tab/></text:span></text:p>
              <text:p text:style-name="P68"><text:span text:style-name="T69">Telephone Number:</text:span><text:span text:style-name="T70"><text:s/></text:span><text:span text:style-name="T71"><text:tab/></text:span></text:p>
              <text:p text:style-name="P72"><text:span text:style-name="T73">E-mail Address:</text:span><text:span text:style-name="T74"><text:s/></text:span><text:span text:style-name="T75"><text:tab/></text:span></text:p>
              <text:p text:style-name="P76"/>
              <text:p text:style-name="P77">(Not required if same as exporter.<text:s/>If there are multiple<text:s/>producers,<text:s/>the<text:s/>entry may<text:s/>state “various”. Entry may state “available on request by importing authorities”, or a list may be provided.)<text:s/>Address must be in the place of<text:s/>production<text:s/>of the good.</text:p>
              <text:p text:style-name="P78"/>
            </table:table-cell>
            <table:covered-table-cell/>
            <table:covered-table-cell/>
          </table:table-row>
          <table:table-row table:style-name="TableRow79">
            <table:table-cell table:style-name="TableCell80" table:number-columns-spanned="2">
              <text:p text:style-name="P81"><text:bookmark-start text:name="_Ref531802214"/>5.<text:s/>Importer details (if known):<text:bookmark-end text:name="_Ref531802214"/></text:p>
              <text:p text:style-name="P82"><text:span text:style-name="T83">Name:</text:span><text:span text:style-name="T84"><text:tab/></text:span></text:p>
              <text:p text:style-name="P85"><text:span text:style-name="T86">Address:</text:span><text:span text:style-name="T87"><text:s/></text:span><text:span text:style-name="T88"><text:tab/></text:span></text:p>
              <text:p text:style-name="P89"><text:span text:style-name="T90">Telephone Number:</text:span><text:span text:style-name="T91"><text:s/></text:span><text:span text:style-name="T92"><text:tab/></text:span></text:p>
              <text:p text:style-name="P93"><text:span text:style-name="T94">E-mail Address:</text:span><text:span text:style-name="T95"><text:s/></text:span><text:span text:style-name="T96"><text:tab/></text:span></text:p>
              <text:p text:style-name="P97"/>
              <text:p text:style-name="P98">Address must be in<text:s/>either New Zealand or the United Kingdom.</text:p>
              <text:p text:style-name="P99"/>
            </table:table-cell>
            <table:covered-table-cell/>
            <table:table-cell table:style-name="TableCell100" table:number-columns-spanned="3">
              <text:p text:style-name="P101">6.<text:s/>For UK<text:s/>exporters<text:s/>only: <text:s/>Exporter<text:s/>EORI<text:s/>number</text:p>
              <text:p text:style-name="P102"><text:span text:style-name="T103">Reference number</text:span><text:span text:style-name="T104">:</text:span><text:span text:style-name="T105"><text:tab/></text:span></text:p>
              <text:p text:style-name="P106"/>
              <text:p text:style-name="P107"><text:span text:style-name="T108">If the origin declaration is completed by an exporter located in the United Kingdom, provide an exporter's reference number i.e. an Economic Operators Registration and Identification number (EORI number), if assigned.</text:span></text:p>
            </table:table-cell>
            <table:covered-table-cell/>
            <table:covered-table-cell/>
          </table:table-row>
          <table:table-row table:style-name="TableRow109">
            <table:table-cell table:style-name="TableCell110">
              <text:p text:style-name="P111"><text:bookmark-start text:name="_Ref531883567"/>7 (a).<text:s/>HS Tariff Classification</text:p>
              <text:p text:style-name="P112">(6-digit level)</text:p>
            </table:table-cell>
            <table:table-cell table:style-name="TableCell113" table:number-columns-spanned="3">
              <text:p text:style-name="P114"><text:bookmark-start text:name="_Ref531883993"/><text:bookmark-end text:name="_Ref531883567"/><text:span text:style-name="T115">7(b)<text:s/></text:span><text:span text:style-name="T116">Description of the Good</text:span><text:bookmark-end text:name="_Ref531883993"/><text:span text:style-name="T117">,</text:span><text:span text:style-name="T118"><text:s/>and invoice number (if applicable)</text:span></text:p>
            </table:table-cell>
            <table:covered-table-cell/>
            <table:covered-table-cell/>
            <table:table-cell table:style-name="TableCell119">
              <text:p text:style-name="P120"><text:bookmark-start text:name="_Ref531802231"/><text:span text:style-name="T121">8.<text:s/></text:span><text:span text:style-name="T122">Origin<text:s/></text:span><text:span text:style-name="T123">criterion</text:span><text:span text:style-name="T124">:</text:span><text:bookmark-end text:name="_Ref531802231"/></text:p>
              <text:p text:style-name="P125"><text:span text:style-name="T126">WO, PE,<text:s/></text:span><text:span text:style-name="T127">or<text:s/></text:span><text:span text:style-name="T128">PSR</text:span></text:p>
            </table: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☐</text:span></text:p>
            <text:p text:style-name="P137"><text:span text:style-name="T138">WO</text:span><text:span text:style-name="T139"><text:s/>(wholly obtained means goods<text:s/></text:span><text:span text:style-name="T140">grown or produced entirely within<text:s/></text:span><text:span text:style-name="T141">the</text:span><text:span text:style-name="T142"><text:s/>Parties: Article 3.</text:span><text:span text:style-name="T143">2 (a)</text:span><text:span text:style-name="T144">)</text:span></text:p>
            <text:p text:style-name="P145"/>
            <text:p text:style-name="P146"><text:span text:style-name="T147">☐</text:span></text:p>
            <text:p text:style-name="P148"><text:span text:style-name="T149">PE</text:span><text:span text:style-name="T150"><text:s/></text:span><text:span text:style-name="T151">(means goods produced exclusively f</text:span><text:span text:style-name="T152">rom</text:span><text:span text:style-name="T153"><text:s/>originating materials</text:span><text:span text:style-name="T154">; Article 3.2</text:span><text:span text:style-name="T155">(b)</text:span><text:span text:style-name="T156">)</text:span><text:span text:style-name="T157"><text:s text:c="2"/></text:span></text:p>
            <text:p text:style-name="P158"/>
            <text:p text:style-name="P159"><text:span text:style-name="T160">☐</text:span></text:p>
            <text:p text:style-name="P161"><text:span text:style-name="T162">P</text:span><text:span text:style-name="T163">SR</text:span><text:span text:style-name="T164"><text:s/>(means goods that incorporate non-originating materials in their final stage of<text:s/></text:span><text:span text:style-name="T165">production and</text:span><text:span text:style-name="T166"><text:s/>meet the product specific rule</text:span><text:span text:style-name="T167">: Article 3.2.(c)</text:span><text:span text:style-name="T168">)<text:s/></text:span></text:p>
            <text:p text:style-name="P169"/>
            <text:p text:style-name="P170">Identify<text:s/>product<text:s/>specific rule<text:s/>………………………</text:p>
            <text:p text:style-name="P171">(As identified for the good<text:s/>in<text:s/>Annex 3-A.)</text:p>
          </table:table-cell>
        </table:table-row>
        <table:table-row table:style-name="TableRow172">
          <table:table-cell table:style-name="TableCell173" table:number-columns-spanned="3">
            <text:p text:style-name="P174"><text:bookmark-start text:name="_Ref531802244"/><text:span text:style-name="T175">9.<text:s/></text:span><text:span text:style-name="T176">Single shipment:</text:span><text:span text:style-name="T177"><text:s text:c="3"/></text:span><text:span text:style-name="T178">☐</text:span></text:p>
            <text:p text:style-name="P179"><text:bookmark-end text:name="_Ref531802244"/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Multiple shipments of identical goods:</text:span><text:span text:style-name="T183"><text:s text:c="3"/></text:span><text:span text:style-name="T184">☐</text:span></text:p>
            <text:p text:style-name="P185">Period covered by<text:s/>declaration:</text:p>
            <text:p text:style-name="P186"/>
            <text:p text:style-name="P187">(This must<text:s/>be within 12 months from<text:s/>declaration<text:s/>being completed)<text:s/></text:p>
          </table:table-cell>
          <table:covered-table-cell/>
        </table:table-row>
        <table:table-row table:style-name="TableRow188">
          <table:table-cell table:style-name="TableCell189" table:number-columns-spanned="5">
            <text:p text:style-name="P190"><text:bookmark-start text:name="_Ref531802266"/>10.<text:s/>Declaration<text:s/>(signed by the<text:s/>signatory<text:s/>listed above):<text:bookmark-end text:name="_Ref531802266"/></text:p>
            <text:p text:style-name="P191">The exporter/producer certifies that the goods described in this document qualify as originating and the information contained in this document is true and accurate.<text:s/>The exporter/producer assumes responsibility for proving such representations and agrees to<text:s/>maintain and present upon request,<text:s/>or to make available during a verification visit, documentation necessary to support this<text:s/>origin declaration.</text:p>
            <text:p text:style-name="P192"/>
            <text:p text:style-name="P193"/>
            <text:p text:style-name="P194"><text:span text:style-name="T195">Signature:</text:span><text:span text:style-name="T196"><text:tab/></text:span><text:span text:style-name="T197">Date:<text:s/></text:span><text:span text:style-name="T198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Unlimited Pro Regular" svg:font-family="Unlimited Pro Regular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E74B5" fo:font-size="13pt" style:font-size-asian="13pt" style:font-size-complex="13pt" fo:language="en" fo:country="GB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" style:parent-style-name="Header" style:family="paragraph">
      <style:paragraph-properties fo:text-align="center"/>
    </style:style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Origin Declaration<text:s/>Template under<text:s/>the<text:s/></text:p>
        <text:p text:style-name="P11">New Zealand - United Kingdom Free Trade Agreement<text:s/>(optional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LLINDER Christine</meta:initial-creator>
    <dc:creator>Michael JOHNSON (TRADE)</dc:creator>
    <meta:creation-date>2023-05-15T15:18:00Z</meta:creation-date>
    <dc:date>2023-05-15T15:18:00Z</dc:date>
    <meta:print-date>2022-11-28T08:32:00Z</meta:print-date>
    <meta:template xlink:href="Normal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2-12-20T15:03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1550360-a5ef-4bde-96da-af7c212414c1</meta:user-defined>
    <meta:user-defined meta:name="MSIP_Label_f9af038e-07b4-4369-a678-c835687cb272_ContentBits">2</meta:user-defined>
    <meta:user-defined meta:name="ContentTypeId">0x010100E788C5E3D7003B4583CCE9F0CB4D7AA9</meta:user-defined>
    <meta:user-defined meta:name="MSIP_Label_c1c05e37-788c-4c59-b50e-5c98323c0a70_Enabled">true</meta:user-defined>
    <meta:user-defined meta:name="MSIP_Label_c1c05e37-788c-4c59-b50e-5c98323c0a70_SetDate">2023-01-03T11:49:45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83653ec9-6d1d-4ecd-82a0-056bcc59950a</meta:user-defined>
    <meta:user-defined meta:name="MSIP_Label_c1c05e37-788c-4c59-b50e-5c98323c0a70_ContentBits">0</meta:user-defined>
    <meta:user-defined meta:name="Business Unit">1;#TPG Policy|fff92c63-d8b7-4354-b483-af0745cedc3c</meta:user-defined>
    <meta:user-defined meta:name="MediaServiceImageTags"/>
    <meta:user-defined meta:name="_dlc_DocIdItemGuid">f3d7bd26-2e07-4bed-ae6d-19fde7600e59</meta:user-defined>
    <meta:document-statistic meta:page-count="1" meta:paragraph-count="5" meta:word-count="382" meta:character-count="2559" meta:row-count="18" meta:non-whitespace-character-count="2182"/>
  </office:meta>
</office:document-meta>
</file>