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5.82083333333333cm" style:use-optimal-column-width="true"/>
    </style:style>
    <style:style style:name="co20" style:family="table-column">
      <style:table-column-properties fo:break-before="auto" style:column-width="11.350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contents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tables cover period 01 April 2021 to 31 March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HS England Screening Quality Assurance Servic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he screening standards give a high level overview of the quality of screening programmes at key points on the screening pathwa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ey contribute to the quality assurance of screening programmes but are not, in themselves, sufficient to quality assure or to performance manage screening servic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Reporting focus</text:p>
          </table:table-cell>
          <table:table-cell office:value-type="string" table:style-name="ce5">
            <text:p>Data Sourc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1</text:p>
          </table:table-cell>
          <table:table-cell office:value-type="string" table:style-name="ce1">
            <text:p>Coverage ages 25 to 49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Clinical Commissioning Group (CCG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2</text:p>
          </table:table-cell>
          <table:table-cell office:value-type="string" table:style-name="ce1">
            <text:p>Coverage Ages 50 to 64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Clinical Commissioning Group (CCG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3</text:p>
          </table:table-cell>
          <table:table-cell office:value-type="string" table:style-name="ce1">
            <text:p>Timely receipt of result letter within 14 days</text:p>
          </table:table-cell>
          <table:table-cell office:value-type="string" table:style-name="ce6">
            <text:p>(&gt;=98%)</text:p>
          </table:table-cell>
          <table:table-cell office:value-type="string" table:style-name="ce1">
            <text:p>Clinical Commissioning Group (CCG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All)</text:p>
          </table:table-cell>
          <table:table-cell office:value-type="string" table:style-name="ce1">
            <text:p>Minimise false negative reporting (All)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High Grade)</text:p>
          </table:table-cell>
          <table:table-cell office:value-type="string" table:style-name="ce1">
            <text:p>Minimise false negative reporting (High Grade)</text:p>
          </table:table-cell>
          <table:table-cell office:value-type="string" table:style-name="ce6">
            <text:p>(&gt;=95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5</text:p>
          </table:table-cell>
          <table:table-cell office:value-type="string" table:style-name="ce1">
            <text:p>Proportion of samples reported as cytology inadequate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B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6</text:p>
          </table:table-cell>
          <table:table-cell office:value-type="string" table:style-name="ce1">
            <text:p>Cytological positive predictive value (P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7</text:p>
          </table:table-cell>
          <table:table-cell office:value-type="string" table:style-name="ce1">
            <text:p>Cytological abnormal predictive value (A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4 weeks)</text:p>
          </table:table-cell>
          <table:table-cell office:value-type="string" table:style-name="ce1">
            <text:p>Timely biopsy result letter sent within 4 weeks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8 weeks)</text:p>
          </table:table-cell>
          <table:table-cell office:value-type="string" table:style-name="ce1">
            <text:p>Timely biopsy result letter sent within 8 weeks</text:p>
          </table:table-cell>
          <table:table-cell office:value-type="string" table:style-name="ce6">
            <text:p>(=10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9</text:p>
          </table:table-cell>
          <table:table-cell office:value-type="string" table:style-name="ce1">
            <text:p>12 month follow up after treatment</text:p>
          </table:table-cell>
          <table:table-cell office:value-type="string" table:style-name="ce6">
            <text:p>(&lt;=5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Colposcopy clinic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0</text:p>
          </table:table-cell>
          <table:table-cell office:value-type="string" table:style-name="ce1">
            <text:p>Inadequate referral offered appointment within 6 weeks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1</text:p>
          </table:table-cell>
          <table:table-cell office:value-type="string" table:style-name="ce1">
            <text:p>Low grade and HR-HPV+ve referrals offered appointment within 6 weeks<text:s/>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2</text:p>
          </table:table-cell>
          <table:table-cell office:value-type="string" table:style-name="ce1">
            <text:p>High grade referrals offered appointment within 2 weeks</text:p>
          </table:table-cell>
          <table:table-cell office:value-type="string" table:style-name="ce6">
            <text:p>(&gt;=93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(submittted by colposcopy)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">
            <text:p>CSP Standards Hyperlink:</text:p>
          </table:table-cell>
          <table:table-cell office:value-type="string" table:style-name="ce7">
            <text:p><text:a xlink:href="https://www.gov.uk/government/publications/cervical-screening-programme-standards/cervical-screening-programme-standards-valid-for-data-collected-from-1-april-2018">https://www.gov.uk/government/publications/cervical-screening-programme-standards/cervical-screening-programme-standards-valid-for-data-collected-from-1-april-2018</text:a>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Open Government Lic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© Crown copyright 2022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ou may re-use this information (excluding logos) free of charge in any format or medium, under the terms of the Open Government Licence v3.0. To view this licence, visit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Where we have identified any third party copyright information you will need to obtain permission from the copyright holders concerned.                                                                        <text:s/>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">
            <text:p>https://www.nationalarchives.gov.uk/doc/open-government-licence/version/3/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ntact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 queries regarding this data please 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mail: phe.screeninghelpdesk@nhs.n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elephone: +44 (0)20 368 20890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CSP-S01_Table" table:style-name="ta2"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1: Coverage ages 25 to 49 - Standard &gt;= 80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Practice Profiles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Eligible Ages 25 to 49</text:p>
          </table:table-cell>
          <table:table-cell office:value-type="string" table:style-name="ce14">
            <text:p>Screened Ages 25 to 49</text:p>
          </table:table-cell>
          <table:table-cell office:value-type="string" table:style-name="ce14">
            <text:p>% Screened Ages 25 to 49 (CSP-S01)</text:p>
          </table:table-cell>
          <table:table-cell office:value-type="string" table:style-name="ce14">
            <text:p>Meeting &gt;=8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165483" table:style-name="ce17">
            <text:p>1,165,483</text:p>
          </table:table-cell>
          <table:table-cell office:value-type="float" office:value="831805" table:style-name="ce17">
            <text:p>831,805</text:p>
          </table:table-cell>
          <table:table-cell office:value-type="percentage" office:value="0.71369981372529667" table:style-name="ce18">
            <text:p>71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2263369" table:style-name="ce17">
            <text:p>2,263,369</text:p>
          </table:table-cell>
          <table:table-cell office:value-type="float" office:value="1384923" table:style-name="ce17">
            <text:p>1,384,923</text:p>
          </table:table-cell>
          <table:table-cell office:value-type="percentage" office:value="0.611885644806481" table:style-name="ce18">
            <text:p>61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815343" table:style-name="ce17">
            <text:p>1,815,343</text:p>
          </table:table-cell>
          <table:table-cell office:value-type="float" office:value="1262696" table:style-name="ce17">
            <text:p>1,262,696</text:p>
          </table:table-cell>
          <table:table-cell office:value-type="percentage" office:value="0.69556882638707951" table:style-name="ce18">
            <text:p>69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1438495" table:style-name="ce17">
            <text:p>1,438,495</text:p>
          </table:table-cell>
          <table:table-cell office:value-type="float" office:value="1033294" table:style-name="ce17">
            <text:p>1,033,294</text:p>
          </table:table-cell>
          <table:table-cell office:value-type="percentage" office:value="0.718316017782474" table:style-name="ce18">
            <text:p>71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1257632" table:style-name="ce17">
            <text:p>1,257,632</text:p>
          </table:table-cell>
          <table:table-cell office:value-type="float" office:value="873141" table:style-name="ce17">
            <text:p>873,141</text:p>
          </table:table-cell>
          <table:table-cell office:value-type="percentage" office:value="0.69427384163252848" table:style-name="ce18">
            <text:p>69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1553625" table:style-name="ce17">
            <text:p>1,553,625</text:p>
          </table:table-cell>
          <table:table-cell office:value-type="float" office:value="1091396" table:style-name="ce17">
            <text:p>1,091,396</text:p>
          </table:table-cell>
          <table:table-cell office:value-type="percentage" office:value="0.70248354654437206" table:style-name="ce18">
            <text:p>70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914795" table:style-name="ce17">
            <text:p>914,795</text:p>
          </table:table-cell>
          <table:table-cell office:value-type="float" office:value="666791" table:style-name="ce17">
            <text:p>666,791</text:p>
          </table:table-cell>
          <table:table-cell office:value-type="percentage" office:value="0.72889663804458926" table:style-name="ce18">
            <text:p>72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0408742" table:style-name="ce21">
            <text:p>10,408,742</text:p>
          </table:table-cell>
          <table:table-cell office:value-type="float" office:value="7144046" table:style-name="ce21">
            <text:p>7,144,046</text:p>
          </table:table-cell>
          <table:table-cell office:value-type="percentage" office:value="0.68635056955009544" table:style-name="ce22">
            <text:p>68.6%</text:p>
          </table:table-cell>
          <table:table-cell office:value-type="string" table:style-name="ce23">
            <text:p>-</text:p>
          </table:table-cell>
          <table:table-cell table:number-columns-repeated="16379" table:style-name="ce2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5">
            <text:p>Clinic Commissioning Group (CCG)</text:p>
          </table:table-cell>
          <table:table-cell office:value-type="string" table:style-name="ce14">
            <text:p>Eligible Ages 25 to 49</text:p>
          </table:table-cell>
          <table:table-cell office:value-type="string" table:style-name="ce14">
            <text:p>Screened Ages 25 to 49</text:p>
          </table:table-cell>
          <table:table-cell office:value-type="string" table:style-name="ce14">
            <text:p>% Screened Ages 25 to 49 (CSP-S01)</text:p>
          </table:table-cell>
          <table:table-cell office:value-type="string" table:style-name="ce14">
            <text:p>Meeting &gt;=80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asildon And Brentwood</text:p>
          </table:table-cell>
          <table:table-cell office:value-type="float" office:value="48017" table:style-name="ce17">
            <text:p>48,017</text:p>
          </table:table-cell>
          <table:table-cell office:value-type="float" office:value="35716" table:style-name="ce17">
            <text:p>35,716</text:p>
          </table:table-cell>
          <table:table-cell office:value-type="percentage" office:value="0.74381989711977003" table:style-name="ce18">
            <text:p>74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dfordshire, Luton And Milton Keynes</text:p>
          </table:table-cell>
          <table:table-cell office:value-type="float" office:value="192791" table:style-name="ce17">
            <text:p>192,791</text:p>
          </table:table-cell>
          <table:table-cell office:value-type="float" office:value="129214" table:style-name="ce17">
            <text:p>129,214</text:p>
          </table:table-cell>
          <table:table-cell office:value-type="percentage" office:value="0.67022838203028146" table:style-name="ce18">
            <text:p>67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Peterborough</text:p>
          </table:table-cell>
          <table:table-cell office:value-type="float" office:value="176139" table:style-name="ce17">
            <text:p>176,139</text:p>
          </table:table-cell>
          <table:table-cell office:value-type="float" office:value="116716" table:style-name="ce17">
            <text:p>116,716</text:p>
          </table:table-cell>
          <table:table-cell office:value-type="percentage" office:value="0.66263575925831308" table:style-name="ce18">
            <text:p>6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stle Point And Rochford</text:p>
          </table:table-cell>
          <table:table-cell office:value-type="float" office:value="26902" table:style-name="ce17">
            <text:p>26,902</text:p>
          </table:table-cell>
          <table:table-cell office:value-type="float" office:value="20609" table:style-name="ce17">
            <text:p>20,609</text:p>
          </table:table-cell>
          <table:table-cell office:value-type="percentage" office:value="0.76607687160805893" table:style-name="ce18">
            <text:p>76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And North Hertfordshire</text:p>
          </table:table-cell>
          <table:table-cell office:value-type="float" office:value="105011" table:style-name="ce17">
            <text:p>105,011</text:p>
          </table:table-cell>
          <table:table-cell office:value-type="float" office:value="77794" table:style-name="ce17">
            <text:p>77,794</text:p>
          </table:table-cell>
          <table:table-cell office:value-type="percentage" office:value="0.74081762862938172" table:style-name="ce18">
            <text:p>74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s Valleys</text:p>
          </table:table-cell>
          <table:table-cell office:value-type="float" office:value="117953" table:style-name="ce17">
            <text:p>117,953</text:p>
          </table:table-cell>
          <table:table-cell office:value-type="float" office:value="84554" table:style-name="ce17">
            <text:p>84,554</text:p>
          </table:table-cell>
          <table:table-cell office:value-type="percentage" office:value="0.71684484498062784" table:style-name="ce18">
            <text:p>71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pswich And East Suffolk</text:p>
          </table:table-cell>
          <table:table-cell office:value-type="float" office:value="62113" table:style-name="ce17">
            <text:p>62,113</text:p>
          </table:table-cell>
          <table:table-cell office:value-type="float" office:value="45736" table:style-name="ce17">
            <text:p>45,736</text:p>
          </table:table-cell>
          <table:table-cell office:value-type="percentage" office:value="0.73633538872699755" table:style-name="ce18">
            <text:p>7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Essex</text:p>
          </table:table-cell>
          <table:table-cell office:value-type="float" office:value="65149" table:style-name="ce17">
            <text:p>65,149</text:p>
          </table:table-cell>
          <table:table-cell office:value-type="float" office:value="48379" table:style-name="ce17">
            <text:p>48,379</text:p>
          </table:table-cell>
          <table:table-cell office:value-type="percentage" office:value="0.74259006277916773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&amp; Waveney</text:p>
          </table:table-cell>
          <table:table-cell office:value-type="float" office:value="156864" table:style-name="ce17">
            <text:p>156,864</text:p>
          </table:table-cell>
          <table:table-cell office:value-type="float" office:value="115980" table:style-name="ce17">
            <text:p>115,980</text:p>
          </table:table-cell>
          <table:table-cell office:value-type="percentage" office:value="0.73936658506731945" table:style-name="ce18">
            <text:p>7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Essex</text:p>
          </table:table-cell>
          <table:table-cell office:value-type="float" office:value="54723" table:style-name="ce17">
            <text:p>54,723</text:p>
          </table:table-cell>
          <table:table-cell office:value-type="float" office:value="40356" table:style-name="ce17">
            <text:p>40,356</text:p>
          </table:table-cell>
          <table:table-cell office:value-type="percentage" office:value="0.73745956910257116" table:style-name="ce18">
            <text:p>73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end</text:p>
          </table:table-cell>
          <table:table-cell office:value-type="float" office:value="31617" table:style-name="ce17">
            <text:p>31,617</text:p>
          </table:table-cell>
          <table:table-cell office:value-type="float" office:value="22253" table:style-name="ce17">
            <text:p>22,253</text:p>
          </table:table-cell>
          <table:table-cell office:value-type="percentage" office:value="0.70383021792073885" table:style-name="ce18">
            <text:p>70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hurrock</text:p>
          </table:table-cell>
          <table:table-cell office:value-type="float" office:value="33742" table:style-name="ce17">
            <text:p>33,742</text:p>
          </table:table-cell>
          <table:table-cell office:value-type="float" office:value="24600" table:style-name="ce17">
            <text:p>24,600</text:p>
          </table:table-cell>
          <table:table-cell office:value-type="percentage" office:value="0.72906170351490729" table:style-name="ce18">
            <text:p>7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Essex</text:p>
          </table:table-cell>
          <table:table-cell office:value-type="float" office:value="54869" table:style-name="ce17">
            <text:p>54,869</text:p>
          </table:table-cell>
          <table:table-cell office:value-type="float" office:value="40200" table:style-name="ce17">
            <text:p>40,200</text:p>
          </table:table-cell>
          <table:table-cell office:value-type="percentage" office:value="0.73265413986039474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ffolk</text:p>
          </table:table-cell>
          <table:table-cell office:value-type="float" office:value="39593" table:style-name="ce17">
            <text:p>39,593</text:p>
          </table:table-cell>
          <table:table-cell office:value-type="float" office:value="29698" table:style-name="ce17">
            <text:p>29,698</text:p>
          </table:table-cell>
          <table:table-cell office:value-type="percentage" office:value="0.75008208521708386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</text:p>
          </table:table-cell>
          <table:table-cell office:value-type="float" office:value="376263" table:style-name="ce17">
            <text:p>376,263</text:p>
          </table:table-cell>
          <table:table-cell office:value-type="float" office:value="219412" table:style-name="ce17">
            <text:p>219,412</text:p>
          </table:table-cell>
          <table:table-cell office:value-type="percentage" office:value="0.5831346691011341" table:style-name="ce18">
            <text:p>5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</text:p>
          </table:table-cell>
          <table:table-cell office:value-type="float" office:value="502817" table:style-name="ce17">
            <text:p>502,817</text:p>
          </table:table-cell>
          <table:table-cell office:value-type="float" office:value="310429" table:style-name="ce17">
            <text:p>310,429</text:p>
          </table:table-cell>
          <table:table-cell office:value-type="percentage" office:value="0.61737968286672884" table:style-name="ce18">
            <text:p>61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</text:p>
          </table:table-cell>
          <table:table-cell office:value-type="float" office:value="583675" table:style-name="ce17">
            <text:p>583,675</text:p>
          </table:table-cell>
          <table:table-cell office:value-type="float" office:value="328069" table:style-name="ce17">
            <text:p>328,069</text:p>
          </table:table-cell>
          <table:table-cell office:value-type="percentage" office:value="0.56207478476892103" table:style-name="ce18">
            <text:p>5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</text:p>
          </table:table-cell>
          <table:table-cell office:value-type="float" office:value="443620" table:style-name="ce17">
            <text:p>443,620</text:p>
          </table:table-cell>
          <table:table-cell office:value-type="float" office:value="290998" table:style-name="ce17">
            <text:p>290,998</text:p>
          </table:table-cell>
          <table:table-cell office:value-type="percentage" office:value="0.65596231008520811" table:style-name="ce18">
            <text:p>65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</text:p>
          </table:table-cell>
          <table:table-cell office:value-type="float" office:value="356994" table:style-name="ce17">
            <text:p>356,994</text:p>
          </table:table-cell>
          <table:table-cell office:value-type="float" office:value="236015" table:style-name="ce17">
            <text:p>236,015</text:p>
          </table:table-cell>
          <table:table-cell office:value-type="percentage" office:value="0.66111755379642234" table:style-name="ce18">
            <text:p>6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Solihull</text:p>
          </table:table-cell>
          <table:table-cell office:value-type="float" office:value="230393" table:style-name="ce17">
            <text:p>230,393</text:p>
          </table:table-cell>
          <table:table-cell office:value-type="float" office:value="147738" table:style-name="ce17">
            <text:p>147,738</text:p>
          </table:table-cell>
          <table:table-cell office:value-type="percentage" office:value="0.64124344055591964" table:style-name="ce18">
            <text:p>64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And West Birmingham</text:p>
          </table:table-cell>
          <table:table-cell office:value-type="float" office:value="254170" table:style-name="ce17">
            <text:p>254,170</text:p>
          </table:table-cell>
          <table:table-cell office:value-type="float" office:value="164512" table:style-name="ce17">
            <text:p>164,512</text:p>
          </table:table-cell>
          <table:table-cell office:value-type="percentage" office:value="0.64725183932014008" table:style-name="ce18">
            <text:p>6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nnock Chase</text:p>
          </table:table-cell>
          <table:table-cell office:value-type="float" office:value="21177" table:style-name="ce17">
            <text:p>21,177</text:p>
          </table:table-cell>
          <table:table-cell office:value-type="float" office:value="16212" table:style-name="ce17">
            <text:p>16,212</text:p>
          </table:table-cell>
          <table:table-cell office:value-type="percentage" office:value="0.76554752797846726" table:style-name="ce18">
            <text:p>76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Warwickshire</text:p>
          </table:table-cell>
          <table:table-cell office:value-type="float" office:value="170673" table:style-name="ce17">
            <text:p>170,673</text:p>
          </table:table-cell>
          <table:table-cell office:value-type="float" office:value="116178" table:style-name="ce17">
            <text:p>116,178</text:p>
          </table:table-cell>
          <table:table-cell office:value-type="percentage" office:value="0.68070520820516422" table:style-name="ce18">
            <text:p>68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Derbyshire</text:p>
          </table:table-cell>
          <table:table-cell office:value-type="float" office:value="165479" table:style-name="ce17">
            <text:p>165,479</text:p>
          </table:table-cell>
          <table:table-cell office:value-type="float" office:value="123718" table:style-name="ce17">
            <text:p>123,718</text:p>
          </table:table-cell>
          <table:table-cell office:value-type="percentage" office:value="0.74763565165368417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eicestershire And Rutland</text:p>
          </table:table-cell>
          <table:table-cell office:value-type="float" office:value="52809" table:style-name="ce17">
            <text:p>52,809</text:p>
          </table:table-cell>
          <table:table-cell office:value-type="float" office:value="39235" table:style-name="ce17">
            <text:p>39,235</text:p>
          </table:table-cell>
          <table:table-cell office:value-type="percentage" office:value="0.74296048022117445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taffordshire</text:p>
          </table:table-cell>
          <table:table-cell office:value-type="float" office:value="23210" table:style-name="ce17">
            <text:p>23,210</text:p>
          </table:table-cell>
          <table:table-cell office:value-type="float" office:value="15535" table:style-name="ce17">
            <text:p>15,535</text:p>
          </table:table-cell>
          <table:table-cell office:value-type="percentage" office:value="0.66932356742783283" table:style-name="ce18">
            <text:p>66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Worcestershire</text:p>
          </table:table-cell>
          <table:table-cell office:value-type="float" office:value="119213" table:style-name="ce17">
            <text:p>119,213</text:p>
          </table:table-cell>
          <table:table-cell office:value-type="float" office:value="87090" table:style-name="ce17">
            <text:p>87,090</text:p>
          </table:table-cell>
          <table:table-cell office:value-type="percentage" office:value="0.7305411322590657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 City</text:p>
          </table:table-cell>
          <table:table-cell office:value-type="float" office:value="75750" table:style-name="ce17">
            <text:p>75,750</text:p>
          </table:table-cell>
          <table:table-cell office:value-type="float" office:value="45399" table:style-name="ce17">
            <text:p>45,399</text:p>
          </table:table-cell>
          <table:table-cell office:value-type="percentage" office:value="0.5993267326732673" table:style-name="ce18">
            <text:p>59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</text:p>
          </table:table-cell>
          <table:table-cell office:value-type="float" office:value="115947" table:style-name="ce17">
            <text:p>115,947</text:p>
          </table:table-cell>
          <table:table-cell office:value-type="float" office:value="84113" table:style-name="ce17">
            <text:p>84,113</text:p>
          </table:table-cell>
          <table:table-cell office:value-type="percentage" office:value="0.72544352160901104" table:style-name="ce18">
            <text:p>72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Staffordshire</text:p>
          </table:table-cell>
          <table:table-cell office:value-type="float" office:value="31045" table:style-name="ce17">
            <text:p>31,045</text:p>
          </table:table-cell>
          <table:table-cell office:value-type="float" office:value="23137" table:style-name="ce17">
            <text:p>23,137</text:p>
          </table:table-cell>
          <table:table-cell office:value-type="percentage" office:value="0.74527299081977771" table:style-name="ce18">
            <text:p>7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</text:p>
          </table:table-cell>
          <table:table-cell office:value-type="float" office:value="135270" table:style-name="ce17">
            <text:p>135,270</text:p>
          </table:table-cell>
          <table:table-cell office:value-type="float" office:value="93324" table:style-name="ce17">
            <text:p>93,324</text:p>
          </table:table-cell>
          <table:table-cell office:value-type="percentage" office:value="0.68990907074739405" table:style-name="ce18">
            <text:p>69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</text:p>
          </table:table-cell>
          <table:table-cell office:value-type="float" office:value="177757" table:style-name="ce17">
            <text:p>177,757</text:p>
          </table:table-cell>
          <table:table-cell office:value-type="float" office:value="130201" table:style-name="ce17">
            <text:p>130,201</text:p>
          </table:table-cell>
          <table:table-cell office:value-type="percentage" office:value="0.73246623199086391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Wrekin</text:p>
          </table:table-cell>
          <table:table-cell office:value-type="float" office:value="75067" table:style-name="ce17">
            <text:p>75,067</text:p>
          </table:table-cell>
          <table:table-cell office:value-type="float" office:value="55200" table:style-name="ce17">
            <text:p>55,200</text:p>
          </table:table-cell>
          <table:table-cell office:value-type="percentage" office:value="0.7353430935031372" table:style-name="ce18">
            <text:p>7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Staffordshire And Seisdon Peninsula</text:p>
          </table:table-cell>
          <table:table-cell office:value-type="float" office:value="33433" table:style-name="ce17">
            <text:p>33,433</text:p>
          </table:table-cell>
          <table:table-cell office:value-type="float" office:value="24555" table:style-name="ce17">
            <text:p>24,555</text:p>
          </table:table-cell>
          <table:table-cell office:value-type="percentage" office:value="0.73445398259204975" table:style-name="ce18">
            <text:p>7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 And Surrounds</text:p>
          </table:table-cell>
          <table:table-cell office:value-type="float" office:value="22659" table:style-name="ce17">
            <text:p>22,659</text:p>
          </table:table-cell>
          <table:table-cell office:value-type="float" office:value="16611" table:style-name="ce17">
            <text:p>16,611</text:p>
          </table:table-cell>
          <table:table-cell office:value-type="percentage" office:value="0.73308619091751626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ke On Trent</text:p>
          </table:table-cell>
          <table:table-cell office:value-type="float" office:value="47802" table:style-name="ce17">
            <text:p>47,802</text:p>
          </table:table-cell>
          <table:table-cell office:value-type="float" office:value="32964" table:style-name="ce17">
            <text:p>32,964</text:p>
          </table:table-cell>
          <table:table-cell office:value-type="percentage" office:value="0.68959457763273502" table:style-name="ce18">
            <text:p>69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eicestershire</text:p>
          </table:table-cell>
          <table:table-cell office:value-type="float" office:value="63489" table:style-name="ce17">
            <text:p>63,489</text:p>
          </table:table-cell>
          <table:table-cell office:value-type="float" office:value="46974" table:style-name="ce17">
            <text:p>46,974</text:p>
          </table:table-cell>
          <table:table-cell office:value-type="percentage" office:value="0.73987619902660307" table:style-name="ce18">
            <text:p>74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rnsley</text:p>
          </table:table-cell>
          <table:table-cell office:value-type="float" office:value="42216" table:style-name="ce17">
            <text:p>42,216</text:p>
          </table:table-cell>
          <table:table-cell office:value-type="float" office:value="31846" table:style-name="ce17">
            <text:p>31,846</text:p>
          </table:table-cell>
          <table:table-cell office:value-type="percentage" office:value="0.75435853704756495" table:style-name="ce18">
            <text:p>7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ssetlaw</text:p>
          </table:table-cell>
          <table:table-cell office:value-type="float" office:value="18307" table:style-name="ce17">
            <text:p>18,307</text:p>
          </table:table-cell>
          <table:table-cell office:value-type="float" office:value="13491" table:style-name="ce17">
            <text:p>13,491</text:p>
          </table:table-cell>
          <table:table-cell office:value-type="percentage" office:value="0.73693122849183368" table:style-name="ce18">
            <text:p>73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adford District And Craven</text:p>
          </table:table-cell>
          <table:table-cell office:value-type="float" office:value="106757" table:style-name="ce17">
            <text:p>106,757</text:p>
          </table:table-cell>
          <table:table-cell office:value-type="float" office:value="69520" table:style-name="ce17">
            <text:p>69,520</text:p>
          </table:table-cell>
          <table:table-cell office:value-type="percentage" office:value="0.65119851625654523" table:style-name="ce18">
            <text:p>65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lderdale</text:p>
          </table:table-cell>
          <table:table-cell office:value-type="float" office:value="35308" table:style-name="ce17">
            <text:p>35,308</text:p>
          </table:table-cell>
          <table:table-cell office:value-type="float" office:value="25386" table:style-name="ce17">
            <text:p>25,386</text:p>
          </table:table-cell>
          <table:table-cell office:value-type="percentage" office:value="0.71898719836864167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unty Durham</text:p>
          </table:table-cell>
          <table:table-cell office:value-type="float" office:value="82313" table:style-name="ce17">
            <text:p>82,313</text:p>
          </table:table-cell>
          <table:table-cell office:value-type="float" office:value="62725" table:style-name="ce17">
            <text:p>62,725</text:p>
          </table:table-cell>
          <table:table-cell office:value-type="percentage" office:value="0.76203029898071994" table:style-name="ce18">
            <text:p>7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ncaster</text:p>
          </table:table-cell>
          <table:table-cell office:value-type="float" office:value="51864" table:style-name="ce17">
            <text:p>51,864</text:p>
          </table:table-cell>
          <table:table-cell office:value-type="float" office:value="37006" table:style-name="ce17">
            <text:p>37,006</text:p>
          </table:table-cell>
          <table:table-cell office:value-type="percentage" office:value="0.71351997532006783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Riding Of Yorkshire</text:p>
          </table:table-cell>
          <table:table-cell office:value-type="float" office:value="41503" table:style-name="ce17">
            <text:p>41,503</text:p>
          </table:table-cell>
          <table:table-cell office:value-type="float" office:value="31933" table:style-name="ce17">
            <text:p>31,933</text:p>
          </table:table-cell>
          <table:table-cell office:value-type="percentage" office:value="0.76941425921017759" table:style-name="ce18">
            <text:p>76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ll</text:p>
          </table:table-cell>
          <table:table-cell office:value-type="float" office:value="52386" table:style-name="ce17">
            <text:p>52,386</text:p>
          </table:table-cell>
          <table:table-cell office:value-type="float" office:value="36355" table:style-name="ce17">
            <text:p>36,355</text:p>
          </table:table-cell>
          <table:table-cell office:value-type="percentage" office:value="0.69398312526247474" table:style-name="ce18">
            <text:p>69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irklees</text:p>
          </table:table-cell>
          <table:table-cell office:value-type="float" office:value="73399" table:style-name="ce17">
            <text:p>73,399</text:p>
          </table:table-cell>
          <table:table-cell office:value-type="float" office:value="51751" table:style-name="ce17">
            <text:p>51,751</text:p>
          </table:table-cell>
          <table:table-cell office:value-type="percentage" office:value="0.70506410169075873" table:style-name="ce18">
            <text:p>70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eds</text:p>
          </table:table-cell>
          <table:table-cell office:value-type="float" office:value="159790" table:style-name="ce17">
            <text:p>159,790</text:p>
          </table:table-cell>
          <table:table-cell office:value-type="float" office:value="109287" table:style-name="ce17">
            <text:p>109,287</text:p>
          </table:table-cell>
          <table:table-cell office:value-type="percentage" office:value="0.68394142311784212" table:style-name="ce18">
            <text:p>68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ewcastle Gateshead</text:p>
          </table:table-cell>
          <table:table-cell office:value-type="float" office:value="88759" table:style-name="ce17">
            <text:p>88,759</text:p>
          </table:table-cell>
          <table:table-cell office:value-type="float" office:value="60839" table:style-name="ce17">
            <text:p>60,839</text:p>
          </table:table-cell>
          <table:table-cell office:value-type="percentage" office:value="0.6854403497110152" table:style-name="ce18">
            <text:p>68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umbria</text:p>
          </table:table-cell>
          <table:table-cell office:value-type="float" office:value="46857" table:style-name="ce17">
            <text:p>46,857</text:p>
          </table:table-cell>
          <table:table-cell office:value-type="float" office:value="36596" table:style-name="ce17">
            <text:p>36,596</text:p>
          </table:table-cell>
          <table:table-cell office:value-type="percentage" office:value="0.78101457626395199" table:style-name="ce18">
            <text:p>78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incolnshire</text:p>
          </table:table-cell>
          <table:table-cell office:value-type="float" office:value="25672" table:style-name="ce17">
            <text:p>25,672</text:p>
          </table:table-cell>
          <table:table-cell office:value-type="float" office:value="18837" table:style-name="ce17">
            <text:p>18,837</text:p>
          </table:table-cell>
          <table:table-cell office:value-type="percentage" office:value="0.73375662200062319" table:style-name="ce18">
            <text:p>7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Lincolnshire</text:p>
          </table:table-cell>
          <table:table-cell office:value-type="float" office:value="26973" table:style-name="ce17">
            <text:p>26,973</text:p>
          </table:table-cell>
          <table:table-cell office:value-type="float" office:value="18988" table:style-name="ce17">
            <text:p>18,988</text:p>
          </table:table-cell>
          <table:table-cell office:value-type="percentage" office:value="0.70396322248174104" table:style-name="ce18">
            <text:p>70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Tyneside</text:p>
          </table:table-cell>
          <table:table-cell office:value-type="float" office:value="36866" table:style-name="ce17">
            <text:p>36,866</text:p>
          </table:table-cell>
          <table:table-cell office:value-type="float" office:value="28408" table:style-name="ce17">
            <text:p>28,408</text:p>
          </table:table-cell>
          <table:table-cell office:value-type="percentage" office:value="0.77057451310150271" table:style-name="ce18">
            <text:p>7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Yorkshire</text:p>
          </table:table-cell>
          <table:table-cell office:value-type="float" office:value="60157" table:style-name="ce17">
            <text:p>60,157</text:p>
          </table:table-cell>
          <table:table-cell office:value-type="float" office:value="46199" table:style-name="ce17">
            <text:p>46,199</text:p>
          </table:table-cell>
          <table:table-cell office:value-type="percentage" office:value="0.76797380188506736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umberland</text:p>
          </table:table-cell>
          <table:table-cell office:value-type="float" office:value="45752" table:style-name="ce17">
            <text:p>45,752</text:p>
          </table:table-cell>
          <table:table-cell office:value-type="float" office:value="35351" table:style-name="ce17">
            <text:p>35,351</text:p>
          </table:table-cell>
          <table:table-cell office:value-type="percentage" office:value="0.7726656758174506" table:style-name="ce18">
            <text:p>77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otherham</text:p>
          </table:table-cell>
          <table:table-cell office:value-type="float" office:value="41827" table:style-name="ce17">
            <text:p>41,827</text:p>
          </table:table-cell>
          <table:table-cell office:value-type="float" office:value="30911" table:style-name="ce17">
            <text:p>30,911</text:p>
          </table:table-cell>
          <table:table-cell office:value-type="percentage" office:value="0.739020250077701" table:style-name="ce18">
            <text:p>7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effield</text:p>
          </table:table-cell>
          <table:table-cell office:value-type="float" office:value="99303" table:style-name="ce17">
            <text:p>99,303</text:p>
          </table:table-cell>
          <table:table-cell office:value-type="float" office:value="68277" table:style-name="ce17">
            <text:p>68,277</text:p>
          </table:table-cell>
          <table:table-cell office:value-type="percentage" office:value="0.68756230929579165" table:style-name="ce18">
            <text:p>68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Tyneside</text:p>
          </table:table-cell>
          <table:table-cell office:value-type="float" office:value="24479" table:style-name="ce17">
            <text:p>24,479</text:p>
          </table:table-cell>
          <table:table-cell office:value-type="float" office:value="18734" table:style-name="ce17">
            <text:p>18,734</text:p>
          </table:table-cell>
          <table:table-cell office:value-type="percentage" office:value="0.76530904040197723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nderland</text:p>
          </table:table-cell>
          <table:table-cell office:value-type="float" office:value="45268" table:style-name="ce17">
            <text:p>45,268</text:p>
          </table:table-cell>
          <table:table-cell office:value-type="float" office:value="33249" table:style-name="ce17">
            <text:p>33,249</text:p>
          </table:table-cell>
          <table:table-cell office:value-type="percentage" office:value="0.73449235663161616" table:style-name="ce18">
            <text:p>7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ees Valley</text:p>
          </table:table-cell>
          <table:table-cell office:value-type="float" office:value="111416" table:style-name="ce17">
            <text:p>111,416</text:p>
          </table:table-cell>
          <table:table-cell office:value-type="float" office:value="79794" table:style-name="ce17">
            <text:p>79,794</text:p>
          </table:table-cell>
          <table:table-cell office:value-type="percentage" office:value="0.71618079988511529" table:style-name="ce18">
            <text:p>71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ale Of York</text:p>
          </table:table-cell>
          <table:table-cell office:value-type="float" office:value="58029" table:style-name="ce17">
            <text:p>58,029</text:p>
          </table:table-cell>
          <table:table-cell office:value-type="float" office:value="41712" table:style-name="ce17">
            <text:p>41,712</text:p>
          </table:table-cell>
          <table:table-cell office:value-type="percentage" office:value="0.71881300728945874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kefield</text:p>
          </table:table-cell>
          <table:table-cell office:value-type="float" office:value="63294" table:style-name="ce17">
            <text:p>63,294</text:p>
          </table:table-cell>
          <table:table-cell office:value-type="float" office:value="46099" table:style-name="ce17">
            <text:p>46,099</text:p>
          </table:table-cell>
          <table:table-cell office:value-type="percentage" office:value="0.72833127942616993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burn With Darwen</text:p>
          </table:table-cell>
          <table:table-cell office:value-type="float" office:value="29821" table:style-name="ce17">
            <text:p>29,821</text:p>
          </table:table-cell>
          <table:table-cell office:value-type="float" office:value="18940" table:style-name="ce17">
            <text:p>18,940</text:p>
          </table:table-cell>
          <table:table-cell office:value-type="percentage" office:value="0.63512289996981997" table:style-name="ce18">
            <text:p>6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pool</text:p>
          </table:table-cell>
          <table:table-cell office:value-type="float" office:value="26767" table:style-name="ce17">
            <text:p>26,767</text:p>
          </table:table-cell>
          <table:table-cell office:value-type="float" office:value="18112" table:style-name="ce17">
            <text:p>18,112</text:p>
          </table:table-cell>
          <table:table-cell office:value-type="percentage" office:value="0.67665408899017443" table:style-name="ce18">
            <text:p>6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olton</text:p>
          </table:table-cell>
          <table:table-cell office:value-type="float" office:value="51788" table:style-name="ce17">
            <text:p>51,788</text:p>
          </table:table-cell>
          <table:table-cell office:value-type="float" office:value="35303" table:style-name="ce17">
            <text:p>35,303</text:p>
          </table:table-cell>
          <table:table-cell office:value-type="percentage" office:value="0.68168301537035603" table:style-name="ce18">
            <text:p>68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ry</text:p>
          </table:table-cell>
          <table:table-cell office:value-type="float" office:value="34449" table:style-name="ce17">
            <text:p>34,449</text:p>
          </table:table-cell>
          <table:table-cell office:value-type="float" office:value="24311" table:style-name="ce17">
            <text:p>24,311</text:p>
          </table:table-cell>
          <table:table-cell office:value-type="percentage" office:value="0.70570988998229267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</text:p>
          </table:table-cell>
          <table:table-cell office:value-type="float" office:value="121330" table:style-name="ce17">
            <text:p>121,330</text:p>
          </table:table-cell>
          <table:table-cell office:value-type="float" office:value="90575" table:style-name="ce17">
            <text:p>90,575</text:p>
          </table:table-cell>
          <table:table-cell office:value-type="percentage" office:value="0.74651776147696369" table:style-name="ce18">
            <text:p>7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orley And South Ribble</text:p>
          </table:table-cell>
          <table:table-cell office:value-type="float" office:value="29508" table:style-name="ce17">
            <text:p>29,508</text:p>
          </table:table-cell>
          <table:table-cell office:value-type="float" office:value="22415" table:style-name="ce17">
            <text:p>22,415</text:p>
          </table:table-cell>
          <table:table-cell office:value-type="percentage" office:value="0.75962450860783515" table:style-name="ce18">
            <text:p>76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ancashire</text:p>
          </table:table-cell>
          <table:table-cell office:value-type="float" office:value="62235" table:style-name="ce17">
            <text:p>62,235</text:p>
          </table:table-cell>
          <table:table-cell office:value-type="float" office:value="43056" table:style-name="ce17">
            <text:p>43,056</text:p>
          </table:table-cell>
          <table:table-cell office:value-type="percentage" office:value="0.69182935647143895" table:style-name="ce18">
            <text:p>69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ylde &amp; Wyre</text:p>
          </table:table-cell>
          <table:table-cell office:value-type="float" office:value="23586" table:style-name="ce17">
            <text:p>23,586</text:p>
          </table:table-cell>
          <table:table-cell office:value-type="float" office:value="18203" table:style-name="ce17">
            <text:p>18,203</text:p>
          </table:table-cell>
          <table:table-cell office:value-type="percentage" office:value="0.77177138980751292" table:style-name="ce18">
            <text:p>7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Preston</text:p>
          </table:table-cell>
          <table:table-cell office:value-type="float" office:value="35956" table:style-name="ce17">
            <text:p>35,956</text:p>
          </table:table-cell>
          <table:table-cell office:value-type="float" office:value="24014" table:style-name="ce17">
            <text:p>24,014</text:p>
          </table:table-cell>
          <table:table-cell office:value-type="percentage" office:value="0.66787184336411165" table:style-name="ce18">
            <text:p>6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lton</text:p>
          </table:table-cell>
          <table:table-cell office:value-type="float" office:value="21787" table:style-name="ce17">
            <text:p>21,787</text:p>
          </table:table-cell>
          <table:table-cell office:value-type="float" office:value="15528" table:style-name="ce17">
            <text:p>15,528</text:p>
          </table:table-cell>
          <table:table-cell office:value-type="percentage" office:value="0.71271859365676782" table:style-name="ce18">
            <text:p>71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ywood, Middleton And Rochdale</text:p>
          </table:table-cell>
          <table:table-cell office:value-type="float" office:value="40251" table:style-name="ce17">
            <text:p>40,251</text:p>
          </table:table-cell>
          <table:table-cell office:value-type="float" office:value="28710" table:style-name="ce17">
            <text:p>28,710</text:p>
          </table:table-cell>
          <table:table-cell office:value-type="percentage" office:value="0.71327420436759337" table:style-name="ce18">
            <text:p>71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nowsley</text:p>
          </table:table-cell>
          <table:table-cell office:value-type="float" office:value="28633" table:style-name="ce17">
            <text:p>28,633</text:p>
          </table:table-cell>
          <table:table-cell office:value-type="float" office:value="20712" table:style-name="ce17">
            <text:p>20,712</text:p>
          </table:table-cell>
          <table:table-cell office:value-type="percentage" office:value="0.72336115670729573" table:style-name="ce18">
            <text:p>72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verpool</text:p>
          </table:table-cell>
          <table:table-cell office:value-type="float" office:value="97587" table:style-name="ce17">
            <text:p>97,587</text:p>
          </table:table-cell>
          <table:table-cell office:value-type="float" office:value="61351" table:style-name="ce17">
            <text:p>61,351</text:p>
          </table:table-cell>
          <table:table-cell office:value-type="percentage" office:value="0.62868004959677004" table:style-name="ce18">
            <text:p>6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nchester</text:p>
          </table:table-cell>
          <table:table-cell office:value-type="float" office:value="134753" table:style-name="ce17">
            <text:p>134,753</text:p>
          </table:table-cell>
          <table:table-cell office:value-type="float" office:value="79807" table:style-name="ce17">
            <text:p>79,807</text:p>
          </table:table-cell>
          <table:table-cell office:value-type="percentage" office:value="0.59224655480768518" table:style-name="ce18">
            <text:p>59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orecambe Bay</text:p>
          </table:table-cell>
          <table:table-cell office:value-type="float" office:value="50064" table:style-name="ce17">
            <text:p>50,064</text:p>
          </table:table-cell>
          <table:table-cell office:value-type="float" office:value="34718" table:style-name="ce17">
            <text:p>34,718</text:p>
          </table:table-cell>
          <table:table-cell office:value-type="percentage" office:value="0.6934723553851071" table:style-name="ce18">
            <text:p>69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ldham</text:p>
          </table:table-cell>
          <table:table-cell office:value-type="float" office:value="43069" table:style-name="ce17">
            <text:p>43,069</text:p>
          </table:table-cell>
          <table:table-cell office:value-type="float" office:value="29172" table:style-name="ce17">
            <text:p>29,172</text:p>
          </table:table-cell>
          <table:table-cell office:value-type="percentage" office:value="0.67733172351343196" table:style-name="ce18">
            <text:p>6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alford</text:p>
          </table:table-cell>
          <table:table-cell office:value-type="float" office:value="56990" table:style-name="ce17">
            <text:p>56,990</text:p>
          </table:table-cell>
          <table:table-cell office:value-type="float" office:value="37145" table:style-name="ce17">
            <text:p>37,145</text:p>
          </table:table-cell>
          <table:table-cell office:value-type="percentage" office:value="0.65178101421301982" table:style-name="ce18">
            <text:p>6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Sefton</text:p>
          </table:table-cell>
          <table:table-cell office:value-type="float" office:value="24812" table:style-name="ce17">
            <text:p>24,812</text:p>
          </table:table-cell>
          <table:table-cell office:value-type="float" office:value="17296" table:style-name="ce17">
            <text:p>17,296</text:p>
          </table:table-cell>
          <table:table-cell office:value-type="percentage" office:value="0.69708205706916004" table:style-name="ce18">
            <text:p>69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port And Formby</text:p>
          </table:table-cell>
          <table:table-cell office:value-type="float" office:value="17391" table:style-name="ce17">
            <text:p>17,391</text:p>
          </table:table-cell>
          <table:table-cell office:value-type="float" office:value="12574" table:style-name="ce17">
            <text:p>12,574</text:p>
          </table:table-cell>
          <table:table-cell office:value-type="percentage" office:value="0.72301765280892416" table:style-name="ce18">
            <text:p>72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 Helens</text:p>
          </table:table-cell>
          <table:table-cell office:value-type="float" office:value="31382" table:style-name="ce17">
            <text:p>31,382</text:p>
          </table:table-cell>
          <table:table-cell office:value-type="float" office:value="22472" table:style-name="ce17">
            <text:p>22,472</text:p>
          </table:table-cell>
          <table:table-cell office:value-type="percentage" office:value="0.7160792811165636" table:style-name="ce18">
            <text:p>71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ckport</text:p>
          </table:table-cell>
          <table:table-cell office:value-type="float" office:value="53576" table:style-name="ce17">
            <text:p>53,576</text:p>
          </table:table-cell>
          <table:table-cell office:value-type="float" office:value="40767" table:style-name="ce17">
            <text:p>40,767</text:p>
          </table:table-cell>
          <table:table-cell office:value-type="percentage" office:value="0.76091906823951028" table:style-name="ce18">
            <text:p>7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ameside And Glossop</text:p>
          </table:table-cell>
          <table:table-cell office:value-type="float" office:value="42011" table:style-name="ce17">
            <text:p>42,011</text:p>
          </table:table-cell>
          <table:table-cell office:value-type="float" office:value="30386" table:style-name="ce17">
            <text:p>30,386</text:p>
          </table:table-cell>
          <table:table-cell office:value-type="percentage" office:value="0.72328675822998734" table:style-name="ce18">
            <text:p>72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rafford</text:p>
          </table:table-cell>
          <table:table-cell office:value-type="float" office:value="41466" table:style-name="ce17">
            <text:p>41,466</text:p>
          </table:table-cell>
          <table:table-cell office:value-type="float" office:value="31069" table:style-name="ce17">
            <text:p>31,069</text:p>
          </table:table-cell>
          <table:table-cell office:value-type="percentage" office:value="0.74926445762793614" table:style-name="ce18">
            <text:p>74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rrington</text:p>
          </table:table-cell>
          <table:table-cell office:value-type="float" office:value="36318" table:style-name="ce17">
            <text:p>36,318</text:p>
          </table:table-cell>
          <table:table-cell office:value-type="float" office:value="26575" table:style-name="ce17">
            <text:p>26,575</text:p>
          </table:table-cell>
          <table:table-cell office:value-type="percentage" office:value="0.73173082218183816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ancashire</text:p>
          </table:table-cell>
          <table:table-cell office:value-type="float" office:value="16326" table:style-name="ce17">
            <text:p>16,326</text:p>
          </table:table-cell>
          <table:table-cell office:value-type="float" office:value="12238" table:style-name="ce17">
            <text:p>12,238</text:p>
          </table:table-cell>
          <table:table-cell office:value-type="percentage" office:value="0.74960186206051693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gan Borough</text:p>
          </table:table-cell>
          <table:table-cell office:value-type="float" office:value="53963" table:style-name="ce17">
            <text:p>53,963</text:p>
          </table:table-cell>
          <table:table-cell office:value-type="float" office:value="40141" table:style-name="ce17">
            <text:p>40,141</text:p>
          </table:table-cell>
          <table:table-cell office:value-type="percentage" office:value="0.74386153475529526" table:style-name="ce18">
            <text:p>74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rral</text:p>
          </table:table-cell>
          <table:table-cell office:value-type="float" office:value="51813" table:style-name="ce17">
            <text:p>51,813</text:p>
          </table:table-cell>
          <table:table-cell office:value-type="float" office:value="37551" table:style-name="ce17">
            <text:p>37,551</text:p>
          </table:table-cell>
          <table:table-cell office:value-type="percentage" office:value="0.72474089514214579" table:style-name="ce18">
            <text:p>72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rkshire West</text:p>
          </table:table-cell>
          <table:table-cell office:value-type="float" office:value="100360" table:style-name="ce17">
            <text:p>100,360</text:p>
          </table:table-cell>
          <table:table-cell office:value-type="float" office:value="67623" table:style-name="ce17">
            <text:p>67,623</text:p>
          </table:table-cell>
          <table:table-cell office:value-type="percentage" office:value="0.67380430450378637" table:style-name="ce18">
            <text:p>67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ghton And Hove</text:p>
          </table:table-cell>
          <table:table-cell office:value-type="float" office:value="62115" table:style-name="ce17">
            <text:p>62,115</text:p>
          </table:table-cell>
          <table:table-cell office:value-type="float" office:value="39431" table:style-name="ce17">
            <text:p>39,431</text:p>
          </table:table-cell>
          <table:table-cell office:value-type="percentage" office:value="0.63480640747001527" table:style-name="ce18">
            <text:p>6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</text:p>
          </table:table-cell>
          <table:table-cell office:value-type="float" office:value="94827" table:style-name="ce17">
            <text:p>94,827</text:p>
          </table:table-cell>
          <table:table-cell office:value-type="float" office:value="66737" table:style-name="ce17">
            <text:p>66,737</text:p>
          </table:table-cell>
          <table:table-cell office:value-type="percentage" office:value="0.70377635061744015" table:style-name="ce18">
            <text:p>70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ussex</text:p>
          </table:table-cell>
          <table:table-cell office:value-type="float" office:value="79239" table:style-name="ce17">
            <text:p>79,239</text:p>
          </table:table-cell>
          <table:table-cell office:value-type="float" office:value="57279" table:style-name="ce17">
            <text:p>57,279</text:p>
          </table:table-cell>
          <table:table-cell office:value-type="percentage" office:value="0.72286374133949194" table:style-name="ce18">
            <text:p>72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</text:p>
          </table:table-cell>
          <table:table-cell office:value-type="float" office:value="141958" table:style-name="ce17">
            <text:p>141,958</text:p>
          </table:table-cell>
          <table:table-cell office:value-type="float" office:value="100229" table:style-name="ce17">
            <text:p>100,229</text:p>
          </table:table-cell>
          <table:table-cell office:value-type="percentage" office:value="0.7060468589301061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, Southampton And Isle Of Wight</text:p>
          </table:table-cell>
          <table:table-cell office:value-type="float" office:value="260607" table:style-name="ce17">
            <text:p>260,607</text:p>
          </table:table-cell>
          <table:table-cell office:value-type="float" office:value="185334" table:style-name="ce17">
            <text:p>185,334</text:p>
          </table:table-cell>
          <table:table-cell office:value-type="percentage" office:value="0.71116278534344823" table:style-name="ce18">
            <text:p>71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Medway</text:p>
          </table:table-cell>
          <table:table-cell office:value-type="float" office:value="313861" table:style-name="ce17">
            <text:p>313,861</text:p>
          </table:table-cell>
          <table:table-cell office:value-type="float" office:value="224318" table:style-name="ce17">
            <text:p>224,318</text:p>
          </table:table-cell>
          <table:table-cell office:value-type="percentage" office:value="0.71470491714485074" table:style-name="ce18">
            <text:p>71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xfordshire</text:p>
          </table:table-cell>
          <table:table-cell office:value-type="float" office:value="133761" table:style-name="ce17">
            <text:p>133,761</text:p>
          </table:table-cell>
          <table:table-cell office:value-type="float" office:value="89678" table:style-name="ce17">
            <text:p>89,678</text:p>
          </table:table-cell>
          <table:table-cell office:value-type="percentage" office:value="0.67043458108118215" table:style-name="ce18">
            <text:p>67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ortsmouth</text:p>
          </table:table-cell>
          <table:table-cell office:value-type="float" office:value="40166" table:style-name="ce17">
            <text:p>40,166</text:p>
          </table:table-cell>
          <table:table-cell office:value-type="float" office:value="26283" table:style-name="ce17">
            <text:p>26,283</text:p>
          </table:table-cell>
          <table:table-cell office:value-type="percentage" office:value="0.65435940845491214" table:style-name="ce18">
            <text:p>6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</text:p>
          </table:table-cell>
          <table:table-cell office:value-type="float" office:value="185227" table:style-name="ce17">
            <text:p>185,227</text:p>
          </table:table-cell>
          <table:table-cell office:value-type="float" office:value="131497" table:style-name="ce17">
            <text:p>131,497</text:p>
          </table:table-cell>
          <table:table-cell office:value-type="percentage" office:value="0.709923499273864" table:style-name="ce18">
            <text:p>71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ssex</text:p>
          </table:table-cell>
          <table:table-cell office:value-type="float" office:value="141504" table:style-name="ce17">
            <text:p>141,504</text:p>
          </table:table-cell>
          <table:table-cell office:value-type="float" office:value="102987" table:style-name="ce17">
            <text:p>102,987</text:p>
          </table:table-cell>
          <table:table-cell office:value-type="percentage" office:value="0.72780274762550878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North East Somerset, Swindon And Wiltshire</text:p>
          </table:table-cell>
          <table:table-cell office:value-type="float" office:value="153902" table:style-name="ce17">
            <text:p>153,902</text:p>
          </table:table-cell>
          <table:table-cell office:value-type="float" office:value="112108" table:style-name="ce17">
            <text:p>112,108</text:p>
          </table:table-cell>
          <table:table-cell office:value-type="percentage" office:value="0.72843757715949109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South Gloucestershire</text:p>
          </table:table-cell>
          <table:table-cell office:value-type="float" office:value="189789" table:style-name="ce17">
            <text:p>189,789</text:p>
          </table:table-cell>
          <table:table-cell office:value-type="float" office:value="135571" table:style-name="ce17">
            <text:p>135,571</text:p>
          </table:table-cell>
          <table:table-cell office:value-type="percentage" office:value="0.71432485549742086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</text:p>
          </table:table-cell>
          <table:table-cell office:value-type="float" office:value="181621" table:style-name="ce17">
            <text:p>181,621</text:p>
          </table:table-cell>
          <table:table-cell office:value-type="float" office:value="132697" table:style-name="ce17">
            <text:p>132,697</text:p>
          </table:table-cell>
          <table:table-cell office:value-type="percentage" office:value="0.73062586374923599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</text:p>
          </table:table-cell>
          <table:table-cell office:value-type="float" office:value="117910" table:style-name="ce17">
            <text:p>117,910</text:p>
          </table:table-cell>
          <table:table-cell office:value-type="float" office:value="86014" table:style-name="ce17">
            <text:p>86,014</text:p>
          </table:table-cell>
          <table:table-cell office:value-type="percentage" office:value="0.72948859299465696" table:style-name="ce18">
            <text:p>7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</text:p>
          </table:table-cell>
          <table:table-cell office:value-type="float" office:value="103313" table:style-name="ce17">
            <text:p>103,313</text:p>
          </table:table-cell>
          <table:table-cell office:value-type="float" office:value="77977" table:style-name="ce17">
            <text:p>77,977</text:p>
          </table:table-cell>
          <table:table-cell office:value-type="percentage" office:value="0.75476464723703696" table:style-name="ce18">
            <text:p>75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rnow</text:p>
          </table:table-cell>
          <table:table-cell office:value-type="float" office:value="84588" table:style-name="ce17">
            <text:p>84,588</text:p>
          </table:table-cell>
          <table:table-cell office:value-type="float" office:value="61267" table:style-name="ce17">
            <text:p>61,267</text:p>
          </table:table-cell>
          <table:table-cell office:value-type="percentage" office:value="0.72429895493450602" table:style-name="ce18">
            <text:p>72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</text:p>
          </table:table-cell>
          <table:table-cell office:value-type="float" office:value="83672" table:style-name="ce17">
            <text:p>83,672</text:p>
          </table:table-cell>
          <table:table-cell office:value-type="float" office:value="61157" table:style-name="ce17">
            <text:p>61,157</text:p>
          </table:table-cell>
          <table:table-cell office:value-type="percentage" office:value="0.73091356726264456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2_Table" table:style-name="ta2">
        <table:table-column table:style-name="co7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2: Coverage ages 50 to 64 - Standard &gt;= 80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Practice Profiles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Eligible Ages 50 to 64</text:p>
          </table:table-cell>
          <table:table-cell office:value-type="string" table:style-name="ce14">
            <text:p>Screening Ages 50 to 64</text:p>
          </table:table-cell>
          <table:table-cell office:value-type="string" table:style-name="ce14">
            <text:p>% Screened Ages 50 to 64 (CSP-S02)</text:p>
          </table:table-cell>
          <table:table-cell office:value-type="string" table:style-name="ce14">
            <text:p>Meeting &gt;=8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622732" table:style-name="ce17">
            <text:p>622,732</text:p>
          </table:table-cell>
          <table:table-cell office:value-type="float" office:value="474879" table:style-name="ce17">
            <text:p>474,879</text:p>
          </table:table-cell>
          <table:table-cell office:value-type="percentage" office:value="0.76257362717830468" table:style-name="ce18">
            <text:p>76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807139" table:style-name="ce17">
            <text:p>807,139</text:p>
          </table:table-cell>
          <table:table-cell office:value-type="float" office:value="579251" table:style-name="ce17">
            <text:p>579,251</text:p>
          </table:table-cell>
          <table:table-cell office:value-type="percentage" office:value="0.71765953571813534" table:style-name="ce18">
            <text:p>71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987596" table:style-name="ce17">
            <text:p>987,596</text:p>
          </table:table-cell>
          <table:table-cell office:value-type="float" office:value="745622" table:style-name="ce17">
            <text:p>745,622</text:p>
          </table:table-cell>
          <table:table-cell office:value-type="percentage" office:value="0.75498685697390433" table:style-name="ce18">
            <text:p>75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815662" table:style-name="ce17">
            <text:p>815,662</text:p>
          </table:table-cell>
          <table:table-cell office:value-type="float" office:value="622568" table:style-name="ce17">
            <text:p>622,568</text:p>
          </table:table-cell>
          <table:table-cell office:value-type="percentage" office:value="0.76326713761337417" table:style-name="ce18">
            <text:p>76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666827" table:style-name="ce17">
            <text:p>666,827</text:p>
          </table:table-cell>
          <table:table-cell office:value-type="float" office:value="493748" table:style-name="ce17">
            <text:p>493,748</text:p>
          </table:table-cell>
          <table:table-cell office:value-type="percentage" office:value="0.74044392323646158" table:style-name="ce18">
            <text:p>74.0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862149" table:style-name="ce17">
            <text:p>862,149</text:p>
          </table:table-cell>
          <table:table-cell office:value-type="float" office:value="648017" table:style-name="ce17">
            <text:p>648,017</text:p>
          </table:table-cell>
          <table:table-cell office:value-type="percentage" office:value="0.7516299386764933" table:style-name="ce18">
            <text:p>75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553576" table:style-name="ce17">
            <text:p>553,576</text:p>
          </table:table-cell>
          <table:table-cell office:value-type="float" office:value="423394" table:style-name="ce17">
            <text:p>423,394</text:p>
          </table:table-cell>
          <table:table-cell office:value-type="percentage" office:value="0.76483445814124895" table:style-name="ce18">
            <text:p>76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5315681" table:style-name="ce21">
            <text:p>5,315,681</text:p>
          </table:table-cell>
          <table:table-cell office:value-type="float" office:value="3987479" table:style-name="ce21">
            <text:p>3,987,479</text:p>
          </table:table-cell>
          <table:table-cell office:value-type="percentage" office:value="0.75013511909386588" table:style-name="ce22">
            <text:p>75.0%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5">
            <text:p>Clinic Commissioning Group (CCG)</text:p>
          </table:table-cell>
          <table:table-cell office:value-type="string" table:style-name="ce14">
            <text:p>Eligible Ages 50 to 64</text:p>
          </table:table-cell>
          <table:table-cell office:value-type="string" table:style-name="ce14">
            <text:p>Screening Ages 50 to 64</text:p>
          </table:table-cell>
          <table:table-cell office:value-type="string" table:style-name="ce14">
            <text:p>% Screened Ages 50 to 64 (CSP-S02)</text:p>
          </table:table-cell>
          <table:table-cell office:value-type="string" table:style-name="ce14">
            <text:p>Meeting &gt;=80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asildon And Brentwood</text:p>
          </table:table-cell>
          <table:table-cell office:value-type="float" office:value="25275" table:style-name="ce17">
            <text:p>25,275</text:p>
          </table:table-cell>
          <table:table-cell office:value-type="float" office:value="19263" table:style-name="ce17">
            <text:p>19,263</text:p>
          </table:table-cell>
          <table:table-cell office:value-type="percentage" office:value="0.76213649851632048" table:style-name="ce18">
            <text:p>7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dfordshire, Luton And Milton Keynes</text:p>
          </table:table-cell>
          <table:table-cell office:value-type="float" office:value="87637" table:style-name="ce17">
            <text:p>87,637</text:p>
          </table:table-cell>
          <table:table-cell office:value-type="float" office:value="65033" table:style-name="ce17">
            <text:p>65,033</text:p>
          </table:table-cell>
          <table:table-cell office:value-type="percentage" office:value="0.74207241233725485" table:style-name="ce18">
            <text:p>74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Peterborough</text:p>
          </table:table-cell>
          <table:table-cell office:value-type="float" office:value="83354" table:style-name="ce17">
            <text:p>83,354</text:p>
          </table:table-cell>
          <table:table-cell office:value-type="float" office:value="62701" table:style-name="ce17">
            <text:p>62,701</text:p>
          </table:table-cell>
          <table:table-cell office:value-type="percentage" office:value="0.75222544808887393" table:style-name="ce18">
            <text:p>75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stle Point And Rochford</text:p>
          </table:table-cell>
          <table:table-cell office:value-type="float" office:value="17390" table:style-name="ce17">
            <text:p>17,390</text:p>
          </table:table-cell>
          <table:table-cell office:value-type="float" office:value="13419" table:style-name="ce17">
            <text:p>13,419</text:p>
          </table:table-cell>
          <table:table-cell office:value-type="percentage" office:value="0.77165037377803336" table:style-name="ce18">
            <text:p>77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And North Hertfordshire</text:p>
          </table:table-cell>
          <table:table-cell office:value-type="float" office:value="55863" table:style-name="ce17">
            <text:p>55,863</text:p>
          </table:table-cell>
          <table:table-cell office:value-type="float" office:value="43848" table:style-name="ce17">
            <text:p>43,848</text:p>
          </table:table-cell>
          <table:table-cell office:value-type="percentage" office:value="0.78492025132914456" table:style-name="ce18">
            <text:p>78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s Valleys</text:p>
          </table:table-cell>
          <table:table-cell office:value-type="float" office:value="58854" table:style-name="ce17">
            <text:p>58,854</text:p>
          </table:table-cell>
          <table:table-cell office:value-type="float" office:value="45054" table:style-name="ce17">
            <text:p>45,054</text:p>
          </table:table-cell>
          <table:table-cell office:value-type="percentage" office:value="0.76552145988378018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pswich And East Suffolk</text:p>
          </table:table-cell>
          <table:table-cell office:value-type="float" office:value="38843" table:style-name="ce17">
            <text:p>38,843</text:p>
          </table:table-cell>
          <table:table-cell office:value-type="float" office:value="30209" table:style-name="ce17">
            <text:p>30,209</text:p>
          </table:table-cell>
          <table:table-cell office:value-type="percentage" office:value="0.77772056741240381" table:style-name="ce18">
            <text:p>77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Essex</text:p>
          </table:table-cell>
          <table:table-cell office:value-type="float" office:value="36735" table:style-name="ce17">
            <text:p>36,735</text:p>
          </table:table-cell>
          <table:table-cell office:value-type="float" office:value="28102" table:style-name="ce17">
            <text:p>28,102</text:p>
          </table:table-cell>
          <table:table-cell office:value-type="percentage" office:value="0.76499251395127266" table:style-name="ce18">
            <text:p>76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&amp; Waveney</text:p>
          </table:table-cell>
          <table:table-cell office:value-type="float" office:value="100221" table:style-name="ce17">
            <text:p>100,221</text:p>
          </table:table-cell>
          <table:table-cell office:value-type="float" office:value="76725" table:style-name="ce17">
            <text:p>76,725</text:p>
          </table:table-cell>
          <table:table-cell office:value-type="percentage" office:value="0.76555811656239714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Essex</text:p>
          </table:table-cell>
          <table:table-cell office:value-type="float" office:value="31992" table:style-name="ce17">
            <text:p>31,992</text:p>
          </table:table-cell>
          <table:table-cell office:value-type="float" office:value="24627" table:style-name="ce17">
            <text:p>24,627</text:p>
          </table:table-cell>
          <table:table-cell office:value-type="percentage" office:value="0.76978619654913727" table:style-name="ce18">
            <text:p>77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end</text:p>
          </table:table-cell>
          <table:table-cell office:value-type="float" office:value="16862" table:style-name="ce17">
            <text:p>16,862</text:p>
          </table:table-cell>
          <table:table-cell office:value-type="float" office:value="12260" table:style-name="ce17">
            <text:p>12,260</text:p>
          </table:table-cell>
          <table:table-cell office:value-type="percentage" office:value="0.72707863835843911" table:style-name="ce18">
            <text:p>72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hurrock</text:p>
          </table:table-cell>
          <table:table-cell office:value-type="float" office:value="14674" table:style-name="ce17">
            <text:p>14,674</text:p>
          </table:table-cell>
          <table:table-cell office:value-type="float" office:value="11183" table:style-name="ce17">
            <text:p>11,183</text:p>
          </table:table-cell>
          <table:table-cell office:value-type="percentage" office:value="0.76209622461496529" table:style-name="ce18">
            <text:p>76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Essex</text:p>
          </table:table-cell>
          <table:table-cell office:value-type="float" office:value="29799" table:style-name="ce17">
            <text:p>29,799</text:p>
          </table:table-cell>
          <table:table-cell office:value-type="float" office:value="22939" table:style-name="ce17">
            <text:p>22,939</text:p>
          </table:table-cell>
          <table:table-cell office:value-type="percentage" office:value="0.76979093258163023" table:style-name="ce18">
            <text:p>77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ffolk</text:p>
          </table:table-cell>
          <table:table-cell office:value-type="float" office:value="25233" table:style-name="ce17">
            <text:p>25,233</text:p>
          </table:table-cell>
          <table:table-cell office:value-type="float" office:value="19516" table:style-name="ce17">
            <text:p>19,516</text:p>
          </table:table-cell>
          <table:table-cell office:value-type="percentage" office:value="0.77343161732651688" table:style-name="ce18">
            <text:p>77.3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</text:p>
          </table:table-cell>
          <table:table-cell office:value-type="float" office:value="135421" table:style-name="ce17">
            <text:p>135,421</text:p>
          </table:table-cell>
          <table:table-cell office:value-type="float" office:value="96678" table:style-name="ce17">
            <text:p>96,678</text:p>
          </table:table-cell>
          <table:table-cell office:value-type="percentage" office:value="0.71390700112980998" table:style-name="ce18">
            <text:p>71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</text:p>
          </table:table-cell>
          <table:table-cell office:value-type="float" office:value="159801" table:style-name="ce17">
            <text:p>159,801</text:p>
          </table:table-cell>
          <table:table-cell office:value-type="float" office:value="117373" table:style-name="ce17">
            <text:p>117,373</text:p>
          </table:table-cell>
          <table:table-cell office:value-type="percentage" office:value="0.73449477787998818" table:style-name="ce18">
            <text:p>73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</text:p>
          </table:table-cell>
          <table:table-cell office:value-type="float" office:value="203780" table:style-name="ce17">
            <text:p>203,780</text:p>
          </table:table-cell>
          <table:table-cell office:value-type="float" office:value="139518" table:style-name="ce17">
            <text:p>139,518</text:p>
          </table:table-cell>
          <table:table-cell office:value-type="percentage" office:value="0.68465011286681721" table:style-name="ce18">
            <text:p>68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</text:p>
          </table:table-cell>
          <table:table-cell office:value-type="float" office:value="166985" table:style-name="ce17">
            <text:p>166,985</text:p>
          </table:table-cell>
          <table:table-cell office:value-type="float" office:value="122775" table:style-name="ce17">
            <text:p>122,775</text:p>
          </table:table-cell>
          <table:table-cell office:value-type="percentage" office:value="0.73524568074976793" table:style-name="ce18">
            <text:p>73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</text:p>
          </table:table-cell>
          <table:table-cell office:value-type="float" office:value="141152" table:style-name="ce17">
            <text:p>141,152</text:p>
          </table:table-cell>
          <table:table-cell office:value-type="float" office:value="102907" table:style-name="ce17">
            <text:p>102,907</text:p>
          </table:table-cell>
          <table:table-cell office:value-type="percentage" office:value="0.7290509521650419" table:style-name="ce18">
            <text:p>72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Solihull</text:p>
          </table:table-cell>
          <table:table-cell office:value-type="float" office:value="104180" table:style-name="ce17">
            <text:p>104,180</text:p>
          </table:table-cell>
          <table:table-cell office:value-type="float" office:value="75902" table:style-name="ce17">
            <text:p>75,902</text:p>
          </table:table-cell>
          <table:table-cell office:value-type="percentage" office:value="0.72856594355922444" table:style-name="ce18">
            <text:p>72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And West Birmingham</text:p>
          </table:table-cell>
          <table:table-cell office:value-type="float" office:value="120936" table:style-name="ce17">
            <text:p>120,936</text:p>
          </table:table-cell>
          <table:table-cell office:value-type="float" office:value="87188" table:style-name="ce17">
            <text:p>87,188</text:p>
          </table:table-cell>
          <table:table-cell office:value-type="percentage" office:value="0.72094330885757751" table:style-name="ce18">
            <text:p>72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nnock Chase</text:p>
          </table:table-cell>
          <table:table-cell office:value-type="float" office:value="12633" table:style-name="ce17">
            <text:p>12,633</text:p>
          </table:table-cell>
          <table:table-cell office:value-type="float" office:value="9615" table:style-name="ce17">
            <text:p>9,615</text:p>
          </table:table-cell>
          <table:table-cell office:value-type="percentage" office:value="0.76110187603894564" table:style-name="ce18">
            <text:p>76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Warwickshire</text:p>
          </table:table-cell>
          <table:table-cell office:value-type="float" office:value="86327" table:style-name="ce17">
            <text:p>86,327</text:p>
          </table:table-cell>
          <table:table-cell office:value-type="float" office:value="64814" table:style-name="ce17">
            <text:p>64,814</text:p>
          </table:table-cell>
          <table:table-cell office:value-type="percentage" office:value="0.75079639046879887" table:style-name="ce18">
            <text:p>75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Derbyshire</text:p>
          </table:table-cell>
          <table:table-cell office:value-type="float" office:value="100923" table:style-name="ce17">
            <text:p>100,923</text:p>
          </table:table-cell>
          <table:table-cell office:value-type="float" office:value="78707" table:style-name="ce17">
            <text:p>78,707</text:p>
          </table:table-cell>
          <table:table-cell office:value-type="percentage" office:value="0.77987178343885932" table:style-name="ce18">
            <text:p>78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eicestershire And Rutland</text:p>
          </table:table-cell>
          <table:table-cell office:value-type="float" office:value="33901" table:style-name="ce17">
            <text:p>33,901</text:p>
          </table:table-cell>
          <table:table-cell office:value-type="float" office:value="26465" table:style-name="ce17">
            <text:p>26,465</text:p>
          </table:table-cell>
          <table:table-cell office:value-type="percentage" office:value="0.78065543789268754" table:style-name="ce18">
            <text:p>78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taffordshire</text:p>
          </table:table-cell>
          <table:table-cell office:value-type="float" office:value="13792" table:style-name="ce17">
            <text:p>13,792</text:p>
          </table:table-cell>
          <table:table-cell office:value-type="float" office:value="10364" table:style-name="ce17">
            <text:p>10,364</text:p>
          </table:table-cell>
          <table:table-cell office:value-type="percentage" office:value="0.75145011600928069" table:style-name="ce18">
            <text:p>75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Worcestershire</text:p>
          </table:table-cell>
          <table:table-cell office:value-type="float" office:value="77683" table:style-name="ce17">
            <text:p>77,683</text:p>
          </table:table-cell>
          <table:table-cell office:value-type="float" office:value="59968" table:style-name="ce17">
            <text:p>59,968</text:p>
          </table:table-cell>
          <table:table-cell office:value-type="percentage" office:value="0.77195782861115048" table:style-name="ce18">
            <text:p>77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 City</text:p>
          </table:table-cell>
          <table:table-cell office:value-type="float" office:value="29788" table:style-name="ce17">
            <text:p>29,788</text:p>
          </table:table-cell>
          <table:table-cell office:value-type="float" office:value="21051" table:style-name="ce17">
            <text:p>21,051</text:p>
          </table:table-cell>
          <table:table-cell office:value-type="percentage" office:value="0.706693970726467" table:style-name="ce18">
            <text:p>70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</text:p>
          </table:table-cell>
          <table:table-cell office:value-type="float" office:value="77938" table:style-name="ce17">
            <text:p>77,938</text:p>
          </table:table-cell>
          <table:table-cell office:value-type="float" office:value="60032" table:style-name="ce17">
            <text:p>60,032</text:p>
          </table:table-cell>
          <table:table-cell office:value-type="percentage" office:value="0.77025327824681156" table:style-name="ce18">
            <text:p>77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Staffordshire</text:p>
          </table:table-cell>
          <table:table-cell office:value-type="float" office:value="20847" table:style-name="ce17">
            <text:p>20,847</text:p>
          </table:table-cell>
          <table:table-cell office:value-type="float" office:value="16049" table:style-name="ce17">
            <text:p>16,049</text:p>
          </table:table-cell>
          <table:table-cell office:value-type="percentage" office:value="0.76984698038087018" table:style-name="ce18">
            <text:p>77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</text:p>
          </table:table-cell>
          <table:table-cell office:value-type="float" office:value="69473" table:style-name="ce17">
            <text:p>69,473</text:p>
          </table:table-cell>
          <table:table-cell office:value-type="float" office:value="51187" table:style-name="ce17">
            <text:p>51,187</text:p>
          </table:table-cell>
          <table:table-cell office:value-type="percentage" office:value="0.73678983202107295" table:style-name="ce18">
            <text:p>73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</text:p>
          </table:table-cell>
          <table:table-cell office:value-type="float" office:value="93643" table:style-name="ce17">
            <text:p>93,643</text:p>
          </table:table-cell>
          <table:table-cell office:value-type="float" office:value="73433" table:style-name="ce17">
            <text:p>73,433</text:p>
          </table:table-cell>
          <table:table-cell office:value-type="percentage" office:value="0.78418034449985585" table:style-name="ce18">
            <text:p>78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Wrekin</text:p>
          </table:table-cell>
          <table:table-cell office:value-type="float" office:value="50096" table:style-name="ce17">
            <text:p>50,096</text:p>
          </table:table-cell>
          <table:table-cell office:value-type="float" office:value="38130" table:style-name="ce17">
            <text:p>38,130</text:p>
          </table:table-cell>
          <table:table-cell office:value-type="percentage" office:value="0.76113861386138615" table:style-name="ce18">
            <text:p>76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Staffordshire And Seisdon Peninsula</text:p>
          </table:table-cell>
          <table:table-cell office:value-type="float" office:value="20762" table:style-name="ce17">
            <text:p>20,762</text:p>
          </table:table-cell>
          <table:table-cell office:value-type="float" office:value="15700" table:style-name="ce17">
            <text:p>15,700</text:p>
          </table:table-cell>
          <table:table-cell office:value-type="percentage" office:value="0.75618919179269817" table:style-name="ce18">
            <text:p>75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 And Surrounds</text:p>
          </table:table-cell>
          <table:table-cell office:value-type="float" office:value="14444" table:style-name="ce17">
            <text:p>14,444</text:p>
          </table:table-cell>
          <table:table-cell office:value-type="float" office:value="10918" table:style-name="ce17">
            <text:p>10,918</text:p>
          </table:table-cell>
          <table:table-cell office:value-type="percentage" office:value="0.75588479645527551" table:style-name="ce18">
            <text:p>75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ke On Trent</text:p>
          </table:table-cell>
          <table:table-cell office:value-type="float" office:value="24236" table:style-name="ce17">
            <text:p>24,236</text:p>
          </table:table-cell>
          <table:table-cell office:value-type="float" office:value="18101" table:style-name="ce17">
            <text:p>18,101</text:p>
          </table:table-cell>
          <table:table-cell office:value-type="percentage" office:value="0.74686416900478625" table:style-name="ce18">
            <text:p>74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eicestershire</text:p>
          </table:table-cell>
          <table:table-cell office:value-type="float" office:value="35994" table:style-name="ce17">
            <text:p>35,994</text:p>
          </table:table-cell>
          <table:table-cell office:value-type="float" office:value="27998" table:style-name="ce17">
            <text:p>27,998</text:p>
          </table:table-cell>
          <table:table-cell office:value-type="percentage" office:value="0.77785186419958885" table:style-name="ce18">
            <text:p>77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rnsley</text:p>
          </table:table-cell>
          <table:table-cell office:value-type="float" office:value="25279" table:style-name="ce17">
            <text:p>25,279</text:p>
          </table:table-cell>
          <table:table-cell office:value-type="float" office:value="19511" table:style-name="ce17">
            <text:p>19,511</text:p>
          </table:table-cell>
          <table:table-cell office:value-type="percentage" office:value="0.77182641718422407" table:style-name="ce18">
            <text:p>77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ssetlaw</text:p>
          </table:table-cell>
          <table:table-cell office:value-type="float" office:value="11865" table:style-name="ce17">
            <text:p>11,865</text:p>
          </table:table-cell>
          <table:table-cell office:value-type="float" office:value="9186" table:style-name="ce17">
            <text:p>9,186</text:p>
          </table:table-cell>
          <table:table-cell office:value-type="percentage" office:value="0.77420986093552469" table:style-name="ce18">
            <text:p>77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adford District And Craven</text:p>
          </table:table-cell>
          <table:table-cell office:value-type="float" office:value="50978" table:style-name="ce17">
            <text:p>50,978</text:p>
          </table:table-cell>
          <table:table-cell office:value-type="float" office:value="37990" table:style-name="ce17">
            <text:p>37,990</text:p>
          </table:table-cell>
          <table:table-cell office:value-type="percentage" office:value="0.74522342971477895" table:style-name="ce18">
            <text:p>74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lderdale</text:p>
          </table:table-cell>
          <table:table-cell office:value-type="float" office:value="21077" table:style-name="ce17">
            <text:p>21,077</text:p>
          </table:table-cell>
          <table:table-cell office:value-type="float" office:value="16165" table:style-name="ce17">
            <text:p>16,165</text:p>
          </table:table-cell>
          <table:table-cell office:value-type="percentage" office:value="0.76694975565782608" table:style-name="ce18">
            <text:p>76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unty Durham</text:p>
          </table:table-cell>
          <table:table-cell office:value-type="float" office:value="53388" table:style-name="ce17">
            <text:p>53,388</text:p>
          </table:table-cell>
          <table:table-cell office:value-type="float" office:value="41012" table:style-name="ce17">
            <text:p>41,012</text:p>
          </table:table-cell>
          <table:table-cell office:value-type="percentage" office:value="0.76818760770210537" table:style-name="ce18">
            <text:p>76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ncaster</text:p>
          </table:table-cell>
          <table:table-cell office:value-type="float" office:value="29827" table:style-name="ce17">
            <text:p>29,827</text:p>
          </table:table-cell>
          <table:table-cell office:value-type="float" office:value="22203" table:style-name="ce17">
            <text:p>22,203</text:p>
          </table:table-cell>
          <table:table-cell office:value-type="percentage" office:value="0.74439266436450191" table:style-name="ce18">
            <text:p>74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Riding Of Yorkshire</text:p>
          </table:table-cell>
          <table:table-cell office:value-type="float" office:value="31830" table:style-name="ce17">
            <text:p>31,830</text:p>
          </table:table-cell>
          <table:table-cell office:value-type="float" office:value="24852" table:style-name="ce17">
            <text:p>24,852</text:p>
          </table:table-cell>
          <table:table-cell office:value-type="percentage" office:value="0.78077285579641842" table:style-name="ce18">
            <text:p>78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ll</text:p>
          </table:table-cell>
          <table:table-cell office:value-type="float" office:value="25284" table:style-name="ce17">
            <text:p>25,284</text:p>
          </table:table-cell>
          <table:table-cell office:value-type="float" office:value="18800" table:style-name="ce17">
            <text:p>18,800</text:p>
          </table:table-cell>
          <table:table-cell office:value-type="percentage" office:value="0.74355323524758743" table:style-name="ce18">
            <text:p>74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irklees</text:p>
          </table:table-cell>
          <table:table-cell office:value-type="float" office:value="38843" table:style-name="ce17">
            <text:p>38,843</text:p>
          </table:table-cell>
          <table:table-cell office:value-type="float" office:value="30435" table:style-name="ce17">
            <text:p>30,435</text:p>
          </table:table-cell>
          <table:table-cell office:value-type="percentage" office:value="0.78353886157093944" table:style-name="ce18">
            <text:p>78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eds</text:p>
          </table:table-cell>
          <table:table-cell office:value-type="float" office:value="67833" table:style-name="ce17">
            <text:p>67,833</text:p>
          </table:table-cell>
          <table:table-cell office:value-type="float" office:value="51388" table:style-name="ce17">
            <text:p>51,388</text:p>
          </table:table-cell>
          <table:table-cell office:value-type="percentage" office:value="0.75756637624754908" table:style-name="ce18">
            <text:p>75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ewcastle Gateshead</text:p>
          </table:table-cell>
          <table:table-cell office:value-type="float" office:value="41916" table:style-name="ce17">
            <text:p>41,916</text:p>
          </table:table-cell>
          <table:table-cell office:value-type="float" office:value="31737" table:style-name="ce17">
            <text:p>31,737</text:p>
          </table:table-cell>
          <table:table-cell office:value-type="percentage" office:value="0.75715717148582884" table:style-name="ce18">
            <text:p>75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umbria</text:p>
          </table:table-cell>
          <table:table-cell office:value-type="float" office:value="34102" table:style-name="ce17">
            <text:p>34,102</text:p>
          </table:table-cell>
          <table:table-cell office:value-type="float" office:value="26769" table:style-name="ce17">
            <text:p>26,769</text:p>
          </table:table-cell>
          <table:table-cell office:value-type="percentage" office:value="0.78496862354114127" table:style-name="ce18">
            <text:p>78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incolnshire</text:p>
          </table:table-cell>
          <table:table-cell office:value-type="float" office:value="15780" table:style-name="ce17">
            <text:p>15,780</text:p>
          </table:table-cell>
          <table:table-cell office:value-type="float" office:value="11967" table:style-name="ce17">
            <text:p>11,967</text:p>
          </table:table-cell>
          <table:table-cell office:value-type="percentage" office:value="0.75836501901140685" table:style-name="ce18">
            <text:p>75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Lincolnshire</text:p>
          </table:table-cell>
          <table:table-cell office:value-type="float" office:value="17304" table:style-name="ce17">
            <text:p>17,304</text:p>
          </table:table-cell>
          <table:table-cell office:value-type="float" office:value="13085" table:style-name="ce17">
            <text:p>13,085</text:p>
          </table:table-cell>
          <table:table-cell office:value-type="percentage" office:value="0.75618354137771615" table:style-name="ce18">
            <text:p>75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Tyneside</text:p>
          </table:table-cell>
          <table:table-cell office:value-type="float" office:value="21330" table:style-name="ce17">
            <text:p>21,330</text:p>
          </table:table-cell>
          <table:table-cell office:value-type="float" office:value="16240" table:style-name="ce17">
            <text:p>16,240</text:p>
          </table:table-cell>
          <table:table-cell office:value-type="percentage" office:value="0.76136896390060949" table:style-name="ce18">
            <text:p>76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Yorkshire</text:p>
          </table:table-cell>
          <table:table-cell office:value-type="float" office:value="46289" table:style-name="ce17">
            <text:p>46,289</text:p>
          </table:table-cell>
          <table:table-cell office:value-type="float" office:value="36172" table:style-name="ce17">
            <text:p>36,172</text:p>
          </table:table-cell>
          <table:table-cell office:value-type="percentage" office:value="0.78143835468469836" table:style-name="ce18">
            <text:p>78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umberland</text:p>
          </table:table-cell>
          <table:table-cell office:value-type="float" office:value="34749" table:style-name="ce17">
            <text:p>34,749</text:p>
          </table:table-cell>
          <table:table-cell office:value-type="float" office:value="27058" table:style-name="ce17">
            <text:p>27,058</text:p>
          </table:table-cell>
          <table:table-cell office:value-type="percentage" office:value="0.77866988978100093" table:style-name="ce18">
            <text:p>77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otherham</text:p>
          </table:table-cell>
          <table:table-cell office:value-type="float" office:value="24053" table:style-name="ce17">
            <text:p>24,053</text:p>
          </table:table-cell>
          <table:table-cell office:value-type="float" office:value="18412" table:style-name="ce17">
            <text:p>18,412</text:p>
          </table:table-cell>
          <table:table-cell office:value-type="percentage" office:value="0.76547623997006609" table:style-name="ce18">
            <text:p>76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effield</text:p>
          </table:table-cell>
          <table:table-cell office:value-type="float" office:value="48040" table:style-name="ce17">
            <text:p>48,040</text:p>
          </table:table-cell>
          <table:table-cell office:value-type="float" office:value="36540" table:style-name="ce17">
            <text:p>36,540</text:p>
          </table:table-cell>
          <table:table-cell office:value-type="percentage" office:value="0.76061615320566189" table:style-name="ce18">
            <text:p>76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Tyneside</text:p>
          </table:table-cell>
          <table:table-cell office:value-type="float" office:value="14741" table:style-name="ce17">
            <text:p>14,741</text:p>
          </table:table-cell>
          <table:table-cell office:value-type="float" office:value="11061" table:style-name="ce17">
            <text:p>11,061</text:p>
          </table:table-cell>
          <table:table-cell office:value-type="percentage" office:value="0.75035614951495833" table:style-name="ce18">
            <text:p>75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nderland</text:p>
          </table:table-cell>
          <table:table-cell office:value-type="float" office:value="27026" table:style-name="ce17">
            <text:p>27,026</text:p>
          </table:table-cell>
          <table:table-cell office:value-type="float" office:value="20866" table:style-name="ce17">
            <text:p>20,866</text:p>
          </table:table-cell>
          <table:table-cell office:value-type="percentage" office:value="0.77207133871087097" table:style-name="ce18">
            <text:p>77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ees Valley</text:p>
          </table:table-cell>
          <table:table-cell office:value-type="float" office:value="64823" table:style-name="ce17">
            <text:p>64,823</text:p>
          </table:table-cell>
          <table:table-cell office:value-type="float" office:value="47811" table:style-name="ce17">
            <text:p>47,811</text:p>
          </table:table-cell>
          <table:table-cell office:value-type="percentage" office:value="0.73756228499143828" table:style-name="ce18">
            <text:p>73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ale Of York</text:p>
          </table:table-cell>
          <table:table-cell office:value-type="float" office:value="33864" table:style-name="ce17">
            <text:p>33,864</text:p>
          </table:table-cell>
          <table:table-cell office:value-type="float" office:value="26200" table:style-name="ce17">
            <text:p>26,200</text:p>
          </table:table-cell>
          <table:table-cell office:value-type="percentage" office:value="0.77368296716276874" table:style-name="ce18">
            <text:p>77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kefield</text:p>
          </table:table-cell>
          <table:table-cell office:value-type="float" office:value="35441" table:style-name="ce17">
            <text:p>35,441</text:p>
          </table:table-cell>
          <table:table-cell office:value-type="float" office:value="27108" table:style-name="ce17">
            <text:p>27,108</text:p>
          </table:table-cell>
          <table:table-cell office:value-type="percentage" office:value="0.76487683756101688" table:style-name="ce18">
            <text:p>76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burn With Darwen</text:p>
          </table:table-cell>
          <table:table-cell office:value-type="float" office:value="14286" table:style-name="ce17">
            <text:p>14,286</text:p>
          </table:table-cell>
          <table:table-cell office:value-type="float" office:value="10525" table:style-name="ce17">
            <text:p>10,525</text:p>
          </table:table-cell>
          <table:table-cell office:value-type="percentage" office:value="0.73673526529469413" table:style-name="ce18">
            <text:p>73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pool</text:p>
          </table:table-cell>
          <table:table-cell office:value-type="float" office:value="16513" table:style-name="ce17">
            <text:p>16,513</text:p>
          </table:table-cell>
          <table:table-cell office:value-type="float" office:value="11628" table:style-name="ce17">
            <text:p>11,628</text:p>
          </table:table-cell>
          <table:table-cell office:value-type="percentage" office:value="0.70417247017501361" table:style-name="ce18">
            <text:p>70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olton</text:p>
          </table:table-cell>
          <table:table-cell office:value-type="float" office:value="26636" table:style-name="ce17">
            <text:p>26,636</text:p>
          </table:table-cell>
          <table:table-cell office:value-type="float" office:value="19773" table:style-name="ce17">
            <text:p>19,773</text:p>
          </table:table-cell>
          <table:table-cell office:value-type="percentage" office:value="0.74234119237122687" table:style-name="ce18">
            <text:p>74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ry</text:p>
          </table:table-cell>
          <table:table-cell office:value-type="float" office:value="18604" table:style-name="ce17">
            <text:p>18,604</text:p>
          </table:table-cell>
          <table:table-cell office:value-type="float" office:value="13735" table:style-name="ce17">
            <text:p>13,735</text:p>
          </table:table-cell>
          <table:table-cell office:value-type="percentage" office:value="0.73828208987314559" table:style-name="ce18">
            <text:p>73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</text:p>
          </table:table-cell>
          <table:table-cell office:value-type="float" office:value="76800" table:style-name="ce17">
            <text:p>76,800</text:p>
          </table:table-cell>
          <table:table-cell office:value-type="float" office:value="59001" table:style-name="ce17">
            <text:p>59,001</text:p>
          </table:table-cell>
          <table:table-cell office:value-type="percentage" office:value="0.76824218749999995" table:style-name="ce18">
            <text:p>76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orley And South Ribble</text:p>
          </table:table-cell>
          <table:table-cell office:value-type="float" office:value="17926" table:style-name="ce17">
            <text:p>17,926</text:p>
          </table:table-cell>
          <table:table-cell office:value-type="float" office:value="13729" table:style-name="ce17">
            <text:p>13,729</text:p>
          </table:table-cell>
          <table:table-cell office:value-type="percentage" office:value="0.76587080218676784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ancashire</text:p>
          </table:table-cell>
          <table:table-cell office:value-type="float" office:value="34383" table:style-name="ce17">
            <text:p>34,383</text:p>
          </table:table-cell>
          <table:table-cell office:value-type="float" office:value="25716" table:style-name="ce17">
            <text:p>25,716</text:p>
          </table:table-cell>
          <table:table-cell office:value-type="percentage" office:value="0.74792775499520114" table:style-name="ce18">
            <text:p>74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ylde &amp; Wyre</text:p>
          </table:table-cell>
          <table:table-cell office:value-type="float" office:value="18939" table:style-name="ce17">
            <text:p>18,939</text:p>
          </table:table-cell>
          <table:table-cell office:value-type="float" office:value="14658" table:style-name="ce17">
            <text:p>14,658</text:p>
          </table:table-cell>
          <table:table-cell office:value-type="percentage" office:value="0.77395849833676544" table:style-name="ce18">
            <text:p>77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Preston</text:p>
          </table:table-cell>
          <table:table-cell office:value-type="float" office:value="18527" table:style-name="ce17">
            <text:p>18,527</text:p>
          </table:table-cell>
          <table:table-cell office:value-type="float" office:value="14030" table:style-name="ce17">
            <text:p>14,030</text:p>
          </table:table-cell>
          <table:table-cell office:value-type="percentage" office:value="0.75727316888864904" table:style-name="ce18">
            <text:p>75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lton</text:p>
          </table:table-cell>
          <table:table-cell office:value-type="float" office:value="12367" table:style-name="ce17">
            <text:p>12,367</text:p>
          </table:table-cell>
          <table:table-cell office:value-type="float" office:value="8922" table:style-name="ce17">
            <text:p>8,922</text:p>
          </table:table-cell>
          <table:table-cell office:value-type="percentage" office:value="0.72143607989002989" table:style-name="ce18">
            <text:p>72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ywood, Middleton And Rochdale</text:p>
          </table:table-cell>
          <table:table-cell office:value-type="float" office:value="19933" table:style-name="ce17">
            <text:p>19,933</text:p>
          </table:table-cell>
          <table:table-cell office:value-type="float" office:value="15139" table:style-name="ce17">
            <text:p>15,139</text:p>
          </table:table-cell>
          <table:table-cell office:value-type="percentage" office:value="0.75949430592484823" table:style-name="ce18">
            <text:p>75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nowsley</text:p>
          </table:table-cell>
          <table:table-cell office:value-type="float" office:value="15872" table:style-name="ce17">
            <text:p>15,872</text:p>
          </table:table-cell>
          <table:table-cell office:value-type="float" office:value="11340" table:style-name="ce17">
            <text:p>11,340</text:p>
          </table:table-cell>
          <table:table-cell office:value-type="percentage" office:value="0.71446572580645162" table:style-name="ce18">
            <text:p>71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verpool</text:p>
          </table:table-cell>
          <table:table-cell office:value-type="float" office:value="44965" table:style-name="ce17">
            <text:p>44,965</text:p>
          </table:table-cell>
          <table:table-cell office:value-type="float" office:value="30468" table:style-name="ce17">
            <text:p>30,468</text:p>
          </table:table-cell>
          <table:table-cell office:value-type="percentage" office:value="0.67759368397642616" table:style-name="ce18">
            <text:p>67.8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nchester</text:p>
          </table:table-cell>
          <table:table-cell office:value-type="float" office:value="42393" table:style-name="ce17">
            <text:p>42,393</text:p>
          </table:table-cell>
          <table:table-cell office:value-type="float" office:value="29443" table:style-name="ce17">
            <text:p>29,443</text:p>
          </table:table-cell>
          <table:table-cell office:value-type="percentage" office:value="0.69452503951124012" table:style-name="ce18">
            <text:p>69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orecambe Bay</text:p>
          </table:table-cell>
          <table:table-cell office:value-type="float" office:value="32999" table:style-name="ce17">
            <text:p>32,999</text:p>
          </table:table-cell>
          <table:table-cell office:value-type="float" office:value="24922" table:style-name="ce17">
            <text:p>24,922</text:p>
          </table:table-cell>
          <table:table-cell office:value-type="percentage" office:value="0.75523500712142788" table:style-name="ce18">
            <text:p>75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ldham</text:p>
          </table:table-cell>
          <table:table-cell office:value-type="float" office:value="20619" table:style-name="ce17">
            <text:p>20,619</text:p>
          </table:table-cell>
          <table:table-cell office:value-type="float" office:value="15348" table:style-name="ce17">
            <text:p>15,348</text:p>
          </table:table-cell>
          <table:table-cell office:value-type="percentage" office:value="0.74436199621708132" table:style-name="ce18">
            <text:p>74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alford</text:p>
          </table:table-cell>
          <table:table-cell office:value-type="float" office:value="20558" table:style-name="ce17">
            <text:p>20,558</text:p>
          </table:table-cell>
          <table:table-cell office:value-type="float" office:value="14543" table:style-name="ce17">
            <text:p>14,543</text:p>
          </table:table-cell>
          <table:table-cell office:value-type="percentage" office:value="0.70741317248759605" table:style-name="ce18">
            <text:p>70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Sefton</text:p>
          </table:table-cell>
          <table:table-cell office:value-type="float" office:value="15428" table:style-name="ce17">
            <text:p>15,428</text:p>
          </table:table-cell>
          <table:table-cell office:value-type="float" office:value="10670" table:style-name="ce17">
            <text:p>10,670</text:p>
          </table:table-cell>
          <table:table-cell office:value-type="percentage" office:value="0.69159968887736578" table:style-name="ce18">
            <text:p>69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port And Formby</text:p>
          </table:table-cell>
          <table:table-cell office:value-type="float" office:value="12917" table:style-name="ce17">
            <text:p>12,917</text:p>
          </table:table-cell>
          <table:table-cell office:value-type="float" office:value="9631" table:style-name="ce17">
            <text:p>9,631</text:p>
          </table:table-cell>
          <table:table-cell office:value-type="percentage" office:value="0.74560656499187117" table:style-name="ce18">
            <text:p>74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 Helens</text:p>
          </table:table-cell>
          <table:table-cell office:value-type="float" office:value="18789" table:style-name="ce17">
            <text:p>18,789</text:p>
          </table:table-cell>
          <table:table-cell office:value-type="float" office:value="13900" table:style-name="ce17">
            <text:p>13,900</text:p>
          </table:table-cell>
          <table:table-cell office:value-type="percentage" office:value="0.73979456064718718" table:style-name="ce18">
            <text:p>74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ckport</text:p>
          </table:table-cell>
          <table:table-cell office:value-type="float" office:value="28690" table:style-name="ce17">
            <text:p>28,690</text:p>
          </table:table-cell>
          <table:table-cell office:value-type="float" office:value="22288" table:style-name="ce17">
            <text:p>22,288</text:p>
          </table:table-cell>
          <table:table-cell office:value-type="percentage" office:value="0.77685604740327641" table:style-name="ce18">
            <text:p>77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ameside And Glossop</text:p>
          </table:table-cell>
          <table:table-cell office:value-type="float" office:value="22641" table:style-name="ce17">
            <text:p>22,641</text:p>
          </table:table-cell>
          <table:table-cell office:value-type="float" office:value="16757" table:style-name="ce17">
            <text:p>16,757</text:p>
          </table:table-cell>
          <table:table-cell office:value-type="percentage" office:value="0.74011748597676785" table:style-name="ce18">
            <text:p>74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rafford</text:p>
          </table:table-cell>
          <table:table-cell office:value-type="float" office:value="21103" table:style-name="ce17">
            <text:p>21,103</text:p>
          </table:table-cell>
          <table:table-cell office:value-type="float" office:value="16439" table:style-name="ce17">
            <text:p>16,439</text:p>
          </table:table-cell>
          <table:table-cell office:value-type="percentage" office:value="0.77898876936928396" table:style-name="ce18">
            <text:p>77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rrington</text:p>
          </table:table-cell>
          <table:table-cell office:value-type="float" office:value="21193" table:style-name="ce17">
            <text:p>21,193</text:p>
          </table:table-cell>
          <table:table-cell office:value-type="float" office:value="16150" table:style-name="ce17">
            <text:p>16,150</text:p>
          </table:table-cell>
          <table:table-cell office:value-type="percentage" office:value="0.76204407115557027" table:style-name="ce18">
            <text:p>76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ancashire</text:p>
          </table:table-cell>
          <table:table-cell office:value-type="float" office:value="11062" table:style-name="ce17">
            <text:p>11,062</text:p>
          </table:table-cell>
          <table:table-cell office:value-type="float" office:value="8481" table:style-name="ce17">
            <text:p>8,481</text:p>
          </table:table-cell>
          <table:table-cell office:value-type="percentage" office:value="0.76667871994214432" table:style-name="ce18">
            <text:p>76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gan Borough</text:p>
          </table:table-cell>
          <table:table-cell office:value-type="float" office:value="29799" table:style-name="ce17">
            <text:p>29,799</text:p>
          </table:table-cell>
          <table:table-cell office:value-type="float" office:value="22413" table:style-name="ce17">
            <text:p>22,413</text:p>
          </table:table-cell>
          <table:table-cell office:value-type="percentage" office:value="0.75213933353468232" table:style-name="ce18">
            <text:p>75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rral</text:p>
          </table:table-cell>
          <table:table-cell office:value-type="float" office:value="32885" table:style-name="ce17">
            <text:p>32,885</text:p>
          </table:table-cell>
          <table:table-cell office:value-type="float" office:value="24099" table:style-name="ce17">
            <text:p>24,099</text:p>
          </table:table-cell>
          <table:table-cell office:value-type="percentage" office:value="0.73282651664892806" table:style-name="ce18">
            <text:p>73.3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rkshire West</text:p>
          </table:table-cell>
          <table:table-cell office:value-type="float" office:value="47343" table:style-name="ce17">
            <text:p>47,343</text:p>
          </table:table-cell>
          <table:table-cell office:value-type="float" office:value="35931" table:style-name="ce17">
            <text:p>35,931</text:p>
          </table:table-cell>
          <table:table-cell office:value-type="percentage" office:value="0.75895063684177178" table:style-name="ce18">
            <text:p>75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ghton And Hove</text:p>
          </table:table-cell>
          <table:table-cell office:value-type="float" office:value="27274" table:style-name="ce17">
            <text:p>27,274</text:p>
          </table:table-cell>
          <table:table-cell office:value-type="float" office:value="19899" table:style-name="ce17">
            <text:p>19,899</text:p>
          </table:table-cell>
          <table:table-cell office:value-type="percentage" office:value="0.72959595218889783" table:style-name="ce18">
            <text:p>73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</text:p>
          </table:table-cell>
          <table:table-cell office:value-type="float" office:value="54566" table:style-name="ce17">
            <text:p>54,566</text:p>
          </table:table-cell>
          <table:table-cell office:value-type="float" office:value="41823" table:style-name="ce17">
            <text:p>41,823</text:p>
          </table:table-cell>
          <table:table-cell office:value-type="percentage" office:value="0.766466297694535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ussex</text:p>
          </table:table-cell>
          <table:table-cell office:value-type="float" office:value="56973" table:style-name="ce17">
            <text:p>56,973</text:p>
          </table:table-cell>
          <table:table-cell office:value-type="float" office:value="42196" table:style-name="ce17">
            <text:p>42,196</text:p>
          </table:table-cell>
          <table:table-cell office:value-type="percentage" office:value="0.74063152721464554" table:style-name="ce18">
            <text:p>74.1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</text:p>
          </table:table-cell>
          <table:table-cell office:value-type="float" office:value="69141" table:style-name="ce17">
            <text:p>69,141</text:p>
          </table:table-cell>
          <table:table-cell office:value-type="float" office:value="53140" table:style-name="ce17">
            <text:p>53,140</text:p>
          </table:table-cell>
          <table:table-cell office:value-type="percentage" office:value="0.76857436253453093" table:style-name="ce18">
            <text:p>76.9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, Southampton And Isle Of Wight</text:p>
          </table:table-cell>
          <table:table-cell office:value-type="float" office:value="156008" table:style-name="ce17">
            <text:p>156,008</text:p>
          </table:table-cell>
          <table:table-cell office:value-type="float" office:value="117790" table:style-name="ce17">
            <text:p>117,790</text:p>
          </table:table-cell>
          <table:table-cell office:value-type="percentage" office:value="0.75502538331367619" table:style-name="ce18">
            <text:p>75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Medway</text:p>
          </table:table-cell>
          <table:table-cell office:value-type="float" office:value="174148" table:style-name="ce17">
            <text:p>174,148</text:p>
          </table:table-cell>
          <table:table-cell office:value-type="float" office:value="129680" table:style-name="ce17">
            <text:p>129,680</text:p>
          </table:table-cell>
          <table:table-cell office:value-type="percentage" office:value="0.74465397248317522" table:style-name="ce18">
            <text:p>74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xfordshire</text:p>
          </table:table-cell>
          <table:table-cell office:value-type="float" office:value="68700" table:style-name="ce17">
            <text:p>68,700</text:p>
          </table:table-cell>
          <table:table-cell office:value-type="float" office:value="51706" table:style-name="ce17">
            <text:p>51,706</text:p>
          </table:table-cell>
          <table:table-cell office:value-type="percentage" office:value="0.75263464337700148" table:style-name="ce18">
            <text:p>75.3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ortsmouth</text:p>
          </table:table-cell>
          <table:table-cell office:value-type="float" office:value="17953" table:style-name="ce17">
            <text:p>17,953</text:p>
          </table:table-cell>
          <table:table-cell office:value-type="float" office:value="13030" table:style-name="ce17">
            <text:p>13,030</text:p>
          </table:table-cell>
          <table:table-cell office:value-type="percentage" office:value="0.72578399153344841" table:style-name="ce18">
            <text:p>72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</text:p>
          </table:table-cell>
          <table:table-cell office:value-type="float" office:value="103416" table:style-name="ce17">
            <text:p>103,416</text:p>
          </table:table-cell>
          <table:table-cell office:value-type="float" office:value="77518" table:style-name="ce17">
            <text:p>77,518</text:p>
          </table:table-cell>
          <table:table-cell office:value-type="percentage" office:value="0.74957453392125006" table:style-name="ce18">
            <text:p>75.0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ssex</text:p>
          </table:table-cell>
          <table:table-cell office:value-type="float" office:value="86627" table:style-name="ce17">
            <text:p>86,627</text:p>
          </table:table-cell>
          <table:table-cell office:value-type="float" office:value="65304" table:style-name="ce17">
            <text:p>65,304</text:p>
          </table:table-cell>
          <table:table-cell office:value-type="percentage" office:value="0.75385272490101241" table:style-name="ce18">
            <text:p>75.4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North East Somerset, Swindon And Wiltshire</text:p>
          </table:table-cell>
          <table:table-cell office:value-type="float" office:value="92578" table:style-name="ce17">
            <text:p>92,578</text:p>
          </table:table-cell>
          <table:table-cell office:value-type="float" office:value="70945" table:style-name="ce17">
            <text:p>70,945</text:p>
          </table:table-cell>
          <table:table-cell office:value-type="percentage" office:value="0.76632677309944042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South Gloucestershire</text:p>
          </table:table-cell>
          <table:table-cell office:value-type="float" office:value="82621" table:style-name="ce17">
            <text:p>82,621</text:p>
          </table:table-cell>
          <table:table-cell office:value-type="float" office:value="62987" table:style-name="ce17">
            <text:p>62,987</text:p>
          </table:table-cell>
          <table:table-cell office:value-type="percentage" office:value="0.76236065891238303" table:style-name="ce18">
            <text:p>76.2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</text:p>
          </table:table-cell>
          <table:table-cell office:value-type="float" office:value="120497" table:style-name="ce17">
            <text:p>120,497</text:p>
          </table:table-cell>
          <table:table-cell office:value-type="float" office:value="92408" table:style-name="ce17">
            <text:p>92,408</text:p>
          </table:table-cell>
          <table:table-cell office:value-type="percentage" office:value="0.76689046200320343" table:style-name="ce18">
            <text:p>76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</text:p>
          </table:table-cell>
          <table:table-cell office:value-type="float" office:value="75602" table:style-name="ce17">
            <text:p>75,602</text:p>
          </table:table-cell>
          <table:table-cell office:value-type="float" office:value="57859" table:style-name="ce17">
            <text:p>57,859</text:p>
          </table:table-cell>
          <table:table-cell office:value-type="percentage" office:value="0.76531044152271099" table:style-name="ce18">
            <text:p>76.5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</text:p>
          </table:table-cell>
          <table:table-cell office:value-type="float" office:value="64326" table:style-name="ce17">
            <text:p>64,326</text:p>
          </table:table-cell>
          <table:table-cell office:value-type="float" office:value="50006" table:style-name="ce17">
            <text:p>50,006</text:p>
          </table:table-cell>
          <table:table-cell office:value-type="percentage" office:value="0.77738395050212983" table:style-name="ce18">
            <text:p>77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rnow</text:p>
          </table:table-cell>
          <table:table-cell office:value-type="float" office:value="60103" table:style-name="ce17">
            <text:p>60,103</text:p>
          </table:table-cell>
          <table:table-cell office:value-type="float" office:value="44901" table:style-name="ce17">
            <text:p>44,901</text:p>
          </table:table-cell>
          <table:table-cell office:value-type="percentage" office:value="0.74706753406651916" table:style-name="ce18">
            <text:p>74.7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</text:p>
          </table:table-cell>
          <table:table-cell office:value-type="float" office:value="57849" table:style-name="ce17">
            <text:p>57,849</text:p>
          </table:table-cell>
          <table:table-cell office:value-type="float" office:value="44288" table:style-name="ce17">
            <text:p>44,288</text:p>
          </table:table-cell>
          <table:table-cell office:value-type="percentage" office:value="0.76557935314352887" table:style-name="ce18">
            <text:p>76.6%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3_Table" table:style-name="ta2">
        <table:table-column table:style-name="co7" table:default-cell-style-name="ce10"/>
        <table:table-column table:style-name="co10" table:number-columns-repeated="4" table:default-cell-style-name="ce10"/>
        <table:table-column table:style-name="co12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3: Timely receipt of result letter within 14 days - Standard &gt;=98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VSA15 Report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Number of result letters</text:p>
          </table:table-cell>
          <table:table-cell office:value-type="string" table:style-name="ce14">
            <text:p>Letters received within 14 days</text:p>
          </table:table-cell>
          <table:table-cell office:value-type="string" table:style-name="ce14">
            <text:p>% received within 14 days (CSP-S03)</text:p>
          </table:table-cell>
          <table:table-cell office:value-type="string" table:style-name="ce14">
            <text:p>Meeting &gt;=98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05713" table:style-name="ce17">
            <text:p>405,713</text:p>
          </table:table-cell>
          <table:table-cell office:value-type="float" office:value="362531" table:style-name="ce17">
            <text:p>362,531</text:p>
          </table:table-cell>
          <table:table-cell office:value-type="percentage" office:value="0.89356515566422567" table:style-name="ce18">
            <text:p>89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652369" table:style-name="ce17">
            <text:p>652,369</text:p>
          </table:table-cell>
          <table:table-cell office:value-type="float" office:value="559414" table:style-name="ce17">
            <text:p>559,414</text:p>
          </table:table-cell>
          <table:table-cell office:value-type="percentage" office:value="0.8575116230231663" table:style-name="ce18">
            <text:p>85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98603" table:style-name="ce17">
            <text:p>598,603</text:p>
          </table:table-cell>
          <table:table-cell office:value-type="float" office:value="362018" table:style-name="ce17">
            <text:p>362,018</text:p>
          </table:table-cell>
          <table:table-cell office:value-type="percentage" office:value="0.60477144284275219" table:style-name="ce18">
            <text:p>60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498329" table:style-name="ce17">
            <text:p>498,329</text:p>
          </table:table-cell>
          <table:table-cell office:value-type="float" office:value="404435" table:style-name="ce17">
            <text:p>404,435</text:p>
          </table:table-cell>
          <table:table-cell office:value-type="percentage" office:value="0.81158230807358189" table:style-name="ce18">
            <text:p>81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392810" table:style-name="ce17">
            <text:p>392,810</text:p>
          </table:table-cell>
          <table:table-cell office:value-type="float" office:value="260688" table:style-name="ce17">
            <text:p>260,688</text:p>
          </table:table-cell>
          <table:table-cell office:value-type="percentage" office:value="0.66364909243654691" table:style-name="ce18">
            <text:p>66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415098" table:style-name="ce17">
            <text:p>415,098</text:p>
          </table:table-cell>
          <table:table-cell office:value-type="float" office:value="403522" table:style-name="ce17">
            <text:p>403,522</text:p>
          </table:table-cell>
          <table:table-cell office:value-type="percentage" office:value="0.97211260955244305" table:style-name="ce18">
            <text:p>97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421907" table:style-name="ce17">
            <text:p>421,907</text:p>
          </table:table-cell>
          <table:table-cell office:value-type="float" office:value="343120" table:style-name="ce17">
            <text:p>343,120</text:p>
          </table:table-cell>
          <table:table-cell office:value-type="percentage" office:value="0.81325979422005323" table:style-name="ce18">
            <text:p>81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84829" table:style-name="ce21">
            <text:p>3,384,829</text:p>
          </table:table-cell>
          <table:table-cell office:value-type="float" office:value="2695728" table:style-name="ce21">
            <text:p>2,695,728</text:p>
          </table:table-cell>
          <table:table-cell office:value-type="percentage" office:value="0.79641482627335092" table:style-name="ce22">
            <text:p>79.6%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5">
            <text:p>Clinic Commissioning Group (CCG)</text:p>
          </table:table-cell>
          <table:table-cell office:value-type="string" table:style-name="ce14">
            <text:p>Number of result letters</text:p>
          </table:table-cell>
          <table:table-cell office:value-type="string" table:style-name="ce14">
            <text:p>Letters received within 14 days</text:p>
          </table:table-cell>
          <table:table-cell office:value-type="string" table:style-name="ce14">
            <text:p>% received within 14 days (CSP-S03)</text:p>
          </table:table-cell>
          <table:table-cell office:value-type="string" table:style-name="ce14">
            <text:p>Meeting &gt;=98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asildon And Brentwood</text:p>
          </table:table-cell>
          <table:table-cell office:value-type="float" office:value="17058" table:style-name="ce17">
            <text:p>17,058</text:p>
          </table:table-cell>
          <table:table-cell office:value-type="float" office:value="14958" table:style-name="ce17">
            <text:p>14,958</text:p>
          </table:table-cell>
          <table:table-cell office:value-type="percentage" office:value="0.87689060851213507" table:style-name="ce18">
            <text:p>87.7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19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dfordshire, Luton And Milton Keynes</text:p>
          </table:table-cell>
          <table:table-cell office:value-type="float" office:value="61188" table:style-name="ce17">
            <text:p>61,188</text:p>
          </table:table-cell>
          <table:table-cell office:value-type="float" office:value="54211" table:style-name="ce17">
            <text:p>54,211</text:p>
          </table:table-cell>
          <table:table-cell office:value-type="percentage" office:value="0.88597437406027324" table:style-name="ce18">
            <text:p>88.6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0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Peterborough</text:p>
          </table:table-cell>
          <table:table-cell office:value-type="float" office:value="56122" table:style-name="ce17">
            <text:p>56,122</text:p>
          </table:table-cell>
          <table:table-cell office:value-type="float" office:value="50654" table:style-name="ce17">
            <text:p>50,654</text:p>
          </table:table-cell>
          <table:table-cell office:value-type="percentage" office:value="0.90256940237340078" table:style-name="ce18">
            <text:p>90.3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1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stle Point And Rochford</text:p>
          </table:table-cell>
          <table:table-cell office:value-type="float" office:value="10243" table:style-name="ce17">
            <text:p>10,243</text:p>
          </table:table-cell>
          <table:table-cell office:value-type="float" office:value="9049" table:style-name="ce17">
            <text:p>9,049</text:p>
          </table:table-cell>
          <table:table-cell office:value-type="percentage" office:value="0.88343258810895242" table:style-name="ce18">
            <text:p>88.3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2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And North Hertfordshire</text:p>
          </table:table-cell>
          <table:table-cell office:value-type="float" office:value="37810" table:style-name="ce17">
            <text:p>37,810</text:p>
          </table:table-cell>
          <table:table-cell office:value-type="float" office:value="33859" table:style-name="ce17">
            <text:p>33,859</text:p>
          </table:table-cell>
          <table:table-cell office:value-type="percentage" office:value="0.8955038349642952" table:style-name="ce18">
            <text:p>89.6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3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s Valleys</text:p>
          </table:table-cell>
          <table:table-cell office:value-type="float" office:value="40694" table:style-name="ce17">
            <text:p>40,694</text:p>
          </table:table-cell>
          <table:table-cell office:value-type="float" office:value="36307" table:style-name="ce17">
            <text:p>36,307</text:p>
          </table:table-cell>
          <table:table-cell office:value-type="percentage" office:value="0.89219540964269917" table:style-name="ce18">
            <text:p>89.2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4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pswich And East Suffolk</text:p>
          </table:table-cell>
          <table:table-cell office:value-type="float" office:value="22828" table:style-name="ce17">
            <text:p>22,828</text:p>
          </table:table-cell>
          <table:table-cell office:value-type="float" office:value="20460" table:style-name="ce17">
            <text:p>20,460</text:p>
          </table:table-cell>
          <table:table-cell office:value-type="percentage" office:value="0.89626774137024712" table:style-name="ce18">
            <text:p>89.6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5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Essex</text:p>
          </table:table-cell>
          <table:table-cell office:value-type="float" office:value="23369" table:style-name="ce17">
            <text:p>23,369</text:p>
          </table:table-cell>
          <table:table-cell office:value-type="float" office:value="20577" table:style-name="ce17">
            <text:p>20,577</text:p>
          </table:table-cell>
          <table:table-cell office:value-type="percentage" office:value="0.88052548247678553" table:style-name="ce18">
            <text:p>88.1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6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&amp; Waveney</text:p>
          </table:table-cell>
          <table:table-cell office:value-type="float" office:value="59563" table:style-name="ce17">
            <text:p>59,563</text:p>
          </table:table-cell>
          <table:table-cell office:value-type="float" office:value="54632" table:style-name="ce17">
            <text:p>54,632</text:p>
          </table:table-cell>
          <table:table-cell office:value-type="percentage" office:value="0.91721370649564327" table:style-name="ce18">
            <text:p>91.7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7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Essex</text:p>
          </table:table-cell>
          <table:table-cell office:value-type="float" office:value="19951" table:style-name="ce17">
            <text:p>19,951</text:p>
          </table:table-cell>
          <table:table-cell office:value-type="float" office:value="17717" table:style-name="ce17">
            <text:p>17,717</text:p>
          </table:table-cell>
          <table:table-cell office:value-type="percentage" office:value="0.88802566287404139" table:style-name="ce18">
            <text:p>88.8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8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end</text:p>
          </table:table-cell>
          <table:table-cell office:value-type="float" office:value="10739" table:style-name="ce17">
            <text:p>10,739</text:p>
          </table:table-cell>
          <table:table-cell office:value-type="float" office:value="9496" table:style-name="ce17">
            <text:p>9,496</text:p>
          </table:table-cell>
          <table:table-cell office:value-type="percentage" office:value="0.88425365490269114" table:style-name="ce18">
            <text:p>88.4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29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hurrock</text:p>
          </table:table-cell>
          <table:table-cell office:value-type="float" office:value="11506" table:style-name="ce17">
            <text:p>11,506</text:p>
          </table:table-cell>
          <table:table-cell office:value-type="float" office:value="9865" table:style-name="ce17">
            <text:p>9,865</text:p>
          </table:table-cell>
          <table:table-cell office:value-type="percentage" office:value="0.85737875890839566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30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Essex</text:p>
          </table:table-cell>
          <table:table-cell office:value-type="float" office:value="19955" table:style-name="ce17">
            <text:p>19,955</text:p>
          </table:table-cell>
          <table:table-cell office:value-type="float" office:value="17696" table:style-name="ce17">
            <text:p>17,696</text:p>
          </table:table-cell>
          <table:table-cell office:value-type="percentage" office:value="0.8867952894011526" table:style-name="ce18">
            <text:p>88.7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31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ffolk</text:p>
          </table:table-cell>
          <table:table-cell office:value-type="float" office:value="14687" table:style-name="ce17">
            <text:p>14,687</text:p>
          </table:table-cell>
          <table:table-cell office:value-type="float" office:value="13050" table:style-name="ce17">
            <text:p>13,050</text:p>
          </table:table-cell>
          <table:table-cell office:value-type="percentage" office:value="0.88854088649826379" table:style-name="ce18">
            <text:p>88.9%</text:p>
          </table:table-cell>
          <table:table-cell office:value-type="string" table:style-name="ce19">
            <text:p>-</text:p>
          </table:table-cell>
          <table:table-cell office:value-type="string" office:string-value="East Of England" table:formula="of:=VLOOKUP(['CSP-S03_Table'.$A32];['CSP-S02_Table'.$A$19:.$F$124];6;FALSE)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</text:p>
          </table:table-cell>
          <table:table-cell office:value-type="float" office:value="103533" table:style-name="ce17">
            <text:p>103,533</text:p>
          </table:table-cell>
          <table:table-cell office:value-type="float" office:value="86320" table:style-name="ce17">
            <text:p>86,320</text:p>
          </table:table-cell>
          <table:table-cell office:value-type="percentage" office:value="0.83374383046951217" table:style-name="ce18">
            <text:p>83.4%</text:p>
          </table:table-cell>
          <table:table-cell office:value-type="string" table:style-name="ce19">
            <text:p>-</text:p>
          </table:table-cell>
          <table:table-cell office:value-type="string" office:string-value="London" table:formula="of:=VLOOKUP(['CSP-S03_Table'.$A33];['CSP-S02_Table'.$A$19:.$F$124];6;FALSE)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</text:p>
          </table:table-cell>
          <table:table-cell office:value-type="float" office:value="143719" table:style-name="ce17">
            <text:p>143,719</text:p>
          </table:table-cell>
          <table:table-cell office:value-type="float" office:value="123330" table:style-name="ce17">
            <text:p>123,330</text:p>
          </table:table-cell>
          <table:table-cell office:value-type="percentage" office:value="0.85813288430896406" table:style-name="ce18">
            <text:p>85.8%</text:p>
          </table:table-cell>
          <table:table-cell office:value-type="string" table:style-name="ce19">
            <text:p>-</text:p>
          </table:table-cell>
          <table:table-cell office:value-type="string" office:string-value="London" table:formula="of:=VLOOKUP(['CSP-S03_Table'.$A34];['CSP-S02_Table'.$A$19:.$F$124];6;FALSE)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</text:p>
          </table:table-cell>
          <table:table-cell office:value-type="float" office:value="158169" table:style-name="ce17">
            <text:p>158,169</text:p>
          </table:table-cell>
          <table:table-cell office:value-type="float" office:value="135336" table:style-name="ce17">
            <text:p>135,336</text:p>
          </table:table-cell>
          <table:table-cell office:value-type="percentage" office:value="0.85564175027976408" table:style-name="ce18">
            <text:p>85.6%</text:p>
          </table:table-cell>
          <table:table-cell office:value-type="string" table:style-name="ce19">
            <text:p>-</text:p>
          </table:table-cell>
          <table:table-cell office:value-type="string" office:string-value="London" table:formula="of:=VLOOKUP(['CSP-S03_Table'.$A35];['CSP-S02_Table'.$A$19:.$F$124];6;FALSE)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</text:p>
          </table:table-cell>
          <table:table-cell office:value-type="float" office:value="134414" table:style-name="ce17">
            <text:p>134,414</text:p>
          </table:table-cell>
          <table:table-cell office:value-type="float" office:value="116389" table:style-name="ce17">
            <text:p>116,389</text:p>
          </table:table-cell>
          <table:table-cell office:value-type="percentage" office:value="0.86589938548067913" table:style-name="ce18">
            <text:p>86.6%</text:p>
          </table:table-cell>
          <table:table-cell office:value-type="string" table:style-name="ce19">
            <text:p>-</text:p>
          </table:table-cell>
          <table:table-cell office:value-type="string" office:string-value="London" table:formula="of:=VLOOKUP(['CSP-S03_Table'.$A36];['CSP-S02_Table'.$A$19:.$F$124];6;FALSE)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</text:p>
          </table:table-cell>
          <table:table-cell office:value-type="float" office:value="112534" table:style-name="ce17">
            <text:p>112,534</text:p>
          </table:table-cell>
          <table:table-cell office:value-type="float" office:value="98039" table:style-name="ce17">
            <text:p>98,039</text:p>
          </table:table-cell>
          <table:table-cell office:value-type="percentage" office:value="0.87119448344500328" table:style-name="ce18">
            <text:p>87.1%</text:p>
          </table:table-cell>
          <table:table-cell office:value-type="string" table:style-name="ce19">
            <text:p>-</text:p>
          </table:table-cell>
          <table:table-cell office:value-type="string" office:string-value="London" table:formula="of:=VLOOKUP(['CSP-S03_Table'.$A37];['CSP-S02_Table'.$A$19:.$F$124];6;FALSE)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Solihull</text:p>
          </table:table-cell>
          <table:table-cell office:value-type="float" office:value="69380" table:style-name="ce17">
            <text:p>69,380</text:p>
          </table:table-cell>
          <table:table-cell office:value-type="float" office:value="39928" table:style-name="ce17">
            <text:p>39,928</text:p>
          </table:table-cell>
          <table:table-cell office:value-type="percentage" office:value="0.57549726145863356" table:style-name="ce18">
            <text:p>57.5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38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And West Birmingham</text:p>
          </table:table-cell>
          <table:table-cell office:value-type="float" office:value="78934" table:style-name="ce17">
            <text:p>78,934</text:p>
          </table:table-cell>
          <table:table-cell office:value-type="float" office:value="46065" table:style-name="ce17">
            <text:p>46,065</text:p>
          </table:table-cell>
          <table:table-cell office:value-type="percentage" office:value="0.5835888210403628" table:style-name="ce18">
            <text:p>58.4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39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nnock Chase</text:p>
          </table:table-cell>
          <table:table-cell office:value-type="float" office:value="7946" table:style-name="ce17">
            <text:p>7,946</text:p>
          </table:table-cell>
          <table:table-cell office:value-type="float" office:value="4976" table:style-name="ce17">
            <text:p>4,976</text:p>
          </table:table-cell>
          <table:table-cell office:value-type="percentage" office:value="0.62622703246916689" table:style-name="ce18">
            <text:p>62.6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0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Warwickshire</text:p>
          </table:table-cell>
          <table:table-cell office:value-type="float" office:value="55121" table:style-name="ce17">
            <text:p>55,121</text:p>
          </table:table-cell>
          <table:table-cell office:value-type="float" office:value="31962" table:style-name="ce17">
            <text:p>31,962</text:p>
          </table:table-cell>
          <table:table-cell office:value-type="percentage" office:value="0.57985159920901286" table:style-name="ce18">
            <text:p>58.0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1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Derbyshire</text:p>
          </table:table-cell>
          <table:table-cell office:value-type="float" office:value="57530" table:style-name="ce17">
            <text:p>57,530</text:p>
          </table:table-cell>
          <table:table-cell office:value-type="float" office:value="37688" table:style-name="ce17">
            <text:p>37,688</text:p>
          </table:table-cell>
          <table:table-cell office:value-type="percentage" office:value="0.6551016860768295" table:style-name="ce18">
            <text:p>65.5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2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eicestershire And Rutland</text:p>
          </table:table-cell>
          <table:table-cell office:value-type="float" office:value="18869" table:style-name="ce17">
            <text:p>18,869</text:p>
          </table:table-cell>
          <table:table-cell office:value-type="float" office:value="11800" table:style-name="ce17">
            <text:p>11,800</text:p>
          </table:table-cell>
          <table:table-cell office:value-type="percentage" office:value="0.62536435423180881" table:style-name="ce18">
            <text:p>62.5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3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taffordshire</text:p>
          </table:table-cell>
          <table:table-cell office:value-type="float" office:value="7766" table:style-name="ce17">
            <text:p>7,766</text:p>
          </table:table-cell>
          <table:table-cell office:value-type="float" office:value="5090" table:style-name="ce17">
            <text:p>5,090</text:p>
          </table:table-cell>
          <table:table-cell office:value-type="percentage" office:value="0.65542106618593876" table:style-name="ce18">
            <text:p>65.5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4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Worcestershire</text:p>
          </table:table-cell>
          <table:table-cell office:value-type="float" office:value="44351" table:style-name="ce17">
            <text:p>44,351</text:p>
          </table:table-cell>
          <table:table-cell office:value-type="float" office:value="25840" table:style-name="ce17">
            <text:p>25,840</text:p>
          </table:table-cell>
          <table:table-cell office:value-type="percentage" office:value="0.58262496899731686" table:style-name="ce18">
            <text:p>58.3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5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 City</text:p>
          </table:table-cell>
          <table:table-cell office:value-type="float" office:value="20494" table:style-name="ce17">
            <text:p>20,494</text:p>
          </table:table-cell>
          <table:table-cell office:value-type="float" office:value="13219" table:style-name="ce17">
            <text:p>13,219</text:p>
          </table:table-cell>
          <table:table-cell office:value-type="percentage" office:value="0.64501805406460433" table:style-name="ce18">
            <text:p>64.5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6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</text:p>
          </table:table-cell>
          <table:table-cell office:value-type="float" office:value="41197" table:style-name="ce17">
            <text:p>41,197</text:p>
          </table:table-cell>
          <table:table-cell office:value-type="float" office:value="24176" table:style-name="ce17">
            <text:p>24,176</text:p>
          </table:table-cell>
          <table:table-cell office:value-type="percentage" office:value="0.58683884748889481" table:style-name="ce18">
            <text:p>58.7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7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Staffordshire</text:p>
          </table:table-cell>
          <table:table-cell office:value-type="float" office:value="11646" table:style-name="ce17">
            <text:p>11,646</text:p>
          </table:table-cell>
          <table:table-cell office:value-type="float" office:value="6742" table:style-name="ce17">
            <text:p>6,742</text:p>
          </table:table-cell>
          <table:table-cell office:value-type="percentage" office:value="0.57891121415078139" table:style-name="ce18">
            <text:p>57.9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8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</text:p>
          </table:table-cell>
          <table:table-cell office:value-type="float" office:value="42038" table:style-name="ce17">
            <text:p>42,038</text:p>
          </table:table-cell>
          <table:table-cell office:value-type="float" office:value="25876" table:style-name="ce17">
            <text:p>25,876</text:p>
          </table:table-cell>
          <table:table-cell office:value-type="percentage" office:value="0.61553832247014606" table:style-name="ce18">
            <text:p>61.6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49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</text:p>
          </table:table-cell>
          <table:table-cell office:value-type="float" office:value="58593" table:style-name="ce17">
            <text:p>58,593</text:p>
          </table:table-cell>
          <table:table-cell office:value-type="float" office:value="37637" table:style-name="ce17">
            <text:p>37,637</text:p>
          </table:table-cell>
          <table:table-cell office:value-type="percentage" office:value="0.64234635536668205" table:style-name="ce18">
            <text:p>64.2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0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Wrekin</text:p>
          </table:table-cell>
          <table:table-cell office:value-type="float" office:value="27566" table:style-name="ce17">
            <text:p>27,566</text:p>
          </table:table-cell>
          <table:table-cell office:value-type="float" office:value="16578" table:style-name="ce17">
            <text:p>16,578</text:p>
          </table:table-cell>
          <table:table-cell office:value-type="percentage" office:value="0.60139302038743381" table:style-name="ce18">
            <text:p>60.1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1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Staffordshire And Seisdon Peninsula</text:p>
          </table:table-cell>
          <table:table-cell office:value-type="float" office:value="11550" table:style-name="ce17">
            <text:p>11,550</text:p>
          </table:table-cell>
          <table:table-cell office:value-type="float" office:value="7275" table:style-name="ce17">
            <text:p>7,275</text:p>
          </table:table-cell>
          <table:table-cell office:value-type="percentage" office:value="0.62987012987012991" table:style-name="ce18">
            <text:p>63.0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2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 And Surrounds</text:p>
          </table:table-cell>
          <table:table-cell office:value-type="float" office:value="8272" table:style-name="ce17">
            <text:p>8,272</text:p>
          </table:table-cell>
          <table:table-cell office:value-type="float" office:value="4667" table:style-name="ce17">
            <text:p>4,667</text:p>
          </table:table-cell>
          <table:table-cell office:value-type="percentage" office:value="0.56419245647969052" table:style-name="ce18">
            <text:p>56.4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3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ke On Trent</text:p>
          </table:table-cell>
          <table:table-cell office:value-type="float" office:value="15570" table:style-name="ce17">
            <text:p>15,570</text:p>
          </table:table-cell>
          <table:table-cell office:value-type="float" office:value="8875" table:style-name="ce17">
            <text:p>8,875</text:p>
          </table:table-cell>
          <table:table-cell office:value-type="percentage" office:value="0.57000642260757872" table:style-name="ce18">
            <text:p>57.0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4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eicestershire</text:p>
          </table:table-cell>
          <table:table-cell office:value-type="float" office:value="21780" table:style-name="ce17">
            <text:p>21,780</text:p>
          </table:table-cell>
          <table:table-cell office:value-type="float" office:value="13624" table:style-name="ce17">
            <text:p>13,624</text:p>
          </table:table-cell>
          <table:table-cell office:value-type="percentage" office:value="0.62552800734618919" table:style-name="ce18">
            <text:p>62.6%</text:p>
          </table:table-cell>
          <table:table-cell office:value-type="string" table:style-name="ce19">
            <text:p>-</text:p>
          </table:table-cell>
          <table:table-cell office:value-type="string" office:string-value="Midlands" table:formula="of:=VLOOKUP(['CSP-S03_Table'.$A55];['CSP-S02_Table'.$A$19:.$F$124];6;FALSE)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rnsley</text:p>
          </table:table-cell>
          <table:table-cell office:value-type="float" office:value="15537" table:style-name="ce17">
            <text:p>15,537</text:p>
          </table:table-cell>
          <table:table-cell office:value-type="float" office:value="12562" table:style-name="ce17">
            <text:p>12,562</text:p>
          </table:table-cell>
          <table:table-cell office:value-type="percentage" office:value="0.80852159361524101" table:style-name="ce18">
            <text:p>80.9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56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ssetlaw</text:p>
          </table:table-cell>
          <table:table-cell office:value-type="float" office:value="6842" table:style-name="ce17">
            <text:p>6,842</text:p>
          </table:table-cell>
          <table:table-cell office:value-type="float" office:value="5698" table:style-name="ce17">
            <text:p>5,698</text:p>
          </table:table-cell>
          <table:table-cell office:value-type="percentage" office:value="0.83279742765273312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57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adford District And Craven</text:p>
          </table:table-cell>
          <table:table-cell office:value-type="float" office:value="33045" table:style-name="ce17">
            <text:p>33,045</text:p>
          </table:table-cell>
          <table:table-cell office:value-type="float" office:value="27452" table:style-name="ce17">
            <text:p>27,452</text:p>
          </table:table-cell>
          <table:table-cell office:value-type="percentage" office:value="0.83074595248903016" table:style-name="ce18">
            <text:p>83.1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58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lderdale</text:p>
          </table:table-cell>
          <table:table-cell office:value-type="float" office:value="12592" table:style-name="ce17">
            <text:p>12,592</text:p>
          </table:table-cell>
          <table:table-cell office:value-type="float" office:value="10294" table:style-name="ce17">
            <text:p>10,294</text:p>
          </table:table-cell>
          <table:table-cell office:value-type="percentage" office:value="0.81750317662007621" table:style-name="ce18">
            <text:p>81.8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59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unty Durham</text:p>
          </table:table-cell>
          <table:table-cell office:value-type="float" office:value="30701" table:style-name="ce17">
            <text:p>30,701</text:p>
          </table:table-cell>
          <table:table-cell office:value-type="float" office:value="24612" table:style-name="ce17">
            <text:p>24,612</text:p>
          </table:table-cell>
          <table:table-cell office:value-type="percentage" office:value="0.80166769812058236" table:style-name="ce18">
            <text:p>80.2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0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ncaster</text:p>
          </table:table-cell>
          <table:table-cell office:value-type="float" office:value="17893" table:style-name="ce17">
            <text:p>17,893</text:p>
          </table:table-cell>
          <table:table-cell office:value-type="float" office:value="14502" table:style-name="ce17">
            <text:p>14,502</text:p>
          </table:table-cell>
          <table:table-cell office:value-type="percentage" office:value="0.81048454702956463" table:style-name="ce18">
            <text:p>81.0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1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Riding Of Yorkshire</text:p>
          </table:table-cell>
          <table:table-cell office:value-type="float" office:value="16540" table:style-name="ce17">
            <text:p>16,540</text:p>
          </table:table-cell>
          <table:table-cell office:value-type="float" office:value="13620" table:style-name="ce17">
            <text:p>13,620</text:p>
          </table:table-cell>
          <table:table-cell office:value-type="percentage" office:value="0.82345828295042323" table:style-name="ce18">
            <text:p>82.3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2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ll</text:p>
          </table:table-cell>
          <table:table-cell office:value-type="float" office:value="17507" table:style-name="ce17">
            <text:p>17,507</text:p>
          </table:table-cell>
          <table:table-cell office:value-type="float" office:value="13963" table:style-name="ce17">
            <text:p>13,963</text:p>
          </table:table-cell>
          <table:table-cell office:value-type="percentage" office:value="0.79756668761067007" table:style-name="ce18">
            <text:p>79.8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3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irklees</text:p>
          </table:table-cell>
          <table:table-cell office:value-type="float" office:value="25222" table:style-name="ce17">
            <text:p>25,222</text:p>
          </table:table-cell>
          <table:table-cell office:value-type="float" office:value="20929" table:style-name="ce17">
            <text:p>20,929</text:p>
          </table:table-cell>
          <table:table-cell office:value-type="percentage" office:value="0.82979145190706527" table:style-name="ce18">
            <text:p>83.0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4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eds</text:p>
          </table:table-cell>
          <table:table-cell office:value-type="float" office:value="50735" table:style-name="ce17">
            <text:p>50,735</text:p>
          </table:table-cell>
          <table:table-cell office:value-type="float" office:value="41776" table:style-name="ce17">
            <text:p>41,776</text:p>
          </table:table-cell>
          <table:table-cell office:value-type="percentage" office:value="0.82341578791761116" table:style-name="ce18">
            <text:p>82.3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5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ewcastle Gateshead</text:p>
          </table:table-cell>
          <table:table-cell office:value-type="float" office:value="28725" table:style-name="ce17">
            <text:p>28,725</text:p>
          </table:table-cell>
          <table:table-cell office:value-type="float" office:value="23283" table:style-name="ce17">
            <text:p>23,283</text:p>
          </table:table-cell>
          <table:table-cell office:value-type="percentage" office:value="0.8105483028720627" table:style-name="ce18">
            <text:p>81.1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6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umbria</text:p>
          </table:table-cell>
          <table:table-cell office:value-type="float" office:value="17753" table:style-name="ce17">
            <text:p>17,753</text:p>
          </table:table-cell>
          <table:table-cell office:value-type="float" office:value="11416" table:style-name="ce17">
            <text:p>11,416</text:p>
          </table:table-cell>
          <table:table-cell office:value-type="percentage" office:value="0.64304624570495128" table:style-name="ce18">
            <text:p>64.3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7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incolnshire</text:p>
          </table:table-cell>
          <table:table-cell office:value-type="float" office:value="9033" table:style-name="ce17">
            <text:p>9,033</text:p>
          </table:table-cell>
          <table:table-cell office:value-type="float" office:value="7338" table:style-name="ce17">
            <text:p>7,338</text:p>
          </table:table-cell>
          <table:table-cell office:value-type="percentage" office:value="0.8123546994354035" table:style-name="ce18">
            <text:p>81.2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8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Lincolnshire</text:p>
          </table:table-cell>
          <table:table-cell office:value-type="float" office:value="9454" table:style-name="ce17">
            <text:p>9,454</text:p>
          </table:table-cell>
          <table:table-cell office:value-type="float" office:value="7724" table:style-name="ce17">
            <text:p>7,724</text:p>
          </table:table-cell>
          <table:table-cell office:value-type="percentage" office:value="0.81700867357732176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69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Tyneside</text:p>
          </table:table-cell>
          <table:table-cell office:value-type="float" office:value="13278" table:style-name="ce17">
            <text:p>13,278</text:p>
          </table:table-cell>
          <table:table-cell office:value-type="float" office:value="10680" table:style-name="ce17">
            <text:p>10,680</text:p>
          </table:table-cell>
          <table:table-cell office:value-type="percentage" office:value="0.80433800271125167" table:style-name="ce18">
            <text:p>80.4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0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Yorkshire</text:p>
          </table:table-cell>
          <table:table-cell office:value-type="float" office:value="23962" table:style-name="ce17">
            <text:p>23,962</text:p>
          </table:table-cell>
          <table:table-cell office:value-type="float" office:value="19988" table:style-name="ce17">
            <text:p>19,988</text:p>
          </table:table-cell>
          <table:table-cell office:value-type="percentage" office:value="0.83415407728904101" table:style-name="ce18">
            <text:p>83.4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1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umberland</text:p>
          </table:table-cell>
          <table:table-cell office:value-type="float" office:value="17689" table:style-name="ce17">
            <text:p>17,689</text:p>
          </table:table-cell>
          <table:table-cell office:value-type="float" office:value="14444" table:style-name="ce17">
            <text:p>14,444</text:p>
          </table:table-cell>
          <table:table-cell office:value-type="percentage" office:value="0.8165526598451015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2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otherham</text:p>
          </table:table-cell>
          <table:table-cell office:value-type="float" office:value="15188" table:style-name="ce17">
            <text:p>15,188</text:p>
          </table:table-cell>
          <table:table-cell office:value-type="float" office:value="12333" table:style-name="ce17">
            <text:p>12,333</text:p>
          </table:table-cell>
          <table:table-cell office:value-type="percentage" office:value="0.81202264946010005" table:style-name="ce18">
            <text:p>81.2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3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effield</text:p>
          </table:table-cell>
          <table:table-cell office:value-type="float" office:value="31701" table:style-name="ce17">
            <text:p>31,701</text:p>
          </table:table-cell>
          <table:table-cell office:value-type="float" office:value="26130" table:style-name="ce17">
            <text:p>26,130</text:p>
          </table:table-cell>
          <table:table-cell office:value-type="percentage" office:value="0.82426421879435985" table:style-name="ce18">
            <text:p>82.4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4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Tyneside</text:p>
          </table:table-cell>
          <table:table-cell office:value-type="float" office:value="9072" table:style-name="ce17">
            <text:p>9,072</text:p>
          </table:table-cell>
          <table:table-cell office:value-type="float" office:value="7411" table:style-name="ce17">
            <text:p>7,411</text:p>
          </table:table-cell>
          <table:table-cell office:value-type="percentage" office:value="0.81690917107583771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5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nderland</text:p>
          </table:table-cell>
          <table:table-cell office:value-type="float" office:value="15657" table:style-name="ce17">
            <text:p>15,657</text:p>
          </table:table-cell>
          <table:table-cell office:value-type="float" office:value="12872" table:style-name="ce17">
            <text:p>12,872</text:p>
          </table:table-cell>
          <table:table-cell office:value-type="percentage" office:value="0.82212428945519578" table:style-name="ce18">
            <text:p>82.2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6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ees Valley</text:p>
          </table:table-cell>
          <table:table-cell office:value-type="float" office:value="37646" table:style-name="ce17">
            <text:p>37,646</text:p>
          </table:table-cell>
          <table:table-cell office:value-type="float" office:value="30188" table:style-name="ce17">
            <text:p>30,188</text:p>
          </table:table-cell>
          <table:table-cell office:value-type="percentage" office:value="0.80189130319290225" table:style-name="ce18">
            <text:p>80.2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7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ale Of York</text:p>
          </table:table-cell>
          <table:table-cell office:value-type="float" office:value="20621" table:style-name="ce17">
            <text:p>20,621</text:p>
          </table:table-cell>
          <table:table-cell office:value-type="float" office:value="17227" table:style-name="ce17">
            <text:p>17,227</text:p>
          </table:table-cell>
          <table:table-cell office:value-type="percentage" office:value="0.83541050385529314" table:style-name="ce18">
            <text:p>83.5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8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kefield</text:p>
          </table:table-cell>
          <table:table-cell office:value-type="float" office:value="21936" table:style-name="ce17">
            <text:p>21,936</text:p>
          </table:table-cell>
          <table:table-cell office:value-type="float" office:value="17993" table:style-name="ce17">
            <text:p>17,993</text:p>
          </table:table-cell>
          <table:table-cell office:value-type="percentage" office:value="0.82024981765134941" table:style-name="ce18">
            <text:p>82.0%</text:p>
          </table:table-cell>
          <table:table-cell office:value-type="string" table:style-name="ce19">
            <text:p>-</text:p>
          </table:table-cell>
          <table:table-cell office:value-type="string" office:string-value="North East And Yorkshire" table:formula="of:=VLOOKUP(['CSP-S03_Table'.$A79];['CSP-S02_Table'.$A$19:.$F$124];6;FALSE)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burn With Darwen</text:p>
          </table:table-cell>
          <table:table-cell office:value-type="float" office:value="8741" table:style-name="ce17">
            <text:p>8,741</text:p>
          </table:table-cell>
          <table:table-cell office:value-type="float" office:value="5928" table:style-name="ce17">
            <text:p>5,928</text:p>
          </table:table-cell>
          <table:table-cell office:value-type="percentage" office:value="0.67818327422491709" table:style-name="ce18">
            <text:p>67.8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0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pool</text:p>
          </table:table-cell>
          <table:table-cell office:value-type="float" office:value="8018" table:style-name="ce17">
            <text:p>8,018</text:p>
          </table:table-cell>
          <table:table-cell office:value-type="float" office:value="5204" table:style-name="ce17">
            <text:p>5,204</text:p>
          </table:table-cell>
          <table:table-cell office:value-type="percentage" office:value="0.64903966076328257" table:style-name="ce18">
            <text:p>64.9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1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olton</text:p>
          </table:table-cell>
          <table:table-cell office:value-type="float" office:value="15224" table:style-name="ce17">
            <text:p>15,224</text:p>
          </table:table-cell>
          <table:table-cell office:value-type="float" office:value="10012" table:style-name="ce17">
            <text:p>10,012</text:p>
          </table:table-cell>
          <table:table-cell office:value-type="percentage" office:value="0.65764582238570679" table:style-name="ce18">
            <text:p>65.8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2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ry</text:p>
          </table:table-cell>
          <table:table-cell office:value-type="float" office:value="10858" table:style-name="ce17">
            <text:p>10,858</text:p>
          </table:table-cell>
          <table:table-cell office:value-type="float" office:value="7319" table:style-name="ce17">
            <text:p>7,319</text:p>
          </table:table-cell>
          <table:table-cell office:value-type="percentage" office:value="0.67406520537852277" table:style-name="ce18">
            <text:p>67.4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3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</text:p>
          </table:table-cell>
          <table:table-cell office:value-type="float" office:value="42454" table:style-name="ce17">
            <text:p>42,454</text:p>
          </table:table-cell>
          <table:table-cell office:value-type="float" office:value="27667" table:style-name="ce17">
            <text:p>27,667</text:p>
          </table:table-cell>
          <table:table-cell office:value-type="percentage" office:value="0.65169359777641678" table:style-name="ce18">
            <text:p>65.2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4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orley And South Ribble</text:p>
          </table:table-cell>
          <table:table-cell office:value-type="float" office:value="10598" table:style-name="ce17">
            <text:p>10,598</text:p>
          </table:table-cell>
          <table:table-cell office:value-type="float" office:value="7024" table:style-name="ce17">
            <text:p>7,024</text:p>
          </table:table-cell>
          <table:table-cell office:value-type="percentage" office:value="0.6627665597282506" table:style-name="ce18">
            <text:p>66.3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5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Lancashire</text:p>
          </table:table-cell>
          <table:table-cell office:value-type="float" office:value="19914" table:style-name="ce17">
            <text:p>19,914</text:p>
          </table:table-cell>
          <table:table-cell office:value-type="float" office:value="13257" table:style-name="ce17">
            <text:p>13,257</text:p>
          </table:table-cell>
          <table:table-cell office:value-type="percentage" office:value="0.66571256402530887" table:style-name="ce18">
            <text:p>66.6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6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ylde &amp; Wyre</text:p>
          </table:table-cell>
          <table:table-cell office:value-type="float" office:value="8898" table:style-name="ce17">
            <text:p>8,898</text:p>
          </table:table-cell>
          <table:table-cell office:value-type="float" office:value="6074" table:style-name="ce17">
            <text:p>6,074</text:p>
          </table:table-cell>
          <table:table-cell office:value-type="percentage" office:value="0.68262530905821528" table:style-name="ce18">
            <text:p>68.3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7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Preston</text:p>
          </table:table-cell>
          <table:table-cell office:value-type="float" office:value="10579" table:style-name="ce17">
            <text:p>10,579</text:p>
          </table:table-cell>
          <table:table-cell office:value-type="float" office:value="7079" table:style-name="ce17">
            <text:p>7,079</text:p>
          </table:table-cell>
          <table:table-cell office:value-type="percentage" office:value="0.66915587484639383" table:style-name="ce18">
            <text:p>66.9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8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lton</text:p>
          </table:table-cell>
          <table:table-cell office:value-type="float" office:value="6716" table:style-name="ce17">
            <text:p>6,716</text:p>
          </table:table-cell>
          <table:table-cell office:value-type="float" office:value="4134" table:style-name="ce17">
            <text:p>4,134</text:p>
          </table:table-cell>
          <table:table-cell office:value-type="percentage" office:value="0.61554496724240615" table:style-name="ce18">
            <text:p>61.6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89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ywood, Middleton And Rochdale</text:p>
          </table:table-cell>
          <table:table-cell office:value-type="float" office:value="12534" table:style-name="ce17">
            <text:p>12,534</text:p>
          </table:table-cell>
          <table:table-cell office:value-type="float" office:value="8376" table:style-name="ce17">
            <text:p>8,376</text:p>
          </table:table-cell>
          <table:table-cell office:value-type="percentage" office:value="0.66826232647199613" table:style-name="ce18">
            <text:p>66.8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0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nowsley</text:p>
          </table:table-cell>
          <table:table-cell office:value-type="float" office:value="9013" table:style-name="ce17">
            <text:p>9,013</text:p>
          </table:table-cell>
          <table:table-cell office:value-type="float" office:value="5702" table:style-name="ce17">
            <text:p>5,702</text:p>
          </table:table-cell>
          <table:table-cell office:value-type="percentage" office:value="0.63264173970930881" table:style-name="ce18">
            <text:p>63.3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1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verpool</text:p>
          </table:table-cell>
          <table:table-cell office:value-type="float" office:value="26439" table:style-name="ce17">
            <text:p>26,439</text:p>
          </table:table-cell>
          <table:table-cell office:value-type="float" office:value="16478" table:style-name="ce17">
            <text:p>16,478</text:p>
          </table:table-cell>
          <table:table-cell office:value-type="percentage" office:value="0.62324596240402441" table:style-name="ce18">
            <text:p>62.3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2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nchester</text:p>
          </table:table-cell>
          <table:table-cell office:value-type="float" office:value="33991" table:style-name="ce17">
            <text:p>33,991</text:p>
          </table:table-cell>
          <table:table-cell office:value-type="float" office:value="22783" table:style-name="ce17">
            <text:p>22,783</text:p>
          </table:table-cell>
          <table:table-cell office:value-type="percentage" office:value="0.67026565855667675" table:style-name="ce18">
            <text:p>67.0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3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orecambe Bay</text:p>
          </table:table-cell>
          <table:table-cell office:value-type="float" office:value="16566" table:style-name="ce17">
            <text:p>16,566</text:p>
          </table:table-cell>
          <table:table-cell office:value-type="float" office:value="11304" table:style-name="ce17">
            <text:p>11,304</text:p>
          </table:table-cell>
          <table:table-cell office:value-type="percentage" office:value="0.68236146323795721" table:style-name="ce18">
            <text:p>68.2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4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ldham</text:p>
          </table:table-cell>
          <table:table-cell office:value-type="float" office:value="12642" table:style-name="ce17">
            <text:p>12,642</text:p>
          </table:table-cell>
          <table:table-cell office:value-type="float" office:value="8747" table:style-name="ce17">
            <text:p>8,747</text:p>
          </table:table-cell>
          <table:table-cell office:value-type="percentage" office:value="0.6919000158202816" table:style-name="ce18">
            <text:p>69.2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5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alford</text:p>
          </table:table-cell>
          <table:table-cell office:value-type="float" office:value="16267" table:style-name="ce17">
            <text:p>16,267</text:p>
          </table:table-cell>
          <table:table-cell office:value-type="float" office:value="10649" table:style-name="ce17">
            <text:p>10,649</text:p>
          </table:table-cell>
          <table:table-cell office:value-type="percentage" office:value="0.65463822462654453" table:style-name="ce18">
            <text:p>65.5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6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Sefton</text:p>
          </table:table-cell>
          <table:table-cell office:value-type="float" office:value="7506" table:style-name="ce17">
            <text:p>7,506</text:p>
          </table:table-cell>
          <table:table-cell office:value-type="float" office:value="4853" table:style-name="ce17">
            <text:p>4,853</text:p>
          </table:table-cell>
          <table:table-cell office:value-type="percentage" office:value="0.64654942712496666" table:style-name="ce18">
            <text:p>64.7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7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port And Formby</text:p>
          </table:table-cell>
          <table:table-cell office:value-type="float" office:value="5933" table:style-name="ce17">
            <text:p>5,933</text:p>
          </table:table-cell>
          <table:table-cell office:value-type="float" office:value="3974" table:style-name="ce17">
            <text:p>3,974</text:p>
          </table:table-cell>
          <table:table-cell office:value-type="percentage" office:value="0.66981291083768746" table:style-name="ce18">
            <text:p>67.0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8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 Helens</text:p>
          </table:table-cell>
          <table:table-cell office:value-type="float" office:value="9843" table:style-name="ce17">
            <text:p>9,843</text:p>
          </table:table-cell>
          <table:table-cell office:value-type="float" office:value="6201" table:style-name="ce17">
            <text:p>6,201</text:p>
          </table:table-cell>
          <table:table-cell office:value-type="percentage" office:value="0.62999085644620545" table:style-name="ce18">
            <text:p>63.0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99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ockport</text:p>
          </table:table-cell>
          <table:table-cell office:value-type="float" office:value="18377" table:style-name="ce17">
            <text:p>18,377</text:p>
          </table:table-cell>
          <table:table-cell office:value-type="float" office:value="12896" table:style-name="ce17">
            <text:p>12,896</text:p>
          </table:table-cell>
          <table:table-cell office:value-type="percentage" office:value="0.70174674865320785" table:style-name="ce18">
            <text:p>70.2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0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ameside And Glossop</text:p>
          </table:table-cell>
          <table:table-cell office:value-type="float" office:value="14055" table:style-name="ce17">
            <text:p>14,055</text:p>
          </table:table-cell>
          <table:table-cell office:value-type="float" office:value="9602" table:style-name="ce17">
            <text:p>9,602</text:p>
          </table:table-cell>
          <table:table-cell office:value-type="percentage" office:value="0.68317324795446466" table:style-name="ce18">
            <text:p>68.3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1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rafford</text:p>
          </table:table-cell>
          <table:table-cell office:value-type="float" office:value="14189" table:style-name="ce17">
            <text:p>14,189</text:p>
          </table:table-cell>
          <table:table-cell office:value-type="float" office:value="9921" table:style-name="ce17">
            <text:p>9,921</text:p>
          </table:table-cell>
          <table:table-cell office:value-type="percentage" office:value="0.69920360842906482" table:style-name="ce18">
            <text:p>69.9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2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arrington</text:p>
          </table:table-cell>
          <table:table-cell office:value-type="float" office:value="11984" table:style-name="ce17">
            <text:p>11,984</text:p>
          </table:table-cell>
          <table:table-cell office:value-type="float" office:value="8164" table:style-name="ce17">
            <text:p>8,164</text:p>
          </table:table-cell>
          <table:table-cell office:value-type="percentage" office:value="0.68124165554072091" table:style-name="ce18">
            <text:p>68.1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3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Lancashire</text:p>
          </table:table-cell>
          <table:table-cell office:value-type="float" office:value="5569" table:style-name="ce17">
            <text:p>5,569</text:p>
          </table:table-cell>
          <table:table-cell office:value-type="float" office:value="3665" table:style-name="ce17">
            <text:p>3,665</text:p>
          </table:table-cell>
          <table:table-cell office:value-type="percentage" office:value="0.65810738014006109" table:style-name="ce18">
            <text:p>65.8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4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gan Borough</text:p>
          </table:table-cell>
          <table:table-cell office:value-type="float" office:value="18652" table:style-name="ce17">
            <text:p>18,652</text:p>
          </table:table-cell>
          <table:table-cell office:value-type="float" office:value="12527" table:style-name="ce17">
            <text:p>12,527</text:p>
          </table:table-cell>
          <table:table-cell office:value-type="percentage" office:value="0.67161698477375076" table:style-name="ce18">
            <text:p>67.2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5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irral</text:p>
          </table:table-cell>
          <table:table-cell office:value-type="float" office:value="17250" table:style-name="ce17">
            <text:p>17,250</text:p>
          </table:table-cell>
          <table:table-cell office:value-type="float" office:value="11148" table:style-name="ce17">
            <text:p>11,148</text:p>
          </table:table-cell>
          <table:table-cell office:value-type="percentage" office:value="0.64626086956521744" table:style-name="ce18">
            <text:p>64.6%</text:p>
          </table:table-cell>
          <table:table-cell office:value-type="string" table:style-name="ce19">
            <text:p>-</text:p>
          </table:table-cell>
          <table:table-cell office:value-type="string" office:string-value="North West" table:formula="of:=VLOOKUP(['CSP-S03_Table'.$A106];['CSP-S02_Table'.$A$19:.$F$124];6;FALSE)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erkshire West</text:p>
          </table:table-cell>
          <table:table-cell office:value-type="float" office:value="31503" table:style-name="ce17">
            <text:p>31,503</text:p>
          </table:table-cell>
          <table:table-cell office:value-type="float" office:value="30700" table:style-name="ce17">
            <text:p>30,700</text:p>
          </table:table-cell>
          <table:table-cell office:value-type="percentage" office:value="0.97451036409230862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07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ghton And Hove</text:p>
          </table:table-cell>
          <table:table-cell office:value-type="float" office:value="17761" table:style-name="ce17">
            <text:p>17,761</text:p>
          </table:table-cell>
          <table:table-cell office:value-type="float" office:value="17176" table:style-name="ce17">
            <text:p>17,176</text:p>
          </table:table-cell>
          <table:table-cell office:value-type="percentage" office:value="0.96706266539046226" table:style-name="ce18">
            <text:p>96.7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08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</text:p>
          </table:table-cell>
          <table:table-cell office:value-type="float" office:value="32239" table:style-name="ce17">
            <text:p>32,239</text:p>
          </table:table-cell>
          <table:table-cell office:value-type="float" office:value="31496" table:style-name="ce17">
            <text:p>31,496</text:p>
          </table:table-cell>
          <table:table-cell office:value-type="percentage" office:value="0.97695337944725336" table:style-name="ce18">
            <text:p>97.7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09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ast Sussex</text:p>
          </table:table-cell>
          <table:table-cell office:value-type="float" office:value="28319" table:style-name="ce17">
            <text:p>28,319</text:p>
          </table:table-cell>
          <table:table-cell office:value-type="float" office:value="27248" table:style-name="ce17">
            <text:p>27,248</text:p>
          </table:table-cell>
          <table:table-cell office:value-type="percentage" office:value="0.96218086796850166" table:style-name="ce18">
            <text:p>96.2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0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</text:p>
          </table:table-cell>
          <table:table-cell office:value-type="float" office:value="46183" table:style-name="ce17">
            <text:p>46,183</text:p>
          </table:table-cell>
          <table:table-cell office:value-type="float" office:value="45494" table:style-name="ce17">
            <text:p>45,494</text:p>
          </table:table-cell>
          <table:table-cell office:value-type="percentage" office:value="0.98508109044453585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office:string-value="South East" table:formula="of:=VLOOKUP(['CSP-S03_Table'.$A111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, Southampton And Isle Of Wight</text:p>
          </table:table-cell>
          <table:table-cell office:value-type="float" office:value="87005" table:style-name="ce17">
            <text:p>87,005</text:p>
          </table:table-cell>
          <table:table-cell office:value-type="float" office:value="84772" table:style-name="ce17">
            <text:p>84,772</text:p>
          </table:table-cell>
          <table:table-cell office:value-type="percentage" office:value="0.97433480834434805" table:style-name="ce18">
            <text:p>97.4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2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Medway</text:p>
          </table:table-cell>
          <table:table-cell office:value-type="float" office:value="105275" table:style-name="ce17">
            <text:p>105,275</text:p>
          </table:table-cell>
          <table:table-cell office:value-type="float" office:value="101861" table:style-name="ce17">
            <text:p>101,861</text:p>
          </table:table-cell>
          <table:table-cell office:value-type="percentage" office:value="0.96757064830206607" table:style-name="ce18">
            <text:p>96.8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3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xfordshire</text:p>
          </table:table-cell>
          <table:table-cell office:value-type="float" office:value="43084" table:style-name="ce17">
            <text:p>43,084</text:p>
          </table:table-cell>
          <table:table-cell office:value-type="float" office:value="42193" table:style-name="ce17">
            <text:p>42,193</text:p>
          </table:table-cell>
          <table:table-cell office:value-type="percentage" office:value="0.97931946894438771" table:style-name="ce18">
            <text:p>97.9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4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ortsmouth</text:p>
          </table:table-cell>
          <table:table-cell office:value-type="float" office:value="11958" table:style-name="ce17">
            <text:p>11,958</text:p>
          </table:table-cell>
          <table:table-cell office:value-type="float" office:value="11680" table:style-name="ce17">
            <text:p>11,680</text:p>
          </table:table-cell>
          <table:table-cell office:value-type="percentage" office:value="0.97675196521157381" table:style-name="ce18">
            <text:p>97.7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5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</text:p>
          </table:table-cell>
          <table:table-cell office:value-type="float" office:value="62098" table:style-name="ce17">
            <text:p>62,098</text:p>
          </table:table-cell>
          <table:table-cell office:value-type="float" office:value="60375" table:style-name="ce17">
            <text:p>60,375</text:p>
          </table:table-cell>
          <table:table-cell office:value-type="percentage" office:value="0.9722535347354182" table:style-name="ce18">
            <text:p>97.2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6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Sussex</text:p>
          </table:table-cell>
          <table:table-cell office:value-type="float" office:value="48636" table:style-name="ce17">
            <text:p>48,636</text:p>
          </table:table-cell>
          <table:table-cell office:value-type="float" office:value="46979" table:style-name="ce17">
            <text:p>46,979</text:p>
          </table:table-cell>
          <table:table-cell office:value-type="percentage" office:value="0.96593058639690765" table:style-name="ce18">
            <text:p>96.6%</text:p>
          </table:table-cell>
          <table:table-cell office:value-type="string" table:style-name="ce19">
            <text:p>-</text:p>
          </table:table-cell>
          <table:table-cell office:value-type="string" office:string-value="South East" table:formula="of:=VLOOKUP(['CSP-S03_Table'.$A117];['CSP-S02_Table'.$A$19:.$F$124];6;FALSE)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North East Somerset, Swindon And Wiltshire</text:p>
          </table:table-cell>
          <table:table-cell office:value-type="float" office:value="55259" table:style-name="ce17">
            <text:p>55,259</text:p>
          </table:table-cell>
          <table:table-cell office:value-type="float" office:value="40699" table:style-name="ce17">
            <text:p>40,699</text:p>
          </table:table-cell>
          <table:table-cell office:value-type="percentage" office:value="0.73651350911163793" table:style-name="ce18">
            <text:p>73.7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18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South Gloucestershire</text:p>
          </table:table-cell>
          <table:table-cell office:value-type="float" office:value="61267" table:style-name="ce17">
            <text:p>61,267</text:p>
          </table:table-cell>
          <table:table-cell office:value-type="float" office:value="47029" table:style-name="ce17">
            <text:p>47,029</text:p>
          </table:table-cell>
          <table:table-cell office:value-type="percentage" office:value="0.76760735795779134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19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</text:p>
          </table:table-cell>
          <table:table-cell office:value-type="float" office:value="65205" table:style-name="ce17">
            <text:p>65,205</text:p>
          </table:table-cell>
          <table:table-cell office:value-type="float" office:value="46421" table:style-name="ce17">
            <text:p>46,421</text:p>
          </table:table-cell>
          <table:table-cell office:value-type="percentage" office:value="0.71192393221378725" table:style-name="ce18">
            <text:p>71.2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20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</text:p>
          </table:table-cell>
          <table:table-cell office:value-type="float" office:value="41731" table:style-name="ce17">
            <text:p>41,731</text:p>
          </table:table-cell>
          <table:table-cell office:value-type="float" office:value="40446" table:style-name="ce17">
            <text:p>40,446</text:p>
          </table:table-cell>
          <table:table-cell office:value-type="percentage" office:value="0.96920754355275451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21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</text:p>
          </table:table-cell>
          <table:table-cell office:value-type="float" office:value="38181" table:style-name="ce17">
            <text:p>38,181</text:p>
          </table:table-cell>
          <table:table-cell office:value-type="float" office:value="29278" table:style-name="ce17">
            <text:p>29,278</text:p>
          </table:table-cell>
          <table:table-cell office:value-type="percentage" office:value="0.76682119378748592" table:style-name="ce18">
            <text:p>76.7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22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rnow</text:p>
          </table:table-cell>
          <table:table-cell office:value-type="float" office:value="30965" table:style-name="ce17">
            <text:p>30,965</text:p>
          </table:table-cell>
          <table:table-cell office:value-type="float" office:value="21496" table:style-name="ce17">
            <text:p>21,496</text:p>
          </table:table-cell>
          <table:table-cell office:value-type="percentage" office:value="0.69420313256902955" table:style-name="ce18">
            <text:p>69.4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23];['CSP-S02_Table'.$A$19:.$F$124];6;FALSE)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</text:p>
          </table:table-cell>
          <table:table-cell office:value-type="float" office:value="30336" table:style-name="ce17">
            <text:p>30,336</text:p>
          </table:table-cell>
          <table:table-cell office:value-type="float" office:value="21299" table:style-name="ce17">
            <text:p>21,299</text:p>
          </table:table-cell>
          <table:table-cell office:value-type="percentage" office:value="0.70210311181434604" table:style-name="ce18">
            <text:p>70.2%</text:p>
          </table:table-cell>
          <table:table-cell office:value-type="string" table:style-name="ce19">
            <text:p>-</text:p>
          </table:table-cell>
          <table:table-cell office:value-type="string" office:string-value="South West" table:formula="of:=VLOOKUP(['CSP-S03_Table'.$A124];['CSP-S02_Table'.$A$19:.$F$124];6;FALSE)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4_(All)_Table" table:style-name="ta2">
        <table:table-column table:style-name="co13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4: Minimise false negative reporting (All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NHS England Region</text:p>
          </table:table-cell>
          <table:table-cell office:value-type="string" table:style-name="ce14">
            <text:p>Abnormal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All)</text:p>
          </table:table-cell>
          <table:table-cell office:value-type="string" table:style-name="ce14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3590" table:style-name="ce17">
            <text:p>13,590</text:p>
          </table:table-cell>
          <table:table-cell office:value-type="float" office:value="13231" table:style-name="ce17">
            <text:p>13,231</text:p>
          </table:table-cell>
          <table:table-cell office:value-type="percentage" office:value="0.97358351729212655" table:style-name="ce18">
            <text:p>97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50335" table:style-name="ce17">
            <text:p>50,335</text:p>
          </table:table-cell>
          <table:table-cell office:value-type="float" office:value="48851" table:style-name="ce17">
            <text:p>48,851</text:p>
          </table:table-cell>
          <table:table-cell office:value-type="percentage" office:value="0.97051753253203532" table:style-name="ce18">
            <text:p>97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29019" table:style-name="ce17">
            <text:p>29,019</text:p>
          </table:table-cell>
          <table:table-cell office:value-type="float" office:value="28443" table:style-name="ce17">
            <text:p>28,443</text:p>
          </table:table-cell>
          <table:table-cell office:value-type="percentage" office:value="0.98015093559392119" table:style-name="ce18">
            <text:p>98.0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23827" table:style-name="ce17">
            <text:p>23,827</text:p>
          </table:table-cell>
          <table:table-cell office:value-type="float" office:value="23456" table:style-name="ce17">
            <text:p>23,456</text:p>
          </table:table-cell>
          <table:table-cell office:value-type="percentage" office:value="0.98442942879926132" table:style-name="ce18">
            <text:p>98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20325" table:style-name="ce17">
            <text:p>20,325</text:p>
          </table:table-cell>
          <table:table-cell office:value-type="float" office:value="20114" table:style-name="ce17">
            <text:p>20,114</text:p>
          </table:table-cell>
          <table:table-cell office:value-type="percentage" office:value="0.98961869618696185" table:style-name="ce18">
            <text:p>99.0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32638" table:style-name="ce17">
            <text:p>32,638</text:p>
          </table:table-cell>
          <table:table-cell office:value-type="float" office:value="31792" table:style-name="ce17">
            <text:p>31,792</text:p>
          </table:table-cell>
          <table:table-cell office:value-type="percentage" office:value="0.97407929407439187" table:style-name="ce18">
            <text:p>97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9590" table:style-name="ce17">
            <text:p>9,590</text:p>
          </table:table-cell>
          <table:table-cell office:value-type="float" office:value="9133" table:style-name="ce17">
            <text:p>9,133</text:p>
          </table:table-cell>
          <table:table-cell office:value-type="percentage" office:value="0.95234619395203335" table:style-name="ce18">
            <text:p>95.2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79324" table:style-name="ce21">
            <text:p>179,324</text:p>
          </table:table-cell>
          <table:table-cell office:value-type="float" office:value="175020" table:style-name="ce21">
            <text:p>175,020</text:p>
          </table:table-cell>
          <table:table-cell office:value-type="percentage" office:value="0.97599875086435728" table:style-name="ce22">
            <text:p>97.6%</text:p>
          </table:table-cell>
          <table:table-cell office:value-type="string" table:style-name="ce23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25">
            <text:p>Screening Laboratory / Code</text:p>
          </table:table-cell>
          <table:table-cell office:value-type="string" table:style-name="ce14">
            <text:p>Abnormal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All)</text:p>
          </table:table-cell>
          <table:table-cell office:value-type="string" table:style-name="ce14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">
            <text:p>Berkshire and Surrey Pathology Services (61290)</text:p>
          </table:table-cell>
          <table:table-cell office:value-type="float" office:value="32638" table:style-name="ce17">
            <text:p>32,638</text:p>
          </table:table-cell>
          <table:table-cell office:value-type="float" office:value="31792" table:style-name="ce17">
            <text:p>31,792</text:p>
          </table:table-cell>
          <table:table-cell office:value-type="percentage" office:value="0.97407929407439187" table:style-name="ce18">
            <text:p>97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alth Service Laboratories Cervical Cytology Service (61025)</text:p>
          </table:table-cell>
          <table:table-cell office:value-type="float" office:value="50335" table:style-name="ce17">
            <text:p>50,335</text:p>
          </table:table-cell>
          <table:table-cell office:value-type="float" office:value="48851" table:style-name="ce17">
            <text:p>48,851</text:p>
          </table:table-cell>
          <table:table-cell office:value-type="percentage" office:value="0.97051753253203532" table:style-name="ce18">
            <text:p>97.1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chester Cytology Centre (62010)</text:p>
          </table:table-cell>
          <table:table-cell office:value-type="float" office:value="20325" table:style-name="ce17">
            <text:p>20,325</text:p>
          </table:table-cell>
          <table:table-cell office:value-type="float" office:value="20114" table:style-name="ce17">
            <text:p>20,114</text:p>
          </table:table-cell>
          <table:table-cell office:value-type="percentage" office:value="0.98961869618696185" table:style-name="ce18">
            <text:p>99.0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folk and Norwich University Hospital (60540)</text:p>
          </table:table-cell>
          <table:table-cell office:value-type="float" office:value="13590" table:style-name="ce17">
            <text:p>13,590</text:p>
          </table:table-cell>
          <table:table-cell office:value-type="float" office:value="13231" table:style-name="ce17">
            <text:p>13,231</text:p>
          </table:table-cell>
          <table:table-cell office:value-type="percentage" office:value="0.97358351729212655" table:style-name="ce18">
            <text:p>97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en Elizabeth Hospital (60080)</text:p>
          </table:table-cell>
          <table:table-cell office:value-type="float" office:value="23827" table:style-name="ce17">
            <text:p>23,827</text:p>
          </table:table-cell>
          <table:table-cell office:value-type="float" office:value="23456" table:style-name="ce17">
            <text:p>23,456</text:p>
          </table:table-cell>
          <table:table-cell office:value-type="percentage" office:value="0.98442942879926132" table:style-name="ce18">
            <text:p>98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Derby Hospital (60370)</text:p>
          </table:table-cell>
          <table:table-cell office:value-type="float" office:value="12488" table:style-name="ce17">
            <text:p>12,488</text:p>
          </table:table-cell>
          <table:table-cell office:value-type="float" office:value="12306" table:style-name="ce17">
            <text:p>12,306</text:p>
          </table:table-cell>
          <table:table-cell office:value-type="percentage" office:value="0.98542600896860988" table:style-name="ce18">
            <text:p>98.5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Wolverhampton Hospitals (61740)</text:p>
          </table:table-cell>
          <table:table-cell office:value-type="float" office:value="16531" table:style-name="ce17">
            <text:p>16,531</text:p>
          </table:table-cell>
          <table:table-cell office:value-type="float" office:value="16137" table:style-name="ce17">
            <text:p>16,137</text:p>
          </table:table-cell>
          <table:table-cell office:value-type="percentage" office:value="0.97616599116810843" table:style-name="ce18">
            <text:p>97.6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uthmead Hospital (61590)</text:p>
          </table:table-cell>
          <table:table-cell office:value-type="float" office:value="9590" table:style-name="ce17">
            <text:p>9,590</text:p>
          </table:table-cell>
          <table:table-cell office:value-type="float" office:value="9133" table:style-name="ce17">
            <text:p>9,133</text:p>
          </table:table-cell>
          <table:table-cell office:value-type="percentage" office:value="0.95234619395203335" table:style-name="ce18">
            <text:p>95.2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179324" table:style-name="ce27">
            <text:p>179,324</text:p>
          </table:table-cell>
          <table:table-cell office:value-type="float" office:value="175020" table:style-name="ce27">
            <text:p>175,020</text:p>
          </table:table-cell>
          <table:table-cell office:value-type="percentage" office:value="0.97599875086435728" table:style-name="ce18">
            <text:p>97.6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048452" table:style-name="ro3">
          <table:table-cell table:number-columns-repeated="16384"/>
        </table:table-row>
      </table:table>
      <table:table table:name="CSP-S04_(High_Grade)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4: Minimise false negative reporting (High Grade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NHS England Region</text:p>
          </table:table-cell>
          <table:table-cell office:value-type="string" table:style-name="ce14">
            <text:p>High Grade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High Grade)</text:p>
          </table:table-cell>
          <table:table-cell office:value-type="string" table:style-name="ce14">
            <text:p>Meeting &gt;=9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520" table:style-name="ce17">
            <text:p>3,520</text:p>
          </table:table-cell>
          <table:table-cell office:value-type="float" office:value="3475" table:style-name="ce17">
            <text:p>3,475</text:p>
          </table:table-cell>
          <table:table-cell office:value-type="percentage" office:value="0.98721590909090906" table:style-name="ce18">
            <text:p>98.7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11619" table:style-name="ce17">
            <text:p>11,619</text:p>
          </table:table-cell>
          <table:table-cell office:value-type="float" office:value="11371" table:style-name="ce17">
            <text:p>11,371</text:p>
          </table:table-cell>
          <table:table-cell office:value-type="percentage" office:value="0.97865565022807466" table:style-name="ce18">
            <text:p>97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6605" table:style-name="ce17">
            <text:p>6,605</text:p>
          </table:table-cell>
          <table:table-cell office:value-type="float" office:value="6524" table:style-name="ce17">
            <text:p>6,524</text:p>
          </table:table-cell>
          <table:table-cell office:value-type="percentage" office:value="0.98773656320968961" table:style-name="ce18">
            <text:p>98.8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6754" table:style-name="ce17">
            <text:p>6,754</text:p>
          </table:table-cell>
          <table:table-cell office:value-type="float" office:value="6720" table:style-name="ce17">
            <text:p>6,720</text:p>
          </table:table-cell>
          <table:table-cell office:value-type="percentage" office:value="0.9949659461060113" table:style-name="ce18">
            <text:p>99.5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994" table:style-name="ce17">
            <text:p>4,994</text:p>
          </table:table-cell>
          <table:table-cell office:value-type="float" office:value="4962" table:style-name="ce17">
            <text:p>4,962</text:p>
          </table:table-cell>
          <table:table-cell office:value-type="percentage" office:value="0.99359231077292753" table:style-name="ce18">
            <text:p>99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6964" table:style-name="ce17">
            <text:p>6,964</text:p>
          </table:table-cell>
          <table:table-cell office:value-type="float" office:value="6888" table:style-name="ce17">
            <text:p>6,888</text:p>
          </table:table-cell>
          <table:table-cell office:value-type="percentage" office:value="0.98908673176335438" table:style-name="ce18">
            <text:p>98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1973" table:style-name="ce17">
            <text:p>1,973</text:p>
          </table:table-cell>
          <table:table-cell office:value-type="float" office:value="1920" table:style-name="ce17">
            <text:p>1,920</text:p>
          </table:table-cell>
          <table:table-cell office:value-type="percentage" office:value="0.973137354282818" table:style-name="ce18">
            <text:p>97.3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42429" table:style-name="ce21">
            <text:p>42,429</text:p>
          </table:table-cell>
          <table:table-cell office:value-type="float" office:value="41860" table:style-name="ce21">
            <text:p>41,860</text:p>
          </table:table-cell>
          <table:table-cell office:value-type="percentage" office:value="0.9865893610502251" table:style-name="ce22">
            <text:p>98.7%</text:p>
          </table:table-cell>
          <table:table-cell office:value-type="string" table:style-name="ce23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25">
            <text:p>Screening Laboratory / Code</text:p>
          </table:table-cell>
          <table:table-cell office:value-type="string" table:style-name="ce14">
            <text:p>High Grade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High Grade)</text:p>
          </table:table-cell>
          <table:table-cell office:value-type="string" table:style-name="ce14">
            <text:p>Meeting &gt;=9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6964" table:style-name="ce17">
            <text:p>6,964</text:p>
          </table:table-cell>
          <table:table-cell office:value-type="float" office:value="6888" table:style-name="ce17">
            <text:p>6,888</text:p>
          </table:table-cell>
          <table:table-cell office:value-type="percentage" office:value="0.98908673176335438" table:style-name="ce18">
            <text:p>98.9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11619" table:style-name="ce17">
            <text:p>11,619</text:p>
          </table:table-cell>
          <table:table-cell office:value-type="float" office:value="11371" table:style-name="ce17">
            <text:p>11,371</text:p>
          </table:table-cell>
          <table:table-cell office:value-type="percentage" office:value="0.97865565022807466" table:style-name="ce18">
            <text:p>97.9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994" table:style-name="ce17">
            <text:p>4,994</text:p>
          </table:table-cell>
          <table:table-cell office:value-type="float" office:value="4962" table:style-name="ce17">
            <text:p>4,962</text:p>
          </table:table-cell>
          <table:table-cell office:value-type="percentage" office:value="0.99359231077292753" table:style-name="ce18">
            <text:p>99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3520" table:style-name="ce17">
            <text:p>3,520</text:p>
          </table:table-cell>
          <table:table-cell office:value-type="float" office:value="3475" table:style-name="ce17">
            <text:p>3,475</text:p>
          </table:table-cell>
          <table:table-cell office:value-type="percentage" office:value="0.98721590909090906" table:style-name="ce18">
            <text:p>98.7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6754" table:style-name="ce17">
            <text:p>6,754</text:p>
          </table:table-cell>
          <table:table-cell office:value-type="float" office:value="6720" table:style-name="ce17">
            <text:p>6,720</text:p>
          </table:table-cell>
          <table:table-cell office:value-type="percentage" office:value="0.9949659461060113" table:style-name="ce18">
            <text:p>99.5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3415" table:style-name="ce17">
            <text:p>3,415</text:p>
          </table:table-cell>
          <table:table-cell office:value-type="float" office:value="3372" table:style-name="ce17">
            <text:p>3,372</text:p>
          </table:table-cell>
          <table:table-cell office:value-type="percentage" office:value="0.98740849194729141" table:style-name="ce18">
            <text:p>98.7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3190" table:style-name="ce17">
            <text:p>3,190</text:p>
          </table:table-cell>
          <table:table-cell office:value-type="float" office:value="3152" table:style-name="ce17">
            <text:p>3,152</text:p>
          </table:table-cell>
          <table:table-cell office:value-type="percentage" office:value="0.98808777429467087" table:style-name="ce18">
            <text:p>98.8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1973" table:style-name="ce17">
            <text:p>1,973</text:p>
          </table:table-cell>
          <table:table-cell office:value-type="float" office:value="1920" table:style-name="ce17">
            <text:p>1,920</text:p>
          </table:table-cell>
          <table:table-cell office:value-type="percentage" office:value="0.973137354282818" table:style-name="ce18">
            <text:p>97.3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42429" table:style-name="ce21">
            <text:p>42,429</text:p>
          </table:table-cell>
          <table:table-cell office:value-type="float" office:value="41860" table:style-name="ce21">
            <text:p>41,860</text:p>
          </table:table-cell>
          <table:table-cell office:value-type="percentage" office:value="0.9865893610502251" table:style-name="ce22">
            <text:p>98.7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048452" table:style-name="ro3">
          <table:table-cell table:number-columns-repeated="16384"/>
        </table:table-row>
      </table:table>
      <table:table table:name="CSP-S05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5: Proportion of samples reported as cytology inadequa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B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Samples</text:p>
          </table:table-cell>
          <table:table-cell office:value-type="string" table:style-name="ce14">
            <text:p>Inadequate</text:p>
          </table:table-cell>
          <table:table-cell office:value-type="string" table:style-name="ce14">
            <text:p>% of Inadequate (CSP-S05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88713" table:style-name="ce17">
            <text:p>388,713</text:p>
          </table:table-cell>
          <table:table-cell office:value-type="float" office:value="798" table:style-name="ce17">
            <text:p>798</text:p>
          </table:table-cell>
          <table:table-cell office:value-type="percentage" office:value="2.0529285102376302E-3" table:style-name="ce28">
            <text:p>0.2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659327" table:style-name="ce17">
            <text:p>659,327</text:p>
          </table:table-cell>
          <table:table-cell office:value-type="float" office:value="6759" table:style-name="ce17">
            <text:p>6,759</text:p>
          </table:table-cell>
          <table:table-cell office:value-type="percentage" office:value="1.0251362374057183E-2" table:style-name="ce28">
            <text:p>1.03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94158" table:style-name="ce17">
            <text:p>594,158</text:p>
          </table:table-cell>
          <table:table-cell office:value-type="float" office:value="1677" table:style-name="ce17">
            <text:p>1,677</text:p>
          </table:table-cell>
          <table:table-cell office:value-type="percentage" office:value="2.822481562143403E-3" table:style-name="ce28">
            <text:p>0.2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483188" table:style-name="ce17">
            <text:p>483,188</text:p>
          </table:table-cell>
          <table:table-cell office:value-type="float" office:value="1634" table:style-name="ce17">
            <text:p>1,634</text:p>
          </table:table-cell>
          <table:table-cell office:value-type="percentage" office:value="3.3817064993335927E-3" table:style-name="ce28">
            <text:p>0.3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19734" table:style-name="ce17">
            <text:p>419,734</text:p>
          </table:table-cell>
          <table:table-cell office:value-type="float" office:value="1287" table:style-name="ce17">
            <text:p>1,287</text:p>
          </table:table-cell>
          <table:table-cell office:value-type="percentage" office:value="3.0662276584694117E-3" table:style-name="ce28">
            <text:p>0.3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57731" table:style-name="ce17">
            <text:p>557,731</text:p>
          </table:table-cell>
          <table:table-cell office:value-type="float" office:value="3248" table:style-name="ce17">
            <text:p>3,248</text:p>
          </table:table-cell>
          <table:table-cell office:value-type="percentage" office:value="5.8235959629283655E-3" table:style-name="ce28">
            <text:p>0.5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265622" table:style-name="ce17">
            <text:p>265,622</text:p>
          </table:table-cell>
          <table:table-cell office:value-type="float" office:value="2892" table:style-name="ce17">
            <text:p>2,892</text:p>
          </table:table-cell>
          <table:table-cell office:value-type="percentage" office:value="1.0887652378191566E-2" table:style-name="ce28">
            <text:p>1.09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68473" table:style-name="ce21">
            <text:p>3,368,473</text:p>
          </table:table-cell>
          <table:table-cell office:value-type="float" office:value="18295" table:style-name="ce21">
            <text:p>18,295</text:p>
          </table:table-cell>
          <table:table-cell office:value-type="percentage" office:value="5.4312443650283079E-3" table:style-name="ce29">
            <text:p>0.54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5">
            <text:p>Screening Laboratory / Code</text:p>
          </table:table-cell>
          <table:table-cell office:value-type="string" table:style-name="ce14">
            <text:p>Samples</text:p>
          </table:table-cell>
          <table:table-cell office:value-type="string" table:style-name="ce14">
            <text:p>Inadequate</text:p>
          </table:table-cell>
          <table:table-cell office:value-type="string" table:style-name="ce14">
            <text:p>% of Inadequate (CSP-S05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557731" table:style-name="ce17">
            <text:p>557,731</text:p>
          </table:table-cell>
          <table:table-cell office:value-type="float" office:value="3248" table:style-name="ce17">
            <text:p>3,248</text:p>
          </table:table-cell>
          <table:table-cell office:value-type="percentage" office:value="5.8235959629283655E-3" table:style-name="ce28">
            <text:p>0.5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659327" table:style-name="ce17">
            <text:p>659,327</text:p>
          </table:table-cell>
          <table:table-cell office:value-type="float" office:value="6759" table:style-name="ce17">
            <text:p>6,759</text:p>
          </table:table-cell>
          <table:table-cell office:value-type="percentage" office:value="1.0251362374057183E-2" table:style-name="ce28">
            <text:p>1.03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19734" table:style-name="ce17">
            <text:p>419,734</text:p>
          </table:table-cell>
          <table:table-cell office:value-type="float" office:value="1287" table:style-name="ce17">
            <text:p>1,287</text:p>
          </table:table-cell>
          <table:table-cell office:value-type="percentage" office:value="3.0662276584694117E-3" table:style-name="ce28">
            <text:p>0.3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388713" table:style-name="ce17">
            <text:p>388,713</text:p>
          </table:table-cell>
          <table:table-cell office:value-type="float" office:value="798" table:style-name="ce17">
            <text:p>798</text:p>
          </table:table-cell>
          <table:table-cell office:value-type="percentage" office:value="2.0529285102376302E-3" table:style-name="ce28">
            <text:p>0.2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483188" table:style-name="ce17">
            <text:p>483,188</text:p>
          </table:table-cell>
          <table:table-cell office:value-type="float" office:value="1634" table:style-name="ce17">
            <text:p>1,634</text:p>
          </table:table-cell>
          <table:table-cell office:value-type="percentage" office:value="3.3817064993335927E-3" table:style-name="ce28">
            <text:p>0.3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279716" table:style-name="ce17">
            <text:p>279,716</text:p>
          </table:table-cell>
          <table:table-cell office:value-type="float" office:value="532" table:style-name="ce17">
            <text:p>532</text:p>
          </table:table-cell>
          <table:table-cell office:value-type="percentage" office:value="1.9019290995152226E-3" table:style-name="ce28">
            <text:p>0.19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314442" table:style-name="ce17">
            <text:p>314,442</text:p>
          </table:table-cell>
          <table:table-cell office:value-type="float" office:value="1145" table:style-name="ce17">
            <text:p>1,145</text:p>
          </table:table-cell>
          <table:table-cell office:value-type="percentage" office:value="3.6413710636619789E-3" table:style-name="ce28">
            <text:p>0.3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265622" table:style-name="ce17">
            <text:p>265,622</text:p>
          </table:table-cell>
          <table:table-cell office:value-type="float" office:value="2892" table:style-name="ce17">
            <text:p>2,892</text:p>
          </table:table-cell>
          <table:table-cell office:value-type="percentage" office:value="1.0887652378191566E-2" table:style-name="ce28">
            <text:p>1.09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68473" table:style-name="ce21">
            <text:p>3,368,473</text:p>
          </table:table-cell>
          <table:table-cell office:value-type="float" office:value="18295" table:style-name="ce21">
            <text:p>18,295</text:p>
          </table:table-cell>
          <table:table-cell office:value-type="percentage" office:value="5.4312443650283079E-3" table:style-name="ce29">
            <text:p>0.54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6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6: cytological positive predictive value (P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NHS England Region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6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2980" table:style-name="ce17">
            <text:p>2,980</text:p>
          </table:table-cell>
          <table:table-cell office:value-type="float" office:value="2528" table:style-name="ce17">
            <text:p>2,528</text:p>
          </table:table-cell>
          <table:table-cell office:value-type="percentage" office:value="0.84832214765100666" table:style-name="ce18">
            <text:p>84.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6108" table:style-name="ce17">
            <text:p>6,108</text:p>
          </table:table-cell>
          <table:table-cell office:value-type="float" office:value="4646" table:style-name="ce17">
            <text:p>4,646</text:p>
          </table:table-cell>
          <table:table-cell office:value-type="percentage" office:value="0.760641781270465" table:style-name="ce18">
            <text:p>76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4441" table:style-name="ce17">
            <text:p>4,441</text:p>
          </table:table-cell>
          <table:table-cell office:value-type="float" office:value="3876" table:style-name="ce17">
            <text:p>3,876</text:p>
          </table:table-cell>
          <table:table-cell office:value-type="percentage" office:value="0.87277640171132631" table:style-name="ce18">
            <text:p>87.3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5802" table:style-name="ce17">
            <text:p>5,802</text:p>
          </table:table-cell>
          <table:table-cell office:value-type="float" office:value="4427" table:style-name="ce17">
            <text:p>4,427</text:p>
          </table:table-cell>
          <table:table-cell office:value-type="percentage" office:value="0.76301275422268189" table:style-name="ce18">
            <text:p>76.3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379" table:style-name="ce17">
            <text:p>4,379</text:p>
          </table:table-cell>
          <table:table-cell office:value-type="float" office:value="3859" table:style-name="ce17">
            <text:p>3,859</text:p>
          </table:table-cell>
          <table:table-cell office:value-type="percentage" office:value="0.88125142726649919" table:style-name="ce18">
            <text:p>88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622" table:style-name="ce17">
            <text:p>5,622</text:p>
          </table:table-cell>
          <table:table-cell office:value-type="float" office:value="4611" table:style-name="ce17">
            <text:p>4,611</text:p>
          </table:table-cell>
          <table:table-cell office:value-type="percentage" office:value="0.82017075773745995" table:style-name="ce18">
            <text:p>82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1930" table:style-name="ce17">
            <text:p>1,930</text:p>
          </table:table-cell>
          <table:table-cell office:value-type="float" office:value="1690" table:style-name="ce17">
            <text:p>1,690</text:p>
          </table:table-cell>
          <table:table-cell office:value-type="percentage" office:value="0.87564766839378239" table:style-name="ce18">
            <text:p>87.6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1262" table:style-name="ce21">
            <text:p>31,262</text:p>
          </table:table-cell>
          <table:table-cell office:value-type="float" office:value="25637" table:style-name="ce21">
            <text:p>25,637</text:p>
          </table:table-cell>
          <table:table-cell office:value-type="percentage" office:value="0.8200690934681083" table:style-name="ce22">
            <text:p>82.0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5">
            <text:p>Screening Laboratory / Code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6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5622" table:style-name="ce17">
            <text:p>5,622</text:p>
          </table:table-cell>
          <table:table-cell office:value-type="float" office:value="4611" table:style-name="ce17">
            <text:p>4,611</text:p>
          </table:table-cell>
          <table:table-cell office:value-type="percentage" office:value="0.82017075773745995" table:style-name="ce18">
            <text:p>82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6108" table:style-name="ce17">
            <text:p>6,108</text:p>
          </table:table-cell>
          <table:table-cell office:value-type="float" office:value="4646" table:style-name="ce17">
            <text:p>4,646</text:p>
          </table:table-cell>
          <table:table-cell office:value-type="percentage" office:value="0.760641781270465" table:style-name="ce18">
            <text:p>76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379" table:style-name="ce17">
            <text:p>4,379</text:p>
          </table:table-cell>
          <table:table-cell office:value-type="float" office:value="3859" table:style-name="ce17">
            <text:p>3,859</text:p>
          </table:table-cell>
          <table:table-cell office:value-type="percentage" office:value="0.88125142726649919" table:style-name="ce18">
            <text:p>88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2980" table:style-name="ce17">
            <text:p>2,980</text:p>
          </table:table-cell>
          <table:table-cell office:value-type="float" office:value="2528" table:style-name="ce17">
            <text:p>2,528</text:p>
          </table:table-cell>
          <table:table-cell office:value-type="percentage" office:value="0.84832214765100666" table:style-name="ce18">
            <text:p>84.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5802" table:style-name="ce17">
            <text:p>5,802</text:p>
          </table:table-cell>
          <table:table-cell office:value-type="float" office:value="4427" table:style-name="ce17">
            <text:p>4,427</text:p>
          </table:table-cell>
          <table:table-cell office:value-type="percentage" office:value="0.76301275422268189" table:style-name="ce18">
            <text:p>76.3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2016" table:style-name="ce17">
            <text:p>2,016</text:p>
          </table:table-cell>
          <table:table-cell office:value-type="float" office:value="1789" table:style-name="ce17">
            <text:p>1,789</text:p>
          </table:table-cell>
          <table:table-cell office:value-type="percentage" office:value="0.88740079365079361" table:style-name="ce18">
            <text:p>88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2425" table:style-name="ce17">
            <text:p>2,425</text:p>
          </table:table-cell>
          <table:table-cell office:value-type="float" office:value="2087" table:style-name="ce17">
            <text:p>2,087</text:p>
          </table:table-cell>
          <table:table-cell office:value-type="percentage" office:value="0.86061855670103093" table:style-name="ce18">
            <text:p>86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1930" table:style-name="ce17">
            <text:p>1,930</text:p>
          </table:table-cell>
          <table:table-cell office:value-type="float" office:value="1690" table:style-name="ce17">
            <text:p>1,690</text:p>
          </table:table-cell>
          <table:table-cell office:value-type="percentage" office:value="0.87564766839378239" table:style-name="ce18">
            <text:p>87.6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1262" table:style-name="ce21">
            <text:p>31,262</text:p>
          </table:table-cell>
          <table:table-cell office:value-type="float" office:value="25637" table:style-name="ce21">
            <text:p>25,637</text:p>
          </table:table-cell>
          <table:table-cell office:value-type="percentage" office:value="0.8200690934681083" table:style-name="ce22">
            <text:p>82.0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7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7: cytological abnormal predictive value (A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NHS England Region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7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8302" table:style-name="ce17">
            <text:p>8,302</text:p>
          </table:table-cell>
          <table:table-cell office:value-type="float" office:value="955" table:style-name="ce17">
            <text:p>955</text:p>
          </table:table-cell>
          <table:table-cell office:value-type="percentage" office:value="0.11503252228378703" table:style-name="ce18">
            <text:p>11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20506" table:style-name="ce17">
            <text:p>20,506</text:p>
          </table:table-cell>
          <table:table-cell office:value-type="float" office:value="2408" table:style-name="ce17">
            <text:p>2,408</text:p>
          </table:table-cell>
          <table:table-cell office:value-type="percentage" office:value="0.11742904515751487" table:style-name="ce18">
            <text:p>11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4409" table:style-name="ce17">
            <text:p>14,409</text:p>
          </table:table-cell>
          <table:table-cell office:value-type="float" office:value="1960" table:style-name="ce17">
            <text:p>1,960</text:p>
          </table:table-cell>
          <table:table-cell office:value-type="percentage" office:value="0.13602609480185995" table:style-name="ce18">
            <text:p>13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14281" table:style-name="ce17">
            <text:p>14,281</text:p>
          </table:table-cell>
          <table:table-cell office:value-type="float" office:value="1461" table:style-name="ce17">
            <text:p>1,461</text:p>
          </table:table-cell>
          <table:table-cell office:value-type="percentage" office:value="0.10230376024087949" table:style-name="ce18">
            <text:p>10.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11401" table:style-name="ce17">
            <text:p>11,401</text:p>
          </table:table-cell>
          <table:table-cell office:value-type="float" office:value="1185" table:style-name="ce17">
            <text:p>1,185</text:p>
          </table:table-cell>
          <table:table-cell office:value-type="percentage" office:value="0.10393825103061136" table:style-name="ce18">
            <text:p>10.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21531" table:style-name="ce17">
            <text:p>21,531</text:p>
          </table:table-cell>
          <table:table-cell office:value-type="float" office:value="2247" table:style-name="ce17">
            <text:p>2,247</text:p>
          </table:table-cell>
          <table:table-cell office:value-type="percentage" office:value="0.10436115368538386" table:style-name="ce18">
            <text:p>10.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6114" table:style-name="ce17">
            <text:p>6,114</text:p>
          </table:table-cell>
          <table:table-cell office:value-type="float" office:value="1127" table:style-name="ce17">
            <text:p>1,127</text:p>
          </table:table-cell>
          <table:table-cell office:value-type="percentage" office:value="0.18433104350670593" table:style-name="ce18">
            <text:p>18.4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96544" table:style-name="ce21">
            <text:p>96,544</text:p>
          </table:table-cell>
          <table:table-cell office:value-type="float" office:value="11343" table:style-name="ce21">
            <text:p>11,343</text:p>
          </table:table-cell>
          <table:table-cell office:value-type="percentage" office:value="0.11749047066622473" table:style-name="ce22">
            <text:p>11.7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5">
            <text:p>Screening Laboratory / Code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7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21531" table:style-name="ce17">
            <text:p>21,531</text:p>
          </table:table-cell>
          <table:table-cell office:value-type="float" office:value="2247" table:style-name="ce17">
            <text:p>2,247</text:p>
          </table:table-cell>
          <table:table-cell office:value-type="percentage" office:value="0.10436115368538386" table:style-name="ce18">
            <text:p>10.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20506" table:style-name="ce17">
            <text:p>20,506</text:p>
          </table:table-cell>
          <table:table-cell office:value-type="float" office:value="2408" table:style-name="ce17">
            <text:p>2,408</text:p>
          </table:table-cell>
          <table:table-cell office:value-type="percentage" office:value="0.11742904515751487" table:style-name="ce18">
            <text:p>11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11401" table:style-name="ce17">
            <text:p>11,401</text:p>
          </table:table-cell>
          <table:table-cell office:value-type="float" office:value="1185" table:style-name="ce17">
            <text:p>1,185</text:p>
          </table:table-cell>
          <table:table-cell office:value-type="percentage" office:value="0.10393825103061136" table:style-name="ce18">
            <text:p>10.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8302" table:style-name="ce17">
            <text:p>8,302</text:p>
          </table:table-cell>
          <table:table-cell office:value-type="float" office:value="955" table:style-name="ce17">
            <text:p>955</text:p>
          </table:table-cell>
          <table:table-cell office:value-type="percentage" office:value="0.11503252228378703" table:style-name="ce18">
            <text:p>11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14281" table:style-name="ce17">
            <text:p>14,281</text:p>
          </table:table-cell>
          <table:table-cell office:value-type="float" office:value="1461" table:style-name="ce17">
            <text:p>1,461</text:p>
          </table:table-cell>
          <table:table-cell office:value-type="percentage" office:value="0.10230376024087949" table:style-name="ce18">
            <text:p>10.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5283" table:style-name="ce17">
            <text:p>5,283</text:p>
          </table:table-cell>
          <table:table-cell office:value-type="float" office:value="893" table:style-name="ce17">
            <text:p>893</text:p>
          </table:table-cell>
          <table:table-cell office:value-type="percentage" office:value="0.16903274654552339" table:style-name="ce18">
            <text:p>16.9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9126" table:style-name="ce17">
            <text:p>9,126</text:p>
          </table:table-cell>
          <table:table-cell office:value-type="float" office:value="1067" table:style-name="ce17">
            <text:p>1,067</text:p>
          </table:table-cell>
          <table:table-cell office:value-type="percentage" office:value="0.11691869384177077" table:style-name="ce18">
            <text:p>11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6114" table:style-name="ce17">
            <text:p>6,114</text:p>
          </table:table-cell>
          <table:table-cell office:value-type="float" office:value="1127" table:style-name="ce17">
            <text:p>1,127</text:p>
          </table:table-cell>
          <table:table-cell office:value-type="percentage" office:value="0.18433104350670593" table:style-name="ce18">
            <text:p>18.4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96544" table:style-name="ce21">
            <text:p>96,544</text:p>
          </table:table-cell>
          <table:table-cell office:value-type="float" office:value="11343" table:style-name="ce21">
            <text:p>11,343</text:p>
          </table:table-cell>
          <table:table-cell office:value-type="percentage" office:value="0.11749047066622473" table:style-name="ce22">
            <text:p>11.7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8_(4_weeks)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8: timely biopsy result letter sent within 4 weeks - Standard (&gt;=9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Biopsy Results</text:p>
          </table:table-cell>
          <table:table-cell office:value-type="string" table:style-name="ce31">
            <text:p>Within 4 weeks</text:p>
          </table:table-cell>
          <table:table-cell office:value-type="string" table:style-name="ce31">
            <text:p>As % (CSP-S08 4 weeks)</text:p>
          </table:table-cell>
          <table:table-cell office:value-type="string" table:style-name="ce31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129" table:style-name="ce17">
            <text:p>4,129</text:p>
          </table:table-cell>
          <table:table-cell office:value-type="float" office:value="3763" table:style-name="ce17">
            <text:p>3,763</text:p>
          </table:table-cell>
          <table:table-cell office:value-type="percentage" office:value="0.91135868248970697" table:style-name="ce18">
            <text:p>91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13757" table:style-name="ce17">
            <text:p>13,757</text:p>
          </table:table-cell>
          <table:table-cell office:value-type="float" office:value="11816" table:style-name="ce17">
            <text:p>11,816</text:p>
          </table:table-cell>
          <table:table-cell office:value-type="percentage" office:value="0.85889793544635074" table:style-name="ce18">
            <text:p>85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8527" table:style-name="ce17">
            <text:p>8,527</text:p>
          </table:table-cell>
          <table:table-cell office:value-type="float" office:value="7170" table:style-name="ce17">
            <text:p>7,170</text:p>
          </table:table-cell>
          <table:table-cell office:value-type="percentage" office:value="0.8408584496305852" table:style-name="ce18">
            <text:p>84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7481" table:style-name="ce17">
            <text:p>7,481</text:p>
          </table:table-cell>
          <table:table-cell office:value-type="float" office:value="5766" table:style-name="ce17">
            <text:p>5,766</text:p>
          </table:table-cell>
          <table:table-cell office:value-type="percentage" office:value="0.77075257318540302" table:style-name="ce18">
            <text:p>77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987" table:style-name="ce17">
            <text:p>5,987</text:p>
          </table:table-cell>
          <table:table-cell office:value-type="float" office:value="4477" table:style-name="ce17">
            <text:p>4,477</text:p>
          </table:table-cell>
          <table:table-cell office:value-type="percentage" office:value="0.74778687155503587" table:style-name="ce18">
            <text:p>74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833" table:style-name="ce17">
            <text:p>5,833</text:p>
          </table:table-cell>
          <table:table-cell office:value-type="float" office:value="3952" table:style-name="ce17">
            <text:p>3,952</text:p>
          </table:table-cell>
          <table:table-cell office:value-type="percentage" office:value="0.67752442996742668" table:style-name="ce18">
            <text:p>67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7806" table:style-name="ce33">
            <text:p>7,806</text:p>
          </table:table-cell>
          <table:table-cell office:value-type="float" office:value="6549" table:style-name="ce33">
            <text:p>6,549</text:p>
          </table:table-cell>
          <table:table-cell office:value-type="percentage" office:value="0.83897002305918522" table:style-name="ce34">
            <text:p>83.9%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53520" table:style-name="ce27">
            <text:p>53,520</text:p>
          </table:table-cell>
          <table:table-cell office:value-type="float" office:value="43493" table:style-name="ce27">
            <text:p>43,493</text:p>
          </table:table-cell>
          <table:table-cell office:value-type="percentage" office:value="0.8126156088264419" table:style-name="ce18">
            <text:p>81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Biopsy Results</text:p>
          </table:table-cell>
          <table:table-cell office:value-type="string" table:style-name="ce31">
            <text:p>Within 4 weeks</text:p>
          </table:table-cell>
          <table:table-cell office:value-type="string" table:style-name="ce31">
            <text:p>As % (CSP-S08 4 weeks)</text:p>
          </table:table-cell>
          <table:table-cell office:value-type="string" table:style-name="ce31">
            <text:p>Meeting &gt;=90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232" table:style-name="ce17">
            <text:p>232</text:p>
          </table:table-cell>
          <table:table-cell office:value-type="float" office:value="228" table:style-name="ce17">
            <text:p>228</text:p>
          </table:table-cell>
          <table:table-cell office:value-type="percentage" office:value="0.98275862068965514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7">
            <text:p>146</text:p>
          </table:table-cell>
          <table:table-cell office:value-type="percentage" office:value="0.97333333333333338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187" table:style-name="ce17">
            <text:p>187</text:p>
          </table:table-cell>
          <table:table-cell office:value-type="float" office:value="166" table:style-name="ce17">
            <text:p>166</text:p>
          </table:table-cell>
          <table:table-cell office:value-type="percentage" office:value="0.88770053475935828" table:style-name="ce18">
            <text:p>8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214" table:style-name="ce17">
            <text:p>214</text:p>
          </table:table-cell>
          <table:table-cell office:value-type="float" office:value="189" table:style-name="ce17">
            <text:p>189</text:p>
          </table:table-cell>
          <table:table-cell office:value-type="percentage" office:value="0.88317757009345799" table:style-name="ce18">
            <text:p>8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280" table:style-name="ce17">
            <text:p>280</text:p>
          </table:table-cell>
          <table:table-cell office:value-type="float" office:value="252" table:style-name="ce17">
            <text:p>252</text:p>
          </table:table-cell>
          <table:table-cell office:value-type="percentage" office:value="0.9" table:style-name="ce18">
            <text:p>9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percentage" office:value="0.87586206896551722" table:style-name="ce18">
            <text:p>8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percentage" office:value="0.8771929824561403" table:style-name="ce18">
            <text:p>87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236" table:style-name="ce17">
            <text:p>236</text:p>
          </table:table-cell>
          <table:table-cell office:value-type="float" office:value="202" table:style-name="ce17">
            <text:p>202</text:p>
          </table:table-cell>
          <table:table-cell office:value-type="percentage" office:value="0.85593220338983056" table:style-name="ce18">
            <text:p>8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222" table:style-name="ce17">
            <text:p>222</text:p>
          </table:table-cell>
          <table:table-cell office:value-type="float" office:value="163" table:style-name="ce17">
            <text:p>163</text:p>
          </table:table-cell>
          <table:table-cell office:value-type="percentage" office:value="0.73423423423423428" table:style-name="ce18">
            <text:p>7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percentage" office:value="0.967741935483871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213" table:style-name="ce17">
            <text:p>213</text:p>
          </table:table-cell>
          <table:table-cell office:value-type="float" office:value="202" table:style-name="ce17">
            <text:p>202</text:p>
          </table:table-cell>
          <table:table-cell office:value-type="percentage" office:value="0.94835680751173712" table:style-name="ce18">
            <text:p>94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742" table:style-name="ce17">
            <text:p>742</text:p>
          </table:table-cell>
          <table:table-cell office:value-type="float" office:value="683" table:style-name="ce17">
            <text:p>683</text:p>
          </table:table-cell>
          <table:table-cell office:value-type="percentage" office:value="0.92048517520215634" table:style-name="ce18">
            <text:p>9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percentage" office:value="0.921875" table:style-name="ce18">
            <text:p>9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194" table:style-name="ce17">
            <text:p>194</text:p>
          </table:table-cell>
          <table:table-cell office:value-type="float" office:value="172" table:style-name="ce17">
            <text:p>172</text:p>
          </table:table-cell>
          <table:table-cell office:value-type="percentage" office:value="0.88659793814432986" table:style-name="ce18">
            <text:p>8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279" table:style-name="ce17">
            <text:p>279</text:p>
          </table:table-cell>
          <table:table-cell office:value-type="float" office:value="253" table:style-name="ce17">
            <text:p>253</text:p>
          </table:table-cell>
          <table:table-cell office:value-type="percentage" office:value="0.90681003584229392" table:style-name="ce18">
            <text:p>9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percentage" office:value="0.95813953488372094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136" table:style-name="ce17">
            <text:p>136</text:p>
          </table:table-cell>
          <table:table-cell office:value-type="float" office:value="132" table:style-name="ce17">
            <text:p>132</text:p>
          </table:table-cell>
          <table:table-cell office:value-type="percentage" office:value="0.97058823529411764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percentage" office:value="0.99047619047619051" table:style-name="ce18">
            <text:p>99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percentage" office:value="0.87878787878787878" table:style-name="ce18">
            <text:p>8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260" table:style-name="ce17">
            <text:p>260</text:p>
          </table:table-cell>
          <table:table-cell office:value-type="float" office:value="252" table:style-name="ce17">
            <text:p>252</text:p>
          </table:table-cell>
          <table:table-cell office:value-type="percentage" office:value="0.96923076923076923" table:style-name="ce18">
            <text:p>9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325" table:style-name="ce17">
            <text:p>325</text:p>
          </table:table-cell>
          <table:table-cell office:value-type="float" office:value="285" table:style-name="ce17">
            <text:p>285</text:p>
          </table:table-cell>
          <table:table-cell office:value-type="percentage" office:value="0.87692307692307692" table:style-name="ce18">
            <text:p>87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401" table:style-name="ce17">
            <text:p>401</text:p>
          </table:table-cell>
          <table:table-cell office:value-type="float" office:value="222" table:style-name="ce17">
            <text:p>222</text:p>
          </table:table-cell>
          <table:table-cell office:value-type="percentage" office:value="0.55361596009975067" table:style-name="ce18">
            <text:p>5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625" table:style-name="ce17">
            <text:p>625</text:p>
          </table:table-cell>
          <table:table-cell office:value-type="float" office:value="620" table:style-name="ce17">
            <text:p>620</text:p>
          </table:table-cell>
          <table:table-cell office:value-type="percentage" office:value="0.99199999999999999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480" table:style-name="ce17">
            <text:p>480</text:p>
          </table:table-cell>
          <table:table-cell office:value-type="float" office:value="477" table:style-name="ce17">
            <text:p>477</text:p>
          </table:table-cell>
          <table:table-cell office:value-type="percentage" office:value="0.99375000000000002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951" table:style-name="ce17">
            <text:p>951</text:p>
          </table:table-cell>
          <table:table-cell office:value-type="float" office:value="902" table:style-name="ce17">
            <text:p>902</text:p>
          </table:table-cell>
          <table:table-cell office:value-type="percentage" office:value="0.94847528916929547" table:style-name="ce18">
            <text:p>94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301" table:style-name="ce17">
            <text:p>301</text:p>
          </table:table-cell>
          <table:table-cell office:value-type="float" office:value="286" table:style-name="ce17">
            <text:p>286</text:p>
          </table:table-cell>
          <table:table-cell office:value-type="percentage" office:value="0.95016611295681064" table:style-name="ce18">
            <text:p>95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1011" table:style-name="ce17">
            <text:p>1,011</text:p>
          </table:table-cell>
          <table:table-cell office:value-type="float" office:value="921" table:style-name="ce17">
            <text:p>921</text:p>
          </table:table-cell>
          <table:table-cell office:value-type="percentage" office:value="0.91089108910891092" table:style-name="ce18">
            <text:p>9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473" table:style-name="ce17">
            <text:p>473</text:p>
          </table:table-cell>
          <table:table-cell office:value-type="float" office:value="385" table:style-name="ce17">
            <text:p>385</text:p>
          </table:table-cell>
          <table:table-cell office:value-type="percentage" office:value="0.81395348837209303" table:style-name="ce18">
            <text:p>8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500" table:style-name="ce17">
            <text:p>500</text:p>
          </table:table-cell>
          <table:table-cell office:value-type="float" office:value="434" table:style-name="ce17">
            <text:p>434</text:p>
          </table:table-cell>
          <table:table-cell office:value-type="percentage" office:value="0.86799999999999999" table:style-name="ce18">
            <text:p>86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567" table:style-name="ce17">
            <text:p>567</text:p>
          </table:table-cell>
          <table:table-cell office:value-type="float" office:value="564" table:style-name="ce17">
            <text:p>564</text:p>
          </table:table-cell>
          <table:table-cell office:value-type="percentage" office:value="0.99470899470899465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590" table:style-name="ce17">
            <text:p>590</text:p>
          </table:table-cell>
          <table:table-cell office:value-type="float" office:value="566" table:style-name="ce17">
            <text:p>566</text:p>
          </table:table-cell>
          <table:table-cell office:value-type="percentage" office:value="0.95932203389830506" table:style-name="ce18">
            <text:p>95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772" table:style-name="ce17">
            <text:p>772</text:p>
          </table:table-cell>
          <table:table-cell office:value-type="float" office:value="704" table:style-name="ce17">
            <text:p>704</text:p>
          </table:table-cell>
          <table:table-cell office:value-type="percentage" office:value="0.91191709844559588" table:style-name="ce18">
            <text:p>9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558" table:style-name="ce17">
            <text:p>558</text:p>
          </table:table-cell>
          <table:table-cell office:value-type="float" office:value="273" table:style-name="ce17">
            <text:p>273</text:p>
          </table:table-cell>
          <table:table-cell office:value-type="percentage" office:value="0.489247311827957" table:style-name="ce18">
            <text:p>4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274" table:style-name="ce17">
            <text:p>274</text:p>
          </table:table-cell>
          <table:table-cell office:value-type="float" office:value="252" table:style-name="ce17">
            <text:p>252</text:p>
          </table:table-cell>
          <table:table-cell office:value-type="percentage" office:value="0.91970802919708028" table:style-name="ce18">
            <text:p>9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498" table:style-name="ce17">
            <text:p>498</text:p>
          </table:table-cell>
          <table:table-cell office:value-type="float" office:value="438" table:style-name="ce17">
            <text:p>438</text:p>
          </table:table-cell>
          <table:table-cell office:value-type="percentage" office:value="0.87951807228915657" table:style-name="ce18">
            <text:p>8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469" table:style-name="ce17">
            <text:p>469</text:p>
          </table:table-cell>
          <table:table-cell office:value-type="float" office:value="461" table:style-name="ce17">
            <text:p>461</text:p>
          </table:table-cell>
          <table:table-cell office:value-type="percentage" office:value="0.98294243070362475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579" table:style-name="ce17">
            <text:p>579</text:p>
          </table:table-cell>
          <table:table-cell office:value-type="float" office:value="485" table:style-name="ce17">
            <text:p>485</text:p>
          </table:table-cell>
          <table:table-cell office:value-type="percentage" office:value="0.8376511226252159" table:style-name="ce18">
            <text:p>8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805" table:style-name="ce17">
            <text:p>805</text:p>
          </table:table-cell>
          <table:table-cell office:value-type="float" office:value="737" table:style-name="ce17">
            <text:p>737</text:p>
          </table:table-cell>
          <table:table-cell office:value-type="percentage" office:value="0.915527950310559" table:style-name="ce18">
            <text:p>91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361" table:style-name="ce17">
            <text:p>361</text:p>
          </table:table-cell>
          <table:table-cell office:value-type="float" office:value="163" table:style-name="ce17">
            <text:p>163</text:p>
          </table:table-cell>
          <table:table-cell office:value-type="percentage" office:value="0.45152354570637121" table:style-name="ce18">
            <text:p>4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581" table:style-name="ce17">
            <text:p>581</text:p>
          </table:table-cell>
          <table:table-cell office:value-type="float" office:value="494" table:style-name="ce17">
            <text:p>494</text:p>
          </table:table-cell>
          <table:table-cell office:value-type="percentage" office:value="0.85025817555938032" table:style-name="ce18">
            <text:p>8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434" table:style-name="ce17">
            <text:p>434</text:p>
          </table:table-cell>
          <table:table-cell office:value-type="float" office:value="387" table:style-name="ce17">
            <text:p>387</text:p>
          </table:table-cell>
          <table:table-cell office:value-type="percentage" office:value="0.89170506912442393" table:style-name="ce18">
            <text:p>8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885" table:style-name="ce17">
            <text:p>885</text:p>
          </table:table-cell>
          <table:table-cell office:value-type="float" office:value="666" table:style-name="ce17">
            <text:p>666</text:p>
          </table:table-cell>
          <table:table-cell office:value-type="percentage" office:value="0.75254237288135595" table:style-name="ce18">
            <text:p>7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161" table:style-name="ce17">
            <text:p>161</text:p>
          </table:table-cell>
          <table:table-cell office:value-type="float" office:value="142" table:style-name="ce17">
            <text:p>142</text:p>
          </table:table-cell>
          <table:table-cell office:value-type="percentage" office:value="0.88198757763975155" table:style-name="ce18">
            <text:p>8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449" table:style-name="ce17">
            <text:p>449</text:p>
          </table:table-cell>
          <table:table-cell office:value-type="float" office:value="412" table:style-name="ce17">
            <text:p>412</text:p>
          </table:table-cell>
          <table:table-cell office:value-type="percentage" office:value="0.91759465478841873" table:style-name="ce18">
            <text:p>9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447" table:style-name="ce17">
            <text:p>447</text:p>
          </table:table-cell>
          <table:table-cell office:value-type="float" office:value="288" table:style-name="ce17">
            <text:p>288</text:p>
          </table:table-cell>
          <table:table-cell office:value-type="percentage" office:value="0.64429530201342278" table:style-name="ce18">
            <text:p>6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319" table:style-name="ce17">
            <text:p>319</text:p>
          </table:table-cell>
          <table:table-cell office:value-type="float" office:value="307" table:style-name="ce17">
            <text:p>307</text:p>
          </table:table-cell>
          <table:table-cell office:value-type="percentage" office:value="0.96238244514106586" table:style-name="ce18">
            <text:p>96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percentage" office:value="0.9494949494949495" table:style-name="ce18">
            <text:p>9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306" table:style-name="ce17">
            <text:p>306</text:p>
          </table:table-cell>
          <table:table-cell office:value-type="float" office:value="290" table:style-name="ce17">
            <text:p>290</text:p>
          </table:table-cell>
          <table:table-cell office:value-type="percentage" office:value="0.94771241830065356" table:style-name="ce18">
            <text:p>94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percentage" office:value="0.91666666666666663" table:style-name="ce18">
            <text:p>9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285" table:style-name="ce17">
            <text:p>285</text:p>
          </table:table-cell>
          <table:table-cell office:value-type="float" office:value="264" table:style-name="ce17">
            <text:p>264</text:p>
          </table:table-cell>
          <table:table-cell office:value-type="percentage" office:value="0.9263157894736842" table:style-name="ce18">
            <text:p>9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341" table:style-name="ce17">
            <text:p>341</text:p>
          </table:table-cell>
          <table:table-cell office:value-type="float" office:value="272" table:style-name="ce17">
            <text:p>272</text:p>
          </table:table-cell>
          <table:table-cell office:value-type="percentage" office:value="0.79765395894428148" table:style-name="ce18">
            <text:p>7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220" table:style-name="ce17">
            <text:p>220</text:p>
          </table:table-cell>
          <table:table-cell office:value-type="float" office:value="145" table:style-name="ce17">
            <text:p>145</text:p>
          </table:table-cell>
          <table:table-cell office:value-type="percentage" office:value="0.65909090909090906" table:style-name="ce18">
            <text:p>6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425" table:style-name="ce17">
            <text:p>425</text:p>
          </table:table-cell>
          <table:table-cell office:value-type="float" office:value="404" table:style-name="ce17">
            <text:p>404</text:p>
          </table:table-cell>
          <table:table-cell office:value-type="percentage" office:value="0.95058823529411762" table:style-name="ce18">
            <text:p>95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percentage" office:value="0.99152542372881358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percentage" office:value="0.97435897435897434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299" table:style-name="ce17">
            <text:p>299</text:p>
          </table:table-cell>
          <table:table-cell office:value-type="float" office:value="251" table:style-name="ce17">
            <text:p>251</text:p>
          </table:table-cell>
          <table:table-cell office:value-type="percentage" office:value="0.83946488294314381" table:style-name="ce18">
            <text:p>83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295" table:style-name="ce17">
            <text:p>295</text:p>
          </table:table-cell>
          <table:table-cell office:value-type="float" office:value="290" table:style-name="ce17">
            <text:p>290</text:p>
          </table:table-cell>
          <table:table-cell office:value-type="percentage" office:value="0.98305084745762716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727" table:style-name="ce17">
            <text:p>727</text:p>
          </table:table-cell>
          <table:table-cell office:value-type="float" office:value="467" table:style-name="ce17">
            <text:p>467</text:p>
          </table:table-cell>
          <table:table-cell office:value-type="percentage" office:value="0.64236588720770293" table:style-name="ce18">
            <text:p>6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187" table:style-name="ce17">
            <text:p>187</text:p>
          </table:table-cell>
          <table:table-cell office:value-type="float" office:value="69" table:style-name="ce17">
            <text:p>69</text:p>
          </table:table-cell>
          <table:table-cell office:value-type="percentage" office:value="0.36898395721925131" table:style-name="ce18">
            <text:p>3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248" table:style-name="ce17">
            <text:p>248</text:p>
          </table:table-cell>
          <table:table-cell office:value-type="float" office:value="243" table:style-name="ce17">
            <text:p>243</text:p>
          </table:table-cell>
          <table:table-cell office:value-type="percentage" office:value="0.97983870967741937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270" table:style-name="ce17">
            <text:p>270</text:p>
          </table:table-cell>
          <table:table-cell office:value-type="float" office:value="231" table:style-name="ce17">
            <text:p>231</text:p>
          </table:table-cell>
          <table:table-cell office:value-type="percentage" office:value="0.85555555555555551" table:style-name="ce18">
            <text:p>8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507" table:style-name="ce17">
            <text:p>507</text:p>
          </table:table-cell>
          <table:table-cell office:value-type="float" office:value="413" table:style-name="ce17">
            <text:p>413</text:p>
          </table:table-cell>
          <table:table-cell office:value-type="percentage" office:value="0.81459566074950696" table:style-name="ce18">
            <text:p>8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185" table:style-name="ce17">
            <text:p>185</text:p>
          </table:table-cell>
          <table:table-cell office:value-type="float" office:value="127" table:style-name="ce17">
            <text:p>127</text:p>
          </table:table-cell>
          <table:table-cell office:value-type="percentage" office:value="0.68648648648648647" table:style-name="ce18">
            <text:p>6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percentage" office:value="0.85474860335195535" table:style-name="ce18">
            <text:p>85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percentage" office:value="0.86263736263736268" table:style-name="ce18">
            <text:p>8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687" table:style-name="ce17">
            <text:p>687</text:p>
          </table:table-cell>
          <table:table-cell office:value-type="float" office:value="625" table:style-name="ce17">
            <text:p>625</text:p>
          </table:table-cell>
          <table:table-cell office:value-type="percentage" office:value="0.90975254730713251" table:style-name="ce18">
            <text:p>9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percentage" office:value="0.89915966386554624" table:style-name="ce18">
            <text:p>8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358" table:style-name="ce17">
            <text:p>358</text:p>
          </table:table-cell>
          <table:table-cell office:value-type="float" office:value="243" table:style-name="ce17">
            <text:p>243</text:p>
          </table:table-cell>
          <table:table-cell office:value-type="percentage" office:value="0.67877094972067042" table:style-name="ce18">
            <text:p>6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209" table:style-name="ce17">
            <text:p>209</text:p>
          </table:table-cell>
          <table:table-cell office:value-type="float" office:value="167" table:style-name="ce17">
            <text:p>167</text:p>
          </table:table-cell>
          <table:table-cell office:value-type="percentage" office:value="0.79904306220095689" table:style-name="ce18">
            <text:p>7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percentage" office:value="0.97499999999999998" table:style-name="ce18">
            <text:p>97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113" table:style-name="ce17">
            <text:p>113</text:p>
          </table:table-cell>
          <table:table-cell office:value-type="float" office:value="99" table:style-name="ce17">
            <text:p>99</text:p>
          </table:table-cell>
          <table:table-cell office:value-type="percentage" office:value="0.87610619469026552" table:style-name="ce18">
            <text:p>8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200" table:style-name="ce17">
            <text:p>200</text:p>
          </table:table-cell>
          <table:table-cell office:value-type="float" office:value="186" table:style-name="ce17">
            <text:p>186</text:p>
          </table:table-cell>
          <table:table-cell office:value-type="percentage" office:value="0.93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321" table:style-name="ce17">
            <text:p>321</text:p>
          </table:table-cell>
          <table:table-cell office:value-type="float" office:value="314" table:style-name="ce17">
            <text:p>314</text:p>
          </table:table-cell>
          <table:table-cell office:value-type="percentage" office:value="0.97819314641744548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147" table:style-name="ce17">
            <text:p>147</text:p>
          </table:table-cell>
          <table:table-cell office:value-type="float" office:value="104" table:style-name="ce17">
            <text:p>104</text:p>
          </table:table-cell>
          <table:table-cell office:value-type="percentage" office:value="0.70748299319727892" table:style-name="ce18">
            <text:p>7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388" table:style-name="ce17">
            <text:p>388</text:p>
          </table:table-cell>
          <table:table-cell office:value-type="float" office:value="276" table:style-name="ce17">
            <text:p>276</text:p>
          </table:table-cell>
          <table:table-cell office:value-type="percentage" office:value="0.71134020618556704" table:style-name="ce18">
            <text:p>71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percentage" office:value="0.96402877697841727" table:style-name="ce18">
            <text:p>96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percentage" office:value="0.89763779527559051" table:style-name="ce18">
            <text:p>8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231" table:style-name="ce17">
            <text:p>231</text:p>
          </table:table-cell>
          <table:table-cell office:value-type="float" office:value="220" table:style-name="ce17">
            <text:p>220</text:p>
          </table:table-cell>
          <table:table-cell office:value-type="percentage" office:value="0.95238095238095233" table:style-name="ce18">
            <text:p>95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percentage" office:value="0.93457943925233644" table:style-name="ce18">
            <text:p>9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313" table:style-name="ce17">
            <text:p>313</text:p>
          </table:table-cell>
          <table:table-cell office:value-type="float" office:value="128" table:style-name="ce17">
            <text:p>128</text:p>
          </table:table-cell>
          <table:table-cell office:value-type="percentage" office:value="0.40894568690095845" table:style-name="ce18">
            <text:p>40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339" table:style-name="ce17">
            <text:p>339</text:p>
          </table:table-cell>
          <table:table-cell office:value-type="float" office:value="216" table:style-name="ce17">
            <text:p>216</text:p>
          </table:table-cell>
          <table:table-cell office:value-type="percentage" office:value="0.63716814159292035" table:style-name="ce18">
            <text:p>63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percentage" office:value="0.77777777777777779" table:style-name="ce18">
            <text:p>7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258" table:style-name="ce17">
            <text:p>258</text:p>
          </table:table-cell>
          <table:table-cell office:value-type="float" office:value="163" table:style-name="ce17">
            <text:p>163</text:p>
          </table:table-cell>
          <table:table-cell office:value-type="percentage" office:value="0.63178294573643412" table:style-name="ce18">
            <text:p>6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percentage" office:value="0.90322580645161288" table:style-name="ce18">
            <text:p>90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percentage" office:value="0.30985915492957744" table:style-name="ce18">
            <text:p>3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percentage" office:value="0.2857142857142857" table:style-name="ce18">
            <text:p>2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519" table:style-name="ce17">
            <text:p>519</text:p>
          </table:table-cell>
          <table:table-cell office:value-type="float" office:value="503" table:style-name="ce17">
            <text:p>503</text:p>
          </table:table-cell>
          <table:table-cell office:value-type="percentage" office:value="0.96917148362235073" table:style-name="ce18">
            <text:p>9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231" table:style-name="ce17">
            <text:p>231</text:p>
          </table:table-cell>
          <table:table-cell office:value-type="float" office:value="166" table:style-name="ce17">
            <text:p>166</text:p>
          </table:table-cell>
          <table:table-cell office:value-type="percentage" office:value="0.7186147186147186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percentage" office:value="0.92170818505338081" table:style-name="ce18">
            <text:p>9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percentage" office:value="0.84210526315789469" table:style-name="ce18">
            <text:p>8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percentage" office:value="0.9779411764705882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percentage" office:value="0.8928571428571429" table:style-name="ce18">
            <text:p>8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94" table:style-name="ce17">
            <text:p>94</text:p>
          </table:table-cell>
          <table:table-cell office:value-type="float" office:value="58" table:style-name="ce17">
            <text:p>58</text:p>
          </table:table-cell>
          <table:table-cell office:value-type="percentage" office:value="0.61702127659574468" table:style-name="ce18">
            <text:p>6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440" table:style-name="ce17">
            <text:p>440</text:p>
          </table:table-cell>
          <table:table-cell office:value-type="float" office:value="170" table:style-name="ce17">
            <text:p>170</text:p>
          </table:table-cell>
          <table:table-cell office:value-type="percentage" office:value="0.38636363636363635" table:style-name="ce18">
            <text:p>3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300" table:style-name="ce17">
            <text:p>300</text:p>
          </table:table-cell>
          <table:table-cell office:value-type="float" office:value="213" table:style-name="ce17">
            <text:p>213</text:p>
          </table:table-cell>
          <table:table-cell office:value-type="percentage" office:value="0.71" table:style-name="ce18">
            <text:p>7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365" table:style-name="ce17">
            <text:p>365</text:p>
          </table:table-cell>
          <table:table-cell office:value-type="float" office:value="355" table:style-name="ce17">
            <text:p>355</text:p>
          </table:table-cell>
          <table:table-cell office:value-type="percentage" office:value="0.9726027397260274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percentage" office:value="0.92436974789915971" table:style-name="ce18">
            <text:p>9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316" table:style-name="ce17">
            <text:p>316</text:p>
          </table:table-cell>
          <table:table-cell office:value-type="float" office:value="234" table:style-name="ce17">
            <text:p>234</text:p>
          </table:table-cell>
          <table:table-cell office:value-type="percentage" office:value="0.740506329113924" table:style-name="ce18">
            <text:p>74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397" table:style-name="ce17">
            <text:p>397</text:p>
          </table:table-cell>
          <table:table-cell office:value-type="float" office:value="296" table:style-name="ce17">
            <text:p>296</text:p>
          </table:table-cell>
          <table:table-cell office:value-type="percentage" office:value="0.74559193954659952" table:style-name="ce18">
            <text:p>7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242" table:style-name="ce17">
            <text:p>242</text:p>
          </table:table-cell>
          <table:table-cell office:value-type="float" office:value="204" table:style-name="ce17">
            <text:p>204</text:p>
          </table:table-cell>
          <table:table-cell office:value-type="percentage" office:value="0.84297520661157022" table:style-name="ce18">
            <text:p>8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159" table:style-name="ce17">
            <text:p>159</text:p>
          </table:table-cell>
          <table:table-cell office:value-type="float" office:value="141" table:style-name="ce17">
            <text:p>141</text:p>
          </table:table-cell>
          <table:table-cell office:value-type="percentage" office:value="0.8867924528301887" table:style-name="ce18">
            <text:p>8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153" table:style-name="ce17">
            <text:p>153</text:p>
          </table:table-cell>
          <table:table-cell office:value-type="float" office:value="77" table:style-name="ce17">
            <text:p>77</text:p>
          </table:table-cell>
          <table:table-cell office:value-type="percentage" office:value="0.50326797385620914" table:style-name="ce18">
            <text:p>5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161" table:style-name="ce17">
            <text:p>161</text:p>
          </table:table-cell>
          <table:table-cell office:value-type="float" office:value="74" table:style-name="ce17">
            <text:p>74</text:p>
          </table:table-cell>
          <table:table-cell office:value-type="percentage" office:value="0.45962732919254656" table:style-name="ce18">
            <text:p>4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651" table:style-name="ce17">
            <text:p>651</text:p>
          </table:table-cell>
          <table:table-cell office:value-type="float" office:value="474" table:style-name="ce17">
            <text:p>474</text:p>
          </table:table-cell>
          <table:table-cell office:value-type="percentage" office:value="0.72811059907834097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286" table:style-name="ce17">
            <text:p>286</text:p>
          </table:table-cell>
          <table:table-cell office:value-type="float" office:value="284" table:style-name="ce17">
            <text:p>284</text:p>
          </table:table-cell>
          <table:table-cell office:value-type="percentage" office:value="0.99300699300699302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percentage" office:value="0.99047619047619051" table:style-name="ce18">
            <text:p>99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percentage" office:value="0.9375" table:style-name="ce18">
            <text:p>9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284" table:style-name="ce17">
            <text:p>284</text:p>
          </table:table-cell>
          <table:table-cell office:value-type="float" office:value="270" table:style-name="ce17">
            <text:p>270</text:p>
          </table:table-cell>
          <table:table-cell office:value-type="percentage" office:value="0.95070422535211263" table:style-name="ce18">
            <text:p>95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98" table:style-name="ce17">
            <text:p>98</text:p>
          </table:table-cell>
          <table:table-cell office:value-type="float" office:value="62" table:style-name="ce17">
            <text:p>62</text:p>
          </table:table-cell>
          <table:table-cell office:value-type="percentage" office:value="0.63265306122448983" table:style-name="ce18">
            <text:p>6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percentage" office:value="0.79591836734693877" table:style-name="ce18">
            <text:p>7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percentage" office:value="0.98076923076923073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315" table:style-name="ce17">
            <text:p>315</text:p>
          </table:table-cell>
          <table:table-cell office:value-type="float" office:value="241" table:style-name="ce17">
            <text:p>241</text:p>
          </table:table-cell>
          <table:table-cell office:value-type="percentage" office:value="0.76507936507936503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364" table:style-name="ce17">
            <text:p>364</text:p>
          </table:table-cell>
          <table:table-cell office:value-type="float" office:value="201" table:style-name="ce17">
            <text:p>201</text:p>
          </table:table-cell>
          <table:table-cell office:value-type="percentage" office:value="0.55219780219780223" table:style-name="ce18">
            <text:p>5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283" table:style-name="ce17">
            <text:p>283</text:p>
          </table:table-cell>
          <table:table-cell office:value-type="float" office:value="263" table:style-name="ce17">
            <text:p>263</text:p>
          </table:table-cell>
          <table:table-cell office:value-type="percentage" office:value="0.92932862190812726" table:style-name="ce18">
            <text:p>9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164" table:style-name="ce17">
            <text:p>164</text:p>
          </table:table-cell>
          <table:table-cell office:value-type="float" office:value="114" table:style-name="ce17">
            <text:p>114</text:p>
          </table:table-cell>
          <table:table-cell office:value-type="percentage" office:value="0.69512195121951215" table:style-name="ce18">
            <text:p>6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pe Hospital <text:s/>(RM3)</text:p>
          </table:table-cell>
          <table:table-cell office:value-type="float" office:value="168" table:style-name="ce17">
            <text:p>168</text:p>
          </table:table-cell>
          <table:table-cell office:value-type="float" office:value="140" table:style-name="ce17">
            <text:p>140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362" table:style-name="ce17">
            <text:p>362</text:p>
          </table:table-cell>
          <table:table-cell office:value-type="float" office:value="320" table:style-name="ce17">
            <text:p>320</text:p>
          </table:table-cell>
          <table:table-cell office:value-type="percentage" office:value="0.88397790055248615" table:style-name="ce18">
            <text:p>8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147" table:style-name="ce17">
            <text:p>147</text:p>
          </table:table-cell>
          <table:table-cell office:value-type="float" office:value="139" table:style-name="ce17">
            <text:p>139</text:p>
          </table:table-cell>
          <table:table-cell office:value-type="percentage" office:value="0.94557823129251706" table:style-name="ce18">
            <text:p>9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469" table:style-name="ce17">
            <text:p>469</text:p>
          </table:table-cell>
          <table:table-cell office:value-type="float" office:value="448" table:style-name="ce17">
            <text:p>448</text:p>
          </table:table-cell>
          <table:table-cell office:value-type="percentage" office:value="0.95522388059701491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134" table:style-name="ce17">
            <text:p>134</text:p>
          </table:table-cell>
          <table:table-cell office:value-type="float" office:value="84" table:style-name="ce17">
            <text:p>84</text:p>
          </table:table-cell>
          <table:table-cell office:value-type="percentage" office:value="0.62686567164179108" table:style-name="ce18">
            <text:p>6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153" table:style-name="ce17">
            <text:p>153</text:p>
          </table:table-cell>
          <table:table-cell office:value-type="float" office:value="142" table:style-name="ce17">
            <text:p>142</text:p>
          </table:table-cell>
          <table:table-cell office:value-type="percentage" office:value="0.92810457516339873" table:style-name="ce18">
            <text:p>92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252" table:style-name="ce17">
            <text:p>252</text:p>
          </table:table-cell>
          <table:table-cell office:value-type="float" office:value="203" table:style-name="ce17">
            <text:p>203</text:p>
          </table:table-cell>
          <table:table-cell office:value-type="percentage" office:value="0.80555555555555558" table:style-name="ce18">
            <text:p>8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298" table:style-name="ce17">
            <text:p>298</text:p>
          </table:table-cell>
          <table:table-cell office:value-type="float" office:value="237" table:style-name="ce17">
            <text:p>237</text:p>
          </table:table-cell>
          <table:table-cell office:value-type="percentage" office:value="0.79530201342281881" table:style-name="ce18">
            <text:p>7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414" table:style-name="ce17">
            <text:p>414</text:p>
          </table:table-cell>
          <table:table-cell office:value-type="float" office:value="81" table:style-name="ce17">
            <text:p>81</text:p>
          </table:table-cell>
          <table:table-cell office:value-type="percentage" office:value="0.19565217391304349" table:style-name="ce18">
            <text:p>1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300" table:style-name="ce17">
            <text:p>300</text:p>
          </table:table-cell>
          <table:table-cell office:value-type="float" office:value="258" table:style-name="ce17">
            <text:p>258</text:p>
          </table:table-cell>
          <table:table-cell office:value-type="percentage" office:value="0.86" table:style-name="ce18">
            <text:p>8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745" table:style-name="ce17">
            <text:p>745</text:p>
          </table:table-cell>
          <table:table-cell office:value-type="float" office:value="466" table:style-name="ce17">
            <text:p>466</text:p>
          </table:table-cell>
          <table:table-cell office:value-type="percentage" office:value="0.62550335570469795" table:style-name="ce18">
            <text:p>6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232" table:style-name="ce17">
            <text:p>232</text:p>
          </table:table-cell>
          <table:table-cell office:value-type="float" office:value="223" table:style-name="ce17">
            <text:p>223</text:p>
          </table:table-cell>
          <table:table-cell office:value-type="percentage" office:value="0.96120689655172409" table:style-name="ce18">
            <text:p>9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228" table:style-name="ce17">
            <text:p>228</text:p>
          </table:table-cell>
          <table:table-cell office:value-type="float" office:value="143" table:style-name="ce17">
            <text:p>143</text:p>
          </table:table-cell>
          <table:table-cell office:value-type="percentage" office:value="0.6271929824561403" table:style-name="ce18">
            <text:p>6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116" table:style-name="ce17">
            <text:p>116</text:p>
          </table:table-cell>
          <table:table-cell office:value-type="float" office:value="94" table:style-name="ce17">
            <text:p>94</text:p>
          </table:table-cell>
          <table:table-cell office:value-type="percentage" office:value="0.81034482758620685" table:style-name="ce18">
            <text:p>8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percentage" office:value="0.92523364485981308" table:style-name="ce18">
            <text:p>92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225" table:style-name="ce17">
            <text:p>225</text:p>
          </table:table-cell>
          <table:table-cell office:value-type="float" office:value="89" table:style-name="ce17">
            <text:p>89</text:p>
          </table:table-cell>
          <table:table-cell office:value-type="percentage" office:value="0.39555555555555555" table:style-name="ce18">
            <text:p>3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248" table:style-name="ce17">
            <text:p>248</text:p>
          </table:table-cell>
          <table:table-cell office:value-type="float" office:value="240" table:style-name="ce17">
            <text:p>240</text:p>
          </table:table-cell>
          <table:table-cell office:value-type="percentage" office:value="0.967741935483871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162" table:style-name="ce17">
            <text:p>162</text:p>
          </table:table-cell>
          <table:table-cell office:value-type="float" office:value="161" table:style-name="ce17">
            <text:p>161</text:p>
          </table:table-cell>
          <table:table-cell office:value-type="percentage" office:value="0.99382716049382713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176" table:style-name="ce17">
            <text:p>176</text:p>
          </table:table-cell>
          <table:table-cell office:value-type="float" office:value="134" table:style-name="ce17">
            <text:p>134</text:p>
          </table:table-cell>
          <table:table-cell office:value-type="percentage" office:value="0.76136363636363635" table:style-name="ce18">
            <text:p>7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491" table:style-name="ce17">
            <text:p>491</text:p>
          </table:table-cell>
          <table:table-cell office:value-type="float" office:value="212" table:style-name="ce17">
            <text:p>212</text:p>
          </table:table-cell>
          <table:table-cell office:value-type="percentage" office:value="0.43177189409368638" table:style-name="ce18">
            <text:p>4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305" table:style-name="ce17">
            <text:p>305</text:p>
          </table:table-cell>
          <table:table-cell office:value-type="float" office:value="154" table:style-name="ce17">
            <text:p>154</text:p>
          </table:table-cell>
          <table:table-cell office:value-type="percentage" office:value="0.5049180327868853" table:style-name="ce18">
            <text:p>5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percentage" office:value="0.70129870129870131" table:style-name="ce18">
            <text:p>70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153" table:style-name="ce17">
            <text:p>153</text:p>
          </table:table-cell>
          <table:table-cell office:value-type="float" office:value="100" table:style-name="ce17">
            <text:p>100</text:p>
          </table:table-cell>
          <table:table-cell office:value-type="percentage" office:value="0.65359477124183007" table:style-name="ce18">
            <text:p>6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290" table:style-name="ce17">
            <text:p>290</text:p>
          </table:table-cell>
          <table:table-cell office:value-type="float" office:value="278" table:style-name="ce17">
            <text:p>278</text:p>
          </table:table-cell>
          <table:table-cell office:value-type="percentage" office:value="0.95862068965517244" table:style-name="ce18">
            <text:p>95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686" table:style-name="ce17">
            <text:p>686</text:p>
          </table:table-cell>
          <table:table-cell office:value-type="float" office:value="176" table:style-name="ce17">
            <text:p>176</text:p>
          </table:table-cell>
          <table:table-cell office:value-type="percentage" office:value="0.2565597667638484" table:style-name="ce18">
            <text:p>2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400" table:style-name="ce17">
            <text:p>400</text:p>
          </table:table-cell>
          <table:table-cell office:value-type="float" office:value="204" table:style-name="ce17">
            <text:p>204</text:p>
          </table:table-cell>
          <table:table-cell office:value-type="percentage" office:value="0.51" table:style-name="ce18">
            <text:p>5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391" table:style-name="ce17">
            <text:p>391</text:p>
          </table:table-cell>
          <table:table-cell office:value-type="float" office:value="283" table:style-name="ce17">
            <text:p>283</text:p>
          </table:table-cell>
          <table:table-cell office:value-type="percentage" office:value="0.72378516624040923" table:style-name="ce18">
            <text:p>7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percentage" office:value="0.91836734693877553" table:style-name="ce18">
            <text:p>9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515" table:style-name="ce17">
            <text:p>515</text:p>
          </table:table-cell>
          <table:table-cell office:value-type="float" office:value="473" table:style-name="ce17">
            <text:p>473</text:p>
          </table:table-cell>
          <table:table-cell office:value-type="percentage" office:value="0.91844660194174754" table:style-name="ce18">
            <text:p>9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303" table:style-name="ce17">
            <text:p>303</text:p>
          </table:table-cell>
          <table:table-cell office:value-type="float" office:value="181" table:style-name="ce17">
            <text:p>181</text:p>
          </table:table-cell>
          <table:table-cell office:value-type="percentage" office:value="0.59735973597359737" table:style-name="ce18">
            <text:p>5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155" table:style-name="ce17">
            <text:p>155</text:p>
          </table:table-cell>
          <table:table-cell office:value-type="float" office:value="126" table:style-name="ce17">
            <text:p>126</text:p>
          </table:table-cell>
          <table:table-cell office:value-type="percentage" office:value="0.81290322580645158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305" table:style-name="ce17">
            <text:p>305</text:p>
          </table:table-cell>
          <table:table-cell office:value-type="float" office:value="171" table:style-name="ce17">
            <text:p>171</text:p>
          </table:table-cell>
          <table:table-cell office:value-type="percentage" office:value="0.56065573770491806" table:style-name="ce18">
            <text:p>5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218" table:style-name="ce17">
            <text:p>218</text:p>
          </table:table-cell>
          <table:table-cell office:value-type="float" office:value="163" table:style-name="ce17">
            <text:p>163</text:p>
          </table:table-cell>
          <table:table-cell office:value-type="percentage" office:value="0.74770642201834858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percentage" office:value="0.99275362318840576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199" table:style-name="ce17">
            <text:p>199</text:p>
          </table:table-cell>
          <table:table-cell office:value-type="float" office:value="192" table:style-name="ce17">
            <text:p>192</text:p>
          </table:table-cell>
          <table:table-cell office:value-type="percentage" office:value="0.96482412060301503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547" table:style-name="ce17">
            <text:p>547</text:p>
          </table:table-cell>
          <table:table-cell office:value-type="float" office:value="446" table:style-name="ce17">
            <text:p>446</text:p>
          </table:table-cell>
          <table:table-cell office:value-type="percentage" office:value="0.81535648994515542" table:style-name="ce18">
            <text:p>8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253" table:style-name="ce17">
            <text:p>253</text:p>
          </table:table-cell>
          <table:table-cell office:value-type="float" office:value="248" table:style-name="ce17">
            <text:p>248</text:p>
          </table:table-cell>
          <table:table-cell office:value-type="percentage" office:value="0.98023715415019763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423" table:style-name="ce17">
            <text:p>423</text:p>
          </table:table-cell>
          <table:table-cell office:value-type="float" office:value="409" table:style-name="ce17">
            <text:p>409</text:p>
          </table:table-cell>
          <table:table-cell office:value-type="percentage" office:value="0.96690307328605196" table:style-name="ce18">
            <text:p>96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233" table:style-name="ce17">
            <text:p>233</text:p>
          </table:table-cell>
          <table:table-cell office:value-type="float" office:value="220" table:style-name="ce17">
            <text:p>220</text:p>
          </table:table-cell>
          <table:table-cell office:value-type="percentage" office:value="0.94420600858369097" table:style-name="ce18">
            <text:p>94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514" table:style-name="ce17">
            <text:p>514</text:p>
          </table:table-cell>
          <table:table-cell office:value-type="float" office:value="103" table:style-name="ce17">
            <text:p>103</text:p>
          </table:table-cell>
          <table:table-cell office:value-type="percentage" office:value="0.20038910505836577" table:style-name="ce18">
            <text:p>2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260" table:style-name="ce17">
            <text:p>260</text:p>
          </table:table-cell>
          <table:table-cell office:value-type="float" office:value="255" table:style-name="ce17">
            <text:p>255</text:p>
          </table:table-cell>
          <table:table-cell office:value-type="percentage" office:value="0.98076923076923073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percentage" office:value="0.88513513513513509" table:style-name="ce18">
            <text:p>8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182" table:style-name="ce17">
            <text:p>182</text:p>
          </table:table-cell>
          <table:table-cell office:value-type="float" office:value="179" table:style-name="ce17">
            <text:p>179</text:p>
          </table:table-cell>
          <table:table-cell office:value-type="percentage" office:value="0.98351648351648346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311" table:style-name="ce17">
            <text:p>311</text:p>
          </table:table-cell>
          <table:table-cell office:value-type="float" office:value="309" table:style-name="ce17">
            <text:p>309</text:p>
          </table:table-cell>
          <table:table-cell office:value-type="percentage" office:value="0.99356913183279738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600" table:style-name="ce17">
            <text:p>600</text:p>
          </table:table-cell>
          <table:table-cell office:value-type="float" office:value="561" table:style-name="ce17">
            <text:p>561</text:p>
          </table:table-cell>
          <table:table-cell office:value-type="percentage" office:value="0.93500000000000005" table:style-name="ce18">
            <text:p>9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867" table:style-name="ce17">
            <text:p>867</text:p>
          </table:table-cell>
          <table:table-cell office:value-type="float" office:value="633" table:style-name="ce17">
            <text:p>633</text:p>
          </table:table-cell>
          <table:table-cell office:value-type="percentage" office:value="0.73010380622837368" table:style-name="ce18">
            <text:p>7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214" table:style-name="ce17">
            <text:p>214</text:p>
          </table:table-cell>
          <table:table-cell office:value-type="float" office:value="187" table:style-name="ce17">
            <text:p>187</text:p>
          </table:table-cell>
          <table:table-cell office:value-type="percentage" office:value="0.87383177570093462" table:style-name="ce18">
            <text:p>8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607" table:style-name="ce17">
            <text:p>607</text:p>
          </table:table-cell>
          <table:table-cell office:value-type="float" office:value="553" table:style-name="ce17">
            <text:p>553</text:p>
          </table:table-cell>
          <table:table-cell office:value-type="percentage" office:value="0.91103789126853374" table:style-name="ce18">
            <text:p>9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309" table:style-name="ce17">
            <text:p>309</text:p>
          </table:table-cell>
          <table:table-cell office:value-type="float" office:value="276" table:style-name="ce17">
            <text:p>276</text:p>
          </table:table-cell>
          <table:table-cell office:value-type="percentage" office:value="0.89320388349514568" table:style-name="ce18">
            <text:p>8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percentage" office:value="0.95769230769230773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363" table:style-name="ce17">
            <text:p>363</text:p>
          </table:table-cell>
          <table:table-cell office:value-type="float" office:value="355" table:style-name="ce17">
            <text:p>355</text:p>
          </table:table-cell>
          <table:table-cell office:value-type="percentage" office:value="0.97796143250688705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percentage" office:value="0.76551724137931032" table:style-name="ce18">
            <text:p>7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565" table:style-name="ce17">
            <text:p>565</text:p>
          </table:table-cell>
          <table:table-cell office:value-type="float" office:value="342" table:style-name="ce17">
            <text:p>342</text:p>
          </table:table-cell>
          <table:table-cell office:value-type="percentage" office:value="0.6053097345132743" table:style-name="ce18">
            <text:p>6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556" table:style-name="ce17">
            <text:p>556</text:p>
          </table:table-cell>
          <table:table-cell office:value-type="float" office:value="471" table:style-name="ce17">
            <text:p>471</text:p>
          </table:table-cell>
          <table:table-cell office:value-type="percentage" office:value="0.84712230215827333" table:style-name="ce18">
            <text:p>8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118" table:style-name="ce17">
            <text:p>118</text:p>
          </table:table-cell>
          <table:table-cell office:value-type="float" office:value="111" table:style-name="ce17">
            <text:p>111</text:p>
          </table:table-cell>
          <table:table-cell office:value-type="percentage" office:value="0.94067796610169496" table:style-name="ce18">
            <text:p>94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578" table:style-name="ce17">
            <text:p>578</text:p>
          </table:table-cell>
          <table:table-cell office:value-type="float" office:value="554" table:style-name="ce17">
            <text:p>554</text:p>
          </table:table-cell>
          <table:table-cell office:value-type="percentage" office:value="0.95847750865051906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percentage" office:value="0.87096774193548387" table:style-name="ce18">
            <text:p>8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CSP-S08_(8_Weeks)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8: timely biopsy result letter sent within 8 weeks - Standard (=10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Biopsy Results</text:p>
          </table:table-cell>
          <table:table-cell office:value-type="string" table:style-name="ce31">
            <text:p>Within 8 weeks</text:p>
          </table:table-cell>
          <table:table-cell office:value-type="string" table:style-name="ce31">
            <text:p>As % (CSP-S08 8 weeks)</text:p>
          </table:table-cell>
          <table:table-cell office:value-type="string" table:style-name="ce31">
            <text:p>Meeting 10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129" table:style-name="ce17">
            <text:p>4,129</text:p>
          </table:table-cell>
          <table:table-cell office:value-type="float" office:value="4114" table:style-name="ce17">
            <text:p>4,114</text:p>
          </table:table-cell>
          <table:table-cell office:value-type="percentage" office:value="0.99636715911843066" table:style-name="ce18">
            <text:p>99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13757" table:style-name="ce17">
            <text:p>13,757</text:p>
          </table:table-cell>
          <table:table-cell office:value-type="float" office:value="13600" table:style-name="ce17">
            <text:p>13,600</text:p>
          </table:table-cell>
          <table:table-cell office:value-type="percentage" office:value="0.98858762811659517" table:style-name="ce18">
            <text:p>98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8527" table:style-name="ce17">
            <text:p>8,527</text:p>
          </table:table-cell>
          <table:table-cell office:value-type="float" office:value="8320" table:style-name="ce17">
            <text:p>8,320</text:p>
          </table:table-cell>
          <table:table-cell office:value-type="percentage" office:value="0.97572417028263159" table:style-name="ce18">
            <text:p>97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7481" table:style-name="ce17">
            <text:p>7,481</text:p>
          </table:table-cell>
          <table:table-cell office:value-type="float" office:value="7261" table:style-name="ce17">
            <text:p>7,261</text:p>
          </table:table-cell>
          <table:table-cell office:value-type="percentage" office:value="0.97060002672724843" table:style-name="ce18">
            <text:p>97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987" table:style-name="ce17">
            <text:p>5,987</text:p>
          </table:table-cell>
          <table:table-cell office:value-type="float" office:value="5794" table:style-name="ce17">
            <text:p>5,794</text:p>
          </table:table-cell>
          <table:table-cell office:value-type="percentage" office:value="0.96776348755637209" table:style-name="ce18">
            <text:p>96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833" table:style-name="ce17">
            <text:p>5,833</text:p>
          </table:table-cell>
          <table:table-cell office:value-type="float" office:value="5648" table:style-name="ce17">
            <text:p>5,648</text:p>
          </table:table-cell>
          <table:table-cell office:value-type="percentage" office:value="0.96828390193725355" table:style-name="ce18">
            <text:p>96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7806" table:style-name="ce33">
            <text:p>7,806</text:p>
          </table:table-cell>
          <table:table-cell office:value-type="float" office:value="7707" table:style-name="ce33">
            <text:p>7,707</text:p>
          </table:table-cell>
          <table:table-cell office:value-type="percentage" office:value="0.9873174481168332" table:style-name="ce34">
            <text:p>98.7%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53520" table:style-name="ce27">
            <text:p>53,520</text:p>
          </table:table-cell>
          <table:table-cell office:value-type="float" office:value="52444" table:style-name="ce27">
            <text:p>52,444</text:p>
          </table:table-cell>
          <table:table-cell office:value-type="percentage" office:value="0.97989574185833594" table:style-name="ce18">
            <text:p>98.0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Biopsy Results</text:p>
          </table:table-cell>
          <table:table-cell office:value-type="string" table:style-name="ce31">
            <text:p>Within 8 weeks</text:p>
          </table:table-cell>
          <table:table-cell office:value-type="string" table:style-name="ce31">
            <text:p>As % (CSP-S08 8 weeks)</text:p>
          </table:table-cell>
          <table:table-cell office:value-type="string" table:style-name="ce31">
            <text:p>Meeting 100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percentage" office:value="0.99568965517241381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percentage" office:value="0.9732620320855615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214" table:style-name="ce17">
            <text:p>214</text:p>
          </table:table-cell>
          <table:table-cell office:value-type="float" office:value="213" table:style-name="ce17">
            <text:p>213</text:p>
          </table:table-cell>
          <table:table-cell office:value-type="percentage" office:value="0.99532710280373837" table:style-name="ce18">
            <text:p>9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280" table:style-name="ce17">
            <text:p>280</text:p>
          </table:table-cell>
          <table:table-cell office:value-type="float" office:value="278" table:style-name="ce17">
            <text:p>278</text:p>
          </table:table-cell>
          <table:table-cell office:value-type="percentage" office:value="0.99285714285714288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236" table:style-name="ce17">
            <text:p>236</text:p>
          </table:table-cell>
          <table:table-cell office:value-type="float" office:value="236" table:style-name="ce17">
            <text:p>23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222" table:style-name="ce17">
            <text:p>222</text:p>
          </table:table-cell>
          <table:table-cell office:value-type="float" office:value="220" table:style-name="ce17">
            <text:p>220</text:p>
          </table:table-cell>
          <table:table-cell office:value-type="percentage" office:value="0.99099099099099097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213" table:style-name="ce17">
            <text:p>213</text:p>
          </table:table-cell>
          <table:table-cell office:value-type="float" office:value="213" table:style-name="ce17">
            <text:p>2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742" table:style-name="ce17">
            <text:p>742</text:p>
          </table:table-cell>
          <table:table-cell office:value-type="float" office:value="742" table:style-name="ce17">
            <text:p>7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percentage" office:value="0.9921875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279" table:style-name="ce17">
            <text:p>279</text:p>
          </table:table-cell>
          <table:table-cell office:value-type="float" office:value="279" table:style-name="ce17">
            <text:p>27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percentage" office:value="0.99047619047619051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percentage" office:value="0.98989898989898994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325" table:style-name="ce17">
            <text:p>325</text:p>
          </table:table-cell>
          <table:table-cell office:value-type="float" office:value="321" table:style-name="ce17">
            <text:p>321</text:p>
          </table:table-cell>
          <table:table-cell office:value-type="percentage" office:value="0.98769230769230765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401" table:style-name="ce17">
            <text:p>401</text:p>
          </table:table-cell>
          <table:table-cell office:value-type="float" office:value="358" table:style-name="ce17">
            <text:p>358</text:p>
          </table:table-cell>
          <table:table-cell office:value-type="percentage" office:value="0.89276807980049877" table:style-name="ce18">
            <text:p>8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625" table:style-name="ce17">
            <text:p>625</text:p>
          </table:table-cell>
          <table:table-cell office:value-type="float" office:value="625" table:style-name="ce17">
            <text:p>6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951" table:style-name="ce17">
            <text:p>951</text:p>
          </table:table-cell>
          <table:table-cell office:value-type="float" office:value="943" table:style-name="ce17">
            <text:p>943</text:p>
          </table:table-cell>
          <table:table-cell office:value-type="percentage" office:value="0.99158780231335442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301" table:style-name="ce17">
            <text:p>301</text:p>
          </table:table-cell>
          <table:table-cell office:value-type="float" office:value="300" table:style-name="ce17">
            <text:p>300</text:p>
          </table:table-cell>
          <table:table-cell office:value-type="percentage" office:value="0.99667774086378735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1011" table:style-name="ce17">
            <text:p>1,011</text:p>
          </table:table-cell>
          <table:table-cell office:value-type="float" office:value="1011" table:style-name="ce17">
            <text:p>1,0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473" table:style-name="ce17">
            <text:p>473</text:p>
          </table:table-cell>
          <table:table-cell office:value-type="float" office:value="454" table:style-name="ce17">
            <text:p>454</text:p>
          </table:table-cell>
          <table:table-cell office:value-type="percentage" office:value="0.95983086680761098" table:style-name="ce18">
            <text:p>9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500" table:style-name="ce17">
            <text:p>500</text:p>
          </table:table-cell>
          <table:table-cell office:value-type="float" office:value="498" table:style-name="ce17">
            <text:p>498</text:p>
          </table:table-cell>
          <table:table-cell office:value-type="percentage" office:value="0.996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567" table:style-name="ce17">
            <text:p>567</text:p>
          </table:table-cell>
          <table:table-cell office:value-type="float" office:value="567" table:style-name="ce17">
            <text:p>56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772" table:style-name="ce17">
            <text:p>772</text:p>
          </table:table-cell>
          <table:table-cell office:value-type="float" office:value="769" table:style-name="ce17">
            <text:p>769</text:p>
          </table:table-cell>
          <table:table-cell office:value-type="percentage" office:value="0.99611398963730569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percentage" office:value="0.97491039426523296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274" table:style-name="ce17">
            <text:p>274</text:p>
          </table:table-cell>
          <table:table-cell office:value-type="float" office:value="274" table:style-name="ce17">
            <text:p>27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498" table:style-name="ce17">
            <text:p>498</text:p>
          </table:table-cell>
          <table:table-cell office:value-type="float" office:value="497" table:style-name="ce17">
            <text:p>497</text:p>
          </table:table-cell>
          <table:table-cell office:value-type="percentage" office:value="0.99799196787148592" table:style-name="ce18">
            <text:p>9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469" table:style-name="ce17">
            <text:p>469</text:p>
          </table:table-cell>
          <table:table-cell office:value-type="float" office:value="469" table:style-name="ce17">
            <text:p>46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579" table:style-name="ce17">
            <text:p>579</text:p>
          </table:table-cell>
          <table:table-cell office:value-type="float" office:value="574" table:style-name="ce17">
            <text:p>574</text:p>
          </table:table-cell>
          <table:table-cell office:value-type="percentage" office:value="0.99136442141623493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805" table:style-name="ce17">
            <text:p>805</text:p>
          </table:table-cell>
          <table:table-cell office:value-type="float" office:value="803" table:style-name="ce17">
            <text:p>803</text:p>
          </table:table-cell>
          <table:table-cell office:value-type="percentage" office:value="0.99751552795031051" table:style-name="ce18">
            <text:p>9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361" table:style-name="ce17">
            <text:p>361</text:p>
          </table:table-cell>
          <table:table-cell office:value-type="float" office:value="334" table:style-name="ce17">
            <text:p>334</text:p>
          </table:table-cell>
          <table:table-cell office:value-type="percentage" office:value="0.92520775623268703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581" table:style-name="ce17">
            <text:p>581</text:p>
          </table:table-cell>
          <table:table-cell office:value-type="float" office:value="581" table:style-name="ce17">
            <text:p>58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434" table:style-name="ce17">
            <text:p>434</text:p>
          </table:table-cell>
          <table:table-cell office:value-type="float" office:value="426" table:style-name="ce17">
            <text:p>426</text:p>
          </table:table-cell>
          <table:table-cell office:value-type="percentage" office:value="0.98156682027649766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885" table:style-name="ce17">
            <text:p>885</text:p>
          </table:table-cell>
          <table:table-cell office:value-type="float" office:value="885" table:style-name="ce17">
            <text:p>88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161" table:style-name="ce17">
            <text:p>161</text:p>
          </table:table-cell>
          <table:table-cell office:value-type="float" office:value="158" table:style-name="ce17">
            <text:p>158</text:p>
          </table:table-cell>
          <table:table-cell office:value-type="percentage" office:value="0.98136645962732916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449" table:style-name="ce17">
            <text:p>449</text:p>
          </table:table-cell>
          <table:table-cell office:value-type="float" office:value="446" table:style-name="ce17">
            <text:p>446</text:p>
          </table:table-cell>
          <table:table-cell office:value-type="percentage" office:value="0.99331848552338531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447" table:style-name="ce17">
            <text:p>447</text:p>
          </table:table-cell>
          <table:table-cell office:value-type="float" office:value="433" table:style-name="ce17">
            <text:p>433</text:p>
          </table:table-cell>
          <table:table-cell office:value-type="percentage" office:value="0.96868008948545858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319" table:style-name="ce17">
            <text:p>319</text:p>
          </table:table-cell>
          <table:table-cell office:value-type="float" office:value="319" table:style-name="ce17">
            <text:p>3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306" table:style-name="ce17">
            <text:p>306</text:p>
          </table:table-cell>
          <table:table-cell office:value-type="float" office:value="305" table:style-name="ce17">
            <text:p>305</text:p>
          </table:table-cell>
          <table:table-cell office:value-type="percentage" office:value="0.99673202614379086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percentage" office:value="0.98611111111111116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341" table:style-name="ce17">
            <text:p>341</text:p>
          </table:table-cell>
          <table:table-cell office:value-type="float" office:value="318" table:style-name="ce17">
            <text:p>318</text:p>
          </table:table-cell>
          <table:table-cell office:value-type="percentage" office:value="0.93255131964809379" table:style-name="ce18">
            <text:p>9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percentage" office:value="0.99090909090909096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425" table:style-name="ce17">
            <text:p>425</text:p>
          </table:table-cell>
          <table:table-cell office:value-type="float" office:value="425" table:style-name="ce17">
            <text:p>4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299" table:style-name="ce17">
            <text:p>299</text:p>
          </table:table-cell>
          <table:table-cell office:value-type="float" office:value="295" table:style-name="ce17">
            <text:p>295</text:p>
          </table:table-cell>
          <table:table-cell office:value-type="percentage" office:value="0.98662207357859533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295" table:style-name="ce17">
            <text:p>295</text:p>
          </table:table-cell>
          <table:table-cell office:value-type="float" office:value="295" table:style-name="ce17">
            <text:p>29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727" table:style-name="ce17">
            <text:p>727</text:p>
          </table:table-cell>
          <table:table-cell office:value-type="float" office:value="658" table:style-name="ce17">
            <text:p>658</text:p>
          </table:table-cell>
          <table:table-cell office:value-type="percentage" office:value="0.90508940852819808" table:style-name="ce18">
            <text:p>9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187" table:style-name="ce17">
            <text:p>187</text:p>
          </table:table-cell>
          <table:table-cell office:value-type="float" office:value="163" table:style-name="ce17">
            <text:p>163</text:p>
          </table:table-cell>
          <table:table-cell office:value-type="percentage" office:value="0.87165775401069523" table:style-name="ce18">
            <text:p>8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270" table:style-name="ce17">
            <text:p>270</text:p>
          </table:table-cell>
          <table:table-cell office:value-type="float" office:value="270" table:style-name="ce17">
            <text:p>27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507" table:style-name="ce17">
            <text:p>507</text:p>
          </table:table-cell>
          <table:table-cell office:value-type="float" office:value="496" table:style-name="ce17">
            <text:p>496</text:p>
          </table:table-cell>
          <table:table-cell office:value-type="percentage" office:value="0.97830374753451677" table:style-name="ce18">
            <text:p>9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185" table:style-name="ce17">
            <text:p>185</text:p>
          </table:table-cell>
          <table:table-cell office:value-type="float" office:value="184" table:style-name="ce17">
            <text:p>184</text:p>
          </table:table-cell>
          <table:table-cell office:value-type="percentage" office:value="0.99459459459459465" table:style-name="ce18">
            <text:p>9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687" table:style-name="ce17">
            <text:p>687</text:p>
          </table:table-cell>
          <table:table-cell office:value-type="float" office:value="677" table:style-name="ce17">
            <text:p>677</text:p>
          </table:table-cell>
          <table:table-cell office:value-type="percentage" office:value="0.98544395924308592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358" table:style-name="ce17">
            <text:p>358</text:p>
          </table:table-cell>
          <table:table-cell office:value-type="float" office:value="351" table:style-name="ce17">
            <text:p>351</text:p>
          </table:table-cell>
          <table:table-cell office:value-type="percentage" office:value="0.98044692737430172" table:style-name="ce18">
            <text:p>9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percentage" office:value="0.985645933014354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147" table:style-name="ce17">
            <text:p>147</text:p>
          </table:table-cell>
          <table:table-cell office:value-type="float" office:value="128" table:style-name="ce17">
            <text:p>128</text:p>
          </table:table-cell>
          <table:table-cell office:value-type="percentage" office:value="0.87074829931972786" table:style-name="ce18">
            <text:p>8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388" table:style-name="ce17">
            <text:p>388</text:p>
          </table:table-cell>
          <table:table-cell office:value-type="float" office:value="356" table:style-name="ce17">
            <text:p>356</text:p>
          </table:table-cell>
          <table:table-cell office:value-type="percentage" office:value="0.91752577319587625" table:style-name="ce18">
            <text:p>9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percentage" office:value="0.96850393700787396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313" table:style-name="ce17">
            <text:p>313</text:p>
          </table:table-cell>
          <table:table-cell office:value-type="float" office:value="277" table:style-name="ce17">
            <text:p>277</text:p>
          </table:table-cell>
          <table:table-cell office:value-type="percentage" office:value="0.88498402555910538" table:style-name="ce18">
            <text:p>8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339" table:style-name="ce17">
            <text:p>339</text:p>
          </table:table-cell>
          <table:table-cell office:value-type="float" office:value="338" table:style-name="ce17">
            <text:p>338</text:p>
          </table:table-cell>
          <table:table-cell office:value-type="percentage" office:value="0.99705014749262533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258" table:style-name="ce17">
            <text:p>258</text:p>
          </table:table-cell>
          <table:table-cell office:value-type="float" office:value="225" table:style-name="ce17">
            <text:p>225</text:p>
          </table:table-cell>
          <table:table-cell office:value-type="percentage" office:value="0.87209302325581395" table:style-name="ce18">
            <text:p>8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percentage" office:value="0.84507042253521125" table:style-name="ce18">
            <text:p>8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519" table:style-name="ce17">
            <text:p>519</text:p>
          </table:table-cell>
          <table:table-cell office:value-type="float" office:value="519" table:style-name="ce17">
            <text:p>5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percentage" office:value="0.98701298701298701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281" table:style-name="ce17">
            <text:p>281</text:p>
          </table:table-cell>
          <table:table-cell office:value-type="float" office:value="280" table:style-name="ce17">
            <text:p>280</text:p>
          </table:table-cell>
          <table:table-cell office:value-type="percentage" office:value="0.99644128113879005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percentage" office:value="0.85106382978723405" table:style-name="ce18">
            <text:p>8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440" table:style-name="ce17">
            <text:p>440</text:p>
          </table:table-cell>
          <table:table-cell office:value-type="float" office:value="407" table:style-name="ce17">
            <text:p>407</text:p>
          </table:table-cell>
          <table:table-cell office:value-type="percentage" office:value="0.92500000000000004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300" table:style-name="ce17">
            <text:p>300</text:p>
          </table:table-cell>
          <table:table-cell office:value-type="float" office:value="296" table:style-name="ce17">
            <text:p>296</text:p>
          </table:table-cell>
          <table:table-cell office:value-type="percentage" office:value="0.98666666666666669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365" table:style-name="ce17">
            <text:p>365</text:p>
          </table:table-cell>
          <table:table-cell office:value-type="float" office:value="364" table:style-name="ce17">
            <text:p>364</text:p>
          </table:table-cell>
          <table:table-cell office:value-type="percentage" office:value="0.99726027397260275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percentage" office:value="0.99159663865546221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316" table:style-name="ce17">
            <text:p>316</text:p>
          </table:table-cell>
          <table:table-cell office:value-type="float" office:value="298" table:style-name="ce17">
            <text:p>298</text:p>
          </table:table-cell>
          <table:table-cell office:value-type="percentage" office:value="0.94303797468354433" table:style-name="ce18">
            <text:p>9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397" table:style-name="ce17">
            <text:p>397</text:p>
          </table:table-cell>
          <table:table-cell office:value-type="float" office:value="392" table:style-name="ce17">
            <text:p>392</text:p>
          </table:table-cell>
          <table:table-cell office:value-type="percentage" office:value="0.9874055415617129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242" table:style-name="ce17">
            <text:p>242</text:p>
          </table:table-cell>
          <table:table-cell office:value-type="float" office:value="242" table:style-name="ce17">
            <text:p>2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159" table:style-name="ce17">
            <text:p>159</text:p>
          </table:table-cell>
          <table:table-cell office:value-type="float" office:value="147" table:style-name="ce17">
            <text:p>147</text:p>
          </table:table-cell>
          <table:table-cell office:value-type="percentage" office:value="0.92452830188679247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153" table:style-name="ce17">
            <text:p>153</text:p>
          </table:table-cell>
          <table:table-cell office:value-type="float" office:value="141" table:style-name="ce17">
            <text:p>141</text:p>
          </table:table-cell>
          <table:table-cell office:value-type="percentage" office:value="0.92156862745098034" table:style-name="ce18">
            <text:p>9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161" table:style-name="ce17">
            <text:p>161</text:p>
          </table:table-cell>
          <table:table-cell office:value-type="float" office:value="154" table:style-name="ce17">
            <text:p>154</text:p>
          </table:table-cell>
          <table:table-cell office:value-type="percentage" office:value="0.95652173913043481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651" table:style-name="ce17">
            <text:p>651</text:p>
          </table:table-cell>
          <table:table-cell office:value-type="float" office:value="644" table:style-name="ce17">
            <text:p>644</text:p>
          </table:table-cell>
          <table:table-cell office:value-type="percentage" office:value="0.989247311827957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percentage" office:value="0.99647887323943662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percentage" office:value="0.94897959183673475" table:style-name="ce18">
            <text:p>94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147" table:style-name="ce17">
            <text:p>147</text:p>
          </table:table-cell>
          <table:table-cell office:value-type="float" office:value="137" table:style-name="ce17">
            <text:p>137</text:p>
          </table:table-cell>
          <table:table-cell office:value-type="percentage" office:value="0.93197278911564629" table:style-name="ce18">
            <text:p>9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315" table:style-name="ce17">
            <text:p>315</text:p>
          </table:table-cell>
          <table:table-cell office:value-type="float" office:value="306" table:style-name="ce17">
            <text:p>306</text:p>
          </table:table-cell>
          <table:table-cell office:value-type="percentage" office:value="0.97142857142857142" table:style-name="ce18">
            <text:p>9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364" table:style-name="ce17">
            <text:p>364</text:p>
          </table:table-cell>
          <table:table-cell office:value-type="float" office:value="330" table:style-name="ce17">
            <text:p>330</text:p>
          </table:table-cell>
          <table:table-cell office:value-type="percentage" office:value="0.90659340659340659" table:style-name="ce18">
            <text:p>9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283" table:style-name="ce17">
            <text:p>283</text:p>
          </table:table-cell>
          <table:table-cell office:value-type="float" office:value="282" table:style-name="ce17">
            <text:p>282</text:p>
          </table:table-cell>
          <table:table-cell office:value-type="percentage" office:value="0.99646643109540634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percentage" office:value="0.91463414634146345" table:style-name="ce18">
            <text:p>9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pe Hospital <text:s/>(RM3)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percentage" office:value="0.9464285714285714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362" table:style-name="ce17">
            <text:p>362</text:p>
          </table:table-cell>
          <table:table-cell office:value-type="float" office:value="362" table:style-name="ce17">
            <text:p>36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percentage" office:value="0.99319727891156462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469" table:style-name="ce17">
            <text:p>469</text:p>
          </table:table-cell>
          <table:table-cell office:value-type="float" office:value="465" table:style-name="ce17">
            <text:p>465</text:p>
          </table:table-cell>
          <table:table-cell office:value-type="percentage" office:value="0.99147121535181237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percentage" office:value="0.9850746268656716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153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252" table:style-name="ce17">
            <text:p>252</text:p>
          </table:table-cell>
          <table:table-cell office:value-type="float" office:value="251" table:style-name="ce17">
            <text:p>251</text:p>
          </table:table-cell>
          <table:table-cell office:value-type="percentage" office:value="0.99603174603174605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298" table:style-name="ce17">
            <text:p>298</text:p>
          </table:table-cell>
          <table:table-cell office:value-type="float" office:value="294" table:style-name="ce17">
            <text:p>294</text:p>
          </table:table-cell>
          <table:table-cell office:value-type="percentage" office:value="0.98657718120805371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414" table:style-name="ce17">
            <text:p>414</text:p>
          </table:table-cell>
          <table:table-cell office:value-type="float" office:value="338" table:style-name="ce17">
            <text:p>338</text:p>
          </table:table-cell>
          <table:table-cell office:value-type="percentage" office:value="0.81642512077294682" table:style-name="ce18">
            <text:p>81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300" table:style-name="ce17">
            <text:p>300</text:p>
          </table:table-cell>
          <table:table-cell office:value-type="float" office:value="297" table:style-name="ce17">
            <text:p>297</text:p>
          </table:table-cell>
          <table:table-cell office:value-type="percentage" office:value="0.99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745" table:style-name="ce17">
            <text:p>745</text:p>
          </table:table-cell>
          <table:table-cell office:value-type="float" office:value="725" table:style-name="ce17">
            <text:p>725</text:p>
          </table:table-cell>
          <table:table-cell office:value-type="percentage" office:value="0.97315436241610742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228" table:style-name="ce17">
            <text:p>228</text:p>
          </table:table-cell>
          <table:table-cell office:value-type="float" office:value="216" table:style-name="ce17">
            <text:p>216</text:p>
          </table:table-cell>
          <table:table-cell office:value-type="percentage" office:value="0.94736842105263153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percentage" office:value="0.99137931034482762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214" table:style-name="ce17">
            <text:p>214</text:p>
          </table:table-cell>
          <table:table-cell office:value-type="float" office:value="212" table:style-name="ce17">
            <text:p>212</text:p>
          </table:table-cell>
          <table:table-cell office:value-type="percentage" office:value="0.99065420560747663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percentage" office:value="0.96022727272727271" table:style-name="ce18">
            <text:p>9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491" table:style-name="ce17">
            <text:p>491</text:p>
          </table:table-cell>
          <table:table-cell office:value-type="float" office:value="485" table:style-name="ce17">
            <text:p>485</text:p>
          </table:table-cell>
          <table:table-cell office:value-type="percentage" office:value="0.98778004073319758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305" table:style-name="ce17">
            <text:p>305</text:p>
          </table:table-cell>
          <table:table-cell office:value-type="float" office:value="293" table:style-name="ce17">
            <text:p>293</text:p>
          </table:table-cell>
          <table:table-cell office:value-type="percentage" office:value="0.96065573770491808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percentage" office:value="0.98701298701298701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153" table:style-name="ce17">
            <text:p>153</text:p>
          </table:table-cell>
          <table:table-cell office:value-type="float" office:value="145" table:style-name="ce17">
            <text:p>145</text:p>
          </table:table-cell>
          <table:table-cell office:value-type="percentage" office:value="0.94771241830065356" table:style-name="ce18">
            <text:p>9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percentage" office:value="0.98701298701298701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290" table:style-name="ce17">
            <text:p>290</text:p>
          </table:table-cell>
          <table:table-cell office:value-type="float" office:value="290" table:style-name="ce17">
            <text:p>29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686" table:style-name="ce17">
            <text:p>686</text:p>
          </table:table-cell>
          <table:table-cell office:value-type="float" office:value="605" table:style-name="ce17">
            <text:p>605</text:p>
          </table:table-cell>
          <table:table-cell office:value-type="percentage" office:value="0.88192419825072887" table:style-name="ce18">
            <text:p>8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400" table:style-name="ce17">
            <text:p>400</text:p>
          </table:table-cell>
          <table:table-cell office:value-type="float" office:value="395" table:style-name="ce17">
            <text:p>395</text:p>
          </table:table-cell>
          <table:table-cell office:value-type="percentage" office:value="0.98750000000000004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391" table:style-name="ce17">
            <text:p>391</text:p>
          </table:table-cell>
          <table:table-cell office:value-type="float" office:value="374" table:style-name="ce17">
            <text:p>374</text:p>
          </table:table-cell>
          <table:table-cell office:value-type="percentage" office:value="0.95652173913043481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515" table:style-name="ce17">
            <text:p>515</text:p>
          </table:table-cell>
          <table:table-cell office:value-type="float" office:value="514" table:style-name="ce17">
            <text:p>514</text:p>
          </table:table-cell>
          <table:table-cell office:value-type="percentage" office:value="0.99805825242718449" table:style-name="ce18">
            <text:p>9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303" table:style-name="ce17">
            <text:p>303</text:p>
          </table:table-cell>
          <table:table-cell office:value-type="float" office:value="276" table:style-name="ce17">
            <text:p>276</text:p>
          </table:table-cell>
          <table:table-cell office:value-type="percentage" office:value="0.91089108910891092" table:style-name="ce18">
            <text:p>91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155" table:style-name="ce17">
            <text:p>155</text:p>
          </table:table-cell>
          <table:table-cell office:value-type="float" office:value="153" table:style-name="ce17">
            <text:p>153</text:p>
          </table:table-cell>
          <table:table-cell office:value-type="percentage" office:value="0.98709677419354835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305" table:style-name="ce17">
            <text:p>305</text:p>
          </table:table-cell>
          <table:table-cell office:value-type="float" office:value="295" table:style-name="ce17">
            <text:p>295</text:p>
          </table:table-cell>
          <table:table-cell office:value-type="percentage" office:value="0.96721311475409832" table:style-name="ce18">
            <text:p>9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218" table:style-name="ce17">
            <text:p>218</text:p>
          </table:table-cell>
          <table:table-cell office:value-type="float" office:value="215" table:style-name="ce17">
            <text:p>215</text:p>
          </table:table-cell>
          <table:table-cell office:value-type="percentage" office:value="0.9862385321100917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7">
            <text:p>13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199" table:style-name="ce17">
            <text:p>199</text:p>
          </table:table-cell>
          <table:table-cell office:value-type="float" office:value="199" table:style-name="ce17">
            <text:p>19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547" table:style-name="ce17">
            <text:p>547</text:p>
          </table:table-cell>
          <table:table-cell office:value-type="float" office:value="543" table:style-name="ce17">
            <text:p>543</text:p>
          </table:table-cell>
          <table:table-cell office:value-type="percentage" office:value="0.99268738574040216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253" table:style-name="ce17">
            <text:p>253</text:p>
          </table:table-cell>
          <table:table-cell office:value-type="float" office:value="253" table:style-name="ce17">
            <text:p>25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423" table:style-name="ce17">
            <text:p>423</text:p>
          </table:table-cell>
          <table:table-cell office:value-type="float" office:value="423" table:style-name="ce17">
            <text:p>42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514" table:style-name="ce17">
            <text:p>514</text:p>
          </table:table-cell>
          <table:table-cell office:value-type="float" office:value="493" table:style-name="ce17">
            <text:p>493</text:p>
          </table:table-cell>
          <table:table-cell office:value-type="percentage" office:value="0.95914396887159536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311" table:style-name="ce17">
            <text:p>311</text:p>
          </table:table-cell>
          <table:table-cell office:value-type="float" office:value="311" table:style-name="ce17">
            <text:p>3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600" table:style-name="ce17">
            <text:p>600</text:p>
          </table:table-cell>
          <table:table-cell office:value-type="float" office:value="594" table:style-name="ce17">
            <text:p>594</text:p>
          </table:table-cell>
          <table:table-cell office:value-type="percentage" office:value="0.99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867" table:style-name="ce17">
            <text:p>867</text:p>
          </table:table-cell>
          <table:table-cell office:value-type="float" office:value="845" table:style-name="ce17">
            <text:p>845</text:p>
          </table:table-cell>
          <table:table-cell office:value-type="percentage" office:value="0.9746251441753172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214" table:style-name="ce17">
            <text:p>214</text:p>
          </table:table-cell>
          <table:table-cell office:value-type="float" office:value="214" table:style-name="ce17">
            <text:p>2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607" table:style-name="ce17">
            <text:p>607</text:p>
          </table:table-cell>
          <table:table-cell office:value-type="float" office:value="601" table:style-name="ce17">
            <text:p>601</text:p>
          </table:table-cell>
          <table:table-cell office:value-type="percentage" office:value="0.99011532125205926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309" table:style-name="ce17">
            <text:p>309</text:p>
          </table:table-cell>
          <table:table-cell office:value-type="float" office:value="308" table:style-name="ce17">
            <text:p>308</text:p>
          </table:table-cell>
          <table:table-cell office:value-type="percentage" office:value="0.99676375404530748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45" table:style-name="ce17">
            <text:p>145</text:p>
          </table:table-cell>
          <table:table-cell office:value-type="float" office:value="126" table:style-name="ce17">
            <text:p>126</text:p>
          </table:table-cell>
          <table:table-cell office:value-type="percentage" office:value="0.86896551724137927" table:style-name="ce18">
            <text:p>8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565" table:style-name="ce17">
            <text:p>565</text:p>
          </table:table-cell>
          <table:table-cell office:value-type="float" office:value="546" table:style-name="ce17">
            <text:p>546</text:p>
          </table:table-cell>
          <table:table-cell office:value-type="percentage" office:value="0.96637168141592922" table:style-name="ce18">
            <text:p>9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556" table:style-name="ce17">
            <text:p>556</text:p>
          </table:table-cell>
          <table:table-cell office:value-type="float" office:value="556" table:style-name="ce17">
            <text:p>55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578" table:style-name="ce17">
            <text:p>578</text:p>
          </table:table-cell>
          <table:table-cell office:value-type="float" office:value="574" table:style-name="ce17">
            <text:p>574</text:p>
          </table:table-cell>
          <table:table-cell office:value-type="percentage" office:value="0.99307958477508651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percentage" office:value="0.9838709677419355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CSP-S09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3" table:default-cell-style-name="ce10"/>
        <table:table-column table:style-name="co6" table:default-cell-style-name="ce1"/>
        <table:table-column table:style-name="co6" table:number-columns-repeated="16373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11">
            <text:p>CSP-S09: 12 month follow up after treatment - Standard (&lt;=5%)</text:p>
          </table:table-cell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Data Source: <text:s/>Colposcopy clinic data request</text:p>
          </table:table-cell>
          <table:table-cell table:number-columns-repeated="9" table:style-name="ce10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Treated women</text:p>
          </table:table-cell>
          <table:table-cell office:value-type="string" table:style-name="ce31">
            <text:p>CIN or Cancer</text:p>
          </table:table-cell>
          <table:table-cell office:value-type="string" table:style-name="ce31">
            <text:p>As % (CSP-S09)</text:p>
          </table:table-cell>
          <table:table-cell office:value-type="string" table:style-name="ce31">
            <text:p>Meeting &lt;=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394" table:style-name="ce17">
            <text:p>3,394</text:p>
          </table:table-cell>
          <table:table-cell office:value-type="float" office:value="146" table:style-name="ce17">
            <text:p>146</text:p>
          </table:table-cell>
          <table:table-cell office:value-type="percentage" office:value="4.3017088980553918E-2" table:style-name="ce18">
            <text:p>4.3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5331" table:style-name="ce17">
            <text:p>5,331</text:p>
          </table:table-cell>
          <table:table-cell office:value-type="float" office:value="197" table:style-name="ce17">
            <text:p>197</text:p>
          </table:table-cell>
          <table:table-cell office:value-type="percentage" office:value="3.6953667229412866E-2" table:style-name="ce18">
            <text:p>3.7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6523" table:style-name="ce17">
            <text:p>6,523</text:p>
          </table:table-cell>
          <table:table-cell office:value-type="float" office:value="144" table:style-name="ce17">
            <text:p>144</text:p>
          </table:table-cell>
          <table:table-cell office:value-type="percentage" office:value="2.2075732025141806E-2" table:style-name="ce18">
            <text:p>2.2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5280" table:style-name="ce17">
            <text:p>5,280</text:p>
          </table:table-cell>
          <table:table-cell office:value-type="float" office:value="113" table:style-name="ce17">
            <text:p>113</text:p>
          </table:table-cell>
          <table:table-cell office:value-type="percentage" office:value="2.1401515151515151E-2" table:style-name="ce18">
            <text:p>2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855" table:style-name="ce17">
            <text:p>5,855</text:p>
          </table:table-cell>
          <table:table-cell office:value-type="float" office:value="113" table:style-name="ce17">
            <text:p>113</text:p>
          </table:table-cell>
          <table:table-cell office:value-type="percentage" office:value="1.9299743808710502E-2" table:style-name="ce18">
            <text:p>1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4641" table:style-name="ce17">
            <text:p>4,641</text:p>
          </table:table-cell>
          <table:table-cell office:value-type="float" office:value="106" table:style-name="ce17">
            <text:p>106</text:p>
          </table:table-cell>
          <table:table-cell office:value-type="percentage" office:value="2.2839905192846368E-2" table:style-name="ce18">
            <text:p>2.3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5960" table:style-name="ce33">
            <text:p>5,960</text:p>
          </table:table-cell>
          <table:table-cell office:value-type="float" office:value="272" table:style-name="ce33">
            <text:p>272</text:p>
          </table:table-cell>
          <table:table-cell office:value-type="percentage" office:value="4.5637583892617448E-2" table:style-name="ce34">
            <text:p>4.6%</text:p>
          </table:table-cell>
          <table:table-cell office:value-type="string" table:style-name="ce35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36984" table:style-name="ce27">
            <text:p>36,984</text:p>
          </table:table-cell>
          <table:table-cell office:value-type="float" office:value="1091" table:style-name="ce27">
            <text:p>1,091</text:p>
          </table:table-cell>
          <table:table-cell office:value-type="percentage" office:value="2.9499242915855504E-2" table:style-name="ce18">
            <text:p>2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Treated women</text:p>
          </table:table-cell>
          <table:table-cell office:value-type="string" table:style-name="ce31">
            <text:p>CIN or Cancer</text:p>
          </table:table-cell>
          <table:table-cell office:value-type="string" table:style-name="ce31">
            <text:p>As % (CSP-S09)</text:p>
          </table:table-cell>
          <table:table-cell office:value-type="string" table:style-name="ce31">
            <text:p>Meeting &lt;=5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(RGT)</text:p>
          </table:table-cell>
          <table:table-cell office:value-type="float" office:value="187" table:style-name="ce17">
            <text:p>187</text:p>
          </table:table-cell>
          <table:table-cell office:value-type="float" office:value="14" table:style-name="ce17">
            <text:p>14</text:p>
          </table:table-cell>
          <table:table-cell office:value-type="percentage" office:value="7.4866310160427801E-2" table:style-name="ce18">
            <text:p>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185" table:style-name="ce17">
            <text:p>185</text:p>
          </table:table-cell>
          <table:table-cell office:value-type="float" office:value="7" table:style-name="ce17">
            <text:p>7</text:p>
          </table:table-cell>
          <table:table-cell office:value-type="percentage" office:value="3.783783783783784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174" table:style-name="ce17">
            <text:p>174</text:p>
          </table:table-cell>
          <table:table-cell office:value-type="float" office:value="7" table:style-name="ce17">
            <text:p>7</text:p>
          </table:table-cell>
          <table:table-cell office:value-type="percentage" office:value="4.0229885057471264E-2" table:style-name="ce18">
            <text:p>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245" table:style-name="ce17">
            <text:p>245</text:p>
          </table:table-cell>
          <table:table-cell office:value-type="float" office:value="9" table:style-name="ce17">
            <text:p>9</text:p>
          </table:table-cell>
          <table:table-cell office:value-type="percentage" office:value="3.6734693877551024E-2" table:style-name="ce18">
            <text:p>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227" table:style-name="ce17">
            <text:p>227</text:p>
          </table:table-cell>
          <table:table-cell office:value-type="float" office:value="14" table:style-name="ce17">
            <text:p>14</text:p>
          </table:table-cell>
          <table:table-cell office:value-type="percentage" office:value="6.1674008810572688E-2" table:style-name="ce18">
            <text:p>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percentage" office:value="3.4782608695652174E-2" table:style-name="ce18">
            <text:p>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90" table:style-name="ce17">
            <text:p>190</text:p>
          </table:table-cell>
          <table:table-cell office:value-type="float" office:value="4" table:style-name="ce17">
            <text:p>4</text:p>
          </table:table-cell>
          <table:table-cell office:value-type="percentage" office:value="2.1052631578947368E-2" table:style-name="ce18">
            <text:p>2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129" table:style-name="ce17">
            <text:p>129</text:p>
          </table:table-cell>
          <table:table-cell office:value-type="float" office:value="4" table:style-name="ce17">
            <text:p>4</text:p>
          </table:table-cell>
          <table:table-cell office:value-type="percentage" office:value="3.1007751937984496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percentage" office:value="2.4752475247524754E-2" table:style-name="ce18">
            <text:p>2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96" table:style-name="ce17">
            <text:p>96</text:p>
          </table:table-cell>
          <table:table-cell office:value-type="float" office:value="5" table:style-name="ce17">
            <text:p>5</text:p>
          </table:table-cell>
          <table:table-cell office:value-type="percentage" office:value="5.2083333333333336E-2" table:style-name="ce18">
            <text:p>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135" table:style-name="ce17">
            <text:p>135</text:p>
          </table:table-cell>
          <table:table-cell office:value-type="float" office:value="7" table:style-name="ce17">
            <text:p>7</text:p>
          </table:table-cell>
          <table:table-cell office:value-type="percentage" office:value="5.185185185185185E-2" table:style-name="ce18">
            <text:p>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428" table:style-name="ce17">
            <text:p>428</text:p>
          </table:table-cell>
          <table:table-cell office:value-type="float" office:value="18" table:style-name="ce17">
            <text:p>18</text:p>
          </table:table-cell>
          <table:table-cell office:value-type="percentage" office:value="4.2056074766355138E-2" table:style-name="ce18">
            <text:p>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231" table:style-name="ce17">
            <text:p>231</text:p>
          </table:table-cell>
          <table:table-cell office:value-type="float" office:value="8" table:style-name="ce17">
            <text:p>8</text:p>
          </table:table-cell>
          <table:table-cell office:value-type="percentage" office:value="3.4632034632034632E-2" table:style-name="ce18">
            <text:p>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percentage" office:value="1.4184397163120567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165" table:style-name="ce17">
            <text:p>165</text:p>
          </table:table-cell>
          <table:table-cell office:value-type="float" office:value="8" table:style-name="ce17">
            <text:p>8</text:p>
          </table:table-cell>
          <table:table-cell office:value-type="percentage" office:value="4.8484848484848485E-2" table:style-name="ce18">
            <text:p>4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percentage" office:value="6.993006993006993E-3" table:style-name="ce18">
            <text:p>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percentage" office:value="9.0909090909090912E-2" table:style-name="ce18">
            <text:p>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125" table:style-name="ce17">
            <text:p>125</text:p>
          </table:table-cell>
          <table:table-cell office:value-type="float" office:value="13" table:style-name="ce17">
            <text:p>13</text:p>
          </table:table-cell>
          <table:table-cell office:value-type="percentage" office:value="0.104" table:style-name="ce18">
            <text:p>10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percentage" office:value="7.8125E-3" table:style-name="ce18">
            <text:p>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137" table:style-name="ce17">
            <text:p>137</text:p>
          </table:table-cell>
          <table:table-cell office:value-type="float" office:value="14" table:style-name="ce17">
            <text:p>14</text:p>
          </table:table-cell>
          <table:table-cell office:value-type="percentage" office:value="0.10218978102189781" table:style-name="ce18">
            <text:p>10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percentage" office:value="3.5714285714285712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168" table:style-name="ce17">
            <text:p>168</text:p>
          </table:table-cell>
          <table:table-cell office:value-type="float" office:value="12" table:style-name="ce17">
            <text:p>12</text:p>
          </table:table-cell>
          <table:table-cell office:value-type="percentage" office:value="7.1428571428571425E-2" table:style-name="ce18">
            <text:p>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229" table:style-name="ce17">
            <text:p>229</text:p>
          </table:table-cell>
          <table:table-cell office:value-type="float" office:value="3" table:style-name="ce17">
            <text:p>3</text:p>
          </table:table-cell>
          <table:table-cell office:value-type="percentage" office:value="1.3100436681222707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percentage" office:value="1.6393442622950821E-2" table:style-name="ce18">
            <text:p>1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376" table:style-name="ce17">
            <text:p>376</text:p>
          </table:table-cell>
          <table:table-cell office:value-type="float" office:value="13" table:style-name="ce17">
            <text:p>13</text:p>
          </table:table-cell>
          <table:table-cell office:value-type="percentage" office:value="3.4574468085106384E-2" table:style-name="ce18">
            <text:p>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118" table:style-name="ce17">
            <text:p>118</text:p>
          </table:table-cell>
          <table:table-cell office:value-type="float" office:value="5" table:style-name="ce17">
            <text:p>5</text:p>
          </table:table-cell>
          <table:table-cell office:value-type="percentage" office:value="4.2372881355932202E-2" table:style-name="ce18">
            <text:p>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319" table:style-name="ce17">
            <text:p>319</text:p>
          </table:table-cell>
          <table:table-cell office:value-type="float" office:value="21" table:style-name="ce17">
            <text:p>21</text:p>
          </table:table-cell>
          <table:table-cell office:value-type="percentage" office:value="6.5830721003134793E-2" table:style-name="ce18">
            <text:p>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239" table:style-name="ce17">
            <text:p>239</text:p>
          </table:table-cell>
          <table:table-cell office:value-type="float" office:value="9" table:style-name="ce17">
            <text:p>9</text:p>
          </table:table-cell>
          <table:table-cell office:value-type="percentage" office:value="3.7656903765690378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208" table:style-name="ce17">
            <text:p>208</text:p>
          </table:table-cell>
          <table:table-cell office:value-type="float" office:value="7" table:style-name="ce17">
            <text:p>7</text:p>
          </table:table-cell>
          <table:table-cell office:value-type="percentage" office:value="3.3653846153846152E-2" table:style-name="ce18">
            <text:p>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267" table:style-name="ce17">
            <text:p>267</text:p>
          </table:table-cell>
          <table:table-cell office:value-type="float" office:value="14" table:style-name="ce17">
            <text:p>14</text:p>
          </table:table-cell>
          <table:table-cell office:value-type="percentage" office:value="5.2434456928838954E-2" table:style-name="ce18">
            <text:p>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191" table:style-name="ce17">
            <text:p>191</text:p>
          </table:table-cell>
          <table:table-cell office:value-type="float" office:value="15" table:style-name="ce17">
            <text:p>15</text:p>
          </table:table-cell>
          <table:table-cell office:value-type="percentage" office:value="7.8534031413612565E-2" table:style-name="ce18">
            <text:p>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163" table:style-name="ce17">
            <text:p>163</text:p>
          </table:table-cell>
          <table:table-cell office:value-type="float" office:value="10" table:style-name="ce17">
            <text:p>10</text:p>
          </table:table-cell>
          <table:table-cell office:value-type="percentage" office:value="6.1349693251533742E-2" table:style-name="ce18">
            <text:p>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299" table:style-name="ce17">
            <text:p>299</text:p>
          </table:table-cell>
          <table:table-cell office:value-type="float" office:value="7" table:style-name="ce17">
            <text:p>7</text:p>
          </table:table-cell>
          <table:table-cell office:value-type="percentage" office:value="2.3411371237458192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percentage" office:value="1.3513513513513514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483" table:style-name="ce17">
            <text:p>483</text:p>
          </table:table-cell>
          <table:table-cell office:value-type="float" office:value="19" table:style-name="ce17">
            <text:p>19</text:p>
          </table:table-cell>
          <table:table-cell office:value-type="percentage" office:value="3.9337474120082816E-2" table:style-name="ce18">
            <text:p>3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325" table:style-name="ce17">
            <text:p>325</text:p>
          </table:table-cell>
          <table:table-cell office:value-type="float" office:value="7" table:style-name="ce17">
            <text:p>7</text:p>
          </table:table-cell>
          <table:table-cell office:value-type="percentage" office:value="2.1538461538461538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200" table:style-name="ce17">
            <text:p>200</text:p>
          </table:table-cell>
          <table:table-cell office:value-type="float" office:value="7" table:style-name="ce17">
            <text:p>7</text:p>
          </table:table-cell>
          <table:table-cell office:value-type="percentage" office:value="3.5000000000000003E-2" table:style-name="ce18">
            <text:p>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244" table:style-name="ce17">
            <text:p>244</text:p>
          </table:table-cell>
          <table:table-cell office:value-type="float" office:value="3" table:style-name="ce17">
            <text:p>3</text:p>
          </table:table-cell>
          <table:table-cell office:value-type="percentage" office:value="1.2295081967213115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164" table:style-name="ce17">
            <text:p>164</text:p>
          </table:table-cell>
          <table:table-cell office:value-type="float" office:value="3" table:style-name="ce17">
            <text:p>3</text:p>
          </table:table-cell>
          <table:table-cell office:value-type="percentage" office:value="1.8292682926829267E-2" table:style-name="ce18">
            <text:p>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325" table:style-name="ce17">
            <text:p>325</text:p>
          </table:table-cell>
          <table:table-cell office:value-type="float" office:value="7" table:style-name="ce17">
            <text:p>7</text:p>
          </table:table-cell>
          <table:table-cell office:value-type="percentage" office:value="2.1538461538461538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percentage" office:value="1.0752688172043012E-2" table:style-name="ce18">
            <text:p>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216" table:style-name="ce17">
            <text:p>216</text:p>
          </table:table-cell>
          <table:table-cell office:value-type="float" office:value="14" table:style-name="ce17">
            <text:p>14</text:p>
          </table:table-cell>
          <table:table-cell office:value-type="percentage" office:value="6.4814814814814811E-2" table:style-name="ce18">
            <text:p>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154" table:style-name="ce17">
            <text:p>154</text:p>
          </table:table-cell>
          <table:table-cell office:value-type="float" office:value="7" table:style-name="ce17">
            <text:p>7</text:p>
          </table:table-cell>
          <table:table-cell office:value-type="percentage" office:value="4.5454545454545456E-2" table:style-name="ce18">
            <text:p>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214" table:style-name="ce17">
            <text:p>214</text:p>
          </table:table-cell>
          <table:table-cell office:value-type="float" office:value="5" table:style-name="ce17">
            <text:p>5</text:p>
          </table:table-cell>
          <table:table-cell office:value-type="percentage" office:value="2.336448598130841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164" table:style-name="ce17">
            <text:p>164</text:p>
          </table:table-cell>
          <table:table-cell office:value-type="float" office:value="2" table:style-name="ce17">
            <text:p>2</text:p>
          </table:table-cell>
          <table:table-cell office:value-type="percentage" office:value="1.2195121951219513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percentage" office:value="1.098901098901099E-2" table:style-name="ce18">
            <text:p>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261" table:style-name="ce17">
            <text:p>261</text:p>
          </table:table-cell>
          <table:table-cell office:value-type="float" office:value="4" table:style-name="ce17">
            <text:p>4</text:p>
          </table:table-cell>
          <table:table-cell office:value-type="percentage" office:value="1.532567049808429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179" table:style-name="ce17">
            <text:p>179</text:p>
          </table:table-cell>
          <table:table-cell office:value-type="float" office:value="1" table:style-name="ce17">
            <text:p>1</text:p>
          </table:table-cell>
          <table:table-cell office:value-type="percentage" office:value="5.5865921787709499E-3" table:style-name="ce18">
            <text:p>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percentage" office:value="3.2258064516129031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164" table:style-name="ce17">
            <text:p>164</text:p>
          </table:table-cell>
          <table:table-cell office:value-type="float" office:value="7" table:style-name="ce17">
            <text:p>7</text:p>
          </table:table-cell>
          <table:table-cell office:value-type="percentage" office:value="4.2682926829268296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108" table:style-name="ce17">
            <text:p>108</text:p>
          </table:table-cell>
          <table:table-cell office:value-type="float" office:value="8" table:style-name="ce17">
            <text:p>8</text:p>
          </table:table-cell>
          <table:table-cell office:value-type="percentage" office:value="7.407407407407407E-2" table:style-name="ce18">
            <text:p>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300" table:style-name="ce17">
            <text:p>300</text:p>
          </table:table-cell>
          <table:table-cell office:value-type="float" office:value="13" table:style-name="ce17">
            <text:p>13</text:p>
          </table:table-cell>
          <table:table-cell office:value-type="percentage" office:value="4.3333333333333335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108" table:style-name="ce17">
            <text:p>108</text:p>
          </table:table-cell>
          <table:table-cell office:value-type="float" office:value="1" table:style-name="ce17">
            <text:p>1</text:p>
          </table:table-cell>
          <table:table-cell office:value-type="percentage" office:value="9.2592592592592587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214" table:style-name="ce17">
            <text:p>214</text:p>
          </table:table-cell>
          <table:table-cell office:value-type="float" office:value="10" table:style-name="ce17">
            <text:p>10</text:p>
          </table:table-cell>
          <table:table-cell office:value-type="percentage" office:value="4.6728971962616821E-2" table:style-name="ce18">
            <text:p>4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7">
            <text:p>3</text:p>
          </table:table-cell>
          <table:table-cell office:value-type="percentage" office:value="2.3809523809523808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272" table:style-name="ce17">
            <text:p>272</text:p>
          </table:table-cell>
          <table:table-cell office:value-type="float" office:value="4" table:style-name="ce17">
            <text:p>4</text:p>
          </table:table-cell>
          <table:table-cell office:value-type="percentage" office:value="1.4705882352941176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578" table:style-name="ce17">
            <text:p>578</text:p>
          </table:table-cell>
          <table:table-cell office:value-type="float" office:value="13" table:style-name="ce17">
            <text:p>13</text:p>
          </table:table-cell>
          <table:table-cell office:value-type="percentage" office:value="2.2491349480968859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233" table:style-name="ce17">
            <text:p>233</text:p>
          </table:table-cell>
          <table:table-cell office:value-type="float" office:value="4" table:style-name="ce17">
            <text:p>4</text:p>
          </table:table-cell>
          <table:table-cell office:value-type="percentage" office:value="1.7167381974248927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281" table:style-name="ce17">
            <text:p>281</text:p>
          </table:table-cell>
          <table:table-cell office:value-type="float" office:value="10" table:style-name="ce17">
            <text:p>10</text:p>
          </table:table-cell>
          <table:table-cell office:value-type="percentage" office:value="3.5587188612099648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298" table:style-name="ce17">
            <text:p>298</text:p>
          </table:table-cell>
          <table:table-cell office:value-type="float" office:value="2" table:style-name="ce17">
            <text:p>2</text:p>
          </table:table-cell>
          <table:table-cell office:value-type="percentage" office:value="6.7114093959731542E-3" table:style-name="ce18">
            <text:p>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301" table:style-name="ce17">
            <text:p>301</text:p>
          </table:table-cell>
          <table:table-cell office:value-type="float" office:value="10" table:style-name="ce17">
            <text:p>10</text:p>
          </table:table-cell>
          <table:table-cell office:value-type="percentage" office:value="3.3222591362126248E-2" table:style-name="ce18">
            <text:p>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percentage" office:value="9.1743119266055051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219" table:style-name="ce17">
            <text:p>219</text:p>
          </table:table-cell>
          <table:table-cell office:value-type="float" office:value="2" table:style-name="ce17">
            <text:p>2</text:p>
          </table:table-cell>
          <table:table-cell office:value-type="percentage" office:value="9.1324200913242004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385" table:style-name="ce17">
            <text:p>385</text:p>
          </table:table-cell>
          <table:table-cell office:value-type="float" office:value="8" table:style-name="ce17">
            <text:p>8</text:p>
          </table:table-cell>
          <table:table-cell office:value-type="percentage" office:value="2.0779220779220779E-2" table:style-name="ce18">
            <text:p>2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office:value-type="percentage" office:value="2.2988505747126436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302" table:style-name="ce17">
            <text:p>302</text:p>
          </table:table-cell>
          <table:table-cell office:value-type="float" office:value="5" table:style-name="ce17">
            <text:p>5</text:p>
          </table:table-cell>
          <table:table-cell office:value-type="percentage" office:value="1.6556291390728478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197" table:style-name="ce17">
            <text:p>197</text:p>
          </table:table-cell>
          <table:table-cell office:value-type="float" office:value="11" table:style-name="ce17">
            <text:p>11</text:p>
          </table:table-cell>
          <table:table-cell office:value-type="percentage" office:value="5.5837563451776651E-2" table:style-name="ce18">
            <text:p>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94" table:style-name="ce17">
            <text:p>194</text:p>
          </table:table-cell>
          <table:table-cell office:value-type="float" office:value="2" table:style-name="ce17">
            <text:p>2</text:p>
          </table:table-cell>
          <table:table-cell office:value-type="percentage" office:value="1.0309278350515464E-2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percentage" office:value="1.2658227848101266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83" table:style-name="ce17">
            <text:p>83</text:p>
          </table:table-cell>
          <table:table-cell office:value-type="float" office:value="2" table:style-name="ce17">
            <text:p>2</text:p>
          </table:table-cell>
          <table:table-cell office:value-type="percentage" office:value="2.4096385542168676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269" table:style-name="ce17">
            <text:p>269</text:p>
          </table:table-cell>
          <table:table-cell office:value-type="float" office:value="1" table:style-name="ce17">
            <text:p>1</text:p>
          </table:table-cell>
          <table:table-cell office:value-type="percentage" office:value="3.7174721189591076E-3" table:style-name="ce18">
            <text:p>0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156" table:style-name="ce17">
            <text:p>156</text:p>
          </table:table-cell>
          <table:table-cell office:value-type="float" office:value="5" table:style-name="ce17">
            <text:p>5</text:p>
          </table:table-cell>
          <table:table-cell office:value-type="percentage" office:value="3.2051282051282048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256" table:style-name="ce17">
            <text:p>256</text:p>
          </table:table-cell>
          <table:table-cell office:value-type="float" office:value="7" table:style-name="ce17">
            <text:p>7</text:p>
          </table:table-cell>
          <table:table-cell office:value-type="percentage" office:value="2.734375E-2" table:style-name="ce18">
            <text:p>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93" table:style-name="ce17">
            <text:p>93</text:p>
          </table:table-cell>
          <table:table-cell office:value-type="float" office:value="3" table:style-name="ce17">
            <text:p>3</text:p>
          </table:table-cell>
          <table:table-cell office:value-type="percentage" office:value="3.2258064516129031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percentage" office:value="6.25E-2" table:style-name="ce18">
            <text:p>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percentage" office:value="1.5625E-2" table:style-name="ce18">
            <text:p>1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style-name="ce18">
            <text:p>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259" table:style-name="ce17">
            <text:p>259</text:p>
          </table:table-cell>
          <table:table-cell office:value-type="float" office:value="2" table:style-name="ce17">
            <text:p>2</text:p>
          </table:table-cell>
          <table:table-cell office:value-type="percentage" office:value="7.7220077220077222E-3" table:style-name="ce18">
            <text:p>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191" table:style-name="ce17">
            <text:p>191</text:p>
          </table:table-cell>
          <table:table-cell office:value-type="float" office:value="1" table:style-name="ce17">
            <text:p>1</text:p>
          </table:table-cell>
          <table:table-cell office:value-type="percentage" office:value="5.235602094240838E-3" table:style-name="ce18">
            <text:p>0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282" table:style-name="ce17">
            <text:p>282</text:p>
          </table:table-cell>
          <table:table-cell office:value-type="float" office:value="13" table:style-name="ce17">
            <text:p>13</text:p>
          </table:table-cell>
          <table:table-cell office:value-type="percentage" office:value="4.6099290780141841E-2" table:style-name="ce18">
            <text:p>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percentage" office:value="9.8039215686274508E-3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percentage" office:value="4.0816326530612242E-2" table:style-name="ce18">
            <text:p>4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518" table:style-name="ce17">
            <text:p>518</text:p>
          </table:table-cell>
          <table:table-cell office:value-type="float" office:value="9" table:style-name="ce17">
            <text:p>9</text:p>
          </table:table-cell>
          <table:table-cell office:value-type="percentage" office:value="1.7374517374517374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152" table:style-name="ce17">
            <text:p>152</text:p>
          </table:table-cell>
          <table:table-cell office:value-type="float" office:value="9" table:style-name="ce17">
            <text:p>9</text:p>
          </table:table-cell>
          <table:table-cell office:value-type="percentage" office:value="5.921052631578947E-2" table:style-name="ce18">
            <text:p>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Mid Yorkshire Hospitals NHS Trust (Dewsbury / Pontefract) <text:s/>(RXF)</text:p>
          </table:table-cell>
          <table:table-cell office:value-type="float" office:value="208" table:style-name="ce17">
            <text:p>208</text:p>
          </table:table-cell>
          <table:table-cell office:value-type="float" office:value="3" table:style-name="ce17">
            <text:p>3</text:p>
          </table:table-cell>
          <table:table-cell office:value-type="percentage" office:value="1.4423076923076924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149" table:style-name="ce17">
            <text:p>149</text:p>
          </table:table-cell>
          <table:table-cell office:value-type="float" office:value="6" table:style-name="ce17">
            <text:p>6</text:p>
          </table:table-cell>
          <table:table-cell office:value-type="percentage" office:value="4.0268456375838924E-2" table:style-name="ce18">
            <text:p>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254" table:style-name="ce17">
            <text:p>254</text:p>
          </table:table-cell>
          <table:table-cell office:value-type="float" office:value="10" table:style-name="ce17">
            <text:p>10</text:p>
          </table:table-cell>
          <table:table-cell office:value-type="percentage" office:value="3.937007874015748E-2" table:style-name="ce18">
            <text:p>3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456" table:style-name="ce17">
            <text:p>456</text:p>
          </table:table-cell>
          <table:table-cell office:value-type="float" office:value="7" table:style-name="ce17">
            <text:p>7</text:p>
          </table:table-cell>
          <table:table-cell office:value-type="percentage" office:value="1.5350877192982455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582" table:style-name="ce17">
            <text:p>582</text:p>
          </table:table-cell>
          <table:table-cell office:value-type="float" office:value="11" table:style-name="ce17">
            <text:p>11</text:p>
          </table:table-cell>
          <table:table-cell office:value-type="percentage" office:value="1.8900343642611683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416" table:style-name="ce17">
            <text:p>416</text:p>
          </table:table-cell>
          <table:table-cell office:value-type="float" office:value="13" table:style-name="ce17">
            <text:p>13</text:p>
          </table:table-cell>
          <table:table-cell office:value-type="percentage" office:value="3.125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percentage" office:value="3.8297872340425532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6E-2" table:style-name="ce18">
            <text:p>2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130" table:style-name="ce17">
            <text:p>130</text:p>
          </table:table-cell>
          <table:table-cell office:value-type="float" office:value="7" table:style-name="ce17">
            <text:p>7</text:p>
          </table:table-cell>
          <table:table-cell office:value-type="percentage" office:value="5.3846153846153849E-2" table:style-name="ce18">
            <text:p>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percentage" office:value="2.3255813953488372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165" table:style-name="ce17">
            <text:p>165</text:p>
          </table:table-cell>
          <table:table-cell office:value-type="float" office:value="3" table:style-name="ce17">
            <text:p>3</text:p>
          </table:table-cell>
          <table:table-cell office:value-type="percentage" office:value="1.8181818181818181E-2" table:style-name="ce18">
            <text:p>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263" table:style-name="ce17">
            <text:p>263</text:p>
          </table:table-cell>
          <table:table-cell office:value-type="float" office:value="4" table:style-name="ce17">
            <text:p>4</text:p>
          </table:table-cell>
          <table:table-cell office:value-type="percentage" office:value="1.5209125475285171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410" table:style-name="ce17">
            <text:p>410</text:p>
          </table:table-cell>
          <table:table-cell office:value-type="float" office:value="2" table:style-name="ce17">
            <text:p>2</text:p>
          </table:table-cell>
          <table:table-cell office:value-type="percentage" office:value="4.8780487804878049E-3" table:style-name="ce18">
            <text:p>0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257" table:style-name="ce17">
            <text:p>257</text:p>
          </table:table-cell>
          <table:table-cell office:value-type="float" office:value="12" table:style-name="ce17">
            <text:p>12</text:p>
          </table:table-cell>
          <table:table-cell office:value-type="percentage" office:value="4.6692607003891051E-2" table:style-name="ce18">
            <text:p>4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289" table:style-name="ce17">
            <text:p>289</text:p>
          </table:table-cell>
          <table:table-cell office:value-type="float" office:value="3" table:style-name="ce17">
            <text:p>3</text:p>
          </table:table-cell>
          <table:table-cell office:value-type="percentage" office:value="1.0380622837370242E-2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458" table:style-name="ce17">
            <text:p>458</text:p>
          </table:table-cell>
          <table:table-cell office:value-type="float" office:value="6" table:style-name="ce17">
            <text:p>6</text:p>
          </table:table-cell>
          <table:table-cell office:value-type="percentage" office:value="1.3100436681222707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171" table:style-name="ce17">
            <text:p>171</text:p>
          </table:table-cell>
          <table:table-cell office:value-type="float" office:value="3" table:style-name="ce17">
            <text:p>3</text:p>
          </table:table-cell>
          <table:table-cell office:value-type="percentage" office:value="1.7543859649122806E-2" table:style-name="ce18">
            <text:p>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iverpool Womens &amp; Aintree Hospitals <text:s/>(REP)</text:p>
          </table:table-cell>
          <table:table-cell office:value-type="float" office:value="709" table:style-name="ce17">
            <text:p>709</text:p>
          </table:table-cell>
          <table:table-cell office:value-type="float" office:value="22" table:style-name="ce17">
            <text:p>22</text:p>
          </table:table-cell>
          <table:table-cell office:value-type="percentage" office:value="3.1029619181946404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office:value-type="percentage" office:value="2.1739130434782608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175" table:style-name="ce17">
            <text:p>175</text:p>
          </table:table-cell>
          <table:table-cell office:value-type="float" office:value="3" table:style-name="ce17">
            <text:p>3</text:p>
          </table:table-cell>
          <table:table-cell office:value-type="percentage" office:value="1.7142857142857144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303" table:style-name="ce17">
            <text:p>303</text:p>
          </table:table-cell>
          <table:table-cell office:value-type="float" office:value="8" table:style-name="ce17">
            <text:p>8</text:p>
          </table:table-cell>
          <table:table-cell office:value-type="percentage" office:value="2.6402640264026403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344" table:style-name="ce17">
            <text:p>344</text:p>
          </table:table-cell>
          <table:table-cell office:value-type="float" office:value="11" table:style-name="ce17">
            <text:p>11</text:p>
          </table:table-cell>
          <table:table-cell office:value-type="percentage" office:value="3.1976744186046513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250" table:style-name="ce17">
            <text:p>250</text:p>
          </table:table-cell>
          <table:table-cell office:value-type="float" office:value="9" table:style-name="ce17">
            <text:p>9</text:p>
          </table:table-cell>
          <table:table-cell office:value-type="percentage" office:value="3.5999999999999997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299" table:style-name="ce17">
            <text:p>299</text:p>
          </table:table-cell>
          <table:table-cell office:value-type="float" office:value="2" table:style-name="ce17">
            <text:p>2</text:p>
          </table:table-cell>
          <table:table-cell office:value-type="percentage" office:value="6.688963210702341E-3" table:style-name="ce18">
            <text:p>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436" table:style-name="ce17">
            <text:p>436</text:p>
          </table:table-cell>
          <table:table-cell office:value-type="float" office:value="9" table:style-name="ce17">
            <text:p>9</text:p>
          </table:table-cell>
          <table:table-cell office:value-type="percentage" office:value="2.0642201834862386E-2" table:style-name="ce18">
            <text:p>2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alford Royal Hospital <text:s/>(RM3)</text:p>
          </table:table-cell>
          <table:table-cell office:value-type="float" office:value="174" table:style-name="ce17">
            <text:p>174</text:p>
          </table:table-cell>
          <table:table-cell office:value-type="float" office:value="3" table:style-name="ce17">
            <text:p>3</text:p>
          </table:table-cell>
          <table:table-cell office:value-type="percentage" office:value="1.7241379310344827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7">
            <text:p>2</text:p>
          </table:table-cell>
          <table:table-cell office:value-type="percentage" office:value="1.4705882352941176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263" table:style-name="ce17">
            <text:p>263</text:p>
          </table:table-cell>
          <table:table-cell office:value-type="float" office:value="2" table:style-name="ce17">
            <text:p>2</text:p>
          </table:table-cell>
          <table:table-cell office:value-type="percentage" office:value="7.6045627376425855E-3" table:style-name="ce18">
            <text:p>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216" table:style-name="ce17">
            <text:p>216</text:p>
          </table:table-cell>
          <table:table-cell office:value-type="float" office:value="4" table:style-name="ce17">
            <text:p>4</text:p>
          </table:table-cell>
          <table:table-cell office:value-type="percentage" office:value="1.8518518518518517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263" table:style-name="ce17">
            <text:p>263</text:p>
          </table:table-cell>
          <table:table-cell office:value-type="float" office:value="3" table:style-name="ce17">
            <text:p>3</text:p>
          </table:table-cell>
          <table:table-cell office:value-type="percentage" office:value="1.1406844106463879E-2" table:style-name="ce18">
            <text:p>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156" table:style-name="ce17">
            <text:p>156</text:p>
          </table:table-cell>
          <table:table-cell office:value-type="float" office:value="1" table:style-name="ce17">
            <text:p>1</text:p>
          </table:table-cell>
          <table:table-cell office:value-type="percentage" office:value="6.41025641025641E-3" table:style-name="ce18">
            <text:p>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355" table:style-name="ce17">
            <text:p>355</text:p>
          </table:table-cell>
          <table:table-cell office:value-type="float" office:value="7" table:style-name="ce17">
            <text:p>7</text:p>
          </table:table-cell>
          <table:table-cell office:value-type="percentage" office:value="1.9718309859154931E-2" table:style-name="ce18">
            <text:p>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302" table:style-name="ce17">
            <text:p>302</text:p>
          </table:table-cell>
          <table:table-cell office:value-type="float" office:value="7" table:style-name="ce17">
            <text:p>7</text:p>
          </table:table-cell>
          <table:table-cell office:value-type="percentage" office:value="2.3178807947019868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124" table:style-name="ce17">
            <text:p>124</text:p>
          </table:table-cell>
          <table:table-cell office:value-type="float" office:value="5" table:style-name="ce17">
            <text:p>5</text:p>
          </table:table-cell>
          <table:table-cell office:value-type="percentage" office:value="4.0322580645161289E-2" table:style-name="ce18">
            <text:p>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percentage" office:value="2.564102564102564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185" table:style-name="ce17">
            <text:p>185</text:p>
          </table:table-cell>
          <table:table-cell office:value-type="float" office:value="5" table:style-name="ce17">
            <text:p>5</text:p>
          </table:table-cell>
          <table:table-cell office:value-type="percentage" office:value="2.7027027027027029E-2" table:style-name="ce18">
            <text:p>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159" table:style-name="ce17">
            <text:p>159</text:p>
          </table:table-cell>
          <table:table-cell office:value-type="float" office:value="2" table:style-name="ce17">
            <text:p>2</text:p>
          </table:table-cell>
          <table:table-cell office:value-type="percentage" office:value="1.2578616352201259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500" table:style-name="ce17">
            <text:p>500</text:p>
          </table:table-cell>
          <table:table-cell office:value-type="float" office:value="26" table:style-name="ce17">
            <text:p>26</text:p>
          </table:table-cell>
          <table:table-cell office:value-type="percentage" office:value="5.1999999999999998E-2" table:style-name="ce18">
            <text:p>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327" table:style-name="ce17">
            <text:p>327</text:p>
          </table:table-cell>
          <table:table-cell office:value-type="float" office:value="3" table:style-name="ce17">
            <text:p>3</text:p>
          </table:table-cell>
          <table:table-cell office:value-type="percentage" office:value="9.1743119266055051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202" table:style-name="ce17">
            <text:p>202</text:p>
          </table:table-cell>
          <table:table-cell office:value-type="float" office:value="2" table:style-name="ce17">
            <text:p>2</text:p>
          </table:table-cell>
          <table:table-cell office:value-type="percentage" office:value="9.9009900990099011E-3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percentage" office:value="1.2658227848101266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410" table:style-name="ce17">
            <text:p>410</text:p>
          </table:table-cell>
          <table:table-cell office:value-type="float" office:value="5" table:style-name="ce17">
            <text:p>5</text:p>
          </table:table-cell>
          <table:table-cell office:value-type="percentage" office:value="1.2195121951219513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159" table:style-name="ce17">
            <text:p>159</text:p>
          </table:table-cell>
          <table:table-cell office:value-type="float" office:value="6" table:style-name="ce17">
            <text:p>6</text:p>
          </table:table-cell>
          <table:table-cell office:value-type="percentage" office:value="3.7735849056603772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197" table:style-name="ce17">
            <text:p>197</text:p>
          </table:table-cell>
          <table:table-cell office:value-type="float" office:value="3" table:style-name="ce17">
            <text:p>3</text:p>
          </table:table-cell>
          <table:table-cell office:value-type="percentage" office:value="1.5228426395939087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257" table:style-name="ce17">
            <text:p>257</text:p>
          </table:table-cell>
          <table:table-cell office:value-type="float" office:value="11" table:style-name="ce17">
            <text:p>11</text:p>
          </table:table-cell>
          <table:table-cell office:value-type="percentage" office:value="4.2801556420233464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234" table:style-name="ce17">
            <text:p>234</text:p>
          </table:table-cell>
          <table:table-cell office:value-type="float" office:value="2" table:style-name="ce17">
            <text:p>2</text:p>
          </table:table-cell>
          <table:table-cell office:value-type="percentage" office:value="8.5470085470085479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305" table:style-name="ce17">
            <text:p>305</text:p>
          </table:table-cell>
          <table:table-cell office:value-type="float" office:value="2" table:style-name="ce17">
            <text:p>2</text:p>
          </table:table-cell>
          <table:table-cell office:value-type="percentage" office:value="6.5573770491803279E-3" table:style-name="ce18">
            <text:p>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158" table:style-name="ce17">
            <text:p>158</text:p>
          </table:table-cell>
          <table:table-cell office:value-type="float" office:value="3" table:style-name="ce17">
            <text:p>3</text:p>
          </table:table-cell>
          <table:table-cell office:value-type="percentage" office:value="1.8987341772151899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103" table:style-name="ce17">
            <text:p>103</text:p>
          </table:table-cell>
          <table:table-cell office:value-type="float" office:value="5" table:style-name="ce17">
            <text:p>5</text:p>
          </table:table-cell>
          <table:table-cell office:value-type="percentage" office:value="4.8543689320388349E-2" table:style-name="ce18">
            <text:p>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298" table:style-name="ce17">
            <text:p>298</text:p>
          </table:table-cell>
          <table:table-cell office:value-type="float" office:value="8" table:style-name="ce17">
            <text:p>8</text:p>
          </table:table-cell>
          <table:table-cell office:value-type="percentage" office:value="2.6845637583892617E-2" table:style-name="ce18">
            <text:p>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182" table:style-name="ce17">
            <text:p>182</text:p>
          </table:table-cell>
          <table:table-cell office:value-type="float" office:value="13" table:style-name="ce17">
            <text:p>13</text:p>
          </table:table-cell>
          <table:table-cell office:value-type="percentage" office:value="7.1428571428571425E-2" table:style-name="ce18">
            <text:p>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340" table:style-name="ce17">
            <text:p>340</text:p>
          </table:table-cell>
          <table:table-cell office:value-type="float" office:value="23" table:style-name="ce17">
            <text:p>23</text:p>
          </table:table-cell>
          <table:table-cell office:value-type="percentage" office:value="6.7647058823529407E-2" table:style-name="ce18">
            <text:p>6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166" table:style-name="ce17">
            <text:p>166</text:p>
          </table:table-cell>
          <table:table-cell office:value-type="float" office:value="8" table:style-name="ce17">
            <text:p>8</text:p>
          </table:table-cell>
          <table:table-cell office:value-type="percentage" office:value="4.8192771084337352E-2" table:style-name="ce18">
            <text:p>4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579" table:style-name="ce17">
            <text:p>579</text:p>
          </table:table-cell>
          <table:table-cell office:value-type="float" office:value="40" table:style-name="ce17">
            <text:p>40</text:p>
          </table:table-cell>
          <table:table-cell office:value-type="percentage" office:value="6.9084628670120898E-2" table:style-name="ce18">
            <text:p>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159" table:style-name="ce17">
            <text:p>159</text:p>
          </table:table-cell>
          <table:table-cell office:value-type="float" office:value="5" table:style-name="ce17">
            <text:p>5</text:p>
          </table:table-cell>
          <table:table-cell office:value-type="percentage" office:value="3.1446540880503145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176" table:style-name="ce17">
            <text:p>176</text:p>
          </table:table-cell>
          <table:table-cell office:value-type="float" office:value="10" table:style-name="ce17">
            <text:p>10</text:p>
          </table:table-cell>
          <table:table-cell office:value-type="percentage" office:value="5.6818181818181816E-2" table:style-name="ce18">
            <text:p>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160" table:style-name="ce17">
            <text:p>160</text:p>
          </table:table-cell>
          <table:table-cell office:value-type="float" office:value="2" table:style-name="ce17">
            <text:p>2</text:p>
          </table:table-cell>
          <table:table-cell office:value-type="percentage" office:value="1.2500000000000001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228" table:style-name="ce17">
            <text:p>228</text:p>
          </table:table-cell>
          <table:table-cell office:value-type="float" office:value="12" table:style-name="ce17">
            <text:p>12</text:p>
          </table:table-cell>
          <table:table-cell office:value-type="percentage" office:value="5.2631578947368418E-2" table:style-name="ce18">
            <text:p>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percentage" office:value="2.4390243902439025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361" table:style-name="ce17">
            <text:p>361</text:p>
          </table:table-cell>
          <table:table-cell office:value-type="float" office:value="17" table:style-name="ce17">
            <text:p>17</text:p>
          </table:table-cell>
          <table:table-cell office:value-type="percentage" office:value="4.7091412742382273E-2" table:style-name="ce18">
            <text:p>4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515" table:style-name="ce17">
            <text:p>515</text:p>
          </table:table-cell>
          <table:table-cell office:value-type="float" office:value="23" table:style-name="ce17">
            <text:p>23</text:p>
          </table:table-cell>
          <table:table-cell office:value-type="percentage" office:value="4.4660194174757278E-2" table:style-name="ce18">
            <text:p>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percentage" office:value="2.4390243902439025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328" table:style-name="ce17">
            <text:p>328</text:p>
          </table:table-cell>
          <table:table-cell office:value-type="float" office:value="14" table:style-name="ce17">
            <text:p>14</text:p>
          </table:table-cell>
          <table:table-cell office:value-type="percentage" office:value="4.2682926829268296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163" table:style-name="ce17">
            <text:p>163</text:p>
          </table:table-cell>
          <table:table-cell office:value-type="float" office:value="5" table:style-name="ce17">
            <text:p>5</text:p>
          </table:table-cell>
          <table:table-cell office:value-type="percentage" office:value="3.0674846625766871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182" table:style-name="ce17">
            <text:p>182</text:p>
          </table:table-cell>
          <table:table-cell office:value-type="float" office:value="6" table:style-name="ce17">
            <text:p>6</text:p>
          </table:table-cell>
          <table:table-cell office:value-type="percentage" office:value="3.2967032967032968E-2" table:style-name="ce18">
            <text:p>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388" table:style-name="ce17">
            <text:p>388</text:p>
          </table:table-cell>
          <table:table-cell office:value-type="float" office:value="12" table:style-name="ce17">
            <text:p>12</text:p>
          </table:table-cell>
          <table:table-cell office:value-type="percentage" office:value="3.0927835051546393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17" table:style-name="ce17">
            <text:p>117</text:p>
          </table:table-cell>
          <table:table-cell office:value-type="float" office:value="10" table:style-name="ce17">
            <text:p>10</text:p>
          </table:table-cell>
          <table:table-cell office:value-type="percentage" office:value="8.5470085470085472E-2" table:style-name="ce18">
            <text:p>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417" table:style-name="ce17">
            <text:p>417</text:p>
          </table:table-cell>
          <table:table-cell office:value-type="float" office:value="15" table:style-name="ce17">
            <text:p>15</text:p>
          </table:table-cell>
          <table:table-cell office:value-type="percentage" office:value="3.5971223021582732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393" table:style-name="ce17">
            <text:p>393</text:p>
          </table:table-cell>
          <table:table-cell office:value-type="float" office:value="8" table:style-name="ce17">
            <text:p>8</text:p>
          </table:table-cell>
          <table:table-cell office:value-type="percentage" office:value="2.0356234096692113E-2" table:style-name="ce18">
            <text:p>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 Mary's Hospital (R1F)</text:p>
          </table:table-cell>
          <table:table-cell office:value-type="float" office:value="136" table:style-name="ce17">
            <text:p>136</text:p>
          </table:table-cell>
          <table:table-cell office:value-type="float" office:value="12" table:style-name="ce17">
            <text:p>12</text:p>
          </table:table-cell>
          <table:table-cell office:value-type="percentage" office:value="8.8235294117647065E-2" table:style-name="ce18">
            <text:p>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641" table:style-name="ce17">
            <text:p>641</text:p>
          </table:table-cell>
          <table:table-cell office:value-type="float" office:value="24" table:style-name="ce17">
            <text:p>24</text:p>
          </table:table-cell>
          <table:table-cell office:value-type="percentage" office:value="3.7441497659906398E-2" table:style-name="ce18">
            <text:p>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E-2" table:style-name="ce18">
            <text:p>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138" table:style-name="ce17">
            <text:p>138</text:p>
          </table:table-cell>
          <table:table-cell office:value-type="float" office:value="7" table:style-name="ce17">
            <text:p>7</text:p>
          </table:table-cell>
          <table:table-cell office:value-type="percentage" office:value="5.0724637681159424E-2" table:style-name="ce18">
            <text:p>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3" table:style-name="ce10"/>
          <table:table-cell table:number-columns-repeated="16374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CSP-S10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10: Inadequate referral offered appointment within 6 weeks - Standard (&gt;=99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s A and A6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Inadequates</text:p>
          </table:table-cell>
          <table:table-cell office:value-type="string" table:style-name="ce31">
            <text:p>Within 6 weeks</text:p>
          </table:table-cell>
          <table:table-cell office:value-type="string" table:style-name="ce31">
            <text:p>As % (CSP-S10)</text:p>
          </table:table-cell>
          <table:table-cell office:value-type="string" table:style-name="ce31">
            <text:p>Meeting &gt;=99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percentage" office:value="0.62903225806451613" table:style-name="ce18">
            <text:p>62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405" table:style-name="ce17">
            <text:p>405</text:p>
          </table:table-cell>
          <table:table-cell office:value-type="float" office:value="242" table:style-name="ce17">
            <text:p>242</text:p>
          </table:table-cell>
          <table:table-cell office:value-type="percentage" office:value="0.59753086419753088" table:style-name="ce18">
            <text:p>59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percentage" office:value="0.87272727272727268" table:style-name="ce18">
            <text:p>87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238" table:style-name="ce17">
            <text:p>238</text:p>
          </table:table-cell>
          <table:table-cell office:value-type="float" office:value="169" table:style-name="ce17">
            <text:p>169</text:p>
          </table:table-cell>
          <table:table-cell office:value-type="percentage" office:value="0.71008403361344541" table:style-name="ce18">
            <text:p>71.0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percentage" office:value="0.86206896551724133" table:style-name="ce18">
            <text:p>86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88" table:style-name="ce17">
            <text:p>88</text:p>
          </table:table-cell>
          <table:table-cell office:value-type="float" office:value="47" table:style-name="ce17">
            <text:p>47</text:p>
          </table:table-cell>
          <table:table-cell office:value-type="percentage" office:value="0.53409090909090906" table:style-name="ce18">
            <text:p>53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388" table:style-name="ce33">
            <text:p>388</text:p>
          </table:table-cell>
          <table:table-cell office:value-type="float" office:value="366" table:style-name="ce33">
            <text:p>366</text:p>
          </table:table-cell>
          <table:table-cell office:value-type="percentage" office:value="0.94329896907216493" table:style-name="ce34">
            <text:p>94.3%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1436" table:style-name="ce27">
            <text:p>1,436</text:p>
          </table:table-cell>
          <table:table-cell office:value-type="float" office:value="1084" table:style-name="ce27">
            <text:p>1,084</text:p>
          </table:table-cell>
          <table:table-cell office:value-type="percentage" office:value="0.754874651810585" table:style-name="ce18">
            <text:p>75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Inadequates</text:p>
          </table:table-cell>
          <table:table-cell office:value-type="string" table:style-name="ce31">
            <text:p>Within 6 weeks</text:p>
          </table:table-cell>
          <table:table-cell office:value-type="string" table:style-name="ce31">
            <text:p>As % (CSP-S10)</text:p>
          </table:table-cell>
          <table:table-cell office:value-type="string" table:style-name="ce31">
            <text:p>Meeting &gt;=99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percentage" office:value="6.25E-2" table:style-name="ce18">
            <text:p>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percentage" office:value="0.23076923076923078" table:style-name="ce18">
            <text:p>23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percentage" office:value="0.15384615384615385" table:style-name="ce18">
            <text:p>1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percentage" office:value="3.5714285714285712E-2" table:style-name="ce18">
            <text:p>3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percentage" office:value="0.14285714285714285" table:style-name="ce18">
            <text:p>1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percentage" office:value="0.47058823529411764" table:style-name="ce18">
            <text:p>4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percentage" office:value="0.89473684210526316" table:style-name="ce18">
            <text:p>8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percentage" office:value="0.91176470588235292" table:style-name="ce18">
            <text:p>91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percentage" office:value="0.95238095238095233" table:style-name="ce18">
            <text:p>9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percentage" office:value="0.13333333333333333" table:style-name="ce18">
            <text:p>1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percentage" office:value="0.86956521739130432" table:style-name="ce18">
            <text:p>8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percentage" office:value="0.15789473684210525" table:style-name="ce18">
            <text:p>1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percentage" office:value="0.4" table:style-name="ce18">
            <text:p>4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percentage" office:value="0.90909090909090906" table:style-name="ce18">
            <text:p>90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percentage" office:value="0.625" table:style-name="ce18">
            <text:p>6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pe Hospital <text:s/>(RM3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percentage" office:value="0.21428571428571427" table:style-name="ce18">
            <text:p>2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percentage" office:value="0.9" table:style-name="ce18">
            <text:p>9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percentage" office:value="0.44444444444444442" table:style-name="ce18">
            <text:p>4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percentage" office:value="0.16666666666666666" table:style-name="ce18">
            <text:p>1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8">
            <text:p>3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percentage" office:value="0.96078431372549022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percentage" office:value="0.9" table:style-name="ce18">
            <text:p>9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percentage" office:value="0.9555555555555556" table:style-name="ce18">
            <text:p>9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percentage" office:value="0.95652173913043481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percentage" office:value="0.92592592592592593" table:style-name="ce18">
            <text:p>9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CSP-S11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11: HPV positive and negative cytology, borderline changes or low grade dyskaryosis offered appointment within 6 weeks - Standard (&gt;=99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s A and A6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low grade and<text:s/></text:p>
            <text:p>HR-HPV+ve</text:p>
          </table:table-cell>
          <table:table-cell office:value-type="string" table:style-name="ce31">
            <text:p>Within 6 weeks</text:p>
          </table:table-cell>
          <table:table-cell office:value-type="string" table:style-name="ce31">
            <text:p>As % (CSP-S11)</text:p>
          </table:table-cell>
          <table:table-cell office:value-type="string" table:style-name="ce31">
            <text:p>Meeting &gt;=99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4061" table:style-name="ce17">
            <text:p>14,061</text:p>
          </table:table-cell>
          <table:table-cell office:value-type="float" office:value="11026" table:style-name="ce17">
            <text:p>11,026</text:p>
          </table:table-cell>
          <table:table-cell office:value-type="percentage" office:value="0.78415475428490145" table:style-name="ce18">
            <text:p>78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31774" table:style-name="ce17">
            <text:p>31,774</text:p>
          </table:table-cell>
          <table:table-cell office:value-type="float" office:value="22201" table:style-name="ce17">
            <text:p>22,201</text:p>
          </table:table-cell>
          <table:table-cell office:value-type="percentage" office:value="0.69871593126455589" table:style-name="ce18">
            <text:p>69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24711" table:style-name="ce17">
            <text:p>24,711</text:p>
          </table:table-cell>
          <table:table-cell office:value-type="float" office:value="21436" table:style-name="ce17">
            <text:p>21,436</text:p>
          </table:table-cell>
          <table:table-cell office:value-type="percentage" office:value="0.8674679292622719" table:style-name="ce18">
            <text:p>86.7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21135" table:style-name="ce17">
            <text:p>21,135</text:p>
          </table:table-cell>
          <table:table-cell office:value-type="float" office:value="15616" table:style-name="ce17">
            <text:p>15,616</text:p>
          </table:table-cell>
          <table:table-cell office:value-type="percentage" office:value="0.73886917435533472" table:style-name="ce18">
            <text:p>73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20203" table:style-name="ce17">
            <text:p>20,203</text:p>
          </table:table-cell>
          <table:table-cell office:value-type="float" office:value="15620" table:style-name="ce17">
            <text:p>15,620</text:p>
          </table:table-cell>
          <table:table-cell office:value-type="percentage" office:value="0.77315250210364794" table:style-name="ce18">
            <text:p>77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17695" table:style-name="ce17">
            <text:p>17,695</text:p>
          </table:table-cell>
          <table:table-cell office:value-type="float" office:value="9654" table:style-name="ce17">
            <text:p>9,654</text:p>
          </table:table-cell>
          <table:table-cell office:value-type="percentage" office:value="0.54557784684939248" table:style-name="ce18">
            <text:p>54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18336" table:style-name="ce33">
            <text:p>18,336</text:p>
          </table:table-cell>
          <table:table-cell office:value-type="float" office:value="16100" table:style-name="ce33">
            <text:p>16,100</text:p>
          </table:table-cell>
          <table:table-cell office:value-type="percentage" office:value="0.87805410122164052" table:style-name="ce34">
            <text:p>87.8%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147915" table:style-name="ce27">
            <text:p>147,915</text:p>
          </table:table-cell>
          <table:table-cell office:value-type="float" office:value="111653" table:style-name="ce27">
            <text:p>111,653</text:p>
          </table:table-cell>
          <table:table-cell office:value-type="percentage" office:value="0.75484568840212285" table:style-name="ce18">
            <text:p>75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low grade and<text:s/></text:p>
            <text:p>HR-HPV+ve</text:p>
          </table:table-cell>
          <table:table-cell office:value-type="string" table:style-name="ce31">
            <text:p>Within 6 weeks</text:p>
          </table:table-cell>
          <table:table-cell office:value-type="string" table:style-name="ce31">
            <text:p>As % (CSP-S11)</text:p>
          </table:table-cell>
          <table:table-cell office:value-type="string" table:style-name="ce31">
            <text:p>Meeting &gt;=99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1012" table:style-name="ce17">
            <text:p>1,012</text:p>
          </table:table-cell>
          <table:table-cell office:value-type="float" office:value="876" table:style-name="ce17">
            <text:p>876</text:p>
          </table:table-cell>
          <table:table-cell office:value-type="percentage" office:value="0.86561264822134387" table:style-name="ce18">
            <text:p>8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789" table:style-name="ce17">
            <text:p>789</text:p>
          </table:table-cell>
          <table:table-cell office:value-type="float" office:value="787" table:style-name="ce17">
            <text:p>787</text:p>
          </table:table-cell>
          <table:table-cell office:value-type="percentage" office:value="0.99746514575411915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623" table:style-name="ce17">
            <text:p>623</text:p>
          </table:table-cell>
          <table:table-cell office:value-type="float" office:value="596" table:style-name="ce17">
            <text:p>596</text:p>
          </table:table-cell>
          <table:table-cell office:value-type="percentage" office:value="0.956661316211878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892" table:style-name="ce17">
            <text:p>892</text:p>
          </table:table-cell>
          <table:table-cell office:value-type="float" office:value="814" table:style-name="ce17">
            <text:p>814</text:p>
          </table:table-cell>
          <table:table-cell office:value-type="percentage" office:value="0.91255605381165916" table:style-name="ce18">
            <text:p>9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729" table:style-name="ce17">
            <text:p>729</text:p>
          </table:table-cell>
          <table:table-cell office:value-type="float" office:value="720" table:style-name="ce17">
            <text:p>720</text:p>
          </table:table-cell>
          <table:table-cell office:value-type="percentage" office:value="0.98765432098765427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430" table:style-name="ce17">
            <text:p>430</text:p>
          </table:table-cell>
          <table:table-cell office:value-type="float" office:value="426" table:style-name="ce17">
            <text:p>426</text:p>
          </table:table-cell>
          <table:table-cell office:value-type="percentage" office:value="0.99069767441860468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854" table:style-name="ce17">
            <text:p>854</text:p>
          </table:table-cell>
          <table:table-cell office:value-type="float" office:value="850" table:style-name="ce17">
            <text:p>850</text:p>
          </table:table-cell>
          <table:table-cell office:value-type="percentage" office:value="0.99531615925058547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674" table:style-name="ce17">
            <text:p>674</text:p>
          </table:table-cell>
          <table:table-cell office:value-type="float" office:value="85" table:style-name="ce17">
            <text:p>85</text:p>
          </table:table-cell>
          <table:table-cell office:value-type="percentage" office:value="0.12611275964391691" table:style-name="ce18">
            <text:p>1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988" table:style-name="ce17">
            <text:p>988</text:p>
          </table:table-cell>
          <table:table-cell office:value-type="float" office:value="189" table:style-name="ce17">
            <text:p>189</text:p>
          </table:table-cell>
          <table:table-cell office:value-type="percentage" office:value="0.19129554655870445" table:style-name="ce18">
            <text:p>1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466" table:style-name="ce17">
            <text:p>466</text:p>
          </table:table-cell>
          <table:table-cell office:value-type="float" office:value="466" table:style-name="ce17">
            <text:p>46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535" table:style-name="ce17">
            <text:p>535</text:p>
          </table:table-cell>
          <table:table-cell office:value-type="float" office:value="529" table:style-name="ce17">
            <text:p>529</text:p>
          </table:table-cell>
          <table:table-cell office:value-type="percentage" office:value="0.98878504672897194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1705" table:style-name="ce17">
            <text:p>1,705</text:p>
          </table:table-cell>
          <table:table-cell office:value-type="float" office:value="394" table:style-name="ce17">
            <text:p>394</text:p>
          </table:table-cell>
          <table:table-cell office:value-type="percentage" office:value="0.23108504398826979" table:style-name="ce18">
            <text:p>23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810" table:style-name="ce17">
            <text:p>810</text:p>
          </table:table-cell>
          <table:table-cell office:value-type="float" office:value="810" table:style-name="ce17">
            <text:p>8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718" table:style-name="ce17">
            <text:p>718</text:p>
          </table:table-cell>
          <table:table-cell office:value-type="float" office:value="709" table:style-name="ce17">
            <text:p>709</text:p>
          </table:table-cell>
          <table:table-cell office:value-type="percentage" office:value="0.98746518105849579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664" table:style-name="ce17">
            <text:p>664</text:p>
          </table:table-cell>
          <table:table-cell office:value-type="float" office:value="644" table:style-name="ce17">
            <text:p>644</text:p>
          </table:table-cell>
          <table:table-cell office:value-type="percentage" office:value="0.96987951807228912" table:style-name="ce18">
            <text:p>9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520" table:style-name="ce17">
            <text:p>520</text:p>
          </table:table-cell>
          <table:table-cell office:value-type="float" office:value="510" table:style-name="ce17">
            <text:p>510</text:p>
          </table:table-cell>
          <table:table-cell office:value-type="percentage" office:value="0.98076923076923073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465" table:style-name="ce17">
            <text:p>465</text:p>
          </table:table-cell>
          <table:table-cell office:value-type="float" office:value="446" table:style-name="ce17">
            <text:p>446</text:p>
          </table:table-cell>
          <table:table-cell office:value-type="percentage" office:value="0.95913978494623653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464" table:style-name="ce17">
            <text:p>464</text:p>
          </table:table-cell>
          <table:table-cell office:value-type="float" office:value="464" table:style-name="ce17">
            <text:p>46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655" table:style-name="ce17">
            <text:p>655</text:p>
          </table:table-cell>
          <table:table-cell office:value-type="float" office:value="643" table:style-name="ce17">
            <text:p>643</text:p>
          </table:table-cell>
          <table:table-cell office:value-type="percentage" office:value="0.98167938931297705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806" table:style-name="ce17">
            <text:p>806</text:p>
          </table:table-cell>
          <table:table-cell office:value-type="float" office:value="806" table:style-name="ce17">
            <text:p>80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817" table:style-name="ce17">
            <text:p>817</text:p>
          </table:table-cell>
          <table:table-cell office:value-type="float" office:value="816" table:style-name="ce17">
            <text:p>816</text:p>
          </table:table-cell>
          <table:table-cell office:value-type="percentage" office:value="0.99877600979192172" table:style-name="ce18">
            <text:p>99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1924" table:style-name="ce17">
            <text:p>1,924</text:p>
          </table:table-cell>
          <table:table-cell office:value-type="float" office:value="1003" table:style-name="ce17">
            <text:p>1,003</text:p>
          </table:table-cell>
          <table:table-cell office:value-type="percentage" office:value="0.5213097713097713" table:style-name="ce18">
            <text:p>5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1188" table:style-name="ce17">
            <text:p>1,188</text:p>
          </table:table-cell>
          <table:table-cell office:value-type="float" office:value="813" table:style-name="ce17">
            <text:p>813</text:p>
          </table:table-cell>
          <table:table-cell office:value-type="percentage" office:value="0.68434343434343436" table:style-name="ce18">
            <text:p>6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964" table:style-name="ce17">
            <text:p>964</text:p>
          </table:table-cell>
          <table:table-cell office:value-type="float" office:value="616" table:style-name="ce17">
            <text:p>616</text:p>
          </table:table-cell>
          <table:table-cell office:value-type="percentage" office:value="0.63900414937759331" table:style-name="ce18">
            <text:p>63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1998" table:style-name="ce17">
            <text:p>1,998</text:p>
          </table:table-cell>
          <table:table-cell office:value-type="float" office:value="626" table:style-name="ce17">
            <text:p>626</text:p>
          </table:table-cell>
          <table:table-cell office:value-type="percentage" office:value="0.3133133133133133" table:style-name="ce18">
            <text:p>3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602" table:style-name="ce17">
            <text:p>602</text:p>
          </table:table-cell>
          <table:table-cell office:value-type="float" office:value="602" table:style-name="ce17">
            <text:p>60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1603" table:style-name="ce17">
            <text:p>1,603</text:p>
          </table:table-cell>
          <table:table-cell office:value-type="float" office:value="262" table:style-name="ce17">
            <text:p>262</text:p>
          </table:table-cell>
          <table:table-cell office:value-type="percentage" office:value="0.16344354335620712" table:style-name="ce18">
            <text:p>1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1197" table:style-name="ce17">
            <text:p>1,197</text:p>
          </table:table-cell>
          <table:table-cell office:value-type="float" office:value="48" table:style-name="ce17">
            <text:p>48</text:p>
          </table:table-cell>
          <table:table-cell office:value-type="percentage" office:value="4.0100250626566414E-2" table:style-name="ce18">
            <text:p>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1303" table:style-name="ce17">
            <text:p>1,303</text:p>
          </table:table-cell>
          <table:table-cell office:value-type="float" office:value="159" table:style-name="ce17">
            <text:p>159</text:p>
          </table:table-cell>
          <table:table-cell office:value-type="percentage" office:value="0.12202609363008442" table:style-name="ce18">
            <text:p>1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1194" table:style-name="ce17">
            <text:p>1,194</text:p>
          </table:table-cell>
          <table:table-cell office:value-type="float" office:value="756" table:style-name="ce17">
            <text:p>756</text:p>
          </table:table-cell>
          <table:table-cell office:value-type="percentage" office:value="0.63316582914572861" table:style-name="ce18">
            <text:p>6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1229" table:style-name="ce17">
            <text:p>1,229</text:p>
          </table:table-cell>
          <table:table-cell office:value-type="float" office:value="1229" table:style-name="ce17">
            <text:p>1,22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1442" table:style-name="ce17">
            <text:p>1,442</text:p>
          </table:table-cell>
          <table:table-cell office:value-type="float" office:value="1441" table:style-name="ce17">
            <text:p>1,441</text:p>
          </table:table-cell>
          <table:table-cell office:value-type="percentage" office:value="0.99930651872399445" table:style-name="ce18">
            <text:p>99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819" table:style-name="ce17">
            <text:p>819</text:p>
          </table:table-cell>
          <table:table-cell office:value-type="float" office:value="140" table:style-name="ce17">
            <text:p>140</text:p>
          </table:table-cell>
          <table:table-cell office:value-type="percentage" office:value="0.17094017094017094" table:style-name="ce18">
            <text:p>1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785" table:style-name="ce17">
            <text:p>785</text:p>
          </table:table-cell>
          <table:table-cell office:value-type="float" office:value="336" table:style-name="ce17">
            <text:p>336</text:p>
          </table:table-cell>
          <table:table-cell office:value-type="percentage" office:value="0.42802547770700639" table:style-name="ce18">
            <text:p>4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2008" table:style-name="ce17">
            <text:p>2,008</text:p>
          </table:table-cell>
          <table:table-cell office:value-type="float" office:value="2003" table:style-name="ce17">
            <text:p>2,003</text:p>
          </table:table-cell>
          <table:table-cell office:value-type="percentage" office:value="0.99750996015936255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1394" table:style-name="ce17">
            <text:p>1,394</text:p>
          </table:table-cell>
          <table:table-cell office:value-type="float" office:value="1344" table:style-name="ce17">
            <text:p>1,344</text:p>
          </table:table-cell>
          <table:table-cell office:value-type="percentage" office:value="0.96413199426111906" table:style-name="ce18">
            <text:p>9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1187" table:style-name="ce17">
            <text:p>1,187</text:p>
          </table:table-cell>
          <table:table-cell office:value-type="float" office:value="1141" table:style-name="ce17">
            <text:p>1,141</text:p>
          </table:table-cell>
          <table:table-cell office:value-type="percentage" office:value="0.96124684077506317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1846" table:style-name="ce17">
            <text:p>1,846</text:p>
          </table:table-cell>
          <table:table-cell office:value-type="float" office:value="1694" table:style-name="ce17">
            <text:p>1,694</text:p>
          </table:table-cell>
          <table:table-cell office:value-type="percentage" office:value="0.91765980498374866" table:style-name="ce18">
            <text:p>9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1023" table:style-name="ce17">
            <text:p>1,023</text:p>
          </table:table-cell>
          <table:table-cell office:value-type="float" office:value="994" table:style-name="ce17">
            <text:p>994</text:p>
          </table:table-cell>
          <table:table-cell office:value-type="percentage" office:value="0.97165200391006845" table:style-name="ce18">
            <text:p>9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1345" table:style-name="ce17">
            <text:p>1,345</text:p>
          </table:table-cell>
          <table:table-cell office:value-type="float" office:value="1334" table:style-name="ce17">
            <text:p>1,334</text:p>
          </table:table-cell>
          <table:table-cell office:value-type="percentage" office:value="0.99182156133828991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965" table:style-name="ce17">
            <text:p>965</text:p>
          </table:table-cell>
          <table:table-cell office:value-type="float" office:value="963" table:style-name="ce17">
            <text:p>963</text:p>
          </table:table-cell>
          <table:table-cell office:value-type="percentage" office:value="0.99792746113989639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1682" table:style-name="ce17">
            <text:p>1,682</text:p>
          </table:table-cell>
          <table:table-cell office:value-type="float" office:value="1464" table:style-name="ce17">
            <text:p>1,464</text:p>
          </table:table-cell>
          <table:table-cell office:value-type="percentage" office:value="0.87039239001189062" table:style-name="ce18">
            <text:p>8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410" table:style-name="ce17">
            <text:p>410</text:p>
          </table:table-cell>
          <table:table-cell office:value-type="float" office:value="131" table:style-name="ce17">
            <text:p>131</text:p>
          </table:table-cell>
          <table:table-cell office:value-type="percentage" office:value="0.31951219512195123" table:style-name="ce18">
            <text:p>3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1045" table:style-name="ce17">
            <text:p>1,045</text:p>
          </table:table-cell>
          <table:table-cell office:value-type="float" office:value="984" table:style-name="ce17">
            <text:p>984</text:p>
          </table:table-cell>
          <table:table-cell office:value-type="percentage" office:value="0.94162679425837326" table:style-name="ce18">
            <text:p>9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998" table:style-name="ce17">
            <text:p>998</text:p>
          </table:table-cell>
          <table:table-cell office:value-type="float" office:value="496" table:style-name="ce17">
            <text:p>496</text:p>
          </table:table-cell>
          <table:table-cell office:value-type="percentage" office:value="0.4969939879759519" table:style-name="ce18">
            <text:p>4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825" table:style-name="ce17">
            <text:p>825</text:p>
          </table:table-cell>
          <table:table-cell office:value-type="float" office:value="825" table:style-name="ce17">
            <text:p>8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201" table:style-name="ce17">
            <text:p>201</text:p>
          </table:table-cell>
          <table:table-cell office:value-type="float" office:value="97" table:style-name="ce17">
            <text:p>97</text:p>
          </table:table-cell>
          <table:table-cell office:value-type="percentage" office:value="0.48258706467661694" table:style-name="ce18">
            <text:p>4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1198" table:style-name="ce17">
            <text:p>1,198</text:p>
          </table:table-cell>
          <table:table-cell office:value-type="float" office:value="1144" table:style-name="ce17">
            <text:p>1,144</text:p>
          </table:table-cell>
          <table:table-cell office:value-type="percentage" office:value="0.95492487479131882" table:style-name="ce18">
            <text:p>95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percentage" office:value="0.98518518518518516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728" table:style-name="ce17">
            <text:p>728</text:p>
          </table:table-cell>
          <table:table-cell office:value-type="float" office:value="695" table:style-name="ce17">
            <text:p>695</text:p>
          </table:table-cell>
          <table:table-cell office:value-type="percentage" office:value="0.95467032967032972" table:style-name="ce18">
            <text:p>95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625" table:style-name="ce17">
            <text:p>625</text:p>
          </table:table-cell>
          <table:table-cell office:value-type="float" office:value="606" table:style-name="ce17">
            <text:p>606</text:p>
          </table:table-cell>
          <table:table-cell office:value-type="percentage" office:value="0.96960000000000002" table:style-name="ce18">
            <text:p>9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555" table:style-name="ce17">
            <text:p>555</text:p>
          </table:table-cell>
          <table:table-cell office:value-type="float" office:value="494" table:style-name="ce17">
            <text:p>494</text:p>
          </table:table-cell>
          <table:table-cell office:value-type="percentage" office:value="0.8900900900900901" table:style-name="ce18">
            <text:p>8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794" table:style-name="ce17">
            <text:p>794</text:p>
          </table:table-cell>
          <table:table-cell office:value-type="float" office:value="783" table:style-name="ce17">
            <text:p>783</text:p>
          </table:table-cell>
          <table:table-cell office:value-type="percentage" office:value="0.98614609571788414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374" table:style-name="ce17">
            <text:p>374</text:p>
          </table:table-cell>
          <table:table-cell office:value-type="float" office:value="302" table:style-name="ce17">
            <text:p>302</text:p>
          </table:table-cell>
          <table:table-cell office:value-type="percentage" office:value="0.80748663101604279" table:style-name="ce18">
            <text:p>8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1516" table:style-name="ce17">
            <text:p>1,516</text:p>
          </table:table-cell>
          <table:table-cell office:value-type="float" office:value="1009" table:style-name="ce17">
            <text:p>1,009</text:p>
          </table:table-cell>
          <table:table-cell office:value-type="percentage" office:value="0.66556728232189977" table:style-name="ce18">
            <text:p>6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447" table:style-name="ce17">
            <text:p>447</text:p>
          </table:table-cell>
          <table:table-cell office:value-type="float" office:value="443" table:style-name="ce17">
            <text:p>443</text:p>
          </table:table-cell>
          <table:table-cell office:value-type="percentage" office:value="0.99105145413870244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percentage" office:value="0.9363636363636364" table:style-name="ce18">
            <text:p>93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945" table:style-name="ce17">
            <text:p>945</text:p>
          </table:table-cell>
          <table:table-cell office:value-type="float" office:value="822" table:style-name="ce17">
            <text:p>822</text:p>
          </table:table-cell>
          <table:table-cell office:value-type="percentage" office:value="0.86984126984126986" table:style-name="ce18">
            <text:p>8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290" table:style-name="ce17">
            <text:p>290</text:p>
          </table:table-cell>
          <table:table-cell office:value-type="float" office:value="288" table:style-name="ce17">
            <text:p>288</text:p>
          </table:table-cell>
          <table:table-cell office:value-type="percentage" office:value="0.99310344827586206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639" table:style-name="ce17">
            <text:p>639</text:p>
          </table:table-cell>
          <table:table-cell office:value-type="float" office:value="639" table:style-name="ce17">
            <text:p>63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1747" table:style-name="ce17">
            <text:p>1,747</text:p>
          </table:table-cell>
          <table:table-cell office:value-type="float" office:value="1731" table:style-name="ce17">
            <text:p>1,731</text:p>
          </table:table-cell>
          <table:table-cell office:value-type="percentage" office:value="0.99084144247281059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741" table:style-name="ce17">
            <text:p>741</text:p>
          </table:table-cell>
          <table:table-cell office:value-type="float" office:value="190" table:style-name="ce17">
            <text:p>190</text:p>
          </table:table-cell>
          <table:table-cell office:value-type="percentage" office:value="0.25641025641025639" table:style-name="ce18">
            <text:p>2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892" table:style-name="ce17">
            <text:p>892</text:p>
          </table:table-cell>
          <table:table-cell office:value-type="float" office:value="875" table:style-name="ce17">
            <text:p>875</text:p>
          </table:table-cell>
          <table:table-cell office:value-type="percentage" office:value="0.98094170403587444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627" table:style-name="ce17">
            <text:p>627</text:p>
          </table:table-cell>
          <table:table-cell office:value-type="float" office:value="627" table:style-name="ce17">
            <text:p>62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646" table:style-name="ce17">
            <text:p>646</text:p>
          </table:table-cell>
          <table:table-cell office:value-type="float" office:value="467" table:style-name="ce17">
            <text:p>467</text:p>
          </table:table-cell>
          <table:table-cell office:value-type="percentage" office:value="0.72291021671826627" table:style-name="ce18">
            <text:p>7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412" table:style-name="ce17">
            <text:p>412</text:p>
          </table:table-cell>
          <table:table-cell office:value-type="float" office:value="208" table:style-name="ce17">
            <text:p>208</text:p>
          </table:table-cell>
          <table:table-cell office:value-type="percentage" office:value="0.50485436893203883" table:style-name="ce18">
            <text:p>5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752" table:style-name="ce17">
            <text:p>752</text:p>
          </table:table-cell>
          <table:table-cell office:value-type="float" office:value="729" table:style-name="ce17">
            <text:p>729</text:p>
          </table:table-cell>
          <table:table-cell office:value-type="percentage" office:value="0.96941489361702127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398" table:style-name="ce17">
            <text:p>398</text:p>
          </table:table-cell>
          <table:table-cell office:value-type="float" office:value="392" table:style-name="ce17">
            <text:p>392</text:p>
          </table:table-cell>
          <table:table-cell office:value-type="percentage" office:value="0.98492462311557794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1109" table:style-name="ce17">
            <text:p>1,109</text:p>
          </table:table-cell>
          <table:table-cell office:value-type="float" office:value="1050" table:style-name="ce17">
            <text:p>1,050</text:p>
          </table:table-cell>
          <table:table-cell office:value-type="percentage" office:value="0.94679891794409377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448" table:style-name="ce17">
            <text:p>448</text:p>
          </table:table-cell>
          <table:table-cell office:value-type="float" office:value="422" table:style-name="ce17">
            <text:p>422</text:p>
          </table:table-cell>
          <table:table-cell office:value-type="percentage" office:value="0.9419642857142857" table:style-name="ce18">
            <text:p>9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1550" table:style-name="ce17">
            <text:p>1,550</text:p>
          </table:table-cell>
          <table:table-cell office:value-type="float" office:value="1485" table:style-name="ce17">
            <text:p>1,485</text:p>
          </table:table-cell>
          <table:table-cell office:value-type="percentage" office:value="0.95806451612903221" table:style-name="ce18">
            <text:p>9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820" table:style-name="ce17">
            <text:p>820</text:p>
          </table:table-cell>
          <table:table-cell office:value-type="float" office:value="779" table:style-name="ce17">
            <text:p>779</text:p>
          </table:table-cell>
          <table:table-cell office:value-type="percentage" office:value="0.95" table:style-name="ce18">
            <text:p>9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946" table:style-name="ce17">
            <text:p>946</text:p>
          </table:table-cell>
          <table:table-cell office:value-type="float" office:value="863" table:style-name="ce17">
            <text:p>863</text:p>
          </table:table-cell>
          <table:table-cell office:value-type="percentage" office:value="0.91226215644820297" table:style-name="ce18">
            <text:p>91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275" table:style-name="ce17">
            <text:p>275</text:p>
          </table:table-cell>
          <table:table-cell office:value-type="float" office:value="271" table:style-name="ce17">
            <text:p>271</text:p>
          </table:table-cell>
          <table:table-cell office:value-type="percentage" office:value="0.98545454545454547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258" table:style-name="ce17">
            <text:p>258</text:p>
          </table:table-cell>
          <table:table-cell office:value-type="float" office:value="200" table:style-name="ce17">
            <text:p>200</text:p>
          </table:table-cell>
          <table:table-cell office:value-type="percentage" office:value="0.77519379844961245" table:style-name="ce18">
            <text:p>7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1175" table:style-name="ce17">
            <text:p>1,175</text:p>
          </table:table-cell>
          <table:table-cell office:value-type="float" office:value="1168" table:style-name="ce17">
            <text:p>1,168</text:p>
          </table:table-cell>
          <table:table-cell office:value-type="percentage" office:value="0.99404255319148938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812" table:style-name="ce17">
            <text:p>812</text:p>
          </table:table-cell>
          <table:table-cell office:value-type="float" office:value="674" table:style-name="ce17">
            <text:p>674</text:p>
          </table:table-cell>
          <table:table-cell office:value-type="percentage" office:value="0.83004926108374388" table:style-name="ce18">
            <text:p>8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970" table:style-name="ce17">
            <text:p>970</text:p>
          </table:table-cell>
          <table:table-cell office:value-type="float" office:value="176" table:style-name="ce17">
            <text:p>176</text:p>
          </table:table-cell>
          <table:table-cell office:value-type="percentage" office:value="0.18144329896907216" table:style-name="ce18">
            <text:p>1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409" table:style-name="ce17">
            <text:p>409</text:p>
          </table:table-cell>
          <table:table-cell office:value-type="float" office:value="404" table:style-name="ce17">
            <text:p>404</text:p>
          </table:table-cell>
          <table:table-cell office:value-type="percentage" office:value="0.98777506112469438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286" table:style-name="ce17">
            <text:p>286</text:p>
          </table:table-cell>
          <table:table-cell office:value-type="float" office:value="274" table:style-name="ce17">
            <text:p>274</text:p>
          </table:table-cell>
          <table:table-cell office:value-type="percentage" office:value="0.95804195804195802" table:style-name="ce18">
            <text:p>9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1113" table:style-name="ce17">
            <text:p>1,113</text:p>
          </table:table-cell>
          <table:table-cell office:value-type="float" office:value="933" table:style-name="ce17">
            <text:p>933</text:p>
          </table:table-cell>
          <table:table-cell office:value-type="percentage" office:value="0.83827493261455521" table:style-name="ce18">
            <text:p>8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380" table:style-name="ce17">
            <text:p>380</text:p>
          </table:table-cell>
          <table:table-cell office:value-type="float" office:value="365" table:style-name="ce17">
            <text:p>365</text:p>
          </table:table-cell>
          <table:table-cell office:value-type="percentage" office:value="0.96052631578947367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754" table:style-name="ce17">
            <text:p>754</text:p>
          </table:table-cell>
          <table:table-cell office:value-type="float" office:value="597" table:style-name="ce17">
            <text:p>597</text:p>
          </table:table-cell>
          <table:table-cell office:value-type="percentage" office:value="0.79177718832891242" table:style-name="ce18">
            <text:p>7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764" table:style-name="ce17">
            <text:p>764</text:p>
          </table:table-cell>
          <table:table-cell office:value-type="float" office:value="720" table:style-name="ce17">
            <text:p>720</text:p>
          </table:table-cell>
          <table:table-cell office:value-type="percentage" office:value="0.94240837696335078" table:style-name="ce18">
            <text:p>9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700" table:style-name="ce17">
            <text:p>700</text:p>
          </table:table-cell>
          <table:table-cell office:value-type="float" office:value="116" table:style-name="ce17">
            <text:p>116</text:p>
          </table:table-cell>
          <table:table-cell office:value-type="percentage" office:value="0.1657142857142857" table:style-name="ce18">
            <text:p>1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percentage" office:value="0.82733812949640284" table:style-name="ce18">
            <text:p>8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percentage" office:value="0.94444444444444442" table:style-name="ce18">
            <text:p>9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1222" table:style-name="ce17">
            <text:p>1,222</text:p>
          </table:table-cell>
          <table:table-cell office:value-type="float" office:value="214" table:style-name="ce17">
            <text:p>214</text:p>
          </table:table-cell>
          <table:table-cell office:value-type="percentage" office:value="0.17512274959083471" table:style-name="ce18">
            <text:p>1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448" table:style-name="ce17">
            <text:p>448</text:p>
          </table:table-cell>
          <table:table-cell office:value-type="float" office:value="377" table:style-name="ce17">
            <text:p>377</text:p>
          </table:table-cell>
          <table:table-cell office:value-type="percentage" office:value="0.8415178571428571" table:style-name="ce18">
            <text:p>8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631" table:style-name="ce17">
            <text:p>631</text:p>
          </table:table-cell>
          <table:table-cell office:value-type="float" office:value="605" table:style-name="ce17">
            <text:p>605</text:p>
          </table:table-cell>
          <table:table-cell office:value-type="percentage" office:value="0.95879556259904908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237" table:style-name="ce17">
            <text:p>237</text:p>
          </table:table-cell>
          <table:table-cell office:value-type="float" office:value="220" table:style-name="ce17">
            <text:p>220</text:p>
          </table:table-cell>
          <table:table-cell office:value-type="percentage" office:value="0.92827004219409281" table:style-name="ce18">
            <text:p>9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304" table:style-name="ce17">
            <text:p>304</text:p>
          </table:table-cell>
          <table:table-cell office:value-type="float" office:value="281" table:style-name="ce17">
            <text:p>281</text:p>
          </table:table-cell>
          <table:table-cell office:value-type="percentage" office:value="0.92434210526315785" table:style-name="ce18">
            <text:p>9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percentage" office:value="0.92079207920792083" table:style-name="ce18">
            <text:p>9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333" table:style-name="ce17">
            <text:p>333</text:p>
          </table:table-cell>
          <table:table-cell office:value-type="float" office:value="52" table:style-name="ce17">
            <text:p>52</text:p>
          </table:table-cell>
          <table:table-cell office:value-type="percentage" office:value="0.15615615615615616" table:style-name="ce18">
            <text:p>1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1297" table:style-name="ce17">
            <text:p>1,297</text:p>
          </table:table-cell>
          <table:table-cell office:value-type="float" office:value="1212" table:style-name="ce17">
            <text:p>1,212</text:p>
          </table:table-cell>
          <table:table-cell office:value-type="percentage" office:value="0.93446414803392441" table:style-name="ce18">
            <text:p>9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666" table:style-name="ce17">
            <text:p>666</text:p>
          </table:table-cell>
          <table:table-cell office:value-type="float" office:value="569" table:style-name="ce17">
            <text:p>569</text:p>
          </table:table-cell>
          <table:table-cell office:value-type="percentage" office:value="0.85435435435435436" table:style-name="ce18">
            <text:p>8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2068" table:style-name="ce17">
            <text:p>2,068</text:p>
          </table:table-cell>
          <table:table-cell office:value-type="float" office:value="1960" table:style-name="ce17">
            <text:p>1,960</text:p>
          </table:table-cell>
          <table:table-cell office:value-type="percentage" office:value="0.9477756286266924" table:style-name="ce18">
            <text:p>9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496" table:style-name="ce17">
            <text:p>496</text:p>
          </table:table-cell>
          <table:table-cell office:value-type="float" office:value="485" table:style-name="ce17">
            <text:p>485</text:p>
          </table:table-cell>
          <table:table-cell office:value-type="percentage" office:value="0.97782258064516125" table:style-name="ce18">
            <text:p>9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829" table:style-name="ce17">
            <text:p>829</text:p>
          </table:table-cell>
          <table:table-cell office:value-type="float" office:value="180" table:style-name="ce17">
            <text:p>180</text:p>
          </table:table-cell>
          <table:table-cell office:value-type="percentage" office:value="0.21712907117008443" table:style-name="ce18">
            <text:p>2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886" table:style-name="ce17">
            <text:p>886</text:p>
          </table:table-cell>
          <table:table-cell office:value-type="float" office:value="819" table:style-name="ce17">
            <text:p>819</text:p>
          </table:table-cell>
          <table:table-cell office:value-type="percentage" office:value="0.92437923250564336" table:style-name="ce18">
            <text:p>9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536" table:style-name="ce17">
            <text:p>536</text:p>
          </table:table-cell>
          <table:table-cell office:value-type="float" office:value="481" table:style-name="ce17">
            <text:p>481</text:p>
          </table:table-cell>
          <table:table-cell office:value-type="percentage" office:value="0.89738805970149249" table:style-name="ce18">
            <text:p>8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734" table:style-name="ce17">
            <text:p>734</text:p>
          </table:table-cell>
          <table:table-cell office:value-type="float" office:value="625" table:style-name="ce17">
            <text:p>625</text:p>
          </table:table-cell>
          <table:table-cell office:value-type="percentage" office:value="0.85149863760217981" table:style-name="ce18">
            <text:p>8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450" table:style-name="ce17">
            <text:p>450</text:p>
          </table:table-cell>
          <table:table-cell office:value-type="float" office:value="434" table:style-name="ce17">
            <text:p>434</text:p>
          </table:table-cell>
          <table:table-cell office:value-type="percentage" office:value="0.96444444444444444" table:style-name="ce18">
            <text:p>9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565" table:style-name="ce17">
            <text:p>565</text:p>
          </table:table-cell>
          <table:table-cell office:value-type="float" office:value="534" table:style-name="ce17">
            <text:p>534</text:p>
          </table:table-cell>
          <table:table-cell office:value-type="percentage" office:value="0.94513274336283182" table:style-name="ce18">
            <text:p>9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1602" table:style-name="ce17">
            <text:p>1,602</text:p>
          </table:table-cell>
          <table:table-cell office:value-type="float" office:value="326" table:style-name="ce17">
            <text:p>326</text:p>
          </table:table-cell>
          <table:table-cell office:value-type="percentage" office:value="0.20349563046192259" table:style-name="ce18">
            <text:p>2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750" table:style-name="ce17">
            <text:p>750</text:p>
          </table:table-cell>
          <table:table-cell office:value-type="float" office:value="750" table:style-name="ce17">
            <text:p>75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564" table:style-name="ce17">
            <text:p>564</text:p>
          </table:table-cell>
          <table:table-cell office:value-type="float" office:value="554" table:style-name="ce17">
            <text:p>554</text:p>
          </table:table-cell>
          <table:table-cell office:value-type="percentage" office:value="0.98226950354609932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245" table:style-name="ce17">
            <text:p>245</text:p>
          </table:table-cell>
          <table:table-cell office:value-type="float" office:value="232" table:style-name="ce17">
            <text:p>232</text:p>
          </table:table-cell>
          <table:table-cell office:value-type="percentage" office:value="0.94693877551020411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610" table:style-name="ce17">
            <text:p>610</text:p>
          </table:table-cell>
          <table:table-cell office:value-type="float" office:value="595" table:style-name="ce17">
            <text:p>595</text:p>
          </table:table-cell>
          <table:table-cell office:value-type="percentage" office:value="0.97540983606557374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586" table:style-name="ce17">
            <text:p>586</text:p>
          </table:table-cell>
          <table:table-cell office:value-type="float" office:value="239" table:style-name="ce17">
            <text:p>239</text:p>
          </table:table-cell>
          <table:table-cell office:value-type="percentage" office:value="0.40784982935153585" table:style-name="ce18">
            <text:p>40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494" table:style-name="ce17">
            <text:p>494</text:p>
          </table:table-cell>
          <table:table-cell office:value-type="float" office:value="325" table:style-name="ce17">
            <text:p>325</text:p>
          </table:table-cell>
          <table:table-cell office:value-type="percentage" office:value="0.65789473684210531" table:style-name="ce18">
            <text:p>6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574" table:style-name="ce17">
            <text:p>574</text:p>
          </table:table-cell>
          <table:table-cell office:value-type="float" office:value="572" table:style-name="ce17">
            <text:p>572</text:p>
          </table:table-cell>
          <table:table-cell office:value-type="percentage" office:value="0.99651567944250874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1138" table:style-name="ce17">
            <text:p>1,138</text:p>
          </table:table-cell>
          <table:table-cell office:value-type="float" office:value="999" table:style-name="ce17">
            <text:p>999</text:p>
          </table:table-cell>
          <table:table-cell office:value-type="percentage" office:value="0.87785588752196841" table:style-name="ce18">
            <text:p>8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1454" table:style-name="ce17">
            <text:p>1,454</text:p>
          </table:table-cell>
          <table:table-cell office:value-type="float" office:value="1284" table:style-name="ce17">
            <text:p>1,284</text:p>
          </table:table-cell>
          <table:table-cell office:value-type="percentage" office:value="0.88308115543328747" table:style-name="ce18">
            <text:p>8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844" table:style-name="ce17">
            <text:p>844</text:p>
          </table:table-cell>
          <table:table-cell office:value-type="float" office:value="840" table:style-name="ce17">
            <text:p>840</text:p>
          </table:table-cell>
          <table:table-cell office:value-type="percentage" office:value="0.99526066350710896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606" table:style-name="ce17">
            <text:p>606</text:p>
          </table:table-cell>
          <table:table-cell office:value-type="float" office:value="576" table:style-name="ce17">
            <text:p>576</text:p>
          </table:table-cell>
          <table:table-cell office:value-type="percentage" office:value="0.95049504950495045" table:style-name="ce18">
            <text:p>9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pe Hospital <text:s/>(RM3)</text:p>
          </table:table-cell>
          <table:table-cell office:value-type="float" office:value="827" table:style-name="ce17">
            <text:p>827</text:p>
          </table:table-cell>
          <table:table-cell office:value-type="float" office:value="802" table:style-name="ce17">
            <text:p>802</text:p>
          </table:table-cell>
          <table:table-cell office:value-type="percentage" office:value="0.96977025392986704" table:style-name="ce18">
            <text:p>9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1098" table:style-name="ce17">
            <text:p>1,098</text:p>
          </table:table-cell>
          <table:table-cell office:value-type="float" office:value="1090" table:style-name="ce17">
            <text:p>1,090</text:p>
          </table:table-cell>
          <table:table-cell office:value-type="percentage" office:value="0.9927140255009107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455" table:style-name="ce17">
            <text:p>455</text:p>
          </table:table-cell>
          <table:table-cell office:value-type="float" office:value="448" table:style-name="ce17">
            <text:p>448</text:p>
          </table:table-cell>
          <table:table-cell office:value-type="percentage" office:value="0.98461538461538467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2001" table:style-name="ce17">
            <text:p>2,001</text:p>
          </table:table-cell>
          <table:table-cell office:value-type="float" office:value="1123" table:style-name="ce17">
            <text:p>1,123</text:p>
          </table:table-cell>
          <table:table-cell office:value-type="percentage" office:value="0.56121939030484758" table:style-name="ce18">
            <text:p>5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347" table:style-name="ce17">
            <text:p>347</text:p>
          </table:table-cell>
          <table:table-cell office:value-type="float" office:value="161" table:style-name="ce17">
            <text:p>161</text:p>
          </table:table-cell>
          <table:table-cell office:value-type="percentage" office:value="0.46397694524495675" table:style-name="ce18">
            <text:p>4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818" table:style-name="ce17">
            <text:p>818</text:p>
          </table:table-cell>
          <table:table-cell office:value-type="float" office:value="698" table:style-name="ce17">
            <text:p>698</text:p>
          </table:table-cell>
          <table:table-cell office:value-type="percentage" office:value="0.85330073349633251" table:style-name="ce18">
            <text:p>8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735" table:style-name="ce17">
            <text:p>735</text:p>
          </table:table-cell>
          <table:table-cell office:value-type="float" office:value="722" table:style-name="ce17">
            <text:p>722</text:p>
          </table:table-cell>
          <table:table-cell office:value-type="percentage" office:value="0.98231292517006807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782" table:style-name="ce17">
            <text:p>782</text:p>
          </table:table-cell>
          <table:table-cell office:value-type="float" office:value="780" table:style-name="ce17">
            <text:p>780</text:p>
          </table:table-cell>
          <table:table-cell office:value-type="percentage" office:value="0.99744245524296671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751" table:style-name="ce17">
            <text:p>751</text:p>
          </table:table-cell>
          <table:table-cell office:value-type="float" office:value="710" table:style-name="ce17">
            <text:p>710</text:p>
          </table:table-cell>
          <table:table-cell office:value-type="percentage" office:value="0.94540612516644473" table:style-name="ce18">
            <text:p>9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845" table:style-name="ce17">
            <text:p>845</text:p>
          </table:table-cell>
          <table:table-cell office:value-type="float" office:value="845" table:style-name="ce17">
            <text:p>84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2231" table:style-name="ce17">
            <text:p>2,231</text:p>
          </table:table-cell>
          <table:table-cell office:value-type="float" office:value="256" table:style-name="ce17">
            <text:p>256</text:p>
          </table:table-cell>
          <table:table-cell office:value-type="percentage" office:value="0.11474675033617213" table:style-name="ce18">
            <text:p>1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445" table:style-name="ce17">
            <text:p>445</text:p>
          </table:table-cell>
          <table:table-cell office:value-type="float" office:value="288" table:style-name="ce17">
            <text:p>288</text:p>
          </table:table-cell>
          <table:table-cell office:value-type="percentage" office:value="0.64719101123595502" table:style-name="ce18">
            <text:p>6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1067" table:style-name="ce17">
            <text:p>1,067</text:p>
          </table:table-cell>
          <table:table-cell office:value-type="float" office:value="991" table:style-name="ce17">
            <text:p>991</text:p>
          </table:table-cell>
          <table:table-cell office:value-type="percentage" office:value="0.92877225866916591" table:style-name="ce18">
            <text:p>92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717" table:style-name="ce17">
            <text:p>717</text:p>
          </table:table-cell>
          <table:table-cell office:value-type="float" office:value="473" table:style-name="ce17">
            <text:p>473</text:p>
          </table:table-cell>
          <table:table-cell office:value-type="percentage" office:value="0.6596931659693166" table:style-name="ce18">
            <text:p>6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1181" table:style-name="ce17">
            <text:p>1,181</text:p>
          </table:table-cell>
          <table:table-cell office:value-type="float" office:value="677" table:style-name="ce17">
            <text:p>677</text:p>
          </table:table-cell>
          <table:table-cell office:value-type="percentage" office:value="0.57324301439458092" table:style-name="ce18">
            <text:p>5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602" table:style-name="ce17">
            <text:p>602</text:p>
          </table:table-cell>
          <table:table-cell office:value-type="float" office:value="600" table:style-name="ce17">
            <text:p>600</text:p>
          </table:table-cell>
          <table:table-cell office:value-type="percentage" office:value="0.99667774086378735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685" table:style-name="ce17">
            <text:p>685</text:p>
          </table:table-cell>
          <table:table-cell office:value-type="float" office:value="685" table:style-name="ce17">
            <text:p>68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595" table:style-name="ce17">
            <text:p>595</text:p>
          </table:table-cell>
          <table:table-cell office:value-type="float" office:value="387" table:style-name="ce17">
            <text:p>387</text:p>
          </table:table-cell>
          <table:table-cell office:value-type="percentage" office:value="0.65042016806722691" table:style-name="ce18">
            <text:p>6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525" table:style-name="ce17">
            <text:p>525</text:p>
          </table:table-cell>
          <table:table-cell office:value-type="float" office:value="517" table:style-name="ce17">
            <text:p>517</text:p>
          </table:table-cell>
          <table:table-cell office:value-type="percentage" office:value="0.98476190476190473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1140" table:style-name="ce17">
            <text:p>1,140</text:p>
          </table:table-cell>
          <table:table-cell office:value-type="float" office:value="749" table:style-name="ce17">
            <text:p>749</text:p>
          </table:table-cell>
          <table:table-cell office:value-type="percentage" office:value="0.65701754385964917" table:style-name="ce18">
            <text:p>6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772" table:style-name="ce17">
            <text:p>772</text:p>
          </table:table-cell>
          <table:table-cell office:value-type="float" office:value="629" table:style-name="ce17">
            <text:p>629</text:p>
          </table:table-cell>
          <table:table-cell office:value-type="percentage" office:value="0.81476683937823835" table:style-name="ce18">
            <text:p>8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552" table:style-name="ce17">
            <text:p>552</text:p>
          </table:table-cell>
          <table:table-cell office:value-type="float" office:value="522" table:style-name="ce17">
            <text:p>522</text:p>
          </table:table-cell>
          <table:table-cell office:value-type="percentage" office:value="0.94565217391304346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988" table:style-name="ce17">
            <text:p>988</text:p>
          </table:table-cell>
          <table:table-cell office:value-type="float" office:value="440" table:style-name="ce17">
            <text:p>440</text:p>
          </table:table-cell>
          <table:table-cell office:value-type="percentage" office:value="0.44534412955465585" table:style-name="ce18">
            <text:p>4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275" table:style-name="ce17">
            <text:p>275</text:p>
          </table:table-cell>
          <table:table-cell office:value-type="float" office:value="167" table:style-name="ce17">
            <text:p>167</text:p>
          </table:table-cell>
          <table:table-cell office:value-type="percentage" office:value="0.6072727272727273" table:style-name="ce18">
            <text:p>6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621" table:style-name="ce17">
            <text:p>621</text:p>
          </table:table-cell>
          <table:table-cell office:value-type="float" office:value="561" table:style-name="ce17">
            <text:p>561</text:p>
          </table:table-cell>
          <table:table-cell office:value-type="percentage" office:value="0.90338164251207731" table:style-name="ce18">
            <text:p>9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1365" table:style-name="ce17">
            <text:p>1,365</text:p>
          </table:table-cell>
          <table:table-cell office:value-type="float" office:value="155" table:style-name="ce17">
            <text:p>155</text:p>
          </table:table-cell>
          <table:table-cell office:value-type="percentage" office:value="0.11355311355311355" table:style-name="ce18">
            <text:p>1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1323" table:style-name="ce17">
            <text:p>1,323</text:p>
          </table:table-cell>
          <table:table-cell office:value-type="float" office:value="1251" table:style-name="ce17">
            <text:p>1,251</text:p>
          </table:table-cell>
          <table:table-cell office:value-type="percentage" office:value="0.94557823129251706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1158" table:style-name="ce17">
            <text:p>1,158</text:p>
          </table:table-cell>
          <table:table-cell office:value-type="float" office:value="103" table:style-name="ce17">
            <text:p>103</text:p>
          </table:table-cell>
          <table:table-cell office:value-type="percentage" office:value="8.8946459412780662E-2" table:style-name="ce18">
            <text:p>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250" table:style-name="ce17">
            <text:p>250</text:p>
          </table:table-cell>
          <table:table-cell office:value-type="float" office:value="103" table:style-name="ce17">
            <text:p>103</text:p>
          </table:table-cell>
          <table:table-cell office:value-type="percentage" office:value="0.41199999999999998" table:style-name="ce18">
            <text:p>41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1460" table:style-name="ce17">
            <text:p>1,460</text:p>
          </table:table-cell>
          <table:table-cell office:value-type="float" office:value="1085" table:style-name="ce17">
            <text:p>1,085</text:p>
          </table:table-cell>
          <table:table-cell office:value-type="percentage" office:value="0.74315068493150682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689" table:style-name="ce17">
            <text:p>689</text:p>
          </table:table-cell>
          <table:table-cell office:value-type="float" office:value="233" table:style-name="ce17">
            <text:p>233</text:p>
          </table:table-cell>
          <table:table-cell office:value-type="percentage" office:value="0.3381712626995646" table:style-name="ce18">
            <text:p>3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441" table:style-name="ce17">
            <text:p>441</text:p>
          </table:table-cell>
          <table:table-cell office:value-type="float" office:value="70" table:style-name="ce17">
            <text:p>70</text:p>
          </table:table-cell>
          <table:table-cell office:value-type="percentage" office:value="0.15873015873015872" table:style-name="ce18">
            <text:p>1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1059" table:style-name="ce17">
            <text:p>1,059</text:p>
          </table:table-cell>
          <table:table-cell office:value-type="float" office:value="898" table:style-name="ce17">
            <text:p>898</text:p>
          </table:table-cell>
          <table:table-cell office:value-type="percentage" office:value="0.8479697828139755" table:style-name="ce18">
            <text:p>8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837" table:style-name="ce17">
            <text:p>837</text:p>
          </table:table-cell>
          <table:table-cell office:value-type="float" office:value="339" table:style-name="ce17">
            <text:p>339</text:p>
          </table:table-cell>
          <table:table-cell office:value-type="percentage" office:value="0.4050179211469534" table:style-name="ce18">
            <text:p>4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1145" table:style-name="ce17">
            <text:p>1,145</text:p>
          </table:table-cell>
          <table:table-cell office:value-type="float" office:value="223" table:style-name="ce17">
            <text:p>223</text:p>
          </table:table-cell>
          <table:table-cell office:value-type="percentage" office:value="0.1947598253275109" table:style-name="ce18">
            <text:p>1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475" table:style-name="ce17">
            <text:p>475</text:p>
          </table:table-cell>
          <table:table-cell office:value-type="float" office:value="278" table:style-name="ce17">
            <text:p>278</text:p>
          </table:table-cell>
          <table:table-cell office:value-type="percentage" office:value="0.58526315789473682" table:style-name="ce18">
            <text:p>5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520" table:style-name="ce17">
            <text:p>520</text:p>
          </table:table-cell>
          <table:table-cell office:value-type="float" office:value="202" table:style-name="ce17">
            <text:p>202</text:p>
          </table:table-cell>
          <table:table-cell office:value-type="percentage" office:value="0.38846153846153847" table:style-name="ce18">
            <text:p>3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1505" table:style-name="ce17">
            <text:p>1,505</text:p>
          </table:table-cell>
          <table:table-cell office:value-type="float" office:value="742" table:style-name="ce17">
            <text:p>742</text:p>
          </table:table-cell>
          <table:table-cell office:value-type="percentage" office:value="0.49302325581395351" table:style-name="ce18">
            <text:p>4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651" table:style-name="ce17">
            <text:p>651</text:p>
          </table:table-cell>
          <table:table-cell office:value-type="float" office:value="646" table:style-name="ce17">
            <text:p>646</text:p>
          </table:table-cell>
          <table:table-cell office:value-type="percentage" office:value="0.99231950844854067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954" table:style-name="ce17">
            <text:p>954</text:p>
          </table:table-cell>
          <table:table-cell office:value-type="float" office:value="950" table:style-name="ce17">
            <text:p>950</text:p>
          </table:table-cell>
          <table:table-cell office:value-type="percentage" office:value="0.99580712788259962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375" table:style-name="ce17">
            <text:p>375</text:p>
          </table:table-cell>
          <table:table-cell office:value-type="float" office:value="366" table:style-name="ce17">
            <text:p>366</text:p>
          </table:table-cell>
          <table:table-cell office:value-type="percentage" office:value="0.97599999999999998" table:style-name="ce18">
            <text:p>9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1380" table:style-name="ce17">
            <text:p>1,380</text:p>
          </table:table-cell>
          <table:table-cell office:value-type="float" office:value="1312" table:style-name="ce17">
            <text:p>1,312</text:p>
          </table:table-cell>
          <table:table-cell office:value-type="percentage" office:value="0.95072463768115945" table:style-name="ce18">
            <text:p>9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532" table:style-name="ce17">
            <text:p>532</text:p>
          </table:table-cell>
          <table:table-cell office:value-type="float" office:value="532" table:style-name="ce17">
            <text:p>53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821" table:style-name="ce17">
            <text:p>821</text:p>
          </table:table-cell>
          <table:table-cell office:value-type="float" office:value="239" table:style-name="ce17">
            <text:p>239</text:p>
          </table:table-cell>
          <table:table-cell office:value-type="percentage" office:value="0.29110840438489649" table:style-name="ce18">
            <text:p>2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490" table:style-name="ce17">
            <text:p>490</text:p>
          </table:table-cell>
          <table:table-cell office:value-type="float" office:value="476" table:style-name="ce17">
            <text:p>476</text:p>
          </table:table-cell>
          <table:table-cell office:value-type="percentage" office:value="0.97142857142857142" table:style-name="ce18">
            <text:p>9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style-name="ce17">
            <text:p>586</text:p>
          </table:table-cell>
          <table:table-cell office:value-type="percentage" office:value="0.98487394957983199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334" table:style-name="ce17">
            <text:p>334</text:p>
          </table:table-cell>
          <table:table-cell office:value-type="float" office:value="322" table:style-name="ce17">
            <text:p>322</text:p>
          </table:table-cell>
          <table:table-cell office:value-type="percentage" office:value="0.9640718562874252" table:style-name="ce18">
            <text:p>9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1405" table:style-name="ce17">
            <text:p>1,405</text:p>
          </table:table-cell>
          <table:table-cell office:value-type="float" office:value="1362" table:style-name="ce17">
            <text:p>1,362</text:p>
          </table:table-cell>
          <table:table-cell office:value-type="percentage" office:value="0.96939501779359427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1749" table:style-name="ce17">
            <text:p>1,749</text:p>
          </table:table-cell>
          <table:table-cell office:value-type="float" office:value="973" table:style-name="ce17">
            <text:p>973</text:p>
          </table:table-cell>
          <table:table-cell office:value-type="percentage" office:value="0.55631789594053749" table:style-name="ce18">
            <text:p>5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544" table:style-name="ce17">
            <text:p>544</text:p>
          </table:table-cell>
          <table:table-cell office:value-type="float" office:value="51" table:style-name="ce17">
            <text:p>51</text:p>
          </table:table-cell>
          <table:table-cell office:value-type="percentage" office:value="9.375E-2" table:style-name="ce18">
            <text:p>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847" table:style-name="ce17">
            <text:p>847</text:p>
          </table:table-cell>
          <table:table-cell office:value-type="float" office:value="833" table:style-name="ce17">
            <text:p>833</text:p>
          </table:table-cell>
          <table:table-cell office:value-type="percentage" office:value="0.98347107438016534" table:style-name="ce18">
            <text:p>9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599" table:style-name="ce17">
            <text:p>599</text:p>
          </table:table-cell>
          <table:table-cell office:value-type="float" office:value="577" table:style-name="ce17">
            <text:p>577</text:p>
          </table:table-cell>
          <table:table-cell office:value-type="percentage" office:value="0.96327212020033393" table:style-name="ce18">
            <text:p>9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752" table:style-name="ce17">
            <text:p>752</text:p>
          </table:table-cell>
          <table:table-cell office:value-type="float" office:value="750" table:style-name="ce17">
            <text:p>750</text:p>
          </table:table-cell>
          <table:table-cell office:value-type="percentage" office:value="0.99734042553191493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911" table:style-name="ce17">
            <text:p>911</text:p>
          </table:table-cell>
          <table:table-cell office:value-type="float" office:value="907" table:style-name="ce17">
            <text:p>907</text:p>
          </table:table-cell>
          <table:table-cell office:value-type="percentage" office:value="0.99560922063666302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465" table:style-name="ce17">
            <text:p>465</text:p>
          </table:table-cell>
          <table:table-cell office:value-type="float" office:value="451" table:style-name="ce17">
            <text:p>451</text:p>
          </table:table-cell>
          <table:table-cell office:value-type="percentage" office:value="0.96989247311827953" table:style-name="ce18">
            <text:p>9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1296" table:style-name="ce17">
            <text:p>1,296</text:p>
          </table:table-cell>
          <table:table-cell office:value-type="float" office:value="1295" table:style-name="ce17">
            <text:p>1,295</text:p>
          </table:table-cell>
          <table:table-cell office:value-type="percentage" office:value="0.99922839506172845" table:style-name="ce18">
            <text:p>99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1116" table:style-name="ce17">
            <text:p>1,116</text:p>
          </table:table-cell>
          <table:table-cell office:value-type="float" office:value="1078" table:style-name="ce17">
            <text:p>1,078</text:p>
          </table:table-cell>
          <table:table-cell office:value-type="percentage" office:value="0.96594982078853042" table:style-name="ce18">
            <text:p>9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329" table:style-name="ce17">
            <text:p>329</text:p>
          </table:table-cell>
          <table:table-cell office:value-type="float" office:value="320" table:style-name="ce17">
            <text:p>320</text:p>
          </table:table-cell>
          <table:table-cell office:value-type="percentage" office:value="0.97264437689969607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1415" table:style-name="ce17">
            <text:p>1,415</text:p>
          </table:table-cell>
          <table:table-cell office:value-type="float" office:value="1410" table:style-name="ce17">
            <text:p>1,410</text:p>
          </table:table-cell>
          <table:table-cell office:value-type="percentage" office:value="0.99646643109540634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451" table:style-name="ce17">
            <text:p>451</text:p>
          </table:table-cell>
          <table:table-cell office:value-type="float" office:value="339" table:style-name="ce17">
            <text:p>339</text:p>
          </table:table-cell>
          <table:table-cell office:value-type="percentage" office:value="0.75166297117516634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289" table:style-name="ce17">
            <text:p>289</text:p>
          </table:table-cell>
          <table:table-cell office:value-type="float" office:value="289" table:style-name="ce17">
            <text:p>2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CSP-S12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12: high grade referral offer appointment within 2 weeks - Standard (&gt;=93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s A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0">
            <text:p>NHS England Region</text:p>
          </table:table-cell>
          <table:table-cell office:value-type="string" table:style-name="ce31">
            <text:p>High Grade</text:p>
          </table:table-cell>
          <table:table-cell office:value-type="string" table:style-name="ce31">
            <text:p>Within 2 weeks</text:p>
          </table:table-cell>
          <table:table-cell office:value-type="string" table:style-name="ce31">
            <text:p>As % (CSP-S12)</text:p>
          </table:table-cell>
          <table:table-cell office:value-type="string" table:style-name="ce31">
            <text:p>Meeting &gt;=93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420" table:style-name="ce17">
            <text:p>3,420</text:p>
          </table:table-cell>
          <table:table-cell office:value-type="float" office:value="3271" table:style-name="ce17">
            <text:p>3,271</text:p>
          </table:table-cell>
          <table:table-cell office:value-type="percentage" office:value="0.95643274853801175" table:style-name="ce18">
            <text:p>95.6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9543" table:style-name="ce17">
            <text:p>9,543</text:p>
          </table:table-cell>
          <table:table-cell office:value-type="float" office:value="9141" table:style-name="ce17">
            <text:p>9,141</text:p>
          </table:table-cell>
          <table:table-cell office:value-type="percentage" office:value="0.95787488211254324" table:style-name="ce18">
            <text:p>95.8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722" table:style-name="ce17">
            <text:p>5,722</text:p>
          </table:table-cell>
          <table:table-cell office:value-type="float" office:value="5153" table:style-name="ce17">
            <text:p>5,153</text:p>
          </table:table-cell>
          <table:table-cell office:value-type="percentage" office:value="0.90055924501922402" table:style-name="ce18">
            <text:p>90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5844" table:style-name="ce17">
            <text:p>5,844</text:p>
          </table:table-cell>
          <table:table-cell office:value-type="float" office:value="5548" table:style-name="ce17">
            <text:p>5,548</text:p>
          </table:table-cell>
          <table:table-cell office:value-type="percentage" office:value="0.94934976043805608" table:style-name="ce18">
            <text:p>94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240" table:style-name="ce17">
            <text:p>4,240</text:p>
          </table:table-cell>
          <table:table-cell office:value-type="float" office:value="4050" table:style-name="ce17">
            <text:p>4,050</text:p>
          </table:table-cell>
          <table:table-cell office:value-type="percentage" office:value="0.95518867924528306" table:style-name="ce18">
            <text:p>95.5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4100" table:style-name="ce17">
            <text:p>4,100</text:p>
          </table:table-cell>
          <table:table-cell office:value-type="float" office:value="3734" table:style-name="ce17">
            <text:p>3,734</text:p>
          </table:table-cell>
          <table:table-cell office:value-type="percentage" office:value="0.9107317073170732" table:style-name="ce18">
            <text:p>91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South West</text:p>
          </table:table-cell>
          <table:table-cell office:value-type="float" office:value="4169" table:style-name="ce33">
            <text:p>4,169</text:p>
          </table:table-cell>
          <table:table-cell office:value-type="float" office:value="3864" table:style-name="ce33">
            <text:p>3,864</text:p>
          </table:table-cell>
          <table:table-cell office:value-type="percentage" office:value="0.92684096905732793" table:style-name="ce34">
            <text:p>92.7%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England</text:p>
          </table:table-cell>
          <table:table-cell office:value-type="float" office:value="37038" table:style-name="ce27">
            <text:p>37,038</text:p>
          </table:table-cell>
          <table:table-cell office:value-type="float" office:value="34761" table:style-name="ce27">
            <text:p>34,761</text:p>
          </table:table-cell>
          <table:table-cell office:value-type="percentage" office:value="0.93852259841244123" table:style-name="ce18">
            <text:p>93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6">
            <text:p>Colposcopy Clinic and Trust Code</text:p>
          </table:table-cell>
          <table:table-cell office:value-type="string" table:style-name="ce31">
            <text:p>High Grade</text:p>
          </table:table-cell>
          <table:table-cell office:value-type="string" table:style-name="ce31">
            <text:p>Within 2 weeks</text:p>
          </table:table-cell>
          <table:table-cell office:value-type="string" table:style-name="ce31">
            <text:p>As % (CSP-S12)</text:p>
          </table:table-cell>
          <table:table-cell office:value-type="string" table:style-name="ce31">
            <text:p>Meeting &gt;=93% Standard</text:p>
          </table:table-cell>
          <table:table-cell office:value-type="string" table:style-name="ce36">
            <text:p>NHS England Region</text:p>
          </table:table-cell>
          <table:table-cell office:value-type="string" table:style-name="ce36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220" table:style-name="ce17">
            <text:p>220</text:p>
          </table:table-cell>
          <table:table-cell office:value-type="float" office:value="208" table:style-name="ce17">
            <text:p>208</text:p>
          </table:table-cell>
          <table:table-cell office:value-type="percentage" office:value="0.94545454545454544" table:style-name="ce18">
            <text:p>9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percentage" office:value="0.98701298701298701" table:style-name="ce18">
            <text:p>98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204" table:style-name="ce17">
            <text:p>204</text:p>
          </table:table-cell>
          <table:table-cell office:value-type="float" office:value="195" table:style-name="ce17">
            <text:p>195</text:p>
          </table:table-cell>
          <table:table-cell office:value-type="percentage" office:value="0.95588235294117652" table:style-name="ce18">
            <text:p>95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percentage" office:value="0.98492462311557794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percentage" office:value="0.96855345911949686" table:style-name="ce18">
            <text:p>9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percentage" office:value="0.97037037037037033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92" table:style-name="ce17">
            <text:p>192</text:p>
          </table:table-cell>
          <table:table-cell office:value-type="float" office:value="187" table:style-name="ce17">
            <text:p>187</text:p>
          </table:table-cell>
          <table:table-cell office:value-type="percentage" office:value="0.97395833333333337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241" table:style-name="ce17">
            <text:p>241</text:p>
          </table:table-cell>
          <table:table-cell office:value-type="float" office:value="223" table:style-name="ce17">
            <text:p>223</text:p>
          </table:table-cell>
          <table:table-cell office:value-type="percentage" office:value="0.92531120331950212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percentage" office:value="0.98399999999999999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152" table:style-name="ce17">
            <text:p>152</text:p>
          </table:table-cell>
          <table:table-cell office:value-type="float" office:value="149" table:style-name="ce17">
            <text:p>149</text:p>
          </table:table-cell>
          <table:table-cell office:value-type="percentage" office:value="0.98026315789473684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272" table:style-name="ce17">
            <text:p>272</text:p>
          </table:table-cell>
          <table:table-cell office:value-type="float" office:value="226" table:style-name="ce17">
            <text:p>226</text:p>
          </table:table-cell>
          <table:table-cell office:value-type="percentage" office:value="0.83088235294117652" table:style-name="ce18">
            <text:p>83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230" table:style-name="ce17">
            <text:p>230</text:p>
          </table:table-cell>
          <table:table-cell office:value-type="float" office:value="225" table:style-name="ce17">
            <text:p>225</text:p>
          </table:table-cell>
          <table:table-cell office:value-type="percentage" office:value="0.97826086956521741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185" table:style-name="ce17">
            <text:p>185</text:p>
          </table:table-cell>
          <table:table-cell office:value-type="float" office:value="182" table:style-name="ce17">
            <text:p>182</text:p>
          </table:table-cell>
          <table:table-cell office:value-type="percentage" office:value="0.98378378378378384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percentage" office:value="0.97872340425531912" table:style-name="ce18">
            <text:p>97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percentage" office:value="0.97826086956521741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percentage" office:value="0.87401574803149606" table:style-name="ce18">
            <text:p>8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154" table:style-name="ce17">
            <text:p>154</text:p>
          </table:table-cell>
          <table:table-cell office:value-type="float" office:value="150" table:style-name="ce17">
            <text:p>150</text:p>
          </table:table-cell>
          <table:table-cell office:value-type="percentage" office:value="0.97402597402597402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percentage" office:value="0.97142857142857142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267" table:style-name="ce17">
            <text:p>267</text:p>
          </table:table-cell>
          <table:table-cell office:value-type="float" office:value="261" table:style-name="ce17">
            <text:p>261</text:p>
          </table:table-cell>
          <table:table-cell office:value-type="percentage" office:value="0.97752808988764039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317" table:style-name="ce17">
            <text:p>317</text:p>
          </table:table-cell>
          <table:table-cell office:value-type="float" office:value="283" table:style-name="ce17">
            <text:p>283</text:p>
          </table:table-cell>
          <table:table-cell office:value-type="percentage" office:value="0.89274447949526814" table:style-name="ce18">
            <text:p>8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421" table:style-name="ce17">
            <text:p>421</text:p>
          </table:table-cell>
          <table:table-cell office:value-type="float" office:value="420" table:style-name="ce17">
            <text:p>420</text:p>
          </table:table-cell>
          <table:table-cell office:value-type="percentage" office:value="0.99762470308788598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ling Hospital <text:s/>(R1K)</text:p>
          </table:table-cell>
          <table:table-cell office:value-type="float" office:value="286" table:style-name="ce17">
            <text:p>286</text:p>
          </table:table-cell>
          <table:table-cell office:value-type="float" office:value="277" table:style-name="ce17">
            <text:p>277</text:p>
          </table:table-cell>
          <table:table-cell office:value-type="percentage" office:value="0.96853146853146854" table:style-name="ce18">
            <text:p>9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534" table:style-name="ce17">
            <text:p>534</text:p>
          </table:table-cell>
          <table:table-cell office:value-type="float" office:value="525" table:style-name="ce17">
            <text:p>525</text:p>
          </table:table-cell>
          <table:table-cell office:value-type="percentage" office:value="0.9831460674157303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percentage" office:value="0.97499999999999998" table:style-name="ce18">
            <text:p>97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473" table:style-name="ce17">
            <text:p>473</text:p>
          </table:table-cell>
          <table:table-cell office:value-type="float" office:value="447" table:style-name="ce17">
            <text:p>447</text:p>
          </table:table-cell>
          <table:table-cell office:value-type="percentage" office:value="0.94503171247357298" table:style-name="ce18">
            <text:p>9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426" table:style-name="ce17">
            <text:p>426</text:p>
          </table:table-cell>
          <table:table-cell office:value-type="float" office:value="419" table:style-name="ce17">
            <text:p>419</text:p>
          </table:table-cell>
          <table:table-cell office:value-type="percentage" office:value="0.98356807511737088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509" table:style-name="ce17">
            <text:p>509</text:p>
          </table:table-cell>
          <table:table-cell office:value-type="float" office:value="490" table:style-name="ce17">
            <text:p>490</text:p>
          </table:table-cell>
          <table:table-cell office:value-type="percentage" office:value="0.96267190569744598" table:style-name="ce18">
            <text:p>96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312" table:style-name="ce17">
            <text:p>312</text:p>
          </table:table-cell>
          <table:table-cell office:value-type="float" office:value="312" table:style-name="ce17">
            <text:p>3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389" table:style-name="ce17">
            <text:p>389</text:p>
          </table:table-cell>
          <table:table-cell office:value-type="float" office:value="389" table:style-name="ce17">
            <text:p>3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494" table:style-name="ce17">
            <text:p>494</text:p>
          </table:table-cell>
          <table:table-cell office:value-type="float" office:value="480" table:style-name="ce17">
            <text:p>480</text:p>
          </table:table-cell>
          <table:table-cell office:value-type="percentage" office:value="0.97165991902834004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J2)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percentage" office:value="0.95774647887323938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 <text:s/>(RF4)</text:p>
          </table:table-cell>
          <table:table-cell office:value-type="float" office:value="704" table:style-name="ce17">
            <text:p>704</text:p>
          </table:table-cell>
          <table:table-cell office:value-type="float" office:value="637" table:style-name="ce17">
            <text:p>637</text:p>
          </table:table-cell>
          <table:table-cell office:value-type="percentage" office:value="0.90482954545454541" table:style-name="ce18">
            <text:p>90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383" table:style-name="ce17">
            <text:p>383</text:p>
          </table:table-cell>
          <table:table-cell office:value-type="float" office:value="381" table:style-name="ce17">
            <text:p>381</text:p>
          </table:table-cell>
          <table:table-cell office:value-type="percentage" office:value="0.99477806788511747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351" table:style-name="ce17">
            <text:p>351</text:p>
          </table:table-cell>
          <table:table-cell office:value-type="float" office:value="351" table:style-name="ce17">
            <text:p>35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487" table:style-name="ce17">
            <text:p>487</text:p>
          </table:table-cell>
          <table:table-cell office:value-type="float" office:value="474" table:style-name="ce17">
            <text:p>474</text:p>
          </table:table-cell>
          <table:table-cell office:value-type="percentage" office:value="0.97330595482546201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261" table:style-name="ce17">
            <text:p>261</text:p>
          </table:table-cell>
          <table:table-cell office:value-type="float" office:value="242" table:style-name="ce17">
            <text:p>242</text:p>
          </table:table-cell>
          <table:table-cell office:value-type="percentage" office:value="0.92720306513409967" table:style-name="ce18">
            <text:p>9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331" table:style-name="ce17">
            <text:p>331</text:p>
          </table:table-cell>
          <table:table-cell office:value-type="float" office:value="330" table:style-name="ce17">
            <text:p>330</text:p>
          </table:table-cell>
          <table:table-cell office:value-type="percentage" office:value="0.99697885196374625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204" table:style-name="ce17">
            <text:p>204</text:p>
          </table:table-cell>
          <table:table-cell office:value-type="float" office:value="200" table:style-name="ce17">
            <text:p>200</text:p>
          </table:table-cell>
          <table:table-cell office:value-type="percentage" office:value="0.98039215686274506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503" table:style-name="ce17">
            <text:p>503</text:p>
          </table:table-cell>
          <table:table-cell office:value-type="float" office:value="490" table:style-name="ce17">
            <text:p>490</text:p>
          </table:table-cell>
          <table:table-cell office:value-type="percentage" office:value="0.97415506958250497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214" table:style-name="ce17">
            <text:p>214</text:p>
          </table:table-cell>
          <table:table-cell office:value-type="float" office:value="211" table:style-name="ce17">
            <text:p>211</text:p>
          </table:table-cell>
          <table:table-cell office:value-type="percentage" office:value="0.98598130841121501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333" table:style-name="ce17">
            <text:p>333</text:p>
          </table:table-cell>
          <table:table-cell office:value-type="float" office:value="302" table:style-name="ce17">
            <text:p>302</text:p>
          </table:table-cell>
          <table:table-cell office:value-type="percentage" office:value="0.9069069069069069" table:style-name="ce18">
            <text:p>9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378" table:style-name="ce17">
            <text:p>378</text:p>
          </table:table-cell>
          <table:table-cell office:value-type="float" office:value="267" table:style-name="ce17">
            <text:p>267</text:p>
          </table:table-cell>
          <table:table-cell office:value-type="percentage" office:value="0.70634920634920639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style-name="ce17">
            <text:p>145</text:p>
          </table:table-cell>
          <table:table-cell office:value-type="percentage" office:value="0.87878787878787878" table:style-name="ce18">
            <text:p>8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percentage" office:value="0.94915254237288138" table:style-name="ce18">
            <text:p>9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246" table:style-name="ce17">
            <text:p>246</text:p>
          </table:table-cell>
          <table:table-cell office:value-type="float" office:value="214" table:style-name="ce17">
            <text:p>214</text:p>
          </table:table-cell>
          <table:table-cell office:value-type="percentage" office:value="0.86991869918699183" table:style-name="ce18">
            <text:p>8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percentage" office:value="0.95454545454545459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190" table:style-name="ce17">
            <text:p>190</text:p>
          </table:table-cell>
          <table:table-cell office:value-type="float" office:value="184" table:style-name="ce17">
            <text:p>184</text:p>
          </table:table-cell>
          <table:table-cell office:value-type="percentage" office:value="0.96842105263157896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210" table:style-name="ce17">
            <text:p>210</text:p>
          </table:table-cell>
          <table:table-cell office:value-type="float" office:value="206" table:style-name="ce17">
            <text:p>206</text:p>
          </table:table-cell>
          <table:table-cell office:value-type="percentage" office:value="0.98095238095238091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percentage" office:value="0.96385542168674698" table:style-name="ce18">
            <text:p>96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percentage" office:value="0.99295774647887325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sham Community Hospital <text:s/>(RWP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percentage" office:value="0.84782608695652173" table:style-name="ce18">
            <text:p>8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253" table:style-name="ce17">
            <text:p>253</text:p>
          </table:table-cell>
          <table:table-cell office:value-type="float" office:value="248" table:style-name="ce17">
            <text:p>248</text:p>
          </table:table-cell>
          <table:table-cell office:value-type="percentage" office:value="0.98023715415019763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ntham and District Hospital <text:s/>(RWD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percentage" office:value="0.94444444444444442" table:style-name="ce18">
            <text:p>94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percentage" office:value="0.92" table:style-name="ce18">
            <text:p>9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percentage" office:value="0.97807017543859653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percentage" office:value="0.967741935483871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188" table:style-name="ce17">
            <text:p>188</text:p>
          </table:table-cell>
          <table:table-cell office:value-type="float" office:value="186" table:style-name="ce17">
            <text:p>186</text:p>
          </table:table-cell>
          <table:table-cell office:value-type="percentage" office:value="0.98936170212765961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632" table:style-name="ce17">
            <text:p>632</text:p>
          </table:table-cell>
          <table:table-cell office:value-type="float" office:value="629" table:style-name="ce17">
            <text:p>629</text:p>
          </table:table-cell>
          <table:table-cell office:value-type="percentage" office:value="0.995253164556962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225" table:style-name="ce17">
            <text:p>225</text:p>
          </table:table-cell>
          <table:table-cell office:value-type="float" office:value="125" table:style-name="ce17">
            <text:p>125</text:p>
          </table:table-cell>
          <table:table-cell office:value-type="percentage" office:value="0.55555555555555558" table:style-name="ce18">
            <text:p>5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249" table:style-name="ce17">
            <text:p>249</text:p>
          </table:table-cell>
          <table:table-cell office:value-type="float" office:value="247" table:style-name="ce17">
            <text:p>247</text:p>
          </table:table-cell>
          <table:table-cell office:value-type="percentage" office:value="0.99196787148594379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percentage" office:value="0.8902439024390244" table:style-name="ce18">
            <text:p>8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186" table:style-name="ce17">
            <text:p>186</text:p>
          </table:table-cell>
          <table:table-cell office:value-type="float" office:value="68" table:style-name="ce17">
            <text:p>68</text:p>
          </table:table-cell>
          <table:table-cell office:value-type="percentage" office:value="0.36559139784946237" table:style-name="ce18">
            <text:p>3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percentage" office:value="0.96992481203007519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percentage" office:value="0.97435897435897434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220" table:style-name="ce17">
            <text:p>220</text:p>
          </table:table-cell>
          <table:table-cell office:value-type="float" office:value="207" table:style-name="ce17">
            <text:p>207</text:p>
          </table:table-cell>
          <table:table-cell office:value-type="percentage" office:value="0.94090909090909092" table:style-name="ce18">
            <text:p>94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percentage" office:value="0.90361445783132532" table:style-name="ce18">
            <text:p>90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268" table:style-name="ce17">
            <text:p>268</text:p>
          </table:table-cell>
          <table:table-cell office:value-type="float" office:value="264" table:style-name="ce17">
            <text:p>264</text:p>
          </table:table-cell>
          <table:table-cell office:value-type="percentage" office:value="0.9850746268656716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187" table:style-name="ce17">
            <text:p>187</text:p>
          </table:table-cell>
          <table:table-cell office:value-type="float" office:value="159" table:style-name="ce17">
            <text:p>159</text:p>
          </table:table-cell>
          <table:table-cell office:value-type="percentage" office:value="0.85026737967914434" table:style-name="ce18">
            <text:p>8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percentage" office:value="0.95321637426900585" table:style-name="ce18">
            <text:p>95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percentage" office:value="0.9213483146067416" table:style-name="ce18">
            <text:p>9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220" table:style-name="ce17">
            <text:p>220</text:p>
          </table:table-cell>
          <table:table-cell office:value-type="float" office:value="216" table:style-name="ce17">
            <text:p>216</text:p>
          </table:table-cell>
          <table:table-cell office:value-type="percentage" office:value="0.98181818181818181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153" table:style-name="ce17">
            <text:p>153</text:p>
          </table:table-cell>
          <table:table-cell office:value-type="float" office:value="101" table:style-name="ce17">
            <text:p>101</text:p>
          </table:table-cell>
          <table:table-cell office:value-type="percentage" office:value="0.66013071895424835" table:style-name="ce18">
            <text:p>6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157" table:style-name="ce17">
            <text:p>157</text:p>
          </table:table-cell>
          <table:table-cell office:value-type="float" office:value="68" table:style-name="ce17">
            <text:p>68</text:p>
          </table:table-cell>
          <table:table-cell office:value-type="percentage" office:value="0.43312101910828027" table:style-name="ce18">
            <text:p>4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percentage" office:value="0.92682926829268297" table:style-name="ce18">
            <text:p>9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percentage" office:value="0.971830985915493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percentage" office:value="0.99619771863117867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222" table:style-name="ce17">
            <text:p>222</text:p>
          </table:table-cell>
          <table:table-cell office:value-type="float" office:value="212" table:style-name="ce17">
            <text:p>212</text:p>
          </table:table-cell>
          <table:table-cell office:value-type="percentage" office:value="0.95495495495495497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percentage" office:value="0.99619771863117867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percentage" office:value="0.98496240601503759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croft Health Centre <text:s/>(02X)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percentage" office:value="0.87755102040816324" table:style-name="ce18">
            <text:p>8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HS Doncaster CCG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percentage" office:value="0.95833333333333337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152" table:style-name="ce17">
            <text:p>152</text:p>
          </table:table-cell>
          <table:table-cell office:value-type="float" office:value="147" table:style-name="ce17">
            <text:p>147</text:p>
          </table:table-cell>
          <table:table-cell office:value-type="percentage" office:value="0.96710526315789469" table:style-name="ce18">
            <text:p>96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216" table:style-name="ce17">
            <text:p>216</text:p>
          </table:table-cell>
          <table:table-cell office:value-type="float" office:value="212" table:style-name="ce17">
            <text:p>212</text:p>
          </table:table-cell>
          <table:table-cell office:value-type="percentage" office:value="0.98148148148148151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percentage" office:value="0.96721311475409832" table:style-name="ce18">
            <text:p>96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percentage" office:value="0.90109890109890112" table:style-name="ce18">
            <text:p>90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percentage" office:value="0.94915254237288138" table:style-name="ce18">
            <text:p>9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351" table:style-name="ce17">
            <text:p>351</text:p>
          </table:table-cell>
          <table:table-cell office:value-type="float" office:value="347" table:style-name="ce17">
            <text:p>347</text:p>
          </table:table-cell>
          <table:table-cell office:value-type="percentage" office:value="0.98860398860398857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205" table:style-name="ce17">
            <text:p>205</text:p>
          </table:table-cell>
          <table:table-cell office:value-type="float" office:value="197" table:style-name="ce17">
            <text:p>197</text:p>
          </table:table-cell>
          <table:table-cell office:value-type="percentage" office:value="0.96097560975609753" table:style-name="ce18">
            <text:p>9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311" table:style-name="ce17">
            <text:p>311</text:p>
          </table:table-cell>
          <table:table-cell office:value-type="float" office:value="309" table:style-name="ce17">
            <text:p>309</text:p>
          </table:table-cell>
          <table:table-cell office:value-type="percentage" office:value="0.99356913183279738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150" table:style-name="ce17">
            <text:p>150</text:p>
          </table:table-cell>
          <table:table-cell office:value-type="float" office:value="144" table:style-name="ce17">
            <text:p>144</text:p>
          </table:table-cell>
          <table:table-cell office:value-type="percentage" office:value="0.96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237" table:style-name="ce17">
            <text:p>237</text:p>
          </table:table-cell>
          <table:table-cell office:value-type="float" office:value="180" table:style-name="ce17">
            <text:p>180</text:p>
          </table:table-cell>
          <table:table-cell office:value-type="percentage" office:value="0.759493670886076" table:style-name="ce18">
            <text:p>7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184" table:style-name="ce17">
            <text:p>184</text:p>
          </table:table-cell>
          <table:table-cell office:value-type="float" office:value="182" table:style-name="ce17">
            <text:p>182</text:p>
          </table:table-cell>
          <table:table-cell office:value-type="percentage" office:value="0.98913043478260865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178" table:style-name="ce17">
            <text:p>178</text:p>
          </table:table-cell>
          <table:table-cell office:value-type="float" office:value="178" table:style-name="ce17">
            <text:p>1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210" table:style-name="ce17">
            <text:p>210</text:p>
          </table:table-cell>
          <table:table-cell office:value-type="float" office:value="194" table:style-name="ce17">
            <text:p>194</text:p>
          </table:table-cell>
          <table:table-cell office:value-type="percentage" office:value="0.92380952380952386" table:style-name="ce18">
            <text:p>9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percentage" office:value="0.87333333333333329" table:style-name="ce18">
            <text:p>8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percentage" office:value="0.93650793650793651" table:style-name="ce18">
            <text:p>9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593" table:style-name="ce17">
            <text:p>593</text:p>
          </table:table-cell>
          <table:table-cell office:value-type="float" office:value="506" table:style-name="ce17">
            <text:p>506</text:p>
          </table:table-cell>
          <table:table-cell office:value-type="percentage" office:value="0.85328836424957843" table:style-name="ce18">
            <text:p>8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232" table:style-name="ce17">
            <text:p>232</text:p>
          </table:table-cell>
          <table:table-cell office:value-type="float" office:value="224" table:style-name="ce17">
            <text:p>224</text:p>
          </table:table-cell>
          <table:table-cell office:value-type="percentage" office:value="0.96551724137931039" table:style-name="ce18">
            <text:p>96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percentage" office:value="0.92500000000000004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198" table:style-name="ce17">
            <text:p>198</text:p>
          </table:table-cell>
          <table:table-cell office:value-type="float" office:value="189" table:style-name="ce17">
            <text:p>189</text:p>
          </table:table-cell>
          <table:table-cell office:value-type="percentage" office:value="0.95454545454545459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percentage" office:value="0.87857142857142856" table:style-name="ce18">
            <text:p>8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percentage" office:value="0.98536585365853657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percentage" office:value="0.92771084337349397" table:style-name="ce18">
            <text:p>9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331" table:style-name="ce17">
            <text:p>331</text:p>
          </table:table-cell>
          <table:table-cell office:value-type="float" office:value="287" table:style-name="ce17">
            <text:p>287</text:p>
          </table:table-cell>
          <table:table-cell office:value-type="percentage" office:value="0.86706948640483383" table:style-name="ce18">
            <text:p>8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untess of Chester Hospital <text:s/>(RJR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150" table:style-name="ce17">
            <text:p>150</text:p>
          </table:table-cell>
          <table:table-cell office:value-type="float" office:value="147" table:style-name="ce17">
            <text:p>147</text:p>
          </table:table-cell>
          <table:table-cell office:value-type="percentage" office:value="0.98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irfield General Hospital <text:s/>(RW6)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percentage" office:value="0.91463414634146345" table:style-name="ce18">
            <text:p>9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pe Hospital <text:s/>(RM3)</text:p>
          </table:table-cell>
          <table:table-cell office:value-type="float" office:value="228" table:style-name="ce17">
            <text:p>228</text:p>
          </table:table-cell>
          <table:table-cell office:value-type="float" office:value="220" table:style-name="ce17">
            <text:p>220</text:p>
          </table:table-cell>
          <table:table-cell office:value-type="percentage" office:value="0.96491228070175439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alford Roy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207" table:style-name="ce17">
            <text:p>207</text:p>
          </table:table-cell>
          <table:table-cell office:value-type="float" office:value="204" table:style-name="ce17">
            <text:p>204</text:p>
          </table:table-cell>
          <table:table-cell office:value-type="percentage" office:value="0.98550724637681164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percentage" office:value="0.99342105263157898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percentage" office:value="0.96825396825396826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cclesfield District General Hospital <text:s/>(RJN)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percentage" office:value="0.9732142857142857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Che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anchester General Hospital <text:s/>(RW6)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percentage" office:value="0.98484848484848486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Oldham Hospital <text:s/>(RW6)</text:p>
          </table:table-cell>
          <table:table-cell office:value-type="float" office:value="235" table:style-name="ce17">
            <text:p>235</text:p>
          </table:table-cell>
          <table:table-cell office:value-type="float" office:value="220" table:style-name="ce17">
            <text:p>220</text:p>
          </table:table-cell>
          <table:table-cell office:value-type="percentage" office:value="0.93617021276595747" table:style-name="ce18">
            <text:p>9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ennin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261" table:style-name="ce17">
            <text:p>261</text:p>
          </table:table-cell>
          <table:table-cell office:value-type="float" office:value="256" table:style-name="ce17">
            <text:p>256</text:p>
          </table:table-cell>
          <table:table-cell office:value-type="percentage" office:value="0.98084291187739459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362" table:style-name="ce17">
            <text:p>362</text:p>
          </table:table-cell>
          <table:table-cell office:value-type="float" office:value="339" table:style-name="ce17">
            <text:p>339</text:p>
          </table:table-cell>
          <table:table-cell office:value-type="percentage" office:value="0.93646408839779005" table:style-name="ce18">
            <text:p>9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percentage" office:value="0.8303571428571429" table:style-name="ce18">
            <text:p>8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percentage" office:value="0.97023809523809523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169" table:style-name="ce17">
            <text:p>169</text:p>
          </table:table-cell>
          <table:table-cell office:value-type="float" office:value="164" table:style-name="ce17">
            <text:p>164</text:p>
          </table:table-cell>
          <table:table-cell office:value-type="percentage" office:value="0.97041420118343191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117" table:style-name="ce17">
            <text:p>117</text:p>
          </table:table-cell>
          <table:table-cell office:value-type="float" office:value="111" table:style-name="ce17">
            <text:p>111</text:p>
          </table:table-cell>
          <table:table-cell office:value-type="percentage" office:value="0.94871794871794868" table:style-name="ce18">
            <text:p>9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percentage" office:value="0.95483870967741935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203" table:style-name="ce17">
            <text:p>203</text:p>
          </table:table-cell>
          <table:table-cell office:value-type="float" office:value="201" table:style-name="ce17">
            <text:p>201</text:p>
          </table:table-cell>
          <table:table-cell office:value-type="percentage" office:value="0.99014778325123154" table:style-name="ce18">
            <text:p>99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percentage" office:value="0.98750000000000004" table:style-name="ce18">
            <text:p>98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173" table:style-name="ce17">
            <text:p>173</text:p>
          </table:table-cell>
          <table:table-cell office:value-type="float" office:value="171" table:style-name="ce17">
            <text:p>171</text:p>
          </table:table-cell>
          <table:table-cell office:value-type="percentage" office:value="0.98843930635838151" table:style-name="ce18">
            <text:p>98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265" table:style-name="ce17">
            <text:p>265</text:p>
          </table:table-cell>
          <table:table-cell office:value-type="float" office:value="258" table:style-name="ce17">
            <text:p>258</text:p>
          </table:table-cell>
          <table:table-cell office:value-type="percentage" office:value="0.97358490566037736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percentage" office:value="0.86627906976744184" table:style-name="ce18">
            <text:p>8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149" table:style-name="ce17">
            <text:p>149</text:p>
          </table:table-cell>
          <table:table-cell office:value-type="float" office:value="147" table:style-name="ce17">
            <text:p>147</text:p>
          </table:table-cell>
          <table:table-cell office:value-type="percentage" office:value="0.98657718120805371" table:style-name="ce18">
            <text:p>98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210" table:style-name="ce17">
            <text:p>210</text:p>
          </table:table-cell>
          <table:table-cell office:value-type="float" office:value="198" table:style-name="ce17">
            <text:p>198</text:p>
          </table:table-cell>
          <table:table-cell office:value-type="percentage" office:value="0.94285714285714284" table:style-name="ce18">
            <text:p>9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percentage" office:value="0.97101449275362317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percentage" office:value="0.98601398601398604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idstone &amp; Tunbridge Wells Hospitals <text:s/>(RWF)</text:p>
          </table:table-cell>
          <table:table-cell office:value-type="float" office:value="343" table:style-name="ce17">
            <text:p>343</text:p>
          </table:table-cell>
          <table:table-cell office:value-type="float" office:value="294" table:style-name="ce17">
            <text:p>294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323" table:style-name="ce17">
            <text:p>323</text:p>
          </table:table-cell>
          <table:table-cell office:value-type="float" office:value="321" table:style-name="ce17">
            <text:p>321</text:p>
          </table:table-cell>
          <table:table-cell office:value-type="percentage" office:value="0.99380804953560375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percentage" office:value="0.96153846153846156" table:style-name="ce18">
            <text:p>96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percentage" office:value="0.97468354430379744" table:style-name="ce18">
            <text:p>97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312" table:style-name="ce17">
            <text:p>312</text:p>
          </table:table-cell>
          <table:table-cell office:value-type="float" office:value="243" table:style-name="ce17">
            <text:p>243</text:p>
          </table:table-cell>
          <table:table-cell office:value-type="percentage" office:value="0.77884615384615385" table:style-name="ce18">
            <text:p>7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167" table:style-name="ce17">
            <text:p>167</text:p>
          </table:table-cell>
          <table:table-cell office:value-type="float" office:value="106" table:style-name="ce17">
            <text:p>106</text:p>
          </table:table-cell>
          <table:table-cell office:value-type="percentage" office:value="0.6347305389221557" table:style-name="ce18">
            <text:p>63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154" table:style-name="ce17">
            <text:p>154</text:p>
          </table:table-cell>
          <table:table-cell office:value-type="float" office:value="145" table:style-name="ce17">
            <text:p>145</text:p>
          </table:table-cell>
          <table:table-cell office:value-type="percentage" office:value="0.94155844155844159" table:style-name="ce18">
            <text:p>9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212" table:style-name="ce17">
            <text:p>212</text:p>
          </table:table-cell>
          <table:table-cell office:value-type="float" office:value="206" table:style-name="ce17">
            <text:p>206</text:p>
          </table:table-cell>
          <table:table-cell office:value-type="percentage" office:value="0.97169811320754718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195" table:style-name="ce17">
            <text:p>195</text:p>
          </table:table-cell>
          <table:table-cell office:value-type="float" office:value="189" table:style-name="ce17">
            <text:p>189</text:p>
          </table:table-cell>
          <table:table-cell office:value-type="percentage" office:value="0.96923076923076923" table:style-name="ce18">
            <text:p>9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247" table:style-name="ce17">
            <text:p>247</text:p>
          </table:table-cell>
          <table:table-cell office:value-type="float" office:value="234" table:style-name="ce17">
            <text:p>234</text:p>
          </table:table-cell>
          <table:table-cell office:value-type="percentage" office:value="0.94736842105263153" table:style-name="ce18">
            <text:p>94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percentage" office:value="0.98726114649681529" table:style-name="ce18">
            <text:p>98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percentage" office:value="0.93069306930693074" table:style-name="ce18">
            <text:p>9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313" table:style-name="ce17">
            <text:p>313</text:p>
          </table:table-cell>
          <table:table-cell office:value-type="float" office:value="231" table:style-name="ce17">
            <text:p>231</text:p>
          </table:table-cell>
          <table:table-cell office:value-type="percentage" office:value="0.73801916932907352" table:style-name="ce18">
            <text:p>7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percentage" office:value="0.98930481283422456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197" table:style-name="ce17">
            <text:p>197</text:p>
          </table:table-cell>
          <table:table-cell office:value-type="float" office:value="196" table:style-name="ce17">
            <text:p>196</text:p>
          </table:table-cell>
          <table:table-cell office:value-type="percentage" office:value="0.99492385786802029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97" table:style-name="ce17">
            <text:p>97</text:p>
          </table:table-cell>
          <table:table-cell office:value-type="float" office:value="72" table:style-name="ce17">
            <text:p>72</text:p>
          </table:table-cell>
          <table:table-cell office:value-type="percentage" office:value="0.74226804123711343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277" table:style-name="ce17">
            <text:p>277</text:p>
          </table:table-cell>
          <table:table-cell office:value-type="float" office:value="274" table:style-name="ce17">
            <text:p>274</text:p>
          </table:table-cell>
          <table:table-cell office:value-type="percentage" office:value="0.98916967509025266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percentage" office:value="0.98571428571428577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209" table:style-name="ce17">
            <text:p>209</text:p>
          </table:table-cell>
          <table:table-cell office:value-type="float" office:value="105" table:style-name="ce17">
            <text:p>105</text:p>
          </table:table-cell>
          <table:table-cell office:value-type="percentage" office:value="0.50239234449760761" table:style-name="ce18">
            <text:p>50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percentage" office:value="0.89855072463768115" table:style-name="ce18">
            <text:p>8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Devon District Hospital <text:s/>(RBZ)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percentage" office:value="0.91176470588235292" table:style-name="ce18">
            <text:p>91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ern Devon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348" table:style-name="ce17">
            <text:p>348</text:p>
          </table:table-cell>
          <table:table-cell office:value-type="float" office:value="342" table:style-name="ce17">
            <text:p>342</text:p>
          </table:table-cell>
          <table:table-cell office:value-type="percentage" office:value="0.98275862068965514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404" table:style-name="ce17">
            <text:p>404</text:p>
          </table:table-cell>
          <table:table-cell office:value-type="float" office:value="396" table:style-name="ce17">
            <text:p>396</text:p>
          </table:table-cell>
          <table:table-cell office:value-type="percentage" office:value="0.98019801980198018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169" table:style-name="ce17">
            <text:p>169</text:p>
          </table:table-cell>
          <table:table-cell office:value-type="float" office:value="102" table:style-name="ce17">
            <text:p>102</text:p>
          </table:table-cell>
          <table:table-cell office:value-type="percentage" office:value="0.60355029585798814" table:style-name="ce18">
            <text:p>60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183" table:style-name="ce17">
            <text:p>183</text:p>
          </table:table-cell>
          <table:table-cell office:value-type="float" office:value="172" table:style-name="ce17">
            <text:p>172</text:p>
          </table:table-cell>
          <table:table-cell office:value-type="percentage" office:value="0.93989071038251371" table:style-name="ce18">
            <text:p>9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percentage" office:value="0.9652173913043478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233" table:style-name="ce17">
            <text:p>233</text:p>
          </table:table-cell>
          <table:table-cell office:value-type="float" office:value="220" table:style-name="ce17">
            <text:p>220</text:p>
          </table:table-cell>
          <table:table-cell office:value-type="percentage" office:value="0.94420600858369097" table:style-name="ce18">
            <text:p>94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percentage" office:value="0.9928057553956835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 Bristol Community Hospital <text:s/>(RA7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7">
            <text:p>331</text:p>
          </table:table-cell>
          <table:table-cell office:value-type="percentage" office:value="0.99101796407185627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percentage" office:value="0.96551724137931039" table:style-name="ce18">
            <text:p>96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percentage" office:value="0.94202898550724634" table:style-name="ce18">
            <text:p>9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143" table:style-name="ce17">
            <text:p>143</text:p>
          </table:table-cell>
          <table:table-cell office:value-type="float" office:value="119" table:style-name="ce17">
            <text:p>119</text:p>
          </table:table-cell>
          <table:table-cell office:value-type="percentage" office:value="0.83216783216783219" table:style-name="ce18">
            <text:p>8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Yeovil District Hospital <text:s/>(RA4)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Yeovil District Hospital NHS Foundation Trust</text:p>
          </table:table-cell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Snag_and_Notes" table:style-name="ta3">
        <table:table-column table:style-name="co6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SNAG: Name all tables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ort Colp Standards by Region, then clinic.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Contents.A9:Contents.E23" table:name="Contents"/>
        <table:database-range table:target-range-address="CSP-S01_Table.A7:CSP-S01_Table.E15" table:name="CSP01_Region"/>
        <table:database-range table:target-range-address="CSP-S01_Table.A18:CSP-S01_Table.F124" table:name="CSP01_CCG"/>
        <table:database-range table:target-range-address="CSP-S02_Table.A7:CSP-S02_Table.E15" table:name="CSP02_Region"/>
        <table:database-range table:target-range-address="CSP-S02_Table.A18:CSP-S02_Table.F124" table:name="CSP02_CCG"/>
        <table:database-range table:target-range-address="CSP-S03_Table.A7:CSP-S03_Table.E15" table:name="CSP03_Region"/>
        <table:database-range table:target-range-address="CSP-S03_Table.A18:CSP-S03_Table.F124" table:name="CSP03_CCG">
          <table:sort>
            <table:sort-by table:field-number="5"/>
            <table:sort-by table:field-number="0"/>
          </table:sort>
        </table:database-range>
        <table:database-range table:target-range-address="CSP-S04_(All)_Table.A7:CSP-S04_(All)_Table.E15" table:name="CSP04_All_Region"/>
        <table:database-range table:target-range-address="CSP-S04_(All)_Table.A18:CSP-S04_(All)_Table.E124" table:name="CSP04_All_Lab" table:display-filter-buttons="true"/>
        <table:database-range table:target-range-address="CSP-S04_(High_Grade)_Table.A7:CSP-S04_(High_Grade)_Table.E15" table:name="CSP04_HighGrade_Region"/>
        <table:database-range table:target-range-address="CSP-S04_(High_Grade)_Table.A18:CSP-S04_(High_Grade)_Table.E124" table:name="CSP04_HighGrade_Lab">
          <table:sort>
            <table:sort-by table:field-number="0"/>
          </table:sort>
        </table:database-range>
        <table:database-range table:target-range-address="CSP-S05_Table.A7:CSP-S05_Table.D15" table:name="CSP05_Region"/>
        <table:database-range table:target-range-address="CSP-S05_Table.A18:CSP-S05_Table.D124" table:name="CSP05_Lab" table:display-filter-buttons="true"/>
        <table:database-range table:target-range-address="CSP-S06_Table.A7:CSP-S06_Table.D15" table:name="CSP06_Region"/>
        <table:database-range table:target-range-address="CSP-S06_Table.A18:CSP-S06_Table.D124" table:name="CSP06_Lab">
          <table:sort>
            <table:sort-by table:field-number="0"/>
          </table:sort>
        </table:database-range>
        <table:database-range table:target-range-address="CSP-S07_Table.A7:CSP-S07_Table.D15" table:name="CSP07_Region"/>
        <table:database-range table:target-range-address="CSP-S07_Table.A18:CSP-S07_Table.D124" table:name="CSP07_Lab"/>
        <table:database-range table:target-range-address="CSP-S08_(4_weeks)_Table.A7:CSP-S08_(4_weeks)_Table.E15" table:name="CSP08_4week_Region"/>
        <table:database-range table:target-range-address="CSP-S08_(4_weeks)_Table.A18:CSP-S08_(4_weeks)_Table.G209" table:name="CSP08_4Week_Clinic"/>
        <table:database-range table:target-range-address="CSP-S08_(8_Weeks)_Table.A7:CSP-S08_(8_Weeks)_Table.E15" table:name="CSP08_8week_Region"/>
        <table:database-range table:target-range-address="CSP-S08_(8_Weeks)_Table.A18:CSP-S08_(8_Weeks)_Table.G209" table:name="CSP08_8Week_Clinic"/>
        <table:database-range table:target-range-address="CSP-S09_Table.A7:CSP-S09_Table.E15" table:name="CSP09_Region"/>
        <table:database-range table:target-range-address="CSP-S09_Table.A18:CSP-S09_Table.G208" table:name="CSP09_Clinic"/>
        <table:database-range table:target-range-address="CSP-S10_Table.A7:CSP-S10_Table.E15" table:name="CSP10_Region"/>
        <table:database-range table:target-range-address="CSP-S10_Table.A18:CSP-S10_Table.G209" table:name="CSP10_Clinic"/>
        <table:database-range table:target-range-address="CSP-S11_Table.A7:CSP-S11_Table.E15" table:name="CSP11_Region"/>
        <table:database-range table:target-range-address="CSP-S11_Table.A18:CSP-S11_Table.G209" table:name="CSP11_Clinic"/>
        <table:database-range table:target-range-address="CSP-S12_Table.A7:CSP-S12_Table.E15" table:name="CSP12_Region"/>
        <table:database-range table:target-range-address="CSP-S12_Table.A18:CSP-S12_Table.G209" table:name="CSP12_Clini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P0">
      <number:number number:decimal-places="1" number:min-decimal-places="1" number:min-integer-digits="1" number:grouping="true"/>
      <number:text>%</number:text>
    </number:percentage-style>
    <number:percentage-style style:name="N36P1">
      <number:text>-</number:text>
      <number:number number:decimal-places="1" number:min-decimal-places="1" number:min-integer-digits="1" number:grouping="true"/>
      <number:text>%</number:text>
    </number:percentage-style>
    <number:percentage-style style:name="N36">
      <number:number number:decimal-places="1" number:min-decimal-places="1" number:min-integer-digits="1" number:grouping="true"/>
      <number:text>%</number:text>
      <style:map style:condition="value()&gt;0" style:apply-style-name="N36P0"/>
      <style:map style:condition="value()&lt;0" style:apply-style-name="N36P1"/>
    </number:percentage-style>
    <number:percentage-style style:name="N37P0">
      <number:number number:decimal-places="2" number:min-decimal-places="2" number:min-integer-digits="1" number:grouping="true"/>
      <number:text>%</number:text>
    </number:percentage-style>
    <number:percentage-style style:name="N37P1">
      <number:text>-</number:text>
      <number:number number:decimal-places="2" number:min-decimal-places="2" number:min-integer-digits="1" number:grouping="true"/>
      <number:text>%</number:text>
    </number:percentage-style>
    <number:percentage-style style:name="N37">
      <number:number number:decimal-places="2" number:min-decimal-places="2" number:min-integer-digits="1" number:grouping="true"/>
      <number:text>%</number:text>
      <style:map style:condition="value()&gt;0" style:apply-style-name="N37P0"/>
      <style:map style:condition="value()&lt;0" style:apply-style-name="N37P1"/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hilip Sweeney</meta:initial-creator>
    <dc:creator>Philip Sweeney</dc:creator>
    <meta:creation-date>2022-10-05T08:26:55Z</meta:creation-date>
    <dc:date>2023-03-13T09:37:28Z</dc:date>
  </office:meta>
</office:document-meta>
</file>