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-EU_import_totals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n-EU import totals by currency, 2021-2022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urrency</text:p>
          </table:table-cell>
          <table:table-cell office:value-type="string" table:style-name="ce4">
            <text:p>2021 value (£)</text:p>
          </table:table-cell>
          <table:table-cell office:value-type="string" table:style-name="ce4">
            <text:p>2022 value (£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US dollar</text:p>
          </table:table-cell>
          <table:table-cell office:value-type="float" office:value="173632831616" table:style-name="ce6">
            <text:p>173,632,831,616</text:p>
          </table:table-cell>
          <table:table-cell office:value-type="float" office:value="199446412384" table:style-name="ce6">
            <text:p>199,446,412,3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Pound sterling</text:p>
          </table:table-cell>
          <table:table-cell office:value-type="float" office:value="59587231695" table:style-name="ce6">
            <text:p>59,587,231,695</text:p>
          </table:table-cell>
          <table:table-cell office:value-type="float" office:value="70567954482" table:style-name="ce6">
            <text:p>70,567,954,4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Euro</text:p>
          </table:table-cell>
          <table:table-cell office:value-type="float" office:value="13388964069" table:style-name="ce6">
            <text:p>13,388,964,069</text:p>
          </table:table-cell>
          <table:table-cell office:value-type="float" office:value="13927087748" table:style-name="ce6">
            <text:p>13,927,087,7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anadian dollar</text:p>
          </table:table-cell>
          <table:table-cell office:value-type="float" office:value="6132967272" table:style-name="ce6">
            <text:p>6,132,967,272</text:p>
          </table:table-cell>
          <table:table-cell office:value-type="float" office:value="7393825504" table:style-name="ce6">
            <text:p>7,393,825,5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one declared</text:p>
          </table:table-cell>
          <table:table-cell office:value-type="float" office:value="22394956053" table:style-name="ce6">
            <text:p>22,394,956,053</text:p>
          </table:table-cell>
          <table:table-cell office:value-type="float" office:value="52724984202" table:style-name="ce6">
            <text:p>52,724,984,2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All others</text:p>
          </table:table-cell>
          <table:table-cell office:value-type="float" office:value="8093583082" table:style-name="ce6">
            <text:p>8,093,583,082</text:p>
          </table:table-cell>
          <table:table-cell office:value-type="float" office:value="9128825427" table:style-name="ce6">
            <text:p>9,128,825,4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83230533787" table:style-name="ce6">
            <text:p>283,230,533,787</text:p>
          </table:table-cell>
          <table:table-cell office:value-type="float" office:value="353189089747" table:style-name="ce6">
            <text:p>353,189,089,747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5">
            <text:p>Source: HM Revenue &amp; Customs Overseas Trade in Goods Statistics.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5">
            <text:p>Notes:<text:s/>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<text:s/>- 2022 data is provisional.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- Only data received through the administrative Customs data collection has currency of invoice declared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- ‘None declared’ includes trade reported through separate systems, such as Intrastat and parcel post, and some mineral fuel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- Where a currency does not appear in the top 4 under the relevant trade flow, this indicated  by ‘-‘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5">
            <text:p>This workbook was updated 27 April 2023.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Non-EU import totals by currency, 2021-22</dc:title>
    <dc:description/>
    <dc:subject/>
    <meta:keyword>non-EU</meta:keyword>
    <meta:keyword> imports</meta:keyword>
    <meta:keyword> currency</meta:keyword>
    <meta:keyword> invoice</meta:keyword>
    <meta:keyword> 2021</meta:keyword>
    <meta:keyword> 2022</meta:keyword>
    <meta:keyword> trade statistics</meta:keyword>
    <meta:keyword> UK International Trade</meta:keyword>
    <meta:initial-creator>HM Revenue &amp; Customs</meta:initial-creator>
    <dc:creator>Debra Bearcroft</dc:creator>
    <meta:creation-date>2023-04-18T10:15:52Z</meta:creation-date>
    <dc:date>2023-04-24T06:32:06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