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4" style:family="table-cell" style:parent-style-name="Default" style:data-style-name="N36"/>
    <style:style style:name="ce5" style:family="table-cell" style:parent-style-name="Default" style:data-style-name="N37"/>
    <style:style style:name="ce6" style:family="table-cell" style:parent-style-name="Default" style:data-style-name="N0"/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5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Table 5: Currency of invoice for non-EU imports as a percentage of total value, 2019-2022<text:span text:style-name="T3"> 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Year</text:p>
          </table:table-cell>
          <table:table-cell office:value-type="string" table:style-name="ce3">
            <text:p>US dollar</text:p>
          </table:table-cell>
          <table:table-cell office:value-type="string" table:style-name="ce3">
            <text:p>Pound sterling</text:p>
          </table:table-cell>
          <table:table-cell office:value-type="string" table:style-name="ce3">
            <text:p>Euro</text:p>
          </table:table-cell>
          <table:table-cell office:value-type="string" table:style-name="ce3">
            <text:p>Canadian dollar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1">
            <text:p>2019</text:p>
          </table:table-cell>
          <table:table-cell office:value-type="percentage" office:value="0.66300000000000003" table:style-name="ce4">
            <text:p>66.3%</text:p>
          </table:table-cell>
          <table:table-cell office:value-type="percentage" office:value="0.17599999999999999" table:style-name="ce4">
            <text:p>17.6%</text:p>
          </table:table-cell>
          <table:table-cell office:value-type="percentage" office:value="4.2999999999999997E-2" table:style-name="ce4">
            <text:p>4.3%</text:p>
          </table:table-cell>
          <table:table-cell office:value-type="percentage" office:value="2.5999999999999999E-2" table:style-name="ce4">
            <text:p>2.6%</text:p>
          </table:table-cell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percentage" office:value="0.68100000000000005" table:style-name="ce4">
            <text:p>68.1%</text:p>
          </table:table-cell>
          <table:table-cell office:value-type="percentage" office:value="0.17599999999999999" table:style-name="ce4">
            <text:p>17.6%</text:p>
          </table:table-cell>
          <table:table-cell office:value-type="percentage" office:value="4.1000000000000002E-2" table:style-name="ce4">
            <text:p>4.1%</text:p>
          </table:table-cell>
          <table:table-cell office:value-type="percentage" office:value="2.8000000000000001E-2" table:style-name="ce4">
            <text:p>2.8%</text:p>
          </table:table-cell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percentage" office:value="0.61299999999999999" table:style-name="ce4">
            <text:p>61.3%</text:p>
          </table:table-cell>
          <table:table-cell office:value-type="percentage" office:value="0.21" table:style-name="ce4">
            <text:p>21.0%</text:p>
          </table:table-cell>
          <table:table-cell office:value-type="percentage" office:value="4.7E-2" table:style-name="ce4">
            <text:p>4.7%</text:p>
          </table:table-cell>
          <table:table-cell office:value-type="percentage" office:value="2.1999999999999999E-2" table:style-name="ce4">
            <text:p>2.2%</text:p>
          </table:table-cell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percentage" office:value="0.56499999999999995" table:style-name="ce4">
            <text:p>56.5%</text:p>
          </table:table-cell>
          <table:table-cell office:value-type="percentage" office:value="0.2" table:style-name="ce4">
            <text:p>20.0%</text:p>
          </table:table-cell>
          <table:table-cell office:value-type="percentage" office:value="3.9E-2" table:style-name="ce4">
            <text:p>3.9%</text:p>
          </table:table-cell>
          <table:table-cell office:value-type="percentage" office:value="2.1000000000000001E-2" table:style-name="ce4">
            <text:p>2.1%</text:p>
          </table:table-cell>
          <table:table-cell table:style-name="ce1"/>
          <table:table-cell table:style-name="ce5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">
            <text:p>Source: HM Revenue &amp; Customs Overseas Trade in Goods Statistics.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style-name="ce6">
            <text:p>Notes:<text:s/>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6">
            <text:p><text:s/>- 2022 data is provisional.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6">
            <text:p>- Only data received through the administrative Customs data collection has currency of invoice declared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6">
            <text:p>- ‘None declared’ includes trade reported through separate systems, such as Intrastat and parcel post, and some mineral fuels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office:value-type="string" table:style-name="ce6">
            <text:p>- Where a currency does not appear in the top 4 under the relevant trade flow, this indicated  by ‘-‘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1">
          <table:table-cell office:value-type="string" table:style-name="ce6">
            <text:p>This workbook was updated 27 April 2023.</text:p>
          </table:table-cell>
          <table:table-cell table:number-columns-repeated="7" table:style-name="ce6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Currency of invoice for non-EU imports as a percentage of total value, 2019-2022 </dc:title>
    <dc:description/>
    <dc:subject/>
    <meta:keyword>currency of invoice </meta:keyword>
    <meta:keyword> non-EU imports</meta:keyword>
    <meta:keyword> 2019-2022 </meta:keyword>
    <meta:keyword> trade statistics</meta:keyword>
    <meta:keyword> UK International Trade</meta:keyword>
    <meta:initial-creator>HM Revenue &amp; Customs</meta:initial-creator>
    <dc:creator>Debra Bearcroft</dc:creator>
    <meta:creation-date>2023-04-11T13:25:54Z</meta:creation-date>
    <dc:date>2023-04-24T06:28:45Z</dc:date>
    <meta:user-defined meta:name="MSIP_Label_f9af038e-07b4-4369-a678-c835687cb272_Enabled">true</meta:user-defined>
    <meta:user-defined meta:name="MSIP_Label_f9af038e-07b4-4369-a678-c835687cb272_SetDate">2023-04-12T07:45:4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701d48eb-7693-409d-b28c-ef870b1f0487</meta:user-defined>
    <meta:user-defined meta:name="MSIP_Label_f9af038e-07b4-4369-a678-c835687cb272_ContentBits">2</meta:user-defined>
  </office:meta>
</office:document-meta>
</file>