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6" style:family="table-cell" style:parent-style-name="Default" style:data-style-name="N3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totals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Export totals by currency, 2021-2022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5">
            <text:p>Currency</text:p>
          </table:table-cell>
          <table:table-cell office:value-type="string" table:style-name="ce5">
            <text:p>2021 value (£)</text:p>
          </table:table-cell>
          <table:table-cell office:value-type="string" table:style-name="ce5">
            <text:p>2022 value (£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US dollar</text:p>
          </table:table-cell>
          <table:table-cell office:value-type="float" office:value="111186774896" table:style-name="ce6">
            <text:p>111,186,774,896</text:p>
          </table:table-cell>
          <table:table-cell office:value-type="float" office:value="176184026493" table:style-name="ce6">
            <text:p>176,184,026,4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Pound sterling</text:p>
          </table:table-cell>
          <table:table-cell office:value-type="float" office:value="112294783532" table:style-name="ce6">
            <text:p>112,294,783,532</text:p>
          </table:table-cell>
          <table:table-cell office:value-type="float" office:value="125295327677" table:style-name="ce6">
            <text:p>125,295,327,6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Euro</text:p>
          </table:table-cell>
          <table:table-cell office:value-type="float" office:value="49849103326" table:style-name="ce6">
            <text:p>49,849,103,326</text:p>
          </table:table-cell>
          <table:table-cell office:value-type="float" office:value="58701084700" table:style-name="ce6">
            <text:p>58,701,084,7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hinese yuan</text:p>
          </table:table-cell>
          <table:table-cell office:value-type="float" office:value="3508798611" table:style-name="ce6">
            <text:p>3,508,798,611</text:p>
          </table:table-cell>
          <table:table-cell office:value-type="float" office:value="3506213423" table:style-name="ce6">
            <text:p>3,506,213,4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ne declared</text:p>
          </table:table-cell>
          <table:table-cell office:value-type="float" office:value="52889541766" table:style-name="ce6">
            <text:p>52,889,541,766</text:p>
          </table:table-cell>
          <table:table-cell office:value-type="float" office:value="56127160525" table:style-name="ce6">
            <text:p>56,127,160,5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ll others</text:p>
          </table:table-cell>
          <table:table-cell office:value-type="float" office:value="12400266908" table:style-name="ce6">
            <text:p>12,400,266,908</text:p>
          </table:table-cell>
          <table:table-cell office:value-type="float" office:value="11376172421" table:style-name="ce6">
            <text:p>11,376,172,4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42129269039" table:style-name="ce6">
            <text:p>342,129,269,039</text:p>
          </table:table-cell>
          <table:table-cell office:value-type="float" office:value="431189985239" table:style-name="ce6">
            <text:p>431,189,985,239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Source: HM Revenue &amp; Customs Overseas Trade in Goods Statistics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Notes:<text:s/>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<text:s/>- 2022 data is provisional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- Only data received through the administrative Customs data collection has currency of invoice declared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- ‘None declared’ includes trade reported through separate systems, such as Intrastat and parcel post, and some mineral fuel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- Where a currency does not appear in the top 4 under the relevant trade flow, this indicated  by ‘-‘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This workbook was updated 27 April 2023.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 totals by currency, 2021-22</dc:title>
    <dc:description/>
    <dc:subject/>
    <meta:keyword>uk exports</meta:keyword>
    <meta:keyword> currency of invoice</meta:keyword>
    <meta:keyword> 2021</meta:keyword>
    <meta:keyword> 2022</meta:keyword>
    <meta:keyword> trade statistics</meta:keyword>
    <meta:keyword> UK International Trade</meta:keyword>
    <meta:initial-creator>HM Revenue &amp; Customs</meta:initial-creator>
    <dc:creator>Debra Bearcroft</dc:creator>
    <meta:creation-date>2023-04-18T10:15:52Z</meta:creation-date>
    <dc:date>2023-04-24T06:30:59Z</dc:date>
    <meta:user-defined meta:name="MSIP_Label_f9af038e-07b4-4369-a678-c835687cb272_Enabled">true</meta:user-defined>
    <meta:user-defined meta:name="MSIP_Label_f9af038e-07b4-4369-a678-c835687cb272_SetDate">2023-04-18T11:41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7eba988-201a-4e00-981f-a06d33283bea</meta:user-defined>
    <meta:user-defined meta:name="MSIP_Label_f9af038e-07b4-4369-a678-c835687cb272_ContentBits">2</meta:user-defined>
  </office:meta>
</office:document-meta>
</file>