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2: Currency of invoice for non-EU exports as a percentage of total value, 2019-2022<text:span text:style-name="T3"> 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3">
            <text:p>US dollar</text:p>
          </table:table-cell>
          <table:table-cell office:value-type="string" table:style-name="ce3">
            <text:p>£ sterling</text:p>
          </table:table-cell>
          <table:table-cell office:value-type="string" table:style-name="ce3">
            <text:p>Euro</text:p>
          </table:table-cell>
          <table:table-cell office:value-type="string" table:style-name="ce3">
            <text:p>Chinese yuan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percentage" office:value="0.441" table:style-name="ce4">
            <text:p>44.1%</text:p>
          </table:table-cell>
          <table:table-cell office:value-type="percentage" office:value="0.36199999999999999" table:style-name="ce4">
            <text:p>36.2%</text:p>
          </table:table-cell>
          <table:table-cell office:value-type="percentage" office:value="3.7999999999999999E-2" table:style-name="ce4">
            <text:p>3.8%</text:p>
          </table:table-cell>
          <table:table-cell office:value-type="percentage" office:value="1.7000000000000001E-2" table:style-name="ce4">
            <text:p>1.7%</text:p>
          </table:table-cell>
          <table:table-cell table:style-name="ce1"/>
          <table:table-cell table:number-columns-repeated="4" table:style-name="ce5"/>
          <table:table-cell table:style-name="ce1"/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percentage" office:value="0.43" table:style-name="ce4">
            <text:p>43.0%</text:p>
          </table:table-cell>
          <table:table-cell office:value-type="percentage" office:value="0.36" table:style-name="ce4">
            <text:p>36.0%</text:p>
          </table:table-cell>
          <table:table-cell office:value-type="percentage" office:value="4.2999999999999997E-2" table:style-name="ce4">
            <text:p>4.3%</text:p>
          </table:table-cell>
          <table:table-cell office:value-type="percentage" office:value="0.02" table:style-name="ce4">
            <text:p>2.0%</text:p>
          </table:table-cell>
          <table:table-cell table:style-name="ce1"/>
          <table:table-cell table:number-columns-repeated="4" table:style-name="ce5"/>
          <table:table-cell table:style-name="ce1"/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percentage" office:value="0.46200000000000002" table:style-name="ce4">
            <text:p>46.2%</text:p>
          </table:table-cell>
          <table:table-cell office:value-type="percentage" office:value="0.30399999999999999" table:style-name="ce4">
            <text:p>30.4%</text:p>
          </table:table-cell>
          <table:table-cell office:value-type="percentage" office:value="4.3999999999999997E-2" table:style-name="ce4">
            <text:p>4.4%</text:p>
          </table:table-cell>
          <table:table-cell office:value-type="percentage" office:value="1.9E-2" table:style-name="ce4">
            <text:p>1.9%</text:p>
          </table:table-cell>
          <table:table-cell table:style-name="ce1"/>
          <table:table-cell table:number-columns-repeated="4" table:style-name="ce5"/>
          <table:table-cell table:style-name="ce1"/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59" table:style-name="ce4">
            <text:p>59.0%</text:p>
          </table:table-cell>
          <table:table-cell office:value-type="percentage" office:value="0.255" table:style-name="ce4">
            <text:p>25.5%</text:p>
          </table:table-cell>
          <table:table-cell office:value-type="percentage" office:value="3.9E-2" table:style-name="ce4">
            <text:p>3.9%</text:p>
          </table:table-cell>
          <table:table-cell office:value-type="percentage" office:value="1.4999999999999999E-2" table:style-name="ce4">
            <text:p>1.5%</text:p>
          </table:table-cell>
          <table:table-cell table:style-name="ce1"/>
          <table:table-cell table:number-columns-repeated="4" table:style-name="ce5"/>
          <table:table-cell table:style-name="ce1"/>
          <table:table-cell table:number-columns-repeated="4" table:style-name="ce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Source: HM Revenue &amp; Customs Overseas Trade in Goods Statistics.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office:value-type="string" table:style-name="ce6">
            <text:p>Notes:<text:s/>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6">
            <text:p><text:s/>- 2022 data is provisional.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6">
            <text:p>- Only data received through the administrative Customs data collection has currency of invoice declared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6">
            <text:p>- ‘None declared’ includes trade reported through separate systems, such as Intrastat and parcel post, and some mineral fuels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6">
            <text:p>- Where a currency does not appear in the top 4 under the relevant trade flow, this indicated  by ‘-‘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office:value-type="string" table:style-name="ce6">
            <text:p>This workbook was updated 27 April 2023.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Currency of invoice for non-EU exports as a percentage of total value, 2019-2022 </dc:title>
    <dc:description/>
    <dc:subject/>
    <meta:keyword>currency of invoice</meta:keyword>
    <meta:keyword> non-EU exports</meta:keyword>
    <meta:keyword> 2019-2022</meta:keyword>
    <meta:keyword> trade statistics </meta:keyword>
    <meta:keyword> UK International Trade</meta:keyword>
    <meta:initial-creator>HM Revenue &amp; Customs</meta:initial-creator>
    <dc:creator>Debra Bearcroft</dc:creator>
    <meta:creation-date>2023-04-11T13:25:54Z</meta:creation-date>
    <dc:date>2023-04-24T06:25:04Z</dc:date>
    <meta:user-defined meta:name="MSIP_Label_f9af038e-07b4-4369-a678-c835687cb272_Enabled">true</meta:user-defined>
    <meta:user-defined meta:name="MSIP_Label_f9af038e-07b4-4369-a678-c835687cb272_SetDate">2023-04-12T07:42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a11ac07-0b77-482b-980b-d72c73676367</meta:user-defined>
    <meta:user-defined meta:name="MSIP_Label_f9af038e-07b4-4369-a678-c835687cb272_ContentBits">2</meta:user-defined>
  </office:meta>
</office:document-meta>
</file>