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Comma" style:data-style-name="N37"/>
    <style:style style:name="ce7" style:family="table-cell" style:parent-style-name="Default" style:data-style-name="N0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1: Breakdown of currency of invoice for EU and <text:s/>non-EU exports 2022 as a percentage of total value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Currency</text:p>
          </table:table-cell>
          <table:table-cell office:value-type="string" table:style-name="ce3">
            <text:p>EU Exports</text:p>
          </table:table-cell>
          <table:table-cell office:value-type="string" table:style-name="ce3">
            <text:p>Non-EU Exports</text:p>
          </table:table-cell>
          <table:table-cell office:value-type="string" table:style-name="ce3">
            <text:p>Total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US dollar</text:p>
          </table:table-cell>
          <table:table-cell office:value-type="percentage" office:value="0.19400000000000001" table:style-name="ce4">
            <text:p>19.4%</text:p>
          </table:table-cell>
          <table:table-cell office:value-type="percentage" office:value="0.59" table:style-name="ce4">
            <text:p>59.0%</text:p>
          </table:table-cell>
          <table:table-cell office:value-type="percentage" office:value="0.40899999999999997" table:style-name="ce4">
            <text:p>40.9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Pound sterling</text:p>
          </table:table-cell>
          <table:table-cell office:value-type="percentage" office:value="0.33300000000000002" table:style-name="ce4">
            <text:p>33.3%</text:p>
          </table:table-cell>
          <table:table-cell office:value-type="percentage" office:value="0.255" table:style-name="ce4">
            <text:p>25.5%</text:p>
          </table:table-cell>
          <table:table-cell office:value-type="percentage" office:value="0.29099999999999998" table:style-name="ce4">
            <text:p>29.1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uro</text:p>
          </table:table-cell>
          <table:table-cell office:value-type="percentage" office:value="0.251" table:style-name="ce4">
            <text:p>25.1%</text:p>
          </table:table-cell>
          <table:table-cell office:value-type="percentage" office:value="3.9E-2" table:style-name="ce4">
            <text:p>3.9%</text:p>
          </table:table-cell>
          <table:table-cell office:value-type="percentage" office:value="0.13600000000000001" table:style-name="ce4">
            <text:p>13.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hinese yuan</text:p>
          </table:table-cell>
          <table:table-cell office:value-type="string" table:style-name="ce4">
            <text:p>-</text:p>
          </table:table-cell>
          <table:table-cell office:value-type="percentage" office:value="1.4999999999999999E-2" table:style-name="ce4">
            <text:p>1.5%</text:p>
          </table:table-cell>
          <table:table-cell office:value-type="percentage" office:value="8.0000000000000002E-3" table:style-name="ce4">
            <text:p>0.8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wedish krone</text:p>
          </table:table-cell>
          <table:table-cell office:value-type="percentage" office:value="5.0000000000000001E-3" table:style-name="ce4">
            <text:p>0.5%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Other currencies</text:p>
          </table:table-cell>
          <table:table-cell office:value-type="percentage" office:value="6.0000000000000001E-3" table:style-name="ce4">
            <text:p>0.6%</text:p>
          </table:table-cell>
          <table:table-cell office:value-type="percentage" office:value="0.04" table:style-name="ce4">
            <text:p>4.0%</text:p>
          </table:table-cell>
          <table:table-cell office:value-type="percentage" office:value="2.5999999999999999E-2" table:style-name="ce4">
            <text:p>2.6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 currency declared</text:p>
          </table:table-cell>
          <table:table-cell office:value-type="percentage" office:value="0.21199999999999999" table:style-name="ce4">
            <text:p>21.2%</text:p>
          </table:table-cell>
          <table:table-cell office:value-type="percentage" office:value="6.0999999999999999E-2" table:style-name="ce4">
            <text:p>6.1%</text:p>
          </table:table-cell>
          <table:table-cell office:value-type="percentage" office:value="0.13" table:style-name="ce4">
            <text:p>13.0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Total trade (£m)</text:p>
          </table:table-cell>
          <table:table-cell office:value-type="float" office:value="197511" table:style-name="ce6">
            <text:p><text:s/>197,511<text:s/></text:p>
          </table:table-cell>
          <table:table-cell office:value-type="float" office:value="233679" table:style-name="ce6">
            <text:p><text:s/>233,679<text:s/></text:p>
          </table:table-cell>
          <table:table-cell office:value-type="float" office:value="431190" table:style-name="ce6">
            <text:p><text:s/>431,190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">
            <text:p>Source: HM Revenue &amp; Customs Overseas Trade in Goods Statistics.</text:p>
          </table:table-cell>
          <table:table-cell table:number-columns-repeated="16383" table:style-name="ce1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7">
            <text:p>Notes:<text:s/>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<text:s/>- 2022 data is provisional.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- Only data received through the administrative Customs data collection has currency of invoice declared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- ‘None declared’ includes trade reported through separate systems, such as Intrastat and parcel post, and some mineral fuels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office:value-type="string" table:style-name="ce7">
            <text:p>- Where a currency does not appear in the top 4 under the relevant trade flow, this indicated  by ‘-‘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table:number-columns-repeated="11" table:style-name="ce7"/>
          <table:table-cell table:number-columns-repeated="16373"/>
        </table:table-row>
        <table:table-row table:style-name="ro1">
          <table:table-cell office:value-type="string" table:style-name="ce7">
            <text:p>This workbook was updated 27 April 2023.</text:p>
          </table:table-cell>
          <table:table-cell table:number-columns-repeated="10" table:style-name="ce7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Breakdown of currency of invoice for EU and non-EU exports 2022 as a percentage of total value</dc:title>
    <dc:description/>
    <dc:subject/>
    <meta:keyword>currency of invoice</meta:keyword>
    <meta:keyword> non-EU</meta:keyword>
    <meta:keyword> EU</meta:keyword>
    <meta:keyword> exports</meta:keyword>
    <meta:keyword> 2022</meta:keyword>
    <meta:keyword> trade statistics</meta:keyword>
    <meta:keyword> UK International Trade</meta:keyword>
    <meta:initial-creator>HM Revenue &amp; Customs</meta:initial-creator>
    <dc:creator>Debra Bearcroft</dc:creator>
    <meta:creation-date>2023-04-11T13:25:54Z</meta:creation-date>
    <dc:date>2023-04-24T06:24:12Z</dc:date>
    <meta:user-defined meta:name="MSIP_Label_f9af038e-07b4-4369-a678-c835687cb272_Enabled">true</meta:user-defined>
    <meta:user-defined meta:name="MSIP_Label_f9af038e-07b4-4369-a678-c835687cb272_SetDate">2023-04-21T06:51:3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4e9599aa-a721-41f2-a930-4726da7518e5</meta:user-defined>
    <meta:user-defined meta:name="MSIP_Label_f9af038e-07b4-4369-a678-c835687cb272_ContentBits">2</meta:user-defined>
  </office:meta>
</office:document-meta>
</file>