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024 = A - April to June</text:p>
            <text:p>B - July y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Dills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ibba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 = B : November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1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R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number-rows-repeated="1048061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4-26T11:12:59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