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57" style:parent-style-name="Normal" style:family="paragraph">
      <style:paragraph-properties fo:text-align="justify"/>
    </style:style>
    <style:style style:name="T58" style:parent-style-name="Hyperlink" style:family="text">
      <style:text-properties style:font-name="Arial" style:font-name-asian="Arial" style:font-name-complex="Arial" fo:font-size="10pt" style:font-size-asian="10pt" style:font-size-complex="10pt" fo:language="de"/>
    </style:style>
    <style:style style:name="P59" style:parent-style-name="Normal" style:family="paragraph">
      <style:paragraph-properties fo:text-align="justify"/>
    </style:style>
    <style:style style:name="T60" style:parent-style-name="Hyperlink" style:family="text">
      <style:text-properties style:font-name="Arial" style:font-name-asian="Arial" style:font-name-complex="Arial" fo:font-size="10pt" style:font-size-asian="10pt" style:font-size-complex="10pt" fo:language="de"/>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Normal" style:family="paragraph">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color="#000000"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66" style:parent-style-name="DefaultParagraphFont" style:family="text">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8"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2"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color="#000000" fo:font-size="10pt" style:font-size-asian="10pt" style:font-size-complex="10pt"/>
    </style:style>
    <style:style style:name="P7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color="#000000"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text-properties style:font-name="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style>
    <style:style style:name="P15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6"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59" style:parent-style-name="Standard" style:family="paragraph">
      <style:paragraph-properties fo:widows="2" fo:orphans="2" fo:margin-bottom="0in" fo:line-height="100%"/>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asian="Arial" style:font-name-complex="Arial" fo:color="#000000" fo:font-size="10pt" style:font-size-asian="10pt" style:font-size-complex="10pt"/>
    </style:style>
    <style:style style:name="P1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 style:parent-style-name="Standard" style:family="paragraph">
      <style:paragraph-properties fo:widows="2" fo:orphans="2" fo:margin-bottom="0in" fo:line-height="100%"/>
    </style:style>
    <style:style style:name="T164" style:parent-style-name="DefaultParagraphFont" style:family="text">
      <style:text-properties style:font-name="Arial" style:font-name-asian="Arial" style:font-name-complex="Arial" fo:color="#000000" fo:font-size="10pt" style:font-size-asian="10pt" style:font-size-complex="10pt"/>
    </style:style>
    <style:style style:name="T1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6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8" style:parent-style-name="Standard" style:family="paragraph">
      <style:paragraph-properties fo:widows="2" fo:orphans="2" fo:margin-bottom="0in" fo:line-height="100%"/>
    </style:style>
    <style:style style:name="T1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 style:parent-style-name="Standard" style:family="paragraph">
      <style:paragraph-properties fo:margin-bottom="0in" fo:line-height="100%"/>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5" style:parent-style-name="Standard" style:family="paragraph">
      <style:paragraph-properties fo:margin-bottom="0in" fo:line-height="100%"/>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Hyperlink"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8" style:parent-style-name="Normal" style:family="paragraph">
      <style:text-properties style:font-name="Arial" style:font-name-complex="Arial" fo:font-weight="bold" style:font-weight-asian="bold" style:font-weight-complex="bold"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4" style:parent-style-name="Standard" style:family="paragraph">
      <style:paragraph-properties fo:margin-bottom="0in" fo:line-height="100%"/>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T236" style:parent-style-name="DefaultParagraphFont" style:family="text">
      <style:text-properties style:font-name="Arial" style:font-name-asian="Arial" style:font-name-complex="Arial" fo:font-size="10pt" style:font-size-asian="10pt" style:font-size-complex="10pt"/>
    </style:style>
    <style:style style:name="T237" style:parent-style-name="DefaultParagraphFont" style:family="text">
      <style:text-properties style:font-name="Arial" style:font-name-asian="Arial" style:font-name-complex="Arial" fo:font-size="10pt" style:font-size-asian="10pt" style:font-size-complex="10pt"/>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24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complex="Arial" fo:font-size="10pt" style:font-size-asian="10pt" style:font-size-complex="10pt" fo:language="en"/>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complex="Arial" fo:font-size="10pt" style:font-size-asian="10pt" style:font-size-complex="10pt" fo:language="en"/>
    </style:style>
    <style:style style:name="T252" style:parent-style-name="DefaultParagraphFont" style:family="text">
      <style:text-properties style:font-name="Arial" style:font-name-complex="Arial" fo:font-size="10pt" style:font-size-asian="10pt" style:font-size-complex="10pt" fo:language="en"/>
    </style:style>
    <style:style style:name="T253" style:parent-style-name="DefaultParagraphFont" style:family="text">
      <style:text-properties style:font-name="Arial" style:font-name-complex="Arial" fo:font-size="10pt" style:font-size-asian="10pt" style:font-size-complex="10pt" fo:language="en"/>
    </style:style>
    <style:style style:name="T254" style:parent-style-name="Hyperlink" style:family="text">
      <style:text-properties fo:font-size="10pt" style:font-size-asian="10pt" style:font-size-complex="10pt" fo:language="en"/>
    </style:style>
    <style:style style:name="T255" style:parent-style-name="DefaultParagraphFont" style:family="text">
      <style:text-properties style:font-name="Arial" style:font-name-complex="Arial" fo:font-size="10pt" style:font-size-asian="10pt" style:font-size-complex="10pt" fo:language="en"/>
    </style:style>
    <style:style style:name="T256" style:parent-style-name="DefaultParagraphFont" style:family="text">
      <style:text-properties style:font-name="Arial" style:font-name-complex="Arial" fo:font-size="10pt" style:font-size-asian="10pt" style:font-size-complex="10pt" fo:language="en"/>
    </style:style>
    <style:style style:name="T257" style:parent-style-name="DefaultParagraphFont" style:family="text">
      <style:text-properties style:font-name="Arial" style:font-name-complex="Arial" fo:font-size="10pt" style:font-size-asian="10pt" style:font-size-complex="10pt" fo:language="en"/>
    </style:style>
    <style:style style:name="T258" style:parent-style-name="Hyperlink" style:family="text">
      <style:text-properties fo:font-size="10pt" style:font-size-asian="10pt" style:font-size-complex="10pt" fo:language="en"/>
    </style:style>
    <style:style style:name="T259" style:parent-style-name="DefaultParagraphFont" style:family="text">
      <style:text-properties style:font-name="Arial" style:font-name-complex="Arial" fo:font-size="10pt" style:font-size-asian="10pt" style:font-size-complex="10pt" fo:language="en"/>
    </style:style>
    <style:style style:name="P260" style:parent-style-name="Normal" style:family="paragraph">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P2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size="10pt" style:font-size-asian="10pt" style:font-size-complex="10pt"/>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Hyperlink"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1"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1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1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2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21"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2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2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3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31"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32" style:parent-style-name="Normal" style:family="paragraph">
      <style:text-properties fo:font-weight="bold" style:font-weight-asian="bold" style:font-weight-complex="bold" fo:language="en" fo:country="IE" style:language-asian="en" style:country-asian="US"/>
    </style:style>
    <style:style style:name="P333"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3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7" style:parent-style-name="Normal" style:family="paragraph">
      <style:paragraph-properties fo:line-height="115%"/>
    </style:style>
    <style:style style:name="T33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3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40" style:parent-style-name="Normal" style:family="paragraph">
      <style:paragraph-properties fo:line-height="115%"/>
    </style:style>
    <style:style style:name="T34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4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43" style:parent-style-name="Normal" style:family="paragraph">
      <style:text-properties style:font-name="Calibri" style:font-name-asian="Calibri" style:font-name-complex="Calibri" fo:color="#1F497D" fo:language="en" fo:country="IE" style:language-asian="en" style:country-asian="IE"/>
    </style:style>
    <style:style style:name="P344" style:parent-style-name="Normal" style:family="paragraph">
      <style:paragraph-properties fo:line-height="115%"/>
    </style:style>
    <style:style style:name="T34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46"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4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4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4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5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5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52"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53" style:parent-style-name="Normal" style:family="paragraph">
      <style:paragraph-properties fo:line-height="115%"/>
    </style:style>
    <style:style style:name="T35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55"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35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57" style:parent-style-name="Normal" style:family="paragraph">
      <style:paragraph-properties fo:line-height="115%"/>
    </style:style>
    <style:style style:name="T35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59" style:parent-style-name="Normal" style:family="paragraph">
      <style:paragraph-properties fo:line-height="115%"/>
    </style:style>
    <style:style style:name="T36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61"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62"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36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64" style:parent-style-name="Normal" style:family="paragraph">
      <style:text-properties style:font-name="Calibri" style:font-name-asian="Calibri" style:font-name-complex="Calibri" fo:color="#1F497D" fo:language="en" fo:country="IE" style:language-asian="en" style:country-asian="IE"/>
    </style:style>
    <style:style style:name="P365" style:parent-style-name="Normal" style:family="paragraph">
      <style:paragraph-properties fo:line-height="115%"/>
    </style:style>
    <style:style style:name="T36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6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6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7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7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7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78" style:parent-style-name="Standard" style:family="paragraph">
      <style:paragraph-properties fo:margin-bottom="0in" fo:line-height="100%"/>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2" style:parent-style-name="DefaultParagraphFont" style:family="text">
      <style:text-properties style:font-name="Arial" style:font-name-asian="Arial" style:font-name-complex="Arial" fo:font-size="10pt" style:font-size-asian="10pt" style:font-size-complex="10pt" fo:language="en"/>
    </style:style>
    <style:style style:name="T383" style:parent-style-name="DefaultParagraphFont" style:family="text">
      <style:text-properties style:font-name="Arial" style:font-name-asian="Arial" style:font-name-complex="Arial" fo:font-size="10pt" style:font-size-asian="10pt" style:font-size-complex="10pt" fo:language="en"/>
    </style:style>
    <style:style style:name="T384" style:parent-style-name="DefaultParagraphFont" style:family="text">
      <style:text-properties style:font-name="Arial" style:font-name-asian="Arial" style:font-name-complex="Arial" fo:font-size="10pt" style:font-size-asian="10pt" style:font-size-complex="10pt" fo:language="en"/>
    </style:style>
    <style:style style:name="T385" style:parent-style-name="DefaultParagraphFont" style:family="text">
      <style:text-properties style:font-name="Arial" style:font-name-asian="Arial" style:font-name-complex="Arial" fo:font-size="10pt" style:font-size-asian="10pt" style:font-size-complex="10pt" fo:language="en"/>
    </style:style>
    <style:style style:name="T386" style:parent-style-name="DefaultParagraphFont" style:family="text">
      <style:text-properties style:font-name="Arial" style:font-name-asian="Arial" style:font-name-complex="Arial" fo:font-size="10pt" style:font-size-asian="10pt" style:font-size-complex="10pt" fo:language="en"/>
    </style:style>
    <style:style style:name="T387" style:parent-style-name="Hyperlink" style:family="text">
      <style:text-properties style:font-name="Arial" style:font-name-asian="Arial" style:font-name-complex="Arial" fo:font-size="10pt" style:font-size-asian="10pt" style:font-size-complex="10pt" fo:language="en"/>
    </style:style>
    <style:style style:name="T388" style:parent-style-name="DefaultParagraphFont" style:family="text">
      <style:text-properties style:font-name="Arial" style:font-name-asian="Arial" style:font-name-complex="Arial" fo:font-size="10pt" style:font-size-asian="10pt" style:font-size-complex="10pt" fo:language="en"/>
    </style:style>
    <style:style style:name="T389" style:parent-style-name="DefaultParagraphFont" style:family="text">
      <style:text-properties style:font-name="Arial" style:font-name-asian="Arial" style:font-name-complex="Arial" fo:font-size="10pt" style:font-size-asian="10pt" style:font-size-complex="10pt" fo:language="en"/>
    </style:style>
    <style:style style:name="T390" style:parent-style-name="Hyperlink" style:family="text">
      <style:text-properties style:font-name="Arial" style:font-name-asian="Arial" style:font-name-complex="Arial" fo:font-size="10pt" style:font-size-asian="10pt" style:font-size-complex="10pt" fo:language="en"/>
    </style:style>
    <style:style style:name="T391" style:parent-style-name="DefaultParagraphFont" style:family="text">
      <style:text-properties style:font-name="Arial" style:font-name-asian="Arial" style:font-name-complex="Arial" fo:font-size="10pt" style:font-size-asian="10pt" style:font-size-complex="10pt" fo:language="en"/>
    </style:style>
    <style:style style:name="T392" style:parent-style-name="DefaultParagraphFont" style:family="text">
      <style:text-properties style:font-name="Arial" style:font-name-asian="Arial" style:font-name-complex="Arial" fo:font-size="10pt" style:font-size-asian="10pt" style:font-size-complex="10pt" fo:language="en"/>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fo:language="en"/>
    </style:style>
    <style:style style:name="T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9" style:parent-style-name="Normal" style:family="paragraph">
      <style:text-properties fo:font-style="italic" style:font-style-asian="italic" style:font-style-complex="italic" fo:color="#000000"/>
    </style:style>
    <style:style style:name="P400" style:parent-style-name="Normal" style:family="paragraph">
      <style:text-properties fo:font-style="italic" style:font-style-asian="italic" style:font-style-complex="italic" fo:color="#000000"/>
    </style:style>
    <style:style style:name="T4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Hyperlink"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font-size="10pt" style:font-size-asian="10pt" style:font-size-complex="10pt"/>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ize="10pt" style:font-size-asian="10pt" style:font-size-complex="10pt" fo:language="en"/>
    </style:style>
    <style:style style:name="T4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4" style:parent-style-name="Normal" style:family="paragraph">
      <style:text-properties fo:font-style="italic" style:font-style-asian="italic" style:font-style-complex="italic" fo:color="#000000"/>
    </style:style>
    <style:style style:name="P415" style:parent-style-name="Standard" style:family="paragraph">
      <style:paragraph-properties fo:margin-bottom="0in" fo:line-height="100%"/>
    </style:style>
    <style:style style:name="P416" style:parent-style-name="Standard" style:family="paragraph">
      <style:paragraph-properties fo:margin-bottom="0in" fo:line-height="100%"/>
    </style:style>
    <style:style style:name="P417" style:parent-style-name="Standard" style:family="paragraph">
      <style:paragraph-properties fo:margin-bottom="0in" fo:line-height="100%"/>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0pt" style:font-size-asian="10pt" style:font-size-complex="10pt"/>
    </style:style>
    <style:style style:name="T4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 style:parent-style-name="Standard" style:family="paragraph">
      <style:paragraph-properties fo:margin-bottom="0in" fo:line-height="100%"/>
    </style:style>
    <style:style style:name="P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P443" style:parent-style-name="Standard" style:family="paragraph">
      <style:paragraph-properties fo:margin-bottom="0in" fo:line-height="100%"/>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Standard" style:family="paragraph">
      <style:paragraph-properties fo:margin-bottom="0in" fo:line-height="100%"/>
    </style:style>
    <style:style style:name="P450" style:parent-style-name="Standard" style:family="paragraph">
      <style:paragraph-properties fo:margin-bottom="0in" fo:line-height="100%"/>
    </style:style>
    <style:style style:name="P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0pt" style:font-size-asian="10pt" style:font-size-complex="10pt"/>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size="10pt" style:font-size-asian="10pt" style:font-size-complex="10pt"/>
    </style:style>
    <style:style style:name="T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 style:parent-style-name="Standard" style:family="paragraph">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ize="10pt" style:font-size-asian="10pt" style:font-size-complex="10pt"/>
    </style:style>
    <style:style style:name="T533" style:parent-style-name="DefaultParagraphFont" style:family="text">
      <style:text-properties style:font-name="Arial" style:font-name-asian="Arial" style:font-name-complex="Arial" fo:font-size="10pt" style:font-size-asian="10pt" style:font-size-complex="10pt"/>
    </style:style>
    <style:style style:name="T534" style:parent-style-name="DefaultParagraphFont" style:family="text">
      <style:text-properties style:font-name="Arial" style:font-name-asian="Arial" style:font-name-complex="Arial" fo:font-size="10pt" style:font-size-asian="10pt" style:font-size-complex="10pt"/>
    </style:style>
    <style:style style:name="T535" style:parent-style-name="DefaultParagraphFont" style:family="text">
      <style:text-properties style:font-name="Arial" style:font-name-asian="Arial" style:font-name-complex="Arial"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8" style:parent-style-name="Standard" style:family="paragraph">
      <style:paragraph-properties fo:margin-bottom="0in" fo:line-height="100%"/>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7" style:parent-style-name="Standard" style:family="paragraph">
      <style:paragraph-properties fo:margin-bottom="0in" fo:line-height="100%"/>
    </style:style>
    <style:style style:name="T558" style:parent-style-name="DefaultParagraphFont" style:family="text">
      <style:text-properties style:font-name="Arial" style:font-name-asian="Arial" style:font-name-complex="Arial" fo:color="#696969" fo:font-size="10pt" style:font-size-asian="10pt" style:font-size-complex="10pt"/>
    </style:style>
    <style:style style:name="T559" style:parent-style-name="DefaultParagraphFont" style:family="text">
      <style:text-properties style:font-name="Arial" style:font-name-asian="Arial" style:font-name-complex="Arial" fo:color="#696969" fo:font-size="10pt" style:font-size-asian="10pt" style:font-size-complex="10pt"/>
    </style:style>
    <style:style style:name="T5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3" style:parent-style-name="Standard" style:family="paragraph">
      <style:paragraph-properties fo:margin-bottom="0in" fo:line-height="100%"/>
    </style:style>
    <style:style style:name="P564" style:parent-style-name="Standard" style:family="paragraph">
      <style:paragraph-properties fo:margin-bottom="0in" fo:line-height="100%"/>
    </style:style>
    <style:style style:name="P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P573" style:parent-style-name="Standard" style:family="paragraph">
      <style:paragraph-properties fo:margin-bottom="0in" fo:line-height="100%"/>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ize="10pt" style:font-size-asian="10pt" style:font-size-complex="10pt"/>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size="10pt" style:font-size-asian="10pt" style:font-size-complex="10pt"/>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language-asian="en" style:country-asian="US"/>
    </style:style>
    <style:style style:name="T584" style:parent-style-name="DefaultParagraphFont" style:family="text">
      <style:text-properties style:language-asian="en" style:country-asian="US"/>
    </style:style>
    <style:style style:name="T585" style:parent-style-name="DefaultParagraphFont" style:family="text">
      <style:text-properties style:language-asian="en" style:country-asian="US"/>
    </style:style>
    <style:style style:name="T586" style:parent-style-name="DefaultParagraphFont" style:family="text">
      <style:text-properties style:language-asian="en" style:country-asian="US"/>
    </style:style>
    <style:style style:name="T587" style:parent-style-name="DefaultParagraphFont" style:family="text">
      <style:text-properties style:language-asian="en" style:country-asian="US"/>
    </style:style>
    <style:style style:name="T588" style:parent-style-name="DefaultParagraphFont" style:family="text">
      <style:text-properties style:language-asian="en" style:country-asian="US"/>
    </style:style>
    <style:style style:name="T589" style:parent-style-name="DefaultParagraphFont" style:family="text">
      <style:text-properties style:language-asian="en" style:country-asian="US"/>
    </style:style>
    <style:style style:name="T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2" style:parent-style-name="Standard" style:family="paragraph">
      <style:paragraph-properties fo:margin-bottom="0in" fo:line-height="100%"/>
    </style:style>
    <style:style style:name="P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P65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59" style:parent-style-name="Standard" style:family="paragraph">
      <style:paragraph-properties fo:margin-bottom="0in" fo:line-height="100%"/>
      <style:text-properties style:font-name="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complex="Arial" fo:font-size="10pt" style:font-size-asian="10pt" style:font-size-complex="10pt"/>
    </style:style>
    <style:style style:name="P662" style:parent-style-name="Standard" style:family="paragraph">
      <style:paragraph-properties fo:margin-bottom="0in" fo:line-height="100%"/>
      <style:text-properties style:font-name="Arial" style:font-name-complex="Arial" fo:font-size="10pt" style:font-size-asian="10pt" style:font-size-complex="10pt"/>
    </style:style>
    <style:style style:name="T663" style:parent-style-name="DefaultParagraphFont" style:family="text">
      <style:text-properties style:font-name="Arial" style:font-name-complex="Arial" fo:font-size="10pt" style:font-size-asian="10pt" style:font-size-complex="10pt"/>
    </style:style>
    <style:style style:name="T664" style:parent-style-name="DefaultParagraphFont" style:family="text">
      <style:text-properties style:font-name="Arial" style:font-name-complex="Arial" fo:font-size="10pt" style:font-size-asian="10pt" style:font-size-complex="10pt" style:language-complex="en" style:country-complex="US"/>
    </style:style>
    <style:style style:name="T665"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66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667" style:parent-style-name="DefaultParagraphFont" style:family="text">
      <style:text-properties style:font-name="Arial" style:font-name-asian="Arial" style:font-name-complex="Arial" fo:font-size="10pt" style:font-size-asian="10pt" style:font-size-complex="10pt" fo:language="es"/>
    </style:style>
    <style:style style:name="T6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669" style:parent-style-name="DefaultParagraphFont" style:family="text">
      <style:text-properties style:font-name="Arial" style:font-name-asian="Arial" style:font-name-complex="Arial" fo:font-size="10pt" style:font-size-asian="10pt" style:font-size-complex="10pt" fo:language="en" fo:country="US"/>
    </style:style>
    <style:style style:name="T670" style:parent-style-name="DefaultParagraphFont" style:family="text">
      <style:text-properties style:font-name="Arial" style:font-name-asian="Arial" style:font-name-complex="Arial" fo:font-size="10pt" style:font-size-asian="10pt" style:font-size-complex="10pt" fo:language="en" fo:country="US"/>
    </style:style>
    <style:style style:name="T6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7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6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74" style:parent-style-name="DefaultParagraphFont" style:family="text">
      <style:text-properties style:font-name="Arial" style:font-name-asian="Arial" style:font-name-complex="Arial" fo:font-size="10pt" style:font-size-asian="10pt" style:font-size-complex="10pt" fo:language="en" fo:country="US"/>
    </style:style>
    <style:style style:name="T675" style:parent-style-name="DefaultParagraphFont" style:family="text">
      <style:text-properties style:font-name="Arial" style:font-name-asian="Arial" style:font-name-complex="Arial" fo:font-size="10pt" style:font-size-asian="10pt" style:font-size-complex="10pt" fo:language="en" fo:country="US"/>
    </style:style>
    <style:style style:name="T6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677"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6" style:parent-style-name="Standard" style:family="paragraph">
      <style:paragraph-properties fo:margin-bottom="0in" fo:line-height="100%"/>
    </style:style>
    <style:style style:name="P697" style:parent-style-name="Standard" style:family="paragraph">
      <style:paragraph-properties fo:margin-bottom="0in" fo:line-height="100%"/>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0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30" style:parent-style-name="Standard" style:family="paragraph">
      <style:paragraph-properties fo:margin-bottom="0in" fo:line-height="100%"/>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63" style:parent-style-name="Standard" style:family="paragraph">
      <style:paragraph-properties fo:widows="2" fo:orphans="2" fo:margin-bottom="0in" fo:line-height="100%"/>
    </style:style>
    <style:style style:name="T764" style:parent-style-name="DefaultParagraphFont" style:family="text">
      <style:text-properties style:font-name="Arial" style:font-name-asian="Arial" style:font-name-complex="Arial" fo:color="#000000" fo:font-size="10pt" style:font-size-asian="10pt" style:font-size-complex="10pt"/>
    </style:style>
    <style:style style:name="T765" style:parent-style-name="DefaultParagraphFont" style:family="text">
      <style:text-properties style:font-name="Arial" style:font-name-asian="Arial" style:font-name-complex="Arial" fo:font-size="10pt" style:font-size-asian="10pt" style:font-size-complex="10pt"/>
    </style:style>
    <style:style style:name="T766" style:parent-style-name="DefaultParagraphFont" style:family="text">
      <style:text-properties style:font-name="Arial" style:font-name-asian="Arial" style:font-name-complex="Arial" fo:font-size="10pt" style:font-size-asian="10pt" style:font-size-complex="10pt"/>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8" style:parent-style-name="Standard" style:family="paragraph">
      <style:text-properties style:font-name="Arial" style:font-name-asian="Arial" style:font-name-complex="Arial" fo:color="#000000" fo:font-size="10pt" style:font-size-asian="10pt" style:font-size-complex="10pt"/>
    </style:style>
    <style:style style:name="P789" style:parent-style-name="Standard" style:family="paragraph">
      <style:paragraph-properties fo:widows="2" fo:orphans="2" fo:margin-bottom="0in" fo:line-height="100%"/>
    </style:style>
    <style:style style:name="T790" style:parent-style-name="DefaultParagraphFont" style:family="text">
      <style:text-properties style:font-name="Arial" style:font-name-asian="Arial" style:font-name-complex="Arial" fo:color="#000000" fo:font-size="10pt" style:font-size-asian="10pt" style:font-size-complex="10pt"/>
    </style:style>
    <style:style style:name="T791" style:parent-style-name="DefaultParagraphFont" style:family="text">
      <style:text-properties style:font-name="Arial" style:font-name-asian="Arial" style:font-name-complex="Arial" fo:color="#000000" fo:font-size="10pt" style:font-size-asian="10pt" style:font-size-complex="10pt"/>
    </style:style>
    <style:style style:name="T7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796" style:parent-style-name="Standard" style:family="paragraph">
      <style:paragraph-properties fo:widows="2" fo:orphans="2" fo:margin-bottom="0in" fo:line-height="100%"/>
    </style:style>
    <style:style style:name="T7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98" style:parent-style-name="Standard" style:family="paragraph">
      <style:text-properties style:font-name="Arial" style:font-name-asian="Arial" style:font-name-complex="Arial" fo:color="#000000" fo:font-size="10pt" style:font-size-asian="10pt" style:font-size-complex="10pt"/>
    </style:style>
    <style:style style:name="P799" style:parent-style-name="Standard" style:family="paragraph">
      <style:paragraph-properties fo:widows="2" fo:orphans="2" fo:margin-bottom="0in" fo:line-height="100%"/>
    </style:style>
    <style:style style:name="T800" style:parent-style-name="DefaultParagraphFont" style:family="text">
      <style:text-properties style:font-name="Arial" style:font-name-asian="Arial" style:font-name-complex="Arial" fo:color="#000000" fo:font-size="10pt" style:font-size-asian="10pt" style:font-size-complex="10pt"/>
    </style:style>
    <style:style style:name="T8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02" style:parent-style-name="Standard" style:family="paragraph">
      <style:paragraph-properties fo:margin-bottom="0in" fo:line-height="100%"/>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widows="2" fo:orphans="2" fo:margin-bottom="0in" fo:line-height="100%"/>
    </style:style>
  </office:automatic-styles>
  <office:body>
    <office:text text:use-soft-page-breaks="true">
      <text:p text:style-name="P1">REVISED<text:s/>MAY<text:s/>2024</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 ABU NASAR MD. ANOWARUL ISLAM <text:s/></text:span><text:span text:style-name="T45">Assistant High Commissioner with responsibility for Manchester (since 7 September 2017)<text:s/></text:span><text:line-break/></text:p>
      <text:p text:style-name="P46"/>
      <text:p text:style-name="P47"><text:span text:style-name="T48">BRAZIL</text:span></text:p>
      <text:p text:style-name="P49"/>
      <text:p text:style-name="P50"><text:span text:style-name="T51">Consulate General of Brazil in Edinburgh</text:span></text:p>
      <text:p text:style-name="P52">Room 508, HQ Regus</text:p>
      <text:p text:style-name="P53">9-10 St. Andrews Square</text:p>
      <text:p text:style-name="P54">Edinburgh</text:p>
      <text:p text:style-name="P55">EH2<text:s/>2CA</text:p>
      <text:p text:style-name="P56">Tel 07873 261219</text:p>
      <text:p text:style-name="P57"><text:a xlink:href="mailto:cgedinburgh@itamaraty.gov.br" office:target-frame-name="_top" xlink:show="replace"><text:span text:style-name="T58">cgedinburgh@itamaraty.gov.br</text:span></text:a></text:p>
      <text:p text:style-name="P59"><text:a xlink:href="https://www.gov.br/mre/pt-br/consulado-edimburgo/" office:target-frame-name="_top" xlink:show="replace"><text:span text:style-name="T60">https://www.gov.br/mre/pt-br/consulado-edimburgo/</text:span></text:a></text:p>
      <text:p text:style-name="P61"/>
      <text:p text:style-name="P62"/>
      <text:p text:style-name="Normal"><text:span text:style-name="T63">MR JOÁO PEDRO CORRÉA COSTA<text:s/></text:span><text:span text:style-name="T64">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5"/>
      <text:p text:style-name="Normal"><text:span text:style-name="T66">Ms Fernanda Carvalho Dal Piaz</text:span><text:span text:style-name="T67"><text:s/>Deputy Consul</text:span></text:p>
      <text:p text:style-name="P68"/>
      <text:p text:style-name="P69"/>
      <text:p text:style-name="P70"><text:span text:style-name="T71">BULGARIA</text:span></text:p>
      <text:p text:style-name="P72"/>
      <text:p text:style-name="P73">Consulate of Bulgaria in Edinburgh</text:p>
      <text:p text:style-name="P74"><text:span text:style-name="T75">First Floor, Gordon Lamb House,</text:span></text:p>
      <text:soft-page-break/>
      <text:p text:style-name="P76">3 Jacksons Entry</text:p>
      <text:p text:style-name="P77">Edinburgh<text:s/></text:p>
      <text:p text:style-name="P78">EH8 8PJ</text:p>
      <text:p text:style-name="P79"/>
      <text:p text:style-name="P80"/>
      <text:p text:style-name="P81"><text:span text:style-name="T82">Vacant <text:s/></text:span><text:span text:style-name="T83">Consul with responsibility for<text:s/></text:span><text:span text:style-name="T84">Scotland, Northern Ireland, Cumbria, Northumberland, Durham, and Tyne and Wear</text:span></text:p>
      <text:p text:style-name="P85"/>
      <text:p text:style-name="P86"/>
      <text:p text:style-name="P87"><text:span text:style-name="T88"><text:line-break/></text:span><text:span text:style-name="T89">CHINA</text:span></text:p>
      <text:p text:style-name="P90"/>
      <text:p text:style-name="P91"><text:span text:style-name="T92">Consulate General of the People's Republic of China in Edinburgh</text:span><text:span text:style-name="T93"><text:line-break/></text:span><text:span text:style-name="T94">55 Corstorphine Road</text:span></text:p>
      <text:p text:style-name="P95"><text:span text:style-name="T96">Edinburgh</text:span></text:p>
      <text:p text:style-name="P97"><text:span text:style-name="T98">EH12 5QG</text:span></text:p>
      <text:p text:style-name="P99"><text:span text:style-name="T100">Tel:<text:s/></text:span></text:p>
      <text:p text:style-name="P101"><text:span text:style-name="T102">Email:<text:s/></text:span></text:p>
      <text:p text:style-name="P103"><text:span text:style-name="T104">Website:</text:span></text:p>
      <text:p text:style-name="P105"/>
      <text:p text:style-name="P106"><text:span text:style-name="T107">MR BIAO ZHANG<text:s/></text:span><text:span text:style-name="T108"><text:s text:c="2"/></text:span><text:span text:style-name="T109">Consul General with responsibility for Edinburgh (since 26 April 2023)</text:span></text:p>
      <text:p text:style-name="P110"/>
      <text:p text:style-name="P111"/>
      <text:p text:style-name="P112"/>
      <text:p text:style-name="P113"><text:span text:style-name="T114">Consulate General of the People's Republic of China in Manchester</text:span></text:p>
      <text:p text:style-name="P115"><text:span text:style-name="T116">Denison House</text:span><text:span text:style-name="T117"><text:line-break/></text:span><text:span text:style-name="T118">71 Denison Road</text:span><text:span text:style-name="T119"><text:line-break/>Rusholme</text:span><text:span text:style-name="T120"><text:line-break/>Manchester<text:s/></text:span><text:span text:style-name="T121"><text:line-break/>M14 5RX</text:span><text:span text:style-name="T122"><text:line-break/>Tel:<text:s/></text:span><text:span text:style-name="T123"><text:line-break/>Email:</text:span><text:span text:style-name="T124"><text:line-break/>Website:<text:s/></text:span></text:p>
      <text:p text:style-name="P125"><text:line-break/><text:span text:style-name="T126">MR TANG RUI <text:s/></text:span><text:span text:style-name="T127"><text:s/></text:span><text:span text:style-name="T128">Consul General with responsibility for<text:s/></text:span><text:span text:style-name="T129">Greater<text:s/></text:span><text:span text:style-name="T130">Manchester</text:span><text:span text:style-name="T131">, Merseyside, Lancashire, Tyne and Wear, North Yorkshire, South Yorkshire, Durham and Derbyshire (since 15 July 2023)</text:span><text:span text:style-name="T132"><text:s/></text:span></text:p>
      <text:p text:style-name="P133"/>
      <text:p text:style-name="P134"><text:span text:style-name="T135"><text:line-break/>Consulate General of the People's Republic of China in Belfast</text:span></text:p>
      <text:p text:style-name="P136"><text:span text:style-name="T137">75-77 Malone Road</text:span></text:p>
      <text:p text:style-name="P138"><text:span text:style-name="T139">Belfast</text:span></text:p>
      <text:p text:style-name="P140"><text:span text:style-name="T141">BT9 6SH</text:span></text:p>
      <text:p text:style-name="P142"><text:span text:style-name="T143">Tel:</text:span><text:span text:style-name="T144"><text:line-break/>Email:<text:s/></text:span><text:span text:style-name="T145"><text:line-break/>Website:</text:span></text:p>
      <text:p text:style-name="P146"/>
      <text:p text:style-name="P147"><text:span text:style-name="T148">MS MEIFANG ZHANG <text:s/></text:span><text:span text:style-name="T149">Consul General with responsibility for Northern Ireland (since 4 December 2018)</text:span></text:p>
      <text:p text:style-name="P150"/>
      <text:p text:style-name="P151"/>
      <text:p text:style-name="P152">CZECH REPUBLIC</text:p>
      <text:p text:style-name="P153"/>
      <text:p text:style-name="P154">Consulate General of the Czech Republic in Manchester</text:p>
      <text:p text:style-name="P155">4 Brindley Road<text:s/></text:p>
      <text:p text:style-name="P156">(Unit 2 City Park Business Village, Suite 4&amp;6)<text:s/></text:p>
      <text:p text:style-name="P157">Old Trafford</text:p>
      <text:p text:style-name="P158">Manchester</text:p>
      <text:p text:style-name="P159"><text:span text:style-name="T160">M16 9HQ</text:span><text:span text:style-name="T161"><text:s/></text:span></text:p>
      <text:p text:style-name="P162"/>
      <text:p text:style-name="P163"><text:span text:style-name="T164">MR IVO LOSMAN <text:s/></text:span><text:span text:style-name="T165">Consul General with responsibility for Manchester (since 8 January 2019)</text:span></text:p>
      <text:p text:style-name="P166"/>
      <text:p text:style-name="P167"/>
      <text:p text:style-name="P168"><text:span text:style-name="T169">FRANCE</text:span></text:p>
      <text:p text:style-name="P170"/>
      <text:p text:style-name="P171"><text:span text:style-name="T172">Consulate General of France in Edinburgh<text:s/></text:span></text:p>
      <text:p text:style-name="P173">59-63 George IV Bridge</text:p>
      <text:p text:style-name="P174">Edinburgh</text:p>
      <text:p text:style-name="P175">EH1 1RN</text:p>
      <text:p text:style-name="P176">Tel:<text:line-break/>Email:<text:s/><text:line-break/>Website:</text:p>
      <text:p text:style-name="P177"/>
      <text:p text:style-name="P178"><text:span text:style-name="T179">MRS LAURENCE PAÏS</text:span><text:span text:style-name="T180"><text:s/>Consul General with responsibility for Scotland and the Isle of Man (since 5 August 2019)</text:span></text:p>
      <text:p text:style-name="P181"/>
      <text:p text:style-name="P182"><text:span text:style-name="T183">Mr Stephane Pailler *<text:s/></text:span><text:span text:style-name="T184">Consulate General of France in Edinburgh</text:span></text:p>
      <text:p text:style-name="P185"/>
      <text:p text:style-name="P186"><text:span text:style-name="T187">GERMANY</text:span></text:p>
      <text:p text:style-name="P188"/>
      <text:p text:style-name="P189"><text:span text:style-name="T190">Consulate General of Germany in Edinburgh<text:s/></text:span></text:p>
      <text:p text:style-name="P191"><text:span text:style-name="T192">16 Eglinton Crescent</text:span></text:p>
      <text:p text:style-name="P193"><text:span text:style-name="T194">Edinburgh</text:span><text:span text:style-name="T195"><text:line-break/></text:span>EH12 5D6</text:p>
      <text:p text:style-name="P196"><text:span text:style-name="T197">Tel: 0131 337 2323</text:span></text:p>
      <text:p text:style-name="P198"><text:span text:style-name="T199">Email:<text:s/></text:span><text:a xlink:href="mailto:Info@edin.auswaertiges-amt.de" office:target-frame-name="_top" xlink:show="replace"><text:span text:style-name="T200">Info@edin.auswaertiges-amt.de</text:span><text:line-break/></text:a><text:span text:style-name="T201">Website:<text:s/></text:span><text:line-break/><text:span text:style-name="T202">Hours: Monday – Friday 09:00 – 16:00</text:span></text:p>
      <text:p text:style-name="P203"/>
      <text:p text:style-name="P204"/>
      <text:p text:style-name="P205">GREECE</text:p>
      <text:p text:style-name="P206"/>
      <text:p text:style-name="P207">Consulate General of Greece in Manchester</text:p>
      <text:p text:style-name="P208"/>
      <text:p text:style-name="Normal"><text:span text:style-name="T209">MR<text:s/></text:span><text:span text:style-name="T210">ALEXANDROS IOANNIDIS <text:s/></text:span><text:span text:style-name="T211">Consul General with respons</text:span><text:span text:style-name="T212">ibility for North West and North East England, Yorkshire and the Humber, West and East Midlands</text:span><text:span text:style-name="T213">, Scotland and Northern Ireland (since 12 June 2023)</text:span></text:p>
      <text:p text:style-name="P214"/>
      <text:p text:style-name="P215"><text:line-break/><text:span text:style-name="T216">HUNGARY</text:span></text:p>
      <text:p text:style-name="P217"/>
      <text:p text:style-name="P218">Consulate General of Hungary in Edinburgh</text:p>
      <text:p text:style-name="P219"><text:span text:style-name="T220">First Floor West Suite</text:span></text:p>
      <text:p text:style-name="P221">Cairncross House</text:p>
      <text:p text:style-name="P222">25 Union Street</text:p>
      <text:p text:style-name="P223">Edinburgh</text:p>
      <text:p text:style-name="P224">EH1 3LR</text:p>
      <text:p text:style-name="P225"/>
      <text:p text:style-name="P226"><text:span text:style-name="T227">DR LASZLO KALMAN <text:s/></text:span><text:span text:style-name="T228">Consul General with responsibility for<text:s/></text:span><text:span text:style-name="T229">Scotland (since 15 May 2022)</text:span></text:p>
      <text:p text:style-name="P230"/>
      <text:p text:style-name="P231"/>
      <text:p text:style-name="P232"><text:span text:style-name="T233">Consulate General of Hungary in Manchester<text:s/></text:span></text:p>
      <text:p text:style-name="P234"><text:span text:style-name="T235">Suites 3C and 3E</text:span><text:line-break/><text:span text:style-name="T236">One Portland Street</text:span><text:line-break/><text:span text:style-name="T237">Manchester</text:span><text:line-break/><text:span text:style-name="T238">M1 3BE</text:span><text:line-break/></text:p>
      <text:p text:style-name="P239">DR LASZLO RISKO-NAGY <text:s/>Consul General with responsibility for Manchester (since<text:s/>9 September 2023)</text:p>
      <text:p text:style-name="P240"><text:line-break/></text:p>
      <text:p text:style-name="Standard"><text:span text:style-name="T241"><text:line-break/></text:span><text:span text:style-name="T242">INDIA</text:span></text:p>
      <text:p text:style-name="P243"><text:span text:style-name="T244">Consulate General of India in Birmingham</text:span></text:p>
      <text:p text:style-name="P245">Gamgee House</text:p>
      <text:p text:style-name="P246">2 Darnley Road</text:p>
      <text:p text:style-name="P247">Birmingham</text:p>
      <text:p text:style-name="P248"><text:span text:style-name="T249">B16 8TE</text:span></text:p>
      <text:p text:style-name="P250"><text:span text:style-name="T251">Tel:<text:s/></text:span><text:span text:style-name="T252">07405 158288</text:span><text:line-break/><text:span text:style-name="T253">Email:<text:s/></text:span><text:a xlink:href="mailto:inf.birmingham@mea.gov.in" office:target-frame-name="_top" xlink:show="replace"><text:span text:style-name="T254">inf.birmingham@mea.gov.in</text:span></text:a><text:span text:style-name="T255"><text:s/></text:span><text:line-break/><text:span text:style-name="T256">Website:</text:span><text:span text:style-name="T257"><text:s/></text:span><text:a xlink:href="https://cgibirmingham.gov.in/" office:target-frame-name="_top" xlink:show="replace"><text:span text:style-name="T258">https://cgibirmingham.gov.in/</text:span></text:a><text:span text:style-name="T259"><text:s/></text:span></text:p>
      <text:p text:style-name="P260"/>
      <text:p text:style-name="Normal"><text:span text:style-name="T261">DR<text:s/></text:span><text:span text:style-name="T262">VENKATACHALAM MURUGAN</text:span><text:span text:style-name="T263"><text:s text:c="2"/></text:span><text:span text:style-name="T264">Consul General with responsibility for<text:s/></text:span><text:span text:style-name="T265">Cheshire, Cleveland, Cumbria, Derbyshire, Durham, Humberside, Isle of Man, Isles of Scilly, Lancashire, Leicestershire, Lincolnshire, Manchester,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266"><text:s/>(since<text:s/></text:span><text:span text:style-name="T267">17 January 2024</text:span><text:span text:style-name="T268">)</text:span></text:p>
      <text:p text:style-name="P269"/>
      <text:p text:style-name="P270"/>
      <text:p text:style-name="P271"><text:span text:style-name="T272">Consulate General of India in Edinburgh</text:span></text:p>
      <text:p text:style-name="P273">17 Rutland Square<text:line-break/>Edinburgh<text:line-break/>EH1 2BB</text:p>
      <text:p text:style-name="P274"><text:span text:style-name="T275">Tel:</text:span><text:span text:style-name="T276"><text:line-break/>Email:</text:span><text:span text:style-name="T277"><text:line-break/>Website:</text:span></text:p>
      <text:p text:style-name="P278"/>
      <text:p text:style-name="P279"><text:span text:style-name="T280">MR BIJAY SLEVARAJ <text:s/></text:span><text:span text:style-name="T281">Consul General with responsibility for Scotland (since 2 May 2021)</text:span><text:line-break/><text:span text:style-name="T282">Mr Amit Kumar Chaudhary<text:s/></text:span><text:span text:style-name="T283">m</text:span><text:span text:style-name="T284"><text:s/>Vice Consul</text:span></text:p>
      <text:p text:style-name="P285"/>
      <text:p text:style-name="P286"/>
      <text:p text:style-name="P287"><text:span text:style-name="T288"><text:line-break/></text:span><text:span text:style-name="T289">IRAQ</text:span></text:p>
      <text:p text:style-name="P290"/>
      <text:p text:style-name="P291"><text:span text:style-name="T292">Consulate General of Iraq in Manchester</text:span></text:p>
      <text:p text:style-name="P293">1 Norfolk Street<text:line-break/><text:span text:style-name="T294">Manchester</text:span><text:line-break/><text:span text:style-name="T295">M2 1DW</text:span><text:line-break/><text:span text:style-name="T296">Tel:<text:s/></text:span><text:span text:style-name="T297">01612280880</text:span><text:line-break/><text:span text:style-name="T298">Email:</text:span><text:span text:style-name="T299"><text:s/>mancg@mofa.gov.iq</text:span><text:line-break/><text:span text:style-name="T300">Website:</text:span><text:span text:style-name="T301"><text:s/></text:span><text:a xlink:href="http://www.mofa.gov.iq/manchester" office:target-frame-name="_top" xlink:show="replace"><text:span text:style-name="T302">www.mofa.gov.iq/manchester</text:span><text:line-break/><text:line-break/></text:a><text:span text:style-name="T303">Mr Jawad Al-Shaheen</text:span><text:span text:style-name="T304"><text:s text:c="2"/></text:span><text:span text:style-name="T305">Consul General with responsibility for<text:s/></text:span><text:span text:style-name="T306">Greater Manchester (</text:span><text:span text:style-name="T307">since 27 June 2022)</text:span><text:line-break/></text:p>
      <text:p text:style-name="P308"/>
      <text:p text:style-name="Standard"><text:span text:style-name="T309"><text:line-break/></text:span><text:span text:style-name="T310">IRELAND</text:span></text:p>
      <text:p text:style-name="Normal"><text:span text:style-name="T311">Consulate General of Ireland in Edinburgh<text:s/></text:span></text:p>
      <text:p text:style-name="Normal"><text:span text:style-name="T312">16 Randolph Crescent</text:span><text:span text:style-name="T313"><text:line-break/>Edinburgh</text:span><text:span text:style-name="T314"><text:line-break/>EH3 7TT</text:span><text:span text:style-name="T315"><text:line-break/>Tel: 0131 226 7711</text:span><text:span text:style-name="T316"><text:line-break/>Email:<text:s/></text:span><text:span text:style-name="T317">edinburghcongen@dfa.ie</text:span><text:span text:style-name="T318"><text:line-break/>Website:<text:s/></text:span><text:a xlink:href="http://www.dfa.ie/edinburgh" office:target-frame-name="_top" xlink:show="replace"><text:span text:style-name="T319">www.dfa.ie/edinburgh</text:span></text:a><text:span text:style-name="T320"><text:s/></text:span></text:p>
      <text:p text:style-name="P321"/>
      <text:soft-page-break/>
      <text:p text:style-name="Normal"><text:span text:style-name="T322">MR JERRY O’DONOVAN</text:span><text:span text:style-name="T323"><text:s/></text:span><text:span text:style-name="T324">Consul General (since 1</text:span><text:span text:style-name="T325">6</text:span><text:span text:style-name="T326"><text:s/></text:span><text:span text:style-name="T327">February</text:span><text:span text:style-name="T328"><text:s/>20</text:span><text:span text:style-name="T329">23</text:span><text:span text:style-name="T330">)</text:span></text:p>
      <text:p text:style-name="P331"/>
      <text:p text:style-name="P332"/>
      <text:p text:style-name="P333">Consulate General of Ireland in Cardiff</text:p>
      <text:p text:style-name="P334">2 Caspian Point</text:p>
      <text:p text:style-name="P335">Caspian Way</text:p>
      <text:p text:style-name="P336">Cardiff  CF10 4DQ</text:p>
      <text:p text:style-name="P337"><text:span text:style-name="T338">Email:<text:s/></text:span><text:a xlink:href="mailto:cardiffcg@dfa.ie" office:target-frame-name="_top" xlink:show="replace"><text:span text:style-name="T339">cardiffcg@dfa.ie</text:span></text:a></text:p>
      <text:p text:style-name="P340"><text:span text:style-name="T341">Website:<text:s/></text:span><text:a xlink:href="http://www.dfa.ie/cardiff" office:target-frame-name="_top" xlink:show="replace"><text:span text:style-name="T342">www.dfa.ie/cardiff</text:span></text:a></text:p>
      <text:p text:style-name="P343"/>
      <text:p text:style-name="P344"><text:span text:style-name="T345"> </text:span><text:span text:style-name="T346">MS DENISE MCQUADE<text:s/></text:span><text:span text:style-name="T347">Consul General (since</text:span><text:span text:style-name="T348"><text:s/>12 August 2022</text:span><text:span text:style-name="T349">)<text:s/></text:span></text:p>
      <text:p text:style-name="P350"/>
      <text:p text:style-name="P351"/>
      <text:p text:style-name="P352">Consulate General of Ireland in Manchester</text:p>
      <text:p text:style-name="P353"><text:span text:style-name="T354">Suite 14.15-14.16, 14</text:span><text:span text:style-name="T355">th</text:span><text:span text:style-name="T356"><text:s/>Floor</text:span></text:p>
      <text:p text:style-name="P357"><text:span text:style-name="T358">17 Marble Street</text:span></text:p>
      <text:p text:style-name="P359"><text:span text:style-name="T360">Manchester M2 3AW</text:span></text:p>
      <text:p text:style-name="P361">Tel: 0161 638 9240</text:p>
      <text:p text:style-name="P362">Email: ManchesterCGExternalMail@dfa.ie</text:p>
      <text:p text:style-name="P363">Website:<text:s/>www.dfa.ie/irish-consulate/manchester/</text:p>
      <text:p text:style-name="P364"/>
      <text:p text:style-name="P365"><text:span text:style-name="T366">MS SARAH MANGAN</text:span><text:span text:style-name="T367"><text:s/></text:span><text:span text:style-name="T368"> Consul General of Ireland<text:s/></text:span><text:span text:style-name="T369">with responsibility for<text:s/></text:span><text:span text:style-name="T370">the English regions of the North West, North East and Yorkshire and the Humber (</text:span><text:span text:style-name="T371">since<text:s/></text:span><text:span text:style-name="T372">12</text:span><text:span text:style-name="T373"><text:s/>April 20</text:span><text:span text:style-name="T374">21</text:span><text:span text:style-name="T375">)</text:span></text:p>
      <text:p text:style-name="P376"/>
      <text:p text:style-name="P377"/>
      <text:p text:style-name="P378"/>
      <text:p text:style-name="P379"/>
      <text:p text:style-name="Normal"><text:line-break/><text:span text:style-name="T380">ITALY</text:span><text:line-break/><text:line-break/><text:span text:style-name="T381">Consulate General of Italy in Edinburgh</text:span></text:p>
      <text:p text:style-name="Normal"><text:span text:style-name="T382">32 Melville Street</text:span><text:line-break/><text:span text:style-name="T383"><text:s/>Edinburgh</text:span><text:line-break/><text:span text:style-name="T384"><text:s/>EH3 7HA<text:s/></text:span><text:line-break/><text:span text:style-name="T385">Tel: 0131 220 3695<text:s/></text:span><text:line-break/><text:span text:style-name="T386">Email:<text:s/></text:span><text:a xlink:href="mailto:consolato.edimburgo@esteri.it" office:target-frame-name="_top" xlink:show="replace"><text:span text:style-name="T387">consolato.edimburgo@esteri.it</text:span></text:a><text:span text:style-name="T388"><text:s/></text:span><text:line-break/><text:span text:style-name="T389">Website:<text:s/></text:span><text:a xlink:href="http://www.consedimburgo.esteri.it/" office:target-frame-name="_top" xlink:show="replace"><text:span text:style-name="T390">www.consedimburgo.esteri.it</text:span></text:a><text:span text:style-name="T391"><text:s/></text:span></text:p>
      <text:p text:style-name="Normal"><text:span text:style-name="T392"><text:s/></text:span></text:p>
      <text:p text:style-name="Normal"><text:span text:style-name="T393">MR</text:span><text:span text:style-name="T394">S VERONICA FERRUCCI</text:span><text:span text:style-name="T395"><text:s text:c="2"/></text:span><text:span text:style-name="T396">Consul General with responsibility for Edinburgh (since<text:s/></text:span><text:span text:style-name="T397">23 August 2022</text:span><text:span text:style-name="T398">)</text:span></text:p>
      <text:p text:style-name="P399"/>
      <text:p text:style-name="P400"/>
      <text:p text:style-name="Normal"><text:span text:style-name="T401">Consulate of Italy in Manchester</text:span></text:p>
      <text:p text:style-name="Normal"><text:span text:style-name="T402">58, Spring Gardens</text:span><text:line-break/><text:span text:style-name="T403"><text:s/>Manchester</text:span><text:line-break/><text:span text:style-name="T404"><text:s/>M2 1EW</text:span><text:line-break/><text:span text:style-name="T405"><text:s/>Tel: --</text:span><text:line-break/><text:span text:style-name="T406"><text:s/>Email:<text:s/></text:span><text:a xlink:href="mailto:manchester.segreteria@esteri.it" office:target-frame-name="_top" xlink:show="replace"><text:span text:style-name="T407">manchester.segreteria@esteri.it</text:span></text:a><text:span text:style-name="T408"><text:s/></text:span><text:line-break/><text:span text:style-name="T409">Website:</text:span></text:p>
      <text:p text:style-name="Normal"><text:span text:style-name="T410"><text:s/></text:span></text:p>
      <text:p text:style-name="Normal"><text:span text:style-name="T411">MR<text:s/></text:span><text:span text:style-name="T412">MATTEO CORRADINI <text:s/></text:span><text:span text:style-name="T413">Consul with responsibility for Manchester (since 30 March 2021)</text:span></text:p>
      <text:p text:style-name="P414"/>
      <text:p text:style-name="P415"/>
      <text:p text:style-name="P416"/>
      <text:p text:style-name="P417"/>
      <text:p text:style-name="P418"/>
      <text:p text:style-name="P419"><text:span text:style-name="T420">JAPAN</text:span></text:p>
      <text:p text:style-name="P421"/>
      <text:p text:style-name="P422"><text:span text:style-name="T423">Consulate General of Japan in Edinburgh</text:span></text:p>
      <text:p text:style-name="P424">2 Melville Crescent<text:line-break/>Edinburgh<text:line-break/>EH3 7HW<text:line-break/>Tel:<text:line-break/>Email:<text:line-break/>Website:<text:s/><text:line-break/></text:p>
      <text:p text:style-name="P425"><text:span text:style-name="T426">MR TADASHI FUJIWARA<text:s/></text:span><text:span text:style-name="T427">Consul General</text:span><text:span text:style-name="T428"><text:s/></text:span><text:span text:style-name="T429">with responsibility for Scotland (since 9 November 2021)</text:span></text:p>
      <text:p text:style-name="P430"/>
      <text:p text:style-name="P431"/>
      <text:p text:style-name="P432"/>
      <text:p text:style-name="P433">LIBYA<text:line-break/></text:p>
      <text:p text:style-name="P434"><text:span text:style-name="T435">Consulate General of Libya in Manchester</text:span><text:span text:style-name="T436"><text:line-break/></text:span><text:span text:style-name="T437">Parkside Court</text:span><text:span text:style-name="T438"><text:line-break/>22 Furness Quay</text:span><text:span text:style-name="T439"><text:line-break/>Trafford Road</text:span><text:span text:style-name="T440"><text:line-break/>Salford</text:span><text:span text:style-name="T441"><text:line-break/>M50 3XZ</text:span></text:p>
      <text:p text:style-name="P442"/>
      <text:p text:style-name="P443">MR FAISAL ABID <text:s/><text:span text:style-name="T444">Consul General<text:s/></text:span><text:span text:style-name="T445">with responsibility for all English counties north of an</text:span><text:span text:style-name="T446">d</text:span><text:span text:style-name="T447"><text:s/>including West Midlands and Leicestershire, Scotland and Northern Ireland (since 24 M</text:span><text:span text:style-name="T448">arch 2021)</text:span></text:p>
      <text:p text:style-name="P449"/>
      <text:p text:style-name="P450"/>
      <text:p text:style-name="P451"/>
      <text:p text:style-name="P452">PAKISTAN<text:line-break/></text:p>
      <text:p text:style-name="P453"><text:span text:style-name="T454">Consulate of Pakistan in Birmingham</text:span></text:p>
      <text:p text:style-name="P455">10A The Wharf</text:p>
      <text:p text:style-name="P456">16 Bridge Street</text:p>
      <text:p text:style-name="P457">Birmingham</text:p>
      <text:p text:style-name="P458">B1 2JS</text:p>
      <text:p text:style-name="P459"/>
      <text:p text:style-name="P460"><text:span text:style-name="T461">Mr Sardar Adnan Rashid<text:s/></text:span><text:span text:style-name="T462">m</text:span><text:span text:style-name="T463"><text:s/></text:span><text:span text:style-name="T464">Consul</text:span><text:span text:style-name="T465"><text:s/>General with responsibility for Birmingham (since</text:span><text:span text:style-name="T466"><text:s/></text:span><text:span text:style-name="T467">28 08 2021)</text:span></text:p>
      <text:p text:style-name="P468"/>
      <text:p text:style-name="P469"/>
      <text:p text:style-name="P470"><text:span text:style-name="T471">Consulate of Pakistan in Bradford</text:span></text:p>
      <text:p text:style-name="P472"><text:span text:style-name="T473">1-3 Bradford Business Park</text:span><text:span text:style-name="T474"><text:line-break/></text:span>Kings Gate<text:line-break/>Bradford<text:line-break/>BD1 4SJ</text:p>
      <text:p text:style-name="P475"><text:span text:style-name="T476">Tel:</text:span></text:p>
      <text:p text:style-name="P477"><text:span text:style-name="T478">Email:<text:s/></text:span><text:span text:style-name="T479"><text:line-break/>Website:</text:span></text:p>
      <text:p text:style-name="P480"/>
      <text:p text:style-name="P481"><text:span text:style-name="T482">MR AHMED AMJAD ALI <text:s/></text:span><text:span text:style-name="T483">Consul General with responsibility for Bradford (since 14 August 2016)</text:span></text:p>
      <text:p text:style-name="P484"/>
      <text:p text:style-name="P485"><text:span text:style-name="T486">Consulate General of Pakistan in Glasgow</text:span></text:p>
      <text:p text:style-name="P487">45 Maxwell Drive<text:s/><text:line-break/>Glasgow<text:line-break/>G41 5JF<text:line-break/>Tel:<text:line-break/>Email:<text:s/><text:line-break/><text:soft-page-break/>Website:<text:s/></text:p>
      <text:p text:style-name="P488"><text:span text:style-name="T489">MR MUHAMMAD RUMMAN AHMAD <text:s/></text:span><text:span text:style-name="T490">Consul General with responsibility for Glasgow (since 2 September 2016)</text:span></text:p>
      <text:p text:style-name="P491"/>
      <text:p text:style-name="P492"><text:span text:style-name="T493">Consulate General of Pakistan in Manchester</text:span></text:p>
      <text:p text:style-name="P494">Pakistan House<text:line-break/>137 Dickenson Road<text:line-break/>Rusholme<text:line-break/>Manchester<text:line-break/>M14 5JB<text:line-break/>Tel:<text:line-break/>Email:<text:s/><text:line-break/>Website:<text:s/></text:p>
      <text:p text:style-name="P495"/>
      <text:p text:style-name="P496"><text:span text:style-name="T497"><text:s/>M</text:span><text:span text:style-name="T498">r<text:s/></text:span><text:span text:style-name="T499"><text:s/>AAMAR AFTAB QURESHI <text:s/></text:span><text:span text:style-name="T500">Consul General with responsibility for Manchester (since 6 July 2017)</text:span></text:p>
      <text:p text:style-name="P501"/>
      <text:p text:style-name="P502"/>
      <text:p text:style-name="P503"/>
      <text:p text:style-name="P504"><text:span text:style-name="T505">POLAND</text:span><text:span text:style-name="T506"><text:line-break/></text:span></text:p>
      <text:p text:style-name="P507"><text:span text:style-name="T508">Consulate General of Poland in Belfast</text:span><text:span text:style-name="T509"><text:line-break/></text:span><text:span text:style-name="T510">67 Malone Road</text:span><text:span text:style-name="T511"><text:line-break/>Belfast</text:span><text:span text:style-name="T512"><text:line-break/>BT9 6SB</text:span><text:span text:style-name="T513"><text:line-break/>Tel:<text:s/></text:span><text:span text:style-name="T514"><text:line-break/>Email:</text:span><text:span text:style-name="T515"><text:line-break/>Website:<text:s/></text:span><text:span text:style-name="T516"><text:line-break/></text:span><text:span text:style-name="T517"><text:line-break/>MR PAWEL MAJEWSKI <text:s/></text:span><text:span text:style-name="T518">Consul General with responsibility for Northern Ireland (since 16 July 2018)</text:span><text:span text:style-name="T519"><text:line-break/></text:span><text:span text:style-name="T520"><text:line-break/>Consulate General of Poland in Edinburgh</text:span></text:p>
      <text:p text:style-name="P521">2 Kinnear Road<text:line-break/>Edinburgh<text:line-break/>EH3 5PE<text:line-break/>Tel:<text:line-break/>Email:<text:line-break/>Website:<text:s/></text:p>
      <text:p text:style-name="P522"/>
      <text:p text:style-name="P523"><text:span text:style-name="T524">MR IRENEUSZ TRUSZKOWSKI <text:s/></text:span><text:span text:style-name="T525">Consul General with responsibility for Edinburgh (since 20 November 2017)</text:span></text:p>
      <text:p text:style-name="P526"/>
      <text:p text:style-name="P527"><text:span text:style-name="T528">Consulate General of Poland in Manchester</text:span></text:p>
      <text:p text:style-name="P529"><text:span text:style-name="T530">51 Portland Street</text:span><text:span text:style-name="T531"><text:line-break/>Manchester</text:span><text:span text:style-name="T532"><text:line-break/>M1 3LD</text:span><text:span text:style-name="T533"><text:line-break/>Tel:<text:s/></text:span><text:span text:style-name="T534"><text:line-break/>Email:</text:span><text:span text:style-name="T535"><text:line-break/>Website:</text:span></text:p>
      <text:p text:style-name="P536"/>
      <text:p text:style-name="P537"><text:span text:style-name="T538">MR MICHAL MACIEJ MAZUREK <text:s/></text:span><text:span text:style-name="T539">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540"><text:line-break/></text:span></text:p>
      <text:p text:style-name="P541"/>
      <text:p text:style-name="P542"/>
      <text:p text:style-name="P543">PORTUGAL<text:s/></text:p>
      <text:p text:style-name="P544"/>
      <text:soft-page-break/>
      <text:p text:style-name="P545"><text:span text:style-name="T546">Consulate General of Portugal in Manchester <text:s/></text:span><text:span text:style-name="T547"><text:tab/></text:span></text:p>
      <text:p text:style-name="P548"><text:span text:style-name="T549">1 Portland Place</text:span><text:span text:style-name="T550"><text:line-break/>Second Floor</text:span><text:span text:style-name="T551"><text:line-break/>Manchester</text:span><text:span text:style-name="T552"><text:line-break/>M1 3BE</text:span><text:span text:style-name="T553"><text:line-break/>Tel:<text:s/></text:span><text:span text:style-name="T554"><text:line-break/>Email:</text:span><text:span text:style-name="T555"><text:line-break/>Website:<text:s/></text:span></text:p>
      <text:p text:style-name="P556"/>
      <text:p text:style-name="P557"><text:span text:style-name="T558">M</text:span><text:span text:style-name="T559">R DUARTE FALE COSTA de BUE ALVES<text:s/></text:span><text:span text:style-name="T560">Consul General with responsibility for Manchester</text:span><text:span text:style-name="T561"><text:s/></text:span><text:span text:style-name="T562">(since 1 September 2021)</text:span></text:p>
      <text:p text:style-name="P563"/>
      <text:p text:style-name="P564"/>
      <text:p text:style-name="P565"/>
      <text:p text:style-name="P566"><text:span text:style-name="T567">ROMANIA</text:span><text:span text:style-name="T568"><text:line-break/></text:span><text:span text:style-name="T569"><text:line-break/>Consulate General of Romania in Edinburgh<text:s/></text:span><text:span text:style-name="T570"><text:line-break/></text:span><text:span text:style-name="T571">7-9 North St. David Street</text:span><text:span text:style-name="T572"><text:line-break/>Edinburgh<text:s/></text:span></text:p>
      <text:p text:style-name="P573"><text:span text:style-name="T574">EH2 1AW</text:span><text:span text:style-name="T575"><text:line-break/>Tel:</text:span><text:span text:style-name="T576"><text:line-break/>Email:</text:span><text:span text:style-name="T577"><text:line-break/>Website:</text:span><text:span text:style-name="T578"><text:line-break/></text:span></text:p>
      <text:p text:style-name="P579"><text:span text:style-name="T580">MR</text:span><text:span text:style-name="T581">S</text:span><text:span text:style-name="T582"><text:s/></text:span><text:span text:style-name="T583">ANDREEA</text:span><text:span text:style-name="T584"><text:s/></text:span><text:span text:style-name="T585">IO</text:span><text:span text:style-name="T586">A</text:span><text:span text:style-name="T587">NA</text:span><text:span text:style-name="T588"><text:s/>B</text:span><text:span text:style-name="T589">ERECHET</text:span><text:span text:style-name="T590"><text:s text:c="2"/>Consul General with responsibility for Edinburgh (since 1</text:span><text:span text:style-name="T591">3</text:span><text:span text:style-name="T592"><text:s/></text:span><text:span text:style-name="T593">December</text:span><text:span text:style-name="T594"><text:s/>20</text:span><text:span text:style-name="T595">23</text:span><text:span text:style-name="T596">)</text:span><text:span text:style-name="T597"><text:line-break/></text:span></text:p>
      <text:p text:style-name="P598"><text:span text:style-name="T599">Consulate General of Romania in Manchester<text:s/></text:span></text:p>
      <text:p text:style-name="P600"><text:span text:style-name="T601">9 Cooper Street<text:s/></text:span><text:span text:style-name="T602"><text:line-break/>Manchester</text:span><text:span text:style-name="T603"><text:line-break/></text:span>M2 2FW</text:p>
      <text:p text:style-name="P604">Tel:<text:s/><text:line-break/>Email:<text:line-break/>Website:</text:p>
      <text:p text:style-name="P605"/>
      <text:p text:style-name="P606"><text:span text:style-name="T607">M</text:span><text:span text:style-name="T608">RS</text:span><text:span text:style-name="T609"><text:s/>N</text:span><text:span text:style-name="T610">ICOLETA</text:span><text:span text:style-name="T611">-</text:span><text:span text:style-name="T612">LOREDANA</text:span><text:span text:style-name="T613"><text:s/>T</text:span><text:span text:style-name="T614">EODOROVICI</text:span><text:s/><text:s/><text:span text:style-name="T615">Consul General with responsibility for Manchester (since<text:s/></text:span><text:span text:style-name="T616">18</text:span><text:span text:style-name="T617"><text:s/></text:span><text:span text:style-name="T618">December</text:span><text:span text:style-name="T619"><text:s/>20</text:span><text:span text:style-name="T620">23</text:span><text:span text:style-name="T621">)</text:span></text:p>
      <text:p text:style-name="P622"/>
      <text:p text:style-name="P623"/>
      <text:p text:style-name="P624"/>
      <text:p text:style-name="P625"><text:span text:style-name="T626">RUSSIA</text:span></text:p>
      <text:p text:style-name="P627"/>
      <text:p text:style-name="P628"><text:span text:style-name="T629">Consulate General of Russia in Edinburgh</text:span></text:p>
      <text:p text:style-name="P630">58 Melville Street<text:line-break/>Edinburgh<text:s/><text:line-break/>EH3 7HF<text:s/><text:span text:style-name="T631"><text:line-break/>Tel:</text:span><text:span text:style-name="T632"><text:line-break/>Email:</text:span><text:span text:style-name="T633"><text:line-break/>Website:<text:s/></text:span></text:p>
      <text:p text:style-name="P634"/>
      <text:p text:style-name="P635"><text:span text:style-name="T636">MR ANDREY ANATOLYEVICH PRITZEPOV <text:s/></text:span><text:span text:style-name="T637">Consul General with responsibility for Edinburgh (since 12 November 2014)</text:span><text:span text:style-name="T638"><text:s text:c="2"/></text:span></text:p>
      <text:p text:style-name="P639"/>
      <text:p text:style-name="P640"/>
      <text:p text:style-name="P641"/>
      <text:p text:style-name="P642"><text:span text:style-name="T643">SPAIN</text:span></text:p>
      <text:p text:style-name="P644"/>
      <text:p text:style-name="P645"><text:span text:style-name="T646">Consulate General of Spain in Edinburgh</text:span></text:p>
      <text:soft-page-break/>
      <text:p text:style-name="P647"><text:span text:style-name="T648">63 North Castle Street</text:span><text:span text:style-name="T649"><text:line-break/>Edinburgh</text:span><text:span text:style-name="T650"><text:line-break/>EH2 3LJ</text:span><text:span text:style-name="T651"><text:line-break/>Tel:</text:span><text:span text:style-name="T652"><text:line-break/>Email:</text:span><text:span text:style-name="T653"><text:line-break/>Website:</text:span></text:p>
      <text:p text:style-name="P654"/>
      <text:p text:style-name="P655"><text:span text:style-name="T656">VACANT</text:span></text:p>
      <text:p text:style-name="P657"/>
      <text:p text:style-name="P658">Consulate General of Spain in Manchester</text:p>
      <text:p text:style-name="P659">326-330 Deansgate<text:line-break/>Manchester</text:p>
      <text:p text:style-name="P660">M3 4FN</text:p>
      <text:p text:style-name="P661"><text:line-break/>Tel:<text:line-break/>Email:<text:line-break/>Website:</text:p>
      <text:p text:style-name="P662"/>
      <text:p text:style-name="Standard"><text:span text:style-name="T663">MRS LAURA<text:s/></text:span><text:span text:style-name="T664">GARCÍA-ALFAYA <text:s/></text:span><text:span text:style-name="T665">Consul General with responsibility for<text:s/></text:span><text:span text:style-name="T666">North West England (except Cumbria), Yorkshire and Humber, East Midlands, West Midlands, Wales, and the Isle of Man (since 16 September 2019)</text:span></text:p>
      <text:p text:style-name="Normal"><text:span text:style-name="T667">Mrs Maria del Carmen Garcia Miguelez</text:span><text:span text:style-name="T668"><text:s/>* Vice Chancellor</text:span><text:span text:style-name="T669"><text:s/></text:span></text:p>
      <text:p text:style-name="Normal"><text:span text:style-name="T670">Mr Fernando Roldan Montaud</text:span><text:span text:style-name="T671"><text:s/></text:span><text:span text:style-name="T672">m</text:span><text:span text:style-name="T673"><text:s/>Chancellor<text:s/></text:span><text:span text:style-name="T674"><text:s/></text:span></text:p>
      <text:p text:style-name="Normal"><text:span text:style-name="T675">Mr Juan Pedro Hernando Espinosa</text:span><text:span text:style-name="T676"><text:s/>* Consulate</text:span></text:p>
      <text:p text:style-name="P677"/>
      <text:p text:style-name="P678"/>
      <text:p text:style-name="P679"><text:span text:style-name="T680">SAINT VINCENT &amp; THE GRENADINES<text:s/></text:span></text:p>
      <text:p text:style-name="P681"/>
      <text:p text:style-name="P682"><text:span text:style-name="T683">Consulate General of Saint Vincent &amp; The Grenadines in Northern Ireland</text:span></text:p>
      <text:p text:style-name="P684"><text:span text:style-name="T685">16 Glen Road<text:s/></text:span><text:span text:style-name="T686"><text:line-break/>Comber</text:span><text:span text:style-name="T687"><text:line-break/>County Down</text:span><text:span text:style-name="T688"><text:line-break/>BT23 5EL</text:span><text:span text:style-name="T689"><text:line-break/>Tel:</text:span><text:span text:style-name="T690"><text:line-break/>Email:</text:span><text:span text:style-name="T691"><text:line-break/>Website:</text:span></text:p>
      <text:p text:style-name="P692"/>
      <text:p text:style-name="P693"><text:span text:style-name="T694">DR CHRISTOPHER GARRY STANGE <text:s/></text:span><text:span text:style-name="T695">Consul General with responsibility for Northern Ireland (since 16 November 2017)</text:span></text:p>
      <text:p text:style-name="P696"/>
      <text:p text:style-name="P697"/>
      <text:p text:style-name="P698"/>
      <text:p text:style-name="P699"><text:span text:style-name="T700">TURKEY</text:span></text:p>
      <text:p text:style-name="P701"/>
      <text:p text:style-name="P702"><text:span text:style-name="T703">Consulate General of<text:s/></text:span><text:span text:style-name="T704">T</text:span><text:span text:style-name="T705">ü</text:span><text:span text:style-name="T706">rkiye</text:span><text:s/><text:span text:style-name="T707">in Edinburgh<text:s/></text:span></text:p>
      <text:p text:style-name="P708"><text:span text:style-name="T709">39 Drumsheugh Gardens</text:span></text:p>
      <text:p text:style-name="P710"><text:span text:style-name="T711">Edinburgh<text:s/></text:span><text:line-break/>EH3 7SW<text:line-break/><text:span text:style-name="T712">Tel:<text:s/></text:span><text:line-break/><text:span text:style-name="T713">Email:<text:s/></text:span><text:line-break/><text:span text:style-name="T714">Website:</text:span></text:p>
      <text:p text:style-name="P715"/>
      <text:p text:style-name="P716"><text:span text:style-name="T717">MR<text:s/></text:span><text:span text:style-name="T718">OZGUR YAVUZER</text:span><text:span text:style-name="T719"><text:s/></text:span><text:span text:style-name="T720">Consul General with responsibility for Edinburgh (since<text:s/></text:span><text:span text:style-name="T721">30 January</text:span><text:span text:style-name="T722"><text:s/>20</text:span><text:span text:style-name="T723">23</text:span><text:span text:style-name="T724">)</text:span></text:p>
      <text:p text:style-name="P725"/>
      <text:p text:style-name="P726"><text:span text:style-name="T727">Mr Ahmet Durrnaz<text:s/></text:span><text:span text:style-name="T728">Attaché</text:span></text:p>
      <text:p text:style-name="P729"/>
      <text:p text:style-name="P730"/>
      <text:p text:style-name="P731"><text:span text:style-name="T732">Consulate General of<text:s/></text:span><text:span text:style-name="T733">T</text:span><text:span text:style-name="T734">ü</text:span><text:span text:style-name="T735">rkiye</text:span><text:s/><text:span text:style-name="T736">in Manchester</text:span></text:p>
      <text:soft-page-break/>
      <text:p text:style-name="P737">Ground Floor</text:p>
      <text:p text:style-name="P738">14 Oxford Court</text:p>
      <text:p text:style-name="P739">City Centre</text:p>
      <text:p text:style-name="P740">Manchester</text:p>
      <text:p text:style-name="P741">M2<text:s/>3WQ</text:p>
      <text:p text:style-name="P742">Tel:</text:p>
      <text:p text:style-name="P743">Email:</text:p>
      <text:p text:style-name="P744">Website:</text:p>
      <text:p text:style-name="P745"/>
      <text:p text:style-name="P746"><text:span text:style-name="T747">GENERAL SEYFI ONUR SAYIN<text:s/></text:span><text:span text:style-name="T748">Consul General with responsibility for Manchester (since<text:s/></text:span><text:span text:style-name="T749">August 2021)</text:span><text:span text:style-name="T750"><text:s/></text:span></text:p>
      <text:p text:style-name="P751"/>
      <text:p text:style-name="P752"><text:span text:style-name="T753">Mr Metin Guler<text:s/></text:span><text:span text:style-name="T754">m</text:span><text:span text:style-name="T755"><text:s/></text:span><text:span text:style-name="T756">Deputy Consul General</text:span></text:p>
      <text:p text:style-name="P757"/>
      <text:p text:style-name="P758"/>
      <text:p text:style-name="P759"/>
      <text:p text:style-name="P760">UKRAINE</text:p>
      <text:p text:style-name="P761"/>
      <text:p text:style-name="P762">Consulate of Ukraine in Edinburgh<text:s/></text:p>
      <text:p text:style-name="P763"><text:span text:style-name="T764">8 Windsor Street</text:span><text:line-break/><text:span text:style-name="T765">Edinburgh<text:s/></text:span><text:line-break/><text:span text:style-name="T766">EH7 5JR<text:s/></text:span><text:line-break/><text:span text:style-name="T767">Tel:<text:s/></text:span><text:line-break/><text:span text:style-name="T768">Email:</text:span><text:line-break/><text:span text:style-name="T769">Web:</text:span></text:p>
      <text:p text:style-name="P770"/>
      <text:p text:style-name="P771"><text:span text:style-name="T772">MRS NATALIIA OSTAPENKO Consul<text:s/></text:span><text:span text:style-name="T773">with responsibility for Edinburgh (since 12 August 2020) <text:s text:c="3"/></text:span></text:p>
      <text:p text:style-name="P774"><text:span text:style-name="T775">Mr Andrii Kuslii<text:s/></text:span><text:span text:style-name="T776">m</text:span><text:span text:style-name="T777"><text:s/></text:span><text:span text:style-name="T778">Consul</text:span><text:span text:style-name="T779"><text:s/></text:span><text:span text:style-name="T780">(since 16 December 2022)</text:span></text:p>
      <text:p text:style-name="P781"/>
      <text:p text:style-name="P782"/>
      <text:p text:style-name="P783"><text:span text:style-name="T784">USA</text:span></text:p>
      <text:p text:style-name="P785"/>
      <text:p text:style-name="P786"><text:span text:style-name="T787">Consulate General of the United States in Belfast</text:span></text:p>
      <text:p text:style-name="P788">223 Stranmillis Road<text:s/><text:line-break/>Belfast<text:line-break/>BT9 5GR<text:line-break/>Tel:<text:line-break/>Email:<text:line-break/>Website:</text:p>
      <text:p text:style-name="P789"><text:span text:style-name="T790">MR JAMES APPLEGATE</text:span><text:span text:style-name="T791"><text:s/></text:span><text:span text:style-name="T792"><text:s/>Consul General with responsibility for Northern Ireland (since</text:span><text:span text:style-name="T793"><text:s/>28 August 2023</text:span><text:span text:style-name="T794">)</text:span></text:p>
      <text:p text:style-name="P795"/>
      <text:p text:style-name="P796"><text:span text:style-name="T797">Consulate General of the United States in Edinburgh</text:span></text:p>
      <text:p text:style-name="P798">3 Regent Terrace<text:line-break/>Edinburgh<text:line-break/>EH7 5BW<text:s/><text:line-break/>Tel:<text:line-break/>Email:<text:s/><text:line-break/>Website:<text:tab/><text:s/></text:p>
      <text:p text:style-name="P799"><text:span text:style-name="T800">MR JOHN JOSEPH HILLMEYER <text:s/></text:span><text:span text:style-name="T801">Consul General with responsibility for Scotland (since 18 August 2021)</text:span></text:p>
      <text:p text:style-name="P802"/>
      <text:p text:style-name="P803"/>
      <text:p text:style-name="P80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5-01T14:26:00Z</meta:creation-date>
    <dc:date>2024-05-01T14:26: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0" meta:paragraph-count="24" meta:word-count="1811" meta:character-count="12110" meta:row-count="86" meta:non-whitespace-character-count="10323"/>
  </office:meta>
</office:document-meta>
</file>