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6763888888889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22_Table_4_O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4: Customs importer and exporter population for goods movements in 2021 and 2022 by direction of movement and partner country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4">
            <text:p>Direction of movement</text:p>
          </table:table-cell>
          <table:table-cell office:value-type="string" table:style-name="ce4">
            <text:p>Partner country</text:p>
          </table:table-cell>
          <table:table-cell office:value-type="string" table:style-name="ce5">
            <text:p>Business count 2021</text:p>
          </table:table-cell>
          <table:table-cell office:value-type="string" table:style-name="ce5">
            <text:p>Business count 2022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Importing only</text:p>
          </table:table-cell>
          <table:table-cell office:value-type="string" table:style-name="ce3">
            <text:p>EU countries only<text:s/></text:p>
          </table:table-cell>
          <table:table-cell office:value-type="float" office:value="89000" table:style-name="ce7">
            <text:p>89,000</text:p>
          </table:table-cell>
          <table:table-cell office:value-type="float" office:value="87000" table:style-name="ce7">
            <text:p>87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Importing only</text:p>
          </table:table-cell>
          <table:table-cell office:value-type="string" table:style-name="ce3">
            <text:p>Non-EU countries Only</text:p>
          </table:table-cell>
          <table:table-cell office:value-type="float" office:value="104000" table:style-name="ce7">
            <text:p>104,000</text:p>
          </table:table-cell>
          <table:table-cell office:value-type="float" office:value="96000" table:style-name="ce7">
            <text:p>96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Importing only</text:p>
          </table:table-cell>
          <table:table-cell office:value-type="string" table:style-name="ce3">
            <text:p>Both EU &amp; Non-EU</text:p>
          </table:table-cell>
          <table:table-cell office:value-type="float" office:value="27000" table:style-name="ce7">
            <text:p>27,000</text:p>
          </table:table-cell>
          <table:table-cell office:value-type="float" office:value="30000" table:style-name="ce7">
            <text:p>30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Exporting only</text:p>
          </table:table-cell>
          <table:table-cell office:value-type="string" table:style-name="ce3">
            <text:p>EU countries only<text:s/>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style-name="ce7">
            <text:p>18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Exporting only</text:p>
          </table:table-cell>
          <table:table-cell office:value-type="string" table:style-name="ce3">
            <text:p>Non-EU countries Only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style-name="ce7">
            <text:p>14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Exporting only</text:p>
          </table:table-cell>
          <table:table-cell office:value-type="string" table:style-name="ce3">
            <text:p>Both EU &amp; Non-EU</text:p>
          </table:table-cell>
          <table:table-cell office:value-type="float" office:value="5000" table:style-name="ce7">
            <text:p>5,000</text:p>
          </table:table-cell>
          <table:table-cell office:value-type="float" office:value="6000" table:style-name="ce7">
            <text:p>6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Both Importing and Exporting</text:p>
          </table:table-cell>
          <table:table-cell office:value-type="string" table:style-name="ce3">
            <text:p>EU countries only<text:s/></text:p>
          </table:table-cell>
          <table:table-cell office:value-type="float" office:value="18000" table:style-name="ce7">
            <text:p>18,000</text:p>
          </table:table-cell>
          <table:table-cell office:value-type="float" office:value="17000" table:style-name="ce7">
            <text:p>17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Both Importing and Exporting</text:p>
          </table:table-cell>
          <table:table-cell office:value-type="string" table:style-name="ce3">
            <text:p>Non-EU countries Only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Both Importing and Exporting</text:p>
          </table:table-cell>
          <table:table-cell office:value-type="string" table:style-name="ce3">
            <text:p>Both EU &amp; Non-EU</text:p>
          </table:table-cell>
          <table:table-cell office:value-type="float" office:value="84000" table:style-name="ce7">
            <text:p>84,000</text:p>
          </table:table-cell>
          <table:table-cell office:value-type="float" office:value="85000" table:style-name="ce7">
            <text:p>85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8">
            <text:p>Total</text:p>
          </table:table-cell>
          <table:table-cell table:style-name="ce8"/>
          <table:table-cell office:value-type="float" office:value="363000" table:style-name="ce9">
            <text:p>363,000</text:p>
          </table:table-cell>
          <table:table-cell office:value-type="float" office:value="358000" table:style-name="ce9">
            <text:p>358,00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10">
            <text:p>Source: HM Revenue &amp; Customs Trade Statistics &amp; Customs Analysis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Notes:<text:s/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1. Due to values rounded to nearest thousands, numbers may not sum to the totals provided.<text:s/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2. Customs declarations are required for movements of goods between GB and EU, and between UK and non-EU countries.<text:s text:c="11"/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3. Importing refers to imports from both EU and non-EU countries, exporting refers to exports to both EU and non-EU countries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CP_22_Table_4_ODS.A3:CP_22_Table_4_ODS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4: Customs importer and exporter population for goods movements in 2021 and 2022 by direction of movement and partner country</dc:title>
    <dc:description/>
    <dc:subject/>
    <meta:keyword>Table 4</meta:keyword>
    <meta:keyword> customs</meta:keyword>
    <meta:keyword> importer</meta:keyword>
    <meta:keyword> exporter</meta:keyword>
    <meta:keyword> population goods</meta:keyword>
    <meta:keyword> movements</meta:keyword>
    <meta:keyword> 2021</meta:keyword>
    <meta:keyword> 2022</meta:keyword>
    <meta:keyword> direction of movement</meta:keyword>
    <meta:keyword> partner country</meta:keyword>
    <meta:initial-creator>HM Revenue &amp; Customs</meta:initial-creator>
    <dc:creator>Debra Bearcroft</dc:creator>
    <meta:creation-date>2023-03-30T12:02:15Z</meta:creation-date>
    <dc:date>2023-03-31T12:21:24Z</dc: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