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Table 1: Customs importer and exporter population for goods movements in 2021 and 2022, by partner country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9">
            <text:p>Partner country</text:p>
          </table:table-cell>
          <table:table-cell office:value-type="string" table:style-name="ce10">
            <text:p>Business count 2021</text:p>
          </table:table-cell>
          <table:table-cell office:value-type="string" table:style-name="ce10">
            <text:p>Business count 2022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4">
            <text:p>EU countries only<text:s/></text:p>
          </table:table-cell>
          <table:table-cell office:value-type="float" office:value="125000" table:style-name="ce5">
            <text:p>125,000</text:p>
          </table:table-cell>
          <table:table-cell office:value-type="float" office:value="122000" table:style-name="ce5">
            <text:p>122,000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4">
            <text:p>Non-EU countries only</text:p>
          </table:table-cell>
          <table:table-cell office:value-type="float" office:value="122000" table:style-name="ce5">
            <text:p>122,000</text:p>
          </table:table-cell>
          <table:table-cell office:value-type="float" office:value="115000" table:style-name="ce5">
            <text:p>115,000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4">
            <text:p>With both EU &amp; non-EU</text:p>
          </table:table-cell>
          <table:table-cell office:value-type="float" office:value="116000" table:style-name="ce5">
            <text:p>116,000</text:p>
          </table:table-cell>
          <table:table-cell office:value-type="float" office:value="121000" table:style-name="ce5">
            <text:p>121,000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3">
            <text:p>Total<text:s/></text:p>
          </table:table-cell>
          <table:table-cell office:value-type="float" office:value="363000" table:style-name="ce6">
            <text:p>363,000</text:p>
          </table:table-cell>
          <table:table-cell office:value-type="float" office:value="358000" table:style-name="ce6">
            <text:p>358,000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7">
            <text:p>Source: HM Revenue &amp; Customs Trade Statistics &amp; Customs Analysis<text:s/>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table:style-name="ce7"/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7">
            <text:p>1. Due to rounding to the nearest thousand, numbers may not sum to the totals provided.<text:s/>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7">
            <text:p>2. Customs declarations are required for movements of goods between GB and EU, and between UK and non-EU countries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7">
            <text:p>3. Adding EU countries only with both EU &amp; non-EU will give total businesses who moved goods to or from EU countries. Likewise, adding non-EU countries only with both EU &amp; non-EU will give total businesses who moved goods to or from non-EU countries.</text:p>
          </table:table-cell>
          <table:table-cell table:number-columns-repeated="8" table:style-name="ce2"/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_Hlk130279213" table:cell-range-address="Table_1.$A$14" table:base-cell-address="Table_1.$A$1"/>
        </table:named-expressions>
      </table:table>
      <table:database-ranges>
        <table:database-range table:target-range-address="Table_1.A3:Table_1.C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able 1: Customs importer and exporter population for goods movements in 2021 and 2022, by partner country</dc:title>
    <meta:keyword>table 1</meta:keyword>
    <meta:keyword> customs</meta:keyword>
    <meta:keyword> importer</meta:keyword>
    <meta:keyword> exporter</meta:keyword>
    <meta:keyword> population</meta:keyword>
    <meta:keyword> goods movements</meta:keyword>
    <meta:keyword> 2021</meta:keyword>
    <meta:keyword> 2022</meta:keyword>
    <meta:keyword> partner country</meta:keyword>
    <meta:initial-creator>HM Revenue &amp; Customs</meta:initial-creator>
    <dc:creator>Debra Bearcroft</dc:creator>
    <meta:creation-date>2023-03-30T10:22:57Z</meta:creation-date>
    <dc:date>2023-03-31T12:19:02Z</dc:date>
    <meta:user-defined meta:name="MSIP_Label_f9af038e-07b4-4369-a678-c835687cb272_Enabled">true</meta:user-defined>
    <meta:user-defined meta:name="MSIP_Label_f9af038e-07b4-4369-a678-c835687cb272_SetDate">2023-03-30T10:23:4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ec70517-c866-4ebd-85e1-ade629e2f8f8</meta:user-defined>
    <meta:user-defined meta:name="MSIP_Label_f9af038e-07b4-4369-a678-c835687cb272_ContentBits">2</meta:user-defined>
  </office:meta>
</office:document-meta>
</file>