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fo:border-top="thin solid #000000" fo:border-bottom="none" fo:border-left="none" fo:border-right="thin solid #000000"/>
    </style:style>
    <style:style style:name="ce3" style:family="table-cell" style:parent-style-name="Default" style:data-style-name="N19">
      <style:table-cell-properties fo:border-top="none" fo:border-bottom="none" fo:border-left="none" fo:border-right="thin solid #000000"/>
    </style:style>
    <style:style style:name="ce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0" style:family="table-cell" style:parent-style-name="Comma" style:data-style-name="N35">
      <style:table-cell-properties style:vertical-align="middle"/>
      <style:text-properties fo:font-size="22pt" style:font-size-asian="22pt" style:font-size-complex="22pt" fo:font-weight="bold" style:font-weight-asian="bold" style:font-weight-complex="bold"/>
    </style:style>
    <style:style style:name="ce11" style:family="table-cell" style:parent-style-name="Comma" style:data-style-name="N35"/>
    <style:style style:name="ce12" style:family="table-cell" style:parent-style-name="Comma" style:data-style-name="N35">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 style:family="table-cell" style:parent-style-name="Comma" style:data-style-name="N35">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4" style:family="table-cell" style:parent-style-name="Comma" style:data-style-name="N35">
      <style:table-cell-properties fo:border-top="none" fo:border-bottom="none" fo:border-left="none" fo:border-right="thin solid #000000"/>
    </style:style>
    <style:style style:name="ce15" style:family="table-cell" style:parent-style-name="Comma" style:data-style-name="N35">
      <style:table-cell-properties fo:border-top="thin solid #000000" fo:border-bottom="none" fo:border-left="thin solid #000000" fo:border-right="thin solid #000000"/>
    </style:style>
    <style:style style:name="ce16" style:family="table-cell" style:parent-style-name="Comma" style:data-style-name="N35">
      <style:table-cell-properties fo:border-top="none" fo:border-bottom="none" fo:border-left="thin solid #000000" fo:border-right="thin solid #000000"/>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35"/>
    <style:style style:name="ce21" style:family="table-cell" style:parent-style-name="Default"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4" style:family="table-cell" style:parent-style-name="Comma" style:data-style-name="N35">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22">
      <style:table-cell-properties fo:border-top="thin solid #000000" fo:border-bottom="none" fo:border-left="none" fo:border-right="thin solid #000000" fo:background-color="#FFFFFF"/>
    </style:style>
    <style:style style:name="ce28" style:family="table-cell" style:parent-style-name="Default" style:data-style-name="N22">
      <style:table-cell-properties fo:border-top="none" fo:border-bottom="none" fo:border-left="none" fo:border-right="thin solid #000000" fo:background-color="#FFFFFF"/>
    </style:style>
    <style:style style:name="ce29"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30"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31" style:family="table-cell" style:parent-style-name="Comma"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32" style:family="table-cell" style:parent-style-name="Comma"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33" style:family="table-cell" style:parent-style-name="Default" style:data-style-name="N36"/>
    <style:style style:name="ce34" style:family="table-cell" style:parent-style-name="Comma" style:data-style-name="N33">
      <style:table-cell-properties fo:border-top="none" fo:border-bottom="none" fo:border-left="thin solid #000000" fo:border-right="thin solid #000000"/>
    </style:style>
    <style:style style:name="ce35" style:family="table-cell" style:parent-style-name="Default" style:data-style-name="N2"/>
    <style:style style:name="ce36" style:family="table-cell" style:parent-style-name="Comma" style:data-style-name="N35">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Comma" style:data-style-name="N35">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Comma" style:data-style-name="N35">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Comma" style:data-style-name="N35">
      <style:table-cell-properties fo:border-top="none" fo:border-bottom="thin solid #000000" fo:border-left="thin solid #000000"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Comma" style:data-style-name="N35">
      <style:table-cell-properties fo:border-top="none" fo:border-bottom="thin solid #000000"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Comma" style:data-style-name="N35">
      <style:table-cell-properties fo:border-top="none" fo:border-bottom="thin solid #000000" fo:border-left="none"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Comma" style:data-style-name="N35">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Comma"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92666666666667cm"/>
    </style:style>
    <style:style style:name="co3" style:family="table-column">
      <style:table-column-properties fo:break-before="auto" style:column-width="3.34433333333333cm"/>
    </style:style>
    <style:style style:name="co4" style:family="table-column">
      <style:table-column-properties fo:break-before="auto" style:column-width="2.83633333333333cm"/>
    </style:style>
    <style:style style:name="co5" style:family="table-column">
      <style:table-column-properties fo:break-before="auto" style:column-width="3.02683333333333cm"/>
    </style:style>
    <style:style style:name="co6" style:family="table-column">
      <style:table-column-properties fo:break-before="auto" style:column-width="3.51366666666667cm"/>
    </style:style>
    <style:style style:name="co7" style:family="table-column">
      <style:table-column-properties fo:break-before="auto" style:column-width="4.2545cm"/>
    </style:style>
    <style:style style:name="co8" style:family="table-column">
      <style:table-column-properties fo:break-before="auto" style:column-width="2.68816666666667cm"/>
    </style:style>
    <style:style style:name="co9" style:family="table-column">
      <style:table-column-properties fo:break-before="auto" style:column-width="3.048cm"/>
    </style:style>
    <style:style style:name="co10" style:family="table-column">
      <style:table-column-properties fo:break-before="auto" style:column-width="2.4765cm"/>
    </style:style>
    <style:style style:name="co11" style:family="table-column">
      <style:table-column-properties fo:break-before="auto" style:column-width="3.175cm"/>
    </style:style>
    <style:style style:name="co12" style:family="table-column">
      <style:table-column-properties fo:break-before="auto" style:column-width="3.3655cm"/>
    </style:style>
    <style:style style:name="co13" style:family="table-column">
      <style:table-column-properties fo:break-before="auto" style:column-width="1.73566666666667cm"/>
    </style:style>
    <style:style style:name="ro1" style:family="table-row">
      <style:table-row-properties style:row-height="34.3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3.4pt" style:use-optimal-row-height="true" fo:break-before="auto"/>
    </style:style>
    <style:style style:name="ro6" style:family="table-row">
      <style:table-row-properties style:row-height="2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8">
            <text:p>Energy Bill Relief Scheme - discounts for fixed and default/variable contracts</text:p>
          </table:table-cell>
          <table:table-cell table:number-columns-repeated="16383"/>
        </table:table-row>
        <table:table-row table:style-name="ro2">
          <table:table-cell office:value-type="string" table:style-name="ce1">
            <text:p>This spreadsheet lists the discounts to be applied to fixed gas and electricity contracts, and the maximum discounts to be applied to variable/default contracts.</text:p>
          </table:table-cell>
          <table:table-cell table:number-columns-repeated="16383"/>
        </table:table-row>
        <table:table-row table:style-name="ro2">
          <table:table-cell table:number-columns-repeated="16384"/>
        </table:table-row>
        <table:table-row table:style-name="ro3">
          <table:table-cell office:value-type="string" table:style-name="ce8">
            <text:p>Publication dates</text:p>
          </table:table-cell>
          <table:table-cell table:number-columns-repeated="16383"/>
        </table:table-row>
        <table:table-row table:style-name="ro2">
          <table:table-cell office:value-type="string" table:style-name="ce1">
            <text:p>This set of discounts was published on: 04/04/2023</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8">
            <text:p>Dates covered</text:p>
          </table:table-cell>
          <table:table-cell table:number-columns-repeated="16383"/>
        </table:table-row>
        <table:table-row table:style-name="ro2">
          <table:table-cell office:value-type="string" table:style-name="ce1">
            <text:p>This spreadsheet contains discounts up to and including 31/03/2023</text:p>
          </table:table-cell>
          <table:table-cell table:number-columns-repeated="16383"/>
        </table:table-row>
        <table:table-row table:style-name="ro2">
          <table:table-cell table:number-columns-repeated="16384"/>
        </table:table-row>
        <table:table-row table:style-name="ro3">
          <table:table-cell office:value-type="string" table:style-name="ce8">
            <text:p>Contact details</text:p>
          </table:table-cell>
          <table:table-cell table:number-columns-repeated="16383"/>
        </table:table-row>
        <table:table-row table:style-name="ro2">
          <table:table-cell office:value-type="string" table:style-name="ce1">
            <text:p>For any enquiries, please contact ebrs@beis.gov.uk.</text:p>
          </table:table-cell>
          <table:table-cell table:number-columns-repeated="16383"/>
        </table:table-row>
        <table:table-row table:number-rows-repeated="1048564" table:style-name="ro2">
          <table:table-cell table:number-columns-repeated="16384"/>
        </table:table-row>
      </table:table>
      <table:table table:name="Methodology" table:style-name="ta1">
        <table:table-column table:style-name="co2" table:default-cell-style-name="ce1"/>
        <table:table-column table:style-name="co1" table:number-columns-repeated="16383" table:default-cell-style-name="ce1"/>
        <table:table-row table:style-name="ro3">
          <table:table-cell office:value-type="string" table:style-name="ce8">
            <text:p>Energy Bill Relief Scheme - discounts for fixed and default/variable contracts</text:p>
          </table:table-cell>
          <table:table-cell table:number-columns-repeated="16383"/>
        </table:table-row>
        <table:table-row table:style-name="ro2">
          <table:table-cell table:number-columns-repeated="16384"/>
        </table:table-row>
        <table:table-row table:style-name="ro4">
          <table:table-cell office:value-type="string" table:style-name="ce6">
            <text:p>Price Floor</text:p>
          </table:table-cell>
          <table:table-cell table:number-columns-repeated="16383"/>
        </table:table-row>
        <table:table-row table:style-name="ro2">
          <table:table-cell office:value-type="string" table:style-name="ce1">
            <text:p>All discounts described below are subject to a price floor. If applying the published discount would take the effective retail unit price below the Government Supported Price, the discount is reduced to meet the Government Supported Price.</text:p>
          </table:table-cell>
          <table:table-cell table:number-columns-repeated="16383"/>
        </table:table-row>
        <table:table-row table:style-name="ro2">
          <table:table-cell table:number-columns-repeated="16384"/>
        </table:table-row>
        <table:table-row table:style-name="ro5">
          <table:table-cell office:value-type="string" table:style-name="ce7">
            <text:p>Fixed contracts</text:p>
          </table:table-cell>
          <table:table-cell table:number-columns-repeated="16383"/>
        </table:table-row>
        <table:table-row table:style-name="ro2">
          <table:table-cell office:value-type="string" table:style-name="ce1">
            <text:p>For a fixed contract signed on date [T], the calculation is:</text:p>
          </table:table-cell>
          <table:table-cell table:number-columns-repeated="16383"/>
        </table:table-row>
        <table:table-row table:style-name="ro2">
          <table:table-cell table:number-columns-repeated="16384"/>
        </table:table-row>
        <table:table-row table:style-name="ro4">
          <table:table-cell office:value-type="string" table:style-name="ce6">
            <text:p>Electricity</text:p>
          </table:table-cell>
          <table:table-cell table:number-columns-repeated="16383"/>
        </table:table-row>
        <table:table-row table:style-name="ro2">
          <table:table-cell table:number-columns-repeated="16384"/>
        </table:table-row>
        <table:table-row table:style-name="ro2">
          <table:table-cell office:value-type="string" table:style-name="ce1">
            <text:p>Discount for Electricity [D-E] = [Market Reference Price for wholesale electricity]<text:s/><text:span text:style-name="T2">less</text:span><text:s/>[Government Supported Price for electricity]</text:p>
          </table:table-cell>
          <table:table-cell table:number-columns-repeated="16383"/>
        </table:table-row>
        <table:table-row table:style-name="ro2">
          <table:table-cell table:number-columns-repeated="16384"/>
        </table:table-row>
        <table:table-row table:style-name="ro4">
          <table:table-cell office:value-type="string" table:style-name="ce6">
            <text:p>Gas</text:p>
          </table:table-cell>
          <table:table-cell table:number-columns-repeated="16383"/>
        </table:table-row>
        <table:table-row table:style-name="ro2">
          <table:table-cell office:value-type="string" table:style-name="ce1">
            <text:p>Discount for Gas [D-G] = [Market Reference Price for wholesale gas]<text:s/><text:span text:style-name="T2">less</text:span><text:s/>[Government Supported Price for gas]</text:p>
          </table:table-cell>
          <table:table-cell table:number-columns-repeated="16383"/>
        </table:table-row>
        <table:table-row table:number-rows-repeated="2" table:style-name="ro2">
          <table:table-cell table:number-columns-repeated="16384"/>
        </table:table-row>
        <table:table-row table:style-name="ro4">
          <table:table-cell office:value-type="string" table:style-name="ce6">
            <text:p>Definitions</text:p>
          </table:table-cell>
          <table:table-cell table:number-columns-repeated="16383"/>
        </table:table-row>
        <table:table-row table:style-name="ro2">
          <table:table-cell office:value-type="string" table:style-name="ce1">
            <text:p>Market Reference Price for wholesale electricity (01/12/2021 - 30/09/2022): the 5-day average of mid-market forward curves for wholesale electricity in Great Britain, for delivery in winter 2022.</text:p>
          </table:table-cell>
          <table:table-cell table:number-columns-repeated="16383"/>
        </table:table-row>
        <table:table-row table:style-name="ro2">
          <table:table-cell office:value-type="string" table:style-name="ce1">
            <text:p>Market Reference Price for wholesale electricity (01/10/2022 - 31/03/2023): 5-day average of day-weighted average of month+1, month+2, month+n up to and including March 2023. For March 2023, month+1 will be April 2023.</text:p>
          </table:table-cell>
          <table:table-cell table:number-columns-repeated="16383"/>
        </table:table-row>
        <table:table-row table:style-name="ro2">
          <table:table-cell table:number-columns-repeated="16384"/>
        </table:table-row>
        <table:table-row table:style-name="ro2">
          <table:table-cell office:value-type="string" table:style-name="ce1">
            <text:p>Market Reference Price for gas (01/12/2021 - 30/09/2022): the 5-day average of mid-market forward curves for wholesale gas in Great Britain, for delivery in winter 2022.</text:p>
          </table:table-cell>
          <table:table-cell table:number-columns-repeated="16383"/>
        </table:table-row>
        <table:table-row table:style-name="ro2">
          <table:table-cell office:value-type="string" table:style-name="ce1">
            <text:p>Market Reference Price for wholesale gas (01/10/2022 - 31/03/2023): 5-day average of day-weighted average of month+1, month+2, month+n up to and including March 2023. For March 2023, month+1 will be April 2023.</text:p>
          </table:table-cell>
          <table:table-cell table:number-columns-repeated="16383"/>
        </table:table-row>
        <table:table-row table:style-name="ro2">
          <table:table-cell table:number-columns-repeated="16384"/>
        </table:table-row>
        <table:table-row table:style-name="ro2">
          <table:table-cell office:value-type="string" table:style-name="ce1">
            <text:p>The Government Supported Price for electricity: 21.1p/kWh</text:p>
          </table:table-cell>
          <table:table-cell table:number-columns-repeated="16383"/>
        </table:table-row>
        <table:table-row table:style-name="ro2">
          <table:table-cell office:value-type="string" table:style-name="ce1">
            <text:p>The Government Supported Price for gas: 7.5p/kWh</text:p>
          </table:table-cell>
          <table:table-cell table:number-columns-repeated="16383"/>
        </table:table-row>
        <table:table-row table:style-name="ro2">
          <table:table-cell table:number-columns-repeated="16384"/>
        </table:table-row>
        <table:table-row table:style-name="ro5">
          <table:table-cell office:value-type="string" table:style-name="ce7">
            <text:p>Default and variable contracts</text:p>
          </table:table-cell>
          <table:table-cell table:number-columns-repeated="16383"/>
        </table:table-row>
        <table:table-row table:style-name="ro2">
          <table:table-cell office:value-type="string" table:style-name="ce1">
            <text:p>For a default or variable tariff, the maximum discounts of 34.5p/kWh for electricity and 9.1p/kWh for gas apply. These have been calculated as:</text:p>
          </table:table-cell>
          <table:table-cell table:number-columns-repeated="16383"/>
        </table:table-row>
        <table:table-row table:style-name="ro2">
          <table:table-cell table:number-columns-repeated="16384"/>
        </table:table-row>
        <table:table-row table:style-name="ro2">
          <table:table-cell office:value-type="string" table:style-name="ce1">
            <text:p>Maximum Discount for Electricity [MD-E] = [Market Reference Price for wholesale electricity]<text:s/><text:span text:style-name="T2">less</text:span><text:s/>[Government Supported Price for electricity]</text:p>
          </table:table-cell>
          <table:table-cell table:number-columns-repeated="16383"/>
        </table:table-row>
        <table:table-row table:style-name="ro2">
          <table:table-cell table:number-columns-repeated="16384"/>
        </table:table-row>
        <table:table-row table:style-name="ro2">
          <table:table-cell office:value-type="string" table:style-name="ce1">
            <text:p>Maximum Discount for Gas [MD-G] = [Market Reference Price for wholesale gas]<text:s/><text:span text:style-name="T2">less</text:span><text:s/>[Government Supported Price for gas]</text:p>
          </table:table-cell>
          <table:table-cell table:number-columns-repeated="16383"/>
        </table:table-row>
        <table:table-row table:style-name="ro2">
          <table:table-cell table:number-columns-repeated="16384"/>
        </table:table-row>
        <table:table-row table:style-name="ro4">
          <table:table-cell office:value-type="string" table:style-name="ce6">
            <text:p>Definitions</text:p>
          </table:table-cell>
          <table:table-cell table:number-columns-repeated="16383"/>
        </table:table-row>
        <table:table-row table:style-name="ro2">
          <table:table-cell office:value-type="string" table:style-name="ce1">
            <text:p>Market Reference Price for wholesale electricity: the 10-day average (up to and including 30/09/2022) of mid-market forward curves for wholesale electricity in Great Britain, for delivery in winter 2022.</text:p>
          </table:table-cell>
          <table:table-cell table:number-columns-repeated="16383"/>
        </table:table-row>
        <table:table-row table:style-name="ro2">
          <table:table-cell office:value-type="string" table:style-name="ce1">
            <text:p>Market Reference Price for wholesale gas: the 10-day average (up to and including 30/09/2022) of mid-market forward curves for wholesale gas in Great Britain, for delivery in winter 2022.</text:p>
          </table:table-cell>
          <table:table-cell table:number-columns-repeated="16383"/>
        </table:table-row>
        <table:table-row table:style-name="ro2">
          <table:table-cell table:number-columns-repeated="16384"/>
        </table:table-row>
        <table:table-row table:style-name="ro2">
          <table:table-cell office:value-type="string" table:style-name="ce1">
            <text:p>The Government Supported Price for electricity: 21.1p/kWh</text:p>
          </table:table-cell>
          <table:table-cell table:number-columns-repeated="16383"/>
        </table:table-row>
        <table:table-row table:style-name="ro2">
          <table:table-cell office:value-type="string" table:style-name="ce1">
            <text:p>The Government Supported Price for gas: 7.5p/kWh</text:p>
          </table:table-cell>
          <table:table-cell table:number-columns-repeated="16383"/>
        </table:table-row>
        <table:table-row table:style-name="ro2">
          <table:table-cell table:number-columns-repeated="16384"/>
        </table:table-row>
        <table:table-row table:style-name="ro5">
          <table:table-cell office:value-type="string" table:style-name="ce7">
            <text:p>DAI contacts (Northern Ireland)</text:p>
          </table:table-cell>
          <table:table-cell table:number-columns-repeated="16383"/>
        </table:table-row>
        <table:table-row table:style-name="ro2">
          <table:table-cell office:value-type="string" table:style-name="ce1">
            <text:p>For an electricity Day-Ahead Index (DAI) tariff in month [M], the calculation is:</text:p>
          </table:table-cell>
          <table:table-cell table:number-columns-repeated="16383"/>
        </table:table-row>
        <table:table-row table:style-name="ro2">
          <table:table-cell table:number-columns-repeated="16384"/>
        </table:table-row>
        <table:table-row table:style-name="ro4">
          <table:table-cell office:value-type="string" table:style-name="ce6">
            <text:p>Electricity</text:p>
          </table:table-cell>
          <table:table-cell table:number-columns-repeated="16383"/>
        </table:table-row>
        <table:table-row table:style-name="ro2">
          <table:table-cell table:number-columns-repeated="16384"/>
        </table:table-row>
        <table:table-row table:style-name="ro2">
          <table:table-cell office:value-type="string" table:style-name="ce1">
            <text:p>Discount for Electricity [D-E] = [Market Reference Price for wholesale electricity]<text:s/><text:span text:style-name="T2">less</text:span><text:s/>[Government Supported Price for electricity]</text:p>
          </table:table-cell>
          <table:table-cell table:number-columns-repeated="16383"/>
        </table:table-row>
        <table:table-row table:style-name="ro2">
          <table:table-cell table:number-columns-repeated="16384"/>
        </table:table-row>
        <table:table-row table:style-name="ro4">
          <table:table-cell office:value-type="string" table:style-name="ce6">
            <text:p>Definitions</text:p>
          </table:table-cell>
          <table:table-cell table:number-columns-repeated="16383"/>
        </table:table-row>
        <table:table-row table:style-name="ro2">
          <table:table-cell office:value-type="string" table:style-name="ce1">
            <text:p>Market Reference Price for wholesale electricity: <text:s/>Monthly NI volume weighted average of SEM auction data published by SEMOpx<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Government Supported Price for electricity: 21.1p/kWh</text:p>
          </table:table-cell>
          <table:table-cell table:number-columns-repeated="16383" table:style-name="ce1"/>
        </table:table-row>
        <table:table-row table:style-name="ro2">
          <table:table-cell office:value-type="string" table:style-name="ce1">
            <text:p>The Government Supported Price for gas: 7.5p/kWh</text:p>
          </table:table-cell>
          <table:table-cell table:number-columns-repeated="16383" table:style-name="ce1"/>
        </table:table-row>
        <table:table-row table:style-name="ro4">
          <table:table-cell table:style-name="ce6"/>
          <table:table-cell table:number-columns-repeated="16383" table:style-name="ce1"/>
        </table:table-row>
        <table:table-row table:number-rows-repeated="3" table:style-name="ro2">
          <table:table-cell table:number-columns-repeated="16384"/>
        </table:table-row>
        <table:table-row table:style-name="ro4">
          <table:table-cell office:value-type="string" table:style-name="ce6">
            <text:p>Data sources (all contracts)</text:p>
          </table:table-cell>
          <table:table-cell table:number-columns-repeated="16383" table:style-name="ce1"/>
        </table:table-row>
        <table:table-row table:style-name="ro2">
          <table:table-cell office:value-type="string" table:style-name="ce1">
            <text:p>Forward prices for wholesale electricity and wholesale gas are drawn from ICIS European Daily Electricity Market report and European Spot Gas Market report. For details of how these data are assessed see:</text:p>
          </table:table-cell>
          <table:table-cell table:number-columns-repeated="16383" table:style-name="ce1"/>
        </table:table-row>
        <table:table-row table:style-name="ro2">
          <table:table-cell table:style-name="ce1"/>
          <table:table-cell office:value-type="string" table:style-name="ce17">
            <text:p><text:a xlink:href="https://www.icis.com/explore/sectors/power/?intcmp=mega-menu-explore-sectors-power">ICIS European Daily Electricity Market report</text:a></text:p>
          </table:table-cell>
          <table:table-cell table:number-columns-repeated="16382"/>
        </table:table-row>
        <table:table-row table:style-name="ro2">
          <table:table-cell table:style-name="ce1"/>
          <table:table-cell office:value-type="string" table:style-name="ce17">
            <text:p><text:a xlink:href="https://www.icis.com/explore/commodities/energy/natural-gas/?intcmp=mega-menu-explore-commodities-energy-natural-gas">ICIS European Spot Gas Markets report</text:a></text:p>
          </table:table-cell>
          <table:table-cell table:number-columns-repeated="16382"/>
        </table:table-row>
        <table:table-row table:style-name="ro2">
          <table:table-cell office:value-type="string" table:style-name="ce1">
            <text:p>Day-ahead electricity prices for the Irish Single Electricity Market are drawn from SEMOpx auction prices and volumes report published on a monthly basis. For details <text:s/>see:</text:p>
          </table:table-cell>
          <table:table-cell table:style-name="ce17"/>
          <table:table-cell table:number-columns-repeated="16382"/>
        </table:table-row>
        <table:table-row table:style-name="ro2">
          <table:table-cell table:style-name="ce1"/>
          <table:table-cell office:value-type="string" table:style-name="ce17">
            <text:p><text:a xlink:href="https://www.semopx.com/markets/day-ahead-market/">SEMOpx day-ahead market results</text:a></text:p>
          </table:table-cell>
          <table:table-cell table:number-columns-repeated="16382"/>
        </table:table-row>
        <table:table-row table:style-name="ro2">
          <table:table-cell table:number-columns-repeated="16384"/>
        </table:table-row>
        <table:table-row table:style-name="ro2">
          <table:table-cell office:value-type="string" table:style-name="ce1">
            <text:p>The Government Supported Price for electricity and gas are the implied wholesale prices for the Energy Price Guarantee covering the period October 2022 - March 2023, adjusted for green levies paid by non-domestic consumers.</text:p>
          </table:table-cell>
          <table:table-cell table:number-columns-repeated="16383" table:style-name="ce1"/>
        </table:table-row>
        <table:table-row table:number-rows-repeated="1048512" table:style-name="ro2">
          <table:table-cell table:number-columns-repeated="16384"/>
        </table:table-row>
      </table:table>
      <table:table table:name="Fixed_Contracts" table:style-name="ta1">
        <table:table-column table:style-name="co3" table:default-cell-style-name="ce1"/>
        <table:table-column table:style-name="co3" table:number-columns-repeated="2"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1" table:number-columns-repeated="16377" table:default-cell-style-name="ce1"/>
        <table:table-row table:style-name="ro3">
          <table:table-cell office:value-type="string" table:style-name="ce8">
            <text:p>Discounts for fixed contracts</text:p>
          </table:table-cell>
          <table:table-cell table:number-columns-repeated="2" table:style-name="ce10"/>
          <table:table-cell table:number-columns-repeated="4" table:style-name="ce11"/>
          <table:table-cell table:number-columns-repeated="16377"/>
        </table:table-row>
        <table:table-row table:style-name="ro3">
          <table:table-cell table:style-name="ce8"/>
          <table:table-cell office:value-type="string" table:number-columns-spanned="3" table:number-rows-spanned="1" table:style-name="ce42">
            <text:p>Gas (p/kWh)</text:p>
          </table:table-cell>
          <table:covered-table-cell table:number-columns-repeated="2"/>
          <table:table-cell office:value-type="string" table:number-columns-spanned="3" table:number-rows-spanned="1" table:style-name="ce42">
            <text:p>Electricity (p/kWh)</text:p>
          </table:table-cell>
          <table:covered-table-cell table:number-columns-repeated="2"/>
          <table:table-cell table:number-columns-repeated="16377"/>
        </table:table-row>
        <table:table-row table:style-name="ro6">
          <table:table-cell office:value-type="string" table:style-name="ce4">
            <text:p>Date [T]</text:p>
          </table:table-cell>
          <table:table-cell office:value-type="string" table:style-name="ce12">
            <text:p>Reference Wholesale Price</text:p>
          </table:table-cell>
          <table:table-cell office:value-type="string" table:style-name="ce12">
            <text:p>Government Supported Price</text:p>
          </table:table-cell>
          <table:table-cell office:value-type="string" table:style-name="ce12">
            <text:p>Discount - Gas [D-G]</text:p>
          </table:table-cell>
          <table:table-cell office:value-type="string" table:style-name="ce13">
            <text:p>Reference Wholesale Price</text:p>
          </table:table-cell>
          <table:table-cell office:value-type="string" table:style-name="ce13">
            <text:p>Government Supported Price</text:p>
          </table:table-cell>
          <table:table-cell office:value-type="string" table:style-name="ce13">
            <text:p>Discount - Electricity [D-E]</text:p>
          </table:table-cell>
          <table:table-cell table:number-columns-repeated="16377" table:style-name="ce5"/>
        </table:table-row>
        <table:table-row table:style-name="ro2">
          <table:table-cell office:value-type="date" office:date-value="2021-12-01T00:00:00" table:style-name="ce2">
            <text:p>01/12/2021</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35" table:style-name="ce15">
            <text:p><text:s/>12.35<text:s/></text:p>
          </table:table-cell>
          <table:table-cell office:value-type="float" office:value="21.1" table:style-name="ce15">
            <text:p><text:s/>21.10<text:s/></text:p>
          </table:table-cell>
          <table:table-cell office:value-type="float" office:value="0" table:style-name="ce15">
            <text:p><text:s/>-<text:s text:c="3"/></text:p>
          </table:table-cell>
          <table:table-cell table:number-columns-repeated="16377"/>
        </table:table-row>
        <table:table-row table:style-name="ro2">
          <table:table-cell office:value-type="date" office:date-value="2021-12-02T00:00:00" table:style-name="ce3">
            <text:p>02/12/2021</text:p>
          </table:table-cell>
          <table:table-cell office:value-type="float" office:value="4.05" table:style-name="ce14">
            <text:p><text:s/>4.05<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35" table:style-name="ce16">
            <text:p><text:s/>12.3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3T00:00:00" table:style-name="ce3">
            <text:p>03/12/2021</text:p>
          </table:table-cell>
          <table:table-cell office:value-type="float" office:value="4.05" table:style-name="ce14">
            <text:p><text:s/>4.05<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35" table:style-name="ce16">
            <text:p><text:s/>12.3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4T00:00:00" table:style-name="ce3">
            <text:p>04/12/2021</text:p>
          </table:table-cell>
          <table:table-cell office:value-type="float" office:value="4.05" table:style-name="ce14">
            <text:p><text:s/>4.05<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35" table:style-name="ce16">
            <text:p><text:s/>12.3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5T00:00:00" table:style-name="ce3">
            <text:p>05/12/2021</text:p>
          </table:table-cell>
          <table:table-cell office:value-type="float" office:value="4.05" table:style-name="ce14">
            <text:p><text:s/>4.05<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35" table:style-name="ce16">
            <text:p><text:s/>12.3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6T00:00:00" table:style-name="ce3">
            <text:p>06/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7T00:00:00" table:style-name="ce3">
            <text:p>07/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8T00:00:00" table:style-name="ce3">
            <text:p>08/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09T00:00:00" table:style-name="ce3">
            <text:p>09/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0T00:00:00" table:style-name="ce3">
            <text:p>10/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1T00:00:00" table:style-name="ce3">
            <text:p>11/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2T00:00:00" table:style-name="ce3">
            <text:p>12/12/2021</text:p>
          </table:table-cell>
          <table:table-cell office:value-type="float" office:value="5.41" table:style-name="ce14">
            <text:p><text:s/>5.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4" table:style-name="ce16">
            <text:p><text:s/>15.4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3T00:00:00" table:style-name="ce3">
            <text:p>13/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4T00:00:00" table:style-name="ce3">
            <text:p>14/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5T00:00:00" table:style-name="ce3">
            <text:p>15/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6T00:00:00" table:style-name="ce3">
            <text:p>16/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7T00:00:00" table:style-name="ce3">
            <text:p>17/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8T00:00:00" table:style-name="ce3">
            <text:p>18/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19T00:00:00" table:style-name="ce3">
            <text:p>19/12/2021</text:p>
          </table:table-cell>
          <table:table-cell office:value-type="float" office:value="6.53" table:style-name="ce14">
            <text:p><text:s/>6.53<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07" table:style-name="ce16">
            <text:p><text:s/>18.0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20T00:00:00" table:style-name="ce3">
            <text:p>20/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1T00:00:00" table:style-name="ce3">
            <text:p>21/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2T00:00:00" table:style-name="ce3">
            <text:p>22/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3T00:00:00" table:style-name="ce3">
            <text:p>23/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4T00:00:00" table:style-name="ce3">
            <text:p>24/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5T00:00:00" table:style-name="ce3">
            <text:p>25/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6T00:00:00" table:style-name="ce3">
            <text:p>26/12/2021</text:p>
          </table:table-cell>
          <table:table-cell office:value-type="float" office:value="9.49" table:style-name="ce14">
            <text:p><text:s/>9.49<text:s/></text:p>
          </table:table-cell>
          <table:table-cell office:value-type="float" office:value="7.5" table:style-name="ce14">
            <text:p><text:s/>7.50<text:s/></text:p>
          </table:table-cell>
          <table:table-cell office:value-type="float" office:value="1.99" table:style-name="ce14">
            <text:p><text:s/>1.99<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1-12-27T00:00:00" table:style-name="ce3">
            <text:p>27/12/2021</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28T00:00:00" table:style-name="ce3">
            <text:p>28/12/2021</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29T00:00:00" table:style-name="ce3">
            <text:p>29/12/2021</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30T00:00:00" table:style-name="ce3">
            <text:p>30/12/2021</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1-12-31T00:00:00" table:style-name="ce3">
            <text:p>31/12/2021</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1T00:00:00" table:style-name="ce3">
            <text:p>01/01/2022</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2T00:00:00" table:style-name="ce3">
            <text:p>02/01/2022</text:p>
          </table:table-cell>
          <table:table-cell office:value-type="float" office:value="6.56" table:style-name="ce14">
            <text:p><text:s/>6.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510000000000002" table:style-name="ce16">
            <text:p><text:s/>18.5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3T00:00:00" table:style-name="ce3">
            <text:p>03/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4T00:00:00" table:style-name="ce3">
            <text:p>04/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5T00:00:00" table:style-name="ce3">
            <text:p>05/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6T00:00:00" table:style-name="ce3">
            <text:p>06/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7T00:00:00" table:style-name="ce3">
            <text:p>07/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8T00:00:00" table:style-name="ce3">
            <text:p>08/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09T00:00:00" table:style-name="ce3">
            <text:p>09/01/2022</text:p>
          </table:table-cell>
          <table:table-cell office:value-type="float" office:value="7.17" table:style-name="ce14">
            <text:p><text:s/>7.17<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34" table:style-name="ce16">
            <text:p><text:s/>19.3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0T00:00:00" table:style-name="ce3">
            <text:p>10/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1T00:00:00" table:style-name="ce3">
            <text:p>11/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2T00:00:00" table:style-name="ce3">
            <text:p>12/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3T00:00:00" table:style-name="ce3">
            <text:p>13/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4T00:00:00" table:style-name="ce3">
            <text:p>14/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5T00:00:00" table:style-name="ce3">
            <text:p>15/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6T00:00:00" table:style-name="ce3">
            <text:p>16/01/2022</text:p>
          </table:table-cell>
          <table:table-cell office:value-type="float" office:value="5.99" table:style-name="ce14">
            <text:p><text:s/>5.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82" table:style-name="ce16">
            <text:p><text:s/>16.8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7T00:00:00" table:style-name="ce3">
            <text:p>17/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8T00:00:00" table:style-name="ce3">
            <text:p>18/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19T00:00:00" table:style-name="ce3">
            <text:p>19/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0T00:00:00" table:style-name="ce3">
            <text:p>20/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1T00:00:00" table:style-name="ce3">
            <text:p>21/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2T00:00:00" table:style-name="ce3">
            <text:p>22/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3T00:00:00" table:style-name="ce3">
            <text:p>23/01/2022</text:p>
          </table:table-cell>
          <table:table-cell office:value-type="float" office:value="5.62" table:style-name="ce14">
            <text:p><text:s/>5.6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16" table:style-name="ce16">
            <text:p><text:s/>16.1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4T00:00:00" table:style-name="ce3">
            <text:p>24/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5T00:00:00" table:style-name="ce3">
            <text:p>25/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6T00:00:00" table:style-name="ce3">
            <text:p>26/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7T00:00:00" table:style-name="ce3">
            <text:p>27/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8T00:00:00" table:style-name="ce3">
            <text:p>28/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29T00:00:00" table:style-name="ce3">
            <text:p>29/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30T00:00:00" table:style-name="ce3">
            <text:p>30/01/2022</text:p>
          </table:table-cell>
          <table:table-cell office:value-type="float" office:value="7.26" table:style-name="ce14">
            <text:p><text:s/>7.2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9.79" table:style-name="ce16">
            <text:p><text:s/>19.7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1-31T00:00:00" table:style-name="ce3">
            <text:p>31/01/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1T00:00:00" table:style-name="ce3">
            <text:p>01/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2T00:00:00" table:style-name="ce3">
            <text:p>02/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3T00:00:00" table:style-name="ce3">
            <text:p>03/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4T00:00:00" table:style-name="ce3">
            <text:p>04/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5T00:00:00" table:style-name="ce3">
            <text:p>05/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6T00:00:00" table:style-name="ce3">
            <text:p>06/02/2022</text:p>
          </table:table-cell>
          <table:table-cell office:value-type="float" office:value="6.68" table:style-name="ce14">
            <text:p><text:s/>6.6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71" table:style-name="ce16">
            <text:p><text:s/>18.7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7T00:00:00" table:style-name="ce3">
            <text:p>07/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8T00:00:00" table:style-name="ce3">
            <text:p>08/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09T00:00:00" table:style-name="ce3">
            <text:p>09/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0T00:00:00" table:style-name="ce3">
            <text:p>10/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1T00:00:00" table:style-name="ce3">
            <text:p>11/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2T00:00:00" table:style-name="ce3">
            <text:p>12/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3T00:00:00" table:style-name="ce3">
            <text:p>13/02/2022</text:p>
          </table:table-cell>
          <table:table-cell office:value-type="float" office:value="6.58" table:style-name="ce14">
            <text:p><text:s/>6.5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8.46" table:style-name="ce16">
            <text:p><text:s/>18.46<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4T00:00:00" table:style-name="ce3">
            <text:p>14/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5T00:00:00" table:style-name="ce3">
            <text:p>15/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6T00:00:00" table:style-name="ce3">
            <text:p>16/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7T00:00:00" table:style-name="ce3">
            <text:p>17/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8T00:00:00" table:style-name="ce3">
            <text:p>18/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19T00:00:00" table:style-name="ce3">
            <text:p>19/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0T00:00:00" table:style-name="ce3">
            <text:p>20/02/2022</text:p>
          </table:table-cell>
          <table:table-cell office:value-type="float" office:value="6.32" table:style-name="ce14">
            <text:p><text:s/>6.3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95" table:style-name="ce16">
            <text:p><text:s/>17.9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1T00:00:00" table:style-name="ce3">
            <text:p>21/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2T00:00:00" table:style-name="ce3">
            <text:p>22/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3T00:00:00" table:style-name="ce3">
            <text:p>23/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4T00:00:00" table:style-name="ce3">
            <text:p>24/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5T00:00:00" table:style-name="ce3">
            <text:p>25/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6T00:00:00" table:style-name="ce3">
            <text:p>26/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7T00:00:00" table:style-name="ce3">
            <text:p>27/02/2022</text:p>
          </table:table-cell>
          <table:table-cell office:value-type="float" office:value="7.67" table:style-name="ce14">
            <text:p><text:s/>7.67<text:s/></text:p>
          </table:table-cell>
          <table:table-cell office:value-type="float" office:value="7.5" table:style-name="ce14">
            <text:p><text:s/>7.50<text:s/></text:p>
          </table:table-cell>
          <table:table-cell office:value-type="float" office:value="0.17" table:style-name="ce14">
            <text:p><text:s/>0.17<text:s/></text:p>
          </table:table-cell>
          <table:table-cell office:value-type="float" office:value="21.02" table:style-name="ce16">
            <text:p><text:s/>21.02<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02-28T00:00:00" table:style-name="ce3">
            <text:p>28/02/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1T00:00:00" table:style-name="ce3">
            <text:p>01/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2T00:00:00" table:style-name="ce3">
            <text:p>02/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3T00:00:00" table:style-name="ce3">
            <text:p>03/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4T00:00:00" table:style-name="ce3">
            <text:p>04/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5T00:00:00" table:style-name="ce3">
            <text:p>05/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6T00:00:00" table:style-name="ce3">
            <text:p>06/03/2022</text:p>
          </table:table-cell>
          <table:table-cell office:value-type="float" office:value="10.81" table:style-name="ce14">
            <text:p><text:s/>10.81<text:s/></text:p>
          </table:table-cell>
          <table:table-cell office:value-type="float" office:value="7.5" table:style-name="ce14">
            <text:p><text:s/>7.50<text:s/></text:p>
          </table:table-cell>
          <table:table-cell office:value-type="float" office:value="3.31" table:style-name="ce14">
            <text:p><text:s/>3.31<text:s/></text:p>
          </table:table-cell>
          <table:table-cell office:value-type="float" office:value="26.81" table:style-name="ce16">
            <text:p><text:s/>26.81<text:s/></text:p>
          </table:table-cell>
          <table:table-cell office:value-type="float" office:value="21.1" table:style-name="ce16">
            <text:p><text:s/>21.10<text:s/></text:p>
          </table:table-cell>
          <table:table-cell office:value-type="float" office:value="5.71" table:style-name="ce16">
            <text:p><text:s/>5.71<text:s/></text:p>
          </table:table-cell>
          <table:table-cell table:number-columns-repeated="16377"/>
        </table:table-row>
        <table:table-row table:style-name="ro2">
          <table:table-cell office:value-type="date" office:date-value="2022-03-07T00:00:00" table:style-name="ce3">
            <text:p>07/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08T00:00:00" table:style-name="ce3">
            <text:p>08/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09T00:00:00" table:style-name="ce3">
            <text:p>09/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10T00:00:00" table:style-name="ce3">
            <text:p>10/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11T00:00:00" table:style-name="ce3">
            <text:p>11/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12T00:00:00" table:style-name="ce3">
            <text:p>12/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13T00:00:00" table:style-name="ce3">
            <text:p>13/03/2022</text:p>
          </table:table-cell>
          <table:table-cell office:value-type="float" office:value="10.93" table:style-name="ce14">
            <text:p><text:s/>10.93<text:s/></text:p>
          </table:table-cell>
          <table:table-cell office:value-type="float" office:value="7.5" table:style-name="ce14">
            <text:p><text:s/>7.50<text:s/></text:p>
          </table:table-cell>
          <table:table-cell office:value-type="float" office:value="3.43" table:style-name="ce14">
            <text:p><text:s/>3.43<text:s/></text:p>
          </table:table-cell>
          <table:table-cell office:value-type="float" office:value="27.12" table:style-name="ce16">
            <text:p><text:s/>27.12<text:s/></text:p>
          </table:table-cell>
          <table:table-cell office:value-type="float" office:value="21.1" table:style-name="ce16">
            <text:p><text:s/>21.10<text:s/></text:p>
          </table:table-cell>
          <table:table-cell office:value-type="float" office:value="6.02" table:style-name="ce16">
            <text:p><text:s/>6.02<text:s/></text:p>
          </table:table-cell>
          <table:table-cell table:number-columns-repeated="16377"/>
        </table:table-row>
        <table:table-row table:style-name="ro2">
          <table:table-cell office:value-type="date" office:date-value="2022-03-14T00:00:00" table:style-name="ce3">
            <text:p>14/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15T00:00:00" table:style-name="ce3">
            <text:p>15/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16T00:00:00" table:style-name="ce3">
            <text:p>16/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17T00:00:00" table:style-name="ce3">
            <text:p>17/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18T00:00:00" table:style-name="ce3">
            <text:p>18/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19T00:00:00" table:style-name="ce3">
            <text:p>19/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20T00:00:00" table:style-name="ce3">
            <text:p>20/03/2022</text:p>
          </table:table-cell>
          <table:table-cell office:value-type="float" office:value="8.32" table:style-name="ce14">
            <text:p><text:s/>8.32<text:s/></text:p>
          </table:table-cell>
          <table:table-cell office:value-type="float" office:value="7.5" table:style-name="ce14">
            <text:p><text:s/>7.50<text:s/></text:p>
          </table:table-cell>
          <table:table-cell office:value-type="float" office:value="0.82" table:style-name="ce14">
            <text:p><text:s/>0.82<text:s/></text:p>
          </table:table-cell>
          <table:table-cell office:value-type="float" office:value="22.11" table:style-name="ce16">
            <text:p><text:s/>22.11<text:s/></text:p>
          </table:table-cell>
          <table:table-cell office:value-type="float" office:value="21.1" table:style-name="ce16">
            <text:p><text:s/>21.10<text:s/></text:p>
          </table:table-cell>
          <table:table-cell office:value-type="float" office:value="1.01" table:style-name="ce16">
            <text:p><text:s/>1.01<text:s/></text:p>
          </table:table-cell>
          <table:table-cell table:number-columns-repeated="16377"/>
        </table:table-row>
        <table:table-row table:style-name="ro2">
          <table:table-cell office:value-type="date" office:date-value="2022-03-21T00:00:00" table:style-name="ce3">
            <text:p>21/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2T00:00:00" table:style-name="ce3">
            <text:p>22/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3T00:00:00" table:style-name="ce3">
            <text:p>23/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4T00:00:00" table:style-name="ce3">
            <text:p>24/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5T00:00:00" table:style-name="ce3">
            <text:p>25/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6T00:00:00" table:style-name="ce3">
            <text:p>26/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7T00:00:00" table:style-name="ce3">
            <text:p>27/03/2022</text:p>
          </table:table-cell>
          <table:table-cell office:value-type="float" office:value="8.44" table:style-name="ce14">
            <text:p><text:s/>8.44<text:s/></text:p>
          </table:table-cell>
          <table:table-cell office:value-type="float" office:value="7.5" table:style-name="ce14">
            <text:p><text:s/>7.50<text:s/></text:p>
          </table:table-cell>
          <table:table-cell office:value-type="float" office:value="0.94" table:style-name="ce14">
            <text:p><text:s/>0.94<text:s/></text:p>
          </table:table-cell>
          <table:table-cell office:value-type="float" office:value="22.23" table:style-name="ce16">
            <text:p><text:s/>22.23<text:s/></text:p>
          </table:table-cell>
          <table:table-cell office:value-type="float" office:value="21.1" table:style-name="ce16">
            <text:p><text:s/>21.10<text:s/></text:p>
          </table:table-cell>
          <table:table-cell office:value-type="float" office:value="1.1299999999999999" table:style-name="ce16">
            <text:p><text:s/>1.13<text:s/></text:p>
          </table:table-cell>
          <table:table-cell table:number-columns-repeated="16377"/>
        </table:table-row>
        <table:table-row table:style-name="ro2">
          <table:table-cell office:value-type="date" office:date-value="2022-03-28T00:00:00" table:style-name="ce3">
            <text:p>28/03/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3-29T00:00:00" table:style-name="ce3">
            <text:p>29/03/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3-30T00:00:00" table:style-name="ce3">
            <text:p>30/03/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3-31T00:00:00" table:style-name="ce3">
            <text:p>31/03/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4-01T00:00:00" table:style-name="ce3">
            <text:p>01/04/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4-02T00:00:00" table:style-name="ce3">
            <text:p>02/04/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4-03T00:00:00" table:style-name="ce3">
            <text:p>03/04/2022</text:p>
          </table:table-cell>
          <table:table-cell office:value-type="float" office:value="9.35" table:style-name="ce14">
            <text:p><text:s/>9.35<text:s/></text:p>
          </table:table-cell>
          <table:table-cell office:value-type="float" office:value="7.5" table:style-name="ce14">
            <text:p><text:s/>7.50<text:s/></text:p>
          </table:table-cell>
          <table:table-cell office:value-type="float" office:value="1.85" table:style-name="ce14">
            <text:p><text:s/>1.85<text:s/></text:p>
          </table:table-cell>
          <table:table-cell office:value-type="float" office:value="23.98" table:style-name="ce16">
            <text:p><text:s/>23.98<text:s/></text:p>
          </table:table-cell>
          <table:table-cell office:value-type="float" office:value="21.1" table:style-name="ce16">
            <text:p><text:s/>21.10<text:s/></text:p>
          </table:table-cell>
          <table:table-cell office:value-type="float" office:value="2.88" table:style-name="ce16">
            <text:p><text:s/>2.88<text:s/></text:p>
          </table:table-cell>
          <table:table-cell table:number-columns-repeated="16377"/>
        </table:table-row>
        <table:table-row table:style-name="ro2">
          <table:table-cell office:value-type="date" office:date-value="2022-04-04T00:00:00" table:style-name="ce3">
            <text:p>04/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05T00:00:00" table:style-name="ce3">
            <text:p>05/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06T00:00:00" table:style-name="ce3">
            <text:p>06/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07T00:00:00" table:style-name="ce3">
            <text:p>07/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08T00:00:00" table:style-name="ce3">
            <text:p>08/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09T00:00:00" table:style-name="ce3">
            <text:p>09/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10T00:00:00" table:style-name="ce3">
            <text:p>10/04/2022</text:p>
          </table:table-cell>
          <table:table-cell office:value-type="float" office:value="8.9499999999999993" table:style-name="ce14">
            <text:p><text:s/>8.95<text:s/></text:p>
          </table:table-cell>
          <table:table-cell office:value-type="float" office:value="7.5" table:style-name="ce14">
            <text:p><text:s/>7.50<text:s/></text:p>
          </table:table-cell>
          <table:table-cell office:value-type="float" office:value="1.45" table:style-name="ce14">
            <text:p><text:s/>1.45<text:s/></text:p>
          </table:table-cell>
          <table:table-cell office:value-type="float" office:value="23.22" table:style-name="ce16">
            <text:p><text:s/>23.22<text:s/></text:p>
          </table:table-cell>
          <table:table-cell office:value-type="float" office:value="21.1" table:style-name="ce16">
            <text:p><text:s/>21.10<text:s/></text:p>
          </table:table-cell>
          <table:table-cell office:value-type="float" office:value="2.12" table:style-name="ce16">
            <text:p><text:s/>2.12<text:s/></text:p>
          </table:table-cell>
          <table:table-cell table:number-columns-repeated="16377"/>
        </table:table-row>
        <table:table-row table:style-name="ro2">
          <table:table-cell office:value-type="date" office:date-value="2022-04-11T00:00:00" table:style-name="ce3">
            <text:p>11/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2T00:00:00" table:style-name="ce3">
            <text:p>12/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3T00:00:00" table:style-name="ce3">
            <text:p>13/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4T00:00:00" table:style-name="ce3">
            <text:p>14/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5T00:00:00" table:style-name="ce3">
            <text:p>15/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6T00:00:00" table:style-name="ce3">
            <text:p>16/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7T00:00:00" table:style-name="ce3">
            <text:p>17/04/2022</text:p>
          </table:table-cell>
          <table:table-cell office:value-type="float" office:value="8.4499999999999993" table:style-name="ce14">
            <text:p><text:s/>8.45<text:s/></text:p>
          </table:table-cell>
          <table:table-cell office:value-type="float" office:value="7.5" table:style-name="ce14">
            <text:p><text:s/>7.50<text:s/></text:p>
          </table:table-cell>
          <table:table-cell office:value-type="float" office:value="0.95" table:style-name="ce14">
            <text:p><text:s/>0.95<text:s/></text:p>
          </table:table-cell>
          <table:table-cell office:value-type="float" office:value="22.65" table:style-name="ce16">
            <text:p><text:s/>22.65<text:s/></text:p>
          </table:table-cell>
          <table:table-cell office:value-type="float" office:value="21.1" table:style-name="ce16">
            <text:p><text:s/>21.10<text:s/></text:p>
          </table:table-cell>
          <table:table-cell office:value-type="float" office:value="1.55" table:style-name="ce16">
            <text:p><text:s/>1.55<text:s/></text:p>
          </table:table-cell>
          <table:table-cell table:number-columns-repeated="16377"/>
        </table:table-row>
        <table:table-row table:style-name="ro2">
          <table:table-cell office:value-type="date" office:date-value="2022-04-18T00:00:00" table:style-name="ce3">
            <text:p>18/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19T00:00:00" table:style-name="ce3">
            <text:p>19/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0T00:00:00" table:style-name="ce3">
            <text:p>20/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1T00:00:00" table:style-name="ce3">
            <text:p>21/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2T00:00:00" table:style-name="ce3">
            <text:p>22/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3T00:00:00" table:style-name="ce3">
            <text:p>23/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4T00:00:00" table:style-name="ce3">
            <text:p>24/04/2022</text:p>
          </table:table-cell>
          <table:table-cell office:value-type="float" office:value="8.01" table:style-name="ce14">
            <text:p><text:s/>8.01<text:s/></text:p>
          </table:table-cell>
          <table:table-cell office:value-type="float" office:value="7.5" table:style-name="ce14">
            <text:p><text:s/>7.50<text:s/></text:p>
          </table:table-cell>
          <table:table-cell office:value-type="float" office:value="0.51" table:style-name="ce14">
            <text:p><text:s/>0.51<text:s/></text:p>
          </table:table-cell>
          <table:table-cell office:value-type="float" office:value="22.15" table:style-name="ce16">
            <text:p><text:s/>22.15<text:s/></text:p>
          </table:table-cell>
          <table:table-cell office:value-type="float" office:value="21.1" table:style-name="ce16">
            <text:p><text:s/>21.10<text:s/></text:p>
          </table:table-cell>
          <table:table-cell office:value-type="float" office:value="1.05" table:style-name="ce16">
            <text:p><text:s/>1.05<text:s/></text:p>
          </table:table-cell>
          <table:table-cell table:number-columns-repeated="16377"/>
        </table:table-row>
        <table:table-row table:style-name="ro2">
          <table:table-cell office:value-type="date" office:date-value="2022-04-25T00:00:00" table:style-name="ce3">
            <text:p>25/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4-26T00:00:00" table:style-name="ce3">
            <text:p>26/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4-27T00:00:00" table:style-name="ce3">
            <text:p>27/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4-28T00:00:00" table:style-name="ce3">
            <text:p>28/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4-29T00:00:00" table:style-name="ce3">
            <text:p>29/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4-30T00:00:00" table:style-name="ce3">
            <text:p>30/04/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5-01T00:00:00" table:style-name="ce3">
            <text:p>01/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2.94" table:style-name="ce16">
            <text:p><text:s/>22.94<text:s/></text:p>
          </table:table-cell>
          <table:table-cell office:value-type="float" office:value="21.1" table:style-name="ce16">
            <text:p><text:s/>21.10<text:s/></text:p>
          </table:table-cell>
          <table:table-cell office:value-type="float" office:value="1.84" table:style-name="ce16">
            <text:p><text:s/>1.84<text:s/></text:p>
          </table:table-cell>
          <table:table-cell table:number-columns-repeated="16377"/>
        </table:table-row>
        <table:table-row table:style-name="ro2">
          <table:table-cell office:value-type="date" office:date-value="2022-05-02T00:00:00" table:style-name="ce3">
            <text:p>02/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3T00:00:00" table:style-name="ce3">
            <text:p>03/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4T00:00:00" table:style-name="ce3">
            <text:p>04/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5T00:00:00" table:style-name="ce3">
            <text:p>05/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6T00:00:00" table:style-name="ce3">
            <text:p>06/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7T00:00:00" table:style-name="ce3">
            <text:p>07/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8T00:00:00" table:style-name="ce3">
            <text:p>08/05/2022</text:p>
          </table:table-cell>
          <table:table-cell office:value-type="float" office:value="8.3000000000000007" table:style-name="ce14">
            <text:p><text:s/>8.30<text:s/></text:p>
          </table:table-cell>
          <table:table-cell office:value-type="float" office:value="7.5" table:style-name="ce14">
            <text:p><text:s/>7.50<text:s/></text:p>
          </table:table-cell>
          <table:table-cell office:value-type="float" office:value="0.8" table:style-name="ce14">
            <text:p><text:s/>0.80<text:s/></text:p>
          </table:table-cell>
          <table:table-cell office:value-type="float" office:value="23.55" table:style-name="ce16">
            <text:p><text:s/>23.55<text:s/></text:p>
          </table:table-cell>
          <table:table-cell office:value-type="float" office:value="21.1" table:style-name="ce16">
            <text:p><text:s/>21.10<text:s/></text:p>
          </table:table-cell>
          <table:table-cell office:value-type="float" office:value="2.4500000000000002" table:style-name="ce16">
            <text:p><text:s/>2.45<text:s/></text:p>
          </table:table-cell>
          <table:table-cell table:number-columns-repeated="16377"/>
        </table:table-row>
        <table:table-row table:style-name="ro2">
          <table:table-cell office:value-type="date" office:date-value="2022-05-09T00:00:00" table:style-name="ce3">
            <text:p>09/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0T00:00:00" table:style-name="ce3">
            <text:p>10/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1T00:00:00" table:style-name="ce3">
            <text:p>11/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2T00:00:00" table:style-name="ce3">
            <text:p>12/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3T00:00:00" table:style-name="ce3">
            <text:p>13/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4T00:00:00" table:style-name="ce3">
            <text:p>14/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5T00:00:00" table:style-name="ce3">
            <text:p>15/05/2022</text:p>
          </table:table-cell>
          <table:table-cell office:value-type="float" office:value="8.27" table:style-name="ce14">
            <text:p><text:s/>8.27<text:s/></text:p>
          </table:table-cell>
          <table:table-cell office:value-type="float" office:value="7.5" table:style-name="ce14">
            <text:p><text:s/>7.50<text:s/></text:p>
          </table:table-cell>
          <table:table-cell office:value-type="float" office:value="0.77" table:style-name="ce14">
            <text:p><text:s/>0.77<text:s/></text:p>
          </table:table-cell>
          <table:table-cell office:value-type="float" office:value="24.11" table:style-name="ce16">
            <text:p><text:s/>24.11<text:s/></text:p>
          </table:table-cell>
          <table:table-cell office:value-type="float" office:value="21.1" table:style-name="ce16">
            <text:p><text:s/>21.10<text:s/></text:p>
          </table:table-cell>
          <table:table-cell office:value-type="float" office:value="3.01" table:style-name="ce16">
            <text:p><text:s/>3.01<text:s/></text:p>
          </table:table-cell>
          <table:table-cell table:number-columns-repeated="16377"/>
        </table:table-row>
        <table:table-row table:style-name="ro2">
          <table:table-cell office:value-type="date" office:date-value="2022-05-16T00:00:00" table:style-name="ce3">
            <text:p>16/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17T00:00:00" table:style-name="ce3">
            <text:p>17/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18T00:00:00" table:style-name="ce3">
            <text:p>18/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19T00:00:00" table:style-name="ce3">
            <text:p>19/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20T00:00:00" table:style-name="ce3">
            <text:p>20/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21T00:00:00" table:style-name="ce3">
            <text:p>21/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22T00:00:00" table:style-name="ce3">
            <text:p>22/05/2022</text:p>
          </table:table-cell>
          <table:table-cell office:value-type="float" office:value="8.17" table:style-name="ce14">
            <text:p><text:s/>8.17<text:s/></text:p>
          </table:table-cell>
          <table:table-cell office:value-type="float" office:value="7.5" table:style-name="ce14">
            <text:p><text:s/>7.50<text:s/></text:p>
          </table:table-cell>
          <table:table-cell office:value-type="float" office:value="0.67" table:style-name="ce14">
            <text:p><text:s/>0.67<text:s/></text:p>
          </table:table-cell>
          <table:table-cell office:value-type="float" office:value="23.77" table:style-name="ce16">
            <text:p><text:s/>23.77<text:s/></text:p>
          </table:table-cell>
          <table:table-cell office:value-type="float" office:value="21.1" table:style-name="ce16">
            <text:p><text:s/>21.10<text:s/></text:p>
          </table:table-cell>
          <table:table-cell office:value-type="float" office:value="2.67" table:style-name="ce16">
            <text:p><text:s/>2.67<text:s/></text:p>
          </table:table-cell>
          <table:table-cell table:number-columns-repeated="16377"/>
        </table:table-row>
        <table:table-row table:style-name="ro2">
          <table:table-cell office:value-type="date" office:date-value="2022-05-23T00:00:00" table:style-name="ce3">
            <text:p>23/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4T00:00:00" table:style-name="ce3">
            <text:p>24/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5T00:00:00" table:style-name="ce3">
            <text:p>25/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6T00:00:00" table:style-name="ce3">
            <text:p>26/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7T00:00:00" table:style-name="ce3">
            <text:p>27/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8T00:00:00" table:style-name="ce3">
            <text:p>28/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29T00:00:00" table:style-name="ce3">
            <text:p>29/05/2022</text:p>
          </table:table-cell>
          <table:table-cell office:value-type="float" office:value="8.0299999999999994" table:style-name="ce14">
            <text:p><text:s/>8.03<text:s/></text:p>
          </table:table-cell>
          <table:table-cell office:value-type="float" office:value="7.5" table:style-name="ce14">
            <text:p><text:s/>7.50<text:s/></text:p>
          </table:table-cell>
          <table:table-cell office:value-type="float" office:value="0.53" table:style-name="ce14">
            <text:p><text:s/>0.53<text:s/></text:p>
          </table:table-cell>
          <table:table-cell office:value-type="float" office:value="23.65" table:style-name="ce16">
            <text:p><text:s/>23.65<text:s/></text:p>
          </table:table-cell>
          <table:table-cell office:value-type="float" office:value="21.1" table:style-name="ce16">
            <text:p><text:s/>21.10<text:s/></text:p>
          </table:table-cell>
          <table:table-cell office:value-type="float" office:value="2.5499999999999998" table:style-name="ce16">
            <text:p><text:s/>2.55<text:s/></text:p>
          </table:table-cell>
          <table:table-cell table:number-columns-repeated="16377"/>
        </table:table-row>
        <table:table-row table:style-name="ro2">
          <table:table-cell office:value-type="date" office:date-value="2022-05-30T00:00:00" table:style-name="ce3">
            <text:p>30/05/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5-31T00:00:00" table:style-name="ce3">
            <text:p>31/05/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1T00:00:00" table:style-name="ce3">
            <text:p>01/06/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2T00:00:00" table:style-name="ce3">
            <text:p>02/06/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3T00:00:00" table:style-name="ce3">
            <text:p>03/06/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4T00:00:00" table:style-name="ce3">
            <text:p>04/06/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5T00:00:00" table:style-name="ce3">
            <text:p>05/06/2022</text:p>
          </table:table-cell>
          <table:table-cell office:value-type="float" office:value="8.43" table:style-name="ce14">
            <text:p><text:s/>8.43<text:s/></text:p>
          </table:table-cell>
          <table:table-cell office:value-type="float" office:value="7.5" table:style-name="ce14">
            <text:p><text:s/>7.50<text:s/></text:p>
          </table:table-cell>
          <table:table-cell office:value-type="float" office:value="0.93" table:style-name="ce14">
            <text:p><text:s/>0.93<text:s/></text:p>
          </table:table-cell>
          <table:table-cell office:value-type="float" office:value="24.61" table:style-name="ce16">
            <text:p><text:s/>24.61<text:s/></text:p>
          </table:table-cell>
          <table:table-cell office:value-type="float" office:value="21.1" table:style-name="ce16">
            <text:p><text:s/>21.10<text:s/></text:p>
          </table:table-cell>
          <table:table-cell office:value-type="float" office:value="3.51" table:style-name="ce16">
            <text:p><text:s/>3.51<text:s/></text:p>
          </table:table-cell>
          <table:table-cell table:number-columns-repeated="16377"/>
        </table:table-row>
        <table:table-row table:style-name="ro2">
          <table:table-cell office:value-type="date" office:date-value="2022-06-06T00:00:00" table:style-name="ce3">
            <text:p>06/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07T00:00:00" table:style-name="ce3">
            <text:p>07/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08T00:00:00" table:style-name="ce3">
            <text:p>08/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09T00:00:00" table:style-name="ce3">
            <text:p>09/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10T00:00:00" table:style-name="ce3">
            <text:p>10/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11T00:00:00" table:style-name="ce3">
            <text:p>11/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12T00:00:00" table:style-name="ce3">
            <text:p>12/06/2022</text:p>
          </table:table-cell>
          <table:table-cell office:value-type="float" office:value="8.15" table:style-name="ce14">
            <text:p><text:s/>8.15<text:s/></text:p>
          </table:table-cell>
          <table:table-cell office:value-type="float" office:value="7.5" table:style-name="ce14">
            <text:p><text:s/>7.50<text:s/></text:p>
          </table:table-cell>
          <table:table-cell office:value-type="float" office:value="0.65" table:style-name="ce14">
            <text:p><text:s/>0.65<text:s/></text:p>
          </table:table-cell>
          <table:table-cell office:value-type="float" office:value="24.17" table:style-name="ce16">
            <text:p><text:s/>24.17<text:s/></text:p>
          </table:table-cell>
          <table:table-cell office:value-type="float" office:value="21.1" table:style-name="ce16">
            <text:p><text:s/>21.10<text:s/></text:p>
          </table:table-cell>
          <table:table-cell office:value-type="float" office:value="3.07" table:style-name="ce16">
            <text:p><text:s/>3.07<text:s/></text:p>
          </table:table-cell>
          <table:table-cell table:number-columns-repeated="16377"/>
        </table:table-row>
        <table:table-row table:style-name="ro2">
          <table:table-cell office:value-type="date" office:date-value="2022-06-13T00:00:00" table:style-name="ce3">
            <text:p>13/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4T00:00:00" table:style-name="ce3">
            <text:p>14/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5T00:00:00" table:style-name="ce3">
            <text:p>15/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6T00:00:00" table:style-name="ce3">
            <text:p>16/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7T00:00:00" table:style-name="ce3">
            <text:p>17/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8T00:00:00" table:style-name="ce3">
            <text:p>18/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19T00:00:00" table:style-name="ce3">
            <text:p>19/06/2022</text:p>
          </table:table-cell>
          <table:table-cell office:value-type="float" office:value="9.61" table:style-name="ce14">
            <text:p><text:s/>9.61<text:s/></text:p>
          </table:table-cell>
          <table:table-cell office:value-type="float" office:value="7.5" table:style-name="ce14">
            <text:p><text:s/>7.50<text:s/></text:p>
          </table:table-cell>
          <table:table-cell office:value-type="float" office:value="2.11" table:style-name="ce14">
            <text:p><text:s/>2.11<text:s/></text:p>
          </table:table-cell>
          <table:table-cell office:value-type="float" office:value="27.24" table:style-name="ce16">
            <text:p><text:s/>27.24<text:s/></text:p>
          </table:table-cell>
          <table:table-cell office:value-type="float" office:value="21.1" table:style-name="ce16">
            <text:p><text:s/>21.10<text:s/></text:p>
          </table:table-cell>
          <table:table-cell office:value-type="float" office:value="6.14" table:style-name="ce16">
            <text:p><text:s/>6.14<text:s/></text:p>
          </table:table-cell>
          <table:table-cell table:number-columns-repeated="16377"/>
        </table:table-row>
        <table:table-row table:style-name="ro2">
          <table:table-cell office:value-type="date" office:date-value="2022-06-20T00:00:00" table:style-name="ce3">
            <text:p>20/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1T00:00:00" table:style-name="ce3">
            <text:p>21/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2T00:00:00" table:style-name="ce3">
            <text:p>22/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3T00:00:00" table:style-name="ce3">
            <text:p>23/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4T00:00:00" table:style-name="ce3">
            <text:p>24/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5T00:00:00" table:style-name="ce3">
            <text:p>25/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6T00:00:00" table:style-name="ce3">
            <text:p>26/06/2022</text:p>
          </table:table-cell>
          <table:table-cell office:value-type="float" office:value="11" table:style-name="ce14">
            <text:p><text:s/>11.00<text:s/></text:p>
          </table:table-cell>
          <table:table-cell office:value-type="float" office:value="7.5" table:style-name="ce14">
            <text:p><text:s/>7.50<text:s/></text:p>
          </table:table-cell>
          <table:table-cell office:value-type="float" office:value="3.5" table:style-name="ce14">
            <text:p><text:s/>3.50<text:s/></text:p>
          </table:table-cell>
          <table:table-cell office:value-type="float" office:value="30.13" table:style-name="ce16">
            <text:p><text:s/>30.13<text:s/></text:p>
          </table:table-cell>
          <table:table-cell office:value-type="float" office:value="21.1" table:style-name="ce16">
            <text:p><text:s/>21.10<text:s/></text:p>
          </table:table-cell>
          <table:table-cell office:value-type="float" office:value="9.0299999999999994" table:style-name="ce16">
            <text:p><text:s/>9.03<text:s/></text:p>
          </table:table-cell>
          <table:table-cell table:number-columns-repeated="16377"/>
        </table:table-row>
        <table:table-row table:style-name="ro2">
          <table:table-cell office:value-type="date" office:date-value="2022-06-27T00:00:00" table:style-name="ce3">
            <text:p>27/06/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6-28T00:00:00" table:style-name="ce3">
            <text:p>28/06/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6-29T00:00:00" table:style-name="ce3">
            <text:p>29/06/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6-30T00:00:00" table:style-name="ce3">
            <text:p>30/06/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7-01T00:00:00" table:style-name="ce3">
            <text:p>01/07/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7-02T00:00:00" table:style-name="ce3">
            <text:p>02/07/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7-03T00:00:00" table:style-name="ce3">
            <text:p>03/07/2022</text:p>
          </table:table-cell>
          <table:table-cell office:value-type="float" office:value="12.24" table:style-name="ce14">
            <text:p><text:s/>12.24<text:s/></text:p>
          </table:table-cell>
          <table:table-cell office:value-type="float" office:value="7.5" table:style-name="ce14">
            <text:p><text:s/>7.50<text:s/></text:p>
          </table:table-cell>
          <table:table-cell office:value-type="float" office:value="4.74" table:style-name="ce14">
            <text:p><text:s/>4.74<text:s/></text:p>
          </table:table-cell>
          <table:table-cell office:value-type="float" office:value="33.200000000000003" table:style-name="ce16">
            <text:p><text:s/>33.20<text:s/></text:p>
          </table:table-cell>
          <table:table-cell office:value-type="float" office:value="21.1" table:style-name="ce16">
            <text:p><text:s/>21.10<text:s/></text:p>
          </table:table-cell>
          <table:table-cell office:value-type="float" office:value="12.1" table:style-name="ce16">
            <text:p><text:s/>12.10<text:s/></text:p>
          </table:table-cell>
          <table:table-cell table:number-columns-repeated="16377"/>
        </table:table-row>
        <table:table-row table:style-name="ro2">
          <table:table-cell office:value-type="date" office:date-value="2022-07-04T00:00:00" table:style-name="ce3">
            <text:p>04/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05T00:00:00" table:style-name="ce3">
            <text:p>05/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06T00:00:00" table:style-name="ce3">
            <text:p>06/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07T00:00:00" table:style-name="ce3">
            <text:p>07/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08T00:00:00" table:style-name="ce3">
            <text:p>08/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09T00:00:00" table:style-name="ce3">
            <text:p>09/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10T00:00:00" table:style-name="ce3">
            <text:p>10/07/2022</text:p>
          </table:table-cell>
          <table:table-cell office:value-type="float" office:value="14.61" table:style-name="ce14">
            <text:p><text:s/>14.61<text:s/></text:p>
          </table:table-cell>
          <table:table-cell office:value-type="float" office:value="7.5" table:style-name="ce14">
            <text:p><text:s/>7.50<text:s/></text:p>
          </table:table-cell>
          <table:table-cell office:value-type="float" office:value="7.11" table:style-name="ce14">
            <text:p><text:s/>7.11<text:s/></text:p>
          </table:table-cell>
          <table:table-cell office:value-type="float" office:value="39.58" table:style-name="ce16">
            <text:p><text:s/>39.58<text:s/></text:p>
          </table:table-cell>
          <table:table-cell office:value-type="float" office:value="21.1" table:style-name="ce16">
            <text:p><text:s/>21.10<text:s/></text:p>
          </table:table-cell>
          <table:table-cell office:value-type="float" office:value="18.48" table:style-name="ce16">
            <text:p><text:s/>18.48<text:s/></text:p>
          </table:table-cell>
          <table:table-cell table:number-columns-repeated="16377"/>
        </table:table-row>
        <table:table-row table:style-name="ro2">
          <table:table-cell office:value-type="date" office:date-value="2022-07-11T00:00:00" table:style-name="ce3">
            <text:p>11/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2T00:00:00" table:style-name="ce3">
            <text:p>12/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3T00:00:00" table:style-name="ce3">
            <text:p>13/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4T00:00:00" table:style-name="ce3">
            <text:p>14/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5T00:00:00" table:style-name="ce3">
            <text:p>15/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6T00:00:00" table:style-name="ce3">
            <text:p>16/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7T00:00:00" table:style-name="ce3">
            <text:p>17/07/2022</text:p>
          </table:table-cell>
          <table:table-cell office:value-type="float" office:value="14.69" table:style-name="ce14">
            <text:p><text:s/>14.69<text:s/></text:p>
          </table:table-cell>
          <table:table-cell office:value-type="float" office:value="7.5" table:style-name="ce14">
            <text:p><text:s/>7.50<text:s/></text:p>
          </table:table-cell>
          <table:table-cell office:value-type="float" office:value="7.19" table:style-name="ce14">
            <text:p><text:s/>7.19<text:s/></text:p>
          </table:table-cell>
          <table:table-cell office:value-type="float" office:value="43.46" table:style-name="ce16">
            <text:p><text:s/>43.46<text:s/></text:p>
          </table:table-cell>
          <table:table-cell office:value-type="float" office:value="21.1" table:style-name="ce16">
            <text:p><text:s/>21.10<text:s/></text:p>
          </table:table-cell>
          <table:table-cell office:value-type="float" office:value="22.36" table:style-name="ce16">
            <text:p><text:s/>22.36<text:s/></text:p>
          </table:table-cell>
          <table:table-cell table:number-columns-repeated="16377"/>
        </table:table-row>
        <table:table-row table:style-name="ro2">
          <table:table-cell office:value-type="date" office:date-value="2022-07-18T00:00:00" table:style-name="ce3">
            <text:p>18/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19T00:00:00" table:style-name="ce3">
            <text:p>19/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0T00:00:00" table:style-name="ce3">
            <text:p>20/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1T00:00:00" table:style-name="ce3">
            <text:p>21/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2T00:00:00" table:style-name="ce3">
            <text:p>22/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3T00:00:00" table:style-name="ce3">
            <text:p>23/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4T00:00:00" table:style-name="ce3">
            <text:p>24/07/2022</text:p>
          </table:table-cell>
          <table:table-cell office:value-type="float" office:value="13.58" table:style-name="ce14">
            <text:p><text:s/>13.58<text:s/></text:p>
          </table:table-cell>
          <table:table-cell office:value-type="float" office:value="7.5" table:style-name="ce14">
            <text:p><text:s/>7.50<text:s/></text:p>
          </table:table-cell>
          <table:table-cell office:value-type="float" office:value="6.08" table:style-name="ce14">
            <text:p><text:s/>6.08<text:s/></text:p>
          </table:table-cell>
          <table:table-cell office:value-type="float" office:value="45.73" table:style-name="ce16">
            <text:p><text:s/>45.73<text:s/></text:p>
          </table:table-cell>
          <table:table-cell office:value-type="float" office:value="21.1" table:style-name="ce16">
            <text:p><text:s/>21.10<text:s/></text:p>
          </table:table-cell>
          <table:table-cell office:value-type="float" office:value="24.63" table:style-name="ce16">
            <text:p><text:s/>24.63<text:s/></text:p>
          </table:table-cell>
          <table:table-cell table:number-columns-repeated="16377"/>
        </table:table-row>
        <table:table-row table:style-name="ro2">
          <table:table-cell office:value-type="date" office:date-value="2022-07-25T00:00:00" table:style-name="ce3">
            <text:p>25/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26T00:00:00" table:style-name="ce3">
            <text:p>26/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27T00:00:00" table:style-name="ce3">
            <text:p>27/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28T00:00:00" table:style-name="ce3">
            <text:p>28/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29T00:00:00" table:style-name="ce3">
            <text:p>29/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30T00:00:00" table:style-name="ce3">
            <text:p>30/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7-31T00:00:00" table:style-name="ce3">
            <text:p>31/07/2022</text:p>
          </table:table-cell>
          <table:table-cell office:value-type="float" office:value="15.99" table:style-name="ce14">
            <text:p><text:s/>15.99<text:s/></text:p>
          </table:table-cell>
          <table:table-cell office:value-type="float" office:value="7.5" table:style-name="ce14">
            <text:p><text:s/>7.50<text:s/></text:p>
          </table:table-cell>
          <table:table-cell office:value-type="float" office:value="8.49" table:style-name="ce14">
            <text:p><text:s/>8.49<text:s/></text:p>
          </table:table-cell>
          <table:table-cell office:value-type="float" office:value="52.3" table:style-name="ce16">
            <text:p><text:s/>52.30<text:s/></text:p>
          </table:table-cell>
          <table:table-cell office:value-type="float" office:value="21.1" table:style-name="ce16">
            <text:p><text:s/>21.10<text:s/></text:p>
          </table:table-cell>
          <table:table-cell office:value-type="float" office:value="31.2" table:style-name="ce16">
            <text:p><text:s/>31.20<text:s/></text:p>
          </table:table-cell>
          <table:table-cell table:number-columns-repeated="16377"/>
        </table:table-row>
        <table:table-row table:style-name="ro2">
          <table:table-cell office:value-type="date" office:date-value="2022-08-01T00:00:00" table:style-name="ce3">
            <text:p>01/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2T00:00:00" table:style-name="ce3">
            <text:p>02/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3T00:00:00" table:style-name="ce3">
            <text:p>03/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4T00:00:00" table:style-name="ce3">
            <text:p>04/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5T00:00:00" table:style-name="ce3">
            <text:p>05/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6T00:00:00" table:style-name="ce3">
            <text:p>06/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7T00:00:00" table:style-name="ce3">
            <text:p>07/08/2022</text:p>
          </table:table-cell>
          <table:table-cell office:value-type="float" office:value="16.23" table:style-name="ce14">
            <text:p><text:s/>16.23<text:s/></text:p>
          </table:table-cell>
          <table:table-cell office:value-type="float" office:value="7.5" table:style-name="ce14">
            <text:p><text:s/>7.50<text:s/></text:p>
          </table:table-cell>
          <table:table-cell office:value-type="float" office:value="8.73" table:style-name="ce14">
            <text:p><text:s/>8.73<text:s/></text:p>
          </table:table-cell>
          <table:table-cell office:value-type="float" office:value="55.83" table:style-name="ce16">
            <text:p><text:s/>55.83<text:s/></text:p>
          </table:table-cell>
          <table:table-cell office:value-type="float" office:value="21.1" table:style-name="ce16">
            <text:p><text:s/>21.10<text:s/></text:p>
          </table:table-cell>
          <table:table-cell office:value-type="float" office:value="34.729999999999997" table:style-name="ce16">
            <text:p><text:s/>34.73<text:s/></text:p>
          </table:table-cell>
          <table:table-cell table:number-columns-repeated="16377"/>
        </table:table-row>
        <table:table-row table:style-name="ro2">
          <table:table-cell office:value-type="date" office:date-value="2022-08-08T00:00:00" table:style-name="ce3">
            <text:p>08/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09T00:00:00" table:style-name="ce3">
            <text:p>09/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0T00:00:00" table:style-name="ce3">
            <text:p>10/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1T00:00:00" table:style-name="ce3">
            <text:p>11/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2T00:00:00" table:style-name="ce3">
            <text:p>12/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3T00:00:00" table:style-name="ce3">
            <text:p>13/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4T00:00:00" table:style-name="ce3">
            <text:p>14/08/2022</text:p>
          </table:table-cell>
          <table:table-cell office:value-type="float" office:value="16.809999999999999" table:style-name="ce14">
            <text:p><text:s/>16.81<text:s/></text:p>
          </table:table-cell>
          <table:table-cell office:value-type="float" office:value="7.5" table:style-name="ce14">
            <text:p><text:s/>7.50<text:s/></text:p>
          </table:table-cell>
          <table:table-cell office:value-type="float" office:value="9.31" table:style-name="ce14">
            <text:p><text:s/>9.31<text:s/></text:p>
          </table:table-cell>
          <table:table-cell office:value-type="float" office:value="58.19" table:style-name="ce16">
            <text:p><text:s/>58.19<text:s/></text:p>
          </table:table-cell>
          <table:table-cell office:value-type="float" office:value="21.1" table:style-name="ce16">
            <text:p><text:s/>21.10<text:s/></text:p>
          </table:table-cell>
          <table:table-cell office:value-type="float" office:value="37.090000000000003" table:style-name="ce16">
            <text:p><text:s/>37.09<text:s/></text:p>
          </table:table-cell>
          <table:table-cell table:number-columns-repeated="16377"/>
        </table:table-row>
        <table:table-row table:style-name="ro2">
          <table:table-cell office:value-type="date" office:date-value="2022-08-15T00:00:00" table:style-name="ce3">
            <text:p>15/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16T00:00:00" table:style-name="ce3">
            <text:p>16/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17T00:00:00" table:style-name="ce3">
            <text:p>17/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18T00:00:00" table:style-name="ce3">
            <text:p>18/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19T00:00:00" table:style-name="ce3">
            <text:p>19/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20T00:00:00" table:style-name="ce3">
            <text:p>20/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21T00:00:00" table:style-name="ce3">
            <text:p>21/08/2022</text:p>
          </table:table-cell>
          <table:table-cell office:value-type="float" office:value="19.7" table:style-name="ce14">
            <text:p><text:s/>19.70<text:s/></text:p>
          </table:table-cell>
          <table:table-cell office:value-type="float" office:value="7.5" table:style-name="ce14">
            <text:p><text:s/>7.50<text:s/></text:p>
          </table:table-cell>
          <table:table-cell office:value-type="float" office:value="12.2" table:style-name="ce14">
            <text:p><text:s/>12.20<text:s/></text:p>
          </table:table-cell>
          <table:table-cell office:value-type="float" office:value="63.21" table:style-name="ce16">
            <text:p><text:s/>63.21<text:s/></text:p>
          </table:table-cell>
          <table:table-cell office:value-type="float" office:value="21.1" table:style-name="ce16">
            <text:p><text:s/>21.10<text:s/></text:p>
          </table:table-cell>
          <table:table-cell office:value-type="float" office:value="42.11" table:style-name="ce16">
            <text:p><text:s/>42.11<text:s/></text:p>
          </table:table-cell>
          <table:table-cell table:number-columns-repeated="16377"/>
        </table:table-row>
        <table:table-row table:style-name="ro2">
          <table:table-cell office:value-type="date" office:date-value="2022-08-22T00:00:00" table:style-name="ce3">
            <text:p>22/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3T00:00:00" table:style-name="ce3">
            <text:p>23/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4T00:00:00" table:style-name="ce3">
            <text:p>24/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5T00:00:00" table:style-name="ce3">
            <text:p>25/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6T00:00:00" table:style-name="ce3">
            <text:p>26/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7T00:00:00" table:style-name="ce3">
            <text:p>27/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8T00:00:00" table:style-name="ce3">
            <text:p>28/08/2022</text:p>
          </table:table-cell>
          <table:table-cell office:value-type="float" office:value="25.14" table:style-name="ce14">
            <text:p><text:s/>25.14<text:s/></text:p>
          </table:table-cell>
          <table:table-cell office:value-type="float" office:value="7.5" table:style-name="ce14">
            <text:p><text:s/>7.50<text:s/></text:p>
          </table:table-cell>
          <table:table-cell office:value-type="float" office:value="17.64" table:style-name="ce14">
            <text:p><text:s/>17.64<text:s/></text:p>
          </table:table-cell>
          <table:table-cell office:value-type="float" office:value="76.150000000000006" table:style-name="ce16">
            <text:p><text:s/>76.15<text:s/></text:p>
          </table:table-cell>
          <table:table-cell office:value-type="float" office:value="21.1" table:style-name="ce16">
            <text:p><text:s/>21.10<text:s/></text:p>
          </table:table-cell>
          <table:table-cell office:value-type="float" office:value="55.05" table:style-name="ce16">
            <text:p><text:s/>55.05<text:s/></text:p>
          </table:table-cell>
          <table:table-cell table:number-columns-repeated="16377"/>
        </table:table-row>
        <table:table-row table:style-name="ro2">
          <table:table-cell office:value-type="date" office:date-value="2022-08-29T00:00:00" table:style-name="ce3">
            <text:p>29/08/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8-30T00:00:00" table:style-name="ce3">
            <text:p>30/08/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8-31T00:00:00" table:style-name="ce3">
            <text:p>31/08/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9-01T00:00:00" table:style-name="ce3">
            <text:p>01/09/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9-02T00:00:00" table:style-name="ce3">
            <text:p>02/09/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9-03T00:00:00" table:style-name="ce3">
            <text:p>03/09/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9-04T00:00:00" table:style-name="ce3">
            <text:p>04/09/2022</text:p>
          </table:table-cell>
          <table:table-cell office:value-type="float" office:value="19.96" table:style-name="ce14">
            <text:p><text:s/>19.96<text:s/></text:p>
          </table:table-cell>
          <table:table-cell office:value-type="float" office:value="7.5" table:style-name="ce14">
            <text:p><text:s/>7.50<text:s/></text:p>
          </table:table-cell>
          <table:table-cell office:value-type="float" office:value="12.46" table:style-name="ce14">
            <text:p><text:s/>12.46<text:s/></text:p>
          </table:table-cell>
          <table:table-cell office:value-type="float" office:value="67.77" table:style-name="ce16">
            <text:p><text:s/>67.77<text:s/></text:p>
          </table:table-cell>
          <table:table-cell office:value-type="float" office:value="21.1" table:style-name="ce16">
            <text:p><text:s/>21.10<text:s/></text:p>
          </table:table-cell>
          <table:table-cell office:value-type="float" office:value="46.67" table:style-name="ce16">
            <text:p><text:s/>46.67<text:s/></text:p>
          </table:table-cell>
          <table:table-cell table:number-columns-repeated="16377"/>
        </table:table-row>
        <table:table-row table:style-name="ro2">
          <table:table-cell office:value-type="date" office:date-value="2022-09-05T00:00:00" table:style-name="ce3">
            <text:p>05/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06T00:00:00" table:style-name="ce3">
            <text:p>06/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07T00:00:00" table:style-name="ce3">
            <text:p>07/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08T00:00:00" table:style-name="ce3">
            <text:p>08/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09T00:00:00" table:style-name="ce3">
            <text:p>09/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10T00:00:00" table:style-name="ce3">
            <text:p>10/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11T00:00:00" table:style-name="ce3">
            <text:p>11/09/2022</text:p>
          </table:table-cell>
          <table:table-cell office:value-type="float" office:value="18.96" table:style-name="ce14">
            <text:p><text:s/>18.96<text:s/></text:p>
          </table:table-cell>
          <table:table-cell office:value-type="float" office:value="7.5" table:style-name="ce14">
            <text:p><text:s/>7.50<text:s/></text:p>
          </table:table-cell>
          <table:table-cell office:value-type="float" office:value="11.46" table:style-name="ce14">
            <text:p><text:s/>11.46<text:s/></text:p>
          </table:table-cell>
          <table:table-cell office:value-type="float" office:value="59.84" table:style-name="ce16">
            <text:p><text:s/>59.84<text:s/></text:p>
          </table:table-cell>
          <table:table-cell office:value-type="float" office:value="21.1" table:style-name="ce16">
            <text:p><text:s/>21.10<text:s/></text:p>
          </table:table-cell>
          <table:table-cell office:value-type="float" office:value="38.74" table:style-name="ce16">
            <text:p><text:s/>38.74<text:s/></text:p>
          </table:table-cell>
          <table:table-cell table:number-columns-repeated="16377"/>
        </table:table-row>
        <table:table-row table:style-name="ro2">
          <table:table-cell office:value-type="date" office:date-value="2022-09-12T00:00:00" table:style-name="ce3">
            <text:p>12/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3T00:00:00" table:style-name="ce3">
            <text:p>13/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4T00:00:00" table:style-name="ce3">
            <text:p>14/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5T00:00:00" table:style-name="ce3">
            <text:p>15/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6T00:00:00" table:style-name="ce3">
            <text:p>16/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7T00:00:00" table:style-name="ce3">
            <text:p>17/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8T00:00:00" table:style-name="ce3">
            <text:p>18/09/2022</text:p>
          </table:table-cell>
          <table:table-cell office:value-type="float" office:value="17.72" table:style-name="ce14">
            <text:p><text:s/>17.72<text:s/></text:p>
          </table:table-cell>
          <table:table-cell office:value-type="float" office:value="7.5" table:style-name="ce14">
            <text:p><text:s/>7.50<text:s/></text:p>
          </table:table-cell>
          <table:table-cell office:value-type="float" office:value="10.220000000000001" table:style-name="ce14">
            <text:p><text:s/>10.22<text:s/></text:p>
          </table:table-cell>
          <table:table-cell office:value-type="float" office:value="50.57" table:style-name="ce16">
            <text:p><text:s/>50.57<text:s/></text:p>
          </table:table-cell>
          <table:table-cell office:value-type="float" office:value="21.1" table:style-name="ce16">
            <text:p><text:s/>21.10<text:s/></text:p>
          </table:table-cell>
          <table:table-cell office:value-type="float" office:value="29.47" table:style-name="ce16">
            <text:p><text:s/>29.47<text:s/></text:p>
          </table:table-cell>
          <table:table-cell table:number-columns-repeated="16377"/>
        </table:table-row>
        <table:table-row table:style-name="ro2">
          <table:table-cell office:value-type="date" office:date-value="2022-09-19T00:00:00" table:style-name="ce3">
            <text:p>19/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0T00:00:00" table:style-name="ce3">
            <text:p>20/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1T00:00:00" table:style-name="ce3">
            <text:p>21/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2T00:00:00" table:style-name="ce3">
            <text:p>22/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3T00:00:00" table:style-name="ce3">
            <text:p>23/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4T00:00:00" table:style-name="ce3">
            <text:p>24/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5T00:00:00" table:style-name="ce3">
            <text:p>25/09/2022</text:p>
          </table:table-cell>
          <table:table-cell office:value-type="float" office:value="16.43" table:style-name="ce14">
            <text:p><text:s/>16.43<text:s/></text:p>
          </table:table-cell>
          <table:table-cell office:value-type="float" office:value="7.5" table:style-name="ce14">
            <text:p><text:s/>7.50<text:s/></text:p>
          </table:table-cell>
          <table:table-cell office:value-type="float" office:value="8.93" table:style-name="ce14">
            <text:p><text:s/>8.93<text:s/></text:p>
          </table:table-cell>
          <table:table-cell office:value-type="float" office:value="51.39" table:style-name="ce16">
            <text:p><text:s/>51.39<text:s/></text:p>
          </table:table-cell>
          <table:table-cell office:value-type="float" office:value="21.1" table:style-name="ce16">
            <text:p><text:s/>21.10<text:s/></text:p>
          </table:table-cell>
          <table:table-cell office:value-type="float" office:value="30.29" table:style-name="ce16">
            <text:p><text:s/>30.29<text:s/></text:p>
          </table:table-cell>
          <table:table-cell table:number-columns-repeated="16377"/>
        </table:table-row>
        <table:table-row table:style-name="ro2">
          <table:table-cell office:value-type="date" office:date-value="2022-09-26T00:00:00" table:style-name="ce3">
            <text:p>26/09/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09-27T00:00:00" table:style-name="ce3">
            <text:p>27/09/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09-28T00:00:00" table:style-name="ce3">
            <text:p>28/09/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09-29T00:00:00" table:style-name="ce3">
            <text:p>29/09/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09-30T00:00:00" table:style-name="ce3">
            <text:p>30/09/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10-01T00:00:00" table:style-name="ce3">
            <text:p>01/10/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10-02T00:00:00" table:style-name="ce3">
            <text:p>02/10/2022</text:p>
          </table:table-cell>
          <table:table-cell office:value-type="float" office:value="16.760000000000002" table:style-name="ce14">
            <text:p><text:s/>16.76<text:s/></text:p>
          </table:table-cell>
          <table:table-cell office:value-type="float" office:value="7.5" table:style-name="ce14">
            <text:p><text:s/>7.50<text:s/></text:p>
          </table:table-cell>
          <table:table-cell office:value-type="float" office:value="9.26" table:style-name="ce14">
            <text:p><text:s/>9.26<text:s/></text:p>
          </table:table-cell>
          <table:table-cell office:value-type="float" office:value="59.88" table:style-name="ce16">
            <text:p><text:s/>59.88<text:s/></text:p>
          </table:table-cell>
          <table:table-cell office:value-type="float" office:value="21.1" table:style-name="ce16">
            <text:p><text:s/>21.10<text:s/></text:p>
          </table:table-cell>
          <table:table-cell office:value-type="float" office:value="38.78" table:style-name="ce16">
            <text:p><text:s/>38.78<text:s/></text:p>
          </table:table-cell>
          <table:table-cell table:number-columns-repeated="16377"/>
        </table:table-row>
        <table:table-row table:style-name="ro2">
          <table:table-cell office:value-type="date" office:date-value="2022-10-03T00:00:00" table:style-name="ce3">
            <text:p>03/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4T00:00:00" table:style-name="ce3">
            <text:p>04/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5T00:00:00" table:style-name="ce3">
            <text:p>05/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6T00:00:00" table:style-name="ce3">
            <text:p>06/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7T00:00:00" table:style-name="ce3">
            <text:p>07/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8T00:00:00" table:style-name="ce3">
            <text:p>08/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09T00:00:00" table:style-name="ce3">
            <text:p>09/10/2022</text:p>
          </table:table-cell>
          <table:table-cell office:value-type="float" office:value="14.9" table:style-name="ce14">
            <text:p><text:s/>14.90<text:s/></text:p>
          </table:table-cell>
          <table:table-cell office:value-type="float" office:value="7.5" table:style-name="ce14">
            <text:p><text:s/>7.50<text:s/></text:p>
          </table:table-cell>
          <table:table-cell office:value-type="float" office:value="7.4" table:style-name="ce14">
            <text:p><text:s/>7.40<text:s/></text:p>
          </table:table-cell>
          <table:table-cell office:value-type="float" office:value="65.95" table:style-name="ce16">
            <text:p><text:s/>65.95<text:s/></text:p>
          </table:table-cell>
          <table:table-cell office:value-type="float" office:value="21.1" table:style-name="ce16">
            <text:p><text:s/>21.10<text:s/></text:p>
          </table:table-cell>
          <table:table-cell office:value-type="float" office:value="44.85" table:style-name="ce16">
            <text:p><text:s/>44.85<text:s/></text:p>
          </table:table-cell>
          <table:table-cell table:number-columns-repeated="16377"/>
        </table:table-row>
        <table:table-row table:style-name="ro2">
          <table:table-cell office:value-type="date" office:date-value="2022-10-10T00:00:00" table:style-name="ce3">
            <text:p>10/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1T00:00:00" table:style-name="ce3">
            <text:p>11/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2T00:00:00" table:style-name="ce3">
            <text:p>12/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3T00:00:00" table:style-name="ce3">
            <text:p>13/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4T00:00:00" table:style-name="ce3">
            <text:p>14/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5T00:00:00" table:style-name="ce3">
            <text:p>15/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6T00:00:00" table:style-name="ce3">
            <text:p>16/10/2022</text:p>
          </table:table-cell>
          <table:table-cell office:value-type="float" office:value="14.28" table:style-name="ce14">
            <text:p><text:s/>14.28<text:s/></text:p>
          </table:table-cell>
          <table:table-cell office:value-type="float" office:value="7.5" table:style-name="ce14">
            <text:p><text:s/>7.50<text:s/></text:p>
          </table:table-cell>
          <table:table-cell office:value-type="float" office:value="6.78" table:style-name="ce14">
            <text:p><text:s/>6.78<text:s/></text:p>
          </table:table-cell>
          <table:table-cell office:value-type="float" office:value="69.989999999999995" table:style-name="ce16">
            <text:p><text:s/>69.99<text:s/></text:p>
          </table:table-cell>
          <table:table-cell office:value-type="float" office:value="21.1" table:style-name="ce16">
            <text:p><text:s/>21.10<text:s/></text:p>
          </table:table-cell>
          <table:table-cell office:value-type="float" office:value="48.89" table:style-name="ce16">
            <text:p><text:s/>48.89<text:s/></text:p>
          </table:table-cell>
          <table:table-cell table:number-columns-repeated="16377"/>
        </table:table-row>
        <table:table-row table:style-name="ro2">
          <table:table-cell office:value-type="date" office:date-value="2022-10-17T00:00:00" table:style-name="ce3">
            <text:p>17/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18T00:00:00" table:style-name="ce3">
            <text:p>18/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19T00:00:00" table:style-name="ce3">
            <text:p>19/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20T00:00:00" table:style-name="ce3">
            <text:p>20/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21T00:00:00" table:style-name="ce3">
            <text:p>21/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22T00:00:00" table:style-name="ce3">
            <text:p>22/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23T00:00:00" table:style-name="ce3">
            <text:p>23/10/2022</text:p>
          </table:table-cell>
          <table:table-cell office:value-type="float" office:value="12.09" table:style-name="ce14">
            <text:p><text:s/>12.09<text:s/></text:p>
          </table:table-cell>
          <table:table-cell office:value-type="float" office:value="7.5" table:style-name="ce14">
            <text:p><text:s/>7.50<text:s/></text:p>
          </table:table-cell>
          <table:table-cell office:value-type="float" office:value="4.59" table:style-name="ce14">
            <text:p><text:s/>4.59<text:s/></text:p>
          </table:table-cell>
          <table:table-cell office:value-type="float" office:value="61.16" table:style-name="ce16">
            <text:p><text:s/>61.16<text:s/></text:p>
          </table:table-cell>
          <table:table-cell office:value-type="float" office:value="21.1" table:style-name="ce16">
            <text:p><text:s/>21.10<text:s/></text:p>
          </table:table-cell>
          <table:table-cell office:value-type="float" office:value="40.06" table:style-name="ce16">
            <text:p><text:s/>40.06<text:s/></text:p>
          </table:table-cell>
          <table:table-cell table:number-columns-repeated="16377"/>
        </table:table-row>
        <table:table-row table:style-name="ro2">
          <table:table-cell office:value-type="date" office:date-value="2022-10-24T00:00:00" table:style-name="ce3">
            <text:p>24/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25T00:00:00" table:style-name="ce3">
            <text:p>25/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26T00:00:00" table:style-name="ce3">
            <text:p>26/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27T00:00:00" table:style-name="ce3">
            <text:p>27/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28T00:00:00" table:style-name="ce3">
            <text:p>28/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29T00:00:00" table:style-name="ce3">
            <text:p>29/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table-row>
        <table:table-row table:style-name="ro2">
          <table:table-cell office:value-type="date" office:date-value="2022-10-30T00:00:00" table:style-name="ce3">
            <text:p>30/10/2022</text:p>
          </table:table-cell>
          <table:table-cell office:value-type="float" office:value="11.23" table:style-name="ce14">
            <text:p><text:s/>11.23<text:s/></text:p>
          </table:table-cell>
          <table:table-cell office:value-type="float" office:value="7.5" table:style-name="ce14">
            <text:p><text:s/>7.50<text:s/></text:p>
          </table:table-cell>
          <table:table-cell office:value-type="float" office:value="3.73" table:style-name="ce14">
            <text:p><text:s/>3.73<text:s/></text:p>
          </table:table-cell>
          <table:table-cell office:value-type="float" office:value="53.04" table:style-name="ce16">
            <text:p><text:s/>53.04<text:s/></text:p>
          </table:table-cell>
          <table:table-cell office:value-type="float" office:value="21.1" table:style-name="ce16">
            <text:p><text:s/>21.10<text:s/></text:p>
          </table:table-cell>
          <table:table-cell office:value-type="float" office:value="31.94" table:style-name="ce16">
            <text:p><text:s/>31.94<text:s/></text:p>
          </table:table-cell>
          <table:table-cell table:number-columns-repeated="16377" table:style-name="ce1"/>
        </table:table-row>
        <table:table-row table:style-name="ro2">
          <table:table-cell office:value-type="date" office:date-value="2022-10-31T00:00:00" table:style-name="ce3">
            <text:p>31/10/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1T00:00:00" table:style-name="ce3">
            <text:p>01/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2T00:00:00" table:style-name="ce3">
            <text:p>02/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3T00:00:00" table:style-name="ce3">
            <text:p>03/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4T00:00:00" table:style-name="ce3">
            <text:p>04/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5T00:00:00" table:style-name="ce3">
            <text:p>05/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16377" table:style-name="ce1"/>
        </table:table-row>
        <table:table-row table:style-name="ro2">
          <table:table-cell office:value-type="date" office:date-value="2022-11-06T00:00:00" table:style-name="ce3">
            <text:p>06/11/2022</text:p>
          </table:table-cell>
          <table:table-cell office:value-type="float" office:value="10.99" table:style-name="ce14">
            <text:p><text:s/>10.99<text:s/></text:p>
          </table:table-cell>
          <table:table-cell office:value-type="float" office:value="7.5" table:style-name="ce14">
            <text:p><text:s/>7.50<text:s/></text:p>
          </table:table-cell>
          <table:table-cell office:value-type="float" office:value="3.49" table:style-name="ce14">
            <text:p><text:s/>3.49<text:s/></text:p>
          </table:table-cell>
          <table:table-cell office:value-type="float" office:value="46.37" table:style-name="ce16">
            <text:p><text:s/>46.37<text:s/></text:p>
          </table:table-cell>
          <table:table-cell office:value-type="float" office:value="21.1" table:style-name="ce16">
            <text:p><text:s/>21.10<text:s/></text:p>
          </table:table-cell>
          <table:table-cell office:value-type="float" office:value="25.27" table:style-name="ce16">
            <text:p><text:s/>25.27<text:s/></text:p>
          </table:table-cell>
          <table:table-cell table:number-columns-repeated="4" table:style-name="ce33"/>
          <table:table-cell table:number-columns-repeated="16373"/>
        </table:table-row>
        <table:table-row table:style-name="ro2">
          <table:table-cell office:value-type="date" office:date-value="2022-11-07T00:00:00" table:style-name="ce3">
            <text:p>07/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08T00:00:00" table:style-name="ce3">
            <text:p>08/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09T00:00:00" table:style-name="ce3">
            <text:p>09/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10T00:00:00" table:style-name="ce3">
            <text:p>10/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11T00:00:00" table:style-name="ce3">
            <text:p>11/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12T00:00:00" table:style-name="ce3">
            <text:p>12/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13T00:00:00" table:style-name="ce3">
            <text:p>13/11/2022</text:p>
          </table:table-cell>
          <table:table-cell office:value-type="float" office:value="10.220000000000001" table:style-name="ce14">
            <text:p><text:s/>10.22<text:s/></text:p>
          </table:table-cell>
          <table:table-cell office:value-type="float" office:value="7.5" table:style-name="ce14">
            <text:p><text:s/>7.50<text:s/></text:p>
          </table:table-cell>
          <table:table-cell office:value-type="float" office:value="2.72" table:style-name="ce14">
            <text:p><text:s/>2.72<text:s/></text:p>
          </table:table-cell>
          <table:table-cell office:value-type="float" office:value="39.49" table:style-name="ce16">
            <text:p><text:s/>39.49<text:s/></text:p>
          </table:table-cell>
          <table:table-cell office:value-type="float" office:value="21.1" table:style-name="ce16">
            <text:p><text:s/>21.10<text:s/></text:p>
          </table:table-cell>
          <table:table-cell office:value-type="float" office:value="18.39" table:style-name="ce16">
            <text:p><text:s/>18.39<text:s/></text:p>
          </table:table-cell>
          <table:table-cell table:number-columns-repeated="16377" table:style-name="ce1"/>
        </table:table-row>
        <table:table-row table:style-name="ro2">
          <table:table-cell office:value-type="date" office:date-value="2022-11-14T00:00:00" table:style-name="ce3">
            <text:p>14/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style-name="ce1"/>
        </table:table-row>
        <table:table-row table:style-name="ro2">
          <table:table-cell office:value-type="date" office:date-value="2022-11-15T00:00:00" table:style-name="ce3">
            <text:p>15/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16T00:00:00" table:style-name="ce3">
            <text:p>16/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17T00:00:00" table:style-name="ce3">
            <text:p>17/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18T00:00:00" table:style-name="ce3">
            <text:p>18/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19T00:00:00" table:style-name="ce3">
            <text:p>19/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20T00:00:00" table:style-name="ce3">
            <text:p>20/11/2022</text:p>
          </table:table-cell>
          <table:table-cell office:value-type="float" office:value="10.49" table:style-name="ce14">
            <text:p><text:s/>10.49<text:s/></text:p>
          </table:table-cell>
          <table:table-cell office:value-type="float" office:value="7.5" table:style-name="ce14">
            <text:p><text:s/>7.50<text:s/></text:p>
          </table:table-cell>
          <table:table-cell office:value-type="float" office:value="2.99" table:style-name="ce14">
            <text:p><text:s/>2.99<text:s/></text:p>
          </table:table-cell>
          <table:table-cell office:value-type="float" office:value="35.130000000000003" table:style-name="ce16">
            <text:p><text:s/>35.13<text:s/></text:p>
          </table:table-cell>
          <table:table-cell office:value-type="float" office:value="21.1" table:style-name="ce16">
            <text:p><text:s/>21.10<text:s/></text:p>
          </table:table-cell>
          <table:table-cell office:value-type="float" office:value="14.03" table:style-name="ce16">
            <text:p><text:s/>14.03<text:s/></text:p>
          </table:table-cell>
          <table:table-cell table:number-columns-repeated="16377"/>
        </table:table-row>
        <table:table-row table:style-name="ro2">
          <table:table-cell office:value-type="date" office:date-value="2022-11-21T00:00:00" table:style-name="ce3">
            <text:p>21/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2T00:00:00" table:style-name="ce3">
            <text:p>22/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3T00:00:00" table:style-name="ce3">
            <text:p>23/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4T00:00:00" table:style-name="ce3">
            <text:p>24/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5T00:00:00" table:style-name="ce3">
            <text:p>25/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6T00:00:00" table:style-name="ce3">
            <text:p>26/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7T00:00:00" table:style-name="ce3">
            <text:p>27/11/2022</text:p>
          </table:table-cell>
          <table:table-cell office:value-type="float" office:value="10.8" table:style-name="ce14">
            <text:p><text:s/>10.80<text:s/></text:p>
          </table:table-cell>
          <table:table-cell office:value-type="float" office:value="7.5" table:style-name="ce14">
            <text:p><text:s/>7.50<text:s/></text:p>
          </table:table-cell>
          <table:table-cell office:value-type="float" office:value="3.3" table:style-name="ce14">
            <text:p><text:s/>3.30<text:s/></text:p>
          </table:table-cell>
          <table:table-cell office:value-type="float" office:value="36.51" table:style-name="ce16">
            <text:p><text:s/>36.51<text:s/></text:p>
          </table:table-cell>
          <table:table-cell office:value-type="float" office:value="21.1" table:style-name="ce16">
            <text:p><text:s/>21.10<text:s/></text:p>
          </table:table-cell>
          <table:table-cell office:value-type="float" office:value="15.41" table:style-name="ce16">
            <text:p><text:s/>15.41<text:s/></text:p>
          </table:table-cell>
          <table:table-cell table:number-columns-repeated="16377"/>
        </table:table-row>
        <table:table-row table:style-name="ro2">
          <table:table-cell office:value-type="date" office:date-value="2022-11-28T00:00:00" table:style-name="ce3">
            <text:p>28/11/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1-29T00:00:00" table:style-name="ce3">
            <text:p>29/11/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1-30T00:00:00" table:style-name="ce3">
            <text:p>30/11/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2-01T00:00:00" table:style-name="ce3">
            <text:p>01/12/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2-02T00:00:00" table:style-name="ce3">
            <text:p>02/12/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2-03T00:00:00" table:style-name="ce3">
            <text:p>03/12/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2-04T00:00:00" table:style-name="ce3">
            <text:p>04/12/2022</text:p>
          </table:table-cell>
          <table:table-cell office:value-type="float" office:value="11.61" table:style-name="ce14">
            <text:p><text:s/>11.61<text:s/></text:p>
          </table:table-cell>
          <table:table-cell office:value-type="float" office:value="7.5" table:style-name="ce14">
            <text:p><text:s/>7.50<text:s/></text:p>
          </table:table-cell>
          <table:table-cell office:value-type="float" office:value="4.1100000000000003" table:style-name="ce14">
            <text:p><text:s/>4.11<text:s/></text:p>
          </table:table-cell>
          <table:table-cell office:value-type="float" office:value="43.81" table:style-name="ce16">
            <text:p><text:s/>43.81<text:s/></text:p>
          </table:table-cell>
          <table:table-cell office:value-type="float" office:value="21.1" table:style-name="ce16">
            <text:p><text:s/>21.10<text:s/></text:p>
          </table:table-cell>
          <table:table-cell office:value-type="float" office:value="22.71" table:style-name="ce16">
            <text:p><text:s/>22.71<text:s/></text:p>
          </table:table-cell>
          <table:table-cell table:number-columns-repeated="16377"/>
        </table:table-row>
        <table:table-row table:style-name="ro2">
          <table:table-cell office:value-type="date" office:date-value="2022-12-05T00:00:00" table:style-name="ce3">
            <text:p>05/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06T00:00:00" table:style-name="ce3">
            <text:p>06/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07T00:00:00" table:style-name="ce3">
            <text:p>07/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08T00:00:00" table:style-name="ce3">
            <text:p>08/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09T00:00:00" table:style-name="ce3">
            <text:p>09/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10T00:00:00" table:style-name="ce3">
            <text:p>10/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11T00:00:00" table:style-name="ce3">
            <text:p>11/12/2022</text:p>
          </table:table-cell>
          <table:table-cell office:value-type="float" office:value="12.03" table:style-name="ce14">
            <text:p><text:s/>12.03<text:s/></text:p>
          </table:table-cell>
          <table:table-cell office:value-type="float" office:value="7.5" table:style-name="ce14">
            <text:p><text:s/>7.50<text:s/></text:p>
          </table:table-cell>
          <table:table-cell office:value-type="float" office:value="4.53" table:style-name="ce14">
            <text:p><text:s/>4.53<text:s/></text:p>
          </table:table-cell>
          <table:table-cell office:value-type="float" office:value="43.36" table:style-name="ce16">
            <text:p><text:s/>43.36<text:s/></text:p>
          </table:table-cell>
          <table:table-cell office:value-type="float" office:value="21.1" table:style-name="ce16">
            <text:p><text:s/>21.10<text:s/></text:p>
          </table:table-cell>
          <table:table-cell office:value-type="float" office:value="22.26" table:style-name="ce16">
            <text:p><text:s/>22.26<text:s/></text:p>
          </table:table-cell>
          <table:table-cell table:number-columns-repeated="16377"/>
        </table:table-row>
        <table:table-row table:style-name="ro2">
          <table:table-cell office:value-type="date" office:date-value="2022-12-12T00:00:00" table:style-name="ce3">
            <text:p>12/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3T00:00:00" table:style-name="ce3">
            <text:p>13/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4T00:00:00" table:style-name="ce3">
            <text:p>14/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5T00:00:00" table:style-name="ce3">
            <text:p>15/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6T00:00:00" table:style-name="ce3">
            <text:p>16/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7T00:00:00" table:style-name="ce3">
            <text:p>17/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8T00:00:00" table:style-name="ce3">
            <text:p>18/12/2022</text:p>
          </table:table-cell>
          <table:table-cell office:value-type="float" office:value="11.21" table:style-name="ce14">
            <text:p><text:s/>11.21<text:s/></text:p>
          </table:table-cell>
          <table:table-cell office:value-type="float" office:value="7.5" table:style-name="ce14">
            <text:p><text:s/>7.50<text:s/></text:p>
          </table:table-cell>
          <table:table-cell office:value-type="float" office:value="3.71" table:style-name="ce14">
            <text:p><text:s/>3.71<text:s/></text:p>
          </table:table-cell>
          <table:table-cell office:value-type="float" office:value="33.020000000000003" table:style-name="ce16">
            <text:p><text:s/>33.02<text:s/></text:p>
          </table:table-cell>
          <table:table-cell office:value-type="float" office:value="21.1" table:style-name="ce16">
            <text:p><text:s/>21.10<text:s/></text:p>
          </table:table-cell>
          <table:table-cell office:value-type="float" office:value="11.92" table:style-name="ce16">
            <text:p><text:s/>11.92<text:s/></text:p>
          </table:table-cell>
          <table:table-cell table:number-columns-repeated="16377"/>
        </table:table-row>
        <table:table-row table:style-name="ro2">
          <table:table-cell office:value-type="date" office:date-value="2022-12-19T00:00:00" table:style-name="ce3">
            <text:p>19/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0T00:00:00" table:style-name="ce3">
            <text:p>20/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1T00:00:00" table:style-name="ce3">
            <text:p>21/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2T00:00:00" table:style-name="ce3">
            <text:p>22/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3T00:00:00" table:style-name="ce3">
            <text:p>23/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4T00:00:00" table:style-name="ce3">
            <text:p>24/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5T00:00:00" table:style-name="ce3">
            <text:p>25/12/2022</text:p>
          </table:table-cell>
          <table:table-cell office:value-type="float" office:value="8.34" table:style-name="ce14">
            <text:p><text:s/>8.34<text:s/></text:p>
          </table:table-cell>
          <table:table-cell office:value-type="float" office:value="7.5" table:style-name="ce14">
            <text:p><text:s/>7.50<text:s/></text:p>
          </table:table-cell>
          <table:table-cell office:value-type="float" office:value="0.84" table:style-name="ce14">
            <text:p><text:s/>0.84<text:s/></text:p>
          </table:table-cell>
          <table:table-cell office:value-type="float" office:value="25.79" table:style-name="ce16">
            <text:p><text:s/>25.79<text:s/></text:p>
          </table:table-cell>
          <table:table-cell office:value-type="float" office:value="21.1" table:style-name="ce16">
            <text:p><text:s/>21.10<text:s/></text:p>
          </table:table-cell>
          <table:table-cell office:value-type="float" office:value="4.6900000000000004" table:style-name="ce16">
            <text:p><text:s/>4.69<text:s/></text:p>
          </table:table-cell>
          <table:table-cell table:number-columns-repeated="16377"/>
        </table:table-row>
        <table:table-row table:style-name="ro2">
          <table:table-cell office:value-type="date" office:date-value="2022-12-26T00:00:00" table:style-name="ce3">
            <text:p>26/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12-27T00:00:00" table:style-name="ce3">
            <text:p>27/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12-28T00:00:00" table:style-name="ce3">
            <text:p>28/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12-29T00:00:00" table:style-name="ce3">
            <text:p>29/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12-30T00:00:00" table:style-name="ce3">
            <text:p>30/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2-12-31T00:00:00" table:style-name="ce3">
            <text:p>31/12/2022</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1T00:00:00" table:style-name="ce3">
            <text:p>01/01/2023</text:p>
          </table:table-cell>
          <table:table-cell office:value-type="float" office:value="6.69" table:style-name="ce14">
            <text:p><text:s/>6.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20.43" table:style-name="ce16">
            <text:p><text:s/>20.4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2T00:00:00" table:style-name="ce3">
            <text:p>02/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3T00:00:00" table:style-name="ce3">
            <text:p>03/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4T00:00:00" table:style-name="ce3">
            <text:p>04/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5T00:00:00" table:style-name="ce3">
            <text:p>05/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6T00:00:00" table:style-name="ce3">
            <text:p>06/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7T00:00:00" table:style-name="ce3">
            <text:p>07/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8T00:00:00" table:style-name="ce3">
            <text:p>08/01/2023</text:p>
          </table:table-cell>
          <table:table-cell office:value-type="float" office:value="5.71" table:style-name="ce14">
            <text:p><text:s/>5.7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7.25" table:style-name="ce16">
            <text:p><text:s/>17.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09T00:00:00" table:style-name="ce3">
            <text:p>09/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0T00:00:00" table:style-name="ce3">
            <text:p>10/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1T00:00:00" table:style-name="ce3">
            <text:p>11/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2T00:00:00" table:style-name="ce3">
            <text:p>12/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3T00:00:00" table:style-name="ce3">
            <text:p>13/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4T00:00:00" table:style-name="ce3">
            <text:p>14/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5T00:00:00" table:style-name="ce3">
            <text:p>15/01/2023</text:p>
          </table:table-cell>
          <table:table-cell office:value-type="float" office:value="5.8" table:style-name="ce14">
            <text:p><text:s/>5.8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6.940000000000001" table:style-name="ce16">
            <text:p><text:s/>16.94<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6T00:00:00" table:style-name="ce3">
            <text:p>16/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7T00:00:00" table:style-name="ce3">
            <text:p>17/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8T00:00:00" table:style-name="ce3">
            <text:p>18/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19T00:00:00" table:style-name="ce3">
            <text:p>19/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0T00:00:00" table:style-name="ce3">
            <text:p>20/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1T00:00:00" table:style-name="ce3">
            <text:p>21/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2T00:00:00" table:style-name="ce3">
            <text:p>22/01/2023</text:p>
          </table:table-cell>
          <table:table-cell office:value-type="float" office:value="5.22" table:style-name="ce14">
            <text:p><text:s/>5.22<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5.33" table:style-name="ce16">
            <text:p><text:s/>15.33<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3T00:00:00" table:style-name="ce3">
            <text:p>23/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4T00:00:00" table:style-name="ce3">
            <text:p>24/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5T00:00:00" table:style-name="ce3">
            <text:p>25/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6T00:00:00" table:style-name="ce3">
            <text:p>26/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7T00:00:00" table:style-name="ce3">
            <text:p>27/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8T00:00:00" table:style-name="ce3">
            <text:p>28/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29T00:00:00" table:style-name="ce3">
            <text:p>29/01/2023</text:p>
          </table:table-cell>
          <table:table-cell office:value-type="float" office:value="4.99" table:style-name="ce14">
            <text:p><text:s/>4.9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28" table:style-name="ce16">
            <text:p><text:s/>14.2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1-30T00:00:00" table:style-name="ce3">
            <text:p>30/01/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1-31T00:00:00" table:style-name="ce3">
            <text:p>31/01/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1T00:00:00" table:style-name="ce3">
            <text:p>01/02/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2T00:00:00" table:style-name="ce3">
            <text:p>02/02/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3T00:00:00" table:style-name="ce3">
            <text:p>03/02/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4T00:00:00" table:style-name="ce3">
            <text:p>04/02/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5T00:00:00" table:style-name="ce3">
            <text:p>05/02/2023</text:p>
          </table:table-cell>
          <table:table-cell office:value-type="float" office:value="4.9800000000000004" table:style-name="ce14">
            <text:p><text:s/>4.98<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78" table:style-name="ce16">
            <text:p><text:s/>14.78<text:s/></text:p>
          </table:table-cell>
          <table:table-cell office:value-type="float" office:value="21.1" table:style-name="ce16">
            <text:p><text:s/>21.10<text:s/></text:p>
          </table:table-cell>
          <table:table-cell office:value-type="float" office:value="0" table:style-name="ce34">
            <text:p><text:s/>-<text:s/></text:p>
          </table:table-cell>
          <table:table-cell table:number-columns-repeated="16377"/>
        </table:table-row>
        <table:table-row table:style-name="ro2">
          <table:table-cell office:value-type="date" office:date-value="2023-02-06T00:00:00" table:style-name="ce3">
            <text:p>06/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07T00:00:00" table:style-name="ce3">
            <text:p>07/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08T00:00:00" table:style-name="ce3">
            <text:p>08/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09T00:00:00" table:style-name="ce3">
            <text:p>09/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0T00:00:00" table:style-name="ce3">
            <text:p>10/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1T00:00:00" table:style-name="ce3">
            <text:p>11/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2T00:00:00" table:style-name="ce3">
            <text:p>12/02/2023</text:p>
          </table:table-cell>
          <table:table-cell office:value-type="float" office:value="4.6900000000000004" table:style-name="ce14">
            <text:p><text:s/>4.6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4.19" table:style-name="ce16">
            <text:p><text:s/>14.1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3T00:00:00" table:style-name="ce3">
            <text:p>13/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4T00:00:00" table:style-name="ce3">
            <text:p>14/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5T00:00:00" table:style-name="ce3">
            <text:p>15/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6T00:00:00" table:style-name="ce3">
            <text:p>16/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7T00:00:00" table:style-name="ce3">
            <text:p>17/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8T00:00:00" table:style-name="ce3">
            <text:p>18/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19T00:00:00" table:style-name="ce3">
            <text:p>19/02/2023</text:p>
          </table:table-cell>
          <table:table-cell office:value-type="float" office:value="4.4000000000000004" table:style-name="ce14">
            <text:p><text:s/>4.4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77" table:style-name="ce16">
            <text:p><text:s/>13.77<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0T00:00:00" table:style-name="ce3">
            <text:p>20/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1T00:00:00" table:style-name="ce3">
            <text:p>21/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2T00:00:00" table:style-name="ce3">
            <text:p>22/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3T00:00:00" table:style-name="ce3">
            <text:p>23/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4T00:00:00" table:style-name="ce3">
            <text:p>24/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5T00:00:00" table:style-name="ce3">
            <text:p>25/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6T00:00:00" table:style-name="ce3">
            <text:p>26/02/2023</text:p>
          </table:table-cell>
          <table:table-cell office:value-type="float" office:value="4.24" table:style-name="ce14">
            <text:p><text:s/>4.24<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3.58" table:style-name="ce16">
            <text:p><text:s/>13.58<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7T00:00:00" table:style-name="ce3">
            <text:p>27/02/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2-28T00:00:00" table:style-name="ce3">
            <text:p>28/02/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1T00:00:00" table:style-name="ce3">
            <text:p>01/03/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2T00:00:00" table:style-name="ce3">
            <text:p>02/03/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3T00:00:00" table:style-name="ce3">
            <text:p>03/03/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4T00:00:00" table:style-name="ce3">
            <text:p>04/03/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5T00:00:00" table:style-name="ce3">
            <text:p>05/03/2023</text:p>
          </table:table-cell>
          <table:table-cell office:value-type="float" office:value="4" table:style-name="ce14">
            <text:p><text:s/>4.00<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61" table:style-name="ce16">
            <text:p><text:s/>12.61<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6T00:00:00" table:style-name="ce3">
            <text:p>06/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7T00:00:00" table:style-name="ce3">
            <text:p>07/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8T00:00:00" table:style-name="ce3">
            <text:p>08/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09T00:00:00" table:style-name="ce3">
            <text:p>09/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0T00:00:00" table:style-name="ce3">
            <text:p>10/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1T00:00:00" table:style-name="ce3">
            <text:p>11/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2T00:00:00" table:style-name="ce3">
            <text:p>12/03/2023</text:p>
          </table:table-cell>
          <table:table-cell office:value-type="float" office:value="3.89" table:style-name="ce14">
            <text:p><text:s/>3.8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2.25" table:style-name="ce16">
            <text:p><text:s/>12.25<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3T00:00:00" table:style-name="ce3">
            <text:p>13/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4T00:00:00" table:style-name="ce3">
            <text:p>14/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5T00:00:00" table:style-name="ce3">
            <text:p>15/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6T00:00:00" table:style-name="ce3">
            <text:p>16/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7T00:00:00" table:style-name="ce3">
            <text:p>17/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8T00:00:00" table:style-name="ce3">
            <text:p>18/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19T00:00:00" table:style-name="ce3">
            <text:p>19/03/2023</text:p>
          </table:table-cell>
          <table:table-cell office:value-type="float" office:value="3.79" table:style-name="ce14">
            <text:p><text:s/>3.79<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1.7" table:style-name="ce16">
            <text:p><text:s/>11.70<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0T00:00:00" table:style-name="ce3">
            <text:p>20/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1T00:00:00" table:style-name="ce3">
            <text:p>21/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2T00:00:00" table:style-name="ce3">
            <text:p>22/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3T00:00:00" table:style-name="ce3">
            <text:p>23/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4T00:00:00" table:style-name="ce3">
            <text:p>24/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5T00:00:00" table:style-name="ce3">
            <text:p>25/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6T00:00:00" table:style-name="ce3">
            <text:p>26/03/2023</text:p>
          </table:table-cell>
          <table:table-cell office:value-type="float" office:value="3.41" table:style-name="ce14">
            <text:p><text:s/>3.41<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69" table:style-name="ce16">
            <text:p><text:s/>10.6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7T00:00:00" table:style-name="ce3">
            <text:p>27/03/2023</text:p>
          </table:table-cell>
          <table:table-cell office:value-type="float" office:value="3.56" table:style-name="ce14">
            <text:p><text:s/>3.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99" table:style-name="ce16">
            <text:p><text:s/>10.9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8T00:00:00" table:style-name="ce3">
            <text:p>28/03/2023</text:p>
          </table:table-cell>
          <table:table-cell office:value-type="float" office:value="3.56" table:style-name="ce14">
            <text:p><text:s/>3.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99" table:style-name="ce16">
            <text:p><text:s/>10.9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29T00:00:00" table:style-name="ce3">
            <text:p>29/03/2023</text:p>
          </table:table-cell>
          <table:table-cell office:value-type="float" office:value="3.56" table:style-name="ce14">
            <text:p><text:s/>3.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99" table:style-name="ce16">
            <text:p><text:s/>10.9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30T00:00:00" table:style-name="ce3">
            <text:p>30/03/2023</text:p>
          </table:table-cell>
          <table:table-cell office:value-type="float" office:value="3.56" table:style-name="ce14">
            <text:p><text:s/>3.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99" table:style-name="ce16">
            <text:p><text:s/>10.9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style-name="ro2">
          <table:table-cell office:value-type="date" office:date-value="2023-03-31T00:00:00" table:style-name="ce3">
            <text:p>31/03/2023</text:p>
          </table:table-cell>
          <table:table-cell office:value-type="float" office:value="3.56" table:style-name="ce14">
            <text:p><text:s/>3.56<text:s/></text:p>
          </table:table-cell>
          <table:table-cell office:value-type="float" office:value="7.5" table:style-name="ce14">
            <text:p><text:s/>7.50<text:s/></text:p>
          </table:table-cell>
          <table:table-cell office:value-type="float" office:value="0" table:style-name="ce14">
            <text:p><text:s/>-<text:s text:c="3"/></text:p>
          </table:table-cell>
          <table:table-cell office:value-type="float" office:value="10.99" table:style-name="ce16">
            <text:p><text:s/>10.99<text:s/></text:p>
          </table:table-cell>
          <table:table-cell office:value-type="float" office:value="21.1" table:style-name="ce16">
            <text:p><text:s/>21.10<text:s/></text:p>
          </table:table-cell>
          <table:table-cell office:value-type="float" office:value="0" table:style-name="ce16">
            <text:p><text:s/>-<text:s text:c="3"/></text:p>
          </table:table-cell>
          <table:table-cell table:number-columns-repeated="16377"/>
        </table:table-row>
        <table:table-row table:number-rows-repeated="1048087" table:style-name="ro2">
          <table:table-cell table:number-columns-repeated="16384"/>
        </table:table-row>
      </table:table>
      <table:table table:name="Default_&amp;_Variable_Contracts"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3">
          <table:table-cell office:value-type="string" table:style-name="ce8">
            <text:p>Default and variable contracts</text:p>
          </table:table-cell>
          <table:table-cell table:number-columns-repeated="16383" table:style-name="ce1"/>
        </table:table-row>
        <table:table-row table:style-name="ro3">
          <table:table-cell table:style-name="ce8"/>
          <table:table-cell office:value-type="string" table:number-columns-spanned="3" table:number-rows-spanned="1" table:style-name="ce42">
            <text:p>Gas (p/kWh)</text:p>
          </table:table-cell>
          <table:covered-table-cell table:number-columns-repeated="2"/>
          <table:table-cell office:value-type="string" table:number-columns-spanned="3" table:number-rows-spanned="1" table:style-name="ce42">
            <text:p>Electricity (p/kWh)</text:p>
          </table:table-cell>
          <table:covered-table-cell table:number-columns-repeated="2"/>
          <table:table-cell table:number-columns-repeated="16377"/>
        </table:table-row>
        <table:table-row table:style-name="ro6">
          <table:table-cell office:value-type="string" table:style-name="ce4">
            <text:p>Date [T]</text:p>
          </table:table-cell>
          <table:table-cell office:value-type="string" table:style-name="ce12">
            <text:p>Reference Wholesale Price</text:p>
          </table:table-cell>
          <table:table-cell office:value-type="string" table:style-name="ce12">
            <text:p>Government Supported Price</text:p>
          </table:table-cell>
          <table:table-cell office:value-type="string" table:style-name="ce9">
            <text:p>Discount - Gas [MD-G]</text:p>
          </table:table-cell>
          <table:table-cell office:value-type="string" table:style-name="ce12">
            <text:p>Reference Wholesale Price</text:p>
          </table:table-cell>
          <table:table-cell office:value-type="string" table:style-name="ce12">
            <text:p>Government Supported Price</text:p>
          </table:table-cell>
          <table:table-cell office:value-type="string" table:style-name="ce18">
            <text:p>Discount - Electricity [MD-E]</text:p>
          </table:table-cell>
          <table:table-cell table:number-columns-repeated="16377" table:style-name="ce5"/>
        </table:table-row>
        <table:table-row table:style-name="ro2">
          <table:table-cell office:value-type="string" table:style-name="ce2">
            <text:p>01/10/2022 - 31/03/2023</text:p>
          </table:table-cell>
          <table:table-cell office:value-type="float" office:value="16.600000000000001" table:style-name="ce19">
            <text:p>16.6</text:p>
          </table:table-cell>
          <table:table-cell office:value-type="float" office:value="7.5" table:style-name="ce15">
            <text:p><text:s/>7.50<text:s/></text:p>
          </table:table-cell>
          <table:table-cell office:value-type="float" office:value="9.1" table:style-name="ce19">
            <text:p>9.1</text:p>
          </table:table-cell>
          <table:table-cell office:value-type="float" office:value="55.63" table:style-name="ce19">
            <text:p>55.63</text:p>
          </table:table-cell>
          <table:table-cell office:value-type="float" office:value="21.1" table:style-name="ce15">
            <text:p><text:s/>21.10<text:s/></text:p>
          </table:table-cell>
          <table:table-cell office:value-type="float" office:value="34.5" table:style-name="ce19">
            <text:p>34.5</text:p>
          </table:table-cell>
          <table:table-cell table:number-columns-repeated="16377"/>
        </table:table-row>
        <table:table-row table:style-name="ro2">
          <table:table-cell table:number-columns-repeated="3" table:style-name="ce1"/>
          <table:table-cell table:style-name="ce20"/>
          <table:table-cell table:number-columns-repeated="2" table:style-name="ce1"/>
          <table:table-cell table:style-name="ce20"/>
          <table:table-cell table:number-columns-repeated="16377"/>
        </table:table-row>
        <table:table-row table:number-rows-repeated="1048571" table:style-name="ro2">
          <table:table-cell table:number-columns-repeated="16384"/>
        </table:table-row>
      </table:table>
      <table:table table:name="DAI_contracts_" table:style-name="ta1">
        <table:table-column table:style-name="co7"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6380" table:default-cell-style-name="ce22"/>
        <table:table-row table:style-name="ro3">
          <table:table-cell office:value-type="string" table:style-name="ce21">
            <text:p>DAI contracts</text:p>
          </table:table-cell>
          <table:table-cell table:number-columns-repeated="16383" table:style-name="ce22"/>
        </table:table-row>
        <table:table-row table:style-name="ro3">
          <table:table-cell table:style-name="ce21"/>
          <table:table-cell office:value-type="string" table:number-columns-spanned="3" table:number-rows-spanned="1" table:style-name="ce43">
            <text:p>Electricity (p/kWh)</text:p>
          </table:table-cell>
          <table:covered-table-cell table:number-columns-repeated="2"/>
          <table:table-cell table:number-columns-repeated="16380"/>
        </table:table-row>
        <table:table-row table:style-name="ro6">
          <table:table-cell office:value-type="string" table:style-name="ce23">
            <text:p>Month [M]</text:p>
          </table:table-cell>
          <table:table-cell office:value-type="string" table:style-name="ce24">
            <text:p>Reference Wholesale Price</text:p>
          </table:table-cell>
          <table:table-cell office:value-type="string" table:style-name="ce24">
            <text:p>Government Supported Price</text:p>
          </table:table-cell>
          <table:table-cell office:value-type="string" table:style-name="ce25">
            <text:p>Discount - Electricity [D-E]</text:p>
          </table:table-cell>
          <table:table-cell table:number-columns-repeated="16380" table:style-name="ce26"/>
        </table:table-row>
        <table:table-row table:style-name="ro2">
          <table:table-cell office:value-type="date" office:date-value="2022-10-01T00:00:00" table:style-name="ce27">
            <text:p>Oct-22</text:p>
          </table:table-cell>
          <table:table-cell office:value-type="float" office:value="12.29" table:style-name="ce29">
            <text:p>12.29</text:p>
          </table:table-cell>
          <table:table-cell office:value-type="float" office:value="21.1" table:style-name="ce31">
            <text:p>21.10</text:p>
          </table:table-cell>
          <table:table-cell office:value-type="float" office:value="0" table:style-name="ce32">
            <text:p>0.00</text:p>
          </table:table-cell>
          <table:table-cell table:number-columns-repeated="16380"/>
        </table:table-row>
        <table:table-row table:style-name="ro2">
          <table:table-cell office:value-type="date" office:date-value="2022-11-01T00:00:00" table:style-name="ce28">
            <text:p>Nov-22</text:p>
          </table:table-cell>
          <table:table-cell office:value-type="float" office:value="13.14" table:style-name="ce30">
            <text:p>13.14</text:p>
          </table:table-cell>
          <table:table-cell office:value-type="float" office:value="21.1" table:style-name="ce30">
            <text:p>21.10</text:p>
          </table:table-cell>
          <table:table-cell office:value-type="float" office:value="0" table:style-name="ce32">
            <text:p>0.00</text:p>
          </table:table-cell>
          <table:table-cell table:number-columns-repeated="16380"/>
        </table:table-row>
        <table:table-row table:style-name="ro2">
          <table:table-cell office:value-type="date" office:date-value="2022-12-01T00:00:00" table:style-name="ce28">
            <text:p>Dec-22</text:p>
          </table:table-cell>
          <table:table-cell office:value-type="float" office:value="25.54" table:style-name="ce30">
            <text:p>25.54</text:p>
          </table:table-cell>
          <table:table-cell office:value-type="float" office:value="21.1" table:style-name="ce30">
            <text:p>21.10</text:p>
          </table:table-cell>
          <table:table-cell office:value-type="float" office:value="4.4399999999999977" table:style-name="ce32">
            <text:p>4.44</text:p>
          </table:table-cell>
          <table:table-cell table:number-columns-repeated="16380"/>
        </table:table-row>
        <table:table-row table:style-name="ro2">
          <table:table-cell office:value-type="date" office:date-value="2023-01-01T00:00:00" table:style-name="ce28">
            <text:p>Jan-23</text:p>
          </table:table-cell>
          <table:table-cell office:value-type="float" office:value="15.06" table:style-name="ce30">
            <text:p>15.06</text:p>
          </table:table-cell>
          <table:table-cell office:value-type="float" office:value="21.1" table:style-name="ce30">
            <text:p>21.10</text:p>
          </table:table-cell>
          <table:table-cell office:value-type="float" office:value="0" table:style-name="ce32">
            <text:p>0.00</text:p>
          </table:table-cell>
          <table:table-cell table:number-columns-repeated="16380"/>
        </table:table-row>
        <table:table-row table:style-name="ro2">
          <table:table-cell office:value-type="date" office:date-value="2023-02-01T00:00:00" table:style-name="ce28">
            <text:p>Feb-23</text:p>
          </table:table-cell>
          <table:table-cell office:value-type="float" office:value="14.44" table:style-name="ce30">
            <text:p>14.44</text:p>
          </table:table-cell>
          <table:table-cell office:value-type="float" office:value="21.1" table:style-name="ce30">
            <text:p>21.10</text:p>
          </table:table-cell>
          <table:table-cell office:value-type="float" office:value="0" table:style-name="ce32">
            <text:p>0.00</text:p>
          </table:table-cell>
          <table:table-cell table:number-columns-repeated="16380"/>
        </table:table-row>
        <table:table-row table:style-name="ro2">
          <table:table-cell office:value-type="date" office:date-value="2023-03-01T00:00:00" table:style-name="ce28">
            <text:p>Mar-23</text:p>
          </table:table-cell>
          <table:table-cell office:value-type="float" office:value="13.26" table:style-name="ce35">
            <text:p>13.26</text:p>
          </table:table-cell>
          <table:table-cell office:value-type="float" office:value="21.1" table:style-name="ce30">
            <text:p>21.10</text:p>
          </table:table-cell>
          <table:table-cell office:value-type="float" office:value="0" table:style-name="ce32">
            <text:p>0.00</text:p>
          </table:table-cell>
          <table:table-cell table:number-columns-repeated="16380"/>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Jenkins, Sam (Energy Security, Networks &amp; Markets)</meta:initial-creator>
    <dc:creator>Gibson, Rachel (Corporate Services - Communications)</dc:creator>
    <meta:creation-date>2022-09-29T20:53:32Z</meta:creation-date>
    <dc:date>2023-04-06T10:42:16Z</dc:date>
    <meta:print-date>2022-11-07T12:16:48Z</meta:print-date>
    <meta:user-defined meta:name="MSIP_Label_ba62f585-b40f-4ab9-bafe-39150f03d124_Enabled">true</meta:user-defined>
    <meta:user-defined meta:name="MSIP_Label_ba62f585-b40f-4ab9-bafe-39150f03d124_SetDate">2022-09-29T20:53: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60aa7db-db8a-4895-ab5e-bb50f3df070b</meta:user-defined>
    <meta:user-defined meta:name="MSIP_Label_ba62f585-b40f-4ab9-bafe-39150f03d124_ContentBits">0</meta:user-defined>
    <meta:user-defined meta:name="ContentTypeId">0x0101004691A8DE0991884F8E90AD6474FC73730100E81ADE869258064C8B1530F561C08AFD</meta:user-defined>
    <meta:user-defined meta:name="KIM_Activity">2;#Energy Security (of supply)|9fd967c9-e1e3-431a-8209-234951cadb71</meta:user-defined>
    <meta:user-defined meta:name="KIM_Function">1;#Energy and Climate|67dfd3db-8e6c-4d42-96c1-aed1098cd89b</meta:user-defined>
    <meta:user-defined meta:name="_dlc_DocIdItemGuid">216d6d64-cca0-44fc-9c7a-66890e5fe8d4</meta:user-defined>
    <meta:user-defined meta:name="KIM_GovernmentBody">3;#BEIS|b386cac2-c28c-4db4-8fca-43733d0e74ef</meta:user-defined>
    <meta:user-defined meta:name="MediaServiceImageTags"/>
  </office:meta>
</office:document-meta>
</file>