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text-properties fo:color="#242424" style:font-name="Arial" style:font-name-asian="Arial" style:font-name-complex="Arial" fo:font-size="12pt" style:font-size-asian="12pt" style:font-size-complex="12pt"/>
    </style:style>
    <style:style style:name="ce9"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19">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o1" style:family="table-column">
      <style:table-column-properties fo:break-before="auto" style:column-width="23.495cm"/>
    </style:style>
    <style:style style:name="co2" style:family="table-column">
      <style:table-column-properties fo:break-before="auto" style:column-width="1.69333333333333cm"/>
    </style:style>
    <style:style style:name="co3" style:family="table-column">
      <style:table-column-properties fo:break-before="auto" style:column-width="3.51013888888889cm"/>
    </style:style>
    <style:style style:name="co4" style:family="table-column">
      <style:table-column-properties fo:break-before="auto" style:column-width="4.09222222222222cm"/>
    </style:style>
    <style:style style:name="co5" style:family="table-column">
      <style:table-column-properties fo:break-before="auto" style:column-width="5.06236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2.2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0.4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69.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ata" table:style-name="ta1">
        <table:table-column table:style-name="co1" table:default-cell-style-name="ce4"/>
        <table:table-column table:style-name="co2" table:number-columns-repeated="16383" table:default-cell-style-name="ce4"/>
        <table:table-row table:style-name="ro1">
          <table:table-cell office:value-type="string" table:style-name="ce2">
            <text:p>NHS COVID-19 app statistics: number of app users</text:p>
          </table:table-cell>
          <table:table-cell table:number-columns-repeated="16383" table:style-name="ce2"/>
        </table:table-row>
        <table:table-row table:style-name="ro2">
          <table:table-cell office:value-type="string" table:style-name="ce3">
            <text:p>This data covers the period from 24 September 2020 to 10 May 2023. It includes the number of users with:</text:p>
          </table:table-cell>
          <table:table-cell table:number-columns-repeated="16383"/>
        </table:table-row>
        <table:table-row table:style-name="ro2">
          <table:table-cell office:value-type="string" table:style-name="ce3">
            <text:p>• the app installed</text:p>
          </table:table-cell>
          <table:table-cell table:number-columns-repeated="16383" table:style-name="ce5"/>
        </table:table-row>
        <table:table-row table:style-name="ro2">
          <table:table-cell office:value-type="string" table:style-name="ce3">
            <text:p>• contact tracing enabled<text:s/></text:p>
          </table:table-cell>
          <table:table-cell table:number-columns-repeated="16383" table:style-name="ce5"/>
        </table:table-row>
        <table:table-row table:style-name="ro3">
          <table:table-cell office:value-type="string" table:style-name="ce6">
            <text:p>About the data on number of users with app installed</text:p>
          </table:table-cell>
          <table:table-cell table:number-columns-repeated="16383" table:style-name="ce7"/>
        </table:table-row>
        <table:table-row table:style-name="ro4">
          <table:table-cell office:value-type="string" table:style-name="ce8">
            <text:p>This is estimated based on the number of data packets received on a daily basis, as it is not possible to identify individual users, or individual devices the app is installed on.</text:p>
          </table:table-cell>
          <table:table-cell table:number-columns-repeated="16383" table:style-name="ce5"/>
        </table:table-row>
        <table:table-row table:style-name="ro5">
          <table:table-cell office:value-type="string" table:style-name="ce8">
            <text:p>From v6.0 (when the app closed down on 27 April 2023), all features were removed, including the analytics data packets transfer. From this point, data on the number of users with the app installed represents users on earlier versions of the app.</text:p>
          </table:table-cell>
          <table:table-cell table:number-columns-repeated="16383" table:style-name="ce5"/>
        </table:table-row>
        <table:table-row table:style-name="ro6">
          <table:table-cell office:value-type="string" table:style-name="ce6">
            <text:p>About the data on number of users with contact tracing enabled</text:p>
          </table:table-cell>
          <table:table-cell table:number-columns-repeated="16383" table:style-name="ce9"/>
        </table:table-row>
        <table:table-row table:style-name="ro7">
          <table:table-cell office:value-type="string" table:style-name="ce8">
            <text:p>This is based on the estimated number of users with the app installed where the app is deemed 'usable' and 'contact-traceable'. The app is deemed usable if the version of the app is supported and onboarding has been completed. It is deemed contact-traceable if, in addition to this, Bluetooth is enabled and the user is able to receive notifications about them being in close contact with someone who later tested positive for coronavirus (COVID-19).</text:p>
          </table:table-cell>
          <table:table-cell table:number-columns-repeated="16383" table:style-name="ce5"/>
        </table:table-row>
        <table:table-row table:style-name="ro4">
          <table:table-cell office:value-type="string" table:style-name="ce8">
            <text:p>The app is deemed not usable or not contact-traceable if the device is running Android OS versions 6 to 10 and location sharing is disabled.</text:p>
          </table:table-cell>
          <table:table-cell table:number-columns-repeated="16383" table:style-name="ce5"/>
        </table:table-row>
        <table:table-row table:style-name="ro2">
          <table:table-cell table:style-name="ce4"/>
          <table:table-cell table:number-columns-repeated="16383" table:style-name="ce10"/>
        </table:table-row>
        <table:table-row table:number-rows-repeated="1048565" table:style-name="ro2">
          <table:table-cell table:number-columns-repeated="16384"/>
        </table:table-row>
      </table:table>
      <table:table table:name="Number_of_app_users" table:style-name="ta1">
        <table:table-column table:style-name="co3" table:default-cell-style-name="ce14"/>
        <table:table-column table:style-name="co4" table:default-cell-style-name="ce15"/>
        <table:table-column table:style-name="co5" table:default-cell-style-name="ce15"/>
        <table:table-column table:style-name="co2" table:number-columns-repeated="16381" table:default-cell-style-name="ce5"/>
        <table:table-row table:style-name="ro1">
          <table:table-cell office:value-type="string" table:style-name="ce11">
            <text:p>Number of app users</text:p>
          </table:table-cell>
          <table:table-cell table:number-columns-repeated="2" table:style-name="ce12"/>
          <table:table-cell table:number-columns-repeated="16381" table:style-name="ce13"/>
        </table:table-row>
        <table:table-row table:style-name="ro2">
          <table:table-cell office:value-type="string" table:style-name="ce14">
            <text:p>This worksheet contains one table.</text:p>
          </table:table-cell>
          <table:table-cell table:number-columns-repeated="2" table:style-name="ce15"/>
          <table:table-cell table:number-columns-repeated="16381" table:style-name="ce1"/>
        </table:table-row>
        <table:table-row table:style-name="ro8">
          <table:table-cell office:value-type="string" table:style-name="ce16">
            <text:p>Date (Dyddiad)</text:p>
          </table:table-cell>
          <table:table-cell office:value-type="string" table:style-name="ce17">
            <text:p>Users with app installed</text:p>
            <text:p>(Defnyddwyr gyda ap wedi'i osod)</text:p>
          </table:table-cell>
          <table:table-cell office:value-type="string" table:style-name="ce17">
            <text:p>Users with contact tracing enabled</text:p>
            <text:p>(Defnyddwyr ag olrhain cyswllt wedi'u galluogi)</text:p>
          </table:table-cell>
          <table:table-cell table:number-columns-repeated="16381" table:style-name="ce7"/>
        </table:table-row>
        <table:table-row table:style-name="ro2">
          <table:table-cell office:value-type="date" office:date-value="2020-09-24T00:00:00" table:style-name="ce14">
            <text:p>24/09/2020</text:p>
          </table:table-cell>
          <table:table-cell office:value-type="float" office:value="5221334" table:style-name="ce15">
            <text:p>5,221,334</text:p>
          </table:table-cell>
          <table:table-cell office:value-type="float" office:value="5084020" table:style-name="ce15">
            <text:p>5,084,020</text:p>
          </table:table-cell>
          <table:table-cell table:number-columns-repeated="16381" table:style-name="ce1"/>
        </table:table-row>
        <table:table-row table:style-name="ro2">
          <table:table-cell office:value-type="date" office:date-value="2020-09-25T00:00:00" table:style-name="ce14">
            <text:p>25/09/2020</text:p>
          </table:table-cell>
          <table:table-cell office:value-type="float" office:value="6864273" table:style-name="ce15">
            <text:p>6,864,273</text:p>
          </table:table-cell>
          <table:table-cell office:value-type="float" office:value="6199620" table:style-name="ce15">
            <text:p>6,199,620</text:p>
          </table:table-cell>
          <table:table-cell table:number-columns-repeated="16381" table:style-name="ce1"/>
        </table:table-row>
        <table:table-row table:style-name="ro2">
          <table:table-cell office:value-type="date" office:date-value="2020-09-26T00:00:00" table:style-name="ce14">
            <text:p>26/09/2020</text:p>
          </table:table-cell>
          <table:table-cell office:value-type="float" office:value="9381168" table:style-name="ce15">
            <text:p>9,381,168</text:p>
          </table:table-cell>
          <table:table-cell office:value-type="float" office:value="7262366" table:style-name="ce15">
            <text:p>7,262,366</text:p>
          </table:table-cell>
          <table:table-cell table:number-columns-repeated="16381" table:style-name="ce1"/>
        </table:table-row>
        <table:table-row table:style-name="ro2">
          <table:table-cell office:value-type="date" office:date-value="2020-09-27T00:00:00" table:style-name="ce14">
            <text:p>27/09/2020</text:p>
          </table:table-cell>
          <table:table-cell office:value-type="float" office:value="10689062" table:style-name="ce15">
            <text:p>10,689,062</text:p>
          </table:table-cell>
          <table:table-cell office:value-type="float" office:value="8157144" table:style-name="ce15">
            <text:p>8,157,144</text:p>
          </table:table-cell>
          <table:table-cell table:number-columns-repeated="16381" table:style-name="ce1"/>
        </table:table-row>
        <table:table-row table:style-name="ro2">
          <table:table-cell office:value-type="date" office:date-value="2020-09-28T00:00:00" table:style-name="ce14">
            <text:p>28/09/2020</text:p>
          </table:table-cell>
          <table:table-cell office:value-type="float" office:value="10894197" table:style-name="ce15">
            <text:p>10,894,197</text:p>
          </table:table-cell>
          <table:table-cell office:value-type="float" office:value="8722957" table:style-name="ce15">
            <text:p>8,722,957</text:p>
          </table:table-cell>
          <table:table-cell table:number-columns-repeated="16381" table:style-name="ce1"/>
        </table:table-row>
        <table:table-row table:style-name="ro2">
          <table:table-cell office:value-type="date" office:date-value="2020-09-29T00:00:00" table:style-name="ce14">
            <text:p>29/09/2020</text:p>
          </table:table-cell>
          <table:table-cell office:value-type="float" office:value="10741937" table:style-name="ce15">
            <text:p>10,741,937</text:p>
          </table:table-cell>
          <table:table-cell office:value-type="float" office:value="8920335" table:style-name="ce15">
            <text:p>8,920,335</text:p>
          </table:table-cell>
          <table:table-cell table:number-columns-repeated="16381" table:style-name="ce1"/>
        </table:table-row>
        <table:table-row table:style-name="ro2">
          <table:table-cell office:value-type="date" office:date-value="2020-09-30T00:00:00" table:style-name="ce14">
            <text:p>30/09/2020</text:p>
          </table:table-cell>
          <table:table-cell office:value-type="float" office:value="10673035" table:style-name="ce15">
            <text:p>10,673,035</text:p>
          </table:table-cell>
          <table:table-cell office:value-type="float" office:value="9006974" table:style-name="ce15">
            <text:p>9,006,974</text:p>
          </table:table-cell>
          <table:table-cell table:number-columns-repeated="16381" table:style-name="ce1"/>
        </table:table-row>
        <table:table-row table:style-name="ro2">
          <table:table-cell office:value-type="date" office:date-value="2020-10-01T00:00:00" table:style-name="ce14">
            <text:p>01/10/2020</text:p>
          </table:table-cell>
          <table:table-cell office:value-type="float" office:value="10737103" table:style-name="ce15">
            <text:p>10,737,103</text:p>
          </table:table-cell>
          <table:table-cell office:value-type="float" office:value="9104480" table:style-name="ce15">
            <text:p>9,104,480</text:p>
          </table:table-cell>
          <table:table-cell table:number-columns-repeated="16381" table:style-name="ce1"/>
        </table:table-row>
        <table:table-row table:style-name="ro2">
          <table:table-cell office:value-type="date" office:date-value="2020-10-02T00:00:00" table:style-name="ce14">
            <text:p>02/10/2020</text:p>
          </table:table-cell>
          <table:table-cell office:value-type="float" office:value="11118490" table:style-name="ce15">
            <text:p>11,118,490</text:p>
          </table:table-cell>
          <table:table-cell office:value-type="float" office:value="9361536" table:style-name="ce15">
            <text:p>9,361,536</text:p>
          </table:table-cell>
          <table:table-cell table:number-columns-repeated="16381" table:style-name="ce1"/>
        </table:table-row>
        <table:table-row table:style-name="ro2">
          <table:table-cell office:value-type="date" office:date-value="2020-10-03T00:00:00" table:style-name="ce14">
            <text:p>03/10/2020</text:p>
          </table:table-cell>
          <table:table-cell office:value-type="float" office:value="11182557" table:style-name="ce15">
            <text:p>11,182,557</text:p>
          </table:table-cell>
          <table:table-cell office:value-type="float" office:value="9430616" table:style-name="ce15">
            <text:p>9,430,616</text:p>
          </table:table-cell>
          <table:table-cell table:number-columns-repeated="16381" table:style-name="ce1"/>
        </table:table-row>
        <table:table-row table:style-name="ro2">
          <table:table-cell office:value-type="date" office:date-value="2020-10-04T00:00:00" table:style-name="ce14">
            <text:p>04/10/2020</text:p>
          </table:table-cell>
          <table:table-cell office:value-type="float" office:value="11061599" table:style-name="ce15">
            <text:p>11,061,599</text:p>
          </table:table-cell>
          <table:table-cell office:value-type="float" office:value="9399565" table:style-name="ce15">
            <text:p>9,399,565</text:p>
          </table:table-cell>
          <table:table-cell table:number-columns-repeated="16381" table:style-name="ce1"/>
        </table:table-row>
        <table:table-row table:style-name="ro2">
          <table:table-cell office:value-type="date" office:date-value="2020-10-05T00:00:00" table:style-name="ce14">
            <text:p>05/10/2020</text:p>
          </table:table-cell>
          <table:table-cell office:value-type="float" office:value="11164206" table:style-name="ce15">
            <text:p>11,164,206</text:p>
          </table:table-cell>
          <table:table-cell office:value-type="float" office:value="9511002" table:style-name="ce15">
            <text:p>9,511,002</text:p>
          </table:table-cell>
          <table:table-cell table:number-columns-repeated="16381" table:style-name="ce1"/>
        </table:table-row>
        <table:table-row table:style-name="ro2">
          <table:table-cell office:value-type="date" office:date-value="2020-10-06T00:00:00" table:style-name="ce14">
            <text:p>06/10/2020</text:p>
          </table:table-cell>
          <table:table-cell office:value-type="float" office:value="11158580" table:style-name="ce15">
            <text:p>11,158,580</text:p>
          </table:table-cell>
          <table:table-cell office:value-type="float" office:value="9513486" table:style-name="ce15">
            <text:p>9,513,486</text:p>
          </table:table-cell>
          <table:table-cell table:number-columns-repeated="16381" table:style-name="ce1"/>
        </table:table-row>
        <table:table-row table:style-name="ro2">
          <table:table-cell office:value-type="date" office:date-value="2020-10-07T00:00:00" table:style-name="ce14">
            <text:p>07/10/2020</text:p>
          </table:table-cell>
          <table:table-cell office:value-type="float" office:value="11224590" table:style-name="ce15">
            <text:p>11,224,590</text:p>
          </table:table-cell>
          <table:table-cell office:value-type="float" office:value="9572343" table:style-name="ce15">
            <text:p>9,572,343</text:p>
          </table:table-cell>
          <table:table-cell table:number-columns-repeated="16381" table:style-name="ce1"/>
        </table:table-row>
        <table:table-row table:style-name="ro2">
          <table:table-cell office:value-type="date" office:date-value="2020-10-08T00:00:00" table:style-name="ce14">
            <text:p>08/10/2020</text:p>
          </table:table-cell>
          <table:table-cell office:value-type="float" office:value="11255809" table:style-name="ce15">
            <text:p>11,255,809</text:p>
          </table:table-cell>
          <table:table-cell office:value-type="float" office:value="9603540" table:style-name="ce15">
            <text:p>9,603,540</text:p>
          </table:table-cell>
          <table:table-cell table:number-columns-repeated="16381" table:style-name="ce1"/>
        </table:table-row>
        <table:table-row table:style-name="ro2">
          <table:table-cell office:value-type="date" office:date-value="2020-10-09T00:00:00" table:style-name="ce14">
            <text:p>09/10/2020</text:p>
          </table:table-cell>
          <table:table-cell office:value-type="float" office:value="11380241" table:style-name="ce15">
            <text:p>11,380,241</text:p>
          </table:table-cell>
          <table:table-cell office:value-type="float" office:value="9703853" table:style-name="ce15">
            <text:p>9,703,853</text:p>
          </table:table-cell>
          <table:table-cell table:number-columns-repeated="16381" table:style-name="ce1"/>
        </table:table-row>
        <table:table-row table:style-name="ro2">
          <table:table-cell office:value-type="date" office:date-value="2020-10-10T00:00:00" table:style-name="ce14">
            <text:p>10/10/2020</text:p>
          </table:table-cell>
          <table:table-cell office:value-type="float" office:value="11464512" table:style-name="ce15">
            <text:p>11,464,512</text:p>
          </table:table-cell>
          <table:table-cell office:value-type="float" office:value="9744750" table:style-name="ce15">
            <text:p>9,744,750</text:p>
          </table:table-cell>
          <table:table-cell table:number-columns-repeated="16381" table:style-name="ce1"/>
        </table:table-row>
        <table:table-row table:style-name="ro2">
          <table:table-cell office:value-type="date" office:date-value="2020-10-11T00:00:00" table:style-name="ce14">
            <text:p>11/10/2020</text:p>
          </table:table-cell>
          <table:table-cell office:value-type="float" office:value="11763395" table:style-name="ce15">
            <text:p>11,763,395</text:p>
          </table:table-cell>
          <table:table-cell office:value-type="float" office:value="10016778" table:style-name="ce15">
            <text:p>10,016,778</text:p>
          </table:table-cell>
          <table:table-cell table:number-columns-repeated="16381" table:style-name="ce1"/>
        </table:table-row>
        <table:table-row table:style-name="ro2">
          <table:table-cell office:value-type="date" office:date-value="2020-10-12T00:00:00" table:style-name="ce14">
            <text:p>12/10/2020</text:p>
          </table:table-cell>
          <table:table-cell office:value-type="float" office:value="14026858" table:style-name="ce15">
            <text:p>14,026,858</text:p>
          </table:table-cell>
          <table:table-cell office:value-type="float" office:value="11812919" table:style-name="ce15">
            <text:p>11,812,919</text:p>
          </table:table-cell>
          <table:table-cell table:number-columns-repeated="16381" table:style-name="ce1"/>
        </table:table-row>
        <table:table-row table:style-name="ro2">
          <table:table-cell office:value-type="date" office:date-value="2020-10-13T00:00:00" table:style-name="ce14">
            <text:p>13/10/2020</text:p>
          </table:table-cell>
          <table:table-cell office:value-type="float" office:value="14727922" table:style-name="ce15">
            <text:p>14,727,922</text:p>
          </table:table-cell>
          <table:table-cell office:value-type="float" office:value="12599864" table:style-name="ce15">
            <text:p>12,599,864</text:p>
          </table:table-cell>
          <table:table-cell table:number-columns-repeated="16381" table:style-name="ce1"/>
        </table:table-row>
        <table:table-row table:style-name="ro2">
          <table:table-cell office:value-type="date" office:date-value="2020-10-14T00:00:00" table:style-name="ce14">
            <text:p>14/10/2020</text:p>
          </table:table-cell>
          <table:table-cell office:value-type="float" office:value="15612502" table:style-name="ce15">
            <text:p>15,612,502</text:p>
          </table:table-cell>
          <table:table-cell office:value-type="float" office:value="13546694" table:style-name="ce15">
            <text:p>13,546,694</text:p>
          </table:table-cell>
          <table:table-cell table:number-columns-repeated="16381" table:style-name="ce1"/>
        </table:table-row>
        <table:table-row table:style-name="ro2">
          <table:table-cell office:value-type="date" office:date-value="2020-10-15T00:00:00" table:style-name="ce14">
            <text:p>15/10/2020</text:p>
          </table:table-cell>
          <table:table-cell office:value-type="float" office:value="15833947" table:style-name="ce15">
            <text:p>15,833,947</text:p>
          </table:table-cell>
          <table:table-cell office:value-type="float" office:value="13811306" table:style-name="ce15">
            <text:p>13,811,306</text:p>
          </table:table-cell>
          <table:table-cell table:number-columns-repeated="16381" table:style-name="ce1"/>
        </table:table-row>
        <table:table-row table:style-name="ro2">
          <table:table-cell office:value-type="date" office:date-value="2020-10-16T00:00:00" table:style-name="ce14">
            <text:p>16/10/2020</text:p>
          </table:table-cell>
          <table:table-cell office:value-type="float" office:value="15957995" table:style-name="ce15">
            <text:p>15,957,995</text:p>
          </table:table-cell>
          <table:table-cell office:value-type="float" office:value="13949176" table:style-name="ce15">
            <text:p>13,949,176</text:p>
          </table:table-cell>
          <table:table-cell table:number-columns-repeated="16381" table:style-name="ce1"/>
        </table:table-row>
        <table:table-row table:style-name="ro2">
          <table:table-cell office:value-type="date" office:date-value="2020-10-17T00:00:00" table:style-name="ce14">
            <text:p>17/10/2020</text:p>
          </table:table-cell>
          <table:table-cell office:value-type="float" office:value="15913529" table:style-name="ce15">
            <text:p>15,913,529</text:p>
          </table:table-cell>
          <table:table-cell office:value-type="float" office:value="13886085" table:style-name="ce15">
            <text:p>13,886,085</text:p>
          </table:table-cell>
          <table:table-cell table:number-columns-repeated="16381" table:style-name="ce1"/>
        </table:table-row>
        <table:table-row table:style-name="ro2">
          <table:table-cell office:value-type="date" office:date-value="2020-10-18T00:00:00" table:style-name="ce14">
            <text:p>18/10/2020</text:p>
          </table:table-cell>
          <table:table-cell office:value-type="float" office:value="15644233" table:style-name="ce15">
            <text:p>15,644,233</text:p>
          </table:table-cell>
          <table:table-cell office:value-type="float" office:value="13668802" table:style-name="ce15">
            <text:p>13,668,802</text:p>
          </table:table-cell>
          <table:table-cell table:number-columns-repeated="16381" table:style-name="ce1"/>
        </table:table-row>
        <table:table-row table:style-name="ro2">
          <table:table-cell office:value-type="date" office:date-value="2020-10-19T00:00:00" table:style-name="ce14">
            <text:p>19/10/2020</text:p>
          </table:table-cell>
          <table:table-cell office:value-type="float" office:value="15596346" table:style-name="ce15">
            <text:p>15,596,346</text:p>
          </table:table-cell>
          <table:table-cell office:value-type="float" office:value="13646110" table:style-name="ce15">
            <text:p>13,646,110</text:p>
          </table:table-cell>
          <table:table-cell table:number-columns-repeated="16381" table:style-name="ce1"/>
        </table:table-row>
        <table:table-row table:style-name="ro2">
          <table:table-cell office:value-type="date" office:date-value="2020-10-20T00:00:00" table:style-name="ce14">
            <text:p>20/10/2020</text:p>
          </table:table-cell>
          <table:table-cell office:value-type="float" office:value="15545263" table:style-name="ce15">
            <text:p>15,545,263</text:p>
          </table:table-cell>
          <table:table-cell office:value-type="float" office:value="13587620" table:style-name="ce15">
            <text:p>13,587,620</text:p>
          </table:table-cell>
          <table:table-cell table:number-columns-repeated="16381" table:style-name="ce1"/>
        </table:table-row>
        <table:table-row table:style-name="ro2">
          <table:table-cell office:value-type="date" office:date-value="2020-10-21T00:00:00" table:style-name="ce14">
            <text:p>21/10/2020</text:p>
          </table:table-cell>
          <table:table-cell office:value-type="float" office:value="15391313" table:style-name="ce15">
            <text:p>15,391,313</text:p>
          </table:table-cell>
          <table:table-cell office:value-type="float" office:value="13449756" table:style-name="ce15">
            <text:p>13,449,756</text:p>
          </table:table-cell>
          <table:table-cell table:number-columns-repeated="16381" table:style-name="ce1"/>
        </table:table-row>
        <table:table-row table:style-name="ro2">
          <table:table-cell office:value-type="date" office:date-value="2020-10-22T00:00:00" table:style-name="ce14">
            <text:p>22/10/2020</text:p>
          </table:table-cell>
          <table:table-cell office:value-type="float" office:value="15370269" table:style-name="ce15">
            <text:p>15,370,269</text:p>
          </table:table-cell>
          <table:table-cell office:value-type="float" office:value="13429070" table:style-name="ce15">
            <text:p>13,429,070</text:p>
          </table:table-cell>
          <table:table-cell table:number-columns-repeated="16381" table:style-name="ce1"/>
        </table:table-row>
        <table:table-row table:style-name="ro2">
          <table:table-cell office:value-type="date" office:date-value="2020-10-23T00:00:00" table:style-name="ce14">
            <text:p>23/10/2020</text:p>
          </table:table-cell>
          <table:table-cell office:value-type="float" office:value="15407021" table:style-name="ce15">
            <text:p>15,407,021</text:p>
          </table:table-cell>
          <table:table-cell office:value-type="float" office:value="13442368" table:style-name="ce15">
            <text:p>13,442,368</text:p>
          </table:table-cell>
          <table:table-cell table:number-columns-repeated="16381" table:style-name="ce1"/>
        </table:table-row>
        <table:table-row table:style-name="ro2">
          <table:table-cell office:value-type="date" office:date-value="2020-10-24T00:00:00" table:style-name="ce14">
            <text:p>24/10/2020</text:p>
          </table:table-cell>
          <table:table-cell office:value-type="float" office:value="15367869" table:style-name="ce15">
            <text:p>15,367,869</text:p>
          </table:table-cell>
          <table:table-cell office:value-type="float" office:value="13376827" table:style-name="ce15">
            <text:p>13,376,827</text:p>
          </table:table-cell>
          <table:table-cell table:number-columns-repeated="16381" table:style-name="ce1"/>
        </table:table-row>
        <table:table-row table:style-name="ro2">
          <table:table-cell office:value-type="date" office:date-value="2020-10-25T00:00:00" table:style-name="ce14">
            <text:p>25/10/2020</text:p>
          </table:table-cell>
          <table:table-cell office:value-type="float" office:value="15306955" table:style-name="ce15">
            <text:p>15,306,955</text:p>
          </table:table-cell>
          <table:table-cell office:value-type="float" office:value="13317602" table:style-name="ce15">
            <text:p>13,317,602</text:p>
          </table:table-cell>
          <table:table-cell table:number-columns-repeated="16381" table:style-name="ce1"/>
        </table:table-row>
        <table:table-row table:style-name="ro2">
          <table:table-cell office:value-type="date" office:date-value="2020-10-26T00:00:00" table:style-name="ce14">
            <text:p>26/10/2020</text:p>
          </table:table-cell>
          <table:table-cell office:value-type="float" office:value="15356877" table:style-name="ce15">
            <text:p>15,356,877</text:p>
          </table:table-cell>
          <table:table-cell office:value-type="float" office:value="13379508" table:style-name="ce15">
            <text:p>13,379,508</text:p>
          </table:table-cell>
          <table:table-cell table:number-columns-repeated="16381" table:style-name="ce1"/>
        </table:table-row>
        <table:table-row table:style-name="ro2">
          <table:table-cell office:value-type="date" office:date-value="2020-10-27T00:00:00" table:style-name="ce14">
            <text:p>27/10/2020</text:p>
          </table:table-cell>
          <table:table-cell office:value-type="float" office:value="15355875" table:style-name="ce15">
            <text:p>15,355,875</text:p>
          </table:table-cell>
          <table:table-cell office:value-type="float" office:value="13366032" table:style-name="ce15">
            <text:p>13,366,032</text:p>
          </table:table-cell>
          <table:table-cell table:number-columns-repeated="16381" table:style-name="ce1"/>
        </table:table-row>
        <table:table-row table:style-name="ro2">
          <table:table-cell office:value-type="date" office:date-value="2020-10-28T00:00:00" table:style-name="ce14">
            <text:p>28/10/2020</text:p>
          </table:table-cell>
          <table:table-cell office:value-type="float" office:value="15345631" table:style-name="ce15">
            <text:p>15,345,631</text:p>
          </table:table-cell>
          <table:table-cell office:value-type="float" office:value="13340526" table:style-name="ce15">
            <text:p>13,340,526</text:p>
          </table:table-cell>
          <table:table-cell table:number-columns-repeated="16381" table:style-name="ce1"/>
        </table:table-row>
        <table:table-row table:style-name="ro2">
          <table:table-cell office:value-type="date" office:date-value="2020-10-29T00:00:00" table:style-name="ce14">
            <text:p>29/10/2020</text:p>
          </table:table-cell>
          <table:table-cell office:value-type="float" office:value="15823146" table:style-name="ce15">
            <text:p>15,823,146</text:p>
          </table:table-cell>
          <table:table-cell office:value-type="float" office:value="13753576" table:style-name="ce15">
            <text:p>13,753,576</text:p>
          </table:table-cell>
          <table:table-cell table:number-columns-repeated="16381" table:style-name="ce1"/>
        </table:table-row>
        <table:table-row table:style-name="ro2">
          <table:table-cell office:value-type="date" office:date-value="2020-10-30T00:00:00" table:style-name="ce14">
            <text:p>30/10/2020</text:p>
          </table:table-cell>
          <table:table-cell office:value-type="float" office:value="16271391" table:style-name="ce15">
            <text:p>16,271,391</text:p>
          </table:table-cell>
          <table:table-cell office:value-type="float" office:value="14128881" table:style-name="ce15">
            <text:p>14,128,881</text:p>
          </table:table-cell>
          <table:table-cell table:number-columns-repeated="16381" table:style-name="ce1"/>
        </table:table-row>
        <table:table-row table:style-name="ro2">
          <table:table-cell office:value-type="date" office:date-value="2020-10-31T00:00:00" table:style-name="ce14">
            <text:p>31/10/2020</text:p>
          </table:table-cell>
          <table:table-cell office:value-type="float" office:value="16195616" table:style-name="ce15">
            <text:p>16,195,616</text:p>
          </table:table-cell>
          <table:table-cell office:value-type="float" office:value="14062564" table:style-name="ce15">
            <text:p>14,062,564</text:p>
          </table:table-cell>
          <table:table-cell table:number-columns-repeated="16381" table:style-name="ce1"/>
        </table:table-row>
        <table:table-row table:style-name="ro2">
          <table:table-cell office:value-type="date" office:date-value="2020-11-01T00:00:00" table:style-name="ce14">
            <text:p>01/11/2020</text:p>
          </table:table-cell>
          <table:table-cell office:value-type="float" office:value="15983664" table:style-name="ce15">
            <text:p>15,983,664</text:p>
          </table:table-cell>
          <table:table-cell office:value-type="float" office:value="13901296" table:style-name="ce15">
            <text:p>13,901,296</text:p>
          </table:table-cell>
          <table:table-cell table:number-columns-repeated="16381" table:style-name="ce1"/>
        </table:table-row>
        <table:table-row table:style-name="ro2">
          <table:table-cell office:value-type="date" office:date-value="2020-11-02T00:00:00" table:style-name="ce14">
            <text:p>02/11/2020</text:p>
          </table:table-cell>
          <table:table-cell office:value-type="float" office:value="15925723" table:style-name="ce15">
            <text:p>15,925,723</text:p>
          </table:table-cell>
          <table:table-cell office:value-type="float" office:value="13892774" table:style-name="ce15">
            <text:p>13,892,774</text:p>
          </table:table-cell>
          <table:table-cell table:number-columns-repeated="16381" table:style-name="ce1"/>
        </table:table-row>
        <table:table-row table:style-name="ro2">
          <table:table-cell office:value-type="date" office:date-value="2020-11-03T00:00:00" table:style-name="ce14">
            <text:p>03/11/2020</text:p>
          </table:table-cell>
          <table:table-cell office:value-type="float" office:value="15804256" table:style-name="ce15">
            <text:p>15,804,256</text:p>
          </table:table-cell>
          <table:table-cell office:value-type="float" office:value="13794999" table:style-name="ce15">
            <text:p>13,794,999</text:p>
          </table:table-cell>
          <table:table-cell table:number-columns-repeated="16381" table:style-name="ce1"/>
        </table:table-row>
        <table:table-row table:style-name="ro2">
          <table:table-cell office:value-type="date" office:date-value="2020-11-04T00:00:00" table:style-name="ce14">
            <text:p>04/11/2020</text:p>
          </table:table-cell>
          <table:table-cell office:value-type="float" office:value="15674121" table:style-name="ce15">
            <text:p>15,674,121</text:p>
          </table:table-cell>
          <table:table-cell office:value-type="float" office:value="13692263" table:style-name="ce15">
            <text:p>13,692,263</text:p>
          </table:table-cell>
          <table:table-cell table:number-columns-repeated="16381" table:style-name="ce1"/>
        </table:table-row>
        <table:table-row table:style-name="ro2">
          <table:table-cell office:value-type="date" office:date-value="2020-11-05T00:00:00" table:style-name="ce14">
            <text:p>05/11/2020</text:p>
          </table:table-cell>
          <table:table-cell office:value-type="float" office:value="15485074" table:style-name="ce15">
            <text:p>15,485,074</text:p>
          </table:table-cell>
          <table:table-cell office:value-type="float" office:value="13589334" table:style-name="ce15">
            <text:p>13,589,334</text:p>
          </table:table-cell>
          <table:table-cell table:number-columns-repeated="16381" table:style-name="ce1"/>
        </table:table-row>
        <table:table-row table:style-name="ro2">
          <table:table-cell office:value-type="date" office:date-value="2020-11-06T00:00:00" table:style-name="ce14">
            <text:p>06/11/2020</text:p>
          </table:table-cell>
          <table:table-cell office:value-type="float" office:value="15388390" table:style-name="ce15">
            <text:p>15,388,390</text:p>
          </table:table-cell>
          <table:table-cell office:value-type="float" office:value="13437008" table:style-name="ce15">
            <text:p>13,437,008</text:p>
          </table:table-cell>
          <table:table-cell table:number-columns-repeated="16381" table:style-name="ce1"/>
        </table:table-row>
        <table:table-row table:style-name="ro2">
          <table:table-cell office:value-type="date" office:date-value="2020-11-07T00:00:00" table:style-name="ce14">
            <text:p>07/11/2020</text:p>
          </table:table-cell>
          <table:table-cell office:value-type="float" office:value="15214091" table:style-name="ce15">
            <text:p>15,214,091</text:p>
          </table:table-cell>
          <table:table-cell office:value-type="float" office:value="13261654" table:style-name="ce15">
            <text:p>13,261,654</text:p>
          </table:table-cell>
          <table:table-cell table:number-columns-repeated="16381" table:style-name="ce1"/>
        </table:table-row>
        <table:table-row table:style-name="ro2">
          <table:table-cell office:value-type="date" office:date-value="2020-11-08T00:00:00" table:style-name="ce14">
            <text:p>08/11/2020</text:p>
          </table:table-cell>
          <table:table-cell office:value-type="float" office:value="15140891" table:style-name="ce15">
            <text:p>15,140,891</text:p>
          </table:table-cell>
          <table:table-cell office:value-type="float" office:value="13174867" table:style-name="ce15">
            <text:p>13,174,867</text:p>
          </table:table-cell>
          <table:table-cell table:number-columns-repeated="16381" table:style-name="ce1"/>
        </table:table-row>
        <table:table-row table:style-name="ro2">
          <table:table-cell office:value-type="date" office:date-value="2020-11-09T00:00:00" table:style-name="ce14">
            <text:p>09/11/2020</text:p>
          </table:table-cell>
          <table:table-cell office:value-type="float" office:value="16364509" table:style-name="ce15">
            <text:p>16,364,509</text:p>
          </table:table-cell>
          <table:table-cell office:value-type="float" office:value="14346584" table:style-name="ce15">
            <text:p>14,346,584</text:p>
          </table:table-cell>
          <table:table-cell table:number-columns-repeated="16381" table:style-name="ce1"/>
        </table:table-row>
        <table:table-row table:style-name="ro2">
          <table:table-cell office:value-type="date" office:date-value="2020-11-10T00:00:00" table:style-name="ce14">
            <text:p>10/11/2020</text:p>
          </table:table-cell>
          <table:table-cell office:value-type="float" office:value="18062019" table:style-name="ce15">
            <text:p>18,062,019</text:p>
          </table:table-cell>
          <table:table-cell office:value-type="float" office:value="15775940" table:style-name="ce15">
            <text:p>15,775,940</text:p>
          </table:table-cell>
          <table:table-cell table:number-columns-repeated="16381" table:style-name="ce1"/>
        </table:table-row>
        <table:table-row table:style-name="ro2">
          <table:table-cell office:value-type="date" office:date-value="2020-11-11T00:00:00" table:style-name="ce14">
            <text:p>11/11/2020</text:p>
          </table:table-cell>
          <table:table-cell office:value-type="float" office:value="17605216" table:style-name="ce15">
            <text:p>17,605,216</text:p>
          </table:table-cell>
          <table:table-cell office:value-type="float" office:value="11975686" table:style-name="ce15">
            <text:p>11,975,686</text:p>
          </table:table-cell>
          <table:table-cell table:number-columns-repeated="16381" table:style-name="ce1"/>
        </table:table-row>
        <table:table-row table:style-name="ro2">
          <table:table-cell office:value-type="date" office:date-value="2020-11-12T00:00:00" table:style-name="ce14">
            <text:p>12/11/2020</text:p>
          </table:table-cell>
          <table:table-cell office:value-type="float" office:value="17192093" table:style-name="ce15">
            <text:p>17,192,093</text:p>
          </table:table-cell>
          <table:table-cell office:value-type="float" office:value="10435653" table:style-name="ce15">
            <text:p>10,435,653</text:p>
          </table:table-cell>
          <table:table-cell table:number-columns-repeated="16381" table:style-name="ce1"/>
        </table:table-row>
        <table:table-row table:style-name="ro2">
          <table:table-cell office:value-type="date" office:date-value="2020-11-13T00:00:00" table:style-name="ce14">
            <text:p>13/11/2020</text:p>
          </table:table-cell>
          <table:table-cell office:value-type="float" office:value="16757574" table:style-name="ce15">
            <text:p>16,757,574</text:p>
          </table:table-cell>
          <table:table-cell office:value-type="float" office:value="9926252" table:style-name="ce15">
            <text:p>9,926,252</text:p>
          </table:table-cell>
          <table:table-cell table:number-columns-repeated="16381" table:style-name="ce1"/>
        </table:table-row>
        <table:table-row table:style-name="ro2">
          <table:table-cell office:value-type="date" office:date-value="2020-11-14T00:00:00" table:style-name="ce14">
            <text:p>14/11/2020</text:p>
          </table:table-cell>
          <table:table-cell office:value-type="float" office:value="16277881" table:style-name="ce15">
            <text:p>16,277,881</text:p>
          </table:table-cell>
          <table:table-cell office:value-type="float" office:value="11733248" table:style-name="ce15">
            <text:p>11,733,248</text:p>
          </table:table-cell>
          <table:table-cell table:number-columns-repeated="16381" table:style-name="ce1"/>
        </table:table-row>
        <table:table-row table:style-name="ro2">
          <table:table-cell office:value-type="date" office:date-value="2020-11-15T00:00:00" table:style-name="ce14">
            <text:p>15/11/2020</text:p>
          </table:table-cell>
          <table:table-cell office:value-type="float" office:value="15952053" table:style-name="ce15">
            <text:p>15,952,053</text:p>
          </table:table-cell>
          <table:table-cell office:value-type="float" office:value="12781630" table:style-name="ce15">
            <text:p>12,781,630</text:p>
          </table:table-cell>
          <table:table-cell table:number-columns-repeated="16381" table:style-name="ce1"/>
        </table:table-row>
        <table:table-row table:style-name="ro2">
          <table:table-cell office:value-type="date" office:date-value="2020-11-16T00:00:00" table:style-name="ce14">
            <text:p>16/11/2020</text:p>
          </table:table-cell>
          <table:table-cell office:value-type="float" office:value="16085253" table:style-name="ce15">
            <text:p>16,085,253</text:p>
          </table:table-cell>
          <table:table-cell office:value-type="float" office:value="13151982" table:style-name="ce15">
            <text:p>13,151,982</text:p>
          </table:table-cell>
          <table:table-cell table:number-columns-repeated="16381" table:style-name="ce1"/>
        </table:table-row>
        <table:table-row table:style-name="ro2">
          <table:table-cell office:value-type="date" office:date-value="2020-11-17T00:00:00" table:style-name="ce14">
            <text:p>17/11/2020</text:p>
          </table:table-cell>
          <table:table-cell office:value-type="float" office:value="15954243" table:style-name="ce15">
            <text:p>15,954,243</text:p>
          </table:table-cell>
          <table:table-cell office:value-type="float" office:value="13123192" table:style-name="ce15">
            <text:p>13,123,192</text:p>
          </table:table-cell>
          <table:table-cell table:number-columns-repeated="16381" table:style-name="ce1"/>
        </table:table-row>
        <table:table-row table:style-name="ro2">
          <table:table-cell office:value-type="date" office:date-value="2020-11-18T00:00:00" table:style-name="ce14">
            <text:p>18/11/2020</text:p>
          </table:table-cell>
          <table:table-cell office:value-type="float" office:value="15885630" table:style-name="ce15">
            <text:p>15,885,630</text:p>
          </table:table-cell>
          <table:table-cell office:value-type="float" office:value="13114801" table:style-name="ce15">
            <text:p>13,114,801</text:p>
          </table:table-cell>
          <table:table-cell table:number-columns-repeated="16381" table:style-name="ce1"/>
        </table:table-row>
        <table:table-row table:style-name="ro2">
          <table:table-cell office:value-type="date" office:date-value="2020-11-19T00:00:00" table:style-name="ce14">
            <text:p>19/11/2020</text:p>
          </table:table-cell>
          <table:table-cell office:value-type="float" office:value="15712469" table:style-name="ce15">
            <text:p>15,712,469</text:p>
          </table:table-cell>
          <table:table-cell office:value-type="float" office:value="13356469" table:style-name="ce15">
            <text:p>13,356,469</text:p>
          </table:table-cell>
          <table:table-cell table:number-columns-repeated="16381" table:style-name="ce1"/>
        </table:table-row>
        <table:table-row table:style-name="ro2">
          <table:table-cell office:value-type="date" office:date-value="2020-11-20T00:00:00" table:style-name="ce14">
            <text:p>20/11/2020</text:p>
          </table:table-cell>
          <table:table-cell office:value-type="float" office:value="15600508" table:style-name="ce15">
            <text:p>15,600,508</text:p>
          </table:table-cell>
          <table:table-cell office:value-type="float" office:value="13499348" table:style-name="ce15">
            <text:p>13,499,348</text:p>
          </table:table-cell>
          <table:table-cell table:number-columns-repeated="16381" table:style-name="ce1"/>
        </table:table-row>
        <table:table-row table:style-name="ro2">
          <table:table-cell office:value-type="date" office:date-value="2020-11-21T00:00:00" table:style-name="ce14">
            <text:p>21/11/2020</text:p>
          </table:table-cell>
          <table:table-cell office:value-type="float" office:value="15406406" table:style-name="ce15">
            <text:p>15,406,406</text:p>
          </table:table-cell>
          <table:table-cell office:value-type="float" office:value="13356589" table:style-name="ce15">
            <text:p>13,356,589</text:p>
          </table:table-cell>
          <table:table-cell table:number-columns-repeated="16381" table:style-name="ce1"/>
        </table:table-row>
        <table:table-row table:style-name="ro2">
          <table:table-cell office:value-type="date" office:date-value="2020-11-22T00:00:00" table:style-name="ce14">
            <text:p>22/11/2020</text:p>
          </table:table-cell>
          <table:table-cell office:value-type="float" office:value="15306272" table:style-name="ce15">
            <text:p>15,306,272</text:p>
          </table:table-cell>
          <table:table-cell office:value-type="float" office:value="13280245" table:style-name="ce15">
            <text:p>13,280,245</text:p>
          </table:table-cell>
          <table:table-cell table:number-columns-repeated="16381" table:style-name="ce1"/>
        </table:table-row>
        <table:table-row table:style-name="ro2">
          <table:table-cell office:value-type="date" office:date-value="2020-11-23T00:00:00" table:style-name="ce14">
            <text:p>23/11/2020</text:p>
          </table:table-cell>
          <table:table-cell office:value-type="float" office:value="15400568" table:style-name="ce15">
            <text:p>15,400,568</text:p>
          </table:table-cell>
          <table:table-cell office:value-type="float" office:value="13391810" table:style-name="ce15">
            <text:p>13,391,810</text:p>
          </table:table-cell>
          <table:table-cell table:number-columns-repeated="16381" table:style-name="ce1"/>
        </table:table-row>
        <table:table-row table:style-name="ro2">
          <table:table-cell office:value-type="date" office:date-value="2020-11-24T00:00:00" table:style-name="ce14">
            <text:p>24/11/2020</text:p>
          </table:table-cell>
          <table:table-cell office:value-type="float" office:value="15363231" table:style-name="ce15">
            <text:p>15,363,231</text:p>
          </table:table-cell>
          <table:table-cell office:value-type="float" office:value="13368984" table:style-name="ce15">
            <text:p>13,368,984</text:p>
          </table:table-cell>
          <table:table-cell table:number-columns-repeated="16381" table:style-name="ce1"/>
        </table:table-row>
        <table:table-row table:style-name="ro2">
          <table:table-cell office:value-type="date" office:date-value="2020-11-25T00:00:00" table:style-name="ce14">
            <text:p>25/11/2020</text:p>
          </table:table-cell>
          <table:table-cell office:value-type="float" office:value="15301366" table:style-name="ce15">
            <text:p>15,301,366</text:p>
          </table:table-cell>
          <table:table-cell office:value-type="float" office:value="13310316" table:style-name="ce15">
            <text:p>13,310,316</text:p>
          </table:table-cell>
          <table:table-cell table:number-columns-repeated="16381" table:style-name="ce1"/>
        </table:table-row>
        <table:table-row table:style-name="ro2">
          <table:table-cell office:value-type="date" office:date-value="2020-11-26T00:00:00" table:style-name="ce14">
            <text:p>26/11/2020</text:p>
          </table:table-cell>
          <table:table-cell office:value-type="float" office:value="15423947" table:style-name="ce15">
            <text:p>15,423,947</text:p>
          </table:table-cell>
          <table:table-cell office:value-type="float" office:value="13427569" table:style-name="ce15">
            <text:p>13,427,569</text:p>
          </table:table-cell>
          <table:table-cell table:number-columns-repeated="16381" table:style-name="ce1"/>
        </table:table-row>
        <table:table-row table:style-name="ro2">
          <table:table-cell office:value-type="date" office:date-value="2020-11-27T00:00:00" table:style-name="ce14">
            <text:p>27/11/2020</text:p>
          </table:table-cell>
          <table:table-cell office:value-type="float" office:value="15276742" table:style-name="ce15">
            <text:p>15,276,742</text:p>
          </table:table-cell>
          <table:table-cell office:value-type="float" office:value="13281507" table:style-name="ce15">
            <text:p>13,281,507</text:p>
          </table:table-cell>
          <table:table-cell table:number-columns-repeated="16381" table:style-name="ce1"/>
        </table:table-row>
        <table:table-row table:style-name="ro2">
          <table:table-cell office:value-type="date" office:date-value="2020-11-28T00:00:00" table:style-name="ce14">
            <text:p>28/11/2020</text:p>
          </table:table-cell>
          <table:table-cell office:value-type="float" office:value="15118092" table:style-name="ce15">
            <text:p>15,118,092</text:p>
          </table:table-cell>
          <table:table-cell office:value-type="float" office:value="13105676" table:style-name="ce15">
            <text:p>13,105,676</text:p>
          </table:table-cell>
          <table:table-cell table:number-columns-repeated="16381" table:style-name="ce1"/>
        </table:table-row>
        <table:table-row table:style-name="ro2">
          <table:table-cell office:value-type="date" office:date-value="2020-11-29T00:00:00" table:style-name="ce14">
            <text:p>29/11/2020</text:p>
          </table:table-cell>
          <table:table-cell office:value-type="float" office:value="15080862" table:style-name="ce15">
            <text:p>15,080,862</text:p>
          </table:table-cell>
          <table:table-cell office:value-type="float" office:value="13067097" table:style-name="ce15">
            <text:p>13,067,097</text:p>
          </table:table-cell>
          <table:table-cell table:number-columns-repeated="16381" table:style-name="ce1"/>
        </table:table-row>
        <table:table-row table:style-name="ro2">
          <table:table-cell office:value-type="date" office:date-value="2020-11-30T00:00:00" table:style-name="ce14">
            <text:p>30/11/2020</text:p>
          </table:table-cell>
          <table:table-cell office:value-type="float" office:value="16591884" table:style-name="ce15">
            <text:p>16,591,884</text:p>
          </table:table-cell>
          <table:table-cell office:value-type="float" office:value="14479177" table:style-name="ce15">
            <text:p>14,479,177</text:p>
          </table:table-cell>
          <table:table-cell table:number-columns-repeated="16381" table:style-name="ce1"/>
        </table:table-row>
        <table:table-row table:style-name="ro2">
          <table:table-cell office:value-type="date" office:date-value="2020-12-01T00:00:00" table:style-name="ce14">
            <text:p>01/12/2020</text:p>
          </table:table-cell>
          <table:table-cell office:value-type="float" office:value="19256422" table:style-name="ce15">
            <text:p>19,256,422</text:p>
          </table:table-cell>
          <table:table-cell office:value-type="float" office:value="16987774" table:style-name="ce15">
            <text:p>16,987,774</text:p>
          </table:table-cell>
          <table:table-cell table:number-columns-repeated="16381" table:style-name="ce1"/>
        </table:table-row>
        <table:table-row table:style-name="ro2">
          <table:table-cell office:value-type="date" office:date-value="2020-12-02T00:00:00" table:style-name="ce14">
            <text:p>02/12/2020</text:p>
          </table:table-cell>
          <table:table-cell office:value-type="float" office:value="19623552" table:style-name="ce15">
            <text:p>19,623,552</text:p>
          </table:table-cell>
          <table:table-cell office:value-type="float" office:value="17322608" table:style-name="ce15">
            <text:p>17,322,608</text:p>
          </table:table-cell>
          <table:table-cell table:number-columns-repeated="16381" table:style-name="ce1"/>
        </table:table-row>
        <table:table-row table:style-name="ro2">
          <table:table-cell office:value-type="date" office:date-value="2020-12-03T00:00:00" table:style-name="ce14">
            <text:p>03/12/2020</text:p>
          </table:table-cell>
          <table:table-cell office:value-type="float" office:value="19273781" table:style-name="ce15">
            <text:p>19,273,781</text:p>
          </table:table-cell>
          <table:table-cell office:value-type="float" office:value="16828253" table:style-name="ce15">
            <text:p>16,828,253</text:p>
          </table:table-cell>
          <table:table-cell table:number-columns-repeated="16381" table:style-name="ce1"/>
        </table:table-row>
        <table:table-row table:style-name="ro2">
          <table:table-cell office:value-type="date" office:date-value="2020-12-04T00:00:00" table:style-name="ce14">
            <text:p>04/12/2020</text:p>
          </table:table-cell>
          <table:table-cell office:value-type="float" office:value="18472076" table:style-name="ce15">
            <text:p>18,472,076</text:p>
          </table:table-cell>
          <table:table-cell office:value-type="float" office:value="16009779" table:style-name="ce15">
            <text:p>16,009,779</text:p>
          </table:table-cell>
          <table:table-cell table:number-columns-repeated="16381" table:style-name="ce1"/>
        </table:table-row>
        <table:table-row table:style-name="ro2">
          <table:table-cell office:value-type="date" office:date-value="2020-12-05T00:00:00" table:style-name="ce14">
            <text:p>05/12/2020</text:p>
          </table:table-cell>
          <table:table-cell office:value-type="float" office:value="17696644" table:style-name="ce15">
            <text:p>17,696,644</text:p>
          </table:table-cell>
          <table:table-cell office:value-type="float" office:value="15246692" table:style-name="ce15">
            <text:p>15,246,692</text:p>
          </table:table-cell>
          <table:table-cell table:number-columns-repeated="16381" table:style-name="ce1"/>
        </table:table-row>
        <table:table-row table:style-name="ro2">
          <table:table-cell office:value-type="date" office:date-value="2020-12-06T00:00:00" table:style-name="ce14">
            <text:p>06/12/2020</text:p>
          </table:table-cell>
          <table:table-cell office:value-type="float" office:value="17075408" table:style-name="ce15">
            <text:p>17,075,408</text:p>
          </table:table-cell>
          <table:table-cell office:value-type="float" office:value="14622285" table:style-name="ce15">
            <text:p>14,622,285</text:p>
          </table:table-cell>
          <table:table-cell table:number-columns-repeated="16381" table:style-name="ce1"/>
        </table:table-row>
        <table:table-row table:style-name="ro2">
          <table:table-cell office:value-type="date" office:date-value="2020-12-07T00:00:00" table:style-name="ce14">
            <text:p>07/12/2020</text:p>
          </table:table-cell>
          <table:table-cell office:value-type="float" office:value="16808866" table:style-name="ce15">
            <text:p>16,808,866</text:p>
          </table:table-cell>
          <table:table-cell office:value-type="float" office:value="14388721" table:style-name="ce15">
            <text:p>14,388,721</text:p>
          </table:table-cell>
          <table:table-cell table:number-columns-repeated="16381" table:style-name="ce1"/>
        </table:table-row>
        <table:table-row table:style-name="ro2">
          <table:table-cell office:value-type="date" office:date-value="2020-12-08T00:00:00" table:style-name="ce14">
            <text:p>08/12/2020</text:p>
          </table:table-cell>
          <table:table-cell office:value-type="float" office:value="16542769" table:style-name="ce15">
            <text:p>16,542,769</text:p>
          </table:table-cell>
          <table:table-cell office:value-type="float" office:value="14132095" table:style-name="ce15">
            <text:p>14,132,095</text:p>
          </table:table-cell>
          <table:table-cell table:number-columns-repeated="16381" table:style-name="ce1"/>
        </table:table-row>
        <table:table-row table:style-name="ro2">
          <table:table-cell office:value-type="date" office:date-value="2020-12-09T00:00:00" table:style-name="ce14">
            <text:p>09/12/2020</text:p>
          </table:table-cell>
          <table:table-cell office:value-type="float" office:value="16439510" table:style-name="ce15">
            <text:p>16,439,510</text:p>
          </table:table-cell>
          <table:table-cell office:value-type="float" office:value="14012469" table:style-name="ce15">
            <text:p>14,012,469</text:p>
          </table:table-cell>
          <table:table-cell table:number-columns-repeated="16381" table:style-name="ce1"/>
        </table:table-row>
        <table:table-row table:style-name="ro2">
          <table:table-cell office:value-type="date" office:date-value="2020-12-10T00:00:00" table:style-name="ce14">
            <text:p>10/12/2020</text:p>
          </table:table-cell>
          <table:table-cell office:value-type="float" office:value="18335717" table:style-name="ce15">
            <text:p>18,335,717</text:p>
          </table:table-cell>
          <table:table-cell office:value-type="float" office:value="15780401" table:style-name="ce15">
            <text:p>15,780,401</text:p>
          </table:table-cell>
          <table:table-cell table:number-columns-repeated="16381" table:style-name="ce1"/>
        </table:table-row>
        <table:table-row table:style-name="ro2">
          <table:table-cell office:value-type="date" office:date-value="2020-12-11T00:00:00" table:style-name="ce14">
            <text:p>11/12/2020</text:p>
          </table:table-cell>
          <table:table-cell office:value-type="float" office:value="20457089" table:style-name="ce15">
            <text:p>20,457,089</text:p>
          </table:table-cell>
          <table:table-cell office:value-type="float" office:value="17901361" table:style-name="ce15">
            <text:p>17,901,361</text:p>
          </table:table-cell>
          <table:table-cell table:number-columns-repeated="16381" table:style-name="ce1"/>
        </table:table-row>
        <table:table-row table:style-name="ro2">
          <table:table-cell office:value-type="date" office:date-value="2020-12-12T00:00:00" table:style-name="ce14">
            <text:p>12/12/2020</text:p>
          </table:table-cell>
          <table:table-cell office:value-type="float" office:value="19519557" table:style-name="ce15">
            <text:p>19,519,557</text:p>
          </table:table-cell>
          <table:table-cell office:value-type="float" office:value="17133879" table:style-name="ce15">
            <text:p>17,133,879</text:p>
          </table:table-cell>
          <table:table-cell table:number-columns-repeated="16381" table:style-name="ce1"/>
        </table:table-row>
        <table:table-row table:style-name="ro2">
          <table:table-cell office:value-type="date" office:date-value="2020-12-13T00:00:00" table:style-name="ce14">
            <text:p>13/12/2020</text:p>
          </table:table-cell>
          <table:table-cell office:value-type="float" office:value="18288953" table:style-name="ce15">
            <text:p>18,288,953</text:p>
          </table:table-cell>
          <table:table-cell office:value-type="float" office:value="16048727" table:style-name="ce15">
            <text:p>16,048,727</text:p>
          </table:table-cell>
          <table:table-cell table:number-columns-repeated="16381" table:style-name="ce1"/>
        </table:table-row>
        <table:table-row table:style-name="ro2">
          <table:table-cell office:value-type="date" office:date-value="2020-12-14T00:00:00" table:style-name="ce14">
            <text:p>14/12/2020</text:p>
          </table:table-cell>
          <table:table-cell office:value-type="float" office:value="17622595" table:style-name="ce15">
            <text:p>17,622,595</text:p>
          </table:table-cell>
          <table:table-cell office:value-type="float" office:value="15494805" table:style-name="ce15">
            <text:p>15,494,805</text:p>
          </table:table-cell>
          <table:table-cell table:number-columns-repeated="16381" table:style-name="ce1"/>
        </table:table-row>
        <table:table-row table:style-name="ro2">
          <table:table-cell office:value-type="date" office:date-value="2020-12-15T00:00:00" table:style-name="ce14">
            <text:p>15/12/2020</text:p>
          </table:table-cell>
          <table:table-cell office:value-type="float" office:value="16982305" table:style-name="ce15">
            <text:p>16,982,305</text:p>
          </table:table-cell>
          <table:table-cell office:value-type="float" office:value="14920999" table:style-name="ce15">
            <text:p>14,920,999</text:p>
          </table:table-cell>
          <table:table-cell table:number-columns-repeated="16381" table:style-name="ce1"/>
        </table:table-row>
        <table:table-row table:style-name="ro2">
          <table:table-cell office:value-type="date" office:date-value="2020-12-16T00:00:00" table:style-name="ce14">
            <text:p>16/12/2020</text:p>
          </table:table-cell>
          <table:table-cell office:value-type="float" office:value="16448175" table:style-name="ce15">
            <text:p>16,448,175</text:p>
          </table:table-cell>
          <table:table-cell office:value-type="float" office:value="14435062" table:style-name="ce15">
            <text:p>14,435,062</text:p>
          </table:table-cell>
          <table:table-cell table:number-columns-repeated="16381" table:style-name="ce1"/>
        </table:table-row>
        <table:table-row table:style-name="ro2">
          <table:table-cell office:value-type="date" office:date-value="2020-12-17T00:00:00" table:style-name="ce14">
            <text:p>17/12/2020</text:p>
          </table:table-cell>
          <table:table-cell office:value-type="float" office:value="15969441" table:style-name="ce15">
            <text:p>15,969,441</text:p>
          </table:table-cell>
          <table:table-cell office:value-type="float" office:value="13990332" table:style-name="ce15">
            <text:p>13,990,332</text:p>
          </table:table-cell>
          <table:table-cell table:number-columns-repeated="16381" table:style-name="ce1"/>
        </table:table-row>
        <table:table-row table:style-name="ro2">
          <table:table-cell office:value-type="date" office:date-value="2020-12-18T00:00:00" table:style-name="ce14">
            <text:p>18/12/2020</text:p>
          </table:table-cell>
          <table:table-cell office:value-type="float" office:value="15111817" table:style-name="ce15">
            <text:p>15,111,817</text:p>
          </table:table-cell>
          <table:table-cell office:value-type="float" office:value="13161062" table:style-name="ce15">
            <text:p>13,161,062</text:p>
          </table:table-cell>
          <table:table-cell table:number-columns-repeated="16381" table:style-name="ce1"/>
        </table:table-row>
        <table:table-row table:style-name="ro2">
          <table:table-cell office:value-type="date" office:date-value="2020-12-19T00:00:00" table:style-name="ce14">
            <text:p>19/12/2020</text:p>
          </table:table-cell>
          <table:table-cell office:value-type="float" office:value="14519891" table:style-name="ce15">
            <text:p>14,519,891</text:p>
          </table:table-cell>
          <table:table-cell office:value-type="float" office:value="12573231" table:style-name="ce15">
            <text:p>12,573,231</text:p>
          </table:table-cell>
          <table:table-cell table:number-columns-repeated="16381" table:style-name="ce1"/>
        </table:table-row>
        <table:table-row table:style-name="ro2">
          <table:table-cell office:value-type="date" office:date-value="2020-12-20T00:00:00" table:style-name="ce14">
            <text:p>20/12/2020</text:p>
          </table:table-cell>
          <table:table-cell office:value-type="float" office:value="14235923" table:style-name="ce15">
            <text:p>14,235,923</text:p>
          </table:table-cell>
          <table:table-cell office:value-type="float" office:value="12321617" table:style-name="ce15">
            <text:p>12,321,617</text:p>
          </table:table-cell>
          <table:table-cell table:number-columns-repeated="16381" table:style-name="ce1"/>
        </table:table-row>
        <table:table-row table:style-name="ro2">
          <table:table-cell office:value-type="date" office:date-value="2020-12-21T00:00:00" table:style-name="ce14">
            <text:p>21/12/2020</text:p>
          </table:table-cell>
          <table:table-cell office:value-type="float" office:value="14036461" table:style-name="ce15">
            <text:p>14,036,461</text:p>
          </table:table-cell>
          <table:table-cell office:value-type="float" office:value="12140321" table:style-name="ce15">
            <text:p>12,140,321</text:p>
          </table:table-cell>
          <table:table-cell table:number-columns-repeated="16381" table:style-name="ce1"/>
        </table:table-row>
        <table:table-row table:style-name="ro2">
          <table:table-cell office:value-type="date" office:date-value="2020-12-22T00:00:00" table:style-name="ce14">
            <text:p>22/12/2020</text:p>
          </table:table-cell>
          <table:table-cell office:value-type="float" office:value="13924486" table:style-name="ce15">
            <text:p>13,924,486</text:p>
          </table:table-cell>
          <table:table-cell office:value-type="float" office:value="12013426" table:style-name="ce15">
            <text:p>12,013,426</text:p>
          </table:table-cell>
          <table:table-cell table:number-columns-repeated="16381" table:style-name="ce1"/>
        </table:table-row>
        <table:table-row table:style-name="ro2">
          <table:table-cell office:value-type="date" office:date-value="2020-12-23T00:00:00" table:style-name="ce14">
            <text:p>23/12/2020</text:p>
          </table:table-cell>
          <table:table-cell office:value-type="float" office:value="13866237" table:style-name="ce15">
            <text:p>13,866,237</text:p>
          </table:table-cell>
          <table:table-cell office:value-type="float" office:value="11954352" table:style-name="ce15">
            <text:p>11,954,352</text:p>
          </table:table-cell>
          <table:table-cell table:number-columns-repeated="16381" table:style-name="ce1"/>
        </table:table-row>
        <table:table-row table:style-name="ro2">
          <table:table-cell office:value-type="date" office:date-value="2020-12-24T00:00:00" table:style-name="ce14">
            <text:p>24/12/2020</text:p>
          </table:table-cell>
          <table:table-cell office:value-type="float" office:value="13675648" table:style-name="ce15">
            <text:p>13,675,648</text:p>
          </table:table-cell>
          <table:table-cell office:value-type="float" office:value="11779583" table:style-name="ce15">
            <text:p>11,779,583</text:p>
          </table:table-cell>
          <table:table-cell table:number-columns-repeated="16381" table:style-name="ce1"/>
        </table:table-row>
        <table:table-row table:style-name="ro2">
          <table:table-cell office:value-type="date" office:date-value="2020-12-25T00:00:00" table:style-name="ce14">
            <text:p>25/12/2020</text:p>
          </table:table-cell>
          <table:table-cell office:value-type="float" office:value="13485457" table:style-name="ce15">
            <text:p>13,485,457</text:p>
          </table:table-cell>
          <table:table-cell office:value-type="float" office:value="11559795" table:style-name="ce15">
            <text:p>11,559,795</text:p>
          </table:table-cell>
          <table:table-cell table:number-columns-repeated="16381" table:style-name="ce1"/>
        </table:table-row>
        <table:table-row table:style-name="ro2">
          <table:table-cell office:value-type="date" office:date-value="2020-12-26T00:00:00" table:style-name="ce14">
            <text:p>26/12/2020</text:p>
          </table:table-cell>
          <table:table-cell office:value-type="float" office:value="13457876" table:style-name="ce15">
            <text:p>13,457,876</text:p>
          </table:table-cell>
          <table:table-cell office:value-type="float" office:value="11507216" table:style-name="ce15">
            <text:p>11,507,216</text:p>
          </table:table-cell>
          <table:table-cell table:number-columns-repeated="16381" table:style-name="ce1"/>
        </table:table-row>
        <table:table-row table:style-name="ro2">
          <table:table-cell office:value-type="date" office:date-value="2020-12-27T00:00:00" table:style-name="ce14">
            <text:p>27/12/2020</text:p>
          </table:table-cell>
          <table:table-cell office:value-type="float" office:value="13419780" table:style-name="ce15">
            <text:p>13,419,780</text:p>
          </table:table-cell>
          <table:table-cell office:value-type="float" office:value="11469358" table:style-name="ce15">
            <text:p>11,469,358</text:p>
          </table:table-cell>
          <table:table-cell table:number-columns-repeated="16381" table:style-name="ce1"/>
        </table:table-row>
        <table:table-row table:style-name="ro2">
          <table:table-cell office:value-type="date" office:date-value="2020-12-28T00:00:00" table:style-name="ce14">
            <text:p>28/12/2020</text:p>
          </table:table-cell>
          <table:table-cell office:value-type="float" office:value="13424180" table:style-name="ce15">
            <text:p>13,424,180</text:p>
          </table:table-cell>
          <table:table-cell office:value-type="float" office:value="11473363" table:style-name="ce15">
            <text:p>11,473,363</text:p>
          </table:table-cell>
          <table:table-cell table:number-columns-repeated="16381" table:style-name="ce1"/>
        </table:table-row>
        <table:table-row table:style-name="ro2">
          <table:table-cell office:value-type="date" office:date-value="2020-12-29T00:00:00" table:style-name="ce14">
            <text:p>29/12/2020</text:p>
          </table:table-cell>
          <table:table-cell office:value-type="float" office:value="13435322" table:style-name="ce15">
            <text:p>13,435,322</text:p>
          </table:table-cell>
          <table:table-cell office:value-type="float" office:value="11494889" table:style-name="ce15">
            <text:p>11,494,889</text:p>
          </table:table-cell>
          <table:table-cell table:number-columns-repeated="16381" table:style-name="ce1"/>
        </table:table-row>
        <table:table-row table:style-name="ro2">
          <table:table-cell office:value-type="date" office:date-value="2020-12-30T00:00:00" table:style-name="ce14">
            <text:p>30/12/2020</text:p>
          </table:table-cell>
          <table:table-cell office:value-type="float" office:value="13550806" table:style-name="ce15">
            <text:p>13,550,806</text:p>
          </table:table-cell>
          <table:table-cell office:value-type="float" office:value="11603293" table:style-name="ce15">
            <text:p>11,603,293</text:p>
          </table:table-cell>
          <table:table-cell table:number-columns-repeated="16381" table:style-name="ce1"/>
        </table:table-row>
        <table:table-row table:style-name="ro2">
          <table:table-cell office:value-type="date" office:date-value="2020-12-31T00:00:00" table:style-name="ce14">
            <text:p>31/12/2020</text:p>
          </table:table-cell>
          <table:table-cell office:value-type="float" office:value="13495646" table:style-name="ce15">
            <text:p>13,495,646</text:p>
          </table:table-cell>
          <table:table-cell office:value-type="float" office:value="11572975" table:style-name="ce15">
            <text:p>11,572,975</text:p>
          </table:table-cell>
          <table:table-cell table:number-columns-repeated="16381" table:style-name="ce1"/>
        </table:table-row>
        <table:table-row table:style-name="ro2">
          <table:table-cell office:value-type="date" office:date-value="2021-01-01T00:00:00" table:style-name="ce14">
            <text:p>01/01/2021</text:p>
          </table:table-cell>
          <table:table-cell office:value-type="float" office:value="13479452" table:style-name="ce15">
            <text:p>13,479,452</text:p>
          </table:table-cell>
          <table:table-cell office:value-type="float" office:value="11528202" table:style-name="ce15">
            <text:p>11,528,202</text:p>
          </table:table-cell>
          <table:table-cell table:number-columns-repeated="16381" table:style-name="ce1"/>
        </table:table-row>
        <table:table-row table:style-name="ro2">
          <table:table-cell office:value-type="date" office:date-value="2021-01-02T00:00:00" table:style-name="ce14">
            <text:p>02/01/2021</text:p>
          </table:table-cell>
          <table:table-cell office:value-type="float" office:value="13458564" table:style-name="ce15">
            <text:p>13,458,564</text:p>
          </table:table-cell>
          <table:table-cell office:value-type="float" office:value="11513539" table:style-name="ce15">
            <text:p>11,513,539</text:p>
          </table:table-cell>
          <table:table-cell table:number-columns-repeated="16381" table:style-name="ce1"/>
        </table:table-row>
        <table:table-row table:style-name="ro2">
          <table:table-cell office:value-type="date" office:date-value="2021-01-03T00:00:00" table:style-name="ce14">
            <text:p>03/01/2021</text:p>
          </table:table-cell>
          <table:table-cell office:value-type="float" office:value="13442623" table:style-name="ce15">
            <text:p>13,442,623</text:p>
          </table:table-cell>
          <table:table-cell office:value-type="float" office:value="11504488" table:style-name="ce15">
            <text:p>11,504,488</text:p>
          </table:table-cell>
          <table:table-cell table:number-columns-repeated="16381" table:style-name="ce1"/>
        </table:table-row>
        <table:table-row table:style-name="ro2">
          <table:table-cell office:value-type="date" office:date-value="2021-01-04T00:00:00" table:style-name="ce14">
            <text:p>04/01/2021</text:p>
          </table:table-cell>
          <table:table-cell office:value-type="float" office:value="13477229" table:style-name="ce15">
            <text:p>13,477,229</text:p>
          </table:table-cell>
          <table:table-cell office:value-type="float" office:value="11556089" table:style-name="ce15">
            <text:p>11,556,089</text:p>
          </table:table-cell>
          <table:table-cell table:number-columns-repeated="16381" table:style-name="ce1"/>
        </table:table-row>
        <table:table-row table:style-name="ro2">
          <table:table-cell office:value-type="date" office:date-value="2021-01-05T00:00:00" table:style-name="ce14">
            <text:p>05/01/2021</text:p>
          </table:table-cell>
          <table:table-cell office:value-type="float" office:value="13516852" table:style-name="ce15">
            <text:p>13,516,852</text:p>
          </table:table-cell>
          <table:table-cell office:value-type="float" office:value="11629286" table:style-name="ce15">
            <text:p>11,629,286</text:p>
          </table:table-cell>
          <table:table-cell table:number-columns-repeated="16381" table:style-name="ce1"/>
        </table:table-row>
        <table:table-row table:style-name="ro2">
          <table:table-cell office:value-type="date" office:date-value="2021-01-06T00:00:00" table:style-name="ce14">
            <text:p>06/01/2021</text:p>
          </table:table-cell>
          <table:table-cell office:value-type="float" office:value="13573833" table:style-name="ce15">
            <text:p>13,573,833</text:p>
          </table:table-cell>
          <table:table-cell office:value-type="float" office:value="11666373" table:style-name="ce15">
            <text:p>11,666,373</text:p>
          </table:table-cell>
          <table:table-cell table:number-columns-repeated="16381" table:style-name="ce1"/>
        </table:table-row>
        <table:table-row table:style-name="ro2">
          <table:table-cell office:value-type="date" office:date-value="2021-01-07T00:00:00" table:style-name="ce14">
            <text:p>07/01/2021</text:p>
          </table:table-cell>
          <table:table-cell office:value-type="float" office:value="13556265" table:style-name="ce15">
            <text:p>13,556,265</text:p>
          </table:table-cell>
          <table:table-cell office:value-type="float" office:value="11645876" table:style-name="ce15">
            <text:p>11,645,876</text:p>
          </table:table-cell>
          <table:table-cell table:number-columns-repeated="16381" table:style-name="ce1"/>
        </table:table-row>
        <table:table-row table:style-name="ro2">
          <table:table-cell office:value-type="date" office:date-value="2021-01-08T00:00:00" table:style-name="ce14">
            <text:p>08/01/2021</text:p>
          </table:table-cell>
          <table:table-cell office:value-type="float" office:value="13524788" table:style-name="ce15">
            <text:p>13,524,788</text:p>
          </table:table-cell>
          <table:table-cell office:value-type="float" office:value="11603670" table:style-name="ce15">
            <text:p>11,603,670</text:p>
          </table:table-cell>
          <table:table-cell table:number-columns-repeated="16381" table:style-name="ce1"/>
        </table:table-row>
        <table:table-row table:style-name="ro2">
          <table:table-cell office:value-type="date" office:date-value="2021-01-09T00:00:00" table:style-name="ce14">
            <text:p>09/01/2021</text:p>
          </table:table-cell>
          <table:table-cell office:value-type="float" office:value="13370300" table:style-name="ce15">
            <text:p>13,370,300</text:p>
          </table:table-cell>
          <table:table-cell office:value-type="float" office:value="11437633" table:style-name="ce15">
            <text:p>11,437,633</text:p>
          </table:table-cell>
          <table:table-cell table:number-columns-repeated="16381" table:style-name="ce1"/>
        </table:table-row>
        <table:table-row table:style-name="ro2">
          <table:table-cell office:value-type="date" office:date-value="2021-01-10T00:00:00" table:style-name="ce14">
            <text:p>10/01/2021</text:p>
          </table:table-cell>
          <table:table-cell office:value-type="float" office:value="13237262" table:style-name="ce15">
            <text:p>13,237,262</text:p>
          </table:table-cell>
          <table:table-cell office:value-type="float" office:value="11304904" table:style-name="ce15">
            <text:p>11,304,904</text:p>
          </table:table-cell>
          <table:table-cell table:number-columns-repeated="16381" table:style-name="ce1"/>
        </table:table-row>
        <table:table-row table:style-name="ro2">
          <table:table-cell office:value-type="date" office:date-value="2021-01-11T00:00:00" table:style-name="ce14">
            <text:p>11/01/2021</text:p>
          </table:table-cell>
          <table:table-cell office:value-type="float" office:value="13269933" table:style-name="ce15">
            <text:p>13,269,933</text:p>
          </table:table-cell>
          <table:table-cell office:value-type="float" office:value="11346017" table:style-name="ce15">
            <text:p>11,346,017</text:p>
          </table:table-cell>
          <table:table-cell table:number-columns-repeated="16381" table:style-name="ce1"/>
        </table:table-row>
        <table:table-row table:style-name="ro2">
          <table:table-cell office:value-type="date" office:date-value="2021-01-12T00:00:00" table:style-name="ce14">
            <text:p>12/01/2021</text:p>
          </table:table-cell>
          <table:table-cell office:value-type="float" office:value="13087105" table:style-name="ce15">
            <text:p>13,087,105</text:p>
          </table:table-cell>
          <table:table-cell office:value-type="float" office:value="11023128" table:style-name="ce15">
            <text:p>11,023,128</text:p>
          </table:table-cell>
          <table:table-cell table:number-columns-repeated="16381" table:style-name="ce1"/>
        </table:table-row>
        <table:table-row table:style-name="ro2">
          <table:table-cell office:value-type="date" office:date-value="2021-01-13T00:00:00" table:style-name="ce14">
            <text:p>13/01/2021</text:p>
          </table:table-cell>
          <table:table-cell office:value-type="float" office:value="12944571" table:style-name="ce15">
            <text:p>12,944,571</text:p>
          </table:table-cell>
          <table:table-cell office:value-type="float" office:value="9797069" table:style-name="ce15">
            <text:p>9,797,069</text:p>
          </table:table-cell>
          <table:table-cell table:number-columns-repeated="16381" table:style-name="ce1"/>
        </table:table-row>
        <table:table-row table:style-name="ro2">
          <table:table-cell office:value-type="date" office:date-value="2021-01-14T00:00:00" table:style-name="ce14">
            <text:p>14/01/2021</text:p>
          </table:table-cell>
          <table:table-cell office:value-type="float" office:value="12842959" table:style-name="ce15">
            <text:p>12,842,959</text:p>
          </table:table-cell>
          <table:table-cell office:value-type="float" office:value="10824517" table:style-name="ce15">
            <text:p>10,824,517</text:p>
          </table:table-cell>
          <table:table-cell table:number-columns-repeated="16381" table:style-name="ce1"/>
        </table:table-row>
        <table:table-row table:style-name="ro2">
          <table:table-cell office:value-type="date" office:date-value="2021-01-15T00:00:00" table:style-name="ce14">
            <text:p>15/01/2021</text:p>
          </table:table-cell>
          <table:table-cell office:value-type="float" office:value="13029953" table:style-name="ce15">
            <text:p>13,029,953</text:p>
          </table:table-cell>
          <table:table-cell office:value-type="float" office:value="11031194" table:style-name="ce15">
            <text:p>11,031,194</text:p>
          </table:table-cell>
          <table:table-cell table:number-columns-repeated="16381" table:style-name="ce1"/>
        </table:table-row>
        <table:table-row table:style-name="ro2">
          <table:table-cell office:value-type="date" office:date-value="2021-01-16T00:00:00" table:style-name="ce14">
            <text:p>16/01/2021</text:p>
          </table:table-cell>
          <table:table-cell office:value-type="float" office:value="13033140" table:style-name="ce15">
            <text:p>13,033,140</text:p>
          </table:table-cell>
          <table:table-cell office:value-type="float" office:value="11030051" table:style-name="ce15">
            <text:p>11,030,051</text:p>
          </table:table-cell>
          <table:table-cell table:number-columns-repeated="16381" table:style-name="ce1"/>
        </table:table-row>
        <table:table-row table:style-name="ro2">
          <table:table-cell office:value-type="date" office:date-value="2021-01-17T00:00:00" table:style-name="ce14">
            <text:p>17/01/2021</text:p>
          </table:table-cell>
          <table:table-cell office:value-type="float" office:value="12943169" table:style-name="ce15">
            <text:p>12,943,169</text:p>
          </table:table-cell>
          <table:table-cell office:value-type="float" office:value="10947043" table:style-name="ce15">
            <text:p>10,947,043</text:p>
          </table:table-cell>
          <table:table-cell table:number-columns-repeated="16381" table:style-name="ce1"/>
        </table:table-row>
        <table:table-row table:style-name="ro2">
          <table:table-cell office:value-type="date" office:date-value="2021-01-18T00:00:00" table:style-name="ce14">
            <text:p>18/01/2021</text:p>
          </table:table-cell>
          <table:table-cell office:value-type="float" office:value="13012269" table:style-name="ce15">
            <text:p>13,012,269</text:p>
          </table:table-cell>
          <table:table-cell office:value-type="float" office:value="11026223" table:style-name="ce15">
            <text:p>11,026,223</text:p>
          </table:table-cell>
          <table:table-cell table:number-columns-repeated="16381" table:style-name="ce1"/>
        </table:table-row>
        <table:table-row table:style-name="ro2">
          <table:table-cell office:value-type="date" office:date-value="2021-01-19T00:00:00" table:style-name="ce14">
            <text:p>19/01/2021</text:p>
          </table:table-cell>
          <table:table-cell office:value-type="float" office:value="13158717" table:style-name="ce15">
            <text:p>13,158,717</text:p>
          </table:table-cell>
          <table:table-cell office:value-type="float" office:value="11126110" table:style-name="ce15">
            <text:p>11,126,110</text:p>
          </table:table-cell>
          <table:table-cell table:number-columns-repeated="16381" table:style-name="ce1"/>
        </table:table-row>
        <table:table-row table:style-name="ro2">
          <table:table-cell office:value-type="date" office:date-value="2021-01-20T00:00:00" table:style-name="ce14">
            <text:p>20/01/2021</text:p>
          </table:table-cell>
          <table:table-cell office:value-type="float" office:value="13088933" table:style-name="ce15">
            <text:p>13,088,933</text:p>
          </table:table-cell>
          <table:table-cell office:value-type="float" office:value="11072647" table:style-name="ce15">
            <text:p>11,072,647</text:p>
          </table:table-cell>
          <table:table-cell table:number-columns-repeated="16381" table:style-name="ce1"/>
        </table:table-row>
        <table:table-row table:style-name="ro2">
          <table:table-cell office:value-type="date" office:date-value="2021-01-21T00:00:00" table:style-name="ce14">
            <text:p>21/01/2021</text:p>
          </table:table-cell>
          <table:table-cell office:value-type="float" office:value="13059930" table:style-name="ce15">
            <text:p>13,059,930</text:p>
          </table:table-cell>
          <table:table-cell office:value-type="float" office:value="11055300" table:style-name="ce15">
            <text:p>11,055,300</text:p>
          </table:table-cell>
          <table:table-cell table:number-columns-repeated="16381" table:style-name="ce1"/>
        </table:table-row>
        <table:table-row table:style-name="ro2">
          <table:table-cell office:value-type="date" office:date-value="2021-01-22T00:00:00" table:style-name="ce14">
            <text:p>22/01/2021</text:p>
          </table:table-cell>
          <table:table-cell office:value-type="float" office:value="13087626" table:style-name="ce15">
            <text:p>13,087,626</text:p>
          </table:table-cell>
          <table:table-cell office:value-type="float" office:value="11090790" table:style-name="ce15">
            <text:p>11,090,790</text:p>
          </table:table-cell>
          <table:table-cell table:number-columns-repeated="16381" table:style-name="ce1"/>
        </table:table-row>
        <table:table-row table:style-name="ro2">
          <table:table-cell office:value-type="date" office:date-value="2021-01-23T00:00:00" table:style-name="ce14">
            <text:p>23/01/2021</text:p>
          </table:table-cell>
          <table:table-cell office:value-type="float" office:value="13021156" table:style-name="ce15">
            <text:p>13,021,156</text:p>
          </table:table-cell>
          <table:table-cell office:value-type="float" office:value="11025241" table:style-name="ce15">
            <text:p>11,025,241</text:p>
          </table:table-cell>
          <table:table-cell table:number-columns-repeated="16381" table:style-name="ce1"/>
        </table:table-row>
        <table:table-row table:style-name="ro2">
          <table:table-cell office:value-type="date" office:date-value="2021-01-24T00:00:00" table:style-name="ce14">
            <text:p>24/01/2021</text:p>
          </table:table-cell>
          <table:table-cell office:value-type="float" office:value="13009295" table:style-name="ce15">
            <text:p>13,009,295</text:p>
          </table:table-cell>
          <table:table-cell office:value-type="float" office:value="11012493" table:style-name="ce15">
            <text:p>11,012,493</text:p>
          </table:table-cell>
          <table:table-cell table:number-columns-repeated="16381" table:style-name="ce1"/>
        </table:table-row>
        <table:table-row table:style-name="ro2">
          <table:table-cell office:value-type="date" office:date-value="2021-01-25T00:00:00" table:style-name="ce14">
            <text:p>25/01/2021</text:p>
          </table:table-cell>
          <table:table-cell office:value-type="float" office:value="13087979" table:style-name="ce15">
            <text:p>13,087,979</text:p>
          </table:table-cell>
          <table:table-cell office:value-type="float" office:value="11105959" table:style-name="ce15">
            <text:p>11,105,959</text:p>
          </table:table-cell>
          <table:table-cell table:number-columns-repeated="16381" table:style-name="ce1"/>
        </table:table-row>
        <table:table-row table:style-name="ro2">
          <table:table-cell office:value-type="date" office:date-value="2021-01-26T00:00:00" table:style-name="ce14">
            <text:p>26/01/2021</text:p>
          </table:table-cell>
          <table:table-cell office:value-type="float" office:value="13123436" table:style-name="ce15">
            <text:p>13,123,436</text:p>
          </table:table-cell>
          <table:table-cell office:value-type="float" office:value="10949643" table:style-name="ce15">
            <text:p>10,949,643</text:p>
          </table:table-cell>
          <table:table-cell table:number-columns-repeated="16381" table:style-name="ce1"/>
        </table:table-row>
        <table:table-row table:style-name="ro2">
          <table:table-cell office:value-type="date" office:date-value="2021-01-27T00:00:00" table:style-name="ce14">
            <text:p>27/01/2021</text:p>
          </table:table-cell>
          <table:table-cell office:value-type="float" office:value="13121335" table:style-name="ce15">
            <text:p>13,121,335</text:p>
          </table:table-cell>
          <table:table-cell office:value-type="float" office:value="10652205" table:style-name="ce15">
            <text:p>10,652,205</text:p>
          </table:table-cell>
          <table:table-cell table:number-columns-repeated="16381" table:style-name="ce1"/>
        </table:table-row>
        <table:table-row table:style-name="ro2">
          <table:table-cell office:value-type="date" office:date-value="2021-01-28T00:00:00" table:style-name="ce14">
            <text:p>28/01/2021</text:p>
          </table:table-cell>
          <table:table-cell office:value-type="float" office:value="13105837" table:style-name="ce15">
            <text:p>13,105,837</text:p>
          </table:table-cell>
          <table:table-cell office:value-type="float" office:value="10537537" table:style-name="ce15">
            <text:p>10,537,537</text:p>
          </table:table-cell>
          <table:table-cell table:number-columns-repeated="16381" table:style-name="ce1"/>
        </table:table-row>
        <table:table-row table:style-name="ro2">
          <table:table-cell office:value-type="date" office:date-value="2021-01-29T00:00:00" table:style-name="ce14">
            <text:p>29/01/2021</text:p>
          </table:table-cell>
          <table:table-cell office:value-type="float" office:value="13106103" table:style-name="ce15">
            <text:p>13,106,103</text:p>
          </table:table-cell>
          <table:table-cell office:value-type="float" office:value="10488448" table:style-name="ce15">
            <text:p>10,488,448</text:p>
          </table:table-cell>
          <table:table-cell table:number-columns-repeated="16381" table:style-name="ce1"/>
        </table:table-row>
        <table:table-row table:style-name="ro2">
          <table:table-cell office:value-type="date" office:date-value="2021-01-30T00:00:00" table:style-name="ce14">
            <text:p>30/01/2021</text:p>
          </table:table-cell>
          <table:table-cell office:value-type="float" office:value="13044613" table:style-name="ce15">
            <text:p>13,044,613</text:p>
          </table:table-cell>
          <table:table-cell office:value-type="float" office:value="10372790" table:style-name="ce15">
            <text:p>10,372,790</text:p>
          </table:table-cell>
          <table:table-cell table:number-columns-repeated="16381" table:style-name="ce1"/>
        </table:table-row>
        <table:table-row table:style-name="ro2">
          <table:table-cell office:value-type="date" office:date-value="2021-01-31T00:00:00" table:style-name="ce14">
            <text:p>31/01/2021</text:p>
          </table:table-cell>
          <table:table-cell office:value-type="float" office:value="12987892" table:style-name="ce15">
            <text:p>12,987,892</text:p>
          </table:table-cell>
          <table:table-cell office:value-type="float" office:value="10301121" table:style-name="ce15">
            <text:p>10,301,121</text:p>
          </table:table-cell>
          <table:table-cell table:number-columns-repeated="16381" table:style-name="ce1"/>
        </table:table-row>
        <table:table-row table:style-name="ro2">
          <table:table-cell office:value-type="date" office:date-value="2021-02-01T00:00:00" table:style-name="ce14">
            <text:p>01/02/2021</text:p>
          </table:table-cell>
          <table:table-cell office:value-type="float" office:value="13002101" table:style-name="ce15">
            <text:p>13,002,101</text:p>
          </table:table-cell>
          <table:table-cell office:value-type="float" office:value="10344366" table:style-name="ce15">
            <text:p>10,344,366</text:p>
          </table:table-cell>
          <table:table-cell table:number-columns-repeated="16381" table:style-name="ce1"/>
        </table:table-row>
        <table:table-row table:style-name="ro2">
          <table:table-cell office:value-type="date" office:date-value="2021-02-02T00:00:00" table:style-name="ce14">
            <text:p>02/02/2021</text:p>
          </table:table-cell>
          <table:table-cell office:value-type="float" office:value="13023563" table:style-name="ce15">
            <text:p>13,023,563</text:p>
          </table:table-cell>
          <table:table-cell office:value-type="float" office:value="10357539" table:style-name="ce15">
            <text:p>10,357,539</text:p>
          </table:table-cell>
          <table:table-cell table:number-columns-repeated="16381" table:style-name="ce1"/>
        </table:table-row>
        <table:table-row table:style-name="ro2">
          <table:table-cell office:value-type="date" office:date-value="2021-02-03T00:00:00" table:style-name="ce14">
            <text:p>03/02/2021</text:p>
          </table:table-cell>
          <table:table-cell office:value-type="float" office:value="13023329" table:style-name="ce15">
            <text:p>13,023,329</text:p>
          </table:table-cell>
          <table:table-cell office:value-type="float" office:value="10357157" table:style-name="ce15">
            <text:p>10,357,157</text:p>
          </table:table-cell>
          <table:table-cell table:number-columns-repeated="16381" table:style-name="ce1"/>
        </table:table-row>
        <table:table-row table:style-name="ro2">
          <table:table-cell office:value-type="date" office:date-value="2021-02-04T00:00:00" table:style-name="ce14">
            <text:p>04/02/2021</text:p>
          </table:table-cell>
          <table:table-cell office:value-type="float" office:value="12993096" table:style-name="ce15">
            <text:p>12,993,096</text:p>
          </table:table-cell>
          <table:table-cell office:value-type="float" office:value="10319426" table:style-name="ce15">
            <text:p>10,319,426</text:p>
          </table:table-cell>
          <table:table-cell table:number-columns-repeated="16381" table:style-name="ce1"/>
        </table:table-row>
        <table:table-row table:style-name="ro2">
          <table:table-cell office:value-type="date" office:date-value="2021-02-05T00:00:00" table:style-name="ce14">
            <text:p>05/02/2021</text:p>
          </table:table-cell>
          <table:table-cell office:value-type="float" office:value="12981044" table:style-name="ce15">
            <text:p>12,981,044</text:p>
          </table:table-cell>
          <table:table-cell office:value-type="float" office:value="10306935" table:style-name="ce15">
            <text:p>10,306,935</text:p>
          </table:table-cell>
          <table:table-cell table:number-columns-repeated="16381" table:style-name="ce1"/>
        </table:table-row>
        <table:table-row table:style-name="ro2">
          <table:table-cell office:value-type="date" office:date-value="2021-02-06T00:00:00" table:style-name="ce14">
            <text:p>06/02/2021</text:p>
          </table:table-cell>
          <table:table-cell office:value-type="float" office:value="12929643" table:style-name="ce15">
            <text:p>12,929,643</text:p>
          </table:table-cell>
          <table:table-cell office:value-type="float" office:value="10230730" table:style-name="ce15">
            <text:p>10,230,730</text:p>
          </table:table-cell>
          <table:table-cell table:number-columns-repeated="16381" table:style-name="ce1"/>
        </table:table-row>
        <table:table-row table:style-name="ro2">
          <table:table-cell office:value-type="date" office:date-value="2021-02-07T00:00:00" table:style-name="ce14">
            <text:p>07/02/2021</text:p>
          </table:table-cell>
          <table:table-cell office:value-type="float" office:value="12901393" table:style-name="ce15">
            <text:p>12,901,393</text:p>
          </table:table-cell>
          <table:table-cell office:value-type="float" office:value="10186198" table:style-name="ce15">
            <text:p>10,186,198</text:p>
          </table:table-cell>
          <table:table-cell table:number-columns-repeated="16381" table:style-name="ce1"/>
        </table:table-row>
        <table:table-row table:style-name="ro2">
          <table:table-cell office:value-type="date" office:date-value="2021-02-08T00:00:00" table:style-name="ce14">
            <text:p>08/02/2021</text:p>
          </table:table-cell>
          <table:table-cell office:value-type="float" office:value="12919345" table:style-name="ce15">
            <text:p>12,919,345</text:p>
          </table:table-cell>
          <table:table-cell office:value-type="float" office:value="10231638" table:style-name="ce15">
            <text:p>10,231,638</text:p>
          </table:table-cell>
          <table:table-cell table:number-columns-repeated="16381" table:style-name="ce1"/>
        </table:table-row>
        <table:table-row table:style-name="ro2">
          <table:table-cell office:value-type="date" office:date-value="2021-02-09T00:00:00" table:style-name="ce14">
            <text:p>09/02/2021</text:p>
          </table:table-cell>
          <table:table-cell office:value-type="float" office:value="12953271" table:style-name="ce15">
            <text:p>12,953,271</text:p>
          </table:table-cell>
          <table:table-cell office:value-type="float" office:value="10265898" table:style-name="ce15">
            <text:p>10,265,898</text:p>
          </table:table-cell>
          <table:table-cell table:number-columns-repeated="16381" table:style-name="ce1"/>
        </table:table-row>
        <table:table-row table:style-name="ro2">
          <table:table-cell office:value-type="date" office:date-value="2021-02-10T00:00:00" table:style-name="ce14">
            <text:p>10/02/2021</text:p>
          </table:table-cell>
          <table:table-cell office:value-type="float" office:value="12935590" table:style-name="ce15">
            <text:p>12,935,590</text:p>
          </table:table-cell>
          <table:table-cell office:value-type="float" office:value="10253770" table:style-name="ce15">
            <text:p>10,253,770</text:p>
          </table:table-cell>
          <table:table-cell table:number-columns-repeated="16381" table:style-name="ce1"/>
        </table:table-row>
        <table:table-row table:style-name="ro2">
          <table:table-cell office:value-type="date" office:date-value="2021-02-11T00:00:00" table:style-name="ce14">
            <text:p>11/02/2021</text:p>
          </table:table-cell>
          <table:table-cell office:value-type="float" office:value="13035124" table:style-name="ce15">
            <text:p>13,035,124</text:p>
          </table:table-cell>
          <table:table-cell office:value-type="float" office:value="10315680" table:style-name="ce15">
            <text:p>10,315,680</text:p>
          </table:table-cell>
          <table:table-cell table:number-columns-repeated="16381" table:style-name="ce1"/>
        </table:table-row>
        <table:table-row table:style-name="ro2">
          <table:table-cell office:value-type="date" office:date-value="2021-02-12T00:00:00" table:style-name="ce14">
            <text:p>12/02/2021</text:p>
          </table:table-cell>
          <table:table-cell office:value-type="float" office:value="13078654" table:style-name="ce15">
            <text:p>13,078,654</text:p>
          </table:table-cell>
          <table:table-cell office:value-type="float" office:value="10327274" table:style-name="ce15">
            <text:p>10,327,274</text:p>
          </table:table-cell>
          <table:table-cell table:number-columns-repeated="16381" table:style-name="ce1"/>
        </table:table-row>
        <table:table-row table:style-name="ro2">
          <table:table-cell office:value-type="date" office:date-value="2021-02-13T00:00:00" table:style-name="ce14">
            <text:p>13/02/2021</text:p>
          </table:table-cell>
          <table:table-cell office:value-type="float" office:value="13007118" table:style-name="ce15">
            <text:p>13,007,118</text:p>
          </table:table-cell>
          <table:table-cell office:value-type="float" office:value="10300603" table:style-name="ce15">
            <text:p>10,300,603</text:p>
          </table:table-cell>
          <table:table-cell table:number-columns-repeated="16381" table:style-name="ce1"/>
        </table:table-row>
        <table:table-row table:style-name="ro2">
          <table:table-cell office:value-type="date" office:date-value="2021-02-14T00:00:00" table:style-name="ce14">
            <text:p>14/02/2021</text:p>
          </table:table-cell>
          <table:table-cell office:value-type="float" office:value="12954191" table:style-name="ce15">
            <text:p>12,954,191</text:p>
          </table:table-cell>
          <table:table-cell office:value-type="float" office:value="10249320" table:style-name="ce15">
            <text:p>10,249,320</text:p>
          </table:table-cell>
          <table:table-cell table:number-columns-repeated="16381" table:style-name="ce1"/>
        </table:table-row>
        <table:table-row table:style-name="ro2">
          <table:table-cell office:value-type="date" office:date-value="2021-02-15T00:00:00" table:style-name="ce14">
            <text:p>15/02/2021</text:p>
          </table:table-cell>
          <table:table-cell office:value-type="float" office:value="12943667" table:style-name="ce15">
            <text:p>12,943,667</text:p>
          </table:table-cell>
          <table:table-cell office:value-type="float" office:value="10277300" table:style-name="ce15">
            <text:p>10,277,300</text:p>
          </table:table-cell>
          <table:table-cell table:number-columns-repeated="16381" table:style-name="ce1"/>
        </table:table-row>
        <table:table-row table:style-name="ro2">
          <table:table-cell office:value-type="date" office:date-value="2021-02-16T00:00:00" table:style-name="ce14">
            <text:p>16/02/2021</text:p>
          </table:table-cell>
          <table:table-cell office:value-type="float" office:value="12895622" table:style-name="ce15">
            <text:p>12,895,622</text:p>
          </table:table-cell>
          <table:table-cell office:value-type="float" office:value="10240683" table:style-name="ce15">
            <text:p>10,240,683</text:p>
          </table:table-cell>
          <table:table-cell table:number-columns-repeated="16381" table:style-name="ce1"/>
        </table:table-row>
        <table:table-row table:style-name="ro2">
          <table:table-cell office:value-type="date" office:date-value="2021-02-17T00:00:00" table:style-name="ce14">
            <text:p>17/02/2021</text:p>
          </table:table-cell>
          <table:table-cell office:value-type="float" office:value="12907820" table:style-name="ce15">
            <text:p>12,907,820</text:p>
          </table:table-cell>
          <table:table-cell office:value-type="float" office:value="10252257" table:style-name="ce15">
            <text:p>10,252,257</text:p>
          </table:table-cell>
          <table:table-cell table:number-columns-repeated="16381" table:style-name="ce1"/>
        </table:table-row>
        <table:table-row table:style-name="ro2">
          <table:table-cell office:value-type="date" office:date-value="2021-02-18T00:00:00" table:style-name="ce14">
            <text:p>18/02/2021</text:p>
          </table:table-cell>
          <table:table-cell office:value-type="float" office:value="12905347" table:style-name="ce15">
            <text:p>12,905,347</text:p>
          </table:table-cell>
          <table:table-cell office:value-type="float" office:value="10252216" table:style-name="ce15">
            <text:p>10,252,216</text:p>
          </table:table-cell>
          <table:table-cell table:number-columns-repeated="16381" table:style-name="ce1"/>
        </table:table-row>
        <table:table-row table:style-name="ro2">
          <table:table-cell office:value-type="date" office:date-value="2021-02-19T00:00:00" table:style-name="ce14">
            <text:p>19/02/2021</text:p>
          </table:table-cell>
          <table:table-cell office:value-type="float" office:value="12911128" table:style-name="ce15">
            <text:p>12,911,128</text:p>
          </table:table-cell>
          <table:table-cell office:value-type="float" office:value="10256708" table:style-name="ce15">
            <text:p>10,256,708</text:p>
          </table:table-cell>
          <table:table-cell table:number-columns-repeated="16381" table:style-name="ce1"/>
        </table:table-row>
        <table:table-row table:style-name="ro2">
          <table:table-cell office:value-type="date" office:date-value="2021-02-20T00:00:00" table:style-name="ce14">
            <text:p>20/02/2021</text:p>
          </table:table-cell>
          <table:table-cell office:value-type="float" office:value="12851730" table:style-name="ce15">
            <text:p>12,851,730</text:p>
          </table:table-cell>
          <table:table-cell office:value-type="float" office:value="10181162" table:style-name="ce15">
            <text:p>10,181,162</text:p>
          </table:table-cell>
          <table:table-cell table:number-columns-repeated="16381" table:style-name="ce1"/>
        </table:table-row>
        <table:table-row table:style-name="ro2">
          <table:table-cell office:value-type="date" office:date-value="2021-02-21T00:00:00" table:style-name="ce14">
            <text:p>21/02/2021</text:p>
          </table:table-cell>
          <table:table-cell office:value-type="float" office:value="12820453" table:style-name="ce15">
            <text:p>12,820,453</text:p>
          </table:table-cell>
          <table:table-cell office:value-type="float" office:value="10141697" table:style-name="ce15">
            <text:p>10,141,697</text:p>
          </table:table-cell>
          <table:table-cell table:number-columns-repeated="16381" table:style-name="ce1"/>
        </table:table-row>
        <table:table-row table:style-name="ro2">
          <table:table-cell office:value-type="date" office:date-value="2021-02-22T00:00:00" table:style-name="ce14">
            <text:p>22/02/2021</text:p>
          </table:table-cell>
          <table:table-cell office:value-type="float" office:value="12782163" table:style-name="ce15">
            <text:p>12,782,163</text:p>
          </table:table-cell>
          <table:table-cell office:value-type="float" office:value="10153634" table:style-name="ce15">
            <text:p>10,153,634</text:p>
          </table:table-cell>
          <table:table-cell table:number-columns-repeated="16381" table:style-name="ce1"/>
        </table:table-row>
        <table:table-row table:style-name="ro2">
          <table:table-cell office:value-type="date" office:date-value="2021-02-23T00:00:00" table:style-name="ce14">
            <text:p>23/02/2021</text:p>
          </table:table-cell>
          <table:table-cell office:value-type="float" office:value="12653396" table:style-name="ce15">
            <text:p>12,653,396</text:p>
          </table:table-cell>
          <table:table-cell office:value-type="float" office:value="10058470" table:style-name="ce15">
            <text:p>10,058,470</text:p>
          </table:table-cell>
          <table:table-cell table:number-columns-repeated="16381" table:style-name="ce1"/>
        </table:table-row>
        <table:table-row table:style-name="ro2">
          <table:table-cell office:value-type="date" office:date-value="2021-02-24T00:00:00" table:style-name="ce14">
            <text:p>24/02/2021</text:p>
          </table:table-cell>
          <table:table-cell office:value-type="float" office:value="12508349" table:style-name="ce15">
            <text:p>12,508,349</text:p>
          </table:table-cell>
          <table:table-cell office:value-type="float" office:value="9946078" table:style-name="ce15">
            <text:p>9,946,078</text:p>
          </table:table-cell>
          <table:table-cell table:number-columns-repeated="16381" table:style-name="ce1"/>
        </table:table-row>
        <table:table-row table:style-name="ro2">
          <table:table-cell office:value-type="date" office:date-value="2021-02-25T00:00:00" table:style-name="ce14">
            <text:p>25/02/2021</text:p>
          </table:table-cell>
          <table:table-cell office:value-type="float" office:value="12473888" table:style-name="ce15">
            <text:p>12,473,888</text:p>
          </table:table-cell>
          <table:table-cell office:value-type="float" office:value="9931193" table:style-name="ce15">
            <text:p>9,931,193</text:p>
          </table:table-cell>
          <table:table-cell table:number-columns-repeated="16381" table:style-name="ce1"/>
        </table:table-row>
        <table:table-row table:style-name="ro2">
          <table:table-cell office:value-type="date" office:date-value="2021-02-26T00:00:00" table:style-name="ce14">
            <text:p>26/02/2021</text:p>
          </table:table-cell>
          <table:table-cell office:value-type="float" office:value="12452854" table:style-name="ce15">
            <text:p>12,452,854</text:p>
          </table:table-cell>
          <table:table-cell office:value-type="float" office:value="9927687" table:style-name="ce15">
            <text:p>9,927,687</text:p>
          </table:table-cell>
          <table:table-cell table:number-columns-repeated="16381" table:style-name="ce1"/>
        </table:table-row>
        <table:table-row table:style-name="ro2">
          <table:table-cell office:value-type="date" office:date-value="2021-02-27T00:00:00" table:style-name="ce14">
            <text:p>27/02/2021</text:p>
          </table:table-cell>
          <table:table-cell office:value-type="float" office:value="12393710" table:style-name="ce15">
            <text:p>12,393,710</text:p>
          </table:table-cell>
          <table:table-cell office:value-type="float" office:value="9859207" table:style-name="ce15">
            <text:p>9,859,207</text:p>
          </table:table-cell>
          <table:table-cell table:number-columns-repeated="16381" table:style-name="ce1"/>
        </table:table-row>
        <table:table-row table:style-name="ro2">
          <table:table-cell office:value-type="date" office:date-value="2021-02-28T00:00:00" table:style-name="ce14">
            <text:p>28/02/2021</text:p>
          </table:table-cell>
          <table:table-cell office:value-type="float" office:value="12370884" table:style-name="ce15">
            <text:p>12,370,884</text:p>
          </table:table-cell>
          <table:table-cell office:value-type="float" office:value="9826886" table:style-name="ce15">
            <text:p>9,826,886</text:p>
          </table:table-cell>
          <table:table-cell table:number-columns-repeated="16381" table:style-name="ce1"/>
        </table:table-row>
        <table:table-row table:style-name="ro2">
          <table:table-cell office:value-type="date" office:date-value="2021-03-01T00:00:00" table:style-name="ce14">
            <text:p>01/03/2021</text:p>
          </table:table-cell>
          <table:table-cell office:value-type="float" office:value="12403149" table:style-name="ce15">
            <text:p>12,403,149</text:p>
          </table:table-cell>
          <table:table-cell office:value-type="float" office:value="9882711" table:style-name="ce15">
            <text:p>9,882,711</text:p>
          </table:table-cell>
          <table:table-cell table:number-columns-repeated="16381" table:style-name="ce1"/>
        </table:table-row>
        <table:table-row table:style-name="ro2">
          <table:table-cell office:value-type="date" office:date-value="2021-03-02T00:00:00" table:style-name="ce14">
            <text:p>02/03/2021</text:p>
          </table:table-cell>
          <table:table-cell office:value-type="float" office:value="12387587" table:style-name="ce15">
            <text:p>12,387,587</text:p>
          </table:table-cell>
          <table:table-cell office:value-type="float" office:value="9872026" table:style-name="ce15">
            <text:p>9,872,026</text:p>
          </table:table-cell>
          <table:table-cell table:number-columns-repeated="16381" table:style-name="ce1"/>
        </table:table-row>
        <table:table-row table:style-name="ro2">
          <table:table-cell office:value-type="date" office:date-value="2021-03-03T00:00:00" table:style-name="ce14">
            <text:p>03/03/2021</text:p>
          </table:table-cell>
          <table:table-cell office:value-type="float" office:value="12380658" table:style-name="ce15">
            <text:p>12,380,658</text:p>
          </table:table-cell>
          <table:table-cell office:value-type="float" office:value="9861332" table:style-name="ce15">
            <text:p>9,861,332</text:p>
          </table:table-cell>
          <table:table-cell table:number-columns-repeated="16381" table:style-name="ce1"/>
        </table:table-row>
        <table:table-row table:style-name="ro2">
          <table:table-cell office:value-type="date" office:date-value="2021-03-04T00:00:00" table:style-name="ce14">
            <text:p>04/03/2021</text:p>
          </table:table-cell>
          <table:table-cell office:value-type="float" office:value="12367734" table:style-name="ce15">
            <text:p>12,367,734</text:p>
          </table:table-cell>
          <table:table-cell office:value-type="float" office:value="9847848" table:style-name="ce15">
            <text:p>9,847,848</text:p>
          </table:table-cell>
          <table:table-cell table:number-columns-repeated="16381" table:style-name="ce1"/>
        </table:table-row>
        <table:table-row table:style-name="ro2">
          <table:table-cell office:value-type="date" office:date-value="2021-03-05T00:00:00" table:style-name="ce14">
            <text:p>05/03/2021</text:p>
          </table:table-cell>
          <table:table-cell office:value-type="float" office:value="12349911" table:style-name="ce15">
            <text:p>12,349,911</text:p>
          </table:table-cell>
          <table:table-cell office:value-type="float" office:value="9837536" table:style-name="ce15">
            <text:p>9,837,536</text:p>
          </table:table-cell>
          <table:table-cell table:number-columns-repeated="16381" table:style-name="ce1"/>
        </table:table-row>
        <table:table-row table:style-name="ro2">
          <table:table-cell office:value-type="date" office:date-value="2021-03-06T00:00:00" table:style-name="ce14">
            <text:p>06/03/2021</text:p>
          </table:table-cell>
          <table:table-cell office:value-type="float" office:value="12292665" table:style-name="ce15">
            <text:p>12,292,665</text:p>
          </table:table-cell>
          <table:table-cell office:value-type="float" office:value="9767262" table:style-name="ce15">
            <text:p>9,767,262</text:p>
          </table:table-cell>
          <table:table-cell table:number-columns-repeated="16381" table:style-name="ce1"/>
        </table:table-row>
        <table:table-row table:style-name="ro2">
          <table:table-cell office:value-type="date" office:date-value="2021-03-07T00:00:00" table:style-name="ce14">
            <text:p>07/03/2021</text:p>
          </table:table-cell>
          <table:table-cell office:value-type="float" office:value="12273321" table:style-name="ce15">
            <text:p>12,273,321</text:p>
          </table:table-cell>
          <table:table-cell office:value-type="float" office:value="9736024" table:style-name="ce15">
            <text:p>9,736,024</text:p>
          </table:table-cell>
          <table:table-cell table:number-columns-repeated="16381" table:style-name="ce1"/>
        </table:table-row>
        <table:table-row table:style-name="ro2">
          <table:table-cell office:value-type="date" office:date-value="2021-03-08T00:00:00" table:style-name="ce14">
            <text:p>08/03/2021</text:p>
          </table:table-cell>
          <table:table-cell office:value-type="float" office:value="12299370" table:style-name="ce15">
            <text:p>12,299,370</text:p>
          </table:table-cell>
          <table:table-cell office:value-type="float" office:value="9787566" table:style-name="ce15">
            <text:p>9,787,566</text:p>
          </table:table-cell>
          <table:table-cell table:number-columns-repeated="16381" table:style-name="ce1"/>
        </table:table-row>
        <table:table-row table:style-name="ro2">
          <table:table-cell office:value-type="date" office:date-value="2021-03-09T00:00:00" table:style-name="ce14">
            <text:p>09/03/2021</text:p>
          </table:table-cell>
          <table:table-cell office:value-type="float" office:value="12344760" table:style-name="ce15">
            <text:p>12,344,760</text:p>
          </table:table-cell>
          <table:table-cell office:value-type="float" office:value="9811247" table:style-name="ce15">
            <text:p>9,811,247</text:p>
          </table:table-cell>
          <table:table-cell table:number-columns-repeated="16381" table:style-name="ce1"/>
        </table:table-row>
        <table:table-row table:style-name="ro2">
          <table:table-cell office:value-type="date" office:date-value="2021-03-10T00:00:00" table:style-name="ce14">
            <text:p>10/03/2021</text:p>
          </table:table-cell>
          <table:table-cell office:value-type="float" office:value="12619211" table:style-name="ce15">
            <text:p>12,619,211</text:p>
          </table:table-cell>
          <table:table-cell office:value-type="float" office:value="9963869" table:style-name="ce15">
            <text:p>9,963,869</text:p>
          </table:table-cell>
          <table:table-cell table:number-columns-repeated="16381" table:style-name="ce1"/>
        </table:table-row>
        <table:table-row table:style-name="ro2">
          <table:table-cell office:value-type="date" office:date-value="2021-03-11T00:00:00" table:style-name="ce14">
            <text:p>11/03/2021</text:p>
          </table:table-cell>
          <table:table-cell office:value-type="float" office:value="12818586" table:style-name="ce15">
            <text:p>12,818,586</text:p>
          </table:table-cell>
          <table:table-cell office:value-type="float" office:value="10071810" table:style-name="ce15">
            <text:p>10,071,810</text:p>
          </table:table-cell>
          <table:table-cell table:number-columns-repeated="16381" table:style-name="ce1"/>
        </table:table-row>
        <table:table-row table:style-name="ro2">
          <table:table-cell office:value-type="date" office:date-value="2021-03-12T00:00:00" table:style-name="ce14">
            <text:p>12/03/2021</text:p>
          </table:table-cell>
          <table:table-cell office:value-type="float" office:value="12891852" table:style-name="ce15">
            <text:p>12,891,852</text:p>
          </table:table-cell>
          <table:table-cell office:value-type="float" office:value="10108117" table:style-name="ce15">
            <text:p>10,108,117</text:p>
          </table:table-cell>
          <table:table-cell table:number-columns-repeated="16381" table:style-name="ce1"/>
        </table:table-row>
        <table:table-row table:style-name="ro2">
          <table:table-cell office:value-type="date" office:date-value="2021-03-13T00:00:00" table:style-name="ce14">
            <text:p>13/03/2021</text:p>
          </table:table-cell>
          <table:table-cell office:value-type="float" office:value="12923455" table:style-name="ce15">
            <text:p>12,923,455</text:p>
          </table:table-cell>
          <table:table-cell office:value-type="float" office:value="10072050" table:style-name="ce15">
            <text:p>10,072,050</text:p>
          </table:table-cell>
          <table:table-cell table:number-columns-repeated="16381" table:style-name="ce1"/>
        </table:table-row>
        <table:table-row table:style-name="ro2">
          <table:table-cell office:value-type="date" office:date-value="2021-03-14T00:00:00" table:style-name="ce14">
            <text:p>14/03/2021</text:p>
          </table:table-cell>
          <table:table-cell office:value-type="float" office:value="12923603" table:style-name="ce15">
            <text:p>12,923,603</text:p>
          </table:table-cell>
          <table:table-cell office:value-type="float" office:value="10028866" table:style-name="ce15">
            <text:p>10,028,866</text:p>
          </table:table-cell>
          <table:table-cell table:number-columns-repeated="16381" table:style-name="ce1"/>
        </table:table-row>
        <table:table-row table:style-name="ro2">
          <table:table-cell office:value-type="date" office:date-value="2021-03-15T00:00:00" table:style-name="ce14">
            <text:p>15/03/2021</text:p>
          </table:table-cell>
          <table:table-cell office:value-type="float" office:value="12842865" table:style-name="ce15">
            <text:p>12,842,865</text:p>
          </table:table-cell>
          <table:table-cell office:value-type="float" office:value="9990026" table:style-name="ce15">
            <text:p>9,990,026</text:p>
          </table:table-cell>
          <table:table-cell table:number-columns-repeated="16381" table:style-name="ce1"/>
        </table:table-row>
        <table:table-row table:style-name="ro2">
          <table:table-cell office:value-type="date" office:date-value="2021-03-16T00:00:00" table:style-name="ce14">
            <text:p>16/03/2021</text:p>
          </table:table-cell>
          <table:table-cell office:value-type="float" office:value="12924532" table:style-name="ce15">
            <text:p>12,924,532</text:p>
          </table:table-cell>
          <table:table-cell office:value-type="float" office:value="10033796" table:style-name="ce15">
            <text:p>10,033,796</text:p>
          </table:table-cell>
          <table:table-cell table:number-columns-repeated="16381" table:style-name="ce1"/>
        </table:table-row>
        <table:table-row table:style-name="ro2">
          <table:table-cell office:value-type="date" office:date-value="2021-03-17T00:00:00" table:style-name="ce14">
            <text:p>17/03/2021</text:p>
          </table:table-cell>
          <table:table-cell office:value-type="float" office:value="13126368" table:style-name="ce15">
            <text:p>13,126,368</text:p>
          </table:table-cell>
          <table:table-cell office:value-type="float" office:value="10147108" table:style-name="ce15">
            <text:p>10,147,108</text:p>
          </table:table-cell>
          <table:table-cell table:number-columns-repeated="16381" table:style-name="ce1"/>
        </table:table-row>
        <table:table-row table:style-name="ro2">
          <table:table-cell office:value-type="date" office:date-value="2021-03-18T00:00:00" table:style-name="ce14">
            <text:p>18/03/2021</text:p>
          </table:table-cell>
          <table:table-cell office:value-type="float" office:value="13180684" table:style-name="ce15">
            <text:p>13,180,684</text:p>
          </table:table-cell>
          <table:table-cell office:value-type="float" office:value="10156457" table:style-name="ce15">
            <text:p>10,156,457</text:p>
          </table:table-cell>
          <table:table-cell table:number-columns-repeated="16381" table:style-name="ce1"/>
        </table:table-row>
        <table:table-row table:style-name="ro2">
          <table:table-cell office:value-type="date" office:date-value="2021-03-19T00:00:00" table:style-name="ce14">
            <text:p>19/03/2021</text:p>
          </table:table-cell>
          <table:table-cell office:value-type="float" office:value="13213333" table:style-name="ce15">
            <text:p>13,213,333</text:p>
          </table:table-cell>
          <table:table-cell office:value-type="float" office:value="10145426" table:style-name="ce15">
            <text:p>10,145,426</text:p>
          </table:table-cell>
          <table:table-cell table:number-columns-repeated="16381" table:style-name="ce1"/>
        </table:table-row>
        <table:table-row table:style-name="ro2">
          <table:table-cell office:value-type="date" office:date-value="2021-03-20T00:00:00" table:style-name="ce14">
            <text:p>20/03/2021</text:p>
          </table:table-cell>
          <table:table-cell office:value-type="float" office:value="13230527" table:style-name="ce15">
            <text:p>13,230,527</text:p>
          </table:table-cell>
          <table:table-cell office:value-type="float" office:value="10078790" table:style-name="ce15">
            <text:p>10,078,790</text:p>
          </table:table-cell>
          <table:table-cell table:number-columns-repeated="16381" table:style-name="ce1"/>
        </table:table-row>
        <table:table-row table:style-name="ro2">
          <table:table-cell office:value-type="date" office:date-value="2021-03-21T00:00:00" table:style-name="ce14">
            <text:p>21/03/2021</text:p>
          </table:table-cell>
          <table:table-cell office:value-type="float" office:value="13285771" table:style-name="ce15">
            <text:p>13,285,771</text:p>
          </table:table-cell>
          <table:table-cell office:value-type="float" office:value="10052931" table:style-name="ce15">
            <text:p>10,052,931</text:p>
          </table:table-cell>
          <table:table-cell table:number-columns-repeated="16381" table:style-name="ce1"/>
        </table:table-row>
        <table:table-row table:style-name="ro2">
          <table:table-cell office:value-type="date" office:date-value="2021-03-22T00:00:00" table:style-name="ce14">
            <text:p>22/03/2021</text:p>
          </table:table-cell>
          <table:table-cell office:value-type="float" office:value="13349821" table:style-name="ce15">
            <text:p>13,349,821</text:p>
          </table:table-cell>
          <table:table-cell office:value-type="float" office:value="10089714" table:style-name="ce15">
            <text:p>10,089,714</text:p>
          </table:table-cell>
          <table:table-cell table:number-columns-repeated="16381" table:style-name="ce1"/>
        </table:table-row>
        <table:table-row table:style-name="ro2">
          <table:table-cell office:value-type="date" office:date-value="2021-03-23T00:00:00" table:style-name="ce14">
            <text:p>23/03/2021</text:p>
          </table:table-cell>
          <table:table-cell office:value-type="float" office:value="13149959" table:style-name="ce15">
            <text:p>13,149,959</text:p>
          </table:table-cell>
          <table:table-cell office:value-type="float" office:value="9909239" table:style-name="ce15">
            <text:p>9,909,239</text:p>
          </table:table-cell>
          <table:table-cell table:number-columns-repeated="16381" table:style-name="ce1"/>
        </table:table-row>
        <table:table-row table:style-name="ro2">
          <table:table-cell office:value-type="date" office:date-value="2021-03-24T00:00:00" table:style-name="ce14">
            <text:p>24/03/2021</text:p>
          </table:table-cell>
          <table:table-cell office:value-type="float" office:value="13044026" table:style-name="ce15">
            <text:p>13,044,026</text:p>
          </table:table-cell>
          <table:table-cell office:value-type="float" office:value="9804961" table:style-name="ce15">
            <text:p>9,804,961</text:p>
          </table:table-cell>
          <table:table-cell table:number-columns-repeated="16381" table:style-name="ce1"/>
        </table:table-row>
        <table:table-row table:style-name="ro2">
          <table:table-cell office:value-type="date" office:date-value="2021-03-25T00:00:00" table:style-name="ce14">
            <text:p>25/03/2021</text:p>
          </table:table-cell>
          <table:table-cell office:value-type="float" office:value="13026214" table:style-name="ce15">
            <text:p>13,026,214</text:p>
          </table:table-cell>
          <table:table-cell office:value-type="float" office:value="9809459" table:style-name="ce15">
            <text:p>9,809,459</text:p>
          </table:table-cell>
          <table:table-cell table:number-columns-repeated="16381" table:style-name="ce1"/>
        </table:table-row>
        <table:table-row table:style-name="ro2">
          <table:table-cell office:value-type="date" office:date-value="2021-03-26T00:00:00" table:style-name="ce14">
            <text:p>26/03/2021</text:p>
          </table:table-cell>
          <table:table-cell office:value-type="float" office:value="13025553" table:style-name="ce15">
            <text:p>13,025,553</text:p>
          </table:table-cell>
          <table:table-cell office:value-type="float" office:value="9794912" table:style-name="ce15">
            <text:p>9,794,912</text:p>
          </table:table-cell>
          <table:table-cell table:number-columns-repeated="16381" table:style-name="ce1"/>
        </table:table-row>
        <table:table-row table:style-name="ro2">
          <table:table-cell office:value-type="date" office:date-value="2021-03-27T00:00:00" table:style-name="ce14">
            <text:p>27/03/2021</text:p>
          </table:table-cell>
          <table:table-cell office:value-type="float" office:value="13012008" table:style-name="ce15">
            <text:p>13,012,008</text:p>
          </table:table-cell>
          <table:table-cell office:value-type="float" office:value="9732860" table:style-name="ce15">
            <text:p>9,732,860</text:p>
          </table:table-cell>
          <table:table-cell table:number-columns-repeated="16381" table:style-name="ce1"/>
        </table:table-row>
        <table:table-row table:style-name="ro2">
          <table:table-cell office:value-type="date" office:date-value="2021-03-28T00:00:00" table:style-name="ce14">
            <text:p>28/03/2021</text:p>
          </table:table-cell>
          <table:table-cell office:value-type="float" office:value="13006082" table:style-name="ce15">
            <text:p>13,006,082</text:p>
          </table:table-cell>
          <table:table-cell office:value-type="float" office:value="9708526" table:style-name="ce15">
            <text:p>9,708,526</text:p>
          </table:table-cell>
          <table:table-cell table:number-columns-repeated="16381" table:style-name="ce1"/>
        </table:table-row>
        <table:table-row table:style-name="ro2">
          <table:table-cell office:value-type="date" office:date-value="2021-03-29T00:00:00" table:style-name="ce14">
            <text:p>29/03/2021</text:p>
          </table:table-cell>
          <table:table-cell office:value-type="float" office:value="13055177" table:style-name="ce15">
            <text:p>13,055,177</text:p>
          </table:table-cell>
          <table:table-cell office:value-type="float" office:value="9864539" table:style-name="ce15">
            <text:p>9,864,539</text:p>
          </table:table-cell>
          <table:table-cell table:number-columns-repeated="16381" table:style-name="ce1"/>
        </table:table-row>
        <table:table-row table:style-name="ro2">
          <table:table-cell office:value-type="date" office:date-value="2021-03-30T00:00:00" table:style-name="ce14">
            <text:p>30/03/2021</text:p>
          </table:table-cell>
          <table:table-cell office:value-type="float" office:value="13107365" table:style-name="ce15">
            <text:p>13,107,365</text:p>
          </table:table-cell>
          <table:table-cell office:value-type="float" office:value="9920775" table:style-name="ce15">
            <text:p>9,920,775</text:p>
          </table:table-cell>
          <table:table-cell table:number-columns-repeated="16381" table:style-name="ce1"/>
        </table:table-row>
        <table:table-row table:style-name="ro2">
          <table:table-cell office:value-type="date" office:date-value="2021-03-31T00:00:00" table:style-name="ce14">
            <text:p>31/03/2021</text:p>
          </table:table-cell>
          <table:table-cell office:value-type="float" office:value="13149107" table:style-name="ce15">
            <text:p>13,149,107</text:p>
          </table:table-cell>
          <table:table-cell office:value-type="float" office:value="9907338" table:style-name="ce15">
            <text:p>9,907,338</text:p>
          </table:table-cell>
          <table:table-cell table:number-columns-repeated="16381" table:style-name="ce1"/>
        </table:table-row>
        <table:table-row table:style-name="ro2">
          <table:table-cell office:value-type="date" office:date-value="2021-04-01T00:00:00" table:style-name="ce14">
            <text:p>01/04/2021</text:p>
          </table:table-cell>
          <table:table-cell office:value-type="float" office:value="13193283" table:style-name="ce15">
            <text:p>13,193,283</text:p>
          </table:table-cell>
          <table:table-cell office:value-type="float" office:value="9907313" table:style-name="ce15">
            <text:p>9,907,313</text:p>
          </table:table-cell>
          <table:table-cell table:number-columns-repeated="16381" table:style-name="ce1"/>
        </table:table-row>
        <table:table-row table:style-name="ro2">
          <table:table-cell office:value-type="date" office:date-value="2021-04-02T00:00:00" table:style-name="ce14">
            <text:p>02/04/2021</text:p>
          </table:table-cell>
          <table:table-cell office:value-type="float" office:value="13196208" table:style-name="ce15">
            <text:p>13,196,208</text:p>
          </table:table-cell>
          <table:table-cell office:value-type="float" office:value="9812908" table:style-name="ce15">
            <text:p>9,812,908</text:p>
          </table:table-cell>
          <table:table-cell table:number-columns-repeated="16381" table:style-name="ce1"/>
        </table:table-row>
        <table:table-row table:style-name="ro2">
          <table:table-cell office:value-type="date" office:date-value="2021-04-03T00:00:00" table:style-name="ce14">
            <text:p>03/04/2021</text:p>
          </table:table-cell>
          <table:table-cell office:value-type="float" office:value="13208093" table:style-name="ce15">
            <text:p>13,208,093</text:p>
          </table:table-cell>
          <table:table-cell office:value-type="float" office:value="9756477" table:style-name="ce15">
            <text:p>9,756,477</text:p>
          </table:table-cell>
          <table:table-cell table:number-columns-repeated="16381" table:style-name="ce1"/>
        </table:table-row>
        <table:table-row table:style-name="ro2">
          <table:table-cell office:value-type="date" office:date-value="2021-04-04T00:00:00" table:style-name="ce14">
            <text:p>04/04/2021</text:p>
          </table:table-cell>
          <table:table-cell office:value-type="float" office:value="13226755" table:style-name="ce15">
            <text:p>13,226,755</text:p>
          </table:table-cell>
          <table:table-cell office:value-type="float" office:value="9722605" table:style-name="ce15">
            <text:p>9,722,605</text:p>
          </table:table-cell>
          <table:table-cell table:number-columns-repeated="16381" table:style-name="ce1"/>
        </table:table-row>
        <table:table-row table:style-name="ro2">
          <table:table-cell office:value-type="date" office:date-value="2021-04-05T00:00:00" table:style-name="ce14">
            <text:p>05/04/2021</text:p>
          </table:table-cell>
          <table:table-cell office:value-type="float" office:value="13269631" table:style-name="ce15">
            <text:p>13,269,631</text:p>
          </table:table-cell>
          <table:table-cell office:value-type="float" office:value="9757748" table:style-name="ce15">
            <text:p>9,757,748</text:p>
          </table:table-cell>
          <table:table-cell table:number-columns-repeated="16381" table:style-name="ce1"/>
        </table:table-row>
        <table:table-row table:style-name="ro2">
          <table:table-cell office:value-type="date" office:date-value="2021-04-06T00:00:00" table:style-name="ce14">
            <text:p>06/04/2021</text:p>
          </table:table-cell>
          <table:table-cell office:value-type="float" office:value="13286010" table:style-name="ce15">
            <text:p>13,286,010</text:p>
          </table:table-cell>
          <table:table-cell office:value-type="float" office:value="9824189" table:style-name="ce15">
            <text:p>9,824,189</text:p>
          </table:table-cell>
          <table:table-cell table:number-columns-repeated="16381" table:style-name="ce1"/>
        </table:table-row>
        <table:table-row table:style-name="ro2">
          <table:table-cell office:value-type="date" office:date-value="2021-04-07T00:00:00" table:style-name="ce14">
            <text:p>07/04/2021</text:p>
          </table:table-cell>
          <table:table-cell office:value-type="float" office:value="13302422" table:style-name="ce15">
            <text:p>13,302,422</text:p>
          </table:table-cell>
          <table:table-cell office:value-type="float" office:value="9828107" table:style-name="ce15">
            <text:p>9,828,107</text:p>
          </table:table-cell>
          <table:table-cell table:number-columns-repeated="16381" table:style-name="ce1"/>
        </table:table-row>
        <table:table-row table:style-name="ro2">
          <table:table-cell office:value-type="date" office:date-value="2021-04-08T00:00:00" table:style-name="ce14">
            <text:p>08/04/2021</text:p>
          </table:table-cell>
          <table:table-cell office:value-type="float" office:value="13342843" table:style-name="ce15">
            <text:p>13,342,843</text:p>
          </table:table-cell>
          <table:table-cell office:value-type="float" office:value="9851114" table:style-name="ce15">
            <text:p>9,851,114</text:p>
          </table:table-cell>
          <table:table-cell table:number-columns-repeated="16381" table:style-name="ce1"/>
        </table:table-row>
        <table:table-row table:style-name="ro2">
          <table:table-cell office:value-type="date" office:date-value="2021-04-09T00:00:00" table:style-name="ce14">
            <text:p>09/04/2021</text:p>
          </table:table-cell>
          <table:table-cell office:value-type="float" office:value="13359463" table:style-name="ce15">
            <text:p>13,359,463</text:p>
          </table:table-cell>
          <table:table-cell office:value-type="float" office:value="9849658" table:style-name="ce15">
            <text:p>9,849,658</text:p>
          </table:table-cell>
          <table:table-cell table:number-columns-repeated="16381" table:style-name="ce1"/>
        </table:table-row>
        <table:table-row table:style-name="ro2">
          <table:table-cell office:value-type="date" office:date-value="2021-04-10T00:00:00" table:style-name="ce14">
            <text:p>10/04/2021</text:p>
          </table:table-cell>
          <table:table-cell office:value-type="float" office:value="13374689" table:style-name="ce15">
            <text:p>13,374,689</text:p>
          </table:table-cell>
          <table:table-cell office:value-type="float" office:value="9803750" table:style-name="ce15">
            <text:p>9,803,750</text:p>
          </table:table-cell>
          <table:table-cell table:number-columns-repeated="16381" table:style-name="ce1"/>
        </table:table-row>
        <table:table-row table:style-name="ro2">
          <table:table-cell office:value-type="date" office:date-value="2021-04-11T00:00:00" table:style-name="ce14">
            <text:p>11/04/2021</text:p>
          </table:table-cell>
          <table:table-cell office:value-type="float" office:value="13402758" table:style-name="ce15">
            <text:p>13,402,758</text:p>
          </table:table-cell>
          <table:table-cell office:value-type="float" office:value="9810110" table:style-name="ce15">
            <text:p>9,810,110</text:p>
          </table:table-cell>
          <table:table-cell table:number-columns-repeated="16381" table:style-name="ce1"/>
        </table:table-row>
        <table:table-row table:style-name="ro2">
          <table:table-cell office:value-type="date" office:date-value="2021-04-12T00:00:00" table:style-name="ce14">
            <text:p>12/04/2021</text:p>
          </table:table-cell>
          <table:table-cell office:value-type="float" office:value="13786228" table:style-name="ce15">
            <text:p>13,786,228</text:p>
          </table:table-cell>
          <table:table-cell office:value-type="float" office:value="10181111" table:style-name="ce15">
            <text:p>10,181,111</text:p>
          </table:table-cell>
          <table:table-cell table:number-columns-repeated="16381" table:style-name="ce1"/>
        </table:table-row>
        <table:table-row table:style-name="ro2">
          <table:table-cell office:value-type="date" office:date-value="2021-04-13T00:00:00" table:style-name="ce14">
            <text:p>13/04/2021</text:p>
          </table:table-cell>
          <table:table-cell office:value-type="float" office:value="13883398" table:style-name="ce15">
            <text:p>13,883,398</text:p>
          </table:table-cell>
          <table:table-cell office:value-type="float" office:value="10325717" table:style-name="ce15">
            <text:p>10,325,717</text:p>
          </table:table-cell>
          <table:table-cell table:number-columns-repeated="16381" table:style-name="ce1"/>
        </table:table-row>
        <table:table-row table:style-name="ro2">
          <table:table-cell office:value-type="date" office:date-value="2021-04-14T00:00:00" table:style-name="ce14">
            <text:p>14/04/2021</text:p>
          </table:table-cell>
          <table:table-cell office:value-type="float" office:value="14009841" table:style-name="ce15">
            <text:p>14,009,841</text:p>
          </table:table-cell>
          <table:table-cell office:value-type="float" office:value="10413389" table:style-name="ce15">
            <text:p>10,413,389</text:p>
          </table:table-cell>
          <table:table-cell table:number-columns-repeated="16381" table:style-name="ce1"/>
        </table:table-row>
        <table:table-row table:style-name="ro2">
          <table:table-cell office:value-type="date" office:date-value="2021-04-15T00:00:00" table:style-name="ce14">
            <text:p>15/04/2021</text:p>
          </table:table-cell>
          <table:table-cell office:value-type="float" office:value="14098367" table:style-name="ce15">
            <text:p>14,098,367</text:p>
          </table:table-cell>
          <table:table-cell office:value-type="float" office:value="10489256" table:style-name="ce15">
            <text:p>10,489,256</text:p>
          </table:table-cell>
          <table:table-cell table:number-columns-repeated="16381" table:style-name="ce1"/>
        </table:table-row>
        <table:table-row table:style-name="ro2">
          <table:table-cell office:value-type="date" office:date-value="2021-04-16T00:00:00" table:style-name="ce14">
            <text:p>16/04/2021</text:p>
          </table:table-cell>
          <table:table-cell office:value-type="float" office:value="14255646" table:style-name="ce15">
            <text:p>14,255,646</text:p>
          </table:table-cell>
          <table:table-cell office:value-type="float" office:value="10592089" table:style-name="ce15">
            <text:p>10,592,089</text:p>
          </table:table-cell>
          <table:table-cell table:number-columns-repeated="16381" table:style-name="ce1"/>
        </table:table-row>
        <table:table-row table:style-name="ro2">
          <table:table-cell office:value-type="date" office:date-value="2021-04-17T00:00:00" table:style-name="ce14">
            <text:p>17/04/2021</text:p>
          </table:table-cell>
          <table:table-cell office:value-type="float" office:value="14402462" table:style-name="ce15">
            <text:p>14,402,462</text:p>
          </table:table-cell>
          <table:table-cell office:value-type="float" office:value="10648731" table:style-name="ce15">
            <text:p>10,648,731</text:p>
          </table:table-cell>
          <table:table-cell table:number-columns-repeated="16381" table:style-name="ce1"/>
        </table:table-row>
        <table:table-row table:style-name="ro2">
          <table:table-cell office:value-type="date" office:date-value="2021-04-18T00:00:00" table:style-name="ce14">
            <text:p>18/04/2021</text:p>
          </table:table-cell>
          <table:table-cell office:value-type="float" office:value="14438469" table:style-name="ce15">
            <text:p>14,438,469</text:p>
          </table:table-cell>
          <table:table-cell office:value-type="float" office:value="10685729" table:style-name="ce15">
            <text:p>10,685,729</text:p>
          </table:table-cell>
          <table:table-cell table:number-columns-repeated="16381" table:style-name="ce1"/>
        </table:table-row>
        <table:table-row table:style-name="ro2">
          <table:table-cell office:value-type="date" office:date-value="2021-04-19T00:00:00" table:style-name="ce14">
            <text:p>19/04/2021</text:p>
          </table:table-cell>
          <table:table-cell office:value-type="float" office:value="14454837" table:style-name="ce15">
            <text:p>14,454,837</text:p>
          </table:table-cell>
          <table:table-cell office:value-type="float" office:value="10770539" table:style-name="ce15">
            <text:p>10,770,539</text:p>
          </table:table-cell>
          <table:table-cell table:number-columns-repeated="16381" table:style-name="ce1"/>
        </table:table-row>
        <table:table-row table:style-name="ro2">
          <table:table-cell office:value-type="date" office:date-value="2021-04-20T00:00:00" table:style-name="ce14">
            <text:p>20/04/2021</text:p>
          </table:table-cell>
          <table:table-cell office:value-type="float" office:value="14493726" table:style-name="ce15">
            <text:p>14,493,726</text:p>
          </table:table-cell>
          <table:table-cell office:value-type="float" office:value="10814541" table:style-name="ce15">
            <text:p>10,814,541</text:p>
          </table:table-cell>
          <table:table-cell table:number-columns-repeated="16381" table:style-name="ce1"/>
        </table:table-row>
        <table:table-row table:style-name="ro2">
          <table:table-cell office:value-type="date" office:date-value="2021-04-21T00:00:00" table:style-name="ce14">
            <text:p>21/04/2021</text:p>
          </table:table-cell>
          <table:table-cell office:value-type="float" office:value="14531673" table:style-name="ce15">
            <text:p>14,531,673</text:p>
          </table:table-cell>
          <table:table-cell office:value-type="float" office:value="10828121" table:style-name="ce15">
            <text:p>10,828,121</text:p>
          </table:table-cell>
          <table:table-cell table:number-columns-repeated="16381" table:style-name="ce1"/>
        </table:table-row>
        <table:table-row table:style-name="ro2">
          <table:table-cell office:value-type="date" office:date-value="2021-04-22T00:00:00" table:style-name="ce14">
            <text:p>22/04/2021</text:p>
          </table:table-cell>
          <table:table-cell office:value-type="float" office:value="14587214" table:style-name="ce15">
            <text:p>14,587,214</text:p>
          </table:table-cell>
          <table:table-cell office:value-type="float" office:value="10866551" table:style-name="ce15">
            <text:p>10,866,551</text:p>
          </table:table-cell>
          <table:table-cell table:number-columns-repeated="16381" table:style-name="ce1"/>
        </table:table-row>
        <table:table-row table:style-name="ro2">
          <table:table-cell office:value-type="date" office:date-value="2021-04-23T00:00:00" table:style-name="ce14">
            <text:p>23/04/2021</text:p>
          </table:table-cell>
          <table:table-cell office:value-type="float" office:value="14690013" table:style-name="ce15">
            <text:p>14,690,013</text:p>
          </table:table-cell>
          <table:table-cell office:value-type="float" office:value="10943380" table:style-name="ce15">
            <text:p>10,943,380</text:p>
          </table:table-cell>
          <table:table-cell table:number-columns-repeated="16381" table:style-name="ce1"/>
        </table:table-row>
        <table:table-row table:style-name="ro2">
          <table:table-cell office:value-type="date" office:date-value="2021-04-24T00:00:00" table:style-name="ce14">
            <text:p>24/04/2021</text:p>
          </table:table-cell>
          <table:table-cell office:value-type="float" office:value="14785770" table:style-name="ce15">
            <text:p>14,785,770</text:p>
          </table:table-cell>
          <table:table-cell office:value-type="float" office:value="10969320" table:style-name="ce15">
            <text:p>10,969,320</text:p>
          </table:table-cell>
          <table:table-cell table:number-columns-repeated="16381" table:style-name="ce1"/>
        </table:table-row>
        <table:table-row table:style-name="ro2">
          <table:table-cell office:value-type="date" office:date-value="2021-04-25T00:00:00" table:style-name="ce14">
            <text:p>25/04/2021</text:p>
          </table:table-cell>
          <table:table-cell office:value-type="float" office:value="14792257" table:style-name="ce15">
            <text:p>14,792,257</text:p>
          </table:table-cell>
          <table:table-cell office:value-type="float" office:value="10969521" table:style-name="ce15">
            <text:p>10,969,521</text:p>
          </table:table-cell>
          <table:table-cell table:number-columns-repeated="16381" table:style-name="ce1"/>
        </table:table-row>
        <table:table-row table:style-name="ro2">
          <table:table-cell office:value-type="date" office:date-value="2021-04-26T00:00:00" table:style-name="ce14">
            <text:p>26/04/2021</text:p>
          </table:table-cell>
          <table:table-cell office:value-type="float" office:value="14768806" table:style-name="ce15">
            <text:p>14,768,806</text:p>
          </table:table-cell>
          <table:table-cell office:value-type="float" office:value="11031075" table:style-name="ce15">
            <text:p>11,031,075</text:p>
          </table:table-cell>
          <table:table-cell table:number-columns-repeated="16381" table:style-name="ce1"/>
        </table:table-row>
        <table:table-row table:style-name="ro2">
          <table:table-cell office:value-type="date" office:date-value="2021-04-27T00:00:00" table:style-name="ce14">
            <text:p>27/04/2021</text:p>
          </table:table-cell>
          <table:table-cell office:value-type="float" office:value="14789672" table:style-name="ce15">
            <text:p>14,789,672</text:p>
          </table:table-cell>
          <table:table-cell office:value-type="float" office:value="11022455" table:style-name="ce15">
            <text:p>11,022,455</text:p>
          </table:table-cell>
          <table:table-cell table:number-columns-repeated="16381" table:style-name="ce1"/>
        </table:table-row>
        <table:table-row table:style-name="ro2">
          <table:table-cell office:value-type="date" office:date-value="2021-04-28T00:00:00" table:style-name="ce14">
            <text:p>28/04/2021</text:p>
          </table:table-cell>
          <table:table-cell office:value-type="float" office:value="14726087" table:style-name="ce15">
            <text:p>14,726,087</text:p>
          </table:table-cell>
          <table:table-cell office:value-type="float" office:value="10894432" table:style-name="ce15">
            <text:p>10,894,432</text:p>
          </table:table-cell>
          <table:table-cell table:number-columns-repeated="16381" table:style-name="ce1"/>
        </table:table-row>
        <table:table-row table:style-name="ro2">
          <table:table-cell office:value-type="date" office:date-value="2021-04-29T00:00:00" table:style-name="ce14">
            <text:p>29/04/2021</text:p>
          </table:table-cell>
          <table:table-cell office:value-type="float" office:value="14236488" table:style-name="ce15">
            <text:p>14,236,488</text:p>
          </table:table-cell>
          <table:table-cell office:value-type="float" office:value="10492358" table:style-name="ce15">
            <text:p>10,492,358</text:p>
          </table:table-cell>
          <table:table-cell table:number-columns-repeated="16381" table:style-name="ce1"/>
        </table:table-row>
        <table:table-row table:style-name="ro2">
          <table:table-cell office:value-type="date" office:date-value="2021-04-30T00:00:00" table:style-name="ce14">
            <text:p>30/04/2021</text:p>
          </table:table-cell>
          <table:table-cell office:value-type="float" office:value="15024747" table:style-name="ce15">
            <text:p>15,024,747</text:p>
          </table:table-cell>
          <table:table-cell office:value-type="float" office:value="11039332" table:style-name="ce15">
            <text:p>11,039,332</text:p>
          </table:table-cell>
          <table:table-cell table:number-columns-repeated="16381" table:style-name="ce1"/>
        </table:table-row>
        <table:table-row table:style-name="ro2">
          <table:table-cell office:value-type="date" office:date-value="2021-05-01T00:00:00" table:style-name="ce14">
            <text:p>01/05/2021</text:p>
          </table:table-cell>
          <table:table-cell office:value-type="float" office:value="15265716" table:style-name="ce15">
            <text:p>15,265,716</text:p>
          </table:table-cell>
          <table:table-cell office:value-type="float" office:value="11142227" table:style-name="ce15">
            <text:p>11,142,227</text:p>
          </table:table-cell>
          <table:table-cell table:number-columns-repeated="16381" table:style-name="ce1"/>
        </table:table-row>
        <table:table-row table:style-name="ro2">
          <table:table-cell office:value-type="date" office:date-value="2021-05-02T00:00:00" table:style-name="ce14">
            <text:p>02/05/2021</text:p>
          </table:table-cell>
          <table:table-cell office:value-type="float" office:value="15373418" table:style-name="ce15">
            <text:p>15,373,418</text:p>
          </table:table-cell>
          <table:table-cell office:value-type="float" office:value="11180289" table:style-name="ce15">
            <text:p>11,180,289</text:p>
          </table:table-cell>
          <table:table-cell table:number-columns-repeated="16381" table:style-name="ce1"/>
        </table:table-row>
        <table:table-row table:style-name="ro2">
          <table:table-cell office:value-type="date" office:date-value="2021-05-03T00:00:00" table:style-name="ce14">
            <text:p>03/05/2021</text:p>
          </table:table-cell>
          <table:table-cell office:value-type="float" office:value="15394657" table:style-name="ce15">
            <text:p>15,394,657</text:p>
          </table:table-cell>
          <table:table-cell office:value-type="float" office:value="11188331" table:style-name="ce15">
            <text:p>11,188,331</text:p>
          </table:table-cell>
          <table:table-cell table:number-columns-repeated="16381" table:style-name="ce1"/>
        </table:table-row>
        <table:table-row table:style-name="ro2">
          <table:table-cell office:value-type="date" office:date-value="2021-05-04T00:00:00" table:style-name="ce14">
            <text:p>04/05/2021</text:p>
          </table:table-cell>
          <table:table-cell office:value-type="float" office:value="15405815" table:style-name="ce15">
            <text:p>15,405,815</text:p>
          </table:table-cell>
          <table:table-cell office:value-type="float" office:value="11260359" table:style-name="ce15">
            <text:p>11,260,359</text:p>
          </table:table-cell>
          <table:table-cell table:number-columns-repeated="16381" table:style-name="ce1"/>
        </table:table-row>
        <table:table-row table:style-name="ro2">
          <table:table-cell office:value-type="date" office:date-value="2021-05-05T00:00:00" table:style-name="ce14">
            <text:p>05/05/2021</text:p>
          </table:table-cell>
          <table:table-cell office:value-type="float" office:value="15438898" table:style-name="ce15">
            <text:p>15,438,898</text:p>
          </table:table-cell>
          <table:table-cell office:value-type="float" office:value="11267122" table:style-name="ce15">
            <text:p>11,267,122</text:p>
          </table:table-cell>
          <table:table-cell table:number-columns-repeated="16381" table:style-name="ce1"/>
        </table:table-row>
        <table:table-row table:style-name="ro2">
          <table:table-cell office:value-type="date" office:date-value="2021-05-06T00:00:00" table:style-name="ce14">
            <text:p>06/05/2021</text:p>
          </table:table-cell>
          <table:table-cell office:value-type="float" office:value="15472798" table:style-name="ce15">
            <text:p>15,472,798</text:p>
          </table:table-cell>
          <table:table-cell office:value-type="float" office:value="11271186" table:style-name="ce15">
            <text:p>11,271,186</text:p>
          </table:table-cell>
          <table:table-cell table:number-columns-repeated="16381" table:style-name="ce1"/>
        </table:table-row>
        <table:table-row table:style-name="ro2">
          <table:table-cell office:value-type="date" office:date-value="2021-05-07T00:00:00" table:style-name="ce14">
            <text:p>07/05/2021</text:p>
          </table:table-cell>
          <table:table-cell office:value-type="float" office:value="15574705" table:style-name="ce15">
            <text:p>15,574,705</text:p>
          </table:table-cell>
          <table:table-cell office:value-type="float" office:value="11336390" table:style-name="ce15">
            <text:p>11,336,390</text:p>
          </table:table-cell>
          <table:table-cell table:number-columns-repeated="16381" table:style-name="ce1"/>
        </table:table-row>
        <table:table-row table:style-name="ro2">
          <table:table-cell office:value-type="date" office:date-value="2021-05-08T00:00:00" table:style-name="ce14">
            <text:p>08/05/2021</text:p>
          </table:table-cell>
          <table:table-cell office:value-type="float" office:value="15597901" table:style-name="ce15">
            <text:p>15,597,901</text:p>
          </table:table-cell>
          <table:table-cell office:value-type="float" office:value="11267599" table:style-name="ce15">
            <text:p>11,267,599</text:p>
          </table:table-cell>
          <table:table-cell table:number-columns-repeated="16381" table:style-name="ce1"/>
        </table:table-row>
        <table:table-row table:style-name="ro2">
          <table:table-cell office:value-type="date" office:date-value="2021-05-09T00:00:00" table:style-name="ce14">
            <text:p>09/05/2021</text:p>
          </table:table-cell>
          <table:table-cell office:value-type="float" office:value="15637940" table:style-name="ce15">
            <text:p>15,637,940</text:p>
          </table:table-cell>
          <table:table-cell office:value-type="float" office:value="11293956" table:style-name="ce15">
            <text:p>11,293,956</text:p>
          </table:table-cell>
          <table:table-cell table:number-columns-repeated="16381" table:style-name="ce1"/>
        </table:table-row>
        <table:table-row table:style-name="ro2">
          <table:table-cell office:value-type="date" office:date-value="2021-05-10T00:00:00" table:style-name="ce14">
            <text:p>10/05/2021</text:p>
          </table:table-cell>
          <table:table-cell office:value-type="float" office:value="15643500" table:style-name="ce15">
            <text:p>15,643,500</text:p>
          </table:table-cell>
          <table:table-cell office:value-type="float" office:value="11358497" table:style-name="ce15">
            <text:p>11,358,497</text:p>
          </table:table-cell>
          <table:table-cell table:number-columns-repeated="16381" table:style-name="ce1"/>
        </table:table-row>
        <table:table-row table:style-name="ro2">
          <table:table-cell office:value-type="date" office:date-value="2021-05-11T00:00:00" table:style-name="ce14">
            <text:p>11/05/2021</text:p>
          </table:table-cell>
          <table:table-cell office:value-type="float" office:value="15674891" table:style-name="ce15">
            <text:p>15,674,891</text:p>
          </table:table-cell>
          <table:table-cell office:value-type="float" office:value="11407194" table:style-name="ce15">
            <text:p>11,407,194</text:p>
          </table:table-cell>
          <table:table-cell table:number-columns-repeated="16381" table:style-name="ce1"/>
        </table:table-row>
        <table:table-row table:style-name="ro2">
          <table:table-cell office:value-type="date" office:date-value="2021-05-12T00:00:00" table:style-name="ce14">
            <text:p>12/05/2021</text:p>
          </table:table-cell>
          <table:table-cell office:value-type="float" office:value="15654807" table:style-name="ce15">
            <text:p>15,654,807</text:p>
          </table:table-cell>
          <table:table-cell office:value-type="float" office:value="11498853" table:style-name="ce15">
            <text:p>11,498,853</text:p>
          </table:table-cell>
          <table:table-cell table:number-columns-repeated="16381" table:style-name="ce1"/>
        </table:table-row>
        <table:table-row table:style-name="ro2">
          <table:table-cell office:value-type="date" office:date-value="2021-05-13T00:00:00" table:style-name="ce14">
            <text:p>13/05/2021</text:p>
          </table:table-cell>
          <table:table-cell office:value-type="float" office:value="15623658" table:style-name="ce15">
            <text:p>15,623,658</text:p>
          </table:table-cell>
          <table:table-cell office:value-type="float" office:value="11535183" table:style-name="ce15">
            <text:p>11,535,183</text:p>
          </table:table-cell>
          <table:table-cell table:number-columns-repeated="16381" table:style-name="ce1"/>
        </table:table-row>
        <table:table-row table:style-name="ro2">
          <table:table-cell office:value-type="date" office:date-value="2021-05-14T00:00:00" table:style-name="ce14">
            <text:p>14/05/2021</text:p>
          </table:table-cell>
          <table:table-cell office:value-type="float" office:value="15645721" table:style-name="ce15">
            <text:p>15,645,721</text:p>
          </table:table-cell>
          <table:table-cell office:value-type="float" office:value="11595126" table:style-name="ce15">
            <text:p>11,595,126</text:p>
          </table:table-cell>
          <table:table-cell table:number-columns-repeated="16381" table:style-name="ce1"/>
        </table:table-row>
        <table:table-row table:style-name="ro2">
          <table:table-cell office:value-type="date" office:date-value="2021-05-15T00:00:00" table:style-name="ce14">
            <text:p>15/05/2021</text:p>
          </table:table-cell>
          <table:table-cell office:value-type="float" office:value="15678549" table:style-name="ce15">
            <text:p>15,678,549</text:p>
          </table:table-cell>
          <table:table-cell office:value-type="float" office:value="11594754" table:style-name="ce15">
            <text:p>11,594,754</text:p>
          </table:table-cell>
          <table:table-cell table:number-columns-repeated="16381" table:style-name="ce1"/>
        </table:table-row>
        <table:table-row table:style-name="ro2">
          <table:table-cell office:value-type="date" office:date-value="2021-05-16T00:00:00" table:style-name="ce14">
            <text:p>16/05/2021</text:p>
          </table:table-cell>
          <table:table-cell office:value-type="float" office:value="15684955" table:style-name="ce15">
            <text:p>15,684,955</text:p>
          </table:table-cell>
          <table:table-cell office:value-type="float" office:value="11594416" table:style-name="ce15">
            <text:p>11,594,416</text:p>
          </table:table-cell>
          <table:table-cell table:number-columns-repeated="16381" table:style-name="ce1"/>
        </table:table-row>
        <table:table-row table:style-name="ro2">
          <table:table-cell office:value-type="date" office:date-value="2021-05-17T00:00:00" table:style-name="ce14">
            <text:p>17/05/2021</text:p>
          </table:table-cell>
          <table:table-cell office:value-type="float" office:value="15847263" table:style-name="ce15">
            <text:p>15,847,263</text:p>
          </table:table-cell>
          <table:table-cell office:value-type="float" office:value="11898811" table:style-name="ce15">
            <text:p>11,898,811</text:p>
          </table:table-cell>
          <table:table-cell table:number-columns-repeated="16381" table:style-name="ce1"/>
        </table:table-row>
        <table:table-row table:style-name="ro2">
          <table:table-cell office:value-type="date" office:date-value="2021-05-18T00:00:00" table:style-name="ce14">
            <text:p>18/05/2021</text:p>
          </table:table-cell>
          <table:table-cell office:value-type="float" office:value="15913046" table:style-name="ce15">
            <text:p>15,913,046</text:p>
          </table:table-cell>
          <table:table-cell office:value-type="float" office:value="12004684" table:style-name="ce15">
            <text:p>12,004,684</text:p>
          </table:table-cell>
          <table:table-cell table:number-columns-repeated="16381" table:style-name="ce1"/>
        </table:table-row>
        <table:table-row table:style-name="ro2">
          <table:table-cell office:value-type="date" office:date-value="2021-05-19T00:00:00" table:style-name="ce14">
            <text:p>19/05/2021</text:p>
          </table:table-cell>
          <table:table-cell office:value-type="float" office:value="16036524" table:style-name="ce15">
            <text:p>16,036,524</text:p>
          </table:table-cell>
          <table:table-cell office:value-type="float" office:value="12095510" table:style-name="ce15">
            <text:p>12,095,510</text:p>
          </table:table-cell>
          <table:table-cell table:number-columns-repeated="16381" table:style-name="ce1"/>
        </table:table-row>
        <table:table-row table:style-name="ro2">
          <table:table-cell office:value-type="date" office:date-value="2021-05-20T00:00:00" table:style-name="ce14">
            <text:p>20/05/2021</text:p>
          </table:table-cell>
          <table:table-cell office:value-type="float" office:value="16109088" table:style-name="ce15">
            <text:p>16,109,088</text:p>
          </table:table-cell>
          <table:table-cell office:value-type="float" office:value="12191706" table:style-name="ce15">
            <text:p>12,191,706</text:p>
          </table:table-cell>
          <table:table-cell table:number-columns-repeated="16381" table:style-name="ce1"/>
        </table:table-row>
        <table:table-row table:style-name="ro2">
          <table:table-cell office:value-type="date" office:date-value="2021-05-21T00:00:00" table:style-name="ce14">
            <text:p>21/05/2021</text:p>
          </table:table-cell>
          <table:table-cell office:value-type="float" office:value="16262191" table:style-name="ce15">
            <text:p>16,262,191</text:p>
          </table:table-cell>
          <table:table-cell office:value-type="float" office:value="12312143" table:style-name="ce15">
            <text:p>12,312,143</text:p>
          </table:table-cell>
          <table:table-cell table:number-columns-repeated="16381" table:style-name="ce1"/>
        </table:table-row>
        <table:table-row table:style-name="ro2">
          <table:table-cell office:value-type="date" office:date-value="2021-05-22T00:00:00" table:style-name="ce14">
            <text:p>22/05/2021</text:p>
          </table:table-cell>
          <table:table-cell office:value-type="float" office:value="16434757" table:style-name="ce15">
            <text:p>16,434,757</text:p>
          </table:table-cell>
          <table:table-cell office:value-type="float" office:value="12423210" table:style-name="ce15">
            <text:p>12,423,210</text:p>
          </table:table-cell>
          <table:table-cell table:number-columns-repeated="16381" table:style-name="ce1"/>
        </table:table-row>
        <table:table-row table:style-name="ro2">
          <table:table-cell office:value-type="date" office:date-value="2021-05-23T00:00:00" table:style-name="ce14">
            <text:p>23/05/2021</text:p>
          </table:table-cell>
          <table:table-cell office:value-type="float" office:value="16452020" table:style-name="ce15">
            <text:p>16,452,020</text:p>
          </table:table-cell>
          <table:table-cell office:value-type="float" office:value="12440538" table:style-name="ce15">
            <text:p>12,440,538</text:p>
          </table:table-cell>
          <table:table-cell table:number-columns-repeated="16381" table:style-name="ce1"/>
        </table:table-row>
        <table:table-row table:style-name="ro2">
          <table:table-cell office:value-type="date" office:date-value="2021-05-24T00:00:00" table:style-name="ce14">
            <text:p>24/05/2021</text:p>
          </table:table-cell>
          <table:table-cell office:value-type="float" office:value="16444245" table:style-name="ce15">
            <text:p>16,444,245</text:p>
          </table:table-cell>
          <table:table-cell office:value-type="float" office:value="12506441" table:style-name="ce15">
            <text:p>12,506,441</text:p>
          </table:table-cell>
          <table:table-cell table:number-columns-repeated="16381" table:style-name="ce1"/>
        </table:table-row>
        <table:table-row table:style-name="ro2">
          <table:table-cell office:value-type="date" office:date-value="2021-05-25T00:00:00" table:style-name="ce14">
            <text:p>25/05/2021</text:p>
          </table:table-cell>
          <table:table-cell office:value-type="float" office:value="16491413" table:style-name="ce15">
            <text:p>16,491,413</text:p>
          </table:table-cell>
          <table:table-cell office:value-type="float" office:value="12561190" table:style-name="ce15">
            <text:p>12,561,190</text:p>
          </table:table-cell>
          <table:table-cell table:number-columns-repeated="16381" table:style-name="ce1"/>
        </table:table-row>
        <table:table-row table:style-name="ro2">
          <table:table-cell office:value-type="date" office:date-value="2021-05-26T00:00:00" table:style-name="ce14">
            <text:p>26/05/2021</text:p>
          </table:table-cell>
          <table:table-cell office:value-type="float" office:value="16563118" table:style-name="ce15">
            <text:p>16,563,118</text:p>
          </table:table-cell>
          <table:table-cell office:value-type="float" office:value="12584762" table:style-name="ce15">
            <text:p>12,584,762</text:p>
          </table:table-cell>
          <table:table-cell table:number-columns-repeated="16381" table:style-name="ce1"/>
        </table:table-row>
        <table:table-row table:style-name="ro2">
          <table:table-cell office:value-type="date" office:date-value="2021-05-27T00:00:00" table:style-name="ce14">
            <text:p>27/05/2021</text:p>
          </table:table-cell>
          <table:table-cell office:value-type="float" office:value="16660695" table:style-name="ce15">
            <text:p>16,660,695</text:p>
          </table:table-cell>
          <table:table-cell office:value-type="float" office:value="12633401" table:style-name="ce15">
            <text:p>12,633,401</text:p>
          </table:table-cell>
          <table:table-cell table:number-columns-repeated="16381" table:style-name="ce1"/>
        </table:table-row>
        <table:table-row table:style-name="ro2">
          <table:table-cell office:value-type="date" office:date-value="2021-05-28T00:00:00" table:style-name="ce14">
            <text:p>28/05/2021</text:p>
          </table:table-cell>
          <table:table-cell office:value-type="float" office:value="16796950" table:style-name="ce15">
            <text:p>16,796,950</text:p>
          </table:table-cell>
          <table:table-cell office:value-type="float" office:value="12744367" table:style-name="ce15">
            <text:p>12,744,367</text:p>
          </table:table-cell>
          <table:table-cell table:number-columns-repeated="16381" table:style-name="ce1"/>
        </table:table-row>
        <table:table-row table:style-name="ro2">
          <table:table-cell office:value-type="date" office:date-value="2021-05-29T00:00:00" table:style-name="ce14">
            <text:p>29/05/2021</text:p>
          </table:table-cell>
          <table:table-cell office:value-type="float" office:value="16900123" table:style-name="ce15">
            <text:p>16,900,123</text:p>
          </table:table-cell>
          <table:table-cell office:value-type="float" office:value="12781226" table:style-name="ce15">
            <text:p>12,781,226</text:p>
          </table:table-cell>
          <table:table-cell table:number-columns-repeated="16381" table:style-name="ce1"/>
        </table:table-row>
        <table:table-row table:style-name="ro2">
          <table:table-cell office:value-type="date" office:date-value="2021-05-30T00:00:00" table:style-name="ce14">
            <text:p>30/05/2021</text:p>
          </table:table-cell>
          <table:table-cell office:value-type="float" office:value="16952066" table:style-name="ce15">
            <text:p>16,952,066</text:p>
          </table:table-cell>
          <table:table-cell office:value-type="float" office:value="12786101" table:style-name="ce15">
            <text:p>12,786,101</text:p>
          </table:table-cell>
          <table:table-cell table:number-columns-repeated="16381" table:style-name="ce1"/>
        </table:table-row>
        <table:table-row table:style-name="ro2">
          <table:table-cell office:value-type="date" office:date-value="2021-05-31T00:00:00" table:style-name="ce14">
            <text:p>31/05/2021</text:p>
          </table:table-cell>
          <table:table-cell office:value-type="float" office:value="17000280" table:style-name="ce15">
            <text:p>17,000,280</text:p>
          </table:table-cell>
          <table:table-cell office:value-type="float" office:value="12842568" table:style-name="ce15">
            <text:p>12,842,568</text:p>
          </table:table-cell>
          <table:table-cell table:number-columns-repeated="16381" table:style-name="ce1"/>
        </table:table-row>
        <table:table-row table:style-name="ro2">
          <table:table-cell office:value-type="date" office:date-value="2021-06-01T00:00:00" table:style-name="ce14">
            <text:p>01/06/2021</text:p>
          </table:table-cell>
          <table:table-cell office:value-type="float" office:value="17013227" table:style-name="ce15">
            <text:p>17,013,227</text:p>
          </table:table-cell>
          <table:table-cell office:value-type="float" office:value="12971866" table:style-name="ce15">
            <text:p>12,971,866</text:p>
          </table:table-cell>
          <table:table-cell table:number-columns-repeated="16381" table:style-name="ce1"/>
        </table:table-row>
        <table:table-row table:style-name="ro2">
          <table:table-cell office:value-type="date" office:date-value="2021-06-02T00:00:00" table:style-name="ce14">
            <text:p>02/06/2021</text:p>
          </table:table-cell>
          <table:table-cell office:value-type="float" office:value="16766096" table:style-name="ce15">
            <text:p>16,766,096</text:p>
          </table:table-cell>
          <table:table-cell office:value-type="float" office:value="13086924" table:style-name="ce15">
            <text:p>13,086,924</text:p>
          </table:table-cell>
          <table:table-cell table:number-columns-repeated="16381" table:style-name="ce1"/>
        </table:table-row>
        <table:table-row table:style-name="ro2">
          <table:table-cell office:value-type="date" office:date-value="2021-06-03T00:00:00" table:style-name="ce14">
            <text:p>03/06/2021</text:p>
          </table:table-cell>
          <table:table-cell office:value-type="float" office:value="17124609" table:style-name="ce15">
            <text:p>17,124,609</text:p>
          </table:table-cell>
          <table:table-cell office:value-type="float" office:value="13375043" table:style-name="ce15">
            <text:p>13,375,043</text:p>
          </table:table-cell>
          <table:table-cell table:number-columns-repeated="16381" table:style-name="ce1"/>
        </table:table-row>
        <table:table-row table:style-name="ro2">
          <table:table-cell office:value-type="date" office:date-value="2021-06-04T00:00:00" table:style-name="ce14">
            <text:p>04/06/2021</text:p>
          </table:table-cell>
          <table:table-cell office:value-type="float" office:value="17254685" table:style-name="ce15">
            <text:p>17,254,685</text:p>
          </table:table-cell>
          <table:table-cell office:value-type="float" office:value="13466002" table:style-name="ce15">
            <text:p>13,466,002</text:p>
          </table:table-cell>
          <table:table-cell table:number-columns-repeated="16381" table:style-name="ce1"/>
        </table:table-row>
        <table:table-row table:style-name="ro2">
          <table:table-cell office:value-type="date" office:date-value="2021-06-05T00:00:00" table:style-name="ce14">
            <text:p>05/06/2021</text:p>
          </table:table-cell>
          <table:table-cell office:value-type="float" office:value="17332249" table:style-name="ce15">
            <text:p>17,332,249</text:p>
          </table:table-cell>
          <table:table-cell office:value-type="float" office:value="13500365" table:style-name="ce15">
            <text:p>13,500,365</text:p>
          </table:table-cell>
          <table:table-cell table:number-columns-repeated="16381" table:style-name="ce1"/>
        </table:table-row>
        <table:table-row table:style-name="ro2">
          <table:table-cell office:value-type="date" office:date-value="2021-06-06T00:00:00" table:style-name="ce14">
            <text:p>06/06/2021</text:p>
          </table:table-cell>
          <table:table-cell office:value-type="float" office:value="17362667" table:style-name="ce15">
            <text:p>17,362,667</text:p>
          </table:table-cell>
          <table:table-cell office:value-type="float" office:value="13499507" table:style-name="ce15">
            <text:p>13,499,507</text:p>
          </table:table-cell>
          <table:table-cell table:number-columns-repeated="16381" table:style-name="ce1"/>
        </table:table-row>
        <table:table-row table:style-name="ro2">
          <table:table-cell office:value-type="date" office:date-value="2021-06-07T00:00:00" table:style-name="ce14">
            <text:p>07/06/2021</text:p>
          </table:table-cell>
          <table:table-cell office:value-type="float" office:value="17337089" table:style-name="ce15">
            <text:p>17,337,089</text:p>
          </table:table-cell>
          <table:table-cell office:value-type="float" office:value="13554230" table:style-name="ce15">
            <text:p>13,554,230</text:p>
          </table:table-cell>
          <table:table-cell table:number-columns-repeated="16381" table:style-name="ce1"/>
        </table:table-row>
        <table:table-row table:style-name="ro2">
          <table:table-cell office:value-type="date" office:date-value="2021-06-08T00:00:00" table:style-name="ce14">
            <text:p>08/06/2021</text:p>
          </table:table-cell>
          <table:table-cell office:value-type="float" office:value="17387900" table:style-name="ce15">
            <text:p>17,387,900</text:p>
          </table:table-cell>
          <table:table-cell office:value-type="float" office:value="13605627" table:style-name="ce15">
            <text:p>13,605,627</text:p>
          </table:table-cell>
          <table:table-cell table:number-columns-repeated="16381" table:style-name="ce1"/>
        </table:table-row>
        <table:table-row table:style-name="ro2">
          <table:table-cell office:value-type="date" office:date-value="2021-06-09T00:00:00" table:style-name="ce14">
            <text:p>09/06/2021</text:p>
          </table:table-cell>
          <table:table-cell office:value-type="float" office:value="17404447" table:style-name="ce15">
            <text:p>17,404,447</text:p>
          </table:table-cell>
          <table:table-cell office:value-type="float" office:value="13626066" table:style-name="ce15">
            <text:p>13,626,066</text:p>
          </table:table-cell>
          <table:table-cell table:number-columns-repeated="16381" table:style-name="ce1"/>
        </table:table-row>
        <table:table-row table:style-name="ro2">
          <table:table-cell office:value-type="date" office:date-value="2021-06-10T00:00:00" table:style-name="ce14">
            <text:p>10/06/2021</text:p>
          </table:table-cell>
          <table:table-cell office:value-type="float" office:value="17377871" table:style-name="ce15">
            <text:p>17,377,871</text:p>
          </table:table-cell>
          <table:table-cell office:value-type="float" office:value="13628858" table:style-name="ce15">
            <text:p>13,628,858</text:p>
          </table:table-cell>
          <table:table-cell table:number-columns-repeated="16381" table:style-name="ce1"/>
        </table:table-row>
        <table:table-row table:style-name="ro2">
          <table:table-cell office:value-type="date" office:date-value="2021-06-11T00:00:00" table:style-name="ce14">
            <text:p>11/06/2021</text:p>
          </table:table-cell>
          <table:table-cell office:value-type="float" office:value="17410110" table:style-name="ce15">
            <text:p>17,410,110</text:p>
          </table:table-cell>
          <table:table-cell office:value-type="float" office:value="13696364" table:style-name="ce15">
            <text:p>13,696,364</text:p>
          </table:table-cell>
          <table:table-cell table:number-columns-repeated="16381" table:style-name="ce1"/>
        </table:table-row>
        <table:table-row table:style-name="ro2">
          <table:table-cell office:value-type="date" office:date-value="2021-06-12T00:00:00" table:style-name="ce14">
            <text:p>12/06/2021</text:p>
          </table:table-cell>
          <table:table-cell office:value-type="float" office:value="17466850" table:style-name="ce15">
            <text:p>17,466,850</text:p>
          </table:table-cell>
          <table:table-cell office:value-type="float" office:value="13701638" table:style-name="ce15">
            <text:p>13,701,638</text:p>
          </table:table-cell>
          <table:table-cell table:number-columns-repeated="16381" table:style-name="ce1"/>
        </table:table-row>
        <table:table-row table:style-name="ro2">
          <table:table-cell office:value-type="date" office:date-value="2021-06-13T00:00:00" table:style-name="ce14">
            <text:p>13/06/2021</text:p>
          </table:table-cell>
          <table:table-cell office:value-type="float" office:value="17459851" table:style-name="ce15">
            <text:p>17,459,851</text:p>
          </table:table-cell>
          <table:table-cell office:value-type="float" office:value="13662164" table:style-name="ce15">
            <text:p>13,662,164</text:p>
          </table:table-cell>
          <table:table-cell table:number-columns-repeated="16381" table:style-name="ce1"/>
        </table:table-row>
        <table:table-row table:style-name="ro2">
          <table:table-cell office:value-type="date" office:date-value="2021-06-14T00:00:00" table:style-name="ce14">
            <text:p>14/06/2021</text:p>
          </table:table-cell>
          <table:table-cell office:value-type="float" office:value="17483561" table:style-name="ce15">
            <text:p>17,483,561</text:p>
          </table:table-cell>
          <table:table-cell office:value-type="float" office:value="13737271" table:style-name="ce15">
            <text:p>13,737,271</text:p>
          </table:table-cell>
          <table:table-cell table:number-columns-repeated="16381" table:style-name="ce1"/>
        </table:table-row>
        <table:table-row table:style-name="ro2">
          <table:table-cell office:value-type="date" office:date-value="2021-06-15T00:00:00" table:style-name="ce14">
            <text:p>15/06/2021</text:p>
          </table:table-cell>
          <table:table-cell office:value-type="float" office:value="17504521" table:style-name="ce15">
            <text:p>17,504,521</text:p>
          </table:table-cell>
          <table:table-cell office:value-type="float" office:value="13762502" table:style-name="ce15">
            <text:p>13,762,502</text:p>
          </table:table-cell>
          <table:table-cell table:number-columns-repeated="16381" table:style-name="ce1"/>
        </table:table-row>
        <table:table-row table:style-name="ro2">
          <table:table-cell office:value-type="date" office:date-value="2021-06-16T00:00:00" table:style-name="ce14">
            <text:p>16/06/2021</text:p>
          </table:table-cell>
          <table:table-cell office:value-type="float" office:value="17537952" table:style-name="ce15">
            <text:p>17,537,952</text:p>
          </table:table-cell>
          <table:table-cell office:value-type="float" office:value="13773628" table:style-name="ce15">
            <text:p>13,773,628</text:p>
          </table:table-cell>
          <table:table-cell table:number-columns-repeated="16381" table:style-name="ce1"/>
        </table:table-row>
        <table:table-row table:style-name="ro2">
          <table:table-cell office:value-type="date" office:date-value="2021-06-17T00:00:00" table:style-name="ce14">
            <text:p>17/06/2021</text:p>
          </table:table-cell>
          <table:table-cell office:value-type="float" office:value="17591631" table:style-name="ce15">
            <text:p>17,591,631</text:p>
          </table:table-cell>
          <table:table-cell office:value-type="float" office:value="13776018" table:style-name="ce15">
            <text:p>13,776,018</text:p>
          </table:table-cell>
          <table:table-cell table:number-columns-repeated="16381" table:style-name="ce1"/>
        </table:table-row>
        <table:table-row table:style-name="ro2">
          <table:table-cell office:value-type="date" office:date-value="2021-06-18T00:00:00" table:style-name="ce14">
            <text:p>18/06/2021</text:p>
          </table:table-cell>
          <table:table-cell office:value-type="float" office:value="17660231" table:style-name="ce15">
            <text:p>17,660,231</text:p>
          </table:table-cell>
          <table:table-cell office:value-type="float" office:value="13823878" table:style-name="ce15">
            <text:p>13,823,878</text:p>
          </table:table-cell>
          <table:table-cell table:number-columns-repeated="16381" table:style-name="ce1"/>
        </table:table-row>
        <table:table-row table:style-name="ro2">
          <table:table-cell office:value-type="date" office:date-value="2021-06-19T00:00:00" table:style-name="ce14">
            <text:p>19/06/2021</text:p>
          </table:table-cell>
          <table:table-cell office:value-type="float" office:value="17741241" table:style-name="ce15">
            <text:p>17,741,241</text:p>
          </table:table-cell>
          <table:table-cell office:value-type="float" office:value="13832580" table:style-name="ce15">
            <text:p>13,832,580</text:p>
          </table:table-cell>
          <table:table-cell table:number-columns-repeated="16381" table:style-name="ce1"/>
        </table:table-row>
        <table:table-row table:style-name="ro2">
          <table:table-cell office:value-type="date" office:date-value="2021-06-20T00:00:00" table:style-name="ce14">
            <text:p>20/06/2021</text:p>
          </table:table-cell>
          <table:table-cell office:value-type="float" office:value="17762674" table:style-name="ce15">
            <text:p>17,762,674</text:p>
          </table:table-cell>
          <table:table-cell office:value-type="float" office:value="13823112" table:style-name="ce15">
            <text:p>13,823,112</text:p>
          </table:table-cell>
          <table:table-cell table:number-columns-repeated="16381" table:style-name="ce1"/>
        </table:table-row>
        <table:table-row table:style-name="ro2">
          <table:table-cell office:value-type="date" office:date-value="2021-06-21T00:00:00" table:style-name="ce14">
            <text:p>21/06/2021</text:p>
          </table:table-cell>
          <table:table-cell office:value-type="float" office:value="17757989" table:style-name="ce15">
            <text:p>17,757,989</text:p>
          </table:table-cell>
          <table:table-cell office:value-type="float" office:value="13878816" table:style-name="ce15">
            <text:p>13,878,816</text:p>
          </table:table-cell>
          <table:table-cell table:number-columns-repeated="16381" table:style-name="ce1"/>
        </table:table-row>
        <table:table-row table:style-name="ro2">
          <table:table-cell office:value-type="date" office:date-value="2021-06-22T00:00:00" table:style-name="ce14">
            <text:p>22/06/2021</text:p>
          </table:table-cell>
          <table:table-cell office:value-type="float" office:value="17785971" table:style-name="ce15">
            <text:p>17,785,971</text:p>
          </table:table-cell>
          <table:table-cell office:value-type="float" office:value="13901727" table:style-name="ce15">
            <text:p>13,901,727</text:p>
          </table:table-cell>
          <table:table-cell table:number-columns-repeated="16381" table:style-name="ce1"/>
        </table:table-row>
        <table:table-row table:style-name="ro2">
          <table:table-cell office:value-type="date" office:date-value="2021-06-23T00:00:00" table:style-name="ce14">
            <text:p>23/06/2021</text:p>
          </table:table-cell>
          <table:table-cell office:value-type="float" office:value="17790044" table:style-name="ce15">
            <text:p>17,790,044</text:p>
          </table:table-cell>
          <table:table-cell office:value-type="float" office:value="13902920" table:style-name="ce15">
            <text:p>13,902,920</text:p>
          </table:table-cell>
          <table:table-cell table:number-columns-repeated="16381" table:style-name="ce1"/>
        </table:table-row>
        <table:table-row table:style-name="ro2">
          <table:table-cell office:value-type="date" office:date-value="2021-06-24T00:00:00" table:style-name="ce14">
            <text:p>24/06/2021</text:p>
          </table:table-cell>
          <table:table-cell office:value-type="float" office:value="17806229" table:style-name="ce15">
            <text:p>17,806,229</text:p>
          </table:table-cell>
          <table:table-cell office:value-type="float" office:value="13905920" table:style-name="ce15">
            <text:p>13,905,920</text:p>
          </table:table-cell>
          <table:table-cell table:number-columns-repeated="16381" table:style-name="ce1"/>
        </table:table-row>
        <table:table-row table:style-name="ro2">
          <table:table-cell office:value-type="date" office:date-value="2021-06-25T00:00:00" table:style-name="ce14">
            <text:p>25/06/2021</text:p>
          </table:table-cell>
          <table:table-cell office:value-type="float" office:value="17861546" table:style-name="ce15">
            <text:p>17,861,546</text:p>
          </table:table-cell>
          <table:table-cell office:value-type="float" office:value="13951928" table:style-name="ce15">
            <text:p>13,951,928</text:p>
          </table:table-cell>
          <table:table-cell table:number-columns-repeated="16381" table:style-name="ce1"/>
        </table:table-row>
        <table:table-row table:style-name="ro2">
          <table:table-cell office:value-type="date" office:date-value="2021-06-26T00:00:00" table:style-name="ce14">
            <text:p>26/06/2021</text:p>
          </table:table-cell>
          <table:table-cell office:value-type="float" office:value="17904436" table:style-name="ce15">
            <text:p>17,904,436</text:p>
          </table:table-cell>
          <table:table-cell office:value-type="float" office:value="13927388" table:style-name="ce15">
            <text:p>13,927,388</text:p>
          </table:table-cell>
          <table:table-cell table:number-columns-repeated="16381" table:style-name="ce1"/>
        </table:table-row>
        <table:table-row table:style-name="ro2">
          <table:table-cell office:value-type="date" office:date-value="2021-06-27T00:00:00" table:style-name="ce14">
            <text:p>27/06/2021</text:p>
          </table:table-cell>
          <table:table-cell office:value-type="float" office:value="17914066" table:style-name="ce15">
            <text:p>17,914,066</text:p>
          </table:table-cell>
          <table:table-cell office:value-type="float" office:value="13883788" table:style-name="ce15">
            <text:p>13,883,788</text:p>
          </table:table-cell>
          <table:table-cell table:number-columns-repeated="16381" table:style-name="ce1"/>
        </table:table-row>
        <table:table-row table:style-name="ro2">
          <table:table-cell office:value-type="date" office:date-value="2021-06-28T00:00:00" table:style-name="ce14">
            <text:p>28/06/2021</text:p>
          </table:table-cell>
          <table:table-cell office:value-type="float" office:value="17909351" table:style-name="ce15">
            <text:p>17,909,351</text:p>
          </table:table-cell>
          <table:table-cell office:value-type="float" office:value="13936058" table:style-name="ce15">
            <text:p>13,936,058</text:p>
          </table:table-cell>
          <table:table-cell table:number-columns-repeated="16381" table:style-name="ce1"/>
        </table:table-row>
        <table:table-row table:style-name="ro2">
          <table:table-cell office:value-type="date" office:date-value="2021-06-29T00:00:00" table:style-name="ce14">
            <text:p>29/06/2021</text:p>
          </table:table-cell>
          <table:table-cell office:value-type="float" office:value="17915865" table:style-name="ce15">
            <text:p>17,915,865</text:p>
          </table:table-cell>
          <table:table-cell office:value-type="float" office:value="13925759" table:style-name="ce15">
            <text:p>13,925,759</text:p>
          </table:table-cell>
          <table:table-cell table:number-columns-repeated="16381" table:style-name="ce1"/>
        </table:table-row>
        <table:table-row table:style-name="ro2">
          <table:table-cell office:value-type="date" office:date-value="2021-06-30T00:00:00" table:style-name="ce14">
            <text:p>30/06/2021</text:p>
          </table:table-cell>
          <table:table-cell office:value-type="float" office:value="17926569" table:style-name="ce15">
            <text:p>17,926,569</text:p>
          </table:table-cell>
          <table:table-cell office:value-type="float" office:value="13934512" table:style-name="ce15">
            <text:p>13,934,512</text:p>
          </table:table-cell>
          <table:table-cell table:number-columns-repeated="16381" table:style-name="ce1"/>
        </table:table-row>
        <table:table-row table:style-name="ro2">
          <table:table-cell office:value-type="date" office:date-value="2021-07-01T00:00:00" table:style-name="ce14">
            <text:p>01/07/2021</text:p>
          </table:table-cell>
          <table:table-cell office:value-type="float" office:value="17927571" table:style-name="ce15">
            <text:p>17,927,571</text:p>
          </table:table-cell>
          <table:table-cell office:value-type="float" office:value="13934302" table:style-name="ce15">
            <text:p>13,934,302</text:p>
          </table:table-cell>
          <table:table-cell table:number-columns-repeated="16381" table:style-name="ce1"/>
        </table:table-row>
        <table:table-row table:style-name="ro2">
          <table:table-cell office:value-type="date" office:date-value="2021-07-02T00:00:00" table:style-name="ce14">
            <text:p>02/07/2021</text:p>
          </table:table-cell>
          <table:table-cell office:value-type="float" office:value="17947154" table:style-name="ce15">
            <text:p>17,947,154</text:p>
          </table:table-cell>
          <table:table-cell office:value-type="float" office:value="13935797" table:style-name="ce15">
            <text:p>13,935,797</text:p>
          </table:table-cell>
          <table:table-cell table:number-columns-repeated="16381" table:style-name="ce1"/>
        </table:table-row>
        <table:table-row table:style-name="ro2">
          <table:table-cell office:value-type="date" office:date-value="2021-07-03T00:00:00" table:style-name="ce14">
            <text:p>03/07/2021</text:p>
          </table:table-cell>
          <table:table-cell office:value-type="float" office:value="17959054" table:style-name="ce15">
            <text:p>17,959,054</text:p>
          </table:table-cell>
          <table:table-cell office:value-type="float" office:value="13865382" table:style-name="ce15">
            <text:p>13,865,382</text:p>
          </table:table-cell>
          <table:table-cell table:number-columns-repeated="16381" table:style-name="ce1"/>
        </table:table-row>
        <table:table-row table:style-name="ro2">
          <table:table-cell office:value-type="date" office:date-value="2021-07-04T00:00:00" table:style-name="ce14">
            <text:p>04/07/2021</text:p>
          </table:table-cell>
          <table:table-cell office:value-type="float" office:value="17952525" table:style-name="ce15">
            <text:p>17,952,525</text:p>
          </table:table-cell>
          <table:table-cell office:value-type="float" office:value="13803335" table:style-name="ce15">
            <text:p>13,803,335</text:p>
          </table:table-cell>
          <table:table-cell table:number-columns-repeated="16381" table:style-name="ce1"/>
        </table:table-row>
        <table:table-row table:style-name="ro2">
          <table:table-cell office:value-type="date" office:date-value="2021-07-05T00:00:00" table:style-name="ce14">
            <text:p>05/07/2021</text:p>
          </table:table-cell>
          <table:table-cell office:value-type="float" office:value="17944880" table:style-name="ce15">
            <text:p>17,944,880</text:p>
          </table:table-cell>
          <table:table-cell office:value-type="float" office:value="13857470" table:style-name="ce15">
            <text:p>13,857,470</text:p>
          </table:table-cell>
          <table:table-cell table:number-columns-repeated="16381" table:style-name="ce1"/>
        </table:table-row>
        <table:table-row table:style-name="ro2">
          <table:table-cell office:value-type="date" office:date-value="2021-07-06T00:00:00" table:style-name="ce14">
            <text:p>06/07/2021</text:p>
          </table:table-cell>
          <table:table-cell office:value-type="float" office:value="17942644" table:style-name="ce15">
            <text:p>17,942,644</text:p>
          </table:table-cell>
          <table:table-cell office:value-type="float" office:value="13838799" table:style-name="ce15">
            <text:p>13,838,799</text:p>
          </table:table-cell>
          <table:table-cell table:number-columns-repeated="16381" table:style-name="ce1"/>
        </table:table-row>
        <table:table-row table:style-name="ro2">
          <table:table-cell office:value-type="date" office:date-value="2021-07-07T00:00:00" table:style-name="ce14">
            <text:p>07/07/2021</text:p>
          </table:table-cell>
          <table:table-cell office:value-type="float" office:value="17884234" table:style-name="ce15">
            <text:p>17,884,234</text:p>
          </table:table-cell>
          <table:table-cell office:value-type="float" office:value="13766757" table:style-name="ce15">
            <text:p>13,766,757</text:p>
          </table:table-cell>
          <table:table-cell table:number-columns-repeated="16381" table:style-name="ce1"/>
        </table:table-row>
        <table:table-row table:style-name="ro2">
          <table:table-cell office:value-type="date" office:date-value="2021-07-08T00:00:00" table:style-name="ce14">
            <text:p>08/07/2021</text:p>
          </table:table-cell>
          <table:table-cell office:value-type="float" office:value="17842086" table:style-name="ce15">
            <text:p>17,842,086</text:p>
          </table:table-cell>
          <table:table-cell office:value-type="float" office:value="13702790" table:style-name="ce15">
            <text:p>13,702,790</text:p>
          </table:table-cell>
          <table:table-cell table:number-columns-repeated="16381" table:style-name="ce1"/>
        </table:table-row>
        <table:table-row table:style-name="ro2">
          <table:table-cell office:value-type="date" office:date-value="2021-07-09T00:00:00" table:style-name="ce14">
            <text:p>09/07/2021</text:p>
          </table:table-cell>
          <table:table-cell office:value-type="float" office:value="17810267" table:style-name="ce15">
            <text:p>17,810,267</text:p>
          </table:table-cell>
          <table:table-cell office:value-type="float" office:value="13664270" table:style-name="ce15">
            <text:p>13,664,270</text:p>
          </table:table-cell>
          <table:table-cell table:number-columns-repeated="16381" table:style-name="ce1"/>
        </table:table-row>
        <table:table-row table:style-name="ro2">
          <table:table-cell office:value-type="date" office:date-value="2021-07-10T00:00:00" table:style-name="ce14">
            <text:p>10/07/2021</text:p>
          </table:table-cell>
          <table:table-cell office:value-type="float" office:value="17766981" table:style-name="ce15">
            <text:p>17,766,981</text:p>
          </table:table-cell>
          <table:table-cell office:value-type="float" office:value="13533037" table:style-name="ce15">
            <text:p>13,533,037</text:p>
          </table:table-cell>
          <table:table-cell table:number-columns-repeated="16381" table:style-name="ce1"/>
        </table:table-row>
        <table:table-row table:style-name="ro2">
          <table:table-cell office:value-type="date" office:date-value="2021-07-11T00:00:00" table:style-name="ce14">
            <text:p>11/07/2021</text:p>
          </table:table-cell>
          <table:table-cell office:value-type="float" office:value="17705022" table:style-name="ce15">
            <text:p>17,705,022</text:p>
          </table:table-cell>
          <table:table-cell office:value-type="float" office:value="13414320" table:style-name="ce15">
            <text:p>13,414,320</text:p>
          </table:table-cell>
          <table:table-cell table:number-columns-repeated="16381" table:style-name="ce1"/>
        </table:table-row>
        <table:table-row table:style-name="ro2">
          <table:table-cell office:value-type="date" office:date-value="2021-07-12T00:00:00" table:style-name="ce14">
            <text:p>12/07/2021</text:p>
          </table:table-cell>
          <table:table-cell office:value-type="float" office:value="17690402" table:style-name="ce15">
            <text:p>17,690,402</text:p>
          </table:table-cell>
          <table:table-cell office:value-type="float" office:value="13429588" table:style-name="ce15">
            <text:p>13,429,588</text:p>
          </table:table-cell>
          <table:table-cell table:number-columns-repeated="16381" table:style-name="ce1"/>
        </table:table-row>
        <table:table-row table:style-name="ro2">
          <table:table-cell office:value-type="date" office:date-value="2021-07-13T00:00:00" table:style-name="ce14">
            <text:p>13/07/2021</text:p>
          </table:table-cell>
          <table:table-cell office:value-type="float" office:value="17646190" table:style-name="ce15">
            <text:p>17,646,190</text:p>
          </table:table-cell>
          <table:table-cell office:value-type="float" office:value="13409054" table:style-name="ce15">
            <text:p>13,409,054</text:p>
          </table:table-cell>
          <table:table-cell table:number-columns-repeated="16381" table:style-name="ce1"/>
        </table:table-row>
        <table:table-row table:style-name="ro2">
          <table:table-cell office:value-type="date" office:date-value="2021-07-14T00:00:00" table:style-name="ce14">
            <text:p>14/07/2021</text:p>
          </table:table-cell>
          <table:table-cell office:value-type="float" office:value="17572304" table:style-name="ce15">
            <text:p>17,572,304</text:p>
          </table:table-cell>
          <table:table-cell office:value-type="float" office:value="13359100" table:style-name="ce15">
            <text:p>13,359,100</text:p>
          </table:table-cell>
          <table:table-cell table:number-columns-repeated="16381" table:style-name="ce1"/>
        </table:table-row>
        <table:table-row table:style-name="ro2">
          <table:table-cell office:value-type="date" office:date-value="2021-07-15T00:00:00" table:style-name="ce14">
            <text:p>15/07/2021</text:p>
          </table:table-cell>
          <table:table-cell office:value-type="float" office:value="17480895" table:style-name="ce15">
            <text:p>17,480,895</text:p>
          </table:table-cell>
          <table:table-cell office:value-type="float" office:value="13295733" table:style-name="ce15">
            <text:p>13,295,733</text:p>
          </table:table-cell>
          <table:table-cell table:number-columns-repeated="16381" table:style-name="ce1"/>
        </table:table-row>
        <table:table-row table:style-name="ro2">
          <table:table-cell office:value-type="date" office:date-value="2021-07-16T00:00:00" table:style-name="ce14">
            <text:p>16/07/2021</text:p>
          </table:table-cell>
          <table:table-cell office:value-type="float" office:value="17369065" table:style-name="ce15">
            <text:p>17,369,065</text:p>
          </table:table-cell>
          <table:table-cell office:value-type="float" office:value="13197824" table:style-name="ce15">
            <text:p>13,197,824</text:p>
          </table:table-cell>
          <table:table-cell table:number-columns-repeated="16381" table:style-name="ce1"/>
        </table:table-row>
        <table:table-row table:style-name="ro2">
          <table:table-cell office:value-type="date" office:date-value="2021-07-17T00:00:00" table:style-name="ce14">
            <text:p>17/07/2021</text:p>
          </table:table-cell>
          <table:table-cell office:value-type="float" office:value="17242743" table:style-name="ce15">
            <text:p>17,242,743</text:p>
          </table:table-cell>
          <table:table-cell office:value-type="float" office:value="12989306" table:style-name="ce15">
            <text:p>12,989,306</text:p>
          </table:table-cell>
          <table:table-cell table:number-columns-repeated="16381" table:style-name="ce1"/>
        </table:table-row>
        <table:table-row table:style-name="ro2">
          <table:table-cell office:value-type="date" office:date-value="2021-07-18T00:00:00" table:style-name="ce14">
            <text:p>18/07/2021</text:p>
          </table:table-cell>
          <table:table-cell office:value-type="float" office:value="17156462" table:style-name="ce15">
            <text:p>17,156,462</text:p>
          </table:table-cell>
          <table:table-cell office:value-type="float" office:value="12847368" table:style-name="ce15">
            <text:p>12,847,368</text:p>
          </table:table-cell>
          <table:table-cell table:number-columns-repeated="16381" table:style-name="ce1"/>
        </table:table-row>
        <table:table-row table:style-name="ro2">
          <table:table-cell office:value-type="date" office:date-value="2021-07-19T00:00:00" table:style-name="ce14">
            <text:p>19/07/2021</text:p>
          </table:table-cell>
          <table:table-cell office:value-type="float" office:value="17002115" table:style-name="ce15">
            <text:p>17,002,115</text:p>
          </table:table-cell>
          <table:table-cell office:value-type="float" office:value="12827848" table:style-name="ce15">
            <text:p>12,827,848</text:p>
          </table:table-cell>
          <table:table-cell table:number-columns-repeated="16381" table:style-name="ce1"/>
        </table:table-row>
        <table:table-row table:style-name="ro2">
          <table:table-cell office:value-type="date" office:date-value="2021-07-20T00:00:00" table:style-name="ce14">
            <text:p>20/07/2021</text:p>
          </table:table-cell>
          <table:table-cell office:value-type="float" office:value="16892850" table:style-name="ce15">
            <text:p>16,892,850</text:p>
          </table:table-cell>
          <table:table-cell office:value-type="float" office:value="12658854" table:style-name="ce15">
            <text:p>12,658,854</text:p>
          </table:table-cell>
          <table:table-cell table:number-columns-repeated="16381" table:style-name="ce1"/>
        </table:table-row>
        <table:table-row table:style-name="ro2">
          <table:table-cell office:value-type="date" office:date-value="2021-07-21T00:00:00" table:style-name="ce14">
            <text:p>21/07/2021</text:p>
          </table:table-cell>
          <table:table-cell office:value-type="float" office:value="16811492" table:style-name="ce15">
            <text:p>16,811,492</text:p>
          </table:table-cell>
          <table:table-cell office:value-type="float" office:value="12523878" table:style-name="ce15">
            <text:p>12,523,878</text:p>
          </table:table-cell>
          <table:table-cell table:number-columns-repeated="16381" table:style-name="ce1"/>
        </table:table-row>
        <table:table-row table:style-name="ro2">
          <table:table-cell office:value-type="date" office:date-value="2021-07-22T00:00:00" table:style-name="ce14">
            <text:p>22/07/2021</text:p>
          </table:table-cell>
          <table:table-cell office:value-type="float" office:value="16774545" table:style-name="ce15">
            <text:p>16,774,545</text:p>
          </table:table-cell>
          <table:table-cell office:value-type="float" office:value="12425095" table:style-name="ce15">
            <text:p>12,425,095</text:p>
          </table:table-cell>
          <table:table-cell table:number-columns-repeated="16381" table:style-name="ce1"/>
        </table:table-row>
        <table:table-row table:style-name="ro2">
          <table:table-cell office:value-type="date" office:date-value="2021-07-23T00:00:00" table:style-name="ce14">
            <text:p>23/07/2021</text:p>
          </table:table-cell>
          <table:table-cell office:value-type="float" office:value="16638017" table:style-name="ce15">
            <text:p>16,638,017</text:p>
          </table:table-cell>
          <table:table-cell office:value-type="float" office:value="12262770" table:style-name="ce15">
            <text:p>12,262,770</text:p>
          </table:table-cell>
          <table:table-cell table:number-columns-repeated="16381" table:style-name="ce1"/>
        </table:table-row>
        <table:table-row table:style-name="ro2">
          <table:table-cell office:value-type="date" office:date-value="2021-07-24T00:00:00" table:style-name="ce14">
            <text:p>24/07/2021</text:p>
          </table:table-cell>
          <table:table-cell office:value-type="float" office:value="16540443" table:style-name="ce15">
            <text:p>16,540,443</text:p>
          </table:table-cell>
          <table:table-cell office:value-type="float" office:value="12066025" table:style-name="ce15">
            <text:p>12,066,025</text:p>
          </table:table-cell>
          <table:table-cell table:number-columns-repeated="16381" table:style-name="ce1"/>
        </table:table-row>
        <table:table-row table:style-name="ro2">
          <table:table-cell office:value-type="date" office:date-value="2021-07-25T00:00:00" table:style-name="ce14">
            <text:p>25/07/2021</text:p>
          </table:table-cell>
          <table:table-cell office:value-type="float" office:value="16507795" table:style-name="ce15">
            <text:p>16,507,795</text:p>
          </table:table-cell>
          <table:table-cell office:value-type="float" office:value="11960552" table:style-name="ce15">
            <text:p>11,960,552</text:p>
          </table:table-cell>
          <table:table-cell table:number-columns-repeated="16381" table:style-name="ce1"/>
        </table:table-row>
        <table:table-row table:style-name="ro2">
          <table:table-cell office:value-type="date" office:date-value="2021-07-26T00:00:00" table:style-name="ce14">
            <text:p>26/07/2021</text:p>
          </table:table-cell>
          <table:table-cell office:value-type="float" office:value="16441754" table:style-name="ce15">
            <text:p>16,441,754</text:p>
          </table:table-cell>
          <table:table-cell office:value-type="float" office:value="11979193" table:style-name="ce15">
            <text:p>11,979,193</text:p>
          </table:table-cell>
          <table:table-cell table:number-columns-repeated="16381" table:style-name="ce1"/>
        </table:table-row>
        <table:table-row table:style-name="ro2">
          <table:table-cell office:value-type="date" office:date-value="2021-07-27T00:00:00" table:style-name="ce14">
            <text:p>27/07/2021</text:p>
          </table:table-cell>
          <table:table-cell office:value-type="float" office:value="16381637" table:style-name="ce15">
            <text:p>16,381,637</text:p>
          </table:table-cell>
          <table:table-cell office:value-type="float" office:value="11915734" table:style-name="ce15">
            <text:p>11,915,734</text:p>
          </table:table-cell>
          <table:table-cell table:number-columns-repeated="16381" table:style-name="ce1"/>
        </table:table-row>
        <table:table-row table:style-name="ro2">
          <table:table-cell office:value-type="date" office:date-value="2021-07-28T00:00:00" table:style-name="ce14">
            <text:p>28/07/2021</text:p>
          </table:table-cell>
          <table:table-cell office:value-type="float" office:value="16324427" table:style-name="ce15">
            <text:p>16,324,427</text:p>
          </table:table-cell>
          <table:table-cell office:value-type="float" office:value="11855531" table:style-name="ce15">
            <text:p>11,855,531</text:p>
          </table:table-cell>
          <table:table-cell table:number-columns-repeated="16381" table:style-name="ce1"/>
        </table:table-row>
        <table:table-row table:style-name="ro2">
          <table:table-cell office:value-type="date" office:date-value="2021-07-29T00:00:00" table:style-name="ce14">
            <text:p>29/07/2021</text:p>
          </table:table-cell>
          <table:table-cell office:value-type="float" office:value="16252830" table:style-name="ce15">
            <text:p>16,252,830</text:p>
          </table:table-cell>
          <table:table-cell office:value-type="float" office:value="11792343" table:style-name="ce15">
            <text:p>11,792,343</text:p>
          </table:table-cell>
          <table:table-cell table:number-columns-repeated="16381" table:style-name="ce1"/>
        </table:table-row>
        <table:table-row table:style-name="ro2">
          <table:table-cell office:value-type="date" office:date-value="2021-07-30T00:00:00" table:style-name="ce14">
            <text:p>30/07/2021</text:p>
          </table:table-cell>
          <table:table-cell office:value-type="float" office:value="16173668" table:style-name="ce15">
            <text:p>16,173,668</text:p>
          </table:table-cell>
          <table:table-cell office:value-type="float" office:value="11707727" table:style-name="ce15">
            <text:p>11,707,727</text:p>
          </table:table-cell>
          <table:table-cell table:number-columns-repeated="16381" table:style-name="ce1"/>
        </table:table-row>
        <table:table-row table:style-name="ro2">
          <table:table-cell office:value-type="date" office:date-value="2021-07-31T00:00:00" table:style-name="ce14">
            <text:p>31/07/2021</text:p>
          </table:table-cell>
          <table:table-cell office:value-type="float" office:value="16089260" table:style-name="ce15">
            <text:p>16,089,260</text:p>
          </table:table-cell>
          <table:table-cell office:value-type="float" office:value="11564540" table:style-name="ce15">
            <text:p>11,564,540</text:p>
          </table:table-cell>
          <table:table-cell table:number-columns-repeated="16381" table:style-name="ce1"/>
        </table:table-row>
        <table:table-row table:style-name="ro2">
          <table:table-cell office:value-type="date" office:date-value="2021-08-01T00:00:00" table:style-name="ce14">
            <text:p>01/08/2021</text:p>
          </table:table-cell>
          <table:table-cell office:value-type="float" office:value="16066816" table:style-name="ce15">
            <text:p>16,066,816</text:p>
          </table:table-cell>
          <table:table-cell office:value-type="float" office:value="11483577" table:style-name="ce15">
            <text:p>11,483,577</text:p>
          </table:table-cell>
          <table:table-cell table:number-columns-repeated="16381" table:style-name="ce1"/>
        </table:table-row>
        <table:table-row table:style-name="ro2">
          <table:table-cell office:value-type="date" office:date-value="2021-08-02T00:00:00" table:style-name="ce14">
            <text:p>02/08/2021</text:p>
          </table:table-cell>
          <table:table-cell office:value-type="float" office:value="16013411" table:style-name="ce15">
            <text:p>16,013,411</text:p>
          </table:table-cell>
          <table:table-cell office:value-type="float" office:value="11519604" table:style-name="ce15">
            <text:p>11,519,604</text:p>
          </table:table-cell>
          <table:table-cell table:number-columns-repeated="16381" table:style-name="ce1"/>
        </table:table-row>
        <table:table-row table:style-name="ro2">
          <table:table-cell office:value-type="date" office:date-value="2021-08-03T00:00:00" table:style-name="ce14">
            <text:p>03/08/2021</text:p>
          </table:table-cell>
          <table:table-cell office:value-type="float" office:value="15407702" table:style-name="ce15">
            <text:p>15,407,702</text:p>
          </table:table-cell>
          <table:table-cell office:value-type="float" office:value="11055743" table:style-name="ce15">
            <text:p>11,055,743</text:p>
          </table:table-cell>
          <table:table-cell table:number-columns-repeated="16381" table:style-name="ce1"/>
        </table:table-row>
        <table:table-row table:style-name="ro2">
          <table:table-cell office:value-type="date" office:date-value="2021-08-04T00:00:00" table:style-name="ce14">
            <text:p>04/08/2021</text:p>
          </table:table-cell>
          <table:table-cell office:value-type="float" office:value="15921716" table:style-name="ce15">
            <text:p>15,921,716</text:p>
          </table:table-cell>
          <table:table-cell office:value-type="float" office:value="11445504" table:style-name="ce15">
            <text:p>11,445,504</text:p>
          </table:table-cell>
          <table:table-cell table:number-columns-repeated="16381" table:style-name="ce1"/>
        </table:table-row>
        <table:table-row table:style-name="ro2">
          <table:table-cell office:value-type="date" office:date-value="2021-08-05T00:00:00" table:style-name="ce14">
            <text:p>05/08/2021</text:p>
          </table:table-cell>
          <table:table-cell office:value-type="float" office:value="15856997" table:style-name="ce15">
            <text:p>15,856,997</text:p>
          </table:table-cell>
          <table:table-cell office:value-type="float" office:value="11383888" table:style-name="ce15">
            <text:p>11,383,888</text:p>
          </table:table-cell>
          <table:table-cell table:number-columns-repeated="16381" table:style-name="ce1"/>
        </table:table-row>
        <table:table-row table:style-name="ro2">
          <table:table-cell office:value-type="date" office:date-value="2021-08-06T00:00:00" table:style-name="ce14">
            <text:p>06/08/2021</text:p>
          </table:table-cell>
          <table:table-cell office:value-type="float" office:value="15797948" table:style-name="ce15">
            <text:p>15,797,948</text:p>
          </table:table-cell>
          <table:table-cell office:value-type="float" office:value="11333931" table:style-name="ce15">
            <text:p>11,333,931</text:p>
          </table:table-cell>
          <table:table-cell table:number-columns-repeated="16381" table:style-name="ce1"/>
        </table:table-row>
        <table:table-row table:style-name="ro2">
          <table:table-cell office:value-type="date" office:date-value="2021-08-07T00:00:00" table:style-name="ce14">
            <text:p>07/08/2021</text:p>
          </table:table-cell>
          <table:table-cell office:value-type="float" office:value="15739070" table:style-name="ce15">
            <text:p>15,739,070</text:p>
          </table:table-cell>
          <table:table-cell office:value-type="float" office:value="11220604" table:style-name="ce15">
            <text:p>11,220,604</text:p>
          </table:table-cell>
          <table:table-cell table:number-columns-repeated="16381" table:style-name="ce1"/>
        </table:table-row>
        <table:table-row table:style-name="ro2">
          <table:table-cell office:value-type="date" office:date-value="2021-08-08T00:00:00" table:style-name="ce14">
            <text:p>08/08/2021</text:p>
          </table:table-cell>
          <table:table-cell office:value-type="float" office:value="15719592" table:style-name="ce15">
            <text:p>15,719,592</text:p>
          </table:table-cell>
          <table:table-cell office:value-type="float" office:value="11159486" table:style-name="ce15">
            <text:p>11,159,486</text:p>
          </table:table-cell>
          <table:table-cell table:number-columns-repeated="16381" table:style-name="ce1"/>
        </table:table-row>
        <table:table-row table:style-name="ro2">
          <table:table-cell office:value-type="date" office:date-value="2021-08-09T00:00:00" table:style-name="ce14">
            <text:p>09/08/2021</text:p>
          </table:table-cell>
          <table:table-cell office:value-type="float" office:value="15680499" table:style-name="ce15">
            <text:p>15,680,499</text:p>
          </table:table-cell>
          <table:table-cell office:value-type="float" office:value="11204898" table:style-name="ce15">
            <text:p>11,204,898</text:p>
          </table:table-cell>
          <table:table-cell table:number-columns-repeated="16381" table:style-name="ce1"/>
        </table:table-row>
        <table:table-row table:style-name="ro2">
          <table:table-cell office:value-type="date" office:date-value="2021-08-10T00:00:00" table:style-name="ce14">
            <text:p>10/08/2021</text:p>
          </table:table-cell>
          <table:table-cell office:value-type="float" office:value="15639258" table:style-name="ce15">
            <text:p>15,639,258</text:p>
          </table:table-cell>
          <table:table-cell office:value-type="float" office:value="11179227" table:style-name="ce15">
            <text:p>11,179,227</text:p>
          </table:table-cell>
          <table:table-cell table:number-columns-repeated="16381" table:style-name="ce1"/>
        </table:table-row>
        <table:table-row table:style-name="ro2">
          <table:table-cell office:value-type="date" office:date-value="2021-08-11T00:00:00" table:style-name="ce14">
            <text:p>11/08/2021</text:p>
          </table:table-cell>
          <table:table-cell office:value-type="float" office:value="15605792" table:style-name="ce15">
            <text:p>15,605,792</text:p>
          </table:table-cell>
          <table:table-cell office:value-type="float" office:value="11145059" table:style-name="ce15">
            <text:p>11,145,059</text:p>
          </table:table-cell>
          <table:table-cell table:number-columns-repeated="16381" table:style-name="ce1"/>
        </table:table-row>
        <table:table-row table:style-name="ro2">
          <table:table-cell office:value-type="date" office:date-value="2021-08-12T00:00:00" table:style-name="ce14">
            <text:p>12/08/2021</text:p>
          </table:table-cell>
          <table:table-cell office:value-type="float" office:value="15553712" table:style-name="ce15">
            <text:p>15,553,712</text:p>
          </table:table-cell>
          <table:table-cell office:value-type="float" office:value="11104836" table:style-name="ce15">
            <text:p>11,104,836</text:p>
          </table:table-cell>
          <table:table-cell table:number-columns-repeated="16381" table:style-name="ce1"/>
        </table:table-row>
        <table:table-row table:style-name="ro2">
          <table:table-cell office:value-type="date" office:date-value="2021-08-13T00:00:00" table:style-name="ce14">
            <text:p>13/08/2021</text:p>
          </table:table-cell>
          <table:table-cell office:value-type="float" office:value="15499057" table:style-name="ce15">
            <text:p>15,499,057</text:p>
          </table:table-cell>
          <table:table-cell office:value-type="float" office:value="11068098" table:style-name="ce15">
            <text:p>11,068,098</text:p>
          </table:table-cell>
          <table:table-cell table:number-columns-repeated="16381" table:style-name="ce1"/>
        </table:table-row>
        <table:table-row table:style-name="ro2">
          <table:table-cell office:value-type="date" office:date-value="2021-08-14T00:00:00" table:style-name="ce14">
            <text:p>14/08/2021</text:p>
          </table:table-cell>
          <table:table-cell office:value-type="float" office:value="15439648" table:style-name="ce15">
            <text:p>15,439,648</text:p>
          </table:table-cell>
          <table:table-cell office:value-type="float" office:value="10970184" table:style-name="ce15">
            <text:p>10,970,184</text:p>
          </table:table-cell>
          <table:table-cell table:number-columns-repeated="16381" table:style-name="ce1"/>
        </table:table-row>
        <table:table-row table:style-name="ro2">
          <table:table-cell office:value-type="date" office:date-value="2021-08-15T00:00:00" table:style-name="ce14">
            <text:p>15/08/2021</text:p>
          </table:table-cell>
          <table:table-cell office:value-type="float" office:value="15422561" table:style-name="ce15">
            <text:p>15,422,561</text:p>
          </table:table-cell>
          <table:table-cell office:value-type="float" office:value="10925595" table:style-name="ce15">
            <text:p>10,925,595</text:p>
          </table:table-cell>
          <table:table-cell table:number-columns-repeated="16381" table:style-name="ce1"/>
        </table:table-row>
        <table:table-row table:style-name="ro2">
          <table:table-cell office:value-type="date" office:date-value="2021-08-16T00:00:00" table:style-name="ce14">
            <text:p>16/08/2021</text:p>
          </table:table-cell>
          <table:table-cell office:value-type="float" office:value="15366721" table:style-name="ce15">
            <text:p>15,366,721</text:p>
          </table:table-cell>
          <table:table-cell office:value-type="float" office:value="11110721" table:style-name="ce15">
            <text:p>11,110,721</text:p>
          </table:table-cell>
          <table:table-cell table:number-columns-repeated="16381" table:style-name="ce1"/>
        </table:table-row>
        <table:table-row table:style-name="ro2">
          <table:table-cell office:value-type="date" office:date-value="2021-08-17T00:00:00" table:style-name="ce14">
            <text:p>17/08/2021</text:p>
          </table:table-cell>
          <table:table-cell office:value-type="float" office:value="15280682" table:style-name="ce15">
            <text:p>15,280,682</text:p>
          </table:table-cell>
          <table:table-cell office:value-type="float" office:value="11170034" table:style-name="ce15">
            <text:p>11,170,034</text:p>
          </table:table-cell>
          <table:table-cell table:number-columns-repeated="16381" table:style-name="ce1"/>
        </table:table-row>
        <table:table-row table:style-name="ro2">
          <table:table-cell office:value-type="date" office:date-value="2021-08-18T00:00:00" table:style-name="ce14">
            <text:p>18/08/2021</text:p>
          </table:table-cell>
          <table:table-cell office:value-type="float" office:value="15214527" table:style-name="ce15">
            <text:p>15,214,527</text:p>
          </table:table-cell>
          <table:table-cell office:value-type="float" office:value="11153379" table:style-name="ce15">
            <text:p>11,153,379</text:p>
          </table:table-cell>
          <table:table-cell table:number-columns-repeated="16381" table:style-name="ce1"/>
        </table:table-row>
        <table:table-row table:style-name="ro2">
          <table:table-cell office:value-type="date" office:date-value="2021-08-19T00:00:00" table:style-name="ce14">
            <text:p>19/08/2021</text:p>
          </table:table-cell>
          <table:table-cell office:value-type="float" office:value="15167015" table:style-name="ce15">
            <text:p>15,167,015</text:p>
          </table:table-cell>
          <table:table-cell office:value-type="float" office:value="11130045" table:style-name="ce15">
            <text:p>11,130,045</text:p>
          </table:table-cell>
          <table:table-cell table:number-columns-repeated="16381" table:style-name="ce1"/>
        </table:table-row>
        <table:table-row table:style-name="ro2">
          <table:table-cell office:value-type="date" office:date-value="2021-08-20T00:00:00" table:style-name="ce14">
            <text:p>20/08/2021</text:p>
          </table:table-cell>
          <table:table-cell office:value-type="float" office:value="15122426" table:style-name="ce15">
            <text:p>15,122,426</text:p>
          </table:table-cell>
          <table:table-cell office:value-type="float" office:value="11105467" table:style-name="ce15">
            <text:p>11,105,467</text:p>
          </table:table-cell>
          <table:table-cell table:number-columns-repeated="16381" table:style-name="ce1"/>
        </table:table-row>
        <table:table-row table:style-name="ro2">
          <table:table-cell office:value-type="date" office:date-value="2021-08-21T00:00:00" table:style-name="ce14">
            <text:p>21/08/2021</text:p>
          </table:table-cell>
          <table:table-cell office:value-type="float" office:value="15071488" table:style-name="ce15">
            <text:p>15,071,488</text:p>
          </table:table-cell>
          <table:table-cell office:value-type="float" office:value="11012117" table:style-name="ce15">
            <text:p>11,012,117</text:p>
          </table:table-cell>
          <table:table-cell table:number-columns-repeated="16381" table:style-name="ce1"/>
        </table:table-row>
        <table:table-row table:style-name="ro2">
          <table:table-cell office:value-type="date" office:date-value="2021-08-22T00:00:00" table:style-name="ce14">
            <text:p>22/08/2021</text:p>
          </table:table-cell>
          <table:table-cell office:value-type="float" office:value="15066361" table:style-name="ce15">
            <text:p>15,066,361</text:p>
          </table:table-cell>
          <table:table-cell office:value-type="float" office:value="10981373" table:style-name="ce15">
            <text:p>10,981,373</text:p>
          </table:table-cell>
          <table:table-cell table:number-columns-repeated="16381" table:style-name="ce1"/>
        </table:table-row>
        <table:table-row table:style-name="ro2">
          <table:table-cell office:value-type="date" office:date-value="2021-08-23T00:00:00" table:style-name="ce14">
            <text:p>23/08/2021</text:p>
          </table:table-cell>
          <table:table-cell office:value-type="float" office:value="15020399" table:style-name="ce15">
            <text:p>15,020,399</text:p>
          </table:table-cell>
          <table:table-cell office:value-type="float" office:value="11017757" table:style-name="ce15">
            <text:p>11,017,757</text:p>
          </table:table-cell>
          <table:table-cell table:number-columns-repeated="16381" table:style-name="ce1"/>
        </table:table-row>
        <table:table-row table:style-name="ro2">
          <table:table-cell office:value-type="date" office:date-value="2021-08-24T00:00:00" table:style-name="ce14">
            <text:p>24/08/2021</text:p>
          </table:table-cell>
          <table:table-cell office:value-type="float" office:value="14999448" table:style-name="ce15">
            <text:p>14,999,448</text:p>
          </table:table-cell>
          <table:table-cell office:value-type="float" office:value="11007714" table:style-name="ce15">
            <text:p>11,007,714</text:p>
          </table:table-cell>
          <table:table-cell table:number-columns-repeated="16381" table:style-name="ce1"/>
        </table:table-row>
        <table:table-row table:style-name="ro2">
          <table:table-cell office:value-type="date" office:date-value="2021-08-25T00:00:00" table:style-name="ce14">
            <text:p>25/08/2021</text:p>
          </table:table-cell>
          <table:table-cell office:value-type="float" office:value="14976806" table:style-name="ce15">
            <text:p>14,976,806</text:p>
          </table:table-cell>
          <table:table-cell office:value-type="float" office:value="10991494" table:style-name="ce15">
            <text:p>10,991,494</text:p>
          </table:table-cell>
          <table:table-cell table:number-columns-repeated="16381" table:style-name="ce1"/>
        </table:table-row>
        <table:table-row table:style-name="ro2">
          <table:table-cell office:value-type="date" office:date-value="2021-08-26T00:00:00" table:style-name="ce14">
            <text:p>26/08/2021</text:p>
          </table:table-cell>
          <table:table-cell office:value-type="float" office:value="14939768" table:style-name="ce15">
            <text:p>14,939,768</text:p>
          </table:table-cell>
          <table:table-cell office:value-type="float" office:value="10960639" table:style-name="ce15">
            <text:p>10,960,639</text:p>
          </table:table-cell>
          <table:table-cell table:number-columns-repeated="16381" table:style-name="ce1"/>
        </table:table-row>
        <table:table-row table:style-name="ro2">
          <table:table-cell office:value-type="date" office:date-value="2021-08-27T00:00:00" table:style-name="ce14">
            <text:p>27/08/2021</text:p>
          </table:table-cell>
          <table:table-cell office:value-type="float" office:value="14918207" table:style-name="ce15">
            <text:p>14,918,207</text:p>
          </table:table-cell>
          <table:table-cell office:value-type="float" office:value="10939892" table:style-name="ce15">
            <text:p>10,939,892</text:p>
          </table:table-cell>
          <table:table-cell table:number-columns-repeated="16381" table:style-name="ce1"/>
        </table:table-row>
        <table:table-row table:style-name="ro2">
          <table:table-cell office:value-type="date" office:date-value="2021-08-28T00:00:00" table:style-name="ce14">
            <text:p>28/08/2021</text:p>
          </table:table-cell>
          <table:table-cell office:value-type="float" office:value="14883221" table:style-name="ce15">
            <text:p>14,883,221</text:p>
          </table:table-cell>
          <table:table-cell office:value-type="float" office:value="10852508" table:style-name="ce15">
            <text:p>10,852,508</text:p>
          </table:table-cell>
          <table:table-cell table:number-columns-repeated="16381" table:style-name="ce1"/>
        </table:table-row>
        <table:table-row table:style-name="ro2">
          <table:table-cell office:value-type="date" office:date-value="2021-08-29T00:00:00" table:style-name="ce14">
            <text:p>29/08/2021</text:p>
          </table:table-cell>
          <table:table-cell office:value-type="float" office:value="14887255" table:style-name="ce15">
            <text:p>14,887,255</text:p>
          </table:table-cell>
          <table:table-cell office:value-type="float" office:value="10808300" table:style-name="ce15">
            <text:p>10,808,300</text:p>
          </table:table-cell>
          <table:table-cell table:number-columns-repeated="16381" table:style-name="ce1"/>
        </table:table-row>
        <table:table-row table:style-name="ro2">
          <table:table-cell office:value-type="date" office:date-value="2021-08-30T00:00:00" table:style-name="ce14">
            <text:p>30/08/2021</text:p>
          </table:table-cell>
          <table:table-cell office:value-type="float" office:value="14944122" table:style-name="ce15">
            <text:p>14,944,122</text:p>
          </table:table-cell>
          <table:table-cell office:value-type="float" office:value="10837003" table:style-name="ce15">
            <text:p>10,837,003</text:p>
          </table:table-cell>
          <table:table-cell table:number-columns-repeated="16381" table:style-name="ce1"/>
        </table:table-row>
        <table:table-row table:style-name="ro2">
          <table:table-cell office:value-type="date" office:date-value="2021-08-31T00:00:00" table:style-name="ce14">
            <text:p>31/08/2021</text:p>
          </table:table-cell>
          <table:table-cell office:value-type="float" office:value="14965908" table:style-name="ce15">
            <text:p>14,965,908</text:p>
          </table:table-cell>
          <table:table-cell office:value-type="float" office:value="10885516" table:style-name="ce15">
            <text:p>10,885,516</text:p>
          </table:table-cell>
          <table:table-cell table:number-columns-repeated="16381" table:style-name="ce1"/>
        </table:table-row>
        <table:table-row table:style-name="ro2">
          <table:table-cell office:value-type="date" office:date-value="2021-09-01T00:00:00" table:style-name="ce14">
            <text:p>01/09/2021</text:p>
          </table:table-cell>
          <table:table-cell office:value-type="float" office:value="14920708" table:style-name="ce15">
            <text:p>14,920,708</text:p>
          </table:table-cell>
          <table:table-cell office:value-type="float" office:value="10841887" table:style-name="ce15">
            <text:p>10,841,887</text:p>
          </table:table-cell>
          <table:table-cell table:number-columns-repeated="16381" table:style-name="ce1"/>
        </table:table-row>
        <table:table-row table:style-name="ro2">
          <table:table-cell office:value-type="date" office:date-value="2021-09-02T00:00:00" table:style-name="ce14">
            <text:p>02/09/2021</text:p>
          </table:table-cell>
          <table:table-cell office:value-type="float" office:value="14958896" table:style-name="ce15">
            <text:p>14,958,896</text:p>
          </table:table-cell>
          <table:table-cell office:value-type="float" office:value="10870019" table:style-name="ce15">
            <text:p>10,870,019</text:p>
          </table:table-cell>
          <table:table-cell table:number-columns-repeated="16381" table:style-name="ce1"/>
        </table:table-row>
        <table:table-row table:style-name="ro2">
          <table:table-cell office:value-type="date" office:date-value="2021-09-03T00:00:00" table:style-name="ce14">
            <text:p>03/09/2021</text:p>
          </table:table-cell>
          <table:table-cell office:value-type="float" office:value="14949243" table:style-name="ce15">
            <text:p>14,949,243</text:p>
          </table:table-cell>
          <table:table-cell office:value-type="float" office:value="10857978" table:style-name="ce15">
            <text:p>10,857,978</text:p>
          </table:table-cell>
          <table:table-cell table:number-columns-repeated="16381" table:style-name="ce1"/>
        </table:table-row>
        <table:table-row table:style-name="ro2">
          <table:table-cell office:value-type="date" office:date-value="2021-09-04T00:00:00" table:style-name="ce14">
            <text:p>04/09/2021</text:p>
          </table:table-cell>
          <table:table-cell office:value-type="float" office:value="14915635" table:style-name="ce15">
            <text:p>14,915,635</text:p>
          </table:table-cell>
          <table:table-cell office:value-type="float" office:value="10774138" table:style-name="ce15">
            <text:p>10,774,138</text:p>
          </table:table-cell>
          <table:table-cell table:number-columns-repeated="16381" table:style-name="ce1"/>
        </table:table-row>
        <table:table-row table:style-name="ro2">
          <table:table-cell office:value-type="date" office:date-value="2021-09-05T00:00:00" table:style-name="ce14">
            <text:p>05/09/2021</text:p>
          </table:table-cell>
          <table:table-cell office:value-type="float" office:value="14923694" table:style-name="ce15">
            <text:p>14,923,694</text:p>
          </table:table-cell>
          <table:table-cell office:value-type="float" office:value="10752676" table:style-name="ce15">
            <text:p>10,752,676</text:p>
          </table:table-cell>
          <table:table-cell table:number-columns-repeated="16381" table:style-name="ce1"/>
        </table:table-row>
        <table:table-row table:style-name="ro2">
          <table:table-cell office:value-type="date" office:date-value="2021-09-06T00:00:00" table:style-name="ce14">
            <text:p>06/09/2021</text:p>
          </table:table-cell>
          <table:table-cell office:value-type="float" office:value="14891642" table:style-name="ce15">
            <text:p>14,891,642</text:p>
          </table:table-cell>
          <table:table-cell office:value-type="float" office:value="10800855" table:style-name="ce15">
            <text:p>10,800,855</text:p>
          </table:table-cell>
          <table:table-cell table:number-columns-repeated="16381" table:style-name="ce1"/>
        </table:table-row>
        <table:table-row table:style-name="ro2">
          <table:table-cell office:value-type="date" office:date-value="2021-09-07T00:00:00" table:style-name="ce14">
            <text:p>07/09/2021</text:p>
          </table:table-cell>
          <table:table-cell office:value-type="float" office:value="14868942" table:style-name="ce15">
            <text:p>14,868,942</text:p>
          </table:table-cell>
          <table:table-cell office:value-type="float" office:value="10788984" table:style-name="ce15">
            <text:p>10,788,984</text:p>
          </table:table-cell>
          <table:table-cell table:number-columns-repeated="16381" table:style-name="ce1"/>
        </table:table-row>
        <table:table-row table:style-name="ro2">
          <table:table-cell office:value-type="date" office:date-value="2021-09-08T00:00:00" table:style-name="ce14">
            <text:p>08/09/2021</text:p>
          </table:table-cell>
          <table:table-cell office:value-type="float" office:value="14853681" table:style-name="ce15">
            <text:p>14,853,681</text:p>
          </table:table-cell>
          <table:table-cell office:value-type="float" office:value="10775902" table:style-name="ce15">
            <text:p>10,775,902</text:p>
          </table:table-cell>
          <table:table-cell table:number-columns-repeated="16381" table:style-name="ce1"/>
        </table:table-row>
        <table:table-row table:style-name="ro2">
          <table:table-cell office:value-type="date" office:date-value="2021-09-09T00:00:00" table:style-name="ce14">
            <text:p>09/09/2021</text:p>
          </table:table-cell>
          <table:table-cell office:value-type="float" office:value="14854381" table:style-name="ce15">
            <text:p>14,854,381</text:p>
          </table:table-cell>
          <table:table-cell office:value-type="float" office:value="10710211" table:style-name="ce15">
            <text:p>10,710,211</text:p>
          </table:table-cell>
          <table:table-cell table:number-columns-repeated="16381" table:style-name="ce1"/>
        </table:table-row>
        <table:table-row table:style-name="ro2">
          <table:table-cell office:value-type="date" office:date-value="2021-09-10T00:00:00" table:style-name="ce14">
            <text:p>10/09/2021</text:p>
          </table:table-cell>
          <table:table-cell office:value-type="float" office:value="14820553" table:style-name="ce15">
            <text:p>14,820,553</text:p>
          </table:table-cell>
          <table:table-cell office:value-type="float" office:value="10711393" table:style-name="ce15">
            <text:p>10,711,393</text:p>
          </table:table-cell>
          <table:table-cell table:number-columns-repeated="16381" table:style-name="ce1"/>
        </table:table-row>
        <table:table-row table:style-name="ro2">
          <table:table-cell office:value-type="date" office:date-value="2021-09-11T00:00:00" table:style-name="ce14">
            <text:p>11/09/2021</text:p>
          </table:table-cell>
          <table:table-cell office:value-type="float" office:value="14788582" table:style-name="ce15">
            <text:p>14,788,582</text:p>
          </table:table-cell>
          <table:table-cell office:value-type="float" office:value="10649477" table:style-name="ce15">
            <text:p>10,649,477</text:p>
          </table:table-cell>
          <table:table-cell table:number-columns-repeated="16381" table:style-name="ce1"/>
        </table:table-row>
        <table:table-row table:style-name="ro2">
          <table:table-cell office:value-type="date" office:date-value="2021-09-12T00:00:00" table:style-name="ce14">
            <text:p>12/09/2021</text:p>
          </table:table-cell>
          <table:table-cell office:value-type="float" office:value="14795057" table:style-name="ce15">
            <text:p>14,795,057</text:p>
          </table:table-cell>
          <table:table-cell office:value-type="float" office:value="10607879" table:style-name="ce15">
            <text:p>10,607,879</text:p>
          </table:table-cell>
          <table:table-cell table:number-columns-repeated="16381" table:style-name="ce1"/>
        </table:table-row>
        <table:table-row table:style-name="ro2">
          <table:table-cell office:value-type="date" office:date-value="2021-09-13T00:00:00" table:style-name="ce14">
            <text:p>13/09/2021</text:p>
          </table:table-cell>
          <table:table-cell office:value-type="float" office:value="14758959" table:style-name="ce15">
            <text:p>14,758,959</text:p>
          </table:table-cell>
          <table:table-cell office:value-type="float" office:value="9863673" table:style-name="ce15">
            <text:p>9,863,673</text:p>
          </table:table-cell>
          <table:table-cell table:number-columns-repeated="16381" table:style-name="ce1"/>
        </table:table-row>
        <table:table-row table:style-name="ro2">
          <table:table-cell office:value-type="date" office:date-value="2021-09-14T00:00:00" table:style-name="ce14">
            <text:p>14/09/2021</text:p>
          </table:table-cell>
          <table:table-cell office:value-type="float" office:value="14713428" table:style-name="ce15">
            <text:p>14,713,428</text:p>
          </table:table-cell>
          <table:table-cell office:value-type="float" office:value="10244523" table:style-name="ce15">
            <text:p>10,244,523</text:p>
          </table:table-cell>
          <table:table-cell table:number-columns-repeated="16381" table:style-name="ce1"/>
        </table:table-row>
        <table:table-row table:style-name="ro2">
          <table:table-cell office:value-type="date" office:date-value="2021-09-15T00:00:00" table:style-name="ce14">
            <text:p>15/09/2021</text:p>
          </table:table-cell>
          <table:table-cell office:value-type="float" office:value="14655025" table:style-name="ce15">
            <text:p>14,655,025</text:p>
          </table:table-cell>
          <table:table-cell office:value-type="float" office:value="10545721" table:style-name="ce15">
            <text:p>10,545,721</text:p>
          </table:table-cell>
          <table:table-cell table:number-columns-repeated="16381" table:style-name="ce1"/>
        </table:table-row>
        <table:table-row table:style-name="ro2">
          <table:table-cell office:value-type="date" office:date-value="2021-09-16T00:00:00" table:style-name="ce14">
            <text:p>16/09/2021</text:p>
          </table:table-cell>
          <table:table-cell office:value-type="float" office:value="14636337" table:style-name="ce15">
            <text:p>14,636,337</text:p>
          </table:table-cell>
          <table:table-cell office:value-type="float" office:value="10613351" table:style-name="ce15">
            <text:p>10,613,351</text:p>
          </table:table-cell>
          <table:table-cell table:number-columns-repeated="16381" table:style-name="ce1"/>
        </table:table-row>
        <table:table-row table:style-name="ro2">
          <table:table-cell office:value-type="date" office:date-value="2021-09-17T00:00:00" table:style-name="ce14">
            <text:p>17/09/2021</text:p>
          </table:table-cell>
          <table:table-cell office:value-type="float" office:value="14661312" table:style-name="ce15">
            <text:p>14,661,312</text:p>
          </table:table-cell>
          <table:table-cell office:value-type="float" office:value="10624532" table:style-name="ce15">
            <text:p>10,624,532</text:p>
          </table:table-cell>
          <table:table-cell table:number-columns-repeated="16381" table:style-name="ce1"/>
        </table:table-row>
        <table:table-row table:style-name="ro2">
          <table:table-cell office:value-type="date" office:date-value="2021-09-18T00:00:00" table:style-name="ce14">
            <text:p>18/09/2021</text:p>
          </table:table-cell>
          <table:table-cell office:value-type="float" office:value="14642391" table:style-name="ce15">
            <text:p>14,642,391</text:p>
          </table:table-cell>
          <table:table-cell office:value-type="float" office:value="10555198" table:style-name="ce15">
            <text:p>10,555,198</text:p>
          </table:table-cell>
          <table:table-cell table:number-columns-repeated="16381" table:style-name="ce1"/>
        </table:table-row>
        <table:table-row table:style-name="ro2">
          <table:table-cell office:value-type="date" office:date-value="2021-09-19T00:00:00" table:style-name="ce14">
            <text:p>19/09/2021</text:p>
          </table:table-cell>
          <table:table-cell office:value-type="float" office:value="14669079" table:style-name="ce15">
            <text:p>14,669,079</text:p>
          </table:table-cell>
          <table:table-cell office:value-type="float" office:value="10539391" table:style-name="ce15">
            <text:p>10,539,391</text:p>
          </table:table-cell>
          <table:table-cell table:number-columns-repeated="16381" table:style-name="ce1"/>
        </table:table-row>
        <table:table-row table:style-name="ro2">
          <table:table-cell office:value-type="date" office:date-value="2021-09-20T00:00:00" table:style-name="ce14">
            <text:p>20/09/2021</text:p>
          </table:table-cell>
          <table:table-cell office:value-type="float" office:value="14656806" table:style-name="ce15">
            <text:p>14,656,806</text:p>
          </table:table-cell>
          <table:table-cell office:value-type="float" office:value="10605984" table:style-name="ce15">
            <text:p>10,605,984</text:p>
          </table:table-cell>
          <table:table-cell table:number-columns-repeated="16381" table:style-name="ce1"/>
        </table:table-row>
        <table:table-row table:style-name="ro2">
          <table:table-cell office:value-type="date" office:date-value="2021-09-21T00:00:00" table:style-name="ce14">
            <text:p>21/09/2021</text:p>
          </table:table-cell>
          <table:table-cell office:value-type="float" office:value="14637805" table:style-name="ce15">
            <text:p>14,637,805</text:p>
          </table:table-cell>
          <table:table-cell office:value-type="float" office:value="10599367" table:style-name="ce15">
            <text:p>10,599,367</text:p>
          </table:table-cell>
          <table:table-cell table:number-columns-repeated="16381" table:style-name="ce1"/>
        </table:table-row>
        <table:table-row table:style-name="ro2">
          <table:table-cell office:value-type="date" office:date-value="2021-09-22T00:00:00" table:style-name="ce14">
            <text:p>22/09/2021</text:p>
          </table:table-cell>
          <table:table-cell office:value-type="float" office:value="14636696" table:style-name="ce15">
            <text:p>14,636,696</text:p>
          </table:table-cell>
          <table:table-cell office:value-type="float" office:value="10604369" table:style-name="ce15">
            <text:p>10,604,369</text:p>
          </table:table-cell>
          <table:table-cell table:number-columns-repeated="16381" table:style-name="ce1"/>
        </table:table-row>
        <table:table-row table:style-name="ro2">
          <table:table-cell office:value-type="date" office:date-value="2021-09-23T00:00:00" table:style-name="ce14">
            <text:p>23/09/2021</text:p>
          </table:table-cell>
          <table:table-cell office:value-type="float" office:value="14620708" table:style-name="ce15">
            <text:p>14,620,708</text:p>
          </table:table-cell>
          <table:table-cell office:value-type="float" office:value="10592725" table:style-name="ce15">
            <text:p>10,592,725</text:p>
          </table:table-cell>
          <table:table-cell table:number-columns-repeated="16381" table:style-name="ce1"/>
        </table:table-row>
        <table:table-row table:style-name="ro2">
          <table:table-cell office:value-type="date" office:date-value="2021-09-24T00:00:00" table:style-name="ce14">
            <text:p>24/09/2021</text:p>
          </table:table-cell>
          <table:table-cell office:value-type="float" office:value="14573006" table:style-name="ce15">
            <text:p>14,573,006</text:p>
          </table:table-cell>
          <table:table-cell office:value-type="float" office:value="10562900" table:style-name="ce15">
            <text:p>10,562,900</text:p>
          </table:table-cell>
          <table:table-cell table:number-columns-repeated="16381" table:style-name="ce1"/>
        </table:table-row>
        <table:table-row table:style-name="ro2">
          <table:table-cell office:value-type="date" office:date-value="2021-09-25T00:00:00" table:style-name="ce14">
            <text:p>25/09/2021</text:p>
          </table:table-cell>
          <table:table-cell office:value-type="float" office:value="14536869" table:style-name="ce15">
            <text:p>14,536,869</text:p>
          </table:table-cell>
          <table:table-cell office:value-type="float" office:value="10469494" table:style-name="ce15">
            <text:p>10,469,494</text:p>
          </table:table-cell>
          <table:table-cell table:number-columns-repeated="16381" table:style-name="ce1"/>
        </table:table-row>
        <table:table-row table:style-name="ro2">
          <table:table-cell office:value-type="date" office:date-value="2021-09-26T00:00:00" table:style-name="ce14">
            <text:p>26/09/2021</text:p>
          </table:table-cell>
          <table:table-cell office:value-type="float" office:value="14545229" table:style-name="ce15">
            <text:p>14,545,229</text:p>
          </table:table-cell>
          <table:table-cell office:value-type="float" office:value="10442621" table:style-name="ce15">
            <text:p>10,442,621</text:p>
          </table:table-cell>
          <table:table-cell table:number-columns-repeated="16381" table:style-name="ce1"/>
        </table:table-row>
        <table:table-row table:style-name="ro2">
          <table:table-cell office:value-type="date" office:date-value="2021-09-27T00:00:00" table:style-name="ce14">
            <text:p>27/09/2021</text:p>
          </table:table-cell>
          <table:table-cell office:value-type="float" office:value="14528689" table:style-name="ce15">
            <text:p>14,528,689</text:p>
          </table:table-cell>
          <table:table-cell office:value-type="float" office:value="10502249" table:style-name="ce15">
            <text:p>10,502,249</text:p>
          </table:table-cell>
          <table:table-cell table:number-columns-repeated="16381" table:style-name="ce1"/>
        </table:table-row>
        <table:table-row table:style-name="ro2">
          <table:table-cell office:value-type="date" office:date-value="2021-09-28T00:00:00" table:style-name="ce14">
            <text:p>28/09/2021</text:p>
          </table:table-cell>
          <table:table-cell office:value-type="float" office:value="14507543" table:style-name="ce15">
            <text:p>14,507,543</text:p>
          </table:table-cell>
          <table:table-cell office:value-type="float" office:value="10487223" table:style-name="ce15">
            <text:p>10,487,223</text:p>
          </table:table-cell>
          <table:table-cell table:number-columns-repeated="16381" table:style-name="ce1"/>
        </table:table-row>
        <table:table-row table:style-name="ro2">
          <table:table-cell office:value-type="date" office:date-value="2021-09-29T00:00:00" table:style-name="ce14">
            <text:p>29/09/2021</text:p>
          </table:table-cell>
          <table:table-cell office:value-type="float" office:value="14452634" table:style-name="ce15">
            <text:p>14,452,634</text:p>
          </table:table-cell>
          <table:table-cell office:value-type="float" office:value="10451882" table:style-name="ce15">
            <text:p>10,451,882</text:p>
          </table:table-cell>
          <table:table-cell table:number-columns-repeated="16381" table:style-name="ce1"/>
        </table:table-row>
        <table:table-row table:style-name="ro2">
          <table:table-cell office:value-type="date" office:date-value="2021-09-30T00:00:00" table:style-name="ce14">
            <text:p>30/09/2021</text:p>
          </table:table-cell>
          <table:table-cell office:value-type="float" office:value="14453060" table:style-name="ce15">
            <text:p>14,453,060</text:p>
          </table:table-cell>
          <table:table-cell office:value-type="float" office:value="10450889" table:style-name="ce15">
            <text:p>10,450,889</text:p>
          </table:table-cell>
          <table:table-cell table:number-columns-repeated="16381" table:style-name="ce1"/>
        </table:table-row>
        <table:table-row table:style-name="ro2">
          <table:table-cell office:value-type="date" office:date-value="2021-10-01T00:00:00" table:style-name="ce14">
            <text:p>01/10/2021</text:p>
          </table:table-cell>
          <table:table-cell office:value-type="float" office:value="14413924" table:style-name="ce15">
            <text:p>14,413,924</text:p>
          </table:table-cell>
          <table:table-cell office:value-type="float" office:value="10432384" table:style-name="ce15">
            <text:p>10,432,384</text:p>
          </table:table-cell>
          <table:table-cell table:number-columns-repeated="16381" table:style-name="ce1"/>
        </table:table-row>
        <table:table-row table:style-name="ro2">
          <table:table-cell office:value-type="date" office:date-value="2021-10-02T00:00:00" table:style-name="ce14">
            <text:p>02/10/2021</text:p>
          </table:table-cell>
          <table:table-cell office:value-type="float" office:value="14373029" table:style-name="ce15">
            <text:p>14,373,029</text:p>
          </table:table-cell>
          <table:table-cell office:value-type="float" office:value="10334530" table:style-name="ce15">
            <text:p>10,334,530</text:p>
          </table:table-cell>
          <table:table-cell table:number-columns-repeated="16381" table:style-name="ce1"/>
        </table:table-row>
        <table:table-row table:style-name="ro2">
          <table:table-cell office:value-type="date" office:date-value="2021-10-03T00:00:00" table:style-name="ce14">
            <text:p>03/10/2021</text:p>
          </table:table-cell>
          <table:table-cell office:value-type="float" office:value="14373095" table:style-name="ce15">
            <text:p>14,373,095</text:p>
          </table:table-cell>
          <table:table-cell office:value-type="float" office:value="10309973" table:style-name="ce15">
            <text:p>10,309,973</text:p>
          </table:table-cell>
          <table:table-cell table:number-columns-repeated="16381" table:style-name="ce1"/>
        </table:table-row>
        <table:table-row table:style-name="ro2">
          <table:table-cell office:value-type="date" office:date-value="2021-10-04T00:00:00" table:style-name="ce14">
            <text:p>04/10/2021</text:p>
          </table:table-cell>
          <table:table-cell office:value-type="float" office:value="14336463" table:style-name="ce15">
            <text:p>14,336,463</text:p>
          </table:table-cell>
          <table:table-cell office:value-type="float" office:value="10371541" table:style-name="ce15">
            <text:p>10,371,541</text:p>
          </table:table-cell>
          <table:table-cell table:number-columns-repeated="16381" table:style-name="ce1"/>
        </table:table-row>
        <table:table-row table:style-name="ro2">
          <table:table-cell office:value-type="date" office:date-value="2021-10-05T00:00:00" table:style-name="ce14">
            <text:p>05/10/2021</text:p>
          </table:table-cell>
          <table:table-cell office:value-type="float" office:value="14316118" table:style-name="ce15">
            <text:p>14,316,118</text:p>
          </table:table-cell>
          <table:table-cell office:value-type="float" office:value="10330014" table:style-name="ce15">
            <text:p>10,330,014</text:p>
          </table:table-cell>
          <table:table-cell table:number-columns-repeated="16381" table:style-name="ce1"/>
        </table:table-row>
        <table:table-row table:style-name="ro2">
          <table:table-cell office:value-type="date" office:date-value="2021-10-06T00:00:00" table:style-name="ce14">
            <text:p>06/10/2021</text:p>
          </table:table-cell>
          <table:table-cell office:value-type="float" office:value="14297672" table:style-name="ce15">
            <text:p>14,297,672</text:p>
          </table:table-cell>
          <table:table-cell office:value-type="float" office:value="10325643" table:style-name="ce15">
            <text:p>10,325,643</text:p>
          </table:table-cell>
          <table:table-cell table:number-columns-repeated="16381" table:style-name="ce1"/>
        </table:table-row>
        <table:table-row table:style-name="ro2">
          <table:table-cell office:value-type="date" office:date-value="2021-10-07T00:00:00" table:style-name="ce14">
            <text:p>07/10/2021</text:p>
          </table:table-cell>
          <table:table-cell office:value-type="float" office:value="14275975" table:style-name="ce15">
            <text:p>14,275,975</text:p>
          </table:table-cell>
          <table:table-cell office:value-type="float" office:value="10312261" table:style-name="ce15">
            <text:p>10,312,261</text:p>
          </table:table-cell>
          <table:table-cell table:number-columns-repeated="16381" table:style-name="ce1"/>
        </table:table-row>
        <table:table-row table:style-name="ro2">
          <table:table-cell office:value-type="date" office:date-value="2021-10-08T00:00:00" table:style-name="ce14">
            <text:p>08/10/2021</text:p>
          </table:table-cell>
          <table:table-cell office:value-type="float" office:value="14239618" table:style-name="ce15">
            <text:p>14,239,618</text:p>
          </table:table-cell>
          <table:table-cell office:value-type="float" office:value="10289887" table:style-name="ce15">
            <text:p>10,289,887</text:p>
          </table:table-cell>
          <table:table-cell table:number-columns-repeated="16381" table:style-name="ce1"/>
        </table:table-row>
        <table:table-row table:style-name="ro2">
          <table:table-cell office:value-type="date" office:date-value="2021-10-09T00:00:00" table:style-name="ce14">
            <text:p>09/10/2021</text:p>
          </table:table-cell>
          <table:table-cell office:value-type="float" office:value="14204858" table:style-name="ce15">
            <text:p>14,204,858</text:p>
          </table:table-cell>
          <table:table-cell office:value-type="float" office:value="10212129" table:style-name="ce15">
            <text:p>10,212,129</text:p>
          </table:table-cell>
          <table:table-cell table:number-columns-repeated="16381" table:style-name="ce1"/>
        </table:table-row>
        <table:table-row table:style-name="ro2">
          <table:table-cell office:value-type="date" office:date-value="2021-10-10T00:00:00" table:style-name="ce14">
            <text:p>10/10/2021</text:p>
          </table:table-cell>
          <table:table-cell office:value-type="float" office:value="14214703" table:style-name="ce15">
            <text:p>14,214,703</text:p>
          </table:table-cell>
          <table:table-cell office:value-type="float" office:value="10190240" table:style-name="ce15">
            <text:p>10,190,240</text:p>
          </table:table-cell>
          <table:table-cell table:number-columns-repeated="16381" table:style-name="ce1"/>
        </table:table-row>
        <table:table-row table:style-name="ro2">
          <table:table-cell office:value-type="date" office:date-value="2021-10-11T00:00:00" table:style-name="ce14">
            <text:p>11/10/2021</text:p>
          </table:table-cell>
          <table:table-cell office:value-type="float" office:value="14189760" table:style-name="ce15">
            <text:p>14,189,760</text:p>
          </table:table-cell>
          <table:table-cell office:value-type="float" office:value="10256950" table:style-name="ce15">
            <text:p>10,256,950</text:p>
          </table:table-cell>
          <table:table-cell table:number-columns-repeated="16381" table:style-name="ce1"/>
        </table:table-row>
        <table:table-row table:style-name="ro2">
          <table:table-cell office:value-type="date" office:date-value="2021-10-12T00:00:00" table:style-name="ce14">
            <text:p>12/10/2021</text:p>
          </table:table-cell>
          <table:table-cell office:value-type="float" office:value="14138114" table:style-name="ce15">
            <text:p>14,138,114</text:p>
          </table:table-cell>
          <table:table-cell office:value-type="float" office:value="10254173" table:style-name="ce15">
            <text:p>10,254,173</text:p>
          </table:table-cell>
          <table:table-cell table:number-columns-repeated="16381" table:style-name="ce1"/>
        </table:table-row>
        <table:table-row table:style-name="ro2">
          <table:table-cell office:value-type="date" office:date-value="2021-10-13T00:00:00" table:style-name="ce14">
            <text:p>13/10/2021</text:p>
          </table:table-cell>
          <table:table-cell office:value-type="float" office:value="14064766" table:style-name="ce15">
            <text:p>14,064,766</text:p>
          </table:table-cell>
          <table:table-cell office:value-type="float" office:value="10235362" table:style-name="ce15">
            <text:p>10,235,362</text:p>
          </table:table-cell>
          <table:table-cell table:number-columns-repeated="16381" table:style-name="ce1"/>
        </table:table-row>
        <table:table-row table:style-name="ro2">
          <table:table-cell office:value-type="date" office:date-value="2021-10-14T00:00:00" table:style-name="ce14">
            <text:p>14/10/2021</text:p>
          </table:table-cell>
          <table:table-cell office:value-type="float" office:value="14039935" table:style-name="ce15">
            <text:p>14,039,935</text:p>
          </table:table-cell>
          <table:table-cell office:value-type="float" office:value="10232608" table:style-name="ce15">
            <text:p>10,232,608</text:p>
          </table:table-cell>
          <table:table-cell table:number-columns-repeated="16381" table:style-name="ce1"/>
        </table:table-row>
        <table:table-row table:style-name="ro2">
          <table:table-cell office:value-type="date" office:date-value="2021-10-15T00:00:00" table:style-name="ce14">
            <text:p>15/10/2021</text:p>
          </table:table-cell>
          <table:table-cell office:value-type="float" office:value="13995600" table:style-name="ce15">
            <text:p>13,995,600</text:p>
          </table:table-cell>
          <table:table-cell office:value-type="float" office:value="10211661" table:style-name="ce15">
            <text:p>10,211,661</text:p>
          </table:table-cell>
          <table:table-cell table:number-columns-repeated="16381" table:style-name="ce1"/>
        </table:table-row>
        <table:table-row table:style-name="ro2">
          <table:table-cell office:value-type="date" office:date-value="2021-10-16T00:00:00" table:style-name="ce14">
            <text:p>16/10/2021</text:p>
          </table:table-cell>
          <table:table-cell office:value-type="float" office:value="13965751" table:style-name="ce15">
            <text:p>13,965,751</text:p>
          </table:table-cell>
          <table:table-cell office:value-type="float" office:value="10131928" table:style-name="ce15">
            <text:p>10,131,928</text:p>
          </table:table-cell>
          <table:table-cell table:number-columns-repeated="16381" table:style-name="ce1"/>
        </table:table-row>
        <table:table-row table:style-name="ro2">
          <table:table-cell office:value-type="date" office:date-value="2021-10-17T00:00:00" table:style-name="ce14">
            <text:p>17/10/2021</text:p>
          </table:table-cell>
          <table:table-cell office:value-type="float" office:value="13971069" table:style-name="ce15">
            <text:p>13,971,069</text:p>
          </table:table-cell>
          <table:table-cell office:value-type="float" office:value="10110943" table:style-name="ce15">
            <text:p>10,110,943</text:p>
          </table:table-cell>
          <table:table-cell table:number-columns-repeated="16381" table:style-name="ce1"/>
        </table:table-row>
        <table:table-row table:style-name="ro2">
          <table:table-cell office:value-type="date" office:date-value="2021-10-18T00:00:00" table:style-name="ce14">
            <text:p>18/10/2021</text:p>
          </table:table-cell>
          <table:table-cell office:value-type="float" office:value="13944153" table:style-name="ce15">
            <text:p>13,944,153</text:p>
          </table:table-cell>
          <table:table-cell office:value-type="float" office:value="10167981" table:style-name="ce15">
            <text:p>10,167,981</text:p>
          </table:table-cell>
          <table:table-cell table:number-columns-repeated="16381" table:style-name="ce1"/>
        </table:table-row>
        <table:table-row table:style-name="ro2">
          <table:table-cell office:value-type="date" office:date-value="2021-10-19T00:00:00" table:style-name="ce14">
            <text:p>19/10/2021</text:p>
          </table:table-cell>
          <table:table-cell office:value-type="float" office:value="13923328" table:style-name="ce15">
            <text:p>13,923,328</text:p>
          </table:table-cell>
          <table:table-cell office:value-type="float" office:value="10160495" table:style-name="ce15">
            <text:p>10,160,495</text:p>
          </table:table-cell>
          <table:table-cell table:number-columns-repeated="16381" table:style-name="ce1"/>
        </table:table-row>
        <table:table-row table:style-name="ro2">
          <table:table-cell office:value-type="date" office:date-value="2021-10-20T00:00:00" table:style-name="ce14">
            <text:p>20/10/2021</text:p>
          </table:table-cell>
          <table:table-cell office:value-type="float" office:value="13908173" table:style-name="ce15">
            <text:p>13,908,173</text:p>
          </table:table-cell>
          <table:table-cell office:value-type="float" office:value="10152950" table:style-name="ce15">
            <text:p>10,152,950</text:p>
          </table:table-cell>
          <table:table-cell table:number-columns-repeated="16381" table:style-name="ce1"/>
        </table:table-row>
        <table:table-row table:style-name="ro2">
          <table:table-cell office:value-type="date" office:date-value="2021-10-21T00:00:00" table:style-name="ce14">
            <text:p>21/10/2021</text:p>
          </table:table-cell>
          <table:table-cell office:value-type="float" office:value="13898665" table:style-name="ce15">
            <text:p>13,898,665</text:p>
          </table:table-cell>
          <table:table-cell office:value-type="float" office:value="10150785" table:style-name="ce15">
            <text:p>10,150,785</text:p>
          </table:table-cell>
          <table:table-cell table:number-columns-repeated="16381" table:style-name="ce1"/>
        </table:table-row>
        <table:table-row table:style-name="ro2">
          <table:table-cell office:value-type="date" office:date-value="2021-10-22T00:00:00" table:style-name="ce14">
            <text:p>22/10/2021</text:p>
          </table:table-cell>
          <table:table-cell office:value-type="float" office:value="13873091" table:style-name="ce15">
            <text:p>13,873,091</text:p>
          </table:table-cell>
          <table:table-cell office:value-type="float" office:value="10134447" table:style-name="ce15">
            <text:p>10,134,447</text:p>
          </table:table-cell>
          <table:table-cell table:number-columns-repeated="16381" table:style-name="ce1"/>
        </table:table-row>
        <table:table-row table:style-name="ro2">
          <table:table-cell office:value-type="date" office:date-value="2021-10-23T00:00:00" table:style-name="ce14">
            <text:p>23/10/2021</text:p>
          </table:table-cell>
          <table:table-cell office:value-type="float" office:value="13851021" table:style-name="ce15">
            <text:p>13,851,021</text:p>
          </table:table-cell>
          <table:table-cell office:value-type="float" office:value="10061549" table:style-name="ce15">
            <text:p>10,061,549</text:p>
          </table:table-cell>
          <table:table-cell table:number-columns-repeated="16381" table:style-name="ce1"/>
        </table:table-row>
        <table:table-row table:style-name="ro2">
          <table:table-cell office:value-type="date" office:date-value="2021-10-24T00:00:00" table:style-name="ce14">
            <text:p>24/10/2021</text:p>
          </table:table-cell>
          <table:table-cell office:value-type="float" office:value="13858812" table:style-name="ce15">
            <text:p>13,858,812</text:p>
          </table:table-cell>
          <table:table-cell office:value-type="float" office:value="10036226" table:style-name="ce15">
            <text:p>10,036,226</text:p>
          </table:table-cell>
          <table:table-cell table:number-columns-repeated="16381" table:style-name="ce1"/>
        </table:table-row>
        <table:table-row table:style-name="ro2">
          <table:table-cell office:value-type="date" office:date-value="2021-10-25T00:00:00" table:style-name="ce14">
            <text:p>25/10/2021</text:p>
          </table:table-cell>
          <table:table-cell office:value-type="float" office:value="13838027" table:style-name="ce15">
            <text:p>13,838,027</text:p>
          </table:table-cell>
          <table:table-cell office:value-type="float" office:value="10088776" table:style-name="ce15">
            <text:p>10,088,776</text:p>
          </table:table-cell>
          <table:table-cell table:number-columns-repeated="16381" table:style-name="ce1"/>
        </table:table-row>
        <table:table-row table:style-name="ro2">
          <table:table-cell office:value-type="date" office:date-value="2021-10-26T00:00:00" table:style-name="ce14">
            <text:p>26/10/2021</text:p>
          </table:table-cell>
          <table:table-cell office:value-type="float" office:value="13828965" table:style-name="ce15">
            <text:p>13,828,965</text:p>
          </table:table-cell>
          <table:table-cell office:value-type="float" office:value="10088265" table:style-name="ce15">
            <text:p>10,088,265</text:p>
          </table:table-cell>
          <table:table-cell table:number-columns-repeated="16381" table:style-name="ce1"/>
        </table:table-row>
        <table:table-row table:style-name="ro2">
          <table:table-cell office:value-type="date" office:date-value="2021-10-27T00:00:00" table:style-name="ce14">
            <text:p>27/10/2021</text:p>
          </table:table-cell>
          <table:table-cell office:value-type="float" office:value="13809314" table:style-name="ce15">
            <text:p>13,809,314</text:p>
          </table:table-cell>
          <table:table-cell office:value-type="float" office:value="10078810" table:style-name="ce15">
            <text:p>10,078,810</text:p>
          </table:table-cell>
          <table:table-cell table:number-columns-repeated="16381" table:style-name="ce1"/>
        </table:table-row>
        <table:table-row table:style-name="ro2">
          <table:table-cell office:value-type="date" office:date-value="2021-10-28T00:00:00" table:style-name="ce14">
            <text:p>28/10/2021</text:p>
          </table:table-cell>
          <table:table-cell office:value-type="float" office:value="13798442" table:style-name="ce15">
            <text:p>13,798,442</text:p>
          </table:table-cell>
          <table:table-cell office:value-type="float" office:value="10069938" table:style-name="ce15">
            <text:p>10,069,938</text:p>
          </table:table-cell>
          <table:table-cell table:number-columns-repeated="16381" table:style-name="ce1"/>
        </table:table-row>
        <table:table-row table:style-name="ro2">
          <table:table-cell office:value-type="date" office:date-value="2021-10-29T00:00:00" table:style-name="ce14">
            <text:p>29/10/2021</text:p>
          </table:table-cell>
          <table:table-cell office:value-type="float" office:value="13778608" table:style-name="ce15">
            <text:p>13,778,608</text:p>
          </table:table-cell>
          <table:table-cell office:value-type="float" office:value="10048408" table:style-name="ce15">
            <text:p>10,048,408</text:p>
          </table:table-cell>
          <table:table-cell table:number-columns-repeated="16381" table:style-name="ce1"/>
        </table:table-row>
        <table:table-row table:style-name="ro2">
          <table:table-cell office:value-type="date" office:date-value="2021-10-30T00:00:00" table:style-name="ce14">
            <text:p>30/10/2021</text:p>
          </table:table-cell>
          <table:table-cell office:value-type="float" office:value="13753847" table:style-name="ce15">
            <text:p>13,753,847</text:p>
          </table:table-cell>
          <table:table-cell office:value-type="float" office:value="9979965" table:style-name="ce15">
            <text:p>9,979,965</text:p>
          </table:table-cell>
          <table:table-cell table:number-columns-repeated="16381" table:style-name="ce1"/>
        </table:table-row>
        <table:table-row table:style-name="ro2">
          <table:table-cell office:value-type="date" office:date-value="2021-10-31T00:00:00" table:style-name="ce14">
            <text:p>31/10/2021</text:p>
          </table:table-cell>
          <table:table-cell office:value-type="float" office:value="13763353" table:style-name="ce15">
            <text:p>13,763,353</text:p>
          </table:table-cell>
          <table:table-cell office:value-type="float" office:value="9964586" table:style-name="ce15">
            <text:p>9,964,586</text:p>
          </table:table-cell>
          <table:table-cell table:number-columns-repeated="16381" table:style-name="ce1"/>
        </table:table-row>
        <table:table-row table:style-name="ro2">
          <table:table-cell office:value-type="date" office:date-value="2021-11-01T00:00:00" table:style-name="ce14">
            <text:p>01/11/2021</text:p>
          </table:table-cell>
          <table:table-cell office:value-type="float" office:value="13778973" table:style-name="ce15">
            <text:p>13,778,973</text:p>
          </table:table-cell>
          <table:table-cell office:value-type="float" office:value="10039953" table:style-name="ce15">
            <text:p>10,039,953</text:p>
          </table:table-cell>
          <table:table-cell table:number-columns-repeated="16381" table:style-name="ce1"/>
        </table:table-row>
        <table:table-row table:style-name="ro2">
          <table:table-cell office:value-type="date" office:date-value="2021-11-02T00:00:00" table:style-name="ce14">
            <text:p>02/11/2021</text:p>
          </table:table-cell>
          <table:table-cell office:value-type="float" office:value="13830620" table:style-name="ce15">
            <text:p>13,830,620</text:p>
          </table:table-cell>
          <table:table-cell office:value-type="float" office:value="10040146" table:style-name="ce15">
            <text:p>10,040,146</text:p>
          </table:table-cell>
          <table:table-cell table:number-columns-repeated="16381" table:style-name="ce1"/>
        </table:table-row>
        <table:table-row table:style-name="ro2">
          <table:table-cell office:value-type="date" office:date-value="2021-11-03T00:00:00" table:style-name="ce14">
            <text:p>03/11/2021</text:p>
          </table:table-cell>
          <table:table-cell office:value-type="float" office:value="13838911" table:style-name="ce15">
            <text:p>13,838,911</text:p>
          </table:table-cell>
          <table:table-cell office:value-type="float" office:value="10028689" table:style-name="ce15">
            <text:p>10,028,689</text:p>
          </table:table-cell>
          <table:table-cell table:number-columns-repeated="16381" table:style-name="ce1"/>
        </table:table-row>
        <table:table-row table:style-name="ro2">
          <table:table-cell office:value-type="date" office:date-value="2021-11-04T00:00:00" table:style-name="ce14">
            <text:p>04/11/2021</text:p>
          </table:table-cell>
          <table:table-cell office:value-type="float" office:value="13841298" table:style-name="ce15">
            <text:p>13,841,298</text:p>
          </table:table-cell>
          <table:table-cell office:value-type="float" office:value="10021870" table:style-name="ce15">
            <text:p>10,021,870</text:p>
          </table:table-cell>
          <table:table-cell table:number-columns-repeated="16381" table:style-name="ce1"/>
        </table:table-row>
        <table:table-row table:style-name="ro2">
          <table:table-cell office:value-type="date" office:date-value="2021-11-05T00:00:00" table:style-name="ce14">
            <text:p>05/11/2021</text:p>
          </table:table-cell>
          <table:table-cell office:value-type="float" office:value="13816151" table:style-name="ce15">
            <text:p>13,816,151</text:p>
          </table:table-cell>
          <table:table-cell office:value-type="float" office:value="9998283" table:style-name="ce15">
            <text:p>9,998,283</text:p>
          </table:table-cell>
          <table:table-cell table:number-columns-repeated="16381" table:style-name="ce1"/>
        </table:table-row>
        <table:table-row table:style-name="ro2">
          <table:table-cell office:value-type="date" office:date-value="2021-11-06T00:00:00" table:style-name="ce14">
            <text:p>06/11/2021</text:p>
          </table:table-cell>
          <table:table-cell office:value-type="float" office:value="13796182" table:style-name="ce15">
            <text:p>13,796,182</text:p>
          </table:table-cell>
          <table:table-cell office:value-type="float" office:value="9920475" table:style-name="ce15">
            <text:p>9,920,475</text:p>
          </table:table-cell>
          <table:table-cell table:number-columns-repeated="16381" table:style-name="ce1"/>
        </table:table-row>
        <table:table-row table:style-name="ro2">
          <table:table-cell office:value-type="date" office:date-value="2021-11-07T00:00:00" table:style-name="ce14">
            <text:p>07/11/2021</text:p>
          </table:table-cell>
          <table:table-cell office:value-type="float" office:value="13809095" table:style-name="ce15">
            <text:p>13,809,095</text:p>
          </table:table-cell>
          <table:table-cell office:value-type="float" office:value="9901381" table:style-name="ce15">
            <text:p>9,901,381</text:p>
          </table:table-cell>
          <table:table-cell table:number-columns-repeated="16381" table:style-name="ce1"/>
        </table:table-row>
        <table:table-row table:style-name="ro2">
          <table:table-cell office:value-type="date" office:date-value="2021-11-08T00:00:00" table:style-name="ce14">
            <text:p>08/11/2021</text:p>
          </table:table-cell>
          <table:table-cell office:value-type="float" office:value="13797296" table:style-name="ce15">
            <text:p>13,797,296</text:p>
          </table:table-cell>
          <table:table-cell office:value-type="float" office:value="9964545" table:style-name="ce15">
            <text:p>9,964,545</text:p>
          </table:table-cell>
          <table:table-cell table:number-columns-repeated="16381" table:style-name="ce1"/>
        </table:table-row>
        <table:table-row table:style-name="ro2">
          <table:table-cell office:value-type="date" office:date-value="2021-11-09T00:00:00" table:style-name="ce14">
            <text:p>09/11/2021</text:p>
          </table:table-cell>
          <table:table-cell office:value-type="float" office:value="13783434" table:style-name="ce15">
            <text:p>13,783,434</text:p>
          </table:table-cell>
          <table:table-cell office:value-type="float" office:value="9961644" table:style-name="ce15">
            <text:p>9,961,644</text:p>
          </table:table-cell>
          <table:table-cell table:number-columns-repeated="16381" table:style-name="ce1"/>
        </table:table-row>
        <table:table-row table:style-name="ro2">
          <table:table-cell office:value-type="date" office:date-value="2021-11-10T00:00:00" table:style-name="ce14">
            <text:p>10/11/2021</text:p>
          </table:table-cell>
          <table:table-cell office:value-type="float" office:value="13762418" table:style-name="ce15">
            <text:p>13,762,418</text:p>
          </table:table-cell>
          <table:table-cell office:value-type="float" office:value="9950042" table:style-name="ce15">
            <text:p>9,950,042</text:p>
          </table:table-cell>
          <table:table-cell table:number-columns-repeated="16381" table:style-name="ce1"/>
        </table:table-row>
        <table:table-row table:style-name="ro2">
          <table:table-cell office:value-type="date" office:date-value="2021-11-11T00:00:00" table:style-name="ce14">
            <text:p>11/11/2021</text:p>
          </table:table-cell>
          <table:table-cell office:value-type="float" office:value="13757981" table:style-name="ce15">
            <text:p>13,757,981</text:p>
          </table:table-cell>
          <table:table-cell office:value-type="float" office:value="9956625" table:style-name="ce15">
            <text:p>9,956,625</text:p>
          </table:table-cell>
          <table:table-cell table:number-columns-repeated="16381" table:style-name="ce1"/>
        </table:table-row>
        <table:table-row table:style-name="ro2">
          <table:table-cell office:value-type="date" office:date-value="2021-11-12T00:00:00" table:style-name="ce14">
            <text:p>12/11/2021</text:p>
          </table:table-cell>
          <table:table-cell office:value-type="float" office:value="13725476" table:style-name="ce15">
            <text:p>13,725,476</text:p>
          </table:table-cell>
          <table:table-cell office:value-type="float" office:value="9933614" table:style-name="ce15">
            <text:p>9,933,614</text:p>
          </table:table-cell>
          <table:table-cell table:number-columns-repeated="16381" table:style-name="ce1"/>
        </table:table-row>
        <table:table-row table:style-name="ro2">
          <table:table-cell office:value-type="date" office:date-value="2021-11-13T00:00:00" table:style-name="ce14">
            <text:p>13/11/2021</text:p>
          </table:table-cell>
          <table:table-cell office:value-type="float" office:value="13696134" table:style-name="ce15">
            <text:p>13,696,134</text:p>
          </table:table-cell>
          <table:table-cell office:value-type="float" office:value="9857771" table:style-name="ce15">
            <text:p>9,857,771</text:p>
          </table:table-cell>
          <table:table-cell table:number-columns-repeated="16381" table:style-name="ce1"/>
        </table:table-row>
        <table:table-row table:style-name="ro2">
          <table:table-cell office:value-type="date" office:date-value="2021-11-14T00:00:00" table:style-name="ce14">
            <text:p>14/11/2021</text:p>
          </table:table-cell>
          <table:table-cell office:value-type="float" office:value="13711652" table:style-name="ce15">
            <text:p>13,711,652</text:p>
          </table:table-cell>
          <table:table-cell office:value-type="float" office:value="9843474" table:style-name="ce15">
            <text:p>9,843,474</text:p>
          </table:table-cell>
          <table:table-cell table:number-columns-repeated="16381" table:style-name="ce1"/>
        </table:table-row>
        <table:table-row table:style-name="ro2">
          <table:table-cell office:value-type="date" office:date-value="2021-11-15T00:00:00" table:style-name="ce14">
            <text:p>15/11/2021</text:p>
          </table:table-cell>
          <table:table-cell office:value-type="float" office:value="13698671" table:style-name="ce15">
            <text:p>13,698,671</text:p>
          </table:table-cell>
          <table:table-cell office:value-type="float" office:value="9911257" table:style-name="ce15">
            <text:p>9,911,257</text:p>
          </table:table-cell>
          <table:table-cell table:number-columns-repeated="16381" table:style-name="ce1"/>
        </table:table-row>
        <table:table-row table:style-name="ro2">
          <table:table-cell office:value-type="date" office:date-value="2021-11-16T00:00:00" table:style-name="ce14">
            <text:p>16/11/2021</text:p>
          </table:table-cell>
          <table:table-cell office:value-type="float" office:value="13674921" table:style-name="ce15">
            <text:p>13,674,921</text:p>
          </table:table-cell>
          <table:table-cell office:value-type="float" office:value="9911341" table:style-name="ce15">
            <text:p>9,911,341</text:p>
          </table:table-cell>
          <table:table-cell table:number-columns-repeated="16381" table:style-name="ce1"/>
        </table:table-row>
        <table:table-row table:style-name="ro2">
          <table:table-cell office:value-type="date" office:date-value="2021-11-17T00:00:00" table:style-name="ce14">
            <text:p>17/11/2021</text:p>
          </table:table-cell>
          <table:table-cell office:value-type="float" office:value="13664470" table:style-name="ce15">
            <text:p>13,664,470</text:p>
          </table:table-cell>
          <table:table-cell office:value-type="float" office:value="9904718" table:style-name="ce15">
            <text:p>9,904,718</text:p>
          </table:table-cell>
          <table:table-cell table:number-columns-repeated="16381" table:style-name="ce1"/>
        </table:table-row>
        <table:table-row table:style-name="ro2">
          <table:table-cell office:value-type="date" office:date-value="2021-11-18T00:00:00" table:style-name="ce14">
            <text:p>18/11/2021</text:p>
          </table:table-cell>
          <table:table-cell office:value-type="float" office:value="13659716" table:style-name="ce15">
            <text:p>13,659,716</text:p>
          </table:table-cell>
          <table:table-cell office:value-type="float" office:value="9894388" table:style-name="ce15">
            <text:p>9,894,388</text:p>
          </table:table-cell>
          <table:table-cell table:number-columns-repeated="16381" table:style-name="ce1"/>
        </table:table-row>
        <table:table-row table:style-name="ro2">
          <table:table-cell office:value-type="date" office:date-value="2021-11-19T00:00:00" table:style-name="ce14">
            <text:p>19/11/2021</text:p>
          </table:table-cell>
          <table:table-cell office:value-type="float" office:value="13644938" table:style-name="ce15">
            <text:p>13,644,938</text:p>
          </table:table-cell>
          <table:table-cell office:value-type="float" office:value="9877537" table:style-name="ce15">
            <text:p>9,877,537</text:p>
          </table:table-cell>
          <table:table-cell table:number-columns-repeated="16381" table:style-name="ce1"/>
        </table:table-row>
        <table:table-row table:style-name="ro2">
          <table:table-cell office:value-type="date" office:date-value="2021-11-20T00:00:00" table:style-name="ce14">
            <text:p>20/11/2021</text:p>
          </table:table-cell>
          <table:table-cell office:value-type="float" office:value="13625801" table:style-name="ce15">
            <text:p>13,625,801</text:p>
          </table:table-cell>
          <table:table-cell office:value-type="float" office:value="9802588" table:style-name="ce15">
            <text:p>9,802,588</text:p>
          </table:table-cell>
          <table:table-cell table:number-columns-repeated="16381" table:style-name="ce1"/>
        </table:table-row>
        <table:table-row table:style-name="ro2">
          <table:table-cell office:value-type="date" office:date-value="2021-11-21T00:00:00" table:style-name="ce14">
            <text:p>21/11/2021</text:p>
          </table:table-cell>
          <table:table-cell office:value-type="float" office:value="13645394" table:style-name="ce15">
            <text:p>13,645,394</text:p>
          </table:table-cell>
          <table:table-cell office:value-type="float" office:value="9786306" table:style-name="ce15">
            <text:p>9,786,306</text:p>
          </table:table-cell>
          <table:table-cell table:number-columns-repeated="16381" table:style-name="ce1"/>
        </table:table-row>
        <table:table-row table:style-name="ro2">
          <table:table-cell office:value-type="date" office:date-value="2021-11-22T00:00:00" table:style-name="ce14">
            <text:p>22/11/2021</text:p>
          </table:table-cell>
          <table:table-cell office:value-type="float" office:value="13636028" table:style-name="ce15">
            <text:p>13,636,028</text:p>
          </table:table-cell>
          <table:table-cell office:value-type="float" office:value="9849657" table:style-name="ce15">
            <text:p>9,849,657</text:p>
          </table:table-cell>
          <table:table-cell table:number-columns-repeated="16381" table:style-name="ce1"/>
        </table:table-row>
        <table:table-row table:style-name="ro2">
          <table:table-cell office:value-type="date" office:date-value="2021-11-23T00:00:00" table:style-name="ce14">
            <text:p>23/11/2021</text:p>
          </table:table-cell>
          <table:table-cell office:value-type="float" office:value="13619249" table:style-name="ce15">
            <text:p>13,619,249</text:p>
          </table:table-cell>
          <table:table-cell office:value-type="float" office:value="9843667" table:style-name="ce15">
            <text:p>9,843,667</text:p>
          </table:table-cell>
          <table:table-cell table:number-columns-repeated="16381" table:style-name="ce1"/>
        </table:table-row>
        <table:table-row table:style-name="ro2">
          <table:table-cell office:value-type="date" office:date-value="2021-11-24T00:00:00" table:style-name="ce14">
            <text:p>24/11/2021</text:p>
          </table:table-cell>
          <table:table-cell office:value-type="float" office:value="13619214" table:style-name="ce15">
            <text:p>13,619,214</text:p>
          </table:table-cell>
          <table:table-cell office:value-type="float" office:value="9845854" table:style-name="ce15">
            <text:p>9,845,854</text:p>
          </table:table-cell>
          <table:table-cell table:number-columns-repeated="16381" table:style-name="ce1"/>
        </table:table-row>
        <table:table-row table:style-name="ro2">
          <table:table-cell office:value-type="date" office:date-value="2021-11-25T00:00:00" table:style-name="ce14">
            <text:p>25/11/2021</text:p>
          </table:table-cell>
          <table:table-cell office:value-type="float" office:value="13609001" table:style-name="ce15">
            <text:p>13,609,001</text:p>
          </table:table-cell>
          <table:table-cell office:value-type="float" office:value="9839477" table:style-name="ce15">
            <text:p>9,839,477</text:p>
          </table:table-cell>
          <table:table-cell table:number-columns-repeated="16381" table:style-name="ce1"/>
        </table:table-row>
        <table:table-row table:style-name="ro2">
          <table:table-cell office:value-type="date" office:date-value="2021-11-26T00:00:00" table:style-name="ce14">
            <text:p>26/11/2021</text:p>
          </table:table-cell>
          <table:table-cell office:value-type="float" office:value="13555237" table:style-name="ce15">
            <text:p>13,555,237</text:p>
          </table:table-cell>
          <table:table-cell office:value-type="float" office:value="9795034" table:style-name="ce15">
            <text:p>9,795,034</text:p>
          </table:table-cell>
          <table:table-cell table:number-columns-repeated="16381" table:style-name="ce1"/>
        </table:table-row>
        <table:table-row table:style-name="ro2">
          <table:table-cell office:value-type="date" office:date-value="2021-11-27T00:00:00" table:style-name="ce14">
            <text:p>27/11/2021</text:p>
          </table:table-cell>
          <table:table-cell office:value-type="float" office:value="13565839" table:style-name="ce15">
            <text:p>13,565,839</text:p>
          </table:table-cell>
          <table:table-cell office:value-type="float" office:value="9738633" table:style-name="ce15">
            <text:p>9,738,633</text:p>
          </table:table-cell>
          <table:table-cell table:number-columns-repeated="16381" table:style-name="ce1"/>
        </table:table-row>
        <table:table-row table:style-name="ro2">
          <table:table-cell office:value-type="date" office:date-value="2021-11-28T00:00:00" table:style-name="ce14">
            <text:p>28/11/2021</text:p>
          </table:table-cell>
          <table:table-cell office:value-type="float" office:value="13604289" table:style-name="ce15">
            <text:p>13,604,289</text:p>
          </table:table-cell>
          <table:table-cell office:value-type="float" office:value="9751880" table:style-name="ce15">
            <text:p>9,751,880</text:p>
          </table:table-cell>
          <table:table-cell table:number-columns-repeated="16381" table:style-name="ce1"/>
        </table:table-row>
        <table:table-row table:style-name="ro2">
          <table:table-cell office:value-type="date" office:date-value="2021-11-29T00:00:00" table:style-name="ce14">
            <text:p>29/11/2021</text:p>
          </table:table-cell>
          <table:table-cell office:value-type="float" office:value="13621900" table:style-name="ce15">
            <text:p>13,621,900</text:p>
          </table:table-cell>
          <table:table-cell office:value-type="float" office:value="9834333" table:style-name="ce15">
            <text:p>9,834,333</text:p>
          </table:table-cell>
          <table:table-cell table:number-columns-repeated="16381" table:style-name="ce1"/>
        </table:table-row>
        <table:table-row table:style-name="ro2">
          <table:table-cell office:value-type="date" office:date-value="2021-11-30T00:00:00" table:style-name="ce14">
            <text:p>30/11/2021</text:p>
          </table:table-cell>
          <table:table-cell office:value-type="float" office:value="13623301" table:style-name="ce15">
            <text:p>13,623,301</text:p>
          </table:table-cell>
          <table:table-cell office:value-type="float" office:value="9847804" table:style-name="ce15">
            <text:p>9,847,804</text:p>
          </table:table-cell>
          <table:table-cell table:number-columns-repeated="16381" table:style-name="ce1"/>
        </table:table-row>
        <table:table-row table:style-name="ro2">
          <table:table-cell office:value-type="date" office:date-value="2021-12-01T00:00:00" table:style-name="ce14">
            <text:p>01/12/2021</text:p>
          </table:table-cell>
          <table:table-cell office:value-type="float" office:value="13618361" table:style-name="ce15">
            <text:p>13,618,361</text:p>
          </table:table-cell>
          <table:table-cell office:value-type="float" office:value="9852894" table:style-name="ce15">
            <text:p>9,852,894</text:p>
          </table:table-cell>
          <table:table-cell table:number-columns-repeated="16381" table:style-name="ce1"/>
        </table:table-row>
        <table:table-row table:style-name="ro2">
          <table:table-cell office:value-type="date" office:date-value="2021-12-02T00:00:00" table:style-name="ce14">
            <text:p>02/12/2021</text:p>
          </table:table-cell>
          <table:table-cell office:value-type="float" office:value="13614629" table:style-name="ce15">
            <text:p>13,614,629</text:p>
          </table:table-cell>
          <table:table-cell office:value-type="float" office:value="9850017" table:style-name="ce15">
            <text:p>9,850,017</text:p>
          </table:table-cell>
          <table:table-cell table:number-columns-repeated="16381" table:style-name="ce1"/>
        </table:table-row>
        <table:table-row table:style-name="ro2">
          <table:table-cell office:value-type="date" office:date-value="2021-12-03T00:00:00" table:style-name="ce14">
            <text:p>03/12/2021</text:p>
          </table:table-cell>
          <table:table-cell office:value-type="float" office:value="13600525" table:style-name="ce15">
            <text:p>13,600,525</text:p>
          </table:table-cell>
          <table:table-cell office:value-type="float" office:value="9833416" table:style-name="ce15">
            <text:p>9,833,416</text:p>
          </table:table-cell>
          <table:table-cell table:number-columns-repeated="16381" table:style-name="ce1"/>
        </table:table-row>
        <table:table-row table:style-name="ro2">
          <table:table-cell office:value-type="date" office:date-value="2021-12-04T00:00:00" table:style-name="ce14">
            <text:p>04/12/2021</text:p>
          </table:table-cell>
          <table:table-cell office:value-type="float" office:value="13581530" table:style-name="ce15">
            <text:p>13,581,530</text:p>
          </table:table-cell>
          <table:table-cell office:value-type="float" office:value="9764965" table:style-name="ce15">
            <text:p>9,764,965</text:p>
          </table:table-cell>
          <table:table-cell table:number-columns-repeated="16381" table:style-name="ce1"/>
        </table:table-row>
        <table:table-row table:style-name="ro2">
          <table:table-cell office:value-type="date" office:date-value="2021-12-05T00:00:00" table:style-name="ce14">
            <text:p>05/12/2021</text:p>
          </table:table-cell>
          <table:table-cell office:value-type="float" office:value="13609329" table:style-name="ce15">
            <text:p>13,609,329</text:p>
          </table:table-cell>
          <table:table-cell office:value-type="float" office:value="9760140" table:style-name="ce15">
            <text:p>9,760,140</text:p>
          </table:table-cell>
          <table:table-cell table:number-columns-repeated="16381" table:style-name="ce1"/>
        </table:table-row>
        <table:table-row table:style-name="ro2">
          <table:table-cell office:value-type="date" office:date-value="2021-12-06T00:00:00" table:style-name="ce14">
            <text:p>06/12/2021</text:p>
          </table:table-cell>
          <table:table-cell office:value-type="float" office:value="13607906" table:style-name="ce15">
            <text:p>13,607,906</text:p>
          </table:table-cell>
          <table:table-cell office:value-type="float" office:value="9829047" table:style-name="ce15">
            <text:p>9,829,047</text:p>
          </table:table-cell>
          <table:table-cell table:number-columns-repeated="16381" table:style-name="ce1"/>
        </table:table-row>
        <table:table-row table:style-name="ro2">
          <table:table-cell office:value-type="date" office:date-value="2021-12-07T00:00:00" table:style-name="ce14">
            <text:p>07/12/2021</text:p>
          </table:table-cell>
          <table:table-cell office:value-type="float" office:value="13601969" table:style-name="ce15">
            <text:p>13,601,969</text:p>
          </table:table-cell>
          <table:table-cell office:value-type="float" office:value="9833656" table:style-name="ce15">
            <text:p>9,833,656</text:p>
          </table:table-cell>
          <table:table-cell table:number-columns-repeated="16381" table:style-name="ce1"/>
        </table:table-row>
        <table:table-row table:style-name="ro2">
          <table:table-cell office:value-type="date" office:date-value="2021-12-08T00:00:00" table:style-name="ce14">
            <text:p>08/12/2021</text:p>
          </table:table-cell>
          <table:table-cell office:value-type="float" office:value="13654390" table:style-name="ce15">
            <text:p>13,654,390</text:p>
          </table:table-cell>
          <table:table-cell office:value-type="float" office:value="9866562" table:style-name="ce15">
            <text:p>9,866,562</text:p>
          </table:table-cell>
          <table:table-cell table:number-columns-repeated="16381" table:style-name="ce1"/>
        </table:table-row>
        <table:table-row table:style-name="ro2">
          <table:table-cell office:value-type="date" office:date-value="2021-12-09T00:00:00" table:style-name="ce14">
            <text:p>09/12/2021</text:p>
          </table:table-cell>
          <table:table-cell office:value-type="float" office:value="13651863" table:style-name="ce15">
            <text:p>13,651,863</text:p>
          </table:table-cell>
          <table:table-cell office:value-type="float" office:value="9879673" table:style-name="ce15">
            <text:p>9,879,673</text:p>
          </table:table-cell>
          <table:table-cell table:number-columns-repeated="16381" table:style-name="ce1"/>
        </table:table-row>
        <table:table-row table:style-name="ro2">
          <table:table-cell office:value-type="date" office:date-value="2021-12-10T00:00:00" table:style-name="ce14">
            <text:p>10/12/2021</text:p>
          </table:table-cell>
          <table:table-cell office:value-type="float" office:value="13633006" table:style-name="ce15">
            <text:p>13,633,006</text:p>
          </table:table-cell>
          <table:table-cell office:value-type="float" office:value="9876519" table:style-name="ce15">
            <text:p>9,876,519</text:p>
          </table:table-cell>
          <table:table-cell table:number-columns-repeated="16381" table:style-name="ce1"/>
        </table:table-row>
        <table:table-row table:style-name="ro2">
          <table:table-cell office:value-type="date" office:date-value="2021-12-11T00:00:00" table:style-name="ce14">
            <text:p>11/12/2021</text:p>
          </table:table-cell>
          <table:table-cell office:value-type="float" office:value="13619523" table:style-name="ce15">
            <text:p>13,619,523</text:p>
          </table:table-cell>
          <table:table-cell office:value-type="float" office:value="9820372" table:style-name="ce15">
            <text:p>9,820,372</text:p>
          </table:table-cell>
          <table:table-cell table:number-columns-repeated="16381" table:style-name="ce1"/>
        </table:table-row>
        <table:table-row table:style-name="ro2">
          <table:table-cell office:value-type="date" office:date-value="2021-12-12T00:00:00" table:style-name="ce14">
            <text:p>12/12/2021</text:p>
          </table:table-cell>
          <table:table-cell office:value-type="float" office:value="13658342" table:style-name="ce15">
            <text:p>13,658,342</text:p>
          </table:table-cell>
          <table:table-cell office:value-type="float" office:value="9824132" table:style-name="ce15">
            <text:p>9,824,132</text:p>
          </table:table-cell>
          <table:table-cell table:number-columns-repeated="16381" table:style-name="ce1"/>
        </table:table-row>
        <table:table-row table:style-name="ro2">
          <table:table-cell office:value-type="date" office:date-value="2021-12-13T00:00:00" table:style-name="ce14">
            <text:p>13/12/2021</text:p>
          </table:table-cell>
          <table:table-cell office:value-type="float" office:value="13673860" table:style-name="ce15">
            <text:p>13,673,860</text:p>
          </table:table-cell>
          <table:table-cell office:value-type="float" office:value="9910368" table:style-name="ce15">
            <text:p>9,910,368</text:p>
          </table:table-cell>
          <table:table-cell table:number-columns-repeated="16381" table:style-name="ce1"/>
        </table:table-row>
        <table:table-row table:style-name="ro2">
          <table:table-cell office:value-type="date" office:date-value="2021-12-14T00:00:00" table:style-name="ce14">
            <text:p>14/12/2021</text:p>
          </table:table-cell>
          <table:table-cell office:value-type="float" office:value="13690891" table:style-name="ce15">
            <text:p>13,690,891</text:p>
          </table:table-cell>
          <table:table-cell office:value-type="float" office:value="9983983" table:style-name="ce15">
            <text:p>9,983,983</text:p>
          </table:table-cell>
          <table:table-cell table:number-columns-repeated="16381" table:style-name="ce1"/>
        </table:table-row>
        <table:table-row table:style-name="ro2">
          <table:table-cell office:value-type="date" office:date-value="2021-12-15T00:00:00" table:style-name="ce14">
            <text:p>15/12/2021</text:p>
          </table:table-cell>
          <table:table-cell office:value-type="float" office:value="13743012" table:style-name="ce15">
            <text:p>13,743,012</text:p>
          </table:table-cell>
          <table:table-cell office:value-type="float" office:value="10014724" table:style-name="ce15">
            <text:p>10,014,724</text:p>
          </table:table-cell>
          <table:table-cell table:number-columns-repeated="16381" table:style-name="ce1"/>
        </table:table-row>
        <table:table-row table:style-name="ro2">
          <table:table-cell office:value-type="date" office:date-value="2021-12-16T00:00:00" table:style-name="ce14">
            <text:p>16/12/2021</text:p>
          </table:table-cell>
          <table:table-cell office:value-type="float" office:value="13756957" table:style-name="ce15">
            <text:p>13,756,957</text:p>
          </table:table-cell>
          <table:table-cell office:value-type="float" office:value="10026331" table:style-name="ce15">
            <text:p>10,026,331</text:p>
          </table:table-cell>
          <table:table-cell table:number-columns-repeated="16381" table:style-name="ce1"/>
        </table:table-row>
        <table:table-row table:style-name="ro2">
          <table:table-cell office:value-type="date" office:date-value="2021-12-17T00:00:00" table:style-name="ce14">
            <text:p>17/12/2021</text:p>
          </table:table-cell>
          <table:table-cell office:value-type="float" office:value="13748293" table:style-name="ce15">
            <text:p>13,748,293</text:p>
          </table:table-cell>
          <table:table-cell office:value-type="float" office:value="10016468" table:style-name="ce15">
            <text:p>10,016,468</text:p>
          </table:table-cell>
          <table:table-cell table:number-columns-repeated="16381" table:style-name="ce1"/>
        </table:table-row>
        <table:table-row table:style-name="ro2">
          <table:table-cell office:value-type="date" office:date-value="2021-12-18T00:00:00" table:style-name="ce14">
            <text:p>18/12/2021</text:p>
          </table:table-cell>
          <table:table-cell office:value-type="float" office:value="13747342" table:style-name="ce15">
            <text:p>13,747,342</text:p>
          </table:table-cell>
          <table:table-cell office:value-type="float" office:value="9969162" table:style-name="ce15">
            <text:p>9,969,162</text:p>
          </table:table-cell>
          <table:table-cell table:number-columns-repeated="16381" table:style-name="ce1"/>
        </table:table-row>
        <table:table-row table:style-name="ro2">
          <table:table-cell office:value-type="date" office:date-value="2021-12-19T00:00:00" table:style-name="ce14">
            <text:p>19/12/2021</text:p>
          </table:table-cell>
          <table:table-cell office:value-type="float" office:value="13755244" table:style-name="ce15">
            <text:p>13,755,244</text:p>
          </table:table-cell>
          <table:table-cell office:value-type="float" office:value="9948761" table:style-name="ce15">
            <text:p>9,948,761</text:p>
          </table:table-cell>
          <table:table-cell table:number-columns-repeated="16381" table:style-name="ce1"/>
        </table:table-row>
        <table:table-row table:style-name="ro2">
          <table:table-cell office:value-type="date" office:date-value="2021-12-20T00:00:00" table:style-name="ce14">
            <text:p>20/12/2021</text:p>
          </table:table-cell>
          <table:table-cell office:value-type="float" office:value="13757987" table:style-name="ce15">
            <text:p>13,757,987</text:p>
          </table:table-cell>
          <table:table-cell office:value-type="float" office:value="10005085" table:style-name="ce15">
            <text:p>10,005,085</text:p>
          </table:table-cell>
          <table:table-cell table:number-columns-repeated="16381" table:style-name="ce1"/>
        </table:table-row>
        <table:table-row table:style-name="ro2">
          <table:table-cell office:value-type="date" office:date-value="2021-12-21T00:00:00" table:style-name="ce14">
            <text:p>21/12/2021</text:p>
          </table:table-cell>
          <table:table-cell office:value-type="float" office:value="13767639" table:style-name="ce15">
            <text:p>13,767,639</text:p>
          </table:table-cell>
          <table:table-cell office:value-type="float" office:value="10005397" table:style-name="ce15">
            <text:p>10,005,397</text:p>
          </table:table-cell>
          <table:table-cell table:number-columns-repeated="16381" table:style-name="ce1"/>
        </table:table-row>
        <table:table-row table:style-name="ro2">
          <table:table-cell office:value-type="date" office:date-value="2021-12-22T00:00:00" table:style-name="ce14">
            <text:p>22/12/2021</text:p>
          </table:table-cell>
          <table:table-cell office:value-type="float" office:value="13774685" table:style-name="ce15">
            <text:p>13,774,685</text:p>
          </table:table-cell>
          <table:table-cell office:value-type="float" office:value="10003717" table:style-name="ce15">
            <text:p>10,003,717</text:p>
          </table:table-cell>
          <table:table-cell table:number-columns-repeated="16381" table:style-name="ce1"/>
        </table:table-row>
        <table:table-row table:style-name="ro2">
          <table:table-cell office:value-type="date" office:date-value="2021-12-23T00:00:00" table:style-name="ce14">
            <text:p>23/12/2021</text:p>
          </table:table-cell>
          <table:table-cell office:value-type="float" office:value="13756980" table:style-name="ce15">
            <text:p>13,756,980</text:p>
          </table:table-cell>
          <table:table-cell office:value-type="float" office:value="9987678" table:style-name="ce15">
            <text:p>9,987,678</text:p>
          </table:table-cell>
          <table:table-cell table:number-columns-repeated="16381" table:style-name="ce1"/>
        </table:table-row>
        <table:table-row table:style-name="ro2">
          <table:table-cell office:value-type="date" office:date-value="2021-12-24T00:00:00" table:style-name="ce14">
            <text:p>24/12/2021</text:p>
          </table:table-cell>
          <table:table-cell office:value-type="float" office:value="13738875" table:style-name="ce15">
            <text:p>13,738,875</text:p>
          </table:table-cell>
          <table:table-cell office:value-type="float" office:value="9950922" table:style-name="ce15">
            <text:p>9,950,922</text:p>
          </table:table-cell>
          <table:table-cell table:number-columns-repeated="16381" table:style-name="ce1"/>
        </table:table-row>
        <table:table-row table:style-name="ro2">
          <table:table-cell office:value-type="date" office:date-value="2021-12-25T00:00:00" table:style-name="ce14">
            <text:p>25/12/2021</text:p>
          </table:table-cell>
          <table:table-cell office:value-type="float" office:value="13707065" table:style-name="ce15">
            <text:p>13,707,065</text:p>
          </table:table-cell>
          <table:table-cell office:value-type="float" office:value="9854477" table:style-name="ce15">
            <text:p>9,854,477</text:p>
          </table:table-cell>
          <table:table-cell table:number-columns-repeated="16381" table:style-name="ce1"/>
        </table:table-row>
        <table:table-row table:style-name="ro2">
          <table:table-cell office:value-type="date" office:date-value="2021-12-26T00:00:00" table:style-name="ce14">
            <text:p>26/12/2021</text:p>
          </table:table-cell>
          <table:table-cell office:value-type="float" office:value="13715081" table:style-name="ce15">
            <text:p>13,715,081</text:p>
          </table:table-cell>
          <table:table-cell office:value-type="float" office:value="9815004" table:style-name="ce15">
            <text:p>9,815,004</text:p>
          </table:table-cell>
          <table:table-cell table:number-columns-repeated="16381" table:style-name="ce1"/>
        </table:table-row>
        <table:table-row table:style-name="ro2">
          <table:table-cell office:value-type="date" office:date-value="2021-12-27T00:00:00" table:style-name="ce14">
            <text:p>27/12/2021</text:p>
          </table:table-cell>
          <table:table-cell office:value-type="float" office:value="13735060" table:style-name="ce15">
            <text:p>13,735,060</text:p>
          </table:table-cell>
          <table:table-cell office:value-type="float" office:value="9844493" table:style-name="ce15">
            <text:p>9,844,493</text:p>
          </table:table-cell>
          <table:table-cell table:number-columns-repeated="16381" table:style-name="ce1"/>
        </table:table-row>
        <table:table-row table:style-name="ro2">
          <table:table-cell office:value-type="date" office:date-value="2021-12-28T00:00:00" table:style-name="ce14">
            <text:p>28/12/2021</text:p>
          </table:table-cell>
          <table:table-cell office:value-type="float" office:value="13726556" table:style-name="ce15">
            <text:p>13,726,556</text:p>
          </table:table-cell>
          <table:table-cell office:value-type="float" office:value="9863912" table:style-name="ce15">
            <text:p>9,863,912</text:p>
          </table:table-cell>
          <table:table-cell table:number-columns-repeated="16381" table:style-name="ce1"/>
        </table:table-row>
        <table:table-row table:style-name="ro2">
          <table:table-cell office:value-type="date" office:date-value="2021-12-29T00:00:00" table:style-name="ce14">
            <text:p>29/12/2021</text:p>
          </table:table-cell>
          <table:table-cell office:value-type="float" office:value="13697516" table:style-name="ce15">
            <text:p>13,697,516</text:p>
          </table:table-cell>
          <table:table-cell office:value-type="float" office:value="9911234" table:style-name="ce15">
            <text:p>9,911,234</text:p>
          </table:table-cell>
          <table:table-cell table:number-columns-repeated="16381" table:style-name="ce1"/>
        </table:table-row>
        <table:table-row table:style-name="ro2">
          <table:table-cell office:value-type="date" office:date-value="2021-12-30T00:00:00" table:style-name="ce14">
            <text:p>30/12/2021</text:p>
          </table:table-cell>
          <table:table-cell office:value-type="float" office:value="13691057" table:style-name="ce15">
            <text:p>13,691,057</text:p>
          </table:table-cell>
          <table:table-cell office:value-type="float" office:value="9928140" table:style-name="ce15">
            <text:p>9,928,140</text:p>
          </table:table-cell>
          <table:table-cell table:number-columns-repeated="16381" table:style-name="ce1"/>
        </table:table-row>
        <table:table-row table:style-name="ro2">
          <table:table-cell office:value-type="date" office:date-value="2021-12-31T00:00:00" table:style-name="ce14">
            <text:p>31/12/2021</text:p>
          </table:table-cell>
          <table:table-cell office:value-type="float" office:value="13615693" table:style-name="ce15">
            <text:p>13,615,693</text:p>
          </table:table-cell>
          <table:table-cell office:value-type="float" office:value="9913881" table:style-name="ce15">
            <text:p>9,913,881</text:p>
          </table:table-cell>
          <table:table-cell table:number-columns-repeated="16381" table:style-name="ce1"/>
        </table:table-row>
        <table:table-row table:style-name="ro2">
          <table:table-cell office:value-type="date" office:date-value="2022-01-01T00:00:00" table:style-name="ce14">
            <text:p>01/01/2022</text:p>
          </table:table-cell>
          <table:table-cell office:value-type="float" office:value="13681324" table:style-name="ce15">
            <text:p>13,681,324</text:p>
          </table:table-cell>
          <table:table-cell office:value-type="float" office:value="9916218" table:style-name="ce15">
            <text:p>9,916,218</text:p>
          </table:table-cell>
          <table:table-cell table:number-columns-repeated="16381" table:style-name="ce1"/>
        </table:table-row>
        <table:table-row table:style-name="ro2">
          <table:table-cell office:value-type="date" office:date-value="2022-01-02T00:00:00" table:style-name="ce14">
            <text:p>02/01/2022</text:p>
          </table:table-cell>
          <table:table-cell office:value-type="float" office:value="13687727" table:style-name="ce15">
            <text:p>13,687,727</text:p>
          </table:table-cell>
          <table:table-cell office:value-type="float" office:value="9923920" table:style-name="ce15">
            <text:p>9,923,920</text:p>
          </table:table-cell>
          <table:table-cell table:number-columns-repeated="16381" table:style-name="ce1"/>
        </table:table-row>
        <table:table-row table:style-name="ro2">
          <table:table-cell office:value-type="date" office:date-value="2022-01-03T00:00:00" table:style-name="ce14">
            <text:p>03/01/2022</text:p>
          </table:table-cell>
          <table:table-cell office:value-type="float" office:value="13710823" table:style-name="ce15">
            <text:p>13,710,823</text:p>
          </table:table-cell>
          <table:table-cell office:value-type="float" office:value="9987023" table:style-name="ce15">
            <text:p>9,987,023</text:p>
          </table:table-cell>
          <table:table-cell table:number-columns-repeated="16381" table:style-name="ce1"/>
        </table:table-row>
        <table:table-row table:style-name="ro2">
          <table:table-cell office:value-type="date" office:date-value="2022-01-04T00:00:00" table:style-name="ce14">
            <text:p>04/01/2022</text:p>
          </table:table-cell>
          <table:table-cell office:value-type="float" office:value="13715184" table:style-name="ce15">
            <text:p>13,715,184</text:p>
          </table:table-cell>
          <table:table-cell office:value-type="float" office:value="10070366" table:style-name="ce15">
            <text:p>10,070,366</text:p>
          </table:table-cell>
          <table:table-cell table:number-columns-repeated="16381" table:style-name="ce1"/>
        </table:table-row>
        <table:table-row table:style-name="ro2">
          <table:table-cell office:value-type="date" office:date-value="2022-01-05T00:00:00" table:style-name="ce14">
            <text:p>05/01/2022</text:p>
          </table:table-cell>
          <table:table-cell office:value-type="float" office:value="13716105" table:style-name="ce15">
            <text:p>13,716,105</text:p>
          </table:table-cell>
          <table:table-cell office:value-type="float" office:value="10090425" table:style-name="ce15">
            <text:p>10,090,425</text:p>
          </table:table-cell>
          <table:table-cell table:number-columns-repeated="16381" table:style-name="ce1"/>
        </table:table-row>
        <table:table-row table:style-name="ro2">
          <table:table-cell office:value-type="date" office:date-value="2022-01-06T00:00:00" table:style-name="ce14">
            <text:p>06/01/2022</text:p>
          </table:table-cell>
          <table:table-cell office:value-type="float" office:value="13707280" table:style-name="ce15">
            <text:p>13,707,280</text:p>
          </table:table-cell>
          <table:table-cell office:value-type="float" office:value="10085375" table:style-name="ce15">
            <text:p>10,085,375</text:p>
          </table:table-cell>
          <table:table-cell table:number-columns-repeated="16381" table:style-name="ce1"/>
        </table:table-row>
        <table:table-row table:style-name="ro2">
          <table:table-cell office:value-type="date" office:date-value="2022-01-07T00:00:00" table:style-name="ce14">
            <text:p>07/01/2022</text:p>
          </table:table-cell>
          <table:table-cell office:value-type="float" office:value="13698253" table:style-name="ce15">
            <text:p>13,698,253</text:p>
          </table:table-cell>
          <table:table-cell office:value-type="float" office:value="10087256" table:style-name="ce15">
            <text:p>10,087,256</text:p>
          </table:table-cell>
          <table:table-cell table:number-columns-repeated="16381" table:style-name="ce1"/>
        </table:table-row>
        <table:table-row table:style-name="ro2">
          <table:table-cell office:value-type="date" office:date-value="2022-01-08T00:00:00" table:style-name="ce14">
            <text:p>08/01/2022</text:p>
          </table:table-cell>
          <table:table-cell office:value-type="float" office:value="13679716" table:style-name="ce15">
            <text:p>13,679,716</text:p>
          </table:table-cell>
          <table:table-cell office:value-type="float" office:value="10016748" table:style-name="ce15">
            <text:p>10,016,748</text:p>
          </table:table-cell>
          <table:table-cell table:number-columns-repeated="16381" table:style-name="ce1"/>
        </table:table-row>
        <table:table-row table:style-name="ro2">
          <table:table-cell office:value-type="date" office:date-value="2022-01-09T00:00:00" table:style-name="ce14">
            <text:p>09/01/2022</text:p>
          </table:table-cell>
          <table:table-cell office:value-type="float" office:value="13679818" table:style-name="ce15">
            <text:p>13,679,818</text:p>
          </table:table-cell>
          <table:table-cell office:value-type="float" office:value="10013398" table:style-name="ce15">
            <text:p>10,013,398</text:p>
          </table:table-cell>
          <table:table-cell table:number-columns-repeated="16381" table:style-name="ce1"/>
        </table:table-row>
        <table:table-row table:style-name="ro2">
          <table:table-cell office:value-type="date" office:date-value="2022-01-10T00:00:00" table:style-name="ce14">
            <text:p>10/01/2022</text:p>
          </table:table-cell>
          <table:table-cell office:value-type="float" office:value="13674079" table:style-name="ce15">
            <text:p>13,674,079</text:p>
          </table:table-cell>
          <table:table-cell office:value-type="float" office:value="10079431" table:style-name="ce15">
            <text:p>10,079,431</text:p>
          </table:table-cell>
          <table:table-cell table:number-columns-repeated="16381" table:style-name="ce1"/>
        </table:table-row>
        <table:table-row table:style-name="ro2">
          <table:table-cell office:value-type="date" office:date-value="2022-01-11T00:00:00" table:style-name="ce14">
            <text:p>11/01/2022</text:p>
          </table:table-cell>
          <table:table-cell office:value-type="float" office:value="13652490" table:style-name="ce15">
            <text:p>13,652,490</text:p>
          </table:table-cell>
          <table:table-cell office:value-type="float" office:value="10062013" table:style-name="ce15">
            <text:p>10,062,013</text:p>
          </table:table-cell>
          <table:table-cell table:number-columns-repeated="16381" table:style-name="ce1"/>
        </table:table-row>
        <table:table-row table:style-name="ro2">
          <table:table-cell office:value-type="date" office:date-value="2022-01-12T00:00:00" table:style-name="ce14">
            <text:p>12/01/2022</text:p>
          </table:table-cell>
          <table:table-cell office:value-type="float" office:value="13644000" table:style-name="ce15">
            <text:p>13,644,000</text:p>
          </table:table-cell>
          <table:table-cell office:value-type="float" office:value="10060968" table:style-name="ce15">
            <text:p>10,060,968</text:p>
          </table:table-cell>
          <table:table-cell table:number-columns-repeated="16381" table:style-name="ce1"/>
        </table:table-row>
        <table:table-row table:style-name="ro2">
          <table:table-cell office:value-type="date" office:date-value="2022-01-13T00:00:00" table:style-name="ce14">
            <text:p>13/01/2022</text:p>
          </table:table-cell>
          <table:table-cell office:value-type="float" office:value="13656495" table:style-name="ce15">
            <text:p>13,656,495</text:p>
          </table:table-cell>
          <table:table-cell office:value-type="float" office:value="10057365" table:style-name="ce15">
            <text:p>10,057,365</text:p>
          </table:table-cell>
          <table:table-cell table:number-columns-repeated="16381" table:style-name="ce1"/>
        </table:table-row>
        <table:table-row table:style-name="ro2">
          <table:table-cell office:value-type="date" office:date-value="2022-01-14T00:00:00" table:style-name="ce14">
            <text:p>14/01/2022</text:p>
          </table:table-cell>
          <table:table-cell office:value-type="float" office:value="13688425" table:style-name="ce15">
            <text:p>13,688,425</text:p>
          </table:table-cell>
          <table:table-cell office:value-type="float" office:value="10042104" table:style-name="ce15">
            <text:p>10,042,104</text:p>
          </table:table-cell>
          <table:table-cell table:number-columns-repeated="16381" table:style-name="ce1"/>
        </table:table-row>
        <table:table-row table:style-name="ro2">
          <table:table-cell office:value-type="date" office:date-value="2022-01-15T00:00:00" table:style-name="ce14">
            <text:p>15/01/2022</text:p>
          </table:table-cell>
          <table:table-cell office:value-type="float" office:value="13691286" table:style-name="ce15">
            <text:p>13,691,286</text:p>
          </table:table-cell>
          <table:table-cell office:value-type="float" office:value="9975173" table:style-name="ce15">
            <text:p>9,975,173</text:p>
          </table:table-cell>
          <table:table-cell table:number-columns-repeated="16381" table:style-name="ce1"/>
        </table:table-row>
        <table:table-row table:style-name="ro2">
          <table:table-cell office:value-type="date" office:date-value="2022-01-16T00:00:00" table:style-name="ce14">
            <text:p>16/01/2022</text:p>
          </table:table-cell>
          <table:table-cell office:value-type="float" office:value="13694786" table:style-name="ce15">
            <text:p>13,694,786</text:p>
          </table:table-cell>
          <table:table-cell office:value-type="float" office:value="9947678" table:style-name="ce15">
            <text:p>9,947,678</text:p>
          </table:table-cell>
          <table:table-cell table:number-columns-repeated="16381" table:style-name="ce1"/>
        </table:table-row>
        <table:table-row table:style-name="ro2">
          <table:table-cell office:value-type="date" office:date-value="2022-01-17T00:00:00" table:style-name="ce14">
            <text:p>17/01/2022</text:p>
          </table:table-cell>
          <table:table-cell office:value-type="float" office:value="13689637" table:style-name="ce15">
            <text:p>13,689,637</text:p>
          </table:table-cell>
          <table:table-cell office:value-type="float" office:value="10010149" table:style-name="ce15">
            <text:p>10,010,149</text:p>
          </table:table-cell>
          <table:table-cell table:number-columns-repeated="16381" table:style-name="ce1"/>
        </table:table-row>
        <table:table-row table:style-name="ro2">
          <table:table-cell office:value-type="date" office:date-value="2022-01-18T00:00:00" table:style-name="ce14">
            <text:p>18/01/2022</text:p>
          </table:table-cell>
          <table:table-cell office:value-type="float" office:value="13683764" table:style-name="ce15">
            <text:p>13,683,764</text:p>
          </table:table-cell>
          <table:table-cell office:value-type="float" office:value="10007182" table:style-name="ce15">
            <text:p>10,007,182</text:p>
          </table:table-cell>
          <table:table-cell table:number-columns-repeated="16381" table:style-name="ce1"/>
        </table:table-row>
        <table:table-row table:style-name="ro2">
          <table:table-cell office:value-type="date" office:date-value="2022-01-19T00:00:00" table:style-name="ce14">
            <text:p>19/01/2022</text:p>
          </table:table-cell>
          <table:table-cell office:value-type="float" office:value="13672804" table:style-name="ce15">
            <text:p>13,672,804</text:p>
          </table:table-cell>
          <table:table-cell office:value-type="float" office:value="10002935" table:style-name="ce15">
            <text:p>10,002,935</text:p>
          </table:table-cell>
          <table:table-cell table:number-columns-repeated="16381" table:style-name="ce1"/>
        </table:table-row>
        <table:table-row table:style-name="ro2">
          <table:table-cell office:value-type="date" office:date-value="2022-01-20T00:00:00" table:style-name="ce14">
            <text:p>20/01/2022</text:p>
          </table:table-cell>
          <table:table-cell office:value-type="float" office:value="13652710" table:style-name="ce15">
            <text:p>13,652,710</text:p>
          </table:table-cell>
          <table:table-cell office:value-type="float" office:value="9993043" table:style-name="ce15">
            <text:p>9,993,043</text:p>
          </table:table-cell>
          <table:table-cell table:number-columns-repeated="16381" table:style-name="ce1"/>
        </table:table-row>
        <table:table-row table:style-name="ro2">
          <table:table-cell office:value-type="date" office:date-value="2022-01-21T00:00:00" table:style-name="ce14">
            <text:p>21/01/2022</text:p>
          </table:table-cell>
          <table:table-cell office:value-type="float" office:value="13637549" table:style-name="ce15">
            <text:p>13,637,549</text:p>
          </table:table-cell>
          <table:table-cell office:value-type="float" office:value="9983002" table:style-name="ce15">
            <text:p>9,983,002</text:p>
          </table:table-cell>
          <table:table-cell table:number-columns-repeated="16381" table:style-name="ce1"/>
        </table:table-row>
        <table:table-row table:style-name="ro2">
          <table:table-cell office:value-type="date" office:date-value="2022-01-22T00:00:00" table:style-name="ce14">
            <text:p>22/01/2022</text:p>
          </table:table-cell>
          <table:table-cell office:value-type="float" office:value="13614983" table:style-name="ce15">
            <text:p>13,614,983</text:p>
          </table:table-cell>
          <table:table-cell office:value-type="float" office:value="9917135" table:style-name="ce15">
            <text:p>9,917,135</text:p>
          </table:table-cell>
          <table:table-cell table:number-columns-repeated="16381" table:style-name="ce1"/>
        </table:table-row>
        <table:table-row table:style-name="ro2">
          <table:table-cell office:value-type="date" office:date-value="2022-01-23T00:00:00" table:style-name="ce14">
            <text:p>23/01/2022</text:p>
          </table:table-cell>
          <table:table-cell office:value-type="float" office:value="13607851" table:style-name="ce15">
            <text:p>13,607,851</text:p>
          </table:table-cell>
          <table:table-cell office:value-type="float" office:value="9894055" table:style-name="ce15">
            <text:p>9,894,055</text:p>
          </table:table-cell>
          <table:table-cell table:number-columns-repeated="16381" table:style-name="ce1"/>
        </table:table-row>
        <table:table-row table:style-name="ro2">
          <table:table-cell office:value-type="date" office:date-value="2022-01-24T00:00:00" table:style-name="ce14">
            <text:p>24/01/2022</text:p>
          </table:table-cell>
          <table:table-cell office:value-type="float" office:value="13602268" table:style-name="ce15">
            <text:p>13,602,268</text:p>
          </table:table-cell>
          <table:table-cell office:value-type="float" office:value="9960422" table:style-name="ce15">
            <text:p>9,960,422</text:p>
          </table:table-cell>
          <table:table-cell table:number-columns-repeated="16381" table:style-name="ce1"/>
        </table:table-row>
        <table:table-row table:style-name="ro2">
          <table:table-cell office:value-type="date" office:date-value="2022-01-25T00:00:00" table:style-name="ce14">
            <text:p>25/01/2022</text:p>
          </table:table-cell>
          <table:table-cell office:value-type="float" office:value="13588391" table:style-name="ce15">
            <text:p>13,588,391</text:p>
          </table:table-cell>
          <table:table-cell office:value-type="float" office:value="9958038" table:style-name="ce15">
            <text:p>9,958,038</text:p>
          </table:table-cell>
          <table:table-cell table:number-columns-repeated="16381" table:style-name="ce1"/>
        </table:table-row>
        <table:table-row table:style-name="ro2">
          <table:table-cell office:value-type="date" office:date-value="2022-01-26T00:00:00" table:style-name="ce14">
            <text:p>26/01/2022</text:p>
          </table:table-cell>
          <table:table-cell office:value-type="float" office:value="13441848" table:style-name="ce15">
            <text:p>13,441,848</text:p>
          </table:table-cell>
          <table:table-cell office:value-type="float" office:value="9863803" table:style-name="ce15">
            <text:p>9,863,803</text:p>
          </table:table-cell>
          <table:table-cell table:number-columns-repeated="16381" table:style-name="ce1"/>
        </table:table-row>
        <table:table-row table:style-name="ro2">
          <table:table-cell office:value-type="date" office:date-value="2022-01-27T00:00:00" table:style-name="ce14">
            <text:p>27/01/2022</text:p>
          </table:table-cell>
          <table:table-cell office:value-type="float" office:value="13527411" table:style-name="ce15">
            <text:p>13,527,411</text:p>
          </table:table-cell>
          <table:table-cell office:value-type="float" office:value="9964635" table:style-name="ce15">
            <text:p>9,964,635</text:p>
          </table:table-cell>
          <table:table-cell table:number-columns-repeated="16381" table:style-name="ce1"/>
        </table:table-row>
        <table:table-row table:style-name="ro2">
          <table:table-cell office:value-type="date" office:date-value="2022-01-28T00:00:00" table:style-name="ce14">
            <text:p>28/01/2022</text:p>
          </table:table-cell>
          <table:table-cell office:value-type="float" office:value="13486860" table:style-name="ce15">
            <text:p>13,486,860</text:p>
          </table:table-cell>
          <table:table-cell office:value-type="float" office:value="9915574" table:style-name="ce15">
            <text:p>9,915,574</text:p>
          </table:table-cell>
          <table:table-cell table:number-columns-repeated="16381" table:style-name="ce1"/>
        </table:table-row>
        <table:table-row table:style-name="ro2">
          <table:table-cell office:value-type="date" office:date-value="2022-01-29T00:00:00" table:style-name="ce14">
            <text:p>29/01/2022</text:p>
          </table:table-cell>
          <table:table-cell office:value-type="float" office:value="13448277" table:style-name="ce15">
            <text:p>13,448,277</text:p>
          </table:table-cell>
          <table:table-cell office:value-type="float" office:value="9826883" table:style-name="ce15">
            <text:p>9,826,883</text:p>
          </table:table-cell>
          <table:table-cell table:number-columns-repeated="16381" table:style-name="ce1"/>
        </table:table-row>
        <table:table-row table:style-name="ro2">
          <table:table-cell office:value-type="date" office:date-value="2022-01-30T00:00:00" table:style-name="ce14">
            <text:p>30/01/2022</text:p>
          </table:table-cell>
          <table:table-cell office:value-type="float" office:value="13464090" table:style-name="ce15">
            <text:p>13,464,090</text:p>
          </table:table-cell>
          <table:table-cell office:value-type="float" office:value="9807184" table:style-name="ce15">
            <text:p>9,807,184</text:p>
          </table:table-cell>
          <table:table-cell table:number-columns-repeated="16381" table:style-name="ce1"/>
        </table:table-row>
        <table:table-row table:style-name="ro2">
          <table:table-cell office:value-type="date" office:date-value="2022-01-31T00:00:00" table:style-name="ce14">
            <text:p>31/01/2022</text:p>
          </table:table-cell>
          <table:table-cell office:value-type="float" office:value="13458135" table:style-name="ce15">
            <text:p>13,458,135</text:p>
          </table:table-cell>
          <table:table-cell office:value-type="float" office:value="9863455" table:style-name="ce15">
            <text:p>9,863,455</text:p>
          </table:table-cell>
          <table:table-cell table:number-columns-repeated="16381" table:style-name="ce1"/>
        </table:table-row>
        <table:table-row table:style-name="ro2">
          <table:table-cell office:value-type="date" office:date-value="2022-02-01T00:00:00" table:style-name="ce14">
            <text:p>01/02/2022</text:p>
          </table:table-cell>
          <table:table-cell office:value-type="float" office:value="13445330" table:style-name="ce15">
            <text:p>13,445,330</text:p>
          </table:table-cell>
          <table:table-cell office:value-type="float" office:value="9857076" table:style-name="ce15">
            <text:p>9,857,076</text:p>
          </table:table-cell>
          <table:table-cell table:number-columns-repeated="16381" table:style-name="ce1"/>
        </table:table-row>
        <table:table-row table:style-name="ro2">
          <table:table-cell office:value-type="date" office:date-value="2022-02-02T00:00:00" table:style-name="ce14">
            <text:p>02/02/2022</text:p>
          </table:table-cell>
          <table:table-cell office:value-type="float" office:value="13428619" table:style-name="ce15">
            <text:p>13,428,619</text:p>
          </table:table-cell>
          <table:table-cell office:value-type="float" office:value="9844921" table:style-name="ce15">
            <text:p>9,844,921</text:p>
          </table:table-cell>
          <table:table-cell table:number-columns-repeated="16381" table:style-name="ce1"/>
        </table:table-row>
        <table:table-row table:style-name="ro2">
          <table:table-cell office:value-type="date" office:date-value="2022-02-03T00:00:00" table:style-name="ce14">
            <text:p>03/02/2022</text:p>
          </table:table-cell>
          <table:table-cell office:value-type="float" office:value="13406915" table:style-name="ce15">
            <text:p>13,406,915</text:p>
          </table:table-cell>
          <table:table-cell office:value-type="float" office:value="9822347" table:style-name="ce15">
            <text:p>9,822,347</text:p>
          </table:table-cell>
          <table:table-cell table:number-columns-repeated="16381" table:style-name="ce1"/>
        </table:table-row>
        <table:table-row table:style-name="ro2">
          <table:table-cell office:value-type="date" office:date-value="2022-02-04T00:00:00" table:style-name="ce14">
            <text:p>04/02/2022</text:p>
          </table:table-cell>
          <table:table-cell office:value-type="float" office:value="13392047" table:style-name="ce15">
            <text:p>13,392,047</text:p>
          </table:table-cell>
          <table:table-cell office:value-type="float" office:value="9804960" table:style-name="ce15">
            <text:p>9,804,960</text:p>
          </table:table-cell>
          <table:table-cell table:number-columns-repeated="16381" table:style-name="ce1"/>
        </table:table-row>
        <table:table-row table:style-name="ro2">
          <table:table-cell office:value-type="date" office:date-value="2022-02-05T00:00:00" table:style-name="ce14">
            <text:p>05/02/2022</text:p>
          </table:table-cell>
          <table:table-cell office:value-type="float" office:value="13361048" table:style-name="ce15">
            <text:p>13,361,048</text:p>
          </table:table-cell>
          <table:table-cell office:value-type="float" office:value="9722035" table:style-name="ce15">
            <text:p>9,722,035</text:p>
          </table:table-cell>
          <table:table-cell table:number-columns-repeated="16381" table:style-name="ce1"/>
        </table:table-row>
        <table:table-row table:style-name="ro2">
          <table:table-cell office:value-type="date" office:date-value="2022-02-06T00:00:00" table:style-name="ce14">
            <text:p>06/02/2022</text:p>
          </table:table-cell>
          <table:table-cell office:value-type="float" office:value="13371780" table:style-name="ce15">
            <text:p>13,371,780</text:p>
          </table:table-cell>
          <table:table-cell office:value-type="float" office:value="9697898" table:style-name="ce15">
            <text:p>9,697,898</text:p>
          </table:table-cell>
          <table:table-cell table:number-columns-repeated="16381" table:style-name="ce1"/>
        </table:table-row>
        <table:table-row table:style-name="ro2">
          <table:table-cell office:value-type="date" office:date-value="2022-02-07T00:00:00" table:style-name="ce14">
            <text:p>07/02/2022</text:p>
          </table:table-cell>
          <table:table-cell office:value-type="float" office:value="13351602" table:style-name="ce15">
            <text:p>13,351,602</text:p>
          </table:table-cell>
          <table:table-cell office:value-type="float" office:value="9751986" table:style-name="ce15">
            <text:p>9,751,986</text:p>
          </table:table-cell>
          <table:table-cell table:number-columns-repeated="16381" table:style-name="ce1"/>
        </table:table-row>
        <table:table-row table:style-name="ro2">
          <table:table-cell office:value-type="date" office:date-value="2022-02-08T00:00:00" table:style-name="ce14">
            <text:p>08/02/2022</text:p>
          </table:table-cell>
          <table:table-cell office:value-type="float" office:value="13335520" table:style-name="ce15">
            <text:p>13,335,520</text:p>
          </table:table-cell>
          <table:table-cell office:value-type="float" office:value="9744060" table:style-name="ce15">
            <text:p>9,744,060</text:p>
          </table:table-cell>
          <table:table-cell table:number-columns-repeated="16381" table:style-name="ce1"/>
        </table:table-row>
        <table:table-row table:style-name="ro2">
          <table:table-cell office:value-type="date" office:date-value="2022-02-09T00:00:00" table:style-name="ce14">
            <text:p>09/02/2022</text:p>
          </table:table-cell>
          <table:table-cell office:value-type="float" office:value="13308584" table:style-name="ce15">
            <text:p>13,308,584</text:p>
          </table:table-cell>
          <table:table-cell office:value-type="float" office:value="9723521" table:style-name="ce15">
            <text:p>9,723,521</text:p>
          </table:table-cell>
          <table:table-cell table:number-columns-repeated="16381" table:style-name="ce1"/>
        </table:table-row>
        <table:table-row table:style-name="ro2">
          <table:table-cell office:value-type="date" office:date-value="2022-02-10T00:00:00" table:style-name="ce14">
            <text:p>10/02/2022</text:p>
          </table:table-cell>
          <table:table-cell office:value-type="float" office:value="13285967" table:style-name="ce15">
            <text:p>13,285,967</text:p>
          </table:table-cell>
          <table:table-cell office:value-type="float" office:value="9705934" table:style-name="ce15">
            <text:p>9,705,934</text:p>
          </table:table-cell>
          <table:table-cell table:number-columns-repeated="16381" table:style-name="ce1"/>
        </table:table-row>
        <table:table-row table:style-name="ro2">
          <table:table-cell office:value-type="date" office:date-value="2022-02-11T00:00:00" table:style-name="ce14">
            <text:p>11/02/2022</text:p>
          </table:table-cell>
          <table:table-cell office:value-type="float" office:value="13256117" table:style-name="ce15">
            <text:p>13,256,117</text:p>
          </table:table-cell>
          <table:table-cell office:value-type="float" office:value="9684014" table:style-name="ce15">
            <text:p>9,684,014</text:p>
          </table:table-cell>
          <table:table-cell table:number-columns-repeated="16381" table:style-name="ce1"/>
        </table:table-row>
        <table:table-row table:style-name="ro2">
          <table:table-cell office:value-type="date" office:date-value="2022-02-12T00:00:00" table:style-name="ce14">
            <text:p>12/02/2022</text:p>
          </table:table-cell>
          <table:table-cell office:value-type="float" office:value="13225076" table:style-name="ce15">
            <text:p>13,225,076</text:p>
          </table:table-cell>
          <table:table-cell office:value-type="float" office:value="9591264" table:style-name="ce15">
            <text:p>9,591,264</text:p>
          </table:table-cell>
          <table:table-cell table:number-columns-repeated="16381" table:style-name="ce1"/>
        </table:table-row>
        <table:table-row table:style-name="ro2">
          <table:table-cell office:value-type="date" office:date-value="2022-02-13T00:00:00" table:style-name="ce14">
            <text:p>13/02/2022</text:p>
          </table:table-cell>
          <table:table-cell office:value-type="float" office:value="13214947" table:style-name="ce15">
            <text:p>13,214,947</text:p>
          </table:table-cell>
          <table:table-cell office:value-type="float" office:value="9543814" table:style-name="ce15">
            <text:p>9,543,814</text:p>
          </table:table-cell>
          <table:table-cell table:number-columns-repeated="16381" table:style-name="ce1"/>
        </table:table-row>
        <table:table-row table:style-name="ro2">
          <table:table-cell office:value-type="date" office:date-value="2022-02-14T00:00:00" table:style-name="ce14">
            <text:p>14/02/2022</text:p>
          </table:table-cell>
          <table:table-cell office:value-type="float" office:value="13199462" table:style-name="ce15">
            <text:p>13,199,462</text:p>
          </table:table-cell>
          <table:table-cell office:value-type="float" office:value="9595634" table:style-name="ce15">
            <text:p>9,595,634</text:p>
          </table:table-cell>
          <table:table-cell table:number-columns-repeated="16381" table:style-name="ce1"/>
        </table:table-row>
        <table:table-row table:style-name="ro2">
          <table:table-cell office:value-type="date" office:date-value="2022-02-15T00:00:00" table:style-name="ce14">
            <text:p>15/02/2022</text:p>
          </table:table-cell>
          <table:table-cell office:value-type="float" office:value="13177800" table:style-name="ce15">
            <text:p>13,177,800</text:p>
          </table:table-cell>
          <table:table-cell office:value-type="float" office:value="9579471" table:style-name="ce15">
            <text:p>9,579,471</text:p>
          </table:table-cell>
          <table:table-cell table:number-columns-repeated="16381" table:style-name="ce1"/>
        </table:table-row>
        <table:table-row table:style-name="ro2">
          <table:table-cell office:value-type="date" office:date-value="2022-02-16T00:00:00" table:style-name="ce14">
            <text:p>16/02/2022</text:p>
          </table:table-cell>
          <table:table-cell office:value-type="float" office:value="13161286" table:style-name="ce15">
            <text:p>13,161,286</text:p>
          </table:table-cell>
          <table:table-cell office:value-type="float" office:value="9568522" table:style-name="ce15">
            <text:p>9,568,522</text:p>
          </table:table-cell>
          <table:table-cell table:number-columns-repeated="16381" table:style-name="ce1"/>
        </table:table-row>
        <table:table-row table:style-name="ro2">
          <table:table-cell office:value-type="date" office:date-value="2022-02-17T00:00:00" table:style-name="ce14">
            <text:p>17/02/2022</text:p>
          </table:table-cell>
          <table:table-cell office:value-type="float" office:value="13137349" table:style-name="ce15">
            <text:p>13,137,349</text:p>
          </table:table-cell>
          <table:table-cell office:value-type="float" office:value="9550386" table:style-name="ce15">
            <text:p>9,550,386</text:p>
          </table:table-cell>
          <table:table-cell table:number-columns-repeated="16381" table:style-name="ce1"/>
        </table:table-row>
        <table:table-row table:style-name="ro2">
          <table:table-cell office:value-type="date" office:date-value="2022-02-18T00:00:00" table:style-name="ce14">
            <text:p>18/02/2022</text:p>
          </table:table-cell>
          <table:table-cell office:value-type="float" office:value="13081096" table:style-name="ce15">
            <text:p>13,081,096</text:p>
          </table:table-cell>
          <table:table-cell office:value-type="float" office:value="9476878" table:style-name="ce15">
            <text:p>9,476,878</text:p>
          </table:table-cell>
          <table:table-cell table:number-columns-repeated="16381" table:style-name="ce1"/>
        </table:table-row>
        <table:table-row table:style-name="ro2">
          <table:table-cell office:value-type="date" office:date-value="2022-02-19T00:00:00" table:style-name="ce14">
            <text:p>19/02/2022</text:p>
          </table:table-cell>
          <table:table-cell office:value-type="float" office:value="13058877" table:style-name="ce15">
            <text:p>13,058,877</text:p>
          </table:table-cell>
          <table:table-cell office:value-type="float" office:value="9425194" table:style-name="ce15">
            <text:p>9,425,194</text:p>
          </table:table-cell>
          <table:table-cell table:number-columns-repeated="16381" table:style-name="ce1"/>
        </table:table-row>
        <table:table-row table:style-name="ro2">
          <table:table-cell office:value-type="date" office:date-value="2022-02-20T00:00:00" table:style-name="ce14">
            <text:p>20/02/2022</text:p>
          </table:table-cell>
          <table:table-cell office:value-type="float" office:value="13069217" table:style-name="ce15">
            <text:p>13,069,217</text:p>
          </table:table-cell>
          <table:table-cell office:value-type="float" office:value="9414153" table:style-name="ce15">
            <text:p>9,414,153</text:p>
          </table:table-cell>
          <table:table-cell table:number-columns-repeated="16381" table:style-name="ce1"/>
        </table:table-row>
        <table:table-row table:style-name="ro2">
          <table:table-cell office:value-type="date" office:date-value="2022-02-21T00:00:00" table:style-name="ce14">
            <text:p>21/02/2022</text:p>
          </table:table-cell>
          <table:table-cell office:value-type="float" office:value="13034494" table:style-name="ce15">
            <text:p>13,034,494</text:p>
          </table:table-cell>
          <table:table-cell office:value-type="float" office:value="9462412" table:style-name="ce15">
            <text:p>9,462,412</text:p>
          </table:table-cell>
          <table:table-cell table:number-columns-repeated="16381" table:style-name="ce1"/>
        </table:table-row>
        <table:table-row table:style-name="ro2">
          <table:table-cell office:value-type="date" office:date-value="2022-02-22T00:00:00" table:style-name="ce14">
            <text:p>22/02/2022</text:p>
          </table:table-cell>
          <table:table-cell office:value-type="float" office:value="12998045" table:style-name="ce15">
            <text:p>12,998,045</text:p>
          </table:table-cell>
          <table:table-cell office:value-type="float" office:value="9453106" table:style-name="ce15">
            <text:p>9,453,106</text:p>
          </table:table-cell>
          <table:table-cell table:number-columns-repeated="16381" table:style-name="ce1"/>
        </table:table-row>
        <table:table-row table:style-name="ro2">
          <table:table-cell office:value-type="date" office:date-value="2022-02-23T00:00:00" table:style-name="ce14">
            <text:p>23/02/2022</text:p>
          </table:table-cell>
          <table:table-cell office:value-type="float" office:value="12959385" table:style-name="ce15">
            <text:p>12,959,385</text:p>
          </table:table-cell>
          <table:table-cell office:value-type="float" office:value="9432038" table:style-name="ce15">
            <text:p>9,432,038</text:p>
          </table:table-cell>
          <table:table-cell table:number-columns-repeated="16381" table:style-name="ce1"/>
        </table:table-row>
        <table:table-row table:style-name="ro2">
          <table:table-cell office:value-type="date" office:date-value="2022-02-24T00:00:00" table:style-name="ce14">
            <text:p>24/02/2022</text:p>
          </table:table-cell>
          <table:table-cell office:value-type="float" office:value="12874330" table:style-name="ce15">
            <text:p>12,874,330</text:p>
          </table:table-cell>
          <table:table-cell office:value-type="float" office:value="9385069" table:style-name="ce15">
            <text:p>9,385,069</text:p>
          </table:table-cell>
          <table:table-cell table:number-columns-repeated="16381" table:style-name="ce1"/>
        </table:table-row>
        <table:table-row table:style-name="ro2">
          <table:table-cell office:value-type="date" office:date-value="2022-02-25T00:00:00" table:style-name="ce14">
            <text:p>25/02/2022</text:p>
          </table:table-cell>
          <table:table-cell office:value-type="float" office:value="12802941" table:style-name="ce15">
            <text:p>12,802,941</text:p>
          </table:table-cell>
          <table:table-cell office:value-type="float" office:value="9330258" table:style-name="ce15">
            <text:p>9,330,258</text:p>
          </table:table-cell>
          <table:table-cell table:number-columns-repeated="16381" table:style-name="ce1"/>
        </table:table-row>
        <table:table-row table:style-name="ro2">
          <table:table-cell office:value-type="date" office:date-value="2022-02-26T00:00:00" table:style-name="ce14">
            <text:p>26/02/2022</text:p>
          </table:table-cell>
          <table:table-cell office:value-type="float" office:value="12720752" table:style-name="ce15">
            <text:p>12,720,752</text:p>
          </table:table-cell>
          <table:table-cell office:value-type="float" office:value="9245792" table:style-name="ce15">
            <text:p>9,245,792</text:p>
          </table:table-cell>
          <table:table-cell table:number-columns-repeated="16381" table:style-name="ce1"/>
        </table:table-row>
        <table:table-row table:style-name="ro2">
          <table:table-cell office:value-type="date" office:date-value="2022-02-27T00:00:00" table:style-name="ce14">
            <text:p>27/02/2022</text:p>
          </table:table-cell>
          <table:table-cell office:value-type="float" office:value="12706070" table:style-name="ce15">
            <text:p>12,706,070</text:p>
          </table:table-cell>
          <table:table-cell office:value-type="float" office:value="9223325" table:style-name="ce15">
            <text:p>9,223,325</text:p>
          </table:table-cell>
          <table:table-cell table:number-columns-repeated="16381" table:style-name="ce1"/>
        </table:table-row>
        <table:table-row table:style-name="ro2">
          <table:table-cell office:value-type="date" office:date-value="2022-02-28T00:00:00" table:style-name="ce14">
            <text:p>28/02/2022</text:p>
          </table:table-cell>
          <table:table-cell office:value-type="float" office:value="12671638" table:style-name="ce15">
            <text:p>12,671,638</text:p>
          </table:table-cell>
          <table:table-cell office:value-type="float" office:value="9253711" table:style-name="ce15">
            <text:p>9,253,711</text:p>
          </table:table-cell>
          <table:table-cell table:number-columns-repeated="16381" table:style-name="ce1"/>
        </table:table-row>
        <table:table-row table:style-name="ro2">
          <table:table-cell office:value-type="date" office:date-value="2022-03-01T00:00:00" table:style-name="ce14">
            <text:p>01/03/2022</text:p>
          </table:table-cell>
          <table:table-cell office:value-type="float" office:value="12691356" table:style-name="ce15">
            <text:p>12,691,356</text:p>
          </table:table-cell>
          <table:table-cell office:value-type="float" office:value="9246325" table:style-name="ce15">
            <text:p>9,246,325</text:p>
          </table:table-cell>
          <table:table-cell table:number-columns-repeated="16381" table:style-name="ce1"/>
        </table:table-row>
        <table:table-row table:style-name="ro2">
          <table:table-cell office:value-type="date" office:date-value="2022-03-02T00:00:00" table:style-name="ce14">
            <text:p>02/03/2022</text:p>
          </table:table-cell>
          <table:table-cell office:value-type="float" office:value="12677593" table:style-name="ce15">
            <text:p>12,677,593</text:p>
          </table:table-cell>
          <table:table-cell office:value-type="float" office:value="9223045" table:style-name="ce15">
            <text:p>9,223,045</text:p>
          </table:table-cell>
          <table:table-cell table:number-columns-repeated="16381" table:style-name="ce1"/>
        </table:table-row>
        <table:table-row table:style-name="ro2">
          <table:table-cell office:value-type="date" office:date-value="2022-03-03T00:00:00" table:style-name="ce14">
            <text:p>03/03/2022</text:p>
          </table:table-cell>
          <table:table-cell office:value-type="float" office:value="12655825" table:style-name="ce15">
            <text:p>12,655,825</text:p>
          </table:table-cell>
          <table:table-cell office:value-type="float" office:value="9201954" table:style-name="ce15">
            <text:p>9,201,954</text:p>
          </table:table-cell>
          <table:table-cell table:number-columns-repeated="16381" table:style-name="ce1"/>
        </table:table-row>
        <table:table-row table:style-name="ro2">
          <table:table-cell office:value-type="date" office:date-value="2022-03-04T00:00:00" table:style-name="ce14">
            <text:p>04/03/2022</text:p>
          </table:table-cell>
          <table:table-cell office:value-type="float" office:value="12622219" table:style-name="ce15">
            <text:p>12,622,219</text:p>
          </table:table-cell>
          <table:table-cell office:value-type="float" office:value="9167902" table:style-name="ce15">
            <text:p>9,167,902</text:p>
          </table:table-cell>
          <table:table-cell table:number-columns-repeated="16381" table:style-name="ce1"/>
        </table:table-row>
        <table:table-row table:style-name="ro2">
          <table:table-cell office:value-type="date" office:date-value="2022-03-05T00:00:00" table:style-name="ce14">
            <text:p>05/03/2022</text:p>
          </table:table-cell>
          <table:table-cell office:value-type="float" office:value="12590126" table:style-name="ce15">
            <text:p>12,590,126</text:p>
          </table:table-cell>
          <table:table-cell office:value-type="float" office:value="9088325" table:style-name="ce15">
            <text:p>9,088,325</text:p>
          </table:table-cell>
          <table:table-cell table:number-columns-repeated="16381" table:style-name="ce1"/>
        </table:table-row>
        <table:table-row table:style-name="ro2">
          <table:table-cell office:value-type="date" office:date-value="2022-03-06T00:00:00" table:style-name="ce14">
            <text:p>06/03/2022</text:p>
          </table:table-cell>
          <table:table-cell office:value-type="float" office:value="12593602" table:style-name="ce15">
            <text:p>12,593,602</text:p>
          </table:table-cell>
          <table:table-cell office:value-type="float" office:value="9066752" table:style-name="ce15">
            <text:p>9,066,752</text:p>
          </table:table-cell>
          <table:table-cell table:number-columns-repeated="16381" table:style-name="ce1"/>
        </table:table-row>
        <table:table-row table:style-name="ro2">
          <table:table-cell office:value-type="date" office:date-value="2022-03-07T00:00:00" table:style-name="ce14">
            <text:p>07/03/2022</text:p>
          </table:table-cell>
          <table:table-cell office:value-type="float" office:value="12574656" table:style-name="ce15">
            <text:p>12,574,656</text:p>
          </table:table-cell>
          <table:table-cell office:value-type="float" office:value="9113152" table:style-name="ce15">
            <text:p>9,113,152</text:p>
          </table:table-cell>
          <table:table-cell table:number-columns-repeated="16381" table:style-name="ce1"/>
        </table:table-row>
        <table:table-row table:style-name="ro2">
          <table:table-cell office:value-type="date" office:date-value="2022-03-08T00:00:00" table:style-name="ce14">
            <text:p>08/03/2022</text:p>
          </table:table-cell>
          <table:table-cell office:value-type="float" office:value="12548724" table:style-name="ce15">
            <text:p>12,548,724</text:p>
          </table:table-cell>
          <table:table-cell office:value-type="float" office:value="9097740" table:style-name="ce15">
            <text:p>9,097,740</text:p>
          </table:table-cell>
          <table:table-cell table:number-columns-repeated="16381" table:style-name="ce1"/>
        </table:table-row>
        <table:table-row table:style-name="ro2">
          <table:table-cell office:value-type="date" office:date-value="2022-03-09T00:00:00" table:style-name="ce14">
            <text:p>09/03/2022</text:p>
          </table:table-cell>
          <table:table-cell office:value-type="float" office:value="12406449" table:style-name="ce15">
            <text:p>12,406,449</text:p>
          </table:table-cell>
          <table:table-cell office:value-type="float" office:value="8984380" table:style-name="ce15">
            <text:p>8,984,380</text:p>
          </table:table-cell>
          <table:table-cell table:number-columns-repeated="16381" table:style-name="ce1"/>
        </table:table-row>
        <table:table-row table:style-name="ro2">
          <table:table-cell office:value-type="date" office:date-value="2022-03-10T00:00:00" table:style-name="ce14">
            <text:p>10/03/2022</text:p>
          </table:table-cell>
          <table:table-cell office:value-type="float" office:value="12505077" table:style-name="ce15">
            <text:p>12,505,077</text:p>
          </table:table-cell>
          <table:table-cell office:value-type="float" office:value="9063473" table:style-name="ce15">
            <text:p>9,063,473</text:p>
          </table:table-cell>
          <table:table-cell table:number-columns-repeated="16381" table:style-name="ce1"/>
        </table:table-row>
        <table:table-row table:style-name="ro2">
          <table:table-cell office:value-type="date" office:date-value="2022-03-11T00:00:00" table:style-name="ce14">
            <text:p>11/03/2022</text:p>
          </table:table-cell>
          <table:table-cell office:value-type="float" office:value="12473427" table:style-name="ce15">
            <text:p>12,473,427</text:p>
          </table:table-cell>
          <table:table-cell office:value-type="float" office:value="9033277" table:style-name="ce15">
            <text:p>9,033,277</text:p>
          </table:table-cell>
          <table:table-cell table:number-columns-repeated="16381" table:style-name="ce1"/>
        </table:table-row>
        <table:table-row table:style-name="ro2">
          <table:table-cell office:value-type="date" office:date-value="2022-03-12T00:00:00" table:style-name="ce14">
            <text:p>12/03/2022</text:p>
          </table:table-cell>
          <table:table-cell office:value-type="float" office:value="12442286" table:style-name="ce15">
            <text:p>12,442,286</text:p>
          </table:table-cell>
          <table:table-cell office:value-type="float" office:value="8962583" table:style-name="ce15">
            <text:p>8,962,583</text:p>
          </table:table-cell>
          <table:table-cell table:number-columns-repeated="16381" table:style-name="ce1"/>
        </table:table-row>
        <table:table-row table:style-name="ro2">
          <table:table-cell office:value-type="date" office:date-value="2022-03-13T00:00:00" table:style-name="ce14">
            <text:p>13/03/2022</text:p>
          </table:table-cell>
          <table:table-cell office:value-type="float" office:value="12446334" table:style-name="ce15">
            <text:p>12,446,334</text:p>
          </table:table-cell>
          <table:table-cell office:value-type="float" office:value="8939500" table:style-name="ce15">
            <text:p>8,939,500</text:p>
          </table:table-cell>
          <table:table-cell table:number-columns-repeated="16381" table:style-name="ce1"/>
        </table:table-row>
        <table:table-row table:style-name="ro2">
          <table:table-cell office:value-type="date" office:date-value="2022-03-14T00:00:00" table:style-name="ce14">
            <text:p>14/03/2022</text:p>
          </table:table-cell>
          <table:table-cell office:value-type="float" office:value="12424457" table:style-name="ce15">
            <text:p>12,424,457</text:p>
          </table:table-cell>
          <table:table-cell office:value-type="float" office:value="8991696" table:style-name="ce15">
            <text:p>8,991,696</text:p>
          </table:table-cell>
          <table:table-cell table:number-columns-repeated="16381" table:style-name="ce1"/>
        </table:table-row>
        <table:table-row table:style-name="ro2">
          <table:table-cell office:value-type="date" office:date-value="2022-03-15T00:00:00" table:style-name="ce14">
            <text:p>15/03/2022</text:p>
          </table:table-cell>
          <table:table-cell office:value-type="float" office:value="12385552" table:style-name="ce15">
            <text:p>12,385,552</text:p>
          </table:table-cell>
          <table:table-cell office:value-type="float" office:value="8982526" table:style-name="ce15">
            <text:p>8,982,526</text:p>
          </table:table-cell>
          <table:table-cell table:number-columns-repeated="16381" table:style-name="ce1"/>
        </table:table-row>
        <table:table-row table:style-name="ro2">
          <table:table-cell office:value-type="date" office:date-value="2022-03-16T00:00:00" table:style-name="ce14">
            <text:p>16/03/2022</text:p>
          </table:table-cell>
          <table:table-cell office:value-type="float" office:value="12330619" table:style-name="ce15">
            <text:p>12,330,619</text:p>
          </table:table-cell>
          <table:table-cell office:value-type="float" office:value="8967732" table:style-name="ce15">
            <text:p>8,967,732</text:p>
          </table:table-cell>
          <table:table-cell table:number-columns-repeated="16381" table:style-name="ce1"/>
        </table:table-row>
        <table:table-row table:style-name="ro2">
          <table:table-cell office:value-type="date" office:date-value="2022-03-17T00:00:00" table:style-name="ce14">
            <text:p>17/03/2022</text:p>
          </table:table-cell>
          <table:table-cell office:value-type="float" office:value="12301290" table:style-name="ce15">
            <text:p>12,301,290</text:p>
          </table:table-cell>
          <table:table-cell office:value-type="float" office:value="8946276" table:style-name="ce15">
            <text:p>8,946,276</text:p>
          </table:table-cell>
          <table:table-cell table:number-columns-repeated="16381" table:style-name="ce1"/>
        </table:table-row>
        <table:table-row table:style-name="ro2">
          <table:table-cell office:value-type="date" office:date-value="2022-03-18T00:00:00" table:style-name="ce14">
            <text:p>18/03/2022</text:p>
          </table:table-cell>
          <table:table-cell office:value-type="float" office:value="12309783" table:style-name="ce15">
            <text:p>12,309,783</text:p>
          </table:table-cell>
          <table:table-cell office:value-type="float" office:value="8926345" table:style-name="ce15">
            <text:p>8,926,345</text:p>
          </table:table-cell>
          <table:table-cell table:number-columns-repeated="16381" table:style-name="ce1"/>
        </table:table-row>
        <table:table-row table:style-name="ro2">
          <table:table-cell office:value-type="date" office:date-value="2022-03-19T00:00:00" table:style-name="ce14">
            <text:p>19/03/2022</text:p>
          </table:table-cell>
          <table:table-cell office:value-type="float" office:value="12298473" table:style-name="ce15">
            <text:p>12,298,473</text:p>
          </table:table-cell>
          <table:table-cell office:value-type="float" office:value="8855815" table:style-name="ce15">
            <text:p>8,855,815</text:p>
          </table:table-cell>
          <table:table-cell table:number-columns-repeated="16381" table:style-name="ce1"/>
        </table:table-row>
        <table:table-row table:style-name="ro2">
          <table:table-cell office:value-type="date" office:date-value="2022-03-20T00:00:00" table:style-name="ce14">
            <text:p>20/03/2022</text:p>
          </table:table-cell>
          <table:table-cell office:value-type="float" office:value="12317486" table:style-name="ce15">
            <text:p>12,317,486</text:p>
          </table:table-cell>
          <table:table-cell office:value-type="float" office:value="8836365" table:style-name="ce15">
            <text:p>8,836,365</text:p>
          </table:table-cell>
          <table:table-cell table:number-columns-repeated="16381" table:style-name="ce1"/>
        </table:table-row>
        <table:table-row table:style-name="ro2">
          <table:table-cell office:value-type="date" office:date-value="2022-03-21T00:00:00" table:style-name="ce14">
            <text:p>21/03/2022</text:p>
          </table:table-cell>
          <table:table-cell office:value-type="float" office:value="12313449" table:style-name="ce15">
            <text:p>12,313,449</text:p>
          </table:table-cell>
          <table:table-cell office:value-type="float" office:value="8891404" table:style-name="ce15">
            <text:p>8,891,404</text:p>
          </table:table-cell>
          <table:table-cell table:number-columns-repeated="16381" table:style-name="ce1"/>
        </table:table-row>
        <table:table-row table:style-name="ro2">
          <table:table-cell office:value-type="date" office:date-value="2022-03-22T00:00:00" table:style-name="ce14">
            <text:p>22/03/2022</text:p>
          </table:table-cell>
          <table:table-cell office:value-type="float" office:value="12302186" table:style-name="ce15">
            <text:p>12,302,186</text:p>
          </table:table-cell>
          <table:table-cell office:value-type="float" office:value="8888360" table:style-name="ce15">
            <text:p>8,888,360</text:p>
          </table:table-cell>
          <table:table-cell table:number-columns-repeated="16381" table:style-name="ce1"/>
        </table:table-row>
        <table:table-row table:style-name="ro2">
          <table:table-cell office:value-type="date" office:date-value="2022-03-23T00:00:00" table:style-name="ce14">
            <text:p>23/03/2022</text:p>
          </table:table-cell>
          <table:table-cell office:value-type="float" office:value="12287235" table:style-name="ce15">
            <text:p>12,287,235</text:p>
          </table:table-cell>
          <table:table-cell office:value-type="float" office:value="8878258" table:style-name="ce15">
            <text:p>8,878,258</text:p>
          </table:table-cell>
          <table:table-cell table:number-columns-repeated="16381" table:style-name="ce1"/>
        </table:table-row>
        <table:table-row table:style-name="ro2">
          <table:table-cell office:value-type="date" office:date-value="2022-03-24T00:00:00" table:style-name="ce14">
            <text:p>24/03/2022</text:p>
          </table:table-cell>
          <table:table-cell office:value-type="float" office:value="12263698" table:style-name="ce15">
            <text:p>12,263,698</text:p>
          </table:table-cell>
          <table:table-cell office:value-type="float" office:value="8858611" table:style-name="ce15">
            <text:p>8,858,611</text:p>
          </table:table-cell>
          <table:table-cell table:number-columns-repeated="16381" table:style-name="ce1"/>
        </table:table-row>
        <table:table-row table:style-name="ro2">
          <table:table-cell office:value-type="date" office:date-value="2022-03-25T00:00:00" table:style-name="ce14">
            <text:p>25/03/2022</text:p>
          </table:table-cell>
          <table:table-cell office:value-type="float" office:value="12238018" table:style-name="ce15">
            <text:p>12,238,018</text:p>
          </table:table-cell>
          <table:table-cell office:value-type="float" office:value="8837691" table:style-name="ce15">
            <text:p>8,837,691</text:p>
          </table:table-cell>
          <table:table-cell table:number-columns-repeated="16381" table:style-name="ce1"/>
        </table:table-row>
        <table:table-row table:style-name="ro2">
          <table:table-cell office:value-type="date" office:date-value="2022-03-26T00:00:00" table:style-name="ce14">
            <text:p>26/03/2022</text:p>
          </table:table-cell>
          <table:table-cell office:value-type="float" office:value="12213614" table:style-name="ce15">
            <text:p>12,213,614</text:p>
          </table:table-cell>
          <table:table-cell office:value-type="float" office:value="8772888" table:style-name="ce15">
            <text:p>8,772,888</text:p>
          </table:table-cell>
          <table:table-cell table:number-columns-repeated="16381" table:style-name="ce1"/>
        </table:table-row>
        <table:table-row table:style-name="ro2">
          <table:table-cell office:value-type="date" office:date-value="2022-03-27T00:00:00" table:style-name="ce14">
            <text:p>27/03/2022</text:p>
          </table:table-cell>
          <table:table-cell office:value-type="float" office:value="12221186" table:style-name="ce15">
            <text:p>12,221,186</text:p>
          </table:table-cell>
          <table:table-cell office:value-type="float" office:value="8762485" table:style-name="ce15">
            <text:p>8,762,485</text:p>
          </table:table-cell>
          <table:table-cell table:number-columns-repeated="16381" table:style-name="ce1"/>
        </table:table-row>
        <table:table-row table:style-name="ro2">
          <table:table-cell office:value-type="date" office:date-value="2022-03-28T00:00:00" table:style-name="ce14">
            <text:p>28/03/2022</text:p>
          </table:table-cell>
          <table:table-cell office:value-type="float" office:value="12200872" table:style-name="ce15">
            <text:p>12,200,872</text:p>
          </table:table-cell>
          <table:table-cell office:value-type="float" office:value="8800038" table:style-name="ce15">
            <text:p>8,800,038</text:p>
          </table:table-cell>
          <table:table-cell table:number-columns-repeated="16381" table:style-name="ce1"/>
        </table:table-row>
        <table:table-row table:style-name="ro2">
          <table:table-cell office:value-type="date" office:date-value="2022-03-29T00:00:00" table:style-name="ce14">
            <text:p>29/03/2022</text:p>
          </table:table-cell>
          <table:table-cell office:value-type="float" office:value="12179570" table:style-name="ce15">
            <text:p>12,179,570</text:p>
          </table:table-cell>
          <table:table-cell office:value-type="float" office:value="8784965" table:style-name="ce15">
            <text:p>8,784,965</text:p>
          </table:table-cell>
          <table:table-cell table:number-columns-repeated="16381" table:style-name="ce1"/>
        </table:table-row>
        <table:table-row table:style-name="ro2">
          <table:table-cell office:value-type="date" office:date-value="2022-03-30T00:00:00" table:style-name="ce14">
            <text:p>30/03/2022</text:p>
          </table:table-cell>
          <table:table-cell office:value-type="float" office:value="12162666" table:style-name="ce15">
            <text:p>12,162,666</text:p>
          </table:table-cell>
          <table:table-cell office:value-type="float" office:value="8772627" table:style-name="ce15">
            <text:p>8,772,627</text:p>
          </table:table-cell>
          <table:table-cell table:number-columns-repeated="16381" table:style-name="ce1"/>
        </table:table-row>
        <table:table-row table:style-name="ro2">
          <table:table-cell office:value-type="date" office:date-value="2022-03-31T00:00:00" table:style-name="ce14">
            <text:p>31/03/2022</text:p>
          </table:table-cell>
          <table:table-cell office:value-type="float" office:value="12138077" table:style-name="ce15">
            <text:p>12,138,077</text:p>
          </table:table-cell>
          <table:table-cell office:value-type="float" office:value="8760000" table:style-name="ce15">
            <text:p>8,760,000</text:p>
          </table:table-cell>
          <table:table-cell table:number-columns-repeated="16381" table:style-name="ce1"/>
        </table:table-row>
        <table:table-row table:style-name="ro2">
          <table:table-cell office:value-type="date" office:date-value="2022-04-01T00:00:00" table:style-name="ce14">
            <text:p>01/04/2022</text:p>
          </table:table-cell>
          <table:table-cell office:value-type="float" office:value="12075904" table:style-name="ce15">
            <text:p>12,075,904</text:p>
          </table:table-cell>
          <table:table-cell office:value-type="float" office:value="8732249" table:style-name="ce15">
            <text:p>8,732,249</text:p>
          </table:table-cell>
          <table:table-cell table:number-columns-repeated="16381" table:style-name="ce1"/>
        </table:table-row>
        <table:table-row table:style-name="ro2">
          <table:table-cell office:value-type="date" office:date-value="2022-04-02T00:00:00" table:style-name="ce14">
            <text:p>02/04/2022</text:p>
          </table:table-cell>
          <table:table-cell office:value-type="float" office:value="12007120" table:style-name="ce15">
            <text:p>12,007,120</text:p>
          </table:table-cell>
          <table:table-cell office:value-type="float" office:value="8660701" table:style-name="ce15">
            <text:p>8,660,701</text:p>
          </table:table-cell>
          <table:table-cell table:number-columns-repeated="16381" table:style-name="ce1"/>
        </table:table-row>
        <table:table-row table:style-name="ro2">
          <table:table-cell office:value-type="date" office:date-value="2022-04-03T00:00:00" table:style-name="ce14">
            <text:p>03/04/2022</text:p>
          </table:table-cell>
          <table:table-cell office:value-type="float" office:value="11978297" table:style-name="ce15">
            <text:p>11,978,297</text:p>
          </table:table-cell>
          <table:table-cell office:value-type="float" office:value="8628379" table:style-name="ce15">
            <text:p>8,628,379</text:p>
          </table:table-cell>
          <table:table-cell table:number-columns-repeated="16381" table:style-name="ce1"/>
        </table:table-row>
        <table:table-row table:style-name="ro2">
          <table:table-cell office:value-type="date" office:date-value="2022-04-04T00:00:00" table:style-name="ce14">
            <text:p>04/04/2022</text:p>
          </table:table-cell>
          <table:table-cell office:value-type="float" office:value="11942983" table:style-name="ce15">
            <text:p>11,942,983</text:p>
          </table:table-cell>
          <table:table-cell office:value-type="float" office:value="8667430" table:style-name="ce15">
            <text:p>8,667,430</text:p>
          </table:table-cell>
          <table:table-cell table:number-columns-repeated="16381" table:style-name="ce1"/>
        </table:table-row>
        <table:table-row table:style-name="ro2">
          <table:table-cell office:value-type="date" office:date-value="2022-04-05T00:00:00" table:style-name="ce14">
            <text:p>05/04/2022</text:p>
          </table:table-cell>
          <table:table-cell office:value-type="float" office:value="11906644" table:style-name="ce15">
            <text:p>11,906,644</text:p>
          </table:table-cell>
          <table:table-cell office:value-type="float" office:value="8653081" table:style-name="ce15">
            <text:p>8,653,081</text:p>
          </table:table-cell>
          <table:table-cell table:number-columns-repeated="16381" table:style-name="ce1"/>
        </table:table-row>
        <table:table-row table:style-name="ro2">
          <table:table-cell office:value-type="date" office:date-value="2022-04-06T00:00:00" table:style-name="ce14">
            <text:p>06/04/2022</text:p>
          </table:table-cell>
          <table:table-cell office:value-type="float" office:value="11877864" table:style-name="ce15">
            <text:p>11,877,864</text:p>
          </table:table-cell>
          <table:table-cell office:value-type="float" office:value="8635103" table:style-name="ce15">
            <text:p>8,635,103</text:p>
          </table:table-cell>
          <table:table-cell table:number-columns-repeated="16381" table:style-name="ce1"/>
        </table:table-row>
        <table:table-row table:style-name="ro2">
          <table:table-cell office:value-type="date" office:date-value="2022-04-07T00:00:00" table:style-name="ce14">
            <text:p>07/04/2022</text:p>
          </table:table-cell>
          <table:table-cell office:value-type="float" office:value="11857572" table:style-name="ce15">
            <text:p>11,857,572</text:p>
          </table:table-cell>
          <table:table-cell office:value-type="float" office:value="8620871" table:style-name="ce15">
            <text:p>8,620,871</text:p>
          </table:table-cell>
          <table:table-cell table:number-columns-repeated="16381" table:style-name="ce1"/>
        </table:table-row>
        <table:table-row table:style-name="ro2">
          <table:table-cell office:value-type="date" office:date-value="2022-04-08T00:00:00" table:style-name="ce14">
            <text:p>08/04/2022</text:p>
          </table:table-cell>
          <table:table-cell office:value-type="float" office:value="11823107" table:style-name="ce15">
            <text:p>11,823,107</text:p>
          </table:table-cell>
          <table:table-cell office:value-type="float" office:value="8597643" table:style-name="ce15">
            <text:p>8,597,643</text:p>
          </table:table-cell>
          <table:table-cell table:number-columns-repeated="16381" table:style-name="ce1"/>
        </table:table-row>
        <table:table-row table:style-name="ro2">
          <table:table-cell office:value-type="date" office:date-value="2022-04-09T00:00:00" table:style-name="ce14">
            <text:p>09/04/2022</text:p>
          </table:table-cell>
          <table:table-cell office:value-type="float" office:value="11790332" table:style-name="ce15">
            <text:p>11,790,332</text:p>
          </table:table-cell>
          <table:table-cell office:value-type="float" office:value="8524448" table:style-name="ce15">
            <text:p>8,524,448</text:p>
          </table:table-cell>
          <table:table-cell table:number-columns-repeated="16381" table:style-name="ce1"/>
        </table:table-row>
        <table:table-row table:style-name="ro2">
          <table:table-cell office:value-type="date" office:date-value="2022-04-10T00:00:00" table:style-name="ce14">
            <text:p>10/04/2022</text:p>
          </table:table-cell>
          <table:table-cell office:value-type="float" office:value="11779162" table:style-name="ce15">
            <text:p>11,779,162</text:p>
          </table:table-cell>
          <table:table-cell office:value-type="float" office:value="8490420" table:style-name="ce15">
            <text:p>8,490,420</text:p>
          </table:table-cell>
          <table:table-cell table:number-columns-repeated="16381" table:style-name="ce1"/>
        </table:table-row>
        <table:table-row table:style-name="ro2">
          <table:table-cell office:value-type="date" office:date-value="2022-04-11T00:00:00" table:style-name="ce14">
            <text:p>11/04/2022</text:p>
          </table:table-cell>
          <table:table-cell office:value-type="float" office:value="11756958" table:style-name="ce15">
            <text:p>11,756,958</text:p>
          </table:table-cell>
          <table:table-cell office:value-type="float" office:value="8522919" table:style-name="ce15">
            <text:p>8,522,919</text:p>
          </table:table-cell>
          <table:table-cell table:number-columns-repeated="16381" table:style-name="ce1"/>
        </table:table-row>
        <table:table-row table:style-name="ro2">
          <table:table-cell office:value-type="date" office:date-value="2022-04-12T00:00:00" table:style-name="ce14">
            <text:p>12/04/2022</text:p>
          </table:table-cell>
          <table:table-cell office:value-type="float" office:value="11752069" table:style-name="ce15">
            <text:p>11,752,069</text:p>
          </table:table-cell>
          <table:table-cell office:value-type="float" office:value="8523308" table:style-name="ce15">
            <text:p>8,523,308</text:p>
          </table:table-cell>
          <table:table-cell table:number-columns-repeated="16381" table:style-name="ce1"/>
        </table:table-row>
        <table:table-row table:style-name="ro2">
          <table:table-cell office:value-type="date" office:date-value="2022-04-13T00:00:00" table:style-name="ce14">
            <text:p>13/04/2022</text:p>
          </table:table-cell>
          <table:table-cell office:value-type="float" office:value="11703477" table:style-name="ce15">
            <text:p>11,703,477</text:p>
          </table:table-cell>
          <table:table-cell office:value-type="float" office:value="8498811" table:style-name="ce15">
            <text:p>8,498,811</text:p>
          </table:table-cell>
          <table:table-cell table:number-columns-repeated="16381" table:style-name="ce1"/>
        </table:table-row>
        <table:table-row table:style-name="ro2">
          <table:table-cell office:value-type="date" office:date-value="2022-04-14T00:00:00" table:style-name="ce14">
            <text:p>14/04/2022</text:p>
          </table:table-cell>
          <table:table-cell office:value-type="float" office:value="11672822" table:style-name="ce15">
            <text:p>11,672,822</text:p>
          </table:table-cell>
          <table:table-cell office:value-type="float" office:value="8486727" table:style-name="ce15">
            <text:p>8,486,727</text:p>
          </table:table-cell>
          <table:table-cell table:number-columns-repeated="16381" table:style-name="ce1"/>
        </table:table-row>
        <table:table-row table:style-name="ro2">
          <table:table-cell office:value-type="date" office:date-value="2022-04-15T00:00:00" table:style-name="ce14">
            <text:p>15/04/2022</text:p>
          </table:table-cell>
          <table:table-cell office:value-type="float" office:value="11647770" table:style-name="ce15">
            <text:p>11,647,770</text:p>
          </table:table-cell>
          <table:table-cell office:value-type="float" office:value="8422111" table:style-name="ce15">
            <text:p>8,422,111</text:p>
          </table:table-cell>
          <table:table-cell table:number-columns-repeated="16381" table:style-name="ce1"/>
        </table:table-row>
        <table:table-row table:style-name="ro2">
          <table:table-cell office:value-type="date" office:date-value="2022-04-16T00:00:00" table:style-name="ce14">
            <text:p>16/04/2022</text:p>
          </table:table-cell>
          <table:table-cell office:value-type="float" office:value="11662891" table:style-name="ce15">
            <text:p>11,662,891</text:p>
          </table:table-cell>
          <table:table-cell office:value-type="float" office:value="8385838" table:style-name="ce15">
            <text:p>8,385,838</text:p>
          </table:table-cell>
          <table:table-cell table:number-columns-repeated="16381" table:style-name="ce1"/>
        </table:table-row>
        <table:table-row table:style-name="ro2">
          <table:table-cell office:value-type="date" office:date-value="2022-04-17T00:00:00" table:style-name="ce14">
            <text:p>17/04/2022</text:p>
          </table:table-cell>
          <table:table-cell office:value-type="float" office:value="11669427" table:style-name="ce15">
            <text:p>11,669,427</text:p>
          </table:table-cell>
          <table:table-cell office:value-type="float" office:value="8354899" table:style-name="ce15">
            <text:p>8,354,899</text:p>
          </table:table-cell>
          <table:table-cell table:number-columns-repeated="16381" table:style-name="ce1"/>
        </table:table-row>
        <table:table-row table:style-name="ro2">
          <table:table-cell office:value-type="date" office:date-value="2022-04-18T00:00:00" table:style-name="ce14">
            <text:p>18/04/2022</text:p>
          </table:table-cell>
          <table:table-cell office:value-type="float" office:value="11668947" table:style-name="ce15">
            <text:p>11,668,947</text:p>
          </table:table-cell>
          <table:table-cell office:value-type="float" office:value="8375919" table:style-name="ce15">
            <text:p>8,375,919</text:p>
          </table:table-cell>
          <table:table-cell table:number-columns-repeated="16381" table:style-name="ce1"/>
        </table:table-row>
        <table:table-row table:style-name="ro2">
          <table:table-cell office:value-type="date" office:date-value="2022-04-19T00:00:00" table:style-name="ce14">
            <text:p>19/04/2022</text:p>
          </table:table-cell>
          <table:table-cell office:value-type="float" office:value="11644358" table:style-name="ce15">
            <text:p>11,644,358</text:p>
          </table:table-cell>
          <table:table-cell office:value-type="float" office:value="8422538" table:style-name="ce15">
            <text:p>8,422,538</text:p>
          </table:table-cell>
          <table:table-cell table:number-columns-repeated="16381" table:style-name="ce1"/>
        </table:table-row>
        <table:table-row table:style-name="ro2">
          <table:table-cell office:value-type="date" office:date-value="2022-04-20T00:00:00" table:style-name="ce14">
            <text:p>20/04/2022</text:p>
          </table:table-cell>
          <table:table-cell office:value-type="float" office:value="11631958" table:style-name="ce15">
            <text:p>11,631,958</text:p>
          </table:table-cell>
          <table:table-cell office:value-type="float" office:value="8427368" table:style-name="ce15">
            <text:p>8,427,368</text:p>
          </table:table-cell>
          <table:table-cell table:number-columns-repeated="16381" table:style-name="ce1"/>
        </table:table-row>
        <table:table-row table:style-name="ro2">
          <table:table-cell office:value-type="date" office:date-value="2022-04-21T00:00:00" table:style-name="ce14">
            <text:p>21/04/2022</text:p>
          </table:table-cell>
          <table:table-cell office:value-type="float" office:value="11605467" table:style-name="ce15">
            <text:p>11,605,467</text:p>
          </table:table-cell>
          <table:table-cell office:value-type="float" office:value="8415070" table:style-name="ce15">
            <text:p>8,415,070</text:p>
          </table:table-cell>
          <table:table-cell table:number-columns-repeated="16381" table:style-name="ce1"/>
        </table:table-row>
        <table:table-row table:style-name="ro2">
          <table:table-cell office:value-type="date" office:date-value="2022-04-22T00:00:00" table:style-name="ce14">
            <text:p>22/04/2022</text:p>
          </table:table-cell>
          <table:table-cell office:value-type="float" office:value="11578598" table:style-name="ce15">
            <text:p>11,578,598</text:p>
          </table:table-cell>
          <table:table-cell office:value-type="float" office:value="8390079" table:style-name="ce15">
            <text:p>8,390,079</text:p>
          </table:table-cell>
          <table:table-cell table:number-columns-repeated="16381" table:style-name="ce1"/>
        </table:table-row>
        <table:table-row table:style-name="ro2">
          <table:table-cell office:value-type="date" office:date-value="2022-04-23T00:00:00" table:style-name="ce14">
            <text:p>23/04/2022</text:p>
          </table:table-cell>
          <table:table-cell office:value-type="float" office:value="11545988" table:style-name="ce15">
            <text:p>11,545,988</text:p>
          </table:table-cell>
          <table:table-cell office:value-type="float" office:value="8324751" table:style-name="ce15">
            <text:p>8,324,751</text:p>
          </table:table-cell>
          <table:table-cell table:number-columns-repeated="16381" table:style-name="ce1"/>
        </table:table-row>
        <table:table-row table:style-name="ro2">
          <table:table-cell office:value-type="date" office:date-value="2022-04-24T00:00:00" table:style-name="ce14">
            <text:p>24/04/2022</text:p>
          </table:table-cell>
          <table:table-cell office:value-type="float" office:value="11539311" table:style-name="ce15">
            <text:p>11,539,311</text:p>
          </table:table-cell>
          <table:table-cell office:value-type="float" office:value="8299959" table:style-name="ce15">
            <text:p>8,299,959</text:p>
          </table:table-cell>
          <table:table-cell table:number-columns-repeated="16381" table:style-name="ce1"/>
        </table:table-row>
        <table:table-row table:style-name="ro2">
          <table:table-cell office:value-type="date" office:date-value="2022-04-25T00:00:00" table:style-name="ce14">
            <text:p>25/04/2022</text:p>
          </table:table-cell>
          <table:table-cell office:value-type="float" office:value="11523979" table:style-name="ce15">
            <text:p>11,523,979</text:p>
          </table:table-cell>
          <table:table-cell office:value-type="float" office:value="8351109" table:style-name="ce15">
            <text:p>8,351,109</text:p>
          </table:table-cell>
          <table:table-cell table:number-columns-repeated="16381" table:style-name="ce1"/>
        </table:table-row>
        <table:table-row table:style-name="ro2">
          <table:table-cell office:value-type="date" office:date-value="2022-04-26T00:00:00" table:style-name="ce14">
            <text:p>26/04/2022</text:p>
          </table:table-cell>
          <table:table-cell office:value-type="float" office:value="11499578" table:style-name="ce15">
            <text:p>11,499,578</text:p>
          </table:table-cell>
          <table:table-cell office:value-type="float" office:value="8342641" table:style-name="ce15">
            <text:p>8,342,641</text:p>
          </table:table-cell>
          <table:table-cell table:number-columns-repeated="16381" table:style-name="ce1"/>
        </table:table-row>
        <table:table-row table:style-name="ro2">
          <table:table-cell office:value-type="date" office:date-value="2022-04-27T00:00:00" table:style-name="ce14">
            <text:p>27/04/2022</text:p>
          </table:table-cell>
          <table:table-cell office:value-type="float" office:value="11476662" table:style-name="ce15">
            <text:p>11,476,662</text:p>
          </table:table-cell>
          <table:table-cell office:value-type="float" office:value="8323390" table:style-name="ce15">
            <text:p>8,323,390</text:p>
          </table:table-cell>
          <table:table-cell table:number-columns-repeated="16381" table:style-name="ce1"/>
        </table:table-row>
        <table:table-row table:style-name="ro2">
          <table:table-cell office:value-type="date" office:date-value="2022-04-28T00:00:00" table:style-name="ce14">
            <text:p>28/04/2022</text:p>
          </table:table-cell>
          <table:table-cell office:value-type="float" office:value="11453004" table:style-name="ce15">
            <text:p>11,453,004</text:p>
          </table:table-cell>
          <table:table-cell office:value-type="float" office:value="8308882" table:style-name="ce15">
            <text:p>8,308,882</text:p>
          </table:table-cell>
          <table:table-cell table:number-columns-repeated="16381" table:style-name="ce1"/>
        </table:table-row>
        <table:table-row table:style-name="ro2">
          <table:table-cell office:value-type="date" office:date-value="2022-04-29T00:00:00" table:style-name="ce14">
            <text:p>29/04/2022</text:p>
          </table:table-cell>
          <table:table-cell office:value-type="float" office:value="11421128" table:style-name="ce15">
            <text:p>11,421,128</text:p>
          </table:table-cell>
          <table:table-cell office:value-type="float" office:value="8285052" table:style-name="ce15">
            <text:p>8,285,052</text:p>
          </table:table-cell>
          <table:table-cell table:number-columns-repeated="16381" table:style-name="ce1"/>
        </table:table-row>
        <table:table-row table:style-name="ro2">
          <table:table-cell office:value-type="date" office:date-value="2022-04-30T00:00:00" table:style-name="ce14">
            <text:p>30/04/2022</text:p>
          </table:table-cell>
          <table:table-cell office:value-type="float" office:value="11378526" table:style-name="ce15">
            <text:p>11,378,526</text:p>
          </table:table-cell>
          <table:table-cell office:value-type="float" office:value="8200010" table:style-name="ce15">
            <text:p>8,200,010</text:p>
          </table:table-cell>
          <table:table-cell table:number-columns-repeated="16381" table:style-name="ce1"/>
        </table:table-row>
        <table:table-row table:style-name="ro2">
          <table:table-cell office:value-type="date" office:date-value="2022-05-01T00:00:00" table:style-name="ce14">
            <text:p>01/05/2022</text:p>
          </table:table-cell>
          <table:table-cell office:value-type="float" office:value="11380953" table:style-name="ce15">
            <text:p>11,380,953</text:p>
          </table:table-cell>
          <table:table-cell office:value-type="float" office:value="8159028" table:style-name="ce15">
            <text:p>8,159,028</text:p>
          </table:table-cell>
          <table:table-cell table:number-columns-repeated="16381" table:style-name="ce1"/>
        </table:table-row>
        <table:table-row table:style-name="ro2">
          <table:table-cell office:value-type="date" office:date-value="2022-05-02T00:00:00" table:style-name="ce14">
            <text:p>02/05/2022</text:p>
          </table:table-cell>
          <table:table-cell office:value-type="float" office:value="11367686" table:style-name="ce15">
            <text:p>11,367,686</text:p>
          </table:table-cell>
          <table:table-cell office:value-type="float" office:value="8159377" table:style-name="ce15">
            <text:p>8,159,377</text:p>
          </table:table-cell>
          <table:table-cell table:number-columns-repeated="16381" table:style-name="ce1"/>
        </table:table-row>
        <table:table-row table:style-name="ro2">
          <table:table-cell office:value-type="date" office:date-value="2022-05-03T00:00:00" table:style-name="ce14">
            <text:p>03/05/2022</text:p>
          </table:table-cell>
          <table:table-cell office:value-type="float" office:value="11344669" table:style-name="ce15">
            <text:p>11,344,669</text:p>
          </table:table-cell>
          <table:table-cell office:value-type="float" office:value="8204691" table:style-name="ce15">
            <text:p>8,204,691</text:p>
          </table:table-cell>
          <table:table-cell table:number-columns-repeated="16381" table:style-name="ce1"/>
        </table:table-row>
        <table:table-row table:style-name="ro2">
          <table:table-cell office:value-type="date" office:date-value="2022-05-04T00:00:00" table:style-name="ce14">
            <text:p>04/05/2022</text:p>
          </table:table-cell>
          <table:table-cell office:value-type="float" office:value="11325412" table:style-name="ce15">
            <text:p>11,325,412</text:p>
          </table:table-cell>
          <table:table-cell office:value-type="float" office:value="8194551" table:style-name="ce15">
            <text:p>8,194,551</text:p>
          </table:table-cell>
          <table:table-cell table:number-columns-repeated="16381" table:style-name="ce1"/>
        </table:table-row>
        <table:table-row table:style-name="ro2">
          <table:table-cell office:value-type="date" office:date-value="2022-05-05T00:00:00" table:style-name="ce14">
            <text:p>05/05/2022</text:p>
          </table:table-cell>
          <table:table-cell office:value-type="float" office:value="11302360" table:style-name="ce15">
            <text:p>11,302,360</text:p>
          </table:table-cell>
          <table:table-cell office:value-type="float" office:value="8176841" table:style-name="ce15">
            <text:p>8,176,841</text:p>
          </table:table-cell>
          <table:table-cell table:number-columns-repeated="16381" table:style-name="ce1"/>
        </table:table-row>
        <table:table-row table:style-name="ro2">
          <table:table-cell office:value-type="date" office:date-value="2022-05-06T00:00:00" table:style-name="ce14">
            <text:p>06/05/2022</text:p>
          </table:table-cell>
          <table:table-cell office:value-type="float" office:value="11279065" table:style-name="ce15">
            <text:p>11,279,065</text:p>
          </table:table-cell>
          <table:table-cell office:value-type="float" office:value="8157133" table:style-name="ce15">
            <text:p>8,157,133</text:p>
          </table:table-cell>
          <table:table-cell table:number-columns-repeated="16381" table:style-name="ce1"/>
        </table:table-row>
        <table:table-row table:style-name="ro2">
          <table:table-cell office:value-type="date" office:date-value="2022-05-07T00:00:00" table:style-name="ce14">
            <text:p>07/05/2022</text:p>
          </table:table-cell>
          <table:table-cell office:value-type="float" office:value="11248345" table:style-name="ce15">
            <text:p>11,248,345</text:p>
          </table:table-cell>
          <table:table-cell office:value-type="float" office:value="8085070" table:style-name="ce15">
            <text:p>8,085,070</text:p>
          </table:table-cell>
          <table:table-cell table:number-columns-repeated="16381" table:style-name="ce1"/>
        </table:table-row>
        <table:table-row table:style-name="ro2">
          <table:table-cell office:value-type="date" office:date-value="2022-05-08T00:00:00" table:style-name="ce14">
            <text:p>08/05/2022</text:p>
          </table:table-cell>
          <table:table-cell office:value-type="float" office:value="11251049" table:style-name="ce15">
            <text:p>11,251,049</text:p>
          </table:table-cell>
          <table:table-cell office:value-type="float" office:value="8065809" table:style-name="ce15">
            <text:p>8,065,809</text:p>
          </table:table-cell>
          <table:table-cell table:number-columns-repeated="16381" table:style-name="ce1"/>
        </table:table-row>
        <table:table-row table:style-name="ro2">
          <table:table-cell office:value-type="date" office:date-value="2022-05-09T00:00:00" table:style-name="ce14">
            <text:p>09/05/2022</text:p>
          </table:table-cell>
          <table:table-cell office:value-type="float" office:value="11228429" table:style-name="ce15">
            <text:p>11,228,429</text:p>
          </table:table-cell>
          <table:table-cell office:value-type="float" office:value="8100517" table:style-name="ce15">
            <text:p>8,100,517</text:p>
          </table:table-cell>
          <table:table-cell table:number-columns-repeated="16381" table:style-name="ce1"/>
        </table:table-row>
        <table:table-row table:style-name="ro2">
          <table:table-cell office:value-type="date" office:date-value="2022-05-10T00:00:00" table:style-name="ce14">
            <text:p>10/05/2022</text:p>
          </table:table-cell>
          <table:table-cell office:value-type="float" office:value="11202124" table:style-name="ce15">
            <text:p>11,202,124</text:p>
          </table:table-cell>
          <table:table-cell office:value-type="float" office:value="8088754" table:style-name="ce15">
            <text:p>8,088,754</text:p>
          </table:table-cell>
          <table:table-cell table:number-columns-repeated="16381" table:style-name="ce1"/>
        </table:table-row>
        <table:table-row table:style-name="ro2">
          <table:table-cell office:value-type="date" office:date-value="2022-05-11T00:00:00" table:style-name="ce14">
            <text:p>11/05/2022</text:p>
          </table:table-cell>
          <table:table-cell office:value-type="float" office:value="11177831" table:style-name="ce15">
            <text:p>11,177,831</text:p>
          </table:table-cell>
          <table:table-cell office:value-type="float" office:value="8071039" table:style-name="ce15">
            <text:p>8,071,039</text:p>
          </table:table-cell>
          <table:table-cell table:number-columns-repeated="16381" table:style-name="ce1"/>
        </table:table-row>
        <table:table-row table:style-name="ro2">
          <table:table-cell office:value-type="date" office:date-value="2022-05-12T00:00:00" table:style-name="ce14">
            <text:p>12/05/2022</text:p>
          </table:table-cell>
          <table:table-cell office:value-type="float" office:value="11154284" table:style-name="ce15">
            <text:p>11,154,284</text:p>
          </table:table-cell>
          <table:table-cell office:value-type="float" office:value="8055371" table:style-name="ce15">
            <text:p>8,055,371</text:p>
          </table:table-cell>
          <table:table-cell table:number-columns-repeated="16381" table:style-name="ce1"/>
        </table:table-row>
        <table:table-row table:style-name="ro2">
          <table:table-cell office:value-type="date" office:date-value="2022-05-13T00:00:00" table:style-name="ce14">
            <text:p>13/05/2022</text:p>
          </table:table-cell>
          <table:table-cell office:value-type="float" office:value="11132816" table:style-name="ce15">
            <text:p>11,132,816</text:p>
          </table:table-cell>
          <table:table-cell office:value-type="float" office:value="8041685" table:style-name="ce15">
            <text:p>8,041,685</text:p>
          </table:table-cell>
          <table:table-cell table:number-columns-repeated="16381" table:style-name="ce1"/>
        </table:table-row>
        <table:table-row table:style-name="ro2">
          <table:table-cell office:value-type="date" office:date-value="2022-05-14T00:00:00" table:style-name="ce14">
            <text:p>14/05/2022</text:p>
          </table:table-cell>
          <table:table-cell office:value-type="float" office:value="11079265" table:style-name="ce15">
            <text:p>11,079,265</text:p>
          </table:table-cell>
          <table:table-cell office:value-type="float" office:value="7964389" table:style-name="ce15">
            <text:p>7,964,389</text:p>
          </table:table-cell>
          <table:table-cell table:number-columns-repeated="16381" table:style-name="ce1"/>
        </table:table-row>
        <table:table-row table:style-name="ro2">
          <table:table-cell office:value-type="date" office:date-value="2022-05-15T00:00:00" table:style-name="ce14">
            <text:p>15/05/2022</text:p>
          </table:table-cell>
          <table:table-cell office:value-type="float" office:value="11066174" table:style-name="ce15">
            <text:p>11,066,174</text:p>
          </table:table-cell>
          <table:table-cell office:value-type="float" office:value="7945675" table:style-name="ce15">
            <text:p>7,945,675</text:p>
          </table:table-cell>
          <table:table-cell table:number-columns-repeated="16381" table:style-name="ce1"/>
        </table:table-row>
        <table:table-row table:style-name="ro2">
          <table:table-cell office:value-type="date" office:date-value="2022-05-16T00:00:00" table:style-name="ce14">
            <text:p>16/05/2022</text:p>
          </table:table-cell>
          <table:table-cell office:value-type="float" office:value="11030419" table:style-name="ce15">
            <text:p>11,030,419</text:p>
          </table:table-cell>
          <table:table-cell office:value-type="float" office:value="7982043" table:style-name="ce15">
            <text:p>7,982,043</text:p>
          </table:table-cell>
          <table:table-cell table:number-columns-repeated="16381" table:style-name="ce1"/>
        </table:table-row>
        <table:table-row table:style-name="ro2">
          <table:table-cell office:value-type="date" office:date-value="2022-05-17T00:00:00" table:style-name="ce14">
            <text:p>17/05/2022</text:p>
          </table:table-cell>
          <table:table-cell office:value-type="float" office:value="10941190" table:style-name="ce15">
            <text:p>10,941,190</text:p>
          </table:table-cell>
          <table:table-cell office:value-type="float" office:value="7916072" table:style-name="ce15">
            <text:p>7,916,072</text:p>
          </table:table-cell>
          <table:table-cell table:number-columns-repeated="16381" table:style-name="ce1"/>
        </table:table-row>
        <table:table-row table:style-name="ro2">
          <table:table-cell office:value-type="date" office:date-value="2022-05-18T00:00:00" table:style-name="ce14">
            <text:p>18/05/2022</text:p>
          </table:table-cell>
          <table:table-cell office:value-type="float" office:value="11027907" table:style-name="ce15">
            <text:p>11,027,907</text:p>
          </table:table-cell>
          <table:table-cell office:value-type="float" office:value="7968052" table:style-name="ce15">
            <text:p>7,968,052</text:p>
          </table:table-cell>
          <table:table-cell table:number-columns-repeated="16381" table:style-name="ce1"/>
        </table:table-row>
        <table:table-row table:style-name="ro2">
          <table:table-cell office:value-type="date" office:date-value="2022-05-19T00:00:00" table:style-name="ce14">
            <text:p>19/05/2022</text:p>
          </table:table-cell>
          <table:table-cell office:value-type="float" office:value="11024004" table:style-name="ce15">
            <text:p>11,024,004</text:p>
          </table:table-cell>
          <table:table-cell office:value-type="float" office:value="7959980" table:style-name="ce15">
            <text:p>7,959,980</text:p>
          </table:table-cell>
          <table:table-cell table:number-columns-repeated="16381" table:style-name="ce1"/>
        </table:table-row>
        <table:table-row table:style-name="ro2">
          <table:table-cell office:value-type="date" office:date-value="2022-05-20T00:00:00" table:style-name="ce14">
            <text:p>20/05/2022</text:p>
          </table:table-cell>
          <table:table-cell office:value-type="float" office:value="11001659" table:style-name="ce15">
            <text:p>11,001,659</text:p>
          </table:table-cell>
          <table:table-cell office:value-type="float" office:value="7933490" table:style-name="ce15">
            <text:p>7,933,490</text:p>
          </table:table-cell>
          <table:table-cell table:number-columns-repeated="16381" table:style-name="ce1"/>
        </table:table-row>
        <table:table-row table:style-name="ro2">
          <table:table-cell office:value-type="date" office:date-value="2022-05-21T00:00:00" table:style-name="ce14">
            <text:p>21/05/2022</text:p>
          </table:table-cell>
          <table:table-cell office:value-type="float" office:value="10969710" table:style-name="ce15">
            <text:p>10,969,710</text:p>
          </table:table-cell>
          <table:table-cell office:value-type="float" office:value="7860910" table:style-name="ce15">
            <text:p>7,860,910</text:p>
          </table:table-cell>
          <table:table-cell table:number-columns-repeated="16381" table:style-name="ce1"/>
        </table:table-row>
        <table:table-row table:style-name="ro2">
          <table:table-cell office:value-type="date" office:date-value="2022-05-22T00:00:00" table:style-name="ce14">
            <text:p>22/05/2022</text:p>
          </table:table-cell>
          <table:table-cell office:value-type="float" office:value="10973371" table:style-name="ce15">
            <text:p>10,973,371</text:p>
          </table:table-cell>
          <table:table-cell office:value-type="float" office:value="7840884" table:style-name="ce15">
            <text:p>7,840,884</text:p>
          </table:table-cell>
          <table:table-cell table:number-columns-repeated="16381" table:style-name="ce1"/>
        </table:table-row>
        <table:table-row table:style-name="ro2">
          <table:table-cell office:value-type="date" office:date-value="2022-05-23T00:00:00" table:style-name="ce14">
            <text:p>23/05/2022</text:p>
          </table:table-cell>
          <table:table-cell office:value-type="float" office:value="10955363" table:style-name="ce15">
            <text:p>10,955,363</text:p>
          </table:table-cell>
          <table:table-cell office:value-type="float" office:value="7874925" table:style-name="ce15">
            <text:p>7,874,925</text:p>
          </table:table-cell>
          <table:table-cell table:number-columns-repeated="16381" table:style-name="ce1"/>
        </table:table-row>
        <table:table-row table:style-name="ro2">
          <table:table-cell office:value-type="date" office:date-value="2022-05-24T00:00:00" table:style-name="ce14">
            <text:p>24/05/2022</text:p>
          </table:table-cell>
          <table:table-cell office:value-type="float" office:value="10938206" table:style-name="ce15">
            <text:p>10,938,206</text:p>
          </table:table-cell>
          <table:table-cell office:value-type="float" office:value="7870081" table:style-name="ce15">
            <text:p>7,870,081</text:p>
          </table:table-cell>
          <table:table-cell table:number-columns-repeated="16381" table:style-name="ce1"/>
        </table:table-row>
        <table:table-row table:style-name="ro2">
          <table:table-cell office:value-type="date" office:date-value="2022-05-25T00:00:00" table:style-name="ce14">
            <text:p>25/05/2022</text:p>
          </table:table-cell>
          <table:table-cell office:value-type="float" office:value="10922468" table:style-name="ce15">
            <text:p>10,922,468</text:p>
          </table:table-cell>
          <table:table-cell office:value-type="float" office:value="7862916" table:style-name="ce15">
            <text:p>7,862,916</text:p>
          </table:table-cell>
          <table:table-cell table:number-columns-repeated="16381" table:style-name="ce1"/>
        </table:table-row>
        <table:table-row table:style-name="ro2">
          <table:table-cell office:value-type="date" office:date-value="2022-05-26T00:00:00" table:style-name="ce14">
            <text:p>26/05/2022</text:p>
          </table:table-cell>
          <table:table-cell office:value-type="float" office:value="10894979" table:style-name="ce15">
            <text:p>10,894,979</text:p>
          </table:table-cell>
          <table:table-cell office:value-type="float" office:value="7848834" table:style-name="ce15">
            <text:p>7,848,834</text:p>
          </table:table-cell>
          <table:table-cell table:number-columns-repeated="16381" table:style-name="ce1"/>
        </table:table-row>
        <table:table-row table:style-name="ro2">
          <table:table-cell office:value-type="date" office:date-value="2022-05-27T00:00:00" table:style-name="ce14">
            <text:p>27/05/2022</text:p>
          </table:table-cell>
          <table:table-cell office:value-type="float" office:value="10852118" table:style-name="ce15">
            <text:p>10,852,118</text:p>
          </table:table-cell>
          <table:table-cell office:value-type="float" office:value="7823155" table:style-name="ce15">
            <text:p>7,823,155</text:p>
          </table:table-cell>
          <table:table-cell table:number-columns-repeated="16381" table:style-name="ce1"/>
        </table:table-row>
        <table:table-row table:style-name="ro2">
          <table:table-cell office:value-type="date" office:date-value="2022-05-28T00:00:00" table:style-name="ce14">
            <text:p>28/05/2022</text:p>
          </table:table-cell>
          <table:table-cell office:value-type="float" office:value="10812050" table:style-name="ce15">
            <text:p>10,812,050</text:p>
          </table:table-cell>
          <table:table-cell office:value-type="float" office:value="7752202" table:style-name="ce15">
            <text:p>7,752,202</text:p>
          </table:table-cell>
          <table:table-cell table:number-columns-repeated="16381" table:style-name="ce1"/>
        </table:table-row>
        <table:table-row table:style-name="ro2">
          <table:table-cell office:value-type="date" office:date-value="2022-05-29T00:00:00" table:style-name="ce14">
            <text:p>29/05/2022</text:p>
          </table:table-cell>
          <table:table-cell office:value-type="float" office:value="10818402" table:style-name="ce15">
            <text:p>10,818,402</text:p>
          </table:table-cell>
          <table:table-cell office:value-type="float" office:value="7735592" table:style-name="ce15">
            <text:p>7,735,592</text:p>
          </table:table-cell>
          <table:table-cell table:number-columns-repeated="16381" table:style-name="ce1"/>
        </table:table-row>
        <table:table-row table:style-name="ro2">
          <table:table-cell office:value-type="date" office:date-value="2022-05-30T00:00:00" table:style-name="ce14">
            <text:p>30/05/2022</text:p>
          </table:table-cell>
          <table:table-cell office:value-type="float" office:value="10780414" table:style-name="ce15">
            <text:p>10,780,414</text:p>
          </table:table-cell>
          <table:table-cell office:value-type="float" office:value="7757217" table:style-name="ce15">
            <text:p>7,757,217</text:p>
          </table:table-cell>
          <table:table-cell table:number-columns-repeated="16381" table:style-name="ce1"/>
        </table:table-row>
        <table:table-row table:style-name="ro2">
          <table:table-cell office:value-type="date" office:date-value="2022-05-31T00:00:00" table:style-name="ce14">
            <text:p>31/05/2022</text:p>
          </table:table-cell>
          <table:table-cell office:value-type="float" office:value="10763376" table:style-name="ce15">
            <text:p>10,763,376</text:p>
          </table:table-cell>
          <table:table-cell office:value-type="float" office:value="7758606" table:style-name="ce15">
            <text:p>7,758,606</text:p>
          </table:table-cell>
          <table:table-cell table:number-columns-repeated="16381" table:style-name="ce1"/>
        </table:table-row>
        <table:table-row table:style-name="ro2">
          <table:table-cell office:value-type="date" office:date-value="2022-06-01T00:00:00" table:style-name="ce14">
            <text:p>01/06/2022</text:p>
          </table:table-cell>
          <table:table-cell office:value-type="float" office:value="10719410" table:style-name="ce15">
            <text:p>10,719,410</text:p>
          </table:table-cell>
          <table:table-cell office:value-type="float" office:value="7738484" table:style-name="ce15">
            <text:p>7,738,484</text:p>
          </table:table-cell>
          <table:table-cell table:number-columns-repeated="16381" table:style-name="ce1"/>
        </table:table-row>
        <table:table-row table:style-name="ro2">
          <table:table-cell office:value-type="date" office:date-value="2022-06-02T00:00:00" table:style-name="ce14">
            <text:p>02/06/2022</text:p>
          </table:table-cell>
          <table:table-cell office:value-type="float" office:value="10657649" table:style-name="ce15">
            <text:p>10,657,649</text:p>
          </table:table-cell>
          <table:table-cell office:value-type="float" office:value="7675178" table:style-name="ce15">
            <text:p>7,675,178</text:p>
          </table:table-cell>
          <table:table-cell table:number-columns-repeated="16381" table:style-name="ce1"/>
        </table:table-row>
        <table:table-row table:style-name="ro2">
          <table:table-cell office:value-type="date" office:date-value="2022-06-03T00:00:00" table:style-name="ce14">
            <text:p>03/06/2022</text:p>
          </table:table-cell>
          <table:table-cell office:value-type="float" office:value="10639821" table:style-name="ce15">
            <text:p>10,639,821</text:p>
          </table:table-cell>
          <table:table-cell office:value-type="float" office:value="7638804" table:style-name="ce15">
            <text:p>7,638,804</text:p>
          </table:table-cell>
          <table:table-cell table:number-columns-repeated="16381" table:style-name="ce1"/>
        </table:table-row>
        <table:table-row table:style-name="ro2">
          <table:table-cell office:value-type="date" office:date-value="2022-06-04T00:00:00" table:style-name="ce14">
            <text:p>04/06/2022</text:p>
          </table:table-cell>
          <table:table-cell office:value-type="float" office:value="10650206" table:style-name="ce15">
            <text:p>10,650,206</text:p>
          </table:table-cell>
          <table:table-cell office:value-type="float" office:value="7609465" table:style-name="ce15">
            <text:p>7,609,465</text:p>
          </table:table-cell>
          <table:table-cell table:number-columns-repeated="16381" table:style-name="ce1"/>
        </table:table-row>
        <table:table-row table:style-name="ro2">
          <table:table-cell office:value-type="date" office:date-value="2022-06-05T00:00:00" table:style-name="ce14">
            <text:p>05/06/2022</text:p>
          </table:table-cell>
          <table:table-cell office:value-type="float" office:value="10671112" table:style-name="ce15">
            <text:p>10,671,112</text:p>
          </table:table-cell>
          <table:table-cell office:value-type="float" office:value="7608814" table:style-name="ce15">
            <text:p>7,608,814</text:p>
          </table:table-cell>
          <table:table-cell table:number-columns-repeated="16381" table:style-name="ce1"/>
        </table:table-row>
        <table:table-row table:style-name="ro2">
          <table:table-cell office:value-type="date" office:date-value="2022-06-06T00:00:00" table:style-name="ce14">
            <text:p>06/06/2022</text:p>
          </table:table-cell>
          <table:table-cell office:value-type="float" office:value="10653558" table:style-name="ce15">
            <text:p>10,653,558</text:p>
          </table:table-cell>
          <table:table-cell office:value-type="float" office:value="7669397" table:style-name="ce15">
            <text:p>7,669,397</text:p>
          </table:table-cell>
          <table:table-cell table:number-columns-repeated="16381" table:style-name="ce1"/>
        </table:table-row>
        <table:table-row table:style-name="ro2">
          <table:table-cell office:value-type="date" office:date-value="2022-06-07T00:00:00" table:style-name="ce14">
            <text:p>07/06/2022</text:p>
          </table:table-cell>
          <table:table-cell office:value-type="float" office:value="10637266" table:style-name="ce15">
            <text:p>10,637,266</text:p>
          </table:table-cell>
          <table:table-cell office:value-type="float" office:value="7669081" table:style-name="ce15">
            <text:p>7,669,081</text:p>
          </table:table-cell>
          <table:table-cell table:number-columns-repeated="16381" table:style-name="ce1"/>
        </table:table-row>
        <table:table-row table:style-name="ro2">
          <table:table-cell office:value-type="date" office:date-value="2022-06-08T00:00:00" table:style-name="ce14">
            <text:p>08/06/2022</text:p>
          </table:table-cell>
          <table:table-cell office:value-type="float" office:value="10620910" table:style-name="ce15">
            <text:p>10,620,910</text:p>
          </table:table-cell>
          <table:table-cell office:value-type="float" office:value="7658255" table:style-name="ce15">
            <text:p>7,658,255</text:p>
          </table:table-cell>
          <table:table-cell table:number-columns-repeated="16381" table:style-name="ce1"/>
        </table:table-row>
        <table:table-row table:style-name="ro2">
          <table:table-cell office:value-type="date" office:date-value="2022-06-09T00:00:00" table:style-name="ce14">
            <text:p>09/06/2022</text:p>
          </table:table-cell>
          <table:table-cell office:value-type="float" office:value="10562393" table:style-name="ce15">
            <text:p>10,562,393</text:p>
          </table:table-cell>
          <table:table-cell office:value-type="float" office:value="7630872" table:style-name="ce15">
            <text:p>7,630,872</text:p>
          </table:table-cell>
          <table:table-cell table:number-columns-repeated="16381" table:style-name="ce1"/>
        </table:table-row>
        <table:table-row table:style-name="ro2">
          <table:table-cell office:value-type="date" office:date-value="2022-06-10T00:00:00" table:style-name="ce14">
            <text:p>10/06/2022</text:p>
          </table:table-cell>
          <table:table-cell office:value-type="float" office:value="10544143" table:style-name="ce15">
            <text:p>10,544,143</text:p>
          </table:table-cell>
          <table:table-cell office:value-type="float" office:value="7585644" table:style-name="ce15">
            <text:p>7,585,644</text:p>
          </table:table-cell>
          <table:table-cell table:number-columns-repeated="16381" table:style-name="ce1"/>
        </table:table-row>
        <table:table-row table:style-name="ro2">
          <table:table-cell office:value-type="date" office:date-value="2022-06-11T00:00:00" table:style-name="ce14">
            <text:p>11/06/2022</text:p>
          </table:table-cell>
          <table:table-cell office:value-type="float" office:value="10506078" table:style-name="ce15">
            <text:p>10,506,078</text:p>
          </table:table-cell>
          <table:table-cell office:value-type="float" office:value="7507564" table:style-name="ce15">
            <text:p>7,507,564</text:p>
          </table:table-cell>
          <table:table-cell table:number-columns-repeated="16381" table:style-name="ce1"/>
        </table:table-row>
        <table:table-row table:style-name="ro2">
          <table:table-cell office:value-type="date" office:date-value="2022-06-12T00:00:00" table:style-name="ce14">
            <text:p>12/06/2022</text:p>
          </table:table-cell>
          <table:table-cell office:value-type="float" office:value="10525744" table:style-name="ce15">
            <text:p>10,525,744</text:p>
          </table:table-cell>
          <table:table-cell office:value-type="float" office:value="7502222" table:style-name="ce15">
            <text:p>7,502,222</text:p>
          </table:table-cell>
          <table:table-cell table:number-columns-repeated="16381" table:style-name="ce1"/>
        </table:table-row>
        <table:table-row table:style-name="ro2">
          <table:table-cell office:value-type="date" office:date-value="2022-06-13T00:00:00" table:style-name="ce14">
            <text:p>13/06/2022</text:p>
          </table:table-cell>
          <table:table-cell office:value-type="float" office:value="10500993" table:style-name="ce15">
            <text:p>10,500,993</text:p>
          </table:table-cell>
          <table:table-cell office:value-type="float" office:value="7538363" table:style-name="ce15">
            <text:p>7,538,363</text:p>
          </table:table-cell>
          <table:table-cell table:number-columns-repeated="16381" table:style-name="ce1"/>
        </table:table-row>
        <table:table-row table:style-name="ro2">
          <table:table-cell office:value-type="date" office:date-value="2022-06-14T00:00:00" table:style-name="ce14">
            <text:p>14/06/2022</text:p>
          </table:table-cell>
          <table:table-cell office:value-type="float" office:value="10486725" table:style-name="ce15">
            <text:p>10,486,725</text:p>
          </table:table-cell>
          <table:table-cell office:value-type="float" office:value="7534809" table:style-name="ce15">
            <text:p>7,534,809</text:p>
          </table:table-cell>
          <table:table-cell table:number-columns-repeated="16381" table:style-name="ce1"/>
        </table:table-row>
        <table:table-row table:style-name="ro2">
          <table:table-cell office:value-type="date" office:date-value="2022-06-15T00:00:00" table:style-name="ce14">
            <text:p>15/06/2022</text:p>
          </table:table-cell>
          <table:table-cell office:value-type="float" office:value="10468879" table:style-name="ce15">
            <text:p>10,468,879</text:p>
          </table:table-cell>
          <table:table-cell office:value-type="float" office:value="7525640" table:style-name="ce15">
            <text:p>7,525,640</text:p>
          </table:table-cell>
          <table:table-cell table:number-columns-repeated="16381" table:style-name="ce1"/>
        </table:table-row>
        <table:table-row table:style-name="ro2">
          <table:table-cell office:value-type="date" office:date-value="2022-06-16T00:00:00" table:style-name="ce14">
            <text:p>16/06/2022</text:p>
          </table:table-cell>
          <table:table-cell office:value-type="float" office:value="10450464" table:style-name="ce15">
            <text:p>10,450,464</text:p>
          </table:table-cell>
          <table:table-cell office:value-type="float" office:value="7508119" table:style-name="ce15">
            <text:p>7,508,119</text:p>
          </table:table-cell>
          <table:table-cell table:number-columns-repeated="16381" table:style-name="ce1"/>
        </table:table-row>
        <table:table-row table:style-name="ro2">
          <table:table-cell office:value-type="date" office:date-value="2022-06-17T00:00:00" table:style-name="ce14">
            <text:p>17/06/2022</text:p>
          </table:table-cell>
          <table:table-cell office:value-type="float" office:value="10426424" table:style-name="ce15">
            <text:p>10,426,424</text:p>
          </table:table-cell>
          <table:table-cell office:value-type="float" office:value="7482720" table:style-name="ce15">
            <text:p>7,482,720</text:p>
          </table:table-cell>
          <table:table-cell table:number-columns-repeated="16381" table:style-name="ce1"/>
        </table:table-row>
        <table:table-row table:style-name="ro2">
          <table:table-cell office:value-type="date" office:date-value="2022-06-18T00:00:00" table:style-name="ce14">
            <text:p>18/06/2022</text:p>
          </table:table-cell>
          <table:table-cell office:value-type="float" office:value="10411747" table:style-name="ce15">
            <text:p>10,411,747</text:p>
          </table:table-cell>
          <table:table-cell office:value-type="float" office:value="7425337" table:style-name="ce15">
            <text:p>7,425,337</text:p>
          </table:table-cell>
          <table:table-cell table:number-columns-repeated="16381" table:style-name="ce1"/>
        </table:table-row>
        <table:table-row table:style-name="ro2">
          <table:table-cell office:value-type="date" office:date-value="2022-06-19T00:00:00" table:style-name="ce14">
            <text:p>19/06/2022</text:p>
          </table:table-cell>
          <table:table-cell office:value-type="float" office:value="10420788" table:style-name="ce15">
            <text:p>10,420,788</text:p>
          </table:table-cell>
          <table:table-cell office:value-type="float" office:value="7416346" table:style-name="ce15">
            <text:p>7,416,346</text:p>
          </table:table-cell>
          <table:table-cell table:number-columns-repeated="16381" table:style-name="ce1"/>
        </table:table-row>
        <table:table-row table:style-name="ro2">
          <table:table-cell office:value-type="date" office:date-value="2022-06-20T00:00:00" table:style-name="ce14">
            <text:p>20/06/2022</text:p>
          </table:table-cell>
          <table:table-cell office:value-type="float" office:value="10402312" table:style-name="ce15">
            <text:p>10,402,312</text:p>
          </table:table-cell>
          <table:table-cell office:value-type="float" office:value="7455394" table:style-name="ce15">
            <text:p>7,455,394</text:p>
          </table:table-cell>
          <table:table-cell table:number-columns-repeated="16381" table:style-name="ce1"/>
        </table:table-row>
        <table:table-row table:style-name="ro2">
          <table:table-cell office:value-type="date" office:date-value="2022-06-21T00:00:00" table:style-name="ce14">
            <text:p>21/06/2022</text:p>
          </table:table-cell>
          <table:table-cell office:value-type="float" office:value="10382518" table:style-name="ce15">
            <text:p>10,382,518</text:p>
          </table:table-cell>
          <table:table-cell office:value-type="float" office:value="7442198" table:style-name="ce15">
            <text:p>7,442,198</text:p>
          </table:table-cell>
          <table:table-cell table:number-columns-repeated="16381" table:style-name="ce1"/>
        </table:table-row>
        <table:table-row table:style-name="ro2">
          <table:table-cell office:value-type="date" office:date-value="2022-06-22T00:00:00" table:style-name="ce14">
            <text:p>22/06/2022</text:p>
          </table:table-cell>
          <table:table-cell office:value-type="float" office:value="10374985" table:style-name="ce15">
            <text:p>10,374,985</text:p>
          </table:table-cell>
          <table:table-cell office:value-type="float" office:value="7438988" table:style-name="ce15">
            <text:p>7,438,988</text:p>
          </table:table-cell>
          <table:table-cell table:number-columns-repeated="16381" table:style-name="ce1"/>
        </table:table-row>
        <table:table-row table:style-name="ro2">
          <table:table-cell office:value-type="date" office:date-value="2022-06-23T00:00:00" table:style-name="ce14">
            <text:p>23/06/2022</text:p>
          </table:table-cell>
          <table:table-cell office:value-type="float" office:value="10353672" table:style-name="ce15">
            <text:p>10,353,672</text:p>
          </table:table-cell>
          <table:table-cell office:value-type="float" office:value="7415514" table:style-name="ce15">
            <text:p>7,415,514</text:p>
          </table:table-cell>
          <table:table-cell table:number-columns-repeated="16381" table:style-name="ce1"/>
        </table:table-row>
        <table:table-row table:style-name="ro2">
          <table:table-cell office:value-type="date" office:date-value="2022-06-24T00:00:00" table:style-name="ce14">
            <text:p>24/06/2022</text:p>
          </table:table-cell>
          <table:table-cell office:value-type="float" office:value="10320241" table:style-name="ce15">
            <text:p>10,320,241</text:p>
          </table:table-cell>
          <table:table-cell office:value-type="float" office:value="7389425" table:style-name="ce15">
            <text:p>7,389,425</text:p>
          </table:table-cell>
          <table:table-cell table:number-columns-repeated="16381" table:style-name="ce1"/>
        </table:table-row>
        <table:table-row table:style-name="ro2">
          <table:table-cell office:value-type="date" office:date-value="2022-06-25T00:00:00" table:style-name="ce14">
            <text:p>25/06/2022</text:p>
          </table:table-cell>
          <table:table-cell office:value-type="float" office:value="10298271" table:style-name="ce15">
            <text:p>10,298,271</text:p>
          </table:table-cell>
          <table:table-cell office:value-type="float" office:value="7328411" table:style-name="ce15">
            <text:p>7,328,411</text:p>
          </table:table-cell>
          <table:table-cell table:number-columns-repeated="16381" table:style-name="ce1"/>
        </table:table-row>
        <table:table-row table:style-name="ro2">
          <table:table-cell office:value-type="date" office:date-value="2022-06-26T00:00:00" table:style-name="ce14">
            <text:p>26/06/2022</text:p>
          </table:table-cell>
          <table:table-cell office:value-type="float" office:value="10319166" table:style-name="ce15">
            <text:p>10,319,166</text:p>
          </table:table-cell>
          <table:table-cell office:value-type="float" office:value="7325254" table:style-name="ce15">
            <text:p>7,325,254</text:p>
          </table:table-cell>
          <table:table-cell table:number-columns-repeated="16381" table:style-name="ce1"/>
        </table:table-row>
        <table:table-row table:style-name="ro2">
          <table:table-cell office:value-type="date" office:date-value="2022-06-27T00:00:00" table:style-name="ce14">
            <text:p>27/06/2022</text:p>
          </table:table-cell>
          <table:table-cell office:value-type="float" office:value="10291849" table:style-name="ce15">
            <text:p>10,291,849</text:p>
          </table:table-cell>
          <table:table-cell office:value-type="float" office:value="7355393" table:style-name="ce15">
            <text:p>7,355,393</text:p>
          </table:table-cell>
          <table:table-cell table:number-columns-repeated="16381" table:style-name="ce1"/>
        </table:table-row>
        <table:table-row table:style-name="ro2">
          <table:table-cell office:value-type="date" office:date-value="2022-06-28T00:00:00" table:style-name="ce14">
            <text:p>28/06/2022</text:p>
          </table:table-cell>
          <table:table-cell office:value-type="float" office:value="10298969" table:style-name="ce15">
            <text:p>10,298,969</text:p>
          </table:table-cell>
          <table:table-cell office:value-type="float" office:value="7367786" table:style-name="ce15">
            <text:p>7,367,786</text:p>
          </table:table-cell>
          <table:table-cell table:number-columns-repeated="16381" table:style-name="ce1"/>
        </table:table-row>
        <table:table-row table:style-name="ro2">
          <table:table-cell office:value-type="date" office:date-value="2022-06-29T00:00:00" table:style-name="ce14">
            <text:p>29/06/2022</text:p>
          </table:table-cell>
          <table:table-cell office:value-type="float" office:value="10279364" table:style-name="ce15">
            <text:p>10,279,364</text:p>
          </table:table-cell>
          <table:table-cell office:value-type="float" office:value="7352640" table:style-name="ce15">
            <text:p>7,352,640</text:p>
          </table:table-cell>
          <table:table-cell table:number-columns-repeated="16381" table:style-name="ce1"/>
        </table:table-row>
        <table:table-row table:style-name="ro2">
          <table:table-cell office:value-type="date" office:date-value="2022-06-30T00:00:00" table:style-name="ce14">
            <text:p>30/06/2022</text:p>
          </table:table-cell>
          <table:table-cell office:value-type="float" office:value="10254618" table:style-name="ce15">
            <text:p>10,254,618</text:p>
          </table:table-cell>
          <table:table-cell office:value-type="float" office:value="7338893" table:style-name="ce15">
            <text:p>7,338,893</text:p>
          </table:table-cell>
          <table:table-cell table:number-columns-repeated="16381" table:style-name="ce1"/>
        </table:table-row>
        <table:table-row table:style-name="ro2">
          <table:table-cell office:value-type="date" office:date-value="2022-07-01T00:00:00" table:style-name="ce14">
            <text:p>01/07/2022</text:p>
          </table:table-cell>
          <table:table-cell office:value-type="float" office:value="10220091" table:style-name="ce15">
            <text:p>10,220,091</text:p>
          </table:table-cell>
          <table:table-cell office:value-type="float" office:value="7322567" table:style-name="ce15">
            <text:p>7,322,567</text:p>
          </table:table-cell>
          <table:table-cell table:number-columns-repeated="16381" table:style-name="ce1"/>
        </table:table-row>
        <table:table-row table:style-name="ro2">
          <table:table-cell office:value-type="date" office:date-value="2022-07-02T00:00:00" table:style-name="ce14">
            <text:p>02/07/2022</text:p>
          </table:table-cell>
          <table:table-cell office:value-type="float" office:value="10170264" table:style-name="ce15">
            <text:p>10,170,264</text:p>
          </table:table-cell>
          <table:table-cell office:value-type="float" office:value="7261702" table:style-name="ce15">
            <text:p>7,261,702</text:p>
          </table:table-cell>
          <table:table-cell table:number-columns-repeated="16381" table:style-name="ce1"/>
        </table:table-row>
        <table:table-row table:style-name="ro2">
          <table:table-cell office:value-type="date" office:date-value="2022-07-03T00:00:00" table:style-name="ce14">
            <text:p>03/07/2022</text:p>
          </table:table-cell>
          <table:table-cell office:value-type="float" office:value="10176037" table:style-name="ce15">
            <text:p>10,176,037</text:p>
          </table:table-cell>
          <table:table-cell office:value-type="float" office:value="7257235" table:style-name="ce15">
            <text:p>7,257,235</text:p>
          </table:table-cell>
          <table:table-cell table:number-columns-repeated="16381" table:style-name="ce1"/>
        </table:table-row>
        <table:table-row table:style-name="ro2">
          <table:table-cell office:value-type="date" office:date-value="2022-07-04T00:00:00" table:style-name="ce14">
            <text:p>04/07/2022</text:p>
          </table:table-cell>
          <table:table-cell office:value-type="float" office:value="10157081" table:style-name="ce15">
            <text:p>10,157,081</text:p>
          </table:table-cell>
          <table:table-cell office:value-type="float" office:value="7302553" table:style-name="ce15">
            <text:p>7,302,553</text:p>
          </table:table-cell>
          <table:table-cell table:number-columns-repeated="16381" table:style-name="ce1"/>
        </table:table-row>
        <table:table-row table:style-name="ro2">
          <table:table-cell office:value-type="date" office:date-value="2022-07-05T00:00:00" table:style-name="ce14">
            <text:p>05/07/2022</text:p>
          </table:table-cell>
          <table:table-cell office:value-type="float" office:value="10146192" table:style-name="ce15">
            <text:p>10,146,192</text:p>
          </table:table-cell>
          <table:table-cell office:value-type="float" office:value="7300450" table:style-name="ce15">
            <text:p>7,300,450</text:p>
          </table:table-cell>
          <table:table-cell table:number-columns-repeated="16381" table:style-name="ce1"/>
        </table:table-row>
        <table:table-row table:style-name="ro2">
          <table:table-cell office:value-type="date" office:date-value="2022-07-06T00:00:00" table:style-name="ce14">
            <text:p>06/07/2022</text:p>
          </table:table-cell>
          <table:table-cell office:value-type="float" office:value="10136114" table:style-name="ce15">
            <text:p>10,136,114</text:p>
          </table:table-cell>
          <table:table-cell office:value-type="float" office:value="7292507" table:style-name="ce15">
            <text:p>7,292,507</text:p>
          </table:table-cell>
          <table:table-cell table:number-columns-repeated="16381" table:style-name="ce1"/>
        </table:table-row>
        <table:table-row table:style-name="ro2">
          <table:table-cell office:value-type="date" office:date-value="2022-07-07T00:00:00" table:style-name="ce14">
            <text:p>07/07/2022</text:p>
          </table:table-cell>
          <table:table-cell office:value-type="float" office:value="10138876" table:style-name="ce15">
            <text:p>10,138,876</text:p>
          </table:table-cell>
          <table:table-cell office:value-type="float" office:value="7289776" table:style-name="ce15">
            <text:p>7,289,776</text:p>
          </table:table-cell>
          <table:table-cell table:number-columns-repeated="16381" table:style-name="ce1"/>
        </table:table-row>
        <table:table-row table:style-name="ro2">
          <table:table-cell office:value-type="date" office:date-value="2022-07-08T00:00:00" table:style-name="ce14">
            <text:p>08/07/2022</text:p>
          </table:table-cell>
          <table:table-cell office:value-type="float" office:value="10120566" table:style-name="ce15">
            <text:p>10,120,566</text:p>
          </table:table-cell>
          <table:table-cell office:value-type="float" office:value="7262329" table:style-name="ce15">
            <text:p>7,262,329</text:p>
          </table:table-cell>
          <table:table-cell table:number-columns-repeated="16381" table:style-name="ce1"/>
        </table:table-row>
        <table:table-row table:style-name="ro2">
          <table:table-cell office:value-type="date" office:date-value="2022-07-09T00:00:00" table:style-name="ce14">
            <text:p>09/07/2022</text:p>
          </table:table-cell>
          <table:table-cell office:value-type="float" office:value="10108358" table:style-name="ce15">
            <text:p>10,108,358</text:p>
          </table:table-cell>
          <table:table-cell office:value-type="float" office:value="7205857" table:style-name="ce15">
            <text:p>7,205,857</text:p>
          </table:table-cell>
          <table:table-cell table:number-columns-repeated="16381" table:style-name="ce1"/>
        </table:table-row>
        <table:table-row table:style-name="ro2">
          <table:table-cell office:value-type="date" office:date-value="2022-07-10T00:00:00" table:style-name="ce14">
            <text:p>10/07/2022</text:p>
          </table:table-cell>
          <table:table-cell office:value-type="float" office:value="10123617" table:style-name="ce15">
            <text:p>10,123,617</text:p>
          </table:table-cell>
          <table:table-cell office:value-type="float" office:value="7188823" table:style-name="ce15">
            <text:p>7,188,823</text:p>
          </table:table-cell>
          <table:table-cell table:number-columns-repeated="16381" table:style-name="ce1"/>
        </table:table-row>
        <table:table-row table:style-name="ro2">
          <table:table-cell office:value-type="date" office:date-value="2022-07-11T00:00:00" table:style-name="ce14">
            <text:p>11/07/2022</text:p>
          </table:table-cell>
          <table:table-cell office:value-type="float" office:value="10134736" table:style-name="ce15">
            <text:p>10,134,736</text:p>
          </table:table-cell>
          <table:table-cell office:value-type="float" office:value="7236110" table:style-name="ce15">
            <text:p>7,236,110</text:p>
          </table:table-cell>
          <table:table-cell table:number-columns-repeated="16381" table:style-name="ce1"/>
        </table:table-row>
        <table:table-row table:style-name="ro2">
          <table:table-cell office:value-type="date" office:date-value="2022-07-12T00:00:00" table:style-name="ce14">
            <text:p>12/07/2022</text:p>
          </table:table-cell>
          <table:table-cell office:value-type="float" office:value="10117093" table:style-name="ce15">
            <text:p>10,117,093</text:p>
          </table:table-cell>
          <table:table-cell office:value-type="float" office:value="7224728" table:style-name="ce15">
            <text:p>7,224,728</text:p>
          </table:table-cell>
          <table:table-cell table:number-columns-repeated="16381" table:style-name="ce1"/>
        </table:table-row>
        <table:table-row table:style-name="ro2">
          <table:table-cell office:value-type="date" office:date-value="2022-07-13T00:00:00" table:style-name="ce14">
            <text:p>13/07/2022</text:p>
          </table:table-cell>
          <table:table-cell office:value-type="float" office:value="10112343" table:style-name="ce15">
            <text:p>10,112,343</text:p>
          </table:table-cell>
          <table:table-cell office:value-type="float" office:value="7225905" table:style-name="ce15">
            <text:p>7,225,905</text:p>
          </table:table-cell>
          <table:table-cell table:number-columns-repeated="16381" table:style-name="ce1"/>
        </table:table-row>
        <table:table-row table:style-name="ro2">
          <table:table-cell office:value-type="date" office:date-value="2022-07-14T00:00:00" table:style-name="ce14">
            <text:p>14/07/2022</text:p>
          </table:table-cell>
          <table:table-cell office:value-type="float" office:value="10099289" table:style-name="ce15">
            <text:p>10,099,289</text:p>
          </table:table-cell>
          <table:table-cell office:value-type="float" office:value="7217186" table:style-name="ce15">
            <text:p>7,217,186</text:p>
          </table:table-cell>
          <table:table-cell table:number-columns-repeated="16381" table:style-name="ce1"/>
        </table:table-row>
        <table:table-row table:style-name="ro2">
          <table:table-cell office:value-type="date" office:date-value="2022-07-15T00:00:00" table:style-name="ce14">
            <text:p>15/07/2022</text:p>
          </table:table-cell>
          <table:table-cell office:value-type="float" office:value="10078869" table:style-name="ce15">
            <text:p>10,078,869</text:p>
          </table:table-cell>
          <table:table-cell office:value-type="float" office:value="7203028" table:style-name="ce15">
            <text:p>7,203,028</text:p>
          </table:table-cell>
          <table:table-cell table:number-columns-repeated="16381" table:style-name="ce1"/>
        </table:table-row>
        <table:table-row table:style-name="ro2">
          <table:table-cell office:value-type="date" office:date-value="2022-07-16T00:00:00" table:style-name="ce14">
            <text:p>16/07/2022</text:p>
          </table:table-cell>
          <table:table-cell office:value-type="float" office:value="10058158" table:style-name="ce15">
            <text:p>10,058,158</text:p>
          </table:table-cell>
          <table:table-cell office:value-type="float" office:value="7150149" table:style-name="ce15">
            <text:p>7,150,149</text:p>
          </table:table-cell>
          <table:table-cell table:number-columns-repeated="16381" table:style-name="ce1"/>
        </table:table-row>
        <table:table-row table:style-name="ro2">
          <table:table-cell office:value-type="date" office:date-value="2022-07-17T00:00:00" table:style-name="ce14">
            <text:p>17/07/2022</text:p>
          </table:table-cell>
          <table:table-cell office:value-type="float" office:value="10074518" table:style-name="ce15">
            <text:p>10,074,518</text:p>
          </table:table-cell>
          <table:table-cell office:value-type="float" office:value="7138232" table:style-name="ce15">
            <text:p>7,138,232</text:p>
          </table:table-cell>
          <table:table-cell table:number-columns-repeated="16381" table:style-name="ce1"/>
        </table:table-row>
        <table:table-row table:style-name="ro2">
          <table:table-cell office:value-type="date" office:date-value="2022-07-18T00:00:00" table:style-name="ce14">
            <text:p>18/07/2022</text:p>
          </table:table-cell>
          <table:table-cell office:value-type="float" office:value="10057893" table:style-name="ce15">
            <text:p>10,057,893</text:p>
          </table:table-cell>
          <table:table-cell office:value-type="float" office:value="7164022" table:style-name="ce15">
            <text:p>7,164,022</text:p>
          </table:table-cell>
          <table:table-cell table:number-columns-repeated="16381" table:style-name="ce1"/>
        </table:table-row>
        <table:table-row table:style-name="ro2">
          <table:table-cell office:value-type="date" office:date-value="2022-07-19T00:00:00" table:style-name="ce14">
            <text:p>19/07/2022</text:p>
          </table:table-cell>
          <table:table-cell office:value-type="float" office:value="10046651" table:style-name="ce15">
            <text:p>10,046,651</text:p>
          </table:table-cell>
          <table:table-cell office:value-type="float" office:value="7151462" table:style-name="ce15">
            <text:p>7,151,462</text:p>
          </table:table-cell>
          <table:table-cell table:number-columns-repeated="16381" table:style-name="ce1"/>
        </table:table-row>
        <table:table-row table:style-name="ro2">
          <table:table-cell office:value-type="date" office:date-value="2022-07-20T00:00:00" table:style-name="ce14">
            <text:p>20/07/2022</text:p>
          </table:table-cell>
          <table:table-cell office:value-type="float" office:value="10042222" table:style-name="ce15">
            <text:p>10,042,222</text:p>
          </table:table-cell>
          <table:table-cell office:value-type="float" office:value="7156177" table:style-name="ce15">
            <text:p>7,156,177</text:p>
          </table:table-cell>
          <table:table-cell table:number-columns-repeated="16381" table:style-name="ce1"/>
        </table:table-row>
        <table:table-row table:style-name="ro2">
          <table:table-cell office:value-type="date" office:date-value="2022-07-21T00:00:00" table:style-name="ce14">
            <text:p>21/07/2022</text:p>
          </table:table-cell>
          <table:table-cell office:value-type="float" office:value="10021704" table:style-name="ce15">
            <text:p>10,021,704</text:p>
          </table:table-cell>
          <table:table-cell office:value-type="float" office:value="7152744" table:style-name="ce15">
            <text:p>7,152,744</text:p>
          </table:table-cell>
          <table:table-cell table:number-columns-repeated="16381" table:style-name="ce1"/>
        </table:table-row>
        <table:table-row table:style-name="ro2">
          <table:table-cell office:value-type="date" office:date-value="2022-07-22T00:00:00" table:style-name="ce14">
            <text:p>22/07/2022</text:p>
          </table:table-cell>
          <table:table-cell office:value-type="float" office:value="9979719" table:style-name="ce15">
            <text:p>9,979,719</text:p>
          </table:table-cell>
          <table:table-cell office:value-type="float" office:value="7121454" table:style-name="ce15">
            <text:p>7,121,454</text:p>
          </table:table-cell>
          <table:table-cell table:number-columns-repeated="16381" table:style-name="ce1"/>
        </table:table-row>
        <table:table-row table:style-name="ro2">
          <table:table-cell office:value-type="date" office:date-value="2022-07-23T00:00:00" table:style-name="ce14">
            <text:p>23/07/2022</text:p>
          </table:table-cell>
          <table:table-cell office:value-type="float" office:value="9957160" table:style-name="ce15">
            <text:p>9,957,160</text:p>
          </table:table-cell>
          <table:table-cell office:value-type="float" office:value="7068012" table:style-name="ce15">
            <text:p>7,068,012</text:p>
          </table:table-cell>
          <table:table-cell table:number-columns-repeated="16381" table:style-name="ce1"/>
        </table:table-row>
        <table:table-row table:style-name="ro2">
          <table:table-cell office:value-type="date" office:date-value="2022-07-24T00:00:00" table:style-name="ce14">
            <text:p>24/07/2022</text:p>
          </table:table-cell>
          <table:table-cell office:value-type="float" office:value="9964335" table:style-name="ce15">
            <text:p>9,964,335</text:p>
          </table:table-cell>
          <table:table-cell office:value-type="float" office:value="7054006" table:style-name="ce15">
            <text:p>7,054,006</text:p>
          </table:table-cell>
          <table:table-cell table:number-columns-repeated="16381" table:style-name="ce1"/>
        </table:table-row>
        <table:table-row table:style-name="ro2">
          <table:table-cell office:value-type="date" office:date-value="2022-07-25T00:00:00" table:style-name="ce14">
            <text:p>25/07/2022</text:p>
          </table:table-cell>
          <table:table-cell office:value-type="float" office:value="9948838" table:style-name="ce15">
            <text:p>9,948,838</text:p>
          </table:table-cell>
          <table:table-cell office:value-type="float" office:value="7088870" table:style-name="ce15">
            <text:p>7,088,870</text:p>
          </table:table-cell>
          <table:table-cell table:number-columns-repeated="16381" table:style-name="ce1"/>
        </table:table-row>
        <table:table-row table:style-name="ro2">
          <table:table-cell office:value-type="date" office:date-value="2022-07-26T00:00:00" table:style-name="ce14">
            <text:p>26/07/2022</text:p>
          </table:table-cell>
          <table:table-cell office:value-type="float" office:value="9929306" table:style-name="ce15">
            <text:p>9,929,306</text:p>
          </table:table-cell>
          <table:table-cell office:value-type="float" office:value="7080896" table:style-name="ce15">
            <text:p>7,080,896</text:p>
          </table:table-cell>
          <table:table-cell table:number-columns-repeated="16381" table:style-name="ce1"/>
        </table:table-row>
        <table:table-row table:style-name="ro2">
          <table:table-cell office:value-type="date" office:date-value="2022-07-27T00:00:00" table:style-name="ce14">
            <text:p>27/07/2022</text:p>
          </table:table-cell>
          <table:table-cell office:value-type="float" office:value="9912289" table:style-name="ce15">
            <text:p>9,912,289</text:p>
          </table:table-cell>
          <table:table-cell office:value-type="float" office:value="7072175" table:style-name="ce15">
            <text:p>7,072,175</text:p>
          </table:table-cell>
          <table:table-cell table:number-columns-repeated="16381" table:style-name="ce1"/>
        </table:table-row>
        <table:table-row table:style-name="ro2">
          <table:table-cell office:value-type="date" office:date-value="2022-07-28T00:00:00" table:style-name="ce14">
            <text:p>28/07/2022</text:p>
          </table:table-cell>
          <table:table-cell office:value-type="float" office:value="9886919" table:style-name="ce15">
            <text:p>9,886,919</text:p>
          </table:table-cell>
          <table:table-cell office:value-type="float" office:value="7057711" table:style-name="ce15">
            <text:p>7,057,711</text:p>
          </table:table-cell>
          <table:table-cell table:number-columns-repeated="16381" table:style-name="ce1"/>
        </table:table-row>
        <table:table-row table:style-name="ro2">
          <table:table-cell office:value-type="date" office:date-value="2022-07-29T00:00:00" table:style-name="ce14">
            <text:p>29/07/2022</text:p>
          </table:table-cell>
          <table:table-cell office:value-type="float" office:value="9848243" table:style-name="ce15">
            <text:p>9,848,243</text:p>
          </table:table-cell>
          <table:table-cell office:value-type="float" office:value="7033147" table:style-name="ce15">
            <text:p>7,033,147</text:p>
          </table:table-cell>
          <table:table-cell table:number-columns-repeated="16381" table:style-name="ce1"/>
        </table:table-row>
        <table:table-row table:style-name="ro2">
          <table:table-cell office:value-type="date" office:date-value="2022-07-30T00:00:00" table:style-name="ce14">
            <text:p>30/07/2022</text:p>
          </table:table-cell>
          <table:table-cell office:value-type="float" office:value="9823829" table:style-name="ce15">
            <text:p>9,823,829</text:p>
          </table:table-cell>
          <table:table-cell office:value-type="float" office:value="6981572" table:style-name="ce15">
            <text:p>6,981,572</text:p>
          </table:table-cell>
          <table:table-cell table:number-columns-repeated="16381" table:style-name="ce1"/>
        </table:table-row>
        <table:table-row table:style-name="ro2">
          <table:table-cell office:value-type="date" office:date-value="2022-07-31T00:00:00" table:style-name="ce14">
            <text:p>31/07/2022</text:p>
          </table:table-cell>
          <table:table-cell office:value-type="float" office:value="9833430" table:style-name="ce15">
            <text:p>9,833,430</text:p>
          </table:table-cell>
          <table:table-cell office:value-type="float" office:value="6975045" table:style-name="ce15">
            <text:p>6,975,045</text:p>
          </table:table-cell>
          <table:table-cell table:number-columns-repeated="16381" table:style-name="ce1"/>
        </table:table-row>
        <table:table-row table:style-name="ro2">
          <table:table-cell office:value-type="date" office:date-value="2022-08-01T00:00:00" table:style-name="ce14">
            <text:p>01/08/2022</text:p>
          </table:table-cell>
          <table:table-cell office:value-type="float" office:value="9824137" table:style-name="ce15">
            <text:p>9,824,137</text:p>
          </table:table-cell>
          <table:table-cell office:value-type="float" office:value="7020989" table:style-name="ce15">
            <text:p>7,020,989</text:p>
          </table:table-cell>
          <table:table-cell table:number-columns-repeated="16381" table:style-name="ce1"/>
        </table:table-row>
        <table:table-row table:style-name="ro2">
          <table:table-cell office:value-type="date" office:date-value="2022-08-02T00:00:00" table:style-name="ce14">
            <text:p>02/08/2022</text:p>
          </table:table-cell>
          <table:table-cell office:value-type="float" office:value="9809828" table:style-name="ce15">
            <text:p>9,809,828</text:p>
          </table:table-cell>
          <table:table-cell office:value-type="float" office:value="7016661" table:style-name="ce15">
            <text:p>7,016,661</text:p>
          </table:table-cell>
          <table:table-cell table:number-columns-repeated="16381" table:style-name="ce1"/>
        </table:table-row>
        <table:table-row table:style-name="ro2">
          <table:table-cell office:value-type="date" office:date-value="2022-08-03T00:00:00" table:style-name="ce14">
            <text:p>03/08/2022</text:p>
          </table:table-cell>
          <table:table-cell office:value-type="float" office:value="9797792" table:style-name="ce15">
            <text:p>9,797,792</text:p>
          </table:table-cell>
          <table:table-cell office:value-type="float" office:value="7011334" table:style-name="ce15">
            <text:p>7,011,334</text:p>
          </table:table-cell>
          <table:table-cell table:number-columns-repeated="16381" table:style-name="ce1"/>
        </table:table-row>
        <table:table-row table:style-name="ro2">
          <table:table-cell office:value-type="date" office:date-value="2022-08-04T00:00:00" table:style-name="ce14">
            <text:p>04/08/2022</text:p>
          </table:table-cell>
          <table:table-cell office:value-type="float" office:value="9781358" table:style-name="ce15">
            <text:p>9,781,358</text:p>
          </table:table-cell>
          <table:table-cell office:value-type="float" office:value="7003230" table:style-name="ce15">
            <text:p>7,003,230</text:p>
          </table:table-cell>
          <table:table-cell table:number-columns-repeated="16381" table:style-name="ce1"/>
        </table:table-row>
        <table:table-row table:style-name="ro2">
          <table:table-cell office:value-type="date" office:date-value="2022-08-05T00:00:00" table:style-name="ce14">
            <text:p>05/08/2022</text:p>
          </table:table-cell>
          <table:table-cell office:value-type="float" office:value="9763482" table:style-name="ce15">
            <text:p>9,763,482</text:p>
          </table:table-cell>
          <table:table-cell office:value-type="float" office:value="6989990" table:style-name="ce15">
            <text:p>6,989,990</text:p>
          </table:table-cell>
          <table:table-cell table:number-columns-repeated="16381" table:style-name="ce1"/>
        </table:table-row>
        <table:table-row table:style-name="ro2">
          <table:table-cell office:value-type="date" office:date-value="2022-08-06T00:00:00" table:style-name="ce14">
            <text:p>06/08/2022</text:p>
          </table:table-cell>
          <table:table-cell office:value-type="float" office:value="9731532" table:style-name="ce15">
            <text:p>9,731,532</text:p>
          </table:table-cell>
          <table:table-cell office:value-type="float" office:value="6929535" table:style-name="ce15">
            <text:p>6,929,535</text:p>
          </table:table-cell>
          <table:table-cell table:number-columns-repeated="16381" table:style-name="ce1"/>
        </table:table-row>
        <table:table-row table:style-name="ro2">
          <table:table-cell office:value-type="date" office:date-value="2022-08-07T00:00:00" table:style-name="ce14">
            <text:p>07/08/2022</text:p>
          </table:table-cell>
          <table:table-cell office:value-type="float" office:value="9736333" table:style-name="ce15">
            <text:p>9,736,333</text:p>
          </table:table-cell>
          <table:table-cell office:value-type="float" office:value="6918180" table:style-name="ce15">
            <text:p>6,918,180</text:p>
          </table:table-cell>
          <table:table-cell table:number-columns-repeated="16381" table:style-name="ce1"/>
        </table:table-row>
        <table:table-row table:style-name="ro2">
          <table:table-cell office:value-type="date" office:date-value="2022-08-08T00:00:00" table:style-name="ce14">
            <text:p>08/08/2022</text:p>
          </table:table-cell>
          <table:table-cell office:value-type="float" office:value="9714743" table:style-name="ce15">
            <text:p>9,714,743</text:p>
          </table:table-cell>
          <table:table-cell office:value-type="float" office:value="6945663" table:style-name="ce15">
            <text:p>6,945,663</text:p>
          </table:table-cell>
          <table:table-cell table:number-columns-repeated="16381" table:style-name="ce1"/>
        </table:table-row>
        <table:table-row table:style-name="ro2">
          <table:table-cell office:value-type="date" office:date-value="2022-08-09T00:00:00" table:style-name="ce14">
            <text:p>09/08/2022</text:p>
          </table:table-cell>
          <table:table-cell office:value-type="float" office:value="9702293" table:style-name="ce15">
            <text:p>9,702,293</text:p>
          </table:table-cell>
          <table:table-cell office:value-type="float" office:value="6941896" table:style-name="ce15">
            <text:p>6,941,896</text:p>
          </table:table-cell>
          <table:table-cell table:number-columns-repeated="16381" table:style-name="ce1"/>
        </table:table-row>
        <table:table-row table:style-name="ro2">
          <table:table-cell office:value-type="date" office:date-value="2022-08-10T00:00:00" table:style-name="ce14">
            <text:p>10/08/2022</text:p>
          </table:table-cell>
          <table:table-cell office:value-type="float" office:value="9678926" table:style-name="ce15">
            <text:p>9,678,926</text:p>
          </table:table-cell>
          <table:table-cell office:value-type="float" office:value="6925293" table:style-name="ce15">
            <text:p>6,925,293</text:p>
          </table:table-cell>
          <table:table-cell table:number-columns-repeated="16381" table:style-name="ce1"/>
        </table:table-row>
        <table:table-row table:style-name="ro2">
          <table:table-cell office:value-type="date" office:date-value="2022-08-11T00:00:00" table:style-name="ce14">
            <text:p>11/08/2022</text:p>
          </table:table-cell>
          <table:table-cell office:value-type="float" office:value="9657727" table:style-name="ce15">
            <text:p>9,657,727</text:p>
          </table:table-cell>
          <table:table-cell office:value-type="float" office:value="6908631" table:style-name="ce15">
            <text:p>6,908,631</text:p>
          </table:table-cell>
          <table:table-cell table:number-columns-repeated="16381" table:style-name="ce1"/>
        </table:table-row>
        <table:table-row table:style-name="ro2">
          <table:table-cell office:value-type="date" office:date-value="2022-08-12T00:00:00" table:style-name="ce14">
            <text:p>12/08/2022</text:p>
          </table:table-cell>
          <table:table-cell office:value-type="float" office:value="9636253" table:style-name="ce15">
            <text:p>9,636,253</text:p>
          </table:table-cell>
          <table:table-cell office:value-type="float" office:value="6888344" table:style-name="ce15">
            <text:p>6,888,344</text:p>
          </table:table-cell>
          <table:table-cell table:number-columns-repeated="16381" table:style-name="ce1"/>
        </table:table-row>
        <table:table-row table:style-name="ro2">
          <table:table-cell office:value-type="date" office:date-value="2022-08-13T00:00:00" table:style-name="ce14">
            <text:p>13/08/2022</text:p>
          </table:table-cell>
          <table:table-cell office:value-type="float" office:value="9610942" table:style-name="ce15">
            <text:p>9,610,942</text:p>
          </table:table-cell>
          <table:table-cell office:value-type="float" office:value="6833743" table:style-name="ce15">
            <text:p>6,833,743</text:p>
          </table:table-cell>
          <table:table-cell table:number-columns-repeated="16381" table:style-name="ce1"/>
        </table:table-row>
        <table:table-row table:style-name="ro2">
          <table:table-cell office:value-type="date" office:date-value="2022-08-14T00:00:00" table:style-name="ce14">
            <text:p>14/08/2022</text:p>
          </table:table-cell>
          <table:table-cell office:value-type="float" office:value="9617270" table:style-name="ce15">
            <text:p>9,617,270</text:p>
          </table:table-cell>
          <table:table-cell office:value-type="float" office:value="6822081" table:style-name="ce15">
            <text:p>6,822,081</text:p>
          </table:table-cell>
          <table:table-cell table:number-columns-repeated="16381" table:style-name="ce1"/>
        </table:table-row>
        <table:table-row table:style-name="ro2">
          <table:table-cell office:value-type="date" office:date-value="2022-08-15T00:00:00" table:style-name="ce14">
            <text:p>15/08/2022</text:p>
          </table:table-cell>
          <table:table-cell office:value-type="float" office:value="9600526" table:style-name="ce15">
            <text:p>9,600,526</text:p>
          </table:table-cell>
          <table:table-cell office:value-type="float" office:value="6853659" table:style-name="ce15">
            <text:p>6,853,659</text:p>
          </table:table-cell>
          <table:table-cell table:number-columns-repeated="16381" table:style-name="ce1"/>
        </table:table-row>
        <table:table-row table:style-name="ro2">
          <table:table-cell office:value-type="date" office:date-value="2022-08-16T00:00:00" table:style-name="ce14">
            <text:p>16/08/2022</text:p>
          </table:table-cell>
          <table:table-cell office:value-type="float" office:value="9592644" table:style-name="ce15">
            <text:p>9,592,644</text:p>
          </table:table-cell>
          <table:table-cell office:value-type="float" office:value="6849656" table:style-name="ce15">
            <text:p>6,849,656</text:p>
          </table:table-cell>
          <table:table-cell table:number-columns-repeated="16381" table:style-name="ce1"/>
        </table:table-row>
        <table:table-row table:style-name="ro2">
          <table:table-cell office:value-type="date" office:date-value="2022-08-17T00:00:00" table:style-name="ce14">
            <text:p>17/08/2022</text:p>
          </table:table-cell>
          <table:table-cell office:value-type="float" office:value="9584889" table:style-name="ce15">
            <text:p>9,584,889</text:p>
          </table:table-cell>
          <table:table-cell office:value-type="float" office:value="6843585" table:style-name="ce15">
            <text:p>6,843,585</text:p>
          </table:table-cell>
          <table:table-cell table:number-columns-repeated="16381" table:style-name="ce1"/>
        </table:table-row>
        <table:table-row table:style-name="ro2">
          <table:table-cell office:value-type="date" office:date-value="2022-08-18T00:00:00" table:style-name="ce14">
            <text:p>18/08/2022</text:p>
          </table:table-cell>
          <table:table-cell office:value-type="float" office:value="9562034" table:style-name="ce15">
            <text:p>9,562,034</text:p>
          </table:table-cell>
          <table:table-cell office:value-type="float" office:value="6831455" table:style-name="ce15">
            <text:p>6,831,455</text:p>
          </table:table-cell>
          <table:table-cell table:number-columns-repeated="16381" table:style-name="ce1"/>
        </table:table-row>
        <table:table-row table:style-name="ro2">
          <table:table-cell office:value-type="date" office:date-value="2022-08-19T00:00:00" table:style-name="ce14">
            <text:p>19/08/2022</text:p>
          </table:table-cell>
          <table:table-cell office:value-type="float" office:value="9541814" table:style-name="ce15">
            <text:p>9,541,814</text:p>
          </table:table-cell>
          <table:table-cell office:value-type="float" office:value="6834659" table:style-name="ce15">
            <text:p>6,834,659</text:p>
          </table:table-cell>
          <table:table-cell table:number-columns-repeated="16381" table:style-name="ce1"/>
        </table:table-row>
        <table:table-row table:style-name="ro2">
          <table:table-cell office:value-type="date" office:date-value="2022-08-20T00:00:00" table:style-name="ce14">
            <text:p>20/08/2022</text:p>
          </table:table-cell>
          <table:table-cell office:value-type="float" office:value="9523856" table:style-name="ce15">
            <text:p>9,523,856</text:p>
          </table:table-cell>
          <table:table-cell office:value-type="float" office:value="6792000" table:style-name="ce15">
            <text:p>6,792,000</text:p>
          </table:table-cell>
          <table:table-cell table:number-columns-repeated="16381" table:style-name="ce1"/>
        </table:table-row>
        <table:table-row table:style-name="ro2">
          <table:table-cell office:value-type="date" office:date-value="2022-08-21T00:00:00" table:style-name="ce14">
            <text:p>21/08/2022</text:p>
          </table:table-cell>
          <table:table-cell office:value-type="float" office:value="9527996" table:style-name="ce15">
            <text:p>9,527,996</text:p>
          </table:table-cell>
          <table:table-cell office:value-type="float" office:value="6777401" table:style-name="ce15">
            <text:p>6,777,401</text:p>
          </table:table-cell>
          <table:table-cell table:number-columns-repeated="16381" table:style-name="ce1"/>
        </table:table-row>
        <table:table-row table:style-name="ro2">
          <table:table-cell office:value-type="date" office:date-value="2022-08-22T00:00:00" table:style-name="ce14">
            <text:p>22/08/2022</text:p>
          </table:table-cell>
          <table:table-cell office:value-type="float" office:value="9515693" table:style-name="ce15">
            <text:p>9,515,693</text:p>
          </table:table-cell>
          <table:table-cell office:value-type="float" office:value="6811329" table:style-name="ce15">
            <text:p>6,811,329</text:p>
          </table:table-cell>
          <table:table-cell table:number-columns-repeated="16381" table:style-name="ce1"/>
        </table:table-row>
        <table:table-row table:style-name="ro2">
          <table:table-cell office:value-type="date" office:date-value="2022-08-23T00:00:00" table:style-name="ce14">
            <text:p>23/08/2022</text:p>
          </table:table-cell>
          <table:table-cell office:value-type="float" office:value="9502010" table:style-name="ce15">
            <text:p>9,502,010</text:p>
          </table:table-cell>
          <table:table-cell office:value-type="float" office:value="6806212" table:style-name="ce15">
            <text:p>6,806,212</text:p>
          </table:table-cell>
          <table:table-cell table:number-columns-repeated="16381" table:style-name="ce1"/>
        </table:table-row>
        <table:table-row table:style-name="ro2">
          <table:table-cell office:value-type="date" office:date-value="2022-08-24T00:00:00" table:style-name="ce14">
            <text:p>24/08/2022</text:p>
          </table:table-cell>
          <table:table-cell office:value-type="float" office:value="9482598" table:style-name="ce15">
            <text:p>9,482,598</text:p>
          </table:table-cell>
          <table:table-cell office:value-type="float" office:value="6794440" table:style-name="ce15">
            <text:p>6,794,440</text:p>
          </table:table-cell>
          <table:table-cell table:number-columns-repeated="16381" table:style-name="ce1"/>
        </table:table-row>
        <table:table-row table:style-name="ro2">
          <table:table-cell office:value-type="date" office:date-value="2022-08-25T00:00:00" table:style-name="ce14">
            <text:p>25/08/2022</text:p>
          </table:table-cell>
          <table:table-cell office:value-type="float" office:value="9456634" table:style-name="ce15">
            <text:p>9,456,634</text:p>
          </table:table-cell>
          <table:table-cell office:value-type="float" office:value="6774268" table:style-name="ce15">
            <text:p>6,774,268</text:p>
          </table:table-cell>
          <table:table-cell table:number-columns-repeated="16381" table:style-name="ce1"/>
        </table:table-row>
        <table:table-row table:style-name="ro2">
          <table:table-cell office:value-type="date" office:date-value="2022-08-26T00:00:00" table:style-name="ce14">
            <text:p>26/08/2022</text:p>
          </table:table-cell>
          <table:table-cell office:value-type="float" office:value="9417475" table:style-name="ce15">
            <text:p>9,417,475</text:p>
          </table:table-cell>
          <table:table-cell office:value-type="float" office:value="6743135" table:style-name="ce15">
            <text:p>6,743,135</text:p>
          </table:table-cell>
          <table:table-cell table:number-columns-repeated="16381" table:style-name="ce1"/>
        </table:table-row>
        <table:table-row table:style-name="ro2">
          <table:table-cell office:value-type="date" office:date-value="2022-08-27T00:00:00" table:style-name="ce14">
            <text:p>27/08/2022</text:p>
          </table:table-cell>
          <table:table-cell office:value-type="float" office:value="9384288" table:style-name="ce15">
            <text:p>9,384,288</text:p>
          </table:table-cell>
          <table:table-cell office:value-type="float" office:value="6685702" table:style-name="ce15">
            <text:p>6,685,702</text:p>
          </table:table-cell>
          <table:table-cell table:number-columns-repeated="16381" table:style-name="ce1"/>
        </table:table-row>
        <table:table-row table:style-name="ro2">
          <table:table-cell office:value-type="date" office:date-value="2022-08-28T00:00:00" table:style-name="ce14">
            <text:p>28/08/2022</text:p>
          </table:table-cell>
          <table:table-cell office:value-type="float" office:value="9379307" table:style-name="ce15">
            <text:p>9,379,307</text:p>
          </table:table-cell>
          <table:table-cell office:value-type="float" office:value="6663578" table:style-name="ce15">
            <text:p>6,663,578</text:p>
          </table:table-cell>
          <table:table-cell table:number-columns-repeated="16381" table:style-name="ce1"/>
        </table:table-row>
        <table:table-row table:style-name="ro2">
          <table:table-cell office:value-type="date" office:date-value="2022-08-29T00:00:00" table:style-name="ce14">
            <text:p>29/08/2022</text:p>
          </table:table-cell>
          <table:table-cell office:value-type="float" office:value="9385033" table:style-name="ce15">
            <text:p>9,385,033</text:p>
          </table:table-cell>
          <table:table-cell office:value-type="float" office:value="6681847" table:style-name="ce15">
            <text:p>6,681,847</text:p>
          </table:table-cell>
          <table:table-cell table:number-columns-repeated="16381" table:style-name="ce1"/>
        </table:table-row>
        <table:table-row table:style-name="ro2">
          <table:table-cell office:value-type="date" office:date-value="2022-08-30T00:00:00" table:style-name="ce14">
            <text:p>30/08/2022</text:p>
          </table:table-cell>
          <table:table-cell office:value-type="float" office:value="9360847" table:style-name="ce15">
            <text:p>9,360,847</text:p>
          </table:table-cell>
          <table:table-cell office:value-type="float" office:value="6718537" table:style-name="ce15">
            <text:p>6,718,537</text:p>
          </table:table-cell>
          <table:table-cell table:number-columns-repeated="16381" table:style-name="ce1"/>
        </table:table-row>
        <table:table-row table:style-name="ro2">
          <table:table-cell office:value-type="date" office:date-value="2022-08-31T00:00:00" table:style-name="ce14">
            <text:p>31/08/2022</text:p>
          </table:table-cell>
          <table:table-cell office:value-type="float" office:value="9330471" table:style-name="ce15">
            <text:p>9,330,471</text:p>
          </table:table-cell>
          <table:table-cell office:value-type="float" office:value="6707743" table:style-name="ce15">
            <text:p>6,707,743</text:p>
          </table:table-cell>
          <table:table-cell table:number-columns-repeated="16381" table:style-name="ce1"/>
        </table:table-row>
        <table:table-row table:style-name="ro2">
          <table:table-cell office:value-type="date" office:date-value="2022-09-01T00:00:00" table:style-name="ce14">
            <text:p>01/09/2022</text:p>
          </table:table-cell>
          <table:table-cell office:value-type="float" office:value="9317646" table:style-name="ce15">
            <text:p>9,317,646</text:p>
          </table:table-cell>
          <table:table-cell office:value-type="float" office:value="6702833" table:style-name="ce15">
            <text:p>6,702,833</text:p>
          </table:table-cell>
          <table:table-cell table:number-columns-repeated="16381" table:style-name="ce1"/>
        </table:table-row>
        <table:table-row table:style-name="ro2">
          <table:table-cell office:value-type="date" office:date-value="2022-09-02T00:00:00" table:style-name="ce14">
            <text:p>02/09/2022</text:p>
          </table:table-cell>
          <table:table-cell office:value-type="float" office:value="9294222" table:style-name="ce15">
            <text:p>9,294,222</text:p>
          </table:table-cell>
          <table:table-cell office:value-type="float" office:value="6684842" table:style-name="ce15">
            <text:p>6,684,842</text:p>
          </table:table-cell>
          <table:table-cell table:number-columns-repeated="16381" table:style-name="ce1"/>
        </table:table-row>
        <table:table-row table:style-name="ro2">
          <table:table-cell office:value-type="date" office:date-value="2022-09-03T00:00:00" table:style-name="ce14">
            <text:p>03/09/2022</text:p>
          </table:table-cell>
          <table:table-cell office:value-type="float" office:value="9273268" table:style-name="ce15">
            <text:p>9,273,268</text:p>
          </table:table-cell>
          <table:table-cell office:value-type="float" office:value="6635346" table:style-name="ce15">
            <text:p>6,635,346</text:p>
          </table:table-cell>
          <table:table-cell table:number-columns-repeated="16381" table:style-name="ce1"/>
        </table:table-row>
        <table:table-row table:style-name="ro2">
          <table:table-cell office:value-type="date" office:date-value="2022-09-04T00:00:00" table:style-name="ce14">
            <text:p>04/09/2022</text:p>
          </table:table-cell>
          <table:table-cell office:value-type="float" office:value="9269458" table:style-name="ce15">
            <text:p>9,269,458</text:p>
          </table:table-cell>
          <table:table-cell office:value-type="float" office:value="6616839" table:style-name="ce15">
            <text:p>6,616,839</text:p>
          </table:table-cell>
          <table:table-cell table:number-columns-repeated="16381" table:style-name="ce1"/>
        </table:table-row>
        <table:table-row table:style-name="ro2">
          <table:table-cell office:value-type="date" office:date-value="2022-09-05T00:00:00" table:style-name="ce14">
            <text:p>05/09/2022</text:p>
          </table:table-cell>
          <table:table-cell office:value-type="float" office:value="9256811" table:style-name="ce15">
            <text:p>9,256,811</text:p>
          </table:table-cell>
          <table:table-cell office:value-type="float" office:value="6656626" table:style-name="ce15">
            <text:p>6,656,626</text:p>
          </table:table-cell>
          <table:table-cell table:number-columns-repeated="16381" table:style-name="ce1"/>
        </table:table-row>
        <table:table-row table:style-name="ro2">
          <table:table-cell office:value-type="date" office:date-value="2022-09-06T00:00:00" table:style-name="ce14">
            <text:p>06/09/2022</text:p>
          </table:table-cell>
          <table:table-cell office:value-type="float" office:value="9253355" table:style-name="ce15">
            <text:p>9,253,355</text:p>
          </table:table-cell>
          <table:table-cell office:value-type="float" office:value="6652288" table:style-name="ce15">
            <text:p>6,652,288</text:p>
          </table:table-cell>
          <table:table-cell table:number-columns-repeated="16381" table:style-name="ce1"/>
        </table:table-row>
        <table:table-row table:style-name="ro2">
          <table:table-cell office:value-type="date" office:date-value="2022-09-07T00:00:00" table:style-name="ce14">
            <text:p>07/09/2022</text:p>
          </table:table-cell>
          <table:table-cell office:value-type="float" office:value="9261304" table:style-name="ce15">
            <text:p>9,261,304</text:p>
          </table:table-cell>
          <table:table-cell office:value-type="float" office:value="6646757" table:style-name="ce15">
            <text:p>6,646,757</text:p>
          </table:table-cell>
          <table:table-cell table:number-columns-repeated="16381" table:style-name="ce1"/>
        </table:table-row>
        <table:table-row table:style-name="ro2">
          <table:table-cell office:value-type="date" office:date-value="2022-09-08T00:00:00" table:style-name="ce14">
            <text:p>08/09/2022</text:p>
          </table:table-cell>
          <table:table-cell office:value-type="float" office:value="9266342" table:style-name="ce15">
            <text:p>9,266,342</text:p>
          </table:table-cell>
          <table:table-cell office:value-type="float" office:value="6637643" table:style-name="ce15">
            <text:p>6,637,643</text:p>
          </table:table-cell>
          <table:table-cell table:number-columns-repeated="16381" table:style-name="ce1"/>
        </table:table-row>
        <table:table-row table:style-name="ro2">
          <table:table-cell office:value-type="date" office:date-value="2022-09-09T00:00:00" table:style-name="ce14">
            <text:p>09/09/2022</text:p>
          </table:table-cell>
          <table:table-cell office:value-type="float" office:value="9259694" table:style-name="ce15">
            <text:p>9,259,694</text:p>
          </table:table-cell>
          <table:table-cell office:value-type="float" office:value="6627735" table:style-name="ce15">
            <text:p>6,627,735</text:p>
          </table:table-cell>
          <table:table-cell table:number-columns-repeated="16381" table:style-name="ce1"/>
        </table:table-row>
        <table:table-row table:style-name="ro2">
          <table:table-cell office:value-type="date" office:date-value="2022-09-10T00:00:00" table:style-name="ce14">
            <text:p>10/09/2022</text:p>
          </table:table-cell>
          <table:table-cell office:value-type="float" office:value="9237732" table:style-name="ce15">
            <text:p>9,237,732</text:p>
          </table:table-cell>
          <table:table-cell office:value-type="float" office:value="6569288" table:style-name="ce15">
            <text:p>6,569,288</text:p>
          </table:table-cell>
          <table:table-cell table:number-columns-repeated="16381" table:style-name="ce1"/>
        </table:table-row>
        <table:table-row table:style-name="ro2">
          <table:table-cell office:value-type="date" office:date-value="2022-09-11T00:00:00" table:style-name="ce14">
            <text:p>11/09/2022</text:p>
          </table:table-cell>
          <table:table-cell office:value-type="float" office:value="9246676" table:style-name="ce15">
            <text:p>9,246,676</text:p>
          </table:table-cell>
          <table:table-cell office:value-type="float" office:value="6557288" table:style-name="ce15">
            <text:p>6,557,288</text:p>
          </table:table-cell>
          <table:table-cell table:number-columns-repeated="16381" table:style-name="ce1"/>
        </table:table-row>
        <table:table-row table:style-name="ro2">
          <table:table-cell office:value-type="date" office:date-value="2022-09-12T00:00:00" table:style-name="ce14">
            <text:p>12/09/2022</text:p>
          </table:table-cell>
          <table:table-cell office:value-type="float" office:value="9228495" table:style-name="ce15">
            <text:p>9,228,495</text:p>
          </table:table-cell>
          <table:table-cell office:value-type="float" office:value="6589219" table:style-name="ce15">
            <text:p>6,589,219</text:p>
          </table:table-cell>
          <table:table-cell table:number-columns-repeated="16381" table:style-name="ce1"/>
        </table:table-row>
        <table:table-row table:style-name="ro2">
          <table:table-cell office:value-type="date" office:date-value="2022-09-13T00:00:00" table:style-name="ce14">
            <text:p>13/09/2022</text:p>
          </table:table-cell>
          <table:table-cell office:value-type="float" office:value="9219248" table:style-name="ce15">
            <text:p>9,219,248</text:p>
          </table:table-cell>
          <table:table-cell office:value-type="float" office:value="6593333" table:style-name="ce15">
            <text:p>6,593,333</text:p>
          </table:table-cell>
          <table:table-cell table:number-columns-repeated="16381" table:style-name="ce1"/>
        </table:table-row>
        <table:table-row table:style-name="ro2">
          <table:table-cell office:value-type="date" office:date-value="2022-09-14T00:00:00" table:style-name="ce14">
            <text:p>14/09/2022</text:p>
          </table:table-cell>
          <table:table-cell office:value-type="float" office:value="9197575" table:style-name="ce15">
            <text:p>9,197,575</text:p>
          </table:table-cell>
          <table:table-cell office:value-type="float" office:value="6577115" table:style-name="ce15">
            <text:p>6,577,115</text:p>
          </table:table-cell>
          <table:table-cell table:number-columns-repeated="16381" table:style-name="ce1"/>
        </table:table-row>
        <table:table-row table:style-name="ro2">
          <table:table-cell office:value-type="date" office:date-value="2022-09-15T00:00:00" table:style-name="ce14">
            <text:p>15/09/2022</text:p>
          </table:table-cell>
          <table:table-cell office:value-type="float" office:value="9180163" table:style-name="ce15">
            <text:p>9,180,163</text:p>
          </table:table-cell>
          <table:table-cell office:value-type="float" office:value="6564208" table:style-name="ce15">
            <text:p>6,564,208</text:p>
          </table:table-cell>
          <table:table-cell table:number-columns-repeated="16381" table:style-name="ce1"/>
        </table:table-row>
        <table:table-row table:style-name="ro2">
          <table:table-cell office:value-type="date" office:date-value="2022-09-16T00:00:00" table:style-name="ce14">
            <text:p>16/09/2022</text:p>
          </table:table-cell>
          <table:table-cell office:value-type="float" office:value="9145677" table:style-name="ce15">
            <text:p>9,145,677</text:p>
          </table:table-cell>
          <table:table-cell office:value-type="float" office:value="6535324" table:style-name="ce15">
            <text:p>6,535,324</text:p>
          </table:table-cell>
          <table:table-cell table:number-columns-repeated="16381" table:style-name="ce1"/>
        </table:table-row>
        <table:table-row table:style-name="ro2">
          <table:table-cell office:value-type="date" office:date-value="2022-09-17T00:00:00" table:style-name="ce14">
            <text:p>17/09/2022</text:p>
          </table:table-cell>
          <table:table-cell office:value-type="float" office:value="9122416" table:style-name="ce15">
            <text:p>9,122,416</text:p>
          </table:table-cell>
          <table:table-cell office:value-type="float" office:value="6481819" table:style-name="ce15">
            <text:p>6,481,819</text:p>
          </table:table-cell>
          <table:table-cell table:number-columns-repeated="16381" table:style-name="ce1"/>
        </table:table-row>
        <table:table-row table:style-name="ro2">
          <table:table-cell office:value-type="date" office:date-value="2022-09-18T00:00:00" table:style-name="ce14">
            <text:p>18/09/2022</text:p>
          </table:table-cell>
          <table:table-cell office:value-type="float" office:value="9125387" table:style-name="ce15">
            <text:p>9,125,387</text:p>
          </table:table-cell>
          <table:table-cell office:value-type="float" office:value="6458962" table:style-name="ce15">
            <text:p>6,458,962</text:p>
          </table:table-cell>
          <table:table-cell table:number-columns-repeated="16381" table:style-name="ce1"/>
        </table:table-row>
        <table:table-row table:style-name="ro2">
          <table:table-cell office:value-type="date" office:date-value="2022-09-19T00:00:00" table:style-name="ce14">
            <text:p>19/09/2022</text:p>
          </table:table-cell>
          <table:table-cell office:value-type="float" office:value="9107492" table:style-name="ce15">
            <text:p>9,107,492</text:p>
          </table:table-cell>
          <table:table-cell office:value-type="float" office:value="6424105" table:style-name="ce15">
            <text:p>6,424,105</text:p>
          </table:table-cell>
          <table:table-cell table:number-columns-repeated="16381" table:style-name="ce1"/>
        </table:table-row>
        <table:table-row table:style-name="ro2">
          <table:table-cell office:value-type="date" office:date-value="2022-09-20T00:00:00" table:style-name="ce14">
            <text:p>20/09/2022</text:p>
          </table:table-cell>
          <table:table-cell office:value-type="float" office:value="9091613" table:style-name="ce15">
            <text:p>9,091,613</text:p>
          </table:table-cell>
          <table:table-cell office:value-type="float" office:value="6484035" table:style-name="ce15">
            <text:p>6,484,035</text:p>
          </table:table-cell>
          <table:table-cell table:number-columns-repeated="16381" table:style-name="ce1"/>
        </table:table-row>
        <table:table-row table:style-name="ro2">
          <table:table-cell office:value-type="date" office:date-value="2022-09-21T00:00:00" table:style-name="ce14">
            <text:p>21/09/2022</text:p>
          </table:table-cell>
          <table:table-cell office:value-type="float" office:value="9068670" table:style-name="ce15">
            <text:p>9,068,670</text:p>
          </table:table-cell>
          <table:table-cell office:value-type="float" office:value="6472243" table:style-name="ce15">
            <text:p>6,472,243</text:p>
          </table:table-cell>
          <table:table-cell table:number-columns-repeated="16381" table:style-name="ce1"/>
        </table:table-row>
        <table:table-row table:style-name="ro2">
          <table:table-cell office:value-type="date" office:date-value="2022-09-22T00:00:00" table:style-name="ce14">
            <text:p>22/09/2022</text:p>
          </table:table-cell>
          <table:table-cell office:value-type="float" office:value="9049877" table:style-name="ce15">
            <text:p>9,049,877</text:p>
          </table:table-cell>
          <table:table-cell office:value-type="float" office:value="6463156" table:style-name="ce15">
            <text:p>6,463,156</text:p>
          </table:table-cell>
          <table:table-cell table:number-columns-repeated="16381" table:style-name="ce1"/>
        </table:table-row>
        <table:table-row table:style-name="ro2">
          <table:table-cell office:value-type="date" office:date-value="2022-09-23T00:00:00" table:style-name="ce14">
            <text:p>23/09/2022</text:p>
          </table:table-cell>
          <table:table-cell office:value-type="float" office:value="9038037" table:style-name="ce15">
            <text:p>9,038,037</text:p>
          </table:table-cell>
          <table:table-cell office:value-type="float" office:value="6453729" table:style-name="ce15">
            <text:p>6,453,729</text:p>
          </table:table-cell>
          <table:table-cell table:number-columns-repeated="16381" table:style-name="ce1"/>
        </table:table-row>
        <table:table-row table:style-name="ro2">
          <table:table-cell office:value-type="date" office:date-value="2022-09-24T00:00:00" table:style-name="ce14">
            <text:p>24/09/2022</text:p>
          </table:table-cell>
          <table:table-cell office:value-type="float" office:value="9019573" table:style-name="ce15">
            <text:p>9,019,573</text:p>
          </table:table-cell>
          <table:table-cell office:value-type="float" office:value="6403802" table:style-name="ce15">
            <text:p>6,403,802</text:p>
          </table:table-cell>
          <table:table-cell table:number-columns-repeated="16381" table:style-name="ce1"/>
        </table:table-row>
        <table:table-row table:style-name="ro2">
          <table:table-cell office:value-type="date" office:date-value="2022-09-25T00:00:00" table:style-name="ce14">
            <text:p>25/09/2022</text:p>
          </table:table-cell>
          <table:table-cell office:value-type="float" office:value="9024534" table:style-name="ce15">
            <text:p>9,024,534</text:p>
          </table:table-cell>
          <table:table-cell office:value-type="float" office:value="6391058" table:style-name="ce15">
            <text:p>6,391,058</text:p>
          </table:table-cell>
          <table:table-cell table:number-columns-repeated="16381" table:style-name="ce1"/>
        </table:table-row>
        <table:table-row table:style-name="ro2">
          <table:table-cell office:value-type="date" office:date-value="2022-09-26T00:00:00" table:style-name="ce14">
            <text:p>26/09/2022</text:p>
          </table:table-cell>
          <table:table-cell office:value-type="float" office:value="9006392" table:style-name="ce15">
            <text:p>9,006,392</text:p>
          </table:table-cell>
          <table:table-cell office:value-type="float" office:value="6424401" table:style-name="ce15">
            <text:p>6,424,401</text:p>
          </table:table-cell>
          <table:table-cell table:number-columns-repeated="16381" table:style-name="ce1"/>
        </table:table-row>
        <table:table-row table:style-name="ro2">
          <table:table-cell office:value-type="date" office:date-value="2022-09-27T00:00:00" table:style-name="ce14">
            <text:p>27/09/2022</text:p>
          </table:table-cell>
          <table:table-cell office:value-type="float" office:value="8995547" table:style-name="ce15">
            <text:p>8,995,547</text:p>
          </table:table-cell>
          <table:table-cell office:value-type="float" office:value="6417871" table:style-name="ce15">
            <text:p>6,417,871</text:p>
          </table:table-cell>
          <table:table-cell table:number-columns-repeated="16381" table:style-name="ce1"/>
        </table:table-row>
        <table:table-row table:style-name="ro2">
          <table:table-cell office:value-type="date" office:date-value="2022-09-28T00:00:00" table:style-name="ce14">
            <text:p>28/09/2022</text:p>
          </table:table-cell>
          <table:table-cell office:value-type="float" office:value="8975109" table:style-name="ce15">
            <text:p>8,975,109</text:p>
          </table:table-cell>
          <table:table-cell office:value-type="float" office:value="6408320" table:style-name="ce15">
            <text:p>6,408,320</text:p>
          </table:table-cell>
          <table:table-cell table:number-columns-repeated="16381" table:style-name="ce1"/>
        </table:table-row>
        <table:table-row table:style-name="ro2">
          <table:table-cell office:value-type="date" office:date-value="2022-09-29T00:00:00" table:style-name="ce14">
            <text:p>29/09/2022</text:p>
          </table:table-cell>
          <table:table-cell office:value-type="float" office:value="8966165" table:style-name="ce15">
            <text:p>8,966,165</text:p>
          </table:table-cell>
          <table:table-cell office:value-type="float" office:value="6402854" table:style-name="ce15">
            <text:p>6,402,854</text:p>
          </table:table-cell>
          <table:table-cell table:number-columns-repeated="16381" table:style-name="ce1"/>
        </table:table-row>
        <table:table-row table:style-name="ro2">
          <table:table-cell office:value-type="date" office:date-value="2022-09-30T00:00:00" table:style-name="ce14">
            <text:p>30/09/2022</text:p>
          </table:table-cell>
          <table:table-cell office:value-type="float" office:value="8948296" table:style-name="ce15">
            <text:p>8,948,296</text:p>
          </table:table-cell>
          <table:table-cell office:value-type="float" office:value="6389551" table:style-name="ce15">
            <text:p>6,389,551</text:p>
          </table:table-cell>
          <table:table-cell table:number-columns-repeated="16381" table:style-name="ce1"/>
        </table:table-row>
        <table:table-row table:style-name="ro2">
          <table:table-cell office:value-type="date" office:date-value="2022-10-01T00:00:00" table:style-name="ce14">
            <text:p>01/10/2022</text:p>
          </table:table-cell>
          <table:table-cell office:value-type="float" office:value="8934979" table:style-name="ce15">
            <text:p>8,934,979</text:p>
          </table:table-cell>
          <table:table-cell office:value-type="float" office:value="6347229" table:style-name="ce15">
            <text:p>6,347,229</text:p>
          </table:table-cell>
          <table:table-cell table:number-columns-repeated="16381" table:style-name="ce1"/>
        </table:table-row>
        <table:table-row table:style-name="ro2">
          <table:table-cell office:value-type="date" office:date-value="2022-10-02T00:00:00" table:style-name="ce14">
            <text:p>02/10/2022</text:p>
          </table:table-cell>
          <table:table-cell office:value-type="float" office:value="8939509" table:style-name="ce15">
            <text:p>8,939,509</text:p>
          </table:table-cell>
          <table:table-cell office:value-type="float" office:value="6335835" table:style-name="ce15">
            <text:p>6,335,835</text:p>
          </table:table-cell>
          <table:table-cell table:number-columns-repeated="16381" table:style-name="ce1"/>
        </table:table-row>
        <table:table-row table:style-name="ro2">
          <table:table-cell office:value-type="date" office:date-value="2022-10-03T00:00:00" table:style-name="ce14">
            <text:p>03/10/2022</text:p>
          </table:table-cell>
          <table:table-cell office:value-type="float" office:value="8929263" table:style-name="ce15">
            <text:p>8,929,263</text:p>
          </table:table-cell>
          <table:table-cell office:value-type="float" office:value="6367549" table:style-name="ce15">
            <text:p>6,367,549</text:p>
          </table:table-cell>
          <table:table-cell table:number-columns-repeated="16381" table:style-name="ce1"/>
        </table:table-row>
        <table:table-row table:style-name="ro2">
          <table:table-cell office:value-type="date" office:date-value="2022-10-04T00:00:00" table:style-name="ce14">
            <text:p>04/10/2022</text:p>
          </table:table-cell>
          <table:table-cell office:value-type="float" office:value="8907076" table:style-name="ce15">
            <text:p>8,907,076</text:p>
          </table:table-cell>
          <table:table-cell office:value-type="float" office:value="6361778" table:style-name="ce15">
            <text:p>6,361,778</text:p>
          </table:table-cell>
          <table:table-cell table:number-columns-repeated="16381" table:style-name="ce1"/>
        </table:table-row>
        <table:table-row table:style-name="ro2">
          <table:table-cell office:value-type="date" office:date-value="2022-10-05T00:00:00" table:style-name="ce14">
            <text:p>05/10/2022</text:p>
          </table:table-cell>
          <table:table-cell office:value-type="float" office:value="8890984" table:style-name="ce15">
            <text:p>8,890,984</text:p>
          </table:table-cell>
          <table:table-cell office:value-type="float" office:value="6350120" table:style-name="ce15">
            <text:p>6,350,120</text:p>
          </table:table-cell>
          <table:table-cell table:number-columns-repeated="16381" table:style-name="ce1"/>
        </table:table-row>
        <table:table-row table:style-name="ro2">
          <table:table-cell office:value-type="date" office:date-value="2022-10-06T00:00:00" table:style-name="ce14">
            <text:p>06/10/2022</text:p>
          </table:table-cell>
          <table:table-cell office:value-type="float" office:value="8876424" table:style-name="ce15">
            <text:p>8,876,424</text:p>
          </table:table-cell>
          <table:table-cell office:value-type="float" office:value="6345165" table:style-name="ce15">
            <text:p>6,345,165</text:p>
          </table:table-cell>
          <table:table-cell table:number-columns-repeated="16381" table:style-name="ce1"/>
        </table:table-row>
        <table:table-row table:style-name="ro2">
          <table:table-cell office:value-type="date" office:date-value="2022-10-07T00:00:00" table:style-name="ce14">
            <text:p>07/10/2022</text:p>
          </table:table-cell>
          <table:table-cell office:value-type="float" office:value="8857593" table:style-name="ce15">
            <text:p>8,857,593</text:p>
          </table:table-cell>
          <table:table-cell office:value-type="float" office:value="6328347" table:style-name="ce15">
            <text:p>6,328,347</text:p>
          </table:table-cell>
          <table:table-cell table:number-columns-repeated="16381" table:style-name="ce1"/>
        </table:table-row>
        <table:table-row table:style-name="ro2">
          <table:table-cell office:value-type="date" office:date-value="2022-10-08T00:00:00" table:style-name="ce14">
            <text:p>08/10/2022</text:p>
          </table:table-cell>
          <table:table-cell office:value-type="float" office:value="8845715" table:style-name="ce15">
            <text:p>8,845,715</text:p>
          </table:table-cell>
          <table:table-cell office:value-type="float" office:value="6283401" table:style-name="ce15">
            <text:p>6,283,401</text:p>
          </table:table-cell>
          <table:table-cell table:number-columns-repeated="16381" table:style-name="ce1"/>
        </table:table-row>
        <table:table-row table:style-name="ro2">
          <table:table-cell office:value-type="date" office:date-value="2022-10-09T00:00:00" table:style-name="ce14">
            <text:p>09/10/2022</text:p>
          </table:table-cell>
          <table:table-cell office:value-type="float" office:value="8850860" table:style-name="ce15">
            <text:p>8,850,860</text:p>
          </table:table-cell>
          <table:table-cell office:value-type="float" office:value="6271808" table:style-name="ce15">
            <text:p>6,271,808</text:p>
          </table:table-cell>
          <table:table-cell table:number-columns-repeated="16381" table:style-name="ce1"/>
        </table:table-row>
        <table:table-row table:style-name="ro2">
          <table:table-cell office:value-type="date" office:date-value="2022-10-10T00:00:00" table:style-name="ce14">
            <text:p>10/10/2022</text:p>
          </table:table-cell>
          <table:table-cell office:value-type="float" office:value="8831446" table:style-name="ce15">
            <text:p>8,831,446</text:p>
          </table:table-cell>
          <table:table-cell office:value-type="float" office:value="6302054" table:style-name="ce15">
            <text:p>6,302,054</text:p>
          </table:table-cell>
          <table:table-cell table:number-columns-repeated="16381" table:style-name="ce1"/>
        </table:table-row>
        <table:table-row table:style-name="ro2">
          <table:table-cell office:value-type="date" office:date-value="2022-10-11T00:00:00" table:style-name="ce14">
            <text:p>11/10/2022</text:p>
          </table:table-cell>
          <table:table-cell office:value-type="float" office:value="8821071" table:style-name="ce15">
            <text:p>8,821,071</text:p>
          </table:table-cell>
          <table:table-cell office:value-type="float" office:value="6301887" table:style-name="ce15">
            <text:p>6,301,887</text:p>
          </table:table-cell>
          <table:table-cell table:number-columns-repeated="16381" table:style-name="ce1"/>
        </table:table-row>
        <table:table-row table:style-name="ro2">
          <table:table-cell office:value-type="date" office:date-value="2022-10-12T00:00:00" table:style-name="ce14">
            <text:p>12/10/2022</text:p>
          </table:table-cell>
          <table:table-cell office:value-type="float" office:value="8805520" table:style-name="ce15">
            <text:p>8,805,520</text:p>
          </table:table-cell>
          <table:table-cell office:value-type="float" office:value="6293376" table:style-name="ce15">
            <text:p>6,293,376</text:p>
          </table:table-cell>
          <table:table-cell table:number-columns-repeated="16381" table:style-name="ce1"/>
        </table:table-row>
        <table:table-row table:style-name="ro2">
          <table:table-cell office:value-type="date" office:date-value="2022-10-13T00:00:00" table:style-name="ce14">
            <text:p>13/10/2022</text:p>
          </table:table-cell>
          <table:table-cell office:value-type="float" office:value="8802932" table:style-name="ce15">
            <text:p>8,802,932</text:p>
          </table:table-cell>
          <table:table-cell office:value-type="float" office:value="6291722" table:style-name="ce15">
            <text:p>6,291,722</text:p>
          </table:table-cell>
          <table:table-cell table:number-columns-repeated="16381" table:style-name="ce1"/>
        </table:table-row>
        <table:table-row table:style-name="ro2">
          <table:table-cell office:value-type="date" office:date-value="2022-10-14T00:00:00" table:style-name="ce14">
            <text:p>14/10/2022</text:p>
          </table:table-cell>
          <table:table-cell office:value-type="float" office:value="8780379" table:style-name="ce15">
            <text:p>8,780,379</text:p>
          </table:table-cell>
          <table:table-cell office:value-type="float" office:value="6274356" table:style-name="ce15">
            <text:p>6,274,356</text:p>
          </table:table-cell>
          <table:table-cell table:number-columns-repeated="16381" table:style-name="ce1"/>
        </table:table-row>
        <table:table-row table:style-name="ro2">
          <table:table-cell office:value-type="date" office:date-value="2022-10-15T00:00:00" table:style-name="ce14">
            <text:p>15/10/2022</text:p>
          </table:table-cell>
          <table:table-cell office:value-type="float" office:value="8760115" table:style-name="ce15">
            <text:p>8,760,115</text:p>
          </table:table-cell>
          <table:table-cell office:value-type="float" office:value="6224373" table:style-name="ce15">
            <text:p>6,224,373</text:p>
          </table:table-cell>
          <table:table-cell table:number-columns-repeated="16381" table:style-name="ce1"/>
        </table:table-row>
        <table:table-row table:style-name="ro2">
          <table:table-cell office:value-type="date" office:date-value="2022-10-16T00:00:00" table:style-name="ce14">
            <text:p>16/10/2022</text:p>
          </table:table-cell>
          <table:table-cell office:value-type="float" office:value="8759208" table:style-name="ce15">
            <text:p>8,759,208</text:p>
          </table:table-cell>
          <table:table-cell office:value-type="float" office:value="6209679" table:style-name="ce15">
            <text:p>6,209,679</text:p>
          </table:table-cell>
          <table:table-cell table:number-columns-repeated="16381" table:style-name="ce1"/>
        </table:table-row>
        <table:table-row table:style-name="ro2">
          <table:table-cell office:value-type="date" office:date-value="2022-10-17T00:00:00" table:style-name="ce14">
            <text:p>17/10/2022</text:p>
          </table:table-cell>
          <table:table-cell office:value-type="float" office:value="8746484" table:style-name="ce15">
            <text:p>8,746,484</text:p>
          </table:table-cell>
          <table:table-cell office:value-type="float" office:value="6246782" table:style-name="ce15">
            <text:p>6,246,782</text:p>
          </table:table-cell>
          <table:table-cell table:number-columns-repeated="16381" table:style-name="ce1"/>
        </table:table-row>
        <table:table-row table:style-name="ro2">
          <table:table-cell office:value-type="date" office:date-value="2022-10-18T00:00:00" table:style-name="ce14">
            <text:p>18/10/2022</text:p>
          </table:table-cell>
          <table:table-cell office:value-type="float" office:value="8733047" table:style-name="ce15">
            <text:p>8,733,047</text:p>
          </table:table-cell>
          <table:table-cell office:value-type="float" office:value="6244827" table:style-name="ce15">
            <text:p>6,244,827</text:p>
          </table:table-cell>
          <table:table-cell table:number-columns-repeated="16381" table:style-name="ce1"/>
        </table:table-row>
        <table:table-row table:style-name="ro2">
          <table:table-cell office:value-type="date" office:date-value="2022-10-19T00:00:00" table:style-name="ce14">
            <text:p>19/10/2022</text:p>
          </table:table-cell>
          <table:table-cell office:value-type="float" office:value="8708124" table:style-name="ce15">
            <text:p>8,708,124</text:p>
          </table:table-cell>
          <table:table-cell office:value-type="float" office:value="6234084" table:style-name="ce15">
            <text:p>6,234,084</text:p>
          </table:table-cell>
          <table:table-cell table:number-columns-repeated="16381" table:style-name="ce1"/>
        </table:table-row>
        <table:table-row table:style-name="ro2">
          <table:table-cell office:value-type="date" office:date-value="2022-10-20T00:00:00" table:style-name="ce14">
            <text:p>20/10/2022</text:p>
          </table:table-cell>
          <table:table-cell office:value-type="float" office:value="8686529" table:style-name="ce15">
            <text:p>8,686,529</text:p>
          </table:table-cell>
          <table:table-cell office:value-type="float" office:value="6224629" table:style-name="ce15">
            <text:p>6,224,629</text:p>
          </table:table-cell>
          <table:table-cell table:number-columns-repeated="16381" table:style-name="ce1"/>
        </table:table-row>
        <table:table-row table:style-name="ro2">
          <table:table-cell office:value-type="date" office:date-value="2022-10-21T00:00:00" table:style-name="ce14">
            <text:p>21/10/2022</text:p>
          </table:table-cell>
          <table:table-cell office:value-type="float" office:value="8655781" table:style-name="ce15">
            <text:p>8,655,781</text:p>
          </table:table-cell>
          <table:table-cell office:value-type="float" office:value="6207917" table:style-name="ce15">
            <text:p>6,207,917</text:p>
          </table:table-cell>
          <table:table-cell table:number-columns-repeated="16381" table:style-name="ce1"/>
        </table:table-row>
        <table:table-row table:style-name="ro2">
          <table:table-cell office:value-type="date" office:date-value="2022-10-22T00:00:00" table:style-name="ce14">
            <text:p>22/10/2022</text:p>
          </table:table-cell>
          <table:table-cell office:value-type="float" office:value="8637423" table:style-name="ce15">
            <text:p>8,637,423</text:p>
          </table:table-cell>
          <table:table-cell office:value-type="float" office:value="6167110" table:style-name="ce15">
            <text:p>6,167,110</text:p>
          </table:table-cell>
          <table:table-cell table:number-columns-repeated="16381" table:style-name="ce1"/>
        </table:table-row>
        <table:table-row table:style-name="ro2">
          <table:table-cell office:value-type="date" office:date-value="2022-10-23T00:00:00" table:style-name="ce14">
            <text:p>23/10/2022</text:p>
          </table:table-cell>
          <table:table-cell office:value-type="float" office:value="8623523" table:style-name="ce15">
            <text:p>8,623,523</text:p>
          </table:table-cell>
          <table:table-cell office:value-type="float" office:value="6136239" table:style-name="ce15">
            <text:p>6,136,239</text:p>
          </table:table-cell>
          <table:table-cell table:number-columns-repeated="16381" table:style-name="ce1"/>
        </table:table-row>
        <table:table-row table:style-name="ro2">
          <table:table-cell office:value-type="date" office:date-value="2022-10-24T00:00:00" table:style-name="ce14">
            <text:p>24/10/2022</text:p>
          </table:table-cell>
          <table:table-cell office:value-type="float" office:value="8600306" table:style-name="ce15">
            <text:p>8,600,306</text:p>
          </table:table-cell>
          <table:table-cell office:value-type="float" office:value="6166836" table:style-name="ce15">
            <text:p>6,166,836</text:p>
          </table:table-cell>
          <table:table-cell table:number-columns-repeated="16381" table:style-name="ce1"/>
        </table:table-row>
        <table:table-row table:style-name="ro2">
          <table:table-cell office:value-type="date" office:date-value="2022-10-25T00:00:00" table:style-name="ce14">
            <text:p>25/10/2022</text:p>
          </table:table-cell>
          <table:table-cell office:value-type="float" office:value="8597850" table:style-name="ce15">
            <text:p>8,597,850</text:p>
          </table:table-cell>
          <table:table-cell office:value-type="float" office:value="6177986" table:style-name="ce15">
            <text:p>6,177,986</text:p>
          </table:table-cell>
          <table:table-cell table:number-columns-repeated="16381" table:style-name="ce1"/>
        </table:table-row>
        <table:table-row table:style-name="ro2">
          <table:table-cell office:value-type="date" office:date-value="2022-10-26T00:00:00" table:style-name="ce14">
            <text:p>26/10/2022</text:p>
          </table:table-cell>
          <table:table-cell office:value-type="float" office:value="8568738" table:style-name="ce15">
            <text:p>8,568,738</text:p>
          </table:table-cell>
          <table:table-cell office:value-type="float" office:value="6153715" table:style-name="ce15">
            <text:p>6,153,715</text:p>
          </table:table-cell>
          <table:table-cell table:number-columns-repeated="16381" table:style-name="ce1"/>
        </table:table-row>
        <table:table-row table:style-name="ro2">
          <table:table-cell office:value-type="date" office:date-value="2022-10-27T00:00:00" table:style-name="ce14">
            <text:p>27/10/2022</text:p>
          </table:table-cell>
          <table:table-cell office:value-type="float" office:value="8543792" table:style-name="ce15">
            <text:p>8,543,792</text:p>
          </table:table-cell>
          <table:table-cell office:value-type="float" office:value="6137350" table:style-name="ce15">
            <text:p>6,137,350</text:p>
          </table:table-cell>
          <table:table-cell table:number-columns-repeated="16381" table:style-name="ce1"/>
        </table:table-row>
        <table:table-row table:style-name="ro2">
          <table:table-cell office:value-type="date" office:date-value="2022-10-28T00:00:00" table:style-name="ce14">
            <text:p>28/10/2022</text:p>
          </table:table-cell>
          <table:table-cell office:value-type="float" office:value="8531120" table:style-name="ce15">
            <text:p>8,531,120</text:p>
          </table:table-cell>
          <table:table-cell office:value-type="float" office:value="6130308" table:style-name="ce15">
            <text:p>6,130,308</text:p>
          </table:table-cell>
          <table:table-cell table:number-columns-repeated="16381" table:style-name="ce1"/>
        </table:table-row>
        <table:table-row table:style-name="ro2">
          <table:table-cell office:value-type="date" office:date-value="2022-10-29T00:00:00" table:style-name="ce14">
            <text:p>29/10/2022</text:p>
          </table:table-cell>
          <table:table-cell office:value-type="float" office:value="8517744" table:style-name="ce15">
            <text:p>8,517,744</text:p>
          </table:table-cell>
          <table:table-cell office:value-type="float" office:value="6091803" table:style-name="ce15">
            <text:p>6,091,803</text:p>
          </table:table-cell>
          <table:table-cell table:number-columns-repeated="16381" table:style-name="ce1"/>
        </table:table-row>
        <table:table-row table:style-name="ro2">
          <table:table-cell office:value-type="date" office:date-value="2022-10-30T00:00:00" table:style-name="ce14">
            <text:p>30/10/2022</text:p>
          </table:table-cell>
          <table:table-cell office:value-type="float" office:value="8521269" table:style-name="ce15">
            <text:p>8,521,269</text:p>
          </table:table-cell>
          <table:table-cell office:value-type="float" office:value="6087103" table:style-name="ce15">
            <text:p>6,087,103</text:p>
          </table:table-cell>
          <table:table-cell table:number-columns-repeated="16381" table:style-name="ce1"/>
        </table:table-row>
        <table:table-row table:style-name="ro2">
          <table:table-cell office:value-type="date" office:date-value="2022-10-31T00:00:00" table:style-name="ce14">
            <text:p>31/10/2022</text:p>
          </table:table-cell>
          <table:table-cell office:value-type="float" office:value="8484094" table:style-name="ce15">
            <text:p>8,484,094</text:p>
          </table:table-cell>
          <table:table-cell office:value-type="float" office:value="6104455" table:style-name="ce15">
            <text:p>6,104,455</text:p>
          </table:table-cell>
          <table:table-cell table:number-columns-repeated="16381" table:style-name="ce1"/>
        </table:table-row>
        <table:table-row table:style-name="ro2">
          <table:table-cell office:value-type="date" office:date-value="2022-11-01T00:00:00" table:style-name="ce14">
            <text:p>01/11/2022</text:p>
          </table:table-cell>
          <table:table-cell office:value-type="float" office:value="8480357" table:style-name="ce15">
            <text:p>8,480,357</text:p>
          </table:table-cell>
          <table:table-cell office:value-type="float" office:value="6107287" table:style-name="ce15">
            <text:p>6,107,287</text:p>
          </table:table-cell>
          <table:table-cell table:number-columns-repeated="16381" table:style-name="ce1"/>
        </table:table-row>
        <table:table-row table:style-name="ro2">
          <table:table-cell office:value-type="date" office:date-value="2022-11-02T00:00:00" table:style-name="ce14">
            <text:p>02/11/2022</text:p>
          </table:table-cell>
          <table:table-cell office:value-type="float" office:value="8461799" table:style-name="ce15">
            <text:p>8,461,799</text:p>
          </table:table-cell>
          <table:table-cell office:value-type="float" office:value="6099097" table:style-name="ce15">
            <text:p>6,099,097</text:p>
          </table:table-cell>
          <table:table-cell table:number-columns-repeated="16381" table:style-name="ce1"/>
        </table:table-row>
        <table:table-row table:style-name="ro2">
          <table:table-cell office:value-type="date" office:date-value="2022-11-03T00:00:00" table:style-name="ce14">
            <text:p>03/11/2022</text:p>
          </table:table-cell>
          <table:table-cell office:value-type="float" office:value="8457108" table:style-name="ce15">
            <text:p>8,457,108</text:p>
          </table:table-cell>
          <table:table-cell office:value-type="float" office:value="6098225" table:style-name="ce15">
            <text:p>6,098,225</text:p>
          </table:table-cell>
          <table:table-cell table:number-columns-repeated="16381" table:style-name="ce1"/>
        </table:table-row>
        <table:table-row table:style-name="ro2">
          <table:table-cell office:value-type="date" office:date-value="2022-11-04T00:00:00" table:style-name="ce14">
            <text:p>04/11/2022</text:p>
          </table:table-cell>
          <table:table-cell office:value-type="float" office:value="8431285" table:style-name="ce18">
            <text:p>8,431,285</text:p>
          </table:table-cell>
          <table:table-cell office:value-type="float" office:value="6078993" table:style-name="ce18">
            <text:p>6,078,993</text:p>
          </table:table-cell>
          <table:table-cell table:number-columns-repeated="16381" table:style-name="ce1"/>
        </table:table-row>
        <table:table-row table:style-name="ro2">
          <table:table-cell office:value-type="date" office:date-value="2022-11-05T00:00:00" table:style-name="ce14">
            <text:p>05/11/2022</text:p>
          </table:table-cell>
          <table:table-cell office:value-type="float" office:value="8416280" table:style-name="ce18">
            <text:p>8,416,280</text:p>
          </table:table-cell>
          <table:table-cell office:value-type="float" office:value="6033439" table:style-name="ce18">
            <text:p>6,033,439</text:p>
          </table:table-cell>
          <table:table-cell table:number-columns-repeated="16381" table:style-name="ce1"/>
        </table:table-row>
        <table:table-row table:style-name="ro2">
          <table:table-cell office:value-type="date" office:date-value="2022-11-06T00:00:00" table:style-name="ce14">
            <text:p>06/11/2022</text:p>
          </table:table-cell>
          <table:table-cell office:value-type="float" office:value="8413970" table:style-name="ce18">
            <text:p>8,413,970</text:p>
          </table:table-cell>
          <table:table-cell office:value-type="float" office:value="6016409" table:style-name="ce18">
            <text:p>6,016,409</text:p>
          </table:table-cell>
          <table:table-cell table:number-columns-repeated="16381" table:style-name="ce1"/>
        </table:table-row>
        <table:table-row table:style-name="ro2">
          <table:table-cell office:value-type="date" office:date-value="2022-11-07T00:00:00" table:style-name="ce14">
            <text:p>07/11/2022</text:p>
          </table:table-cell>
          <table:table-cell office:value-type="float" office:value="8392433" table:style-name="ce18">
            <text:p>8,392,433</text:p>
          </table:table-cell>
          <table:table-cell office:value-type="float" office:value="6046233" table:style-name="ce18">
            <text:p>6,046,233</text:p>
          </table:table-cell>
          <table:table-cell table:number-columns-repeated="16381" table:style-name="ce1"/>
        </table:table-row>
        <table:table-row table:style-name="ro2">
          <table:table-cell office:value-type="date" office:date-value="2022-11-08T00:00:00" table:style-name="ce14">
            <text:p>08/11/2022</text:p>
          </table:table-cell>
          <table:table-cell office:value-type="float" office:value="8378722" table:style-name="ce18">
            <text:p>8,378,722</text:p>
          </table:table-cell>
          <table:table-cell office:value-type="float" office:value="6044440" table:style-name="ce18">
            <text:p>6,044,440</text:p>
          </table:table-cell>
          <table:table-cell table:number-columns-repeated="16381" table:style-name="ce1"/>
        </table:table-row>
        <table:table-row table:style-name="ro2">
          <table:table-cell office:value-type="date" office:date-value="2022-11-09T00:00:00" table:style-name="ce14">
            <text:p>09/11/2022</text:p>
          </table:table-cell>
          <table:table-cell office:value-type="float" office:value="8366938" table:style-name="ce18">
            <text:p>8,366,938</text:p>
          </table:table-cell>
          <table:table-cell office:value-type="float" office:value="6039986" table:style-name="ce18">
            <text:p>6,039,986</text:p>
          </table:table-cell>
          <table:table-cell table:number-columns-repeated="16381" table:style-name="ce1"/>
        </table:table-row>
        <table:table-row table:style-name="ro2">
          <table:table-cell office:value-type="date" office:date-value="2022-11-10T00:00:00" table:style-name="ce14">
            <text:p>10/11/2022</text:p>
          </table:table-cell>
          <table:table-cell office:value-type="float" office:value="8354528" table:style-name="ce15">
            <text:p>8,354,528</text:p>
          </table:table-cell>
          <table:table-cell office:value-type="float" office:value="6032631" table:style-name="ce15">
            <text:p>6,032,631</text:p>
          </table:table-cell>
          <table:table-cell table:number-columns-repeated="16381"/>
        </table:table-row>
        <table:table-row table:style-name="ro2">
          <table:table-cell office:value-type="date" office:date-value="2022-11-11T00:00:00" table:style-name="ce14">
            <text:p>11/11/2022</text:p>
          </table:table-cell>
          <table:table-cell office:value-type="float" office:value="8345402" table:style-name="ce15">
            <text:p>8,345,402</text:p>
          </table:table-cell>
          <table:table-cell office:value-type="float" office:value="6023590" table:style-name="ce15">
            <text:p>6,023,590</text:p>
          </table:table-cell>
          <table:table-cell table:number-columns-repeated="16381"/>
        </table:table-row>
        <table:table-row table:style-name="ro2">
          <table:table-cell office:value-type="date" office:date-value="2022-11-12T00:00:00" table:style-name="ce14">
            <text:p>12/11/2022</text:p>
          </table:table-cell>
          <table:table-cell office:value-type="float" office:value="8318193" table:style-name="ce15">
            <text:p>8,318,193</text:p>
          </table:table-cell>
          <table:table-cell office:value-type="float" office:value="5976262" table:style-name="ce15">
            <text:p>5,976,262</text:p>
          </table:table-cell>
          <table:table-cell table:number-columns-repeated="16381"/>
        </table:table-row>
        <table:table-row table:style-name="ro2">
          <table:table-cell office:value-type="date" office:date-value="2022-11-13T00:00:00" table:style-name="ce14">
            <text:p>13/11/2022</text:p>
          </table:table-cell>
          <table:table-cell office:value-type="float" office:value="8315011" table:style-name="ce15">
            <text:p>8,315,011</text:p>
          </table:table-cell>
          <table:table-cell office:value-type="float" office:value="5956397" table:style-name="ce15">
            <text:p>5,956,397</text:p>
          </table:table-cell>
          <table:table-cell table:number-columns-repeated="16381"/>
        </table:table-row>
        <table:table-row table:style-name="ro2">
          <table:table-cell office:value-type="date" office:date-value="2022-11-14T00:00:00" table:style-name="ce14">
            <text:p>14/11/2022</text:p>
          </table:table-cell>
          <table:table-cell office:value-type="float" office:value="8299786" table:style-name="ce15">
            <text:p>8,299,786</text:p>
          </table:table-cell>
          <table:table-cell office:value-type="float" office:value="5986313" table:style-name="ce15">
            <text:p>5,986,313</text:p>
          </table:table-cell>
          <table:table-cell table:number-columns-repeated="16381"/>
        </table:table-row>
        <table:table-row table:style-name="ro2">
          <table:table-cell office:value-type="date" office:date-value="2022-11-15T00:00:00" table:style-name="ce14">
            <text:p>15/11/2022</text:p>
          </table:table-cell>
          <table:table-cell office:value-type="float" office:value="8291740" table:style-name="ce15">
            <text:p>8,291,740</text:p>
          </table:table-cell>
          <table:table-cell office:value-type="float" office:value="5990115" table:style-name="ce15">
            <text:p>5,990,115</text:p>
          </table:table-cell>
          <table:table-cell table:number-columns-repeated="16381"/>
        </table:table-row>
        <table:table-row table:style-name="ro2">
          <table:table-cell office:value-type="date" office:date-value="2022-11-16T00:00:00" table:style-name="ce14">
            <text:p>16/11/2022</text:p>
          </table:table-cell>
          <table:table-cell office:value-type="float" office:value="8273759" table:style-name="ce15">
            <text:p>8,273,759</text:p>
          </table:table-cell>
          <table:table-cell office:value-type="float" office:value="5984016" table:style-name="ce15">
            <text:p>5,984,016</text:p>
          </table:table-cell>
          <table:table-cell table:number-columns-repeated="16381"/>
        </table:table-row>
        <table:table-row table:style-name="ro2">
          <table:table-cell office:value-type="date" office:date-value="2022-11-17T00:00:00" table:style-name="ce14">
            <text:p>17/11/2022</text:p>
          </table:table-cell>
          <table:table-cell office:value-type="float" office:value="8261746" table:style-name="ce15">
            <text:p>8,261,746</text:p>
          </table:table-cell>
          <table:table-cell office:value-type="float" office:value="5982292" table:style-name="ce15">
            <text:p>5,982,292</text:p>
          </table:table-cell>
          <table:table-cell table:number-columns-repeated="16381"/>
        </table:table-row>
        <table:table-row table:style-name="ro2">
          <table:table-cell office:value-type="date" office:date-value="2022-11-18T00:00:00" table:style-name="ce14">
            <text:p>18/11/2022</text:p>
          </table:table-cell>
          <table:table-cell office:value-type="float" office:value="8240997" table:style-name="ce15">
            <text:p>8,240,997</text:p>
          </table:table-cell>
          <table:table-cell office:value-type="float" office:value="5973257" table:style-name="ce15">
            <text:p>5,973,257</text:p>
          </table:table-cell>
          <table:table-cell table:number-columns-repeated="16381"/>
        </table:table-row>
        <table:table-row table:style-name="ro2">
          <table:table-cell office:value-type="date" office:date-value="2022-11-19T00:00:00" table:style-name="ce14">
            <text:p>19/11/2022</text:p>
          </table:table-cell>
          <table:table-cell office:value-type="float" office:value="8213108" table:style-name="ce15">
            <text:p>8,213,108</text:p>
          </table:table-cell>
          <table:table-cell office:value-type="float" office:value="5925716" table:style-name="ce15">
            <text:p>5,925,716</text:p>
          </table:table-cell>
          <table:table-cell table:number-columns-repeated="16381"/>
        </table:table-row>
        <table:table-row table:style-name="ro2">
          <table:table-cell office:value-type="date" office:date-value="2022-11-20T00:00:00" table:style-name="ce14">
            <text:p>20/11/2022</text:p>
          </table:table-cell>
          <table:table-cell office:value-type="float" office:value="8215935" table:style-name="ce15">
            <text:p>8,215,935</text:p>
          </table:table-cell>
          <table:table-cell office:value-type="float" office:value="5921178" table:style-name="ce15">
            <text:p>5,921,178</text:p>
          </table:table-cell>
          <table:table-cell table:number-columns-repeated="16381"/>
        </table:table-row>
        <table:table-row table:style-name="ro2">
          <table:table-cell office:value-type="date" office:date-value="2022-11-21T00:00:00" table:style-name="ce14">
            <text:p>21/11/2022</text:p>
          </table:table-cell>
          <table:table-cell office:value-type="float" office:value="8201248" table:style-name="ce15">
            <text:p>8,201,248</text:p>
          </table:table-cell>
          <table:table-cell office:value-type="float" office:value="5956053" table:style-name="ce15">
            <text:p>5,956,053</text:p>
          </table:table-cell>
          <table:table-cell table:number-columns-repeated="16381"/>
        </table:table-row>
        <table:table-row table:style-name="ro2">
          <table:table-cell office:value-type="date" office:date-value="2022-11-22T00:00:00" table:style-name="ce14">
            <text:p>22/11/2022</text:p>
          </table:table-cell>
          <table:table-cell office:value-type="float" office:value="8176557" table:style-name="ce15">
            <text:p>8,176,557</text:p>
          </table:table-cell>
          <table:table-cell office:value-type="float" office:value="5946072" table:style-name="ce15">
            <text:p>5,946,072</text:p>
          </table:table-cell>
          <table:table-cell table:number-columns-repeated="16381"/>
        </table:table-row>
        <table:table-row table:style-name="ro2">
          <table:table-cell office:value-type="date" office:date-value="2022-11-23T00:00:00" table:style-name="ce14">
            <text:p>23/11/2022</text:p>
          </table:table-cell>
          <table:table-cell office:value-type="float" office:value="8170513" table:style-name="ce15">
            <text:p>8,170,513</text:p>
          </table:table-cell>
          <table:table-cell office:value-type="float" office:value="5945789" table:style-name="ce15">
            <text:p>5,945,789</text:p>
          </table:table-cell>
          <table:table-cell table:number-columns-repeated="16381" table:style-name="ce1"/>
        </table:table-row>
        <table:table-row table:style-name="ro2">
          <table:table-cell office:value-type="date" office:date-value="2022-11-24T00:00:00" table:style-name="ce14">
            <text:p>24/11/2022</text:p>
          </table:table-cell>
          <table:table-cell office:value-type="float" office:value="8153483" table:style-name="ce15">
            <text:p>8,153,483</text:p>
          </table:table-cell>
          <table:table-cell office:value-type="float" office:value="5936444" table:style-name="ce15">
            <text:p>5,936,444</text:p>
          </table:table-cell>
          <table:table-cell table:number-columns-repeated="16381" table:style-name="ce1"/>
        </table:table-row>
        <table:table-row table:style-name="ro2">
          <table:table-cell office:value-type="date" office:date-value="2022-11-25T00:00:00" table:style-name="ce14">
            <text:p>25/11/2022</text:p>
          </table:table-cell>
          <table:table-cell office:value-type="float" office:value="8138080" table:style-name="ce15">
            <text:p>8,138,080</text:p>
          </table:table-cell>
          <table:table-cell office:value-type="float" office:value="5919678" table:style-name="ce15">
            <text:p>5,919,678</text:p>
          </table:table-cell>
          <table:table-cell table:number-columns-repeated="16381" table:style-name="ce1"/>
        </table:table-row>
        <table:table-row table:style-name="ro2">
          <table:table-cell office:value-type="date" office:date-value="2022-11-26T00:00:00" table:style-name="ce14">
            <text:p>26/11/2022</text:p>
          </table:table-cell>
          <table:table-cell office:value-type="float" office:value="8144529" table:style-name="ce15">
            <text:p>8,144,529</text:p>
          </table:table-cell>
          <table:table-cell office:value-type="float" office:value="5873360" table:style-name="ce15">
            <text:p>5,873,360</text:p>
          </table:table-cell>
          <table:table-cell table:number-columns-repeated="16381" table:style-name="ce1"/>
        </table:table-row>
        <table:table-row table:style-name="ro2">
          <table:table-cell office:value-type="date" office:date-value="2022-11-27T00:00:00" table:style-name="ce14">
            <text:p>27/11/2022</text:p>
          </table:table-cell>
          <table:table-cell office:value-type="float" office:value="8165402" table:style-name="ce15">
            <text:p>8,165,402</text:p>
          </table:table-cell>
          <table:table-cell office:value-type="float" office:value="5871841" table:style-name="ce15">
            <text:p>5,871,841</text:p>
          </table:table-cell>
          <table:table-cell table:number-columns-repeated="16381" table:style-name="ce1"/>
        </table:table-row>
        <table:table-row table:style-name="ro2">
          <table:table-cell office:value-type="date" office:date-value="2022-11-28T00:00:00" table:style-name="ce14">
            <text:p>28/11/2022</text:p>
          </table:table-cell>
          <table:table-cell office:value-type="float" office:value="8146898" table:style-name="ce15">
            <text:p>8,146,898</text:p>
          </table:table-cell>
          <table:table-cell office:value-type="float" office:value="5890056" table:style-name="ce15">
            <text:p>5,890,056</text:p>
          </table:table-cell>
          <table:table-cell table:number-columns-repeated="16381" table:style-name="ce1"/>
        </table:table-row>
        <table:table-row table:style-name="ro2">
          <table:table-cell office:value-type="date" office:date-value="2022-11-29T00:00:00" table:style-name="ce14">
            <text:p>29/11/2022</text:p>
          </table:table-cell>
          <table:table-cell office:value-type="float" office:value="8136146" table:style-name="ce15">
            <text:p>8,136,146</text:p>
          </table:table-cell>
          <table:table-cell office:value-type="float" office:value="5884285" table:style-name="ce15">
            <text:p>5,884,285</text:p>
          </table:table-cell>
          <table:table-cell table:number-columns-repeated="16381" table:style-name="ce1"/>
        </table:table-row>
        <table:table-row table:style-name="ro2">
          <table:table-cell office:value-type="date" office:date-value="2022-11-30T00:00:00" table:style-name="ce14">
            <text:p>30/11/2022</text:p>
          </table:table-cell>
          <table:table-cell office:value-type="float" office:value="8119644" table:style-name="ce15">
            <text:p>8,119,644</text:p>
          </table:table-cell>
          <table:table-cell office:value-type="float" office:value="5872127" table:style-name="ce15">
            <text:p>5,872,127</text:p>
          </table:table-cell>
          <table:table-cell table:number-columns-repeated="16381" table:style-name="ce1"/>
        </table:table-row>
        <table:table-row table:style-name="ro2">
          <table:table-cell office:value-type="date" office:date-value="2022-12-01T00:00:00" table:style-name="ce14">
            <text:p>01/12/2022</text:p>
          </table:table-cell>
          <table:table-cell office:value-type="float" office:value="8111224" table:style-name="ce15">
            <text:p>8,111,224</text:p>
          </table:table-cell>
          <table:table-cell office:value-type="float" office:value="5868359" table:style-name="ce15">
            <text:p>5,868,359</text:p>
          </table:table-cell>
          <table:table-cell table:number-columns-repeated="16381" table:style-name="ce1"/>
        </table:table-row>
        <table:table-row table:style-name="ro2">
          <table:table-cell office:value-type="date" office:date-value="2022-12-02T00:00:00" table:style-name="ce14">
            <text:p>02/12/2022</text:p>
          </table:table-cell>
          <table:table-cell office:value-type="float" office:value="8091574" table:style-name="ce15">
            <text:p>8,091,574</text:p>
          </table:table-cell>
          <table:table-cell office:value-type="float" office:value="5848183" table:style-name="ce15">
            <text:p>5,848,183</text:p>
          </table:table-cell>
          <table:table-cell table:number-columns-repeated="16381" table:style-name="ce1"/>
        </table:table-row>
        <table:table-row table:style-name="ro2">
          <table:table-cell office:value-type="date" office:date-value="2022-12-03T00:00:00" table:style-name="ce14">
            <text:p>03/12/2022</text:p>
          </table:table-cell>
          <table:table-cell office:value-type="float" office:value="8079887" table:style-name="ce15">
            <text:p>8,079,887</text:p>
          </table:table-cell>
          <table:table-cell office:value-type="float" office:value="5806414" table:style-name="ce15">
            <text:p>5,806,414</text:p>
          </table:table-cell>
          <table:table-cell table:number-columns-repeated="16381" table:style-name="ce1"/>
        </table:table-row>
        <table:table-row table:style-name="ro2">
          <table:table-cell office:value-type="date" office:date-value="2022-12-04T00:00:00" table:style-name="ce14">
            <text:p>04/12/2022</text:p>
          </table:table-cell>
          <table:table-cell office:value-type="float" office:value="8080710" table:style-name="ce15">
            <text:p>8,080,710</text:p>
          </table:table-cell>
          <table:table-cell office:value-type="float" office:value="5792251" table:style-name="ce15">
            <text:p>5,792,251</text:p>
          </table:table-cell>
          <table:table-cell table:number-columns-repeated="16381" table:style-name="ce1"/>
        </table:table-row>
        <table:table-row table:style-name="ro2">
          <table:table-cell office:value-type="date" office:date-value="2022-12-05T00:00:00" table:style-name="ce14">
            <text:p>05/12/2022</text:p>
          </table:table-cell>
          <table:table-cell office:value-type="float" office:value="8056181" table:style-name="ce15">
            <text:p>8,056,181</text:p>
          </table:table-cell>
          <table:table-cell office:value-type="float" office:value="5813262" table:style-name="ce15">
            <text:p>5,813,262</text:p>
          </table:table-cell>
          <table:table-cell table:number-columns-repeated="16381" table:style-name="ce1"/>
        </table:table-row>
        <table:table-row table:style-name="ro2">
          <table:table-cell office:value-type="date" office:date-value="2022-12-06T00:00:00" table:style-name="ce14">
            <text:p>06/12/2022</text:p>
          </table:table-cell>
          <table:table-cell office:value-type="float" office:value="8023796" table:style-name="ce15">
            <text:p>8,023,796</text:p>
          </table:table-cell>
          <table:table-cell office:value-type="float" office:value="5794511" table:style-name="ce15">
            <text:p>5,794,511</text:p>
          </table:table-cell>
          <table:table-cell table:number-columns-repeated="16381" table:style-name="ce1"/>
        </table:table-row>
        <table:table-row table:style-name="ro2">
          <table:table-cell office:value-type="date" office:date-value="2022-12-07T00:00:00" table:style-name="ce14">
            <text:p>07/12/2022</text:p>
          </table:table-cell>
          <table:table-cell office:value-type="float" office:value="8032125" table:style-name="ce15">
            <text:p>8,032,125</text:p>
          </table:table-cell>
          <table:table-cell office:value-type="float" office:value="5802032" table:style-name="ce15">
            <text:p>5,802,032</text:p>
          </table:table-cell>
          <table:table-cell table:number-columns-repeated="16381" table:style-name="ce1"/>
        </table:table-row>
        <table:table-row table:style-name="ro2">
          <table:table-cell office:value-type="date" office:date-value="2022-12-08T00:00:00" table:style-name="ce14">
            <text:p>08/12/2022</text:p>
          </table:table-cell>
          <table:table-cell office:value-type="float" office:value="7984211" table:style-name="ce15">
            <text:p>7,984,211</text:p>
          </table:table-cell>
          <table:table-cell office:value-type="float" office:value="5767402" table:style-name="ce15">
            <text:p>5,767,402</text:p>
          </table:table-cell>
          <table:table-cell table:number-columns-repeated="16381"/>
        </table:table-row>
        <table:table-row table:style-name="ro2">
          <table:table-cell office:value-type="date" office:date-value="2022-12-09T00:00:00" table:style-name="ce14">
            <text:p>09/12/2022</text:p>
          </table:table-cell>
          <table:table-cell office:value-type="float" office:value="8008697" table:style-name="ce15">
            <text:p>8,008,697</text:p>
          </table:table-cell>
          <table:table-cell office:value-type="float" office:value="5782224" table:style-name="ce15">
            <text:p>5,782,224</text:p>
          </table:table-cell>
          <table:table-cell table:number-columns-repeated="16381"/>
        </table:table-row>
        <table:table-row table:style-name="ro2">
          <table:table-cell office:value-type="date" office:date-value="2022-12-10T00:00:00" table:style-name="ce14">
            <text:p>10/12/2022</text:p>
          </table:table-cell>
          <table:table-cell office:value-type="float" office:value="7974922" table:style-name="ce15">
            <text:p>7,974,922</text:p>
          </table:table-cell>
          <table:table-cell office:value-type="float" office:value="5724879" table:style-name="ce15">
            <text:p>5,724,879</text:p>
          </table:table-cell>
          <table:table-cell table:number-columns-repeated="16381"/>
        </table:table-row>
        <table:table-row table:style-name="ro2">
          <table:table-cell office:value-type="date" office:date-value="2022-12-11T00:00:00" table:style-name="ce14">
            <text:p>11/12/2022</text:p>
          </table:table-cell>
          <table:table-cell office:value-type="float" office:value="7966209" table:style-name="ce15">
            <text:p>7,966,209</text:p>
          </table:table-cell>
          <table:table-cell office:value-type="float" office:value="5714754" table:style-name="ce15">
            <text:p>5,714,754</text:p>
          </table:table-cell>
          <table:table-cell table:number-columns-repeated="16381"/>
        </table:table-row>
        <table:table-row table:style-name="ro2">
          <table:table-cell office:value-type="date" office:date-value="2022-12-12T00:00:00" table:style-name="ce14">
            <text:p>12/12/2022</text:p>
          </table:table-cell>
          <table:table-cell office:value-type="float" office:value="7944072" table:style-name="ce15">
            <text:p>7,944,072</text:p>
          </table:table-cell>
          <table:table-cell office:value-type="float" office:value="5740453" table:style-name="ce15">
            <text:p>5,740,453</text:p>
          </table:table-cell>
          <table:table-cell table:number-columns-repeated="16381"/>
        </table:table-row>
        <table:table-row table:style-name="ro2">
          <table:table-cell office:value-type="date" office:date-value="2022-12-13T00:00:00" table:style-name="ce14">
            <text:p>13/12/2022</text:p>
          </table:table-cell>
          <table:table-cell office:value-type="float" office:value="7937425" table:style-name="ce15">
            <text:p>7,937,425</text:p>
          </table:table-cell>
          <table:table-cell office:value-type="float" office:value="5742756" table:style-name="ce15">
            <text:p>5,742,756</text:p>
          </table:table-cell>
          <table:table-cell table:number-columns-repeated="16381"/>
        </table:table-row>
        <table:table-row table:style-name="ro2">
          <table:table-cell office:value-type="date" office:date-value="2022-12-14T00:00:00" table:style-name="ce14">
            <text:p>14/12/2022</text:p>
          </table:table-cell>
          <table:table-cell office:value-type="float" office:value="7892173" table:style-name="ce15">
            <text:p>7,892,173</text:p>
          </table:table-cell>
          <table:table-cell office:value-type="float" office:value="5724251" table:style-name="ce15">
            <text:p>5,724,251</text:p>
          </table:table-cell>
          <table:table-cell table:number-columns-repeated="16381"/>
        </table:table-row>
        <table:table-row table:style-name="ro2">
          <table:table-cell office:value-type="date" office:date-value="2022-12-15T00:00:00" table:style-name="ce14">
            <text:p>15/12/2022</text:p>
          </table:table-cell>
          <table:table-cell office:value-type="float" office:value="7884198" table:style-name="ce15">
            <text:p>7,884,198</text:p>
          </table:table-cell>
          <table:table-cell office:value-type="float" office:value="5728738" table:style-name="ce15">
            <text:p>5,728,738</text:p>
          </table:table-cell>
          <table:table-cell table:number-columns-repeated="16381"/>
        </table:table-row>
        <table:table-row table:style-name="ro2">
          <table:table-cell office:value-type="date" office:date-value="2022-12-16T00:00:00" table:style-name="ce14">
            <text:p>16/12/2022</text:p>
          </table:table-cell>
          <table:table-cell office:value-type="float" office:value="7857240" table:style-name="ce15">
            <text:p>7,857,240</text:p>
          </table:table-cell>
          <table:table-cell office:value-type="float" office:value="5707331" table:style-name="ce15">
            <text:p>5,707,331</text:p>
          </table:table-cell>
          <table:table-cell table:number-columns-repeated="16381"/>
        </table:table-row>
        <table:table-row table:style-name="ro2">
          <table:table-cell office:value-type="date" office:date-value="2022-12-17T00:00:00" table:style-name="ce14">
            <text:p>17/12/2022</text:p>
          </table:table-cell>
          <table:table-cell office:value-type="float" office:value="7849991" table:style-name="ce15">
            <text:p>7,849,991</text:p>
          </table:table-cell>
          <table:table-cell office:value-type="float" office:value="5675125" table:style-name="ce15">
            <text:p>5,675,125</text:p>
          </table:table-cell>
          <table:table-cell table:number-columns-repeated="16381"/>
        </table:table-row>
        <table:table-row table:style-name="ro2">
          <table:table-cell office:value-type="date" office:date-value="2022-12-18T00:00:00" table:style-name="ce14">
            <text:p>18/12/2022</text:p>
          </table:table-cell>
          <table:table-cell office:value-type="float" office:value="7837033" table:style-name="ce15">
            <text:p>7,837,033</text:p>
          </table:table-cell>
          <table:table-cell office:value-type="float" office:value="5642213" table:style-name="ce15">
            <text:p>5,642,213</text:p>
          </table:table-cell>
          <table:table-cell table:number-columns-repeated="16381"/>
        </table:table-row>
        <table:table-row table:style-name="ro2">
          <table:table-cell office:value-type="date" office:date-value="2022-12-19T00:00:00" table:style-name="ce14">
            <text:p>19/12/2022</text:p>
          </table:table-cell>
          <table:table-cell office:value-type="float" office:value="7832031" table:style-name="ce15">
            <text:p>7,832,031</text:p>
          </table:table-cell>
          <table:table-cell office:value-type="float" office:value="5679175" table:style-name="ce15">
            <text:p>5,679,175</text:p>
          </table:table-cell>
          <table:table-cell table:number-columns-repeated="16381"/>
        </table:table-row>
        <table:table-row table:style-name="ro2">
          <table:table-cell office:value-type="date" office:date-value="2022-12-20T00:00:00" table:style-name="ce14">
            <text:p>20/12/2022</text:p>
          </table:table-cell>
          <table:table-cell office:value-type="float" office:value="7815317" table:style-name="ce15">
            <text:p>7,815,317</text:p>
          </table:table-cell>
          <table:table-cell office:value-type="float" office:value="5673665" table:style-name="ce15">
            <text:p>5,673,665</text:p>
          </table:table-cell>
          <table:table-cell table:number-columns-repeated="16381"/>
        </table:table-row>
        <table:table-row table:style-name="ro2">
          <table:table-cell office:value-type="date" office:date-value="2022-12-21T00:00:00" table:style-name="ce14">
            <text:p>21/12/2022</text:p>
          </table:table-cell>
          <table:table-cell office:value-type="float" office:value="7807006" table:style-name="ce15">
            <text:p>7,807,006</text:p>
          </table:table-cell>
          <table:table-cell office:value-type="float" office:value="5665994" table:style-name="ce15">
            <text:p>5,665,994</text:p>
          </table:table-cell>
          <table:table-cell table:number-columns-repeated="16381"/>
        </table:table-row>
        <table:table-row table:style-name="ro2">
          <table:table-cell office:value-type="date" office:date-value="2022-12-22T00:00:00" table:style-name="ce14">
            <text:p>22/12/2022</text:p>
          </table:table-cell>
          <table:table-cell office:value-type="float" office:value="7789733" table:style-name="ce15">
            <text:p>7,789,733</text:p>
          </table:table-cell>
          <table:table-cell office:value-type="float" office:value="5649360" table:style-name="ce15">
            <text:p>5,649,360</text:p>
          </table:table-cell>
          <table:table-cell table:number-columns-repeated="16381"/>
        </table:table-row>
        <table:table-row table:style-name="ro2">
          <table:table-cell office:value-type="date" office:date-value="2022-12-23T00:00:00" table:style-name="ce14">
            <text:p>23/12/2022</text:p>
          </table:table-cell>
          <table:table-cell office:value-type="float" office:value="7767834" table:style-name="ce15">
            <text:p>7,767,834</text:p>
          </table:table-cell>
          <table:table-cell office:value-type="float" office:value="5628250" table:style-name="ce15">
            <text:p>5,628,250</text:p>
          </table:table-cell>
          <table:table-cell table:number-columns-repeated="16381"/>
        </table:table-row>
        <table:table-row table:style-name="ro2">
          <table:table-cell office:value-type="date" office:date-value="2022-12-24T00:00:00" table:style-name="ce14">
            <text:p>24/12/2022</text:p>
          </table:table-cell>
          <table:table-cell office:value-type="float" office:value="7772056" table:style-name="ce15">
            <text:p>7,772,056</text:p>
          </table:table-cell>
          <table:table-cell office:value-type="float" office:value="5604538" table:style-name="ce15">
            <text:p>5,604,538</text:p>
          </table:table-cell>
          <table:table-cell table:number-columns-repeated="16381"/>
        </table:table-row>
        <table:table-row table:style-name="ro2">
          <table:table-cell office:value-type="date" office:date-value="2022-12-25T00:00:00" table:style-name="ce14">
            <text:p>25/12/2022</text:p>
          </table:table-cell>
          <table:table-cell office:value-type="float" office:value="7751694" table:style-name="ce15">
            <text:p>7,751,694</text:p>
          </table:table-cell>
          <table:table-cell office:value-type="float" office:value="5552659" table:style-name="ce15">
            <text:p>5,552,659</text:p>
          </table:table-cell>
          <table:table-cell table:number-columns-repeated="16381"/>
        </table:table-row>
        <table:table-row table:style-name="ro2">
          <table:table-cell office:value-type="date" office:date-value="2022-12-26T00:00:00" table:style-name="ce14">
            <text:p>26/12/2022</text:p>
          </table:table-cell>
          <table:table-cell office:value-type="float" office:value="7725963" table:style-name="ce15">
            <text:p>7,725,963</text:p>
          </table:table-cell>
          <table:table-cell office:value-type="float" office:value="5520159" table:style-name="ce15">
            <text:p>5,520,159</text:p>
          </table:table-cell>
          <table:table-cell table:number-columns-repeated="16381"/>
        </table:table-row>
        <table:table-row table:style-name="ro2">
          <table:table-cell office:value-type="date" office:date-value="2022-12-27T00:00:00" table:style-name="ce14">
            <text:p>27/12/2022</text:p>
          </table:table-cell>
          <table:table-cell office:value-type="float" office:value="7717946" table:style-name="ce15">
            <text:p>7,717,946</text:p>
          </table:table-cell>
          <table:table-cell office:value-type="float" office:value="5522118" table:style-name="ce15">
            <text:p>5,522,118</text:p>
          </table:table-cell>
          <table:table-cell table:number-columns-repeated="16381"/>
        </table:table-row>
        <table:table-row table:style-name="ro2">
          <table:table-cell office:value-type="date" office:date-value="2022-12-28T00:00:00" table:style-name="ce14">
            <text:p>28/12/2022</text:p>
          </table:table-cell>
          <table:table-cell office:value-type="float" office:value="7699605" table:style-name="ce15">
            <text:p>7,699,605</text:p>
          </table:table-cell>
          <table:table-cell office:value-type="float" office:value="5524379" table:style-name="ce15">
            <text:p>5,524,379</text:p>
          </table:table-cell>
          <table:table-cell table:number-columns-repeated="16381"/>
        </table:table-row>
        <table:table-row table:style-name="ro2">
          <table:table-cell office:value-type="date" office:date-value="2022-12-29T00:00:00" table:style-name="ce14">
            <text:p>29/12/2022</text:p>
          </table:table-cell>
          <table:table-cell office:value-type="float" office:value="7682480" table:style-name="ce15">
            <text:p>7,682,480</text:p>
          </table:table-cell>
          <table:table-cell office:value-type="float" office:value="5517136" table:style-name="ce15">
            <text:p>5,517,136</text:p>
          </table:table-cell>
          <table:table-cell table:number-columns-repeated="16381"/>
        </table:table-row>
        <table:table-row table:style-name="ro2">
          <table:table-cell office:value-type="date" office:date-value="2022-12-30T00:00:00" table:style-name="ce14">
            <text:p>30/12/2022</text:p>
          </table:table-cell>
          <table:table-cell office:value-type="float" office:value="7669917" table:style-name="ce15">
            <text:p>7,669,917</text:p>
          </table:table-cell>
          <table:table-cell office:value-type="float" office:value="5509443" table:style-name="ce15">
            <text:p>5,509,443</text:p>
          </table:table-cell>
          <table:table-cell table:number-columns-repeated="16381"/>
        </table:table-row>
        <table:table-row table:style-name="ro2">
          <table:table-cell office:value-type="date" office:date-value="2022-12-31T00:00:00" table:style-name="ce14">
            <text:p>31/12/2022</text:p>
          </table:table-cell>
          <table:table-cell office:value-type="float" office:value="7606591" table:style-name="ce15">
            <text:p>7,606,591</text:p>
          </table:table-cell>
          <table:table-cell office:value-type="float" office:value="5454782" table:style-name="ce15">
            <text:p>5,454,782</text:p>
          </table:table-cell>
          <table:table-cell table:number-columns-repeated="16381"/>
        </table:table-row>
        <table:table-row table:style-name="ro2">
          <table:table-cell office:value-type="date" office:date-value="2023-01-01T00:00:00" table:style-name="ce14">
            <text:p>01/01/2023</text:p>
          </table:table-cell>
          <table:table-cell office:value-type="float" office:value="7650254" table:style-name="ce15">
            <text:p>7,650,254</text:p>
          </table:table-cell>
          <table:table-cell office:value-type="float" office:value="5466236" table:style-name="ce15">
            <text:p>5,466,236</text:p>
          </table:table-cell>
          <table:table-cell table:number-columns-repeated="16381"/>
        </table:table-row>
        <table:table-row table:style-name="ro2">
          <table:table-cell office:value-type="date" office:date-value="2023-01-02T00:00:00" table:style-name="ce14">
            <text:p>02/01/2023</text:p>
          </table:table-cell>
          <table:table-cell office:value-type="float" office:value="7639402" table:style-name="ce15">
            <text:p>7,639,402</text:p>
          </table:table-cell>
          <table:table-cell office:value-type="float" office:value="5479806" table:style-name="ce15">
            <text:p>5,479,806</text:p>
          </table:table-cell>
          <table:table-cell table:number-columns-repeated="16381"/>
        </table:table-row>
        <table:table-row table:style-name="ro2">
          <table:table-cell office:value-type="date" office:date-value="2023-01-03T00:00:00" table:style-name="ce14">
            <text:p>03/01/2023</text:p>
          </table:table-cell>
          <table:table-cell office:value-type="float" office:value="7620542" table:style-name="ce15">
            <text:p>7,620,542</text:p>
          </table:table-cell>
          <table:table-cell office:value-type="float" office:value="5511443" table:style-name="ce15">
            <text:p>5,511,443</text:p>
          </table:table-cell>
          <table:table-cell table:number-columns-repeated="16381"/>
        </table:table-row>
        <table:table-row table:style-name="ro2">
          <table:table-cell office:value-type="date" office:date-value="2023-01-04T00:00:00" table:style-name="ce14">
            <text:p>04/01/2023</text:p>
          </table:table-cell>
          <table:table-cell office:value-type="float" office:value="7606596" table:style-name="ce15">
            <text:p>7,606,596</text:p>
          </table:table-cell>
          <table:table-cell office:value-type="float" office:value="5514510" table:style-name="ce15">
            <text:p>5,514,510</text:p>
          </table:table-cell>
          <table:table-cell table:number-columns-repeated="16381"/>
        </table:table-row>
        <table:table-row table:style-name="ro2">
          <table:table-cell office:value-type="date" office:date-value="2023-01-05T00:00:00" table:style-name="ce14">
            <text:p>05/01/2023</text:p>
          </table:table-cell>
          <table:table-cell office:value-type="float" office:value="7592035" table:style-name="ce15">
            <text:p>7,592,035</text:p>
          </table:table-cell>
          <table:table-cell office:value-type="float" office:value="5507839" table:style-name="ce15">
            <text:p>5,507,839</text:p>
          </table:table-cell>
          <table:table-cell table:number-columns-repeated="16381"/>
        </table:table-row>
        <table:table-row table:style-name="ro2">
          <table:table-cell office:value-type="date" office:date-value="2023-01-06T00:00:00" table:style-name="ce14">
            <text:p>06/01/2023</text:p>
          </table:table-cell>
          <table:table-cell office:value-type="float" office:value="7588424" table:style-name="ce15">
            <text:p>7,588,424</text:p>
          </table:table-cell>
          <table:table-cell office:value-type="float" office:value="5509762" table:style-name="ce15">
            <text:p>5,509,762</text:p>
          </table:table-cell>
          <table:table-cell table:number-columns-repeated="16381"/>
        </table:table-row>
        <table:table-row table:style-name="ro2">
          <table:table-cell office:value-type="date" office:date-value="2023-01-07T00:00:00" table:style-name="ce14">
            <text:p>07/01/2023</text:p>
          </table:table-cell>
          <table:table-cell office:value-type="float" office:value="7561311" table:style-name="ce15">
            <text:p>7,561,311</text:p>
          </table:table-cell>
          <table:table-cell office:value-type="float" office:value="5457575" table:style-name="ce15">
            <text:p>5,457,575</text:p>
          </table:table-cell>
          <table:table-cell table:number-columns-repeated="16381"/>
        </table:table-row>
        <table:table-row table:style-name="ro2">
          <table:table-cell office:value-type="date" office:date-value="2023-01-08T00:00:00" table:style-name="ce14">
            <text:p>08/01/2023</text:p>
          </table:table-cell>
          <table:table-cell office:value-type="float" office:value="7558447" table:style-name="ce15">
            <text:p>7,558,447</text:p>
          </table:table-cell>
          <table:table-cell office:value-type="float" office:value="5445010" table:style-name="ce15">
            <text:p>5,445,010</text:p>
          </table:table-cell>
          <table:table-cell table:number-columns-repeated="16381"/>
        </table:table-row>
        <table:table-row table:style-name="ro2">
          <table:table-cell office:value-type="date" office:date-value="2023-01-09T00:00:00" table:style-name="ce14">
            <text:p>09/01/2023</text:p>
          </table:table-cell>
          <table:table-cell office:value-type="float" office:value="7532479" table:style-name="ce15">
            <text:p>7,532,479</text:p>
          </table:table-cell>
          <table:table-cell office:value-type="float" office:value="5469974" table:style-name="ce15">
            <text:p>5,469,974</text:p>
          </table:table-cell>
          <table:table-cell table:number-columns-repeated="16381"/>
        </table:table-row>
        <table:table-row table:style-name="ro2">
          <table:table-cell office:value-type="date" office:date-value="2023-01-10T00:00:00" table:style-name="ce14">
            <text:p>10/01/2023</text:p>
          </table:table-cell>
          <table:table-cell office:value-type="float" office:value="7527788" table:style-name="ce15">
            <text:p>7,527,788</text:p>
          </table:table-cell>
          <table:table-cell office:value-type="float" office:value="5460996" table:style-name="ce15">
            <text:p>5,460,996</text:p>
          </table:table-cell>
          <table:table-cell table:number-columns-repeated="16381"/>
        </table:table-row>
        <table:table-row table:style-name="ro2">
          <table:table-cell office:value-type="date" office:date-value="2023-01-11T00:00:00" table:style-name="ce14">
            <text:p>11/01/2023</text:p>
          </table:table-cell>
          <table:table-cell office:value-type="float" office:value="7515173" table:style-name="ce15">
            <text:p>7,515,173</text:p>
          </table:table-cell>
          <table:table-cell office:value-type="float" office:value="5458571" table:style-name="ce15">
            <text:p>5,458,571</text:p>
          </table:table-cell>
          <table:table-cell table:number-columns-repeated="16381"/>
        </table:table-row>
        <table:table-row table:style-name="ro2">
          <table:table-cell office:value-type="date" office:date-value="2023-01-12T00:00:00" table:style-name="ce14">
            <text:p>12/01/2023</text:p>
          </table:table-cell>
          <table:table-cell office:value-type="float" office:value="7503594" table:style-name="ce15">
            <text:p>7,503,594</text:p>
          </table:table-cell>
          <table:table-cell office:value-type="float" office:value="5454254" table:style-name="ce15">
            <text:p>5,454,254</text:p>
          </table:table-cell>
          <table:table-cell table:number-columns-repeated="16381"/>
        </table:table-row>
        <table:table-row table:style-name="ro2">
          <table:table-cell office:value-type="date" office:date-value="2023-01-13T00:00:00" table:style-name="ce14">
            <text:p>13/01/2023</text:p>
          </table:table-cell>
          <table:table-cell office:value-type="float" office:value="7500192" table:style-name="ce15">
            <text:p>7,500,192</text:p>
          </table:table-cell>
          <table:table-cell office:value-type="float" office:value="5446214" table:style-name="ce15">
            <text:p>5,446,214</text:p>
          </table:table-cell>
          <table:table-cell table:number-columns-repeated="16381"/>
        </table:table-row>
        <table:table-row table:style-name="ro2">
          <table:table-cell office:value-type="date" office:date-value="2023-01-14T00:00:00" table:style-name="ce14">
            <text:p>14/01/2023</text:p>
          </table:table-cell>
          <table:table-cell office:value-type="float" office:value="7508330" table:style-name="ce15">
            <text:p>7,508,330</text:p>
          </table:table-cell>
          <table:table-cell office:value-type="float" office:value="5409486" table:style-name="ce15">
            <text:p>5,409,486</text:p>
          </table:table-cell>
          <table:table-cell table:number-columns-repeated="16381"/>
        </table:table-row>
        <table:table-row table:style-name="ro2">
          <table:table-cell office:value-type="date" office:date-value="2023-01-15T00:00:00" table:style-name="ce14">
            <text:p>15/01/2023</text:p>
          </table:table-cell>
          <table:table-cell office:value-type="float" office:value="7511109" table:style-name="ce15">
            <text:p>7,511,109</text:p>
          </table:table-cell>
          <table:table-cell office:value-type="float" office:value="5389950" table:style-name="ce15">
            <text:p>5,389,950</text:p>
          </table:table-cell>
          <table:table-cell table:number-columns-repeated="16381"/>
        </table:table-row>
        <table:table-row table:style-name="ro2">
          <table:table-cell office:value-type="date" office:date-value="2023-01-16T00:00:00" table:style-name="ce14">
            <text:p>16/01/2023</text:p>
          </table:table-cell>
          <table:table-cell office:value-type="float" office:value="7500694" table:style-name="ce15">
            <text:p>7,500,694</text:p>
          </table:table-cell>
          <table:table-cell office:value-type="float" office:value="5420871" table:style-name="ce15">
            <text:p>5,420,871</text:p>
          </table:table-cell>
          <table:table-cell table:number-columns-repeated="16381"/>
        </table:table-row>
        <table:table-row table:style-name="ro2">
          <table:table-cell office:value-type="date" office:date-value="2023-01-17T00:00:00" table:style-name="ce14">
            <text:p>17/01/2023</text:p>
          </table:table-cell>
          <table:table-cell office:value-type="float" office:value="7501618" table:style-name="ce15">
            <text:p>7,501,618</text:p>
          </table:table-cell>
          <table:table-cell office:value-type="float" office:value="5420076" table:style-name="ce15">
            <text:p>5,420,076</text:p>
          </table:table-cell>
          <table:table-cell table:number-columns-repeated="16381"/>
        </table:table-row>
        <table:table-row table:style-name="ro2">
          <table:table-cell office:value-type="date" office:date-value="2023-01-18T00:00:00" table:style-name="ce14">
            <text:p>18/01/2023</text:p>
          </table:table-cell>
          <table:table-cell office:value-type="float" office:value="7486766" table:style-name="ce15">
            <text:p>7,486,766</text:p>
          </table:table-cell>
          <table:table-cell office:value-type="float" office:value="5409905" table:style-name="ce15">
            <text:p>5,409,905</text:p>
          </table:table-cell>
          <table:table-cell table:number-columns-repeated="16381"/>
        </table:table-row>
        <table:table-row table:style-name="ro2">
          <table:table-cell office:value-type="date" office:date-value="2023-01-19T00:00:00" table:style-name="ce14">
            <text:p>19/01/2023</text:p>
          </table:table-cell>
          <table:table-cell office:value-type="float" office:value="7473240" table:style-name="ce15">
            <text:p>7,473,240</text:p>
          </table:table-cell>
          <table:table-cell office:value-type="float" office:value="5398191" table:style-name="ce15">
            <text:p>5,398,191</text:p>
          </table:table-cell>
          <table:table-cell table:number-columns-repeated="16381"/>
        </table:table-row>
        <table:table-row table:style-name="ro2">
          <table:table-cell office:value-type="date" office:date-value="2023-01-20T00:00:00" table:style-name="ce14">
            <text:p>20/01/2023</text:p>
          </table:table-cell>
          <table:table-cell office:value-type="float" office:value="7464194" table:style-name="ce15">
            <text:p>7,464,194</text:p>
          </table:table-cell>
          <table:table-cell office:value-type="float" office:value="5389489" table:style-name="ce15">
            <text:p>5,389,489</text:p>
          </table:table-cell>
          <table:table-cell table:number-columns-repeated="16381"/>
        </table:table-row>
        <table:table-row table:style-name="ro2">
          <table:table-cell office:value-type="date" office:date-value="2023-01-21T00:00:00" table:style-name="ce14">
            <text:p>21/01/2023</text:p>
          </table:table-cell>
          <table:table-cell office:value-type="float" office:value="7446766" table:style-name="ce15">
            <text:p>7,446,766</text:p>
          </table:table-cell>
          <table:table-cell office:value-type="float" office:value="5348755" table:style-name="ce15">
            <text:p>5,348,755</text:p>
          </table:table-cell>
          <table:table-cell table:number-columns-repeated="16381"/>
        </table:table-row>
        <table:table-row table:style-name="ro2">
          <table:table-cell office:value-type="date" office:date-value="2023-01-22T00:00:00" table:style-name="ce14">
            <text:p>22/01/2023</text:p>
          </table:table-cell>
          <table:table-cell office:value-type="float" office:value="7448115" table:style-name="ce15">
            <text:p>7,448,115</text:p>
          </table:table-cell>
          <table:table-cell office:value-type="float" office:value="5334087" table:style-name="ce15">
            <text:p>5,334,087</text:p>
          </table:table-cell>
          <table:table-cell table:number-columns-repeated="16381"/>
        </table:table-row>
        <table:table-row table:style-name="ro2">
          <table:table-cell office:value-type="date" office:date-value="2023-01-23T00:00:00" table:style-name="ce14">
            <text:p>23/01/2023</text:p>
          </table:table-cell>
          <table:table-cell office:value-type="float" office:value="7430519" table:style-name="ce15">
            <text:p>7,430,519</text:p>
          </table:table-cell>
          <table:table-cell office:value-type="float" office:value="5365087" table:style-name="ce15">
            <text:p>5,365,087</text:p>
          </table:table-cell>
          <table:table-cell table:number-columns-repeated="16381"/>
        </table:table-row>
        <table:table-row table:style-name="ro2">
          <table:table-cell office:value-type="date" office:date-value="2023-01-24T00:00:00" table:style-name="ce14">
            <text:p>24/01/2023</text:p>
          </table:table-cell>
          <table:table-cell office:value-type="float" office:value="7425627" table:style-name="ce15">
            <text:p>7,425,627</text:p>
          </table:table-cell>
          <table:table-cell office:value-type="float" office:value="5366613" table:style-name="ce15">
            <text:p>5,366,613</text:p>
          </table:table-cell>
          <table:table-cell table:number-columns-repeated="16381"/>
        </table:table-row>
        <table:table-row table:style-name="ro2">
          <table:table-cell office:value-type="date" office:date-value="2023-01-25T00:00:00" table:style-name="ce14">
            <text:p>25/01/2023</text:p>
          </table:table-cell>
          <table:table-cell office:value-type="float" office:value="7413159" table:style-name="ce15">
            <text:p>7,413,159</text:p>
          </table:table-cell>
          <table:table-cell office:value-type="float" office:value="5354343" table:style-name="ce15">
            <text:p>5,354,343</text:p>
          </table:table-cell>
          <table:table-cell table:number-columns-repeated="16381"/>
        </table:table-row>
        <table:table-row table:style-name="ro2">
          <table:table-cell office:value-type="date" office:date-value="2023-01-26T00:00:00" table:style-name="ce14">
            <text:p>26/01/2023</text:p>
          </table:table-cell>
          <table:table-cell office:value-type="float" office:value="7387187" table:style-name="ce15">
            <text:p>7,387,187</text:p>
          </table:table-cell>
          <table:table-cell office:value-type="float" office:value="5338551" table:style-name="ce15">
            <text:p>5,338,551</text:p>
          </table:table-cell>
          <table:table-cell table:number-columns-repeated="16381"/>
        </table:table-row>
        <table:table-row table:style-name="ro2">
          <table:table-cell office:value-type="date" office:date-value="2023-01-27T00:00:00" table:style-name="ce14">
            <text:p>27/01/2023</text:p>
          </table:table-cell>
          <table:table-cell office:value-type="float" office:value="7375066" table:style-name="ce15">
            <text:p>7,375,066</text:p>
          </table:table-cell>
          <table:table-cell office:value-type="float" office:value="5328598" table:style-name="ce15">
            <text:p>5,328,598</text:p>
          </table:table-cell>
          <table:table-cell table:number-columns-repeated="16381"/>
        </table:table-row>
        <table:table-row table:style-name="ro2">
          <table:table-cell office:value-type="date" office:date-value="2023-01-28T00:00:00" table:style-name="ce14">
            <text:p>28/01/2023</text:p>
          </table:table-cell>
          <table:table-cell office:value-type="float" office:value="7354184" table:style-name="ce15">
            <text:p>7,354,184</text:p>
          </table:table-cell>
          <table:table-cell office:value-type="float" office:value="5283065" table:style-name="ce15">
            <text:p>5,283,065</text:p>
          </table:table-cell>
          <table:table-cell table:number-columns-repeated="16381"/>
        </table:table-row>
        <table:table-row table:style-name="ro2">
          <table:table-cell office:value-type="date" office:date-value="2023-01-29T00:00:00" table:style-name="ce14">
            <text:p>29/01/2023</text:p>
          </table:table-cell>
          <table:table-cell office:value-type="float" office:value="7353507" table:style-name="ce15">
            <text:p>7,353,507</text:p>
          </table:table-cell>
          <table:table-cell office:value-type="float" office:value="5271233" table:style-name="ce15">
            <text:p>5,271,233</text:p>
          </table:table-cell>
          <table:table-cell table:number-columns-repeated="16381"/>
        </table:table-row>
        <table:table-row table:style-name="ro2">
          <table:table-cell office:value-type="date" office:date-value="2023-01-30T00:00:00" table:style-name="ce14">
            <text:p>30/01/2023</text:p>
          </table:table-cell>
          <table:table-cell office:value-type="float" office:value="7347223" table:style-name="ce15">
            <text:p>7,347,223</text:p>
          </table:table-cell>
          <table:table-cell office:value-type="float" office:value="5304385" table:style-name="ce15">
            <text:p>5,304,385</text:p>
          </table:table-cell>
          <table:table-cell table:number-columns-repeated="16381"/>
        </table:table-row>
        <table:table-row table:style-name="ro2">
          <table:table-cell office:value-type="date" office:date-value="2023-01-31T00:00:00" table:style-name="ce14">
            <text:p>31/01/2023</text:p>
          </table:table-cell>
          <table:table-cell office:value-type="float" office:value="7336154" table:style-name="ce15">
            <text:p>7,336,154</text:p>
          </table:table-cell>
          <table:table-cell office:value-type="float" office:value="5300274" table:style-name="ce15">
            <text:p>5,300,274</text:p>
          </table:table-cell>
          <table:table-cell table:number-columns-repeated="16381"/>
        </table:table-row>
        <table:table-row table:style-name="ro2">
          <table:table-cell office:value-type="date" office:date-value="2023-02-01T00:00:00" table:style-name="ce14">
            <text:p>01/02/2023</text:p>
          </table:table-cell>
          <table:table-cell office:value-type="float" office:value="7316895" table:style-name="ce15">
            <text:p>7,316,895</text:p>
          </table:table-cell>
          <table:table-cell office:value-type="float" office:value="5282943" table:style-name="ce15">
            <text:p>5,282,943</text:p>
          </table:table-cell>
          <table:table-cell table:number-columns-repeated="16381"/>
        </table:table-row>
        <table:table-row table:style-name="ro2">
          <table:table-cell office:value-type="date" office:date-value="2023-02-02T00:00:00" table:style-name="ce14">
            <text:p>02/02/2023</text:p>
          </table:table-cell>
          <table:table-cell office:value-type="float" office:value="7307691" table:style-name="ce15">
            <text:p>7,307,691</text:p>
          </table:table-cell>
          <table:table-cell office:value-type="float" office:value="5279490" table:style-name="ce15">
            <text:p>5,279,490</text:p>
          </table:table-cell>
          <table:table-cell table:number-columns-repeated="16381"/>
        </table:table-row>
        <table:table-row table:style-name="ro2">
          <table:table-cell office:value-type="date" office:date-value="2023-02-03T00:00:00" table:style-name="ce14">
            <text:p>03/02/2023</text:p>
          </table:table-cell>
          <table:table-cell office:value-type="float" office:value="7303025" table:style-name="ce15">
            <text:p>7,303,025</text:p>
          </table:table-cell>
          <table:table-cell office:value-type="float" office:value="5273837" table:style-name="ce15">
            <text:p>5,273,837</text:p>
          </table:table-cell>
          <table:table-cell table:number-columns-repeated="16381"/>
        </table:table-row>
        <table:table-row table:style-name="ro2">
          <table:table-cell office:value-type="date" office:date-value="2023-02-04T00:00:00" table:style-name="ce14">
            <text:p>04/02/2023</text:p>
          </table:table-cell>
          <table:table-cell office:value-type="float" office:value="7270160" table:style-name="ce15">
            <text:p>7,270,160</text:p>
          </table:table-cell>
          <table:table-cell office:value-type="float" office:value="5218887" table:style-name="ce15">
            <text:p>5,218,887</text:p>
          </table:table-cell>
          <table:table-cell table:number-columns-repeated="16381"/>
        </table:table-row>
        <table:table-row table:style-name="ro2">
          <table:table-cell office:value-type="date" office:date-value="2023-02-05T00:00:00" table:style-name="ce14">
            <text:p>05/02/2023</text:p>
          </table:table-cell>
          <table:table-cell office:value-type="float" office:value="7285713" table:style-name="ce15">
            <text:p>7,285,713</text:p>
          </table:table-cell>
          <table:table-cell office:value-type="float" office:value="5220211" table:style-name="ce15">
            <text:p>5,220,211</text:p>
          </table:table-cell>
          <table:table-cell table:number-columns-repeated="16381"/>
        </table:table-row>
        <table:table-row table:style-name="ro2">
          <table:table-cell office:value-type="date" office:date-value="2023-02-06T00:00:00" table:style-name="ce14">
            <text:p>06/02/2023</text:p>
          </table:table-cell>
          <table:table-cell office:value-type="float" office:value="7266549" table:style-name="ce15">
            <text:p>7,266,549</text:p>
          </table:table-cell>
          <table:table-cell office:value-type="float" office:value="5240233" table:style-name="ce15">
            <text:p>5,240,233</text:p>
          </table:table-cell>
          <table:table-cell table:number-columns-repeated="16381"/>
        </table:table-row>
        <table:table-row table:style-name="ro2">
          <table:table-cell office:value-type="date" office:date-value="2023-02-07T00:00:00" table:style-name="ce14">
            <text:p>07/02/2023</text:p>
          </table:table-cell>
          <table:table-cell office:value-type="float" office:value="7258527" table:style-name="ce15">
            <text:p>7,258,527</text:p>
          </table:table-cell>
          <table:table-cell office:value-type="float" office:value="5241488" table:style-name="ce15">
            <text:p>5,241,488</text:p>
          </table:table-cell>
          <table:table-cell table:number-columns-repeated="16381"/>
        </table:table-row>
        <table:table-row table:style-name="ro2">
          <table:table-cell office:value-type="date" office:date-value="2023-02-08T00:00:00" table:style-name="ce14">
            <text:p>08/02/2023</text:p>
          </table:table-cell>
          <table:table-cell office:value-type="float" office:value="7237684" table:style-name="ce15">
            <text:p>7,237,684</text:p>
          </table:table-cell>
          <table:table-cell office:value-type="float" office:value="5227248" table:style-name="ce15">
            <text:p>5,227,248</text:p>
          </table:table-cell>
          <table:table-cell table:number-columns-repeated="16381"/>
        </table:table-row>
        <table:table-row table:style-name="ro2">
          <table:table-cell office:value-type="date" office:date-value="2023-02-09T00:00:00" table:style-name="ce14">
            <text:p>09/02/2023</text:p>
          </table:table-cell>
          <table:table-cell office:value-type="float" office:value="7232449" table:style-name="ce15">
            <text:p>7,232,449</text:p>
          </table:table-cell>
          <table:table-cell office:value-type="float" office:value="5221772" table:style-name="ce15">
            <text:p>5,221,772</text:p>
          </table:table-cell>
          <table:table-cell table:number-columns-repeated="16381"/>
        </table:table-row>
        <table:table-row table:style-name="ro2">
          <table:table-cell office:value-type="date" office:date-value="2023-02-10T00:00:00" table:style-name="ce14">
            <text:p>10/02/2023</text:p>
          </table:table-cell>
          <table:table-cell office:value-type="float" office:value="7219629" table:style-name="ce15">
            <text:p>7,219,629</text:p>
          </table:table-cell>
          <table:table-cell office:value-type="float" office:value="5214670" table:style-name="ce15">
            <text:p>5,214,670</text:p>
          </table:table-cell>
          <table:table-cell table:number-columns-repeated="16381"/>
        </table:table-row>
        <table:table-row table:style-name="ro2">
          <table:table-cell office:value-type="date" office:date-value="2023-02-11T00:00:00" table:style-name="ce14">
            <text:p>11/02/2023</text:p>
          </table:table-cell>
          <table:table-cell office:value-type="float" office:value="7184304" table:style-name="ce15">
            <text:p>7,184,304</text:p>
          </table:table-cell>
          <table:table-cell office:value-type="float" office:value="5167606" table:style-name="ce15">
            <text:p>5,167,606</text:p>
          </table:table-cell>
          <table:table-cell table:number-columns-repeated="16381"/>
        </table:table-row>
        <table:table-row table:style-name="ro2">
          <table:table-cell office:value-type="date" office:date-value="2023-02-12T00:00:00" table:style-name="ce14">
            <text:p>12/02/2023</text:p>
          </table:table-cell>
          <table:table-cell office:value-type="float" office:value="7172222" table:style-name="ce15">
            <text:p>7,172,222</text:p>
          </table:table-cell>
          <table:table-cell office:value-type="float" office:value="5149680" table:style-name="ce15">
            <text:p>5,149,680</text:p>
          </table:table-cell>
          <table:table-cell table:number-columns-repeated="16381"/>
        </table:table-row>
        <table:table-row table:style-name="ro2">
          <table:table-cell office:value-type="date" office:date-value="2023-02-13T00:00:00" table:style-name="ce14">
            <text:p>13/02/2023</text:p>
          </table:table-cell>
          <table:table-cell office:value-type="float" office:value="7165232" table:style-name="ce15">
            <text:p>7,165,232</text:p>
          </table:table-cell>
          <table:table-cell office:value-type="float" office:value="5185874" table:style-name="ce15">
            <text:p>5,185,874</text:p>
          </table:table-cell>
          <table:table-cell table:number-columns-repeated="16381"/>
        </table:table-row>
        <table:table-row table:style-name="ro2">
          <table:table-cell office:value-type="date" office:date-value="2023-02-14T00:00:00" table:style-name="ce14">
            <text:p>14/02/2023</text:p>
          </table:table-cell>
          <table:table-cell office:value-type="float" office:value="7137307" table:style-name="ce15">
            <text:p>7,137,307</text:p>
          </table:table-cell>
          <table:table-cell office:value-type="float" office:value="5170290" table:style-name="ce15">
            <text:p>5,170,290</text:p>
          </table:table-cell>
          <table:table-cell table:number-columns-repeated="16381"/>
        </table:table-row>
        <table:table-row table:style-name="ro2">
          <table:table-cell office:value-type="date" office:date-value="2023-02-15T00:00:00" table:style-name="ce14">
            <text:p>15/02/2023</text:p>
          </table:table-cell>
          <table:table-cell office:value-type="float" office:value="7126556" table:style-name="ce15">
            <text:p>7,126,556</text:p>
          </table:table-cell>
          <table:table-cell office:value-type="float" office:value="5167299" table:style-name="ce15">
            <text:p>5,167,299</text:p>
          </table:table-cell>
          <table:table-cell table:number-columns-repeated="16381"/>
        </table:table-row>
        <table:table-row table:style-name="ro2">
          <table:table-cell office:value-type="date" office:date-value="2023-02-16T00:00:00" table:style-name="ce14">
            <text:p>16/02/2023</text:p>
          </table:table-cell>
          <table:table-cell office:value-type="float" office:value="7101677" table:style-name="ce15">
            <text:p>7,101,677</text:p>
          </table:table-cell>
          <table:table-cell office:value-type="float" office:value="5148042" table:style-name="ce15">
            <text:p>5,148,042</text:p>
          </table:table-cell>
          <table:table-cell table:number-columns-repeated="16381"/>
        </table:table-row>
        <table:table-row table:style-name="ro2">
          <table:table-cell office:value-type="date" office:date-value="2023-02-17T00:00:00" table:style-name="ce14">
            <text:p>17/02/2023</text:p>
          </table:table-cell>
          <table:table-cell office:value-type="float" office:value="7093755" table:style-name="ce15">
            <text:p>7,093,755</text:p>
          </table:table-cell>
          <table:table-cell office:value-type="float" office:value="5141754" table:style-name="ce15">
            <text:p>5,141,754</text:p>
          </table:table-cell>
          <table:table-cell table:number-columns-repeated="16381"/>
        </table:table-row>
        <table:table-row table:style-name="ro2">
          <table:table-cell office:value-type="date" office:date-value="2023-02-18T00:00:00" table:style-name="ce14">
            <text:p>18/02/2023</text:p>
          </table:table-cell>
          <table:table-cell office:value-type="float" office:value="7074590" table:style-name="ce15">
            <text:p>7,074,590</text:p>
          </table:table-cell>
          <table:table-cell office:value-type="float" office:value="5105329" table:style-name="ce15">
            <text:p>5,105,329</text:p>
          </table:table-cell>
          <table:table-cell table:number-columns-repeated="16381"/>
        </table:table-row>
        <table:table-row table:style-name="ro2">
          <table:table-cell office:value-type="date" office:date-value="2023-02-19T00:00:00" table:style-name="ce14">
            <text:p>19/02/2023</text:p>
          </table:table-cell>
          <table:table-cell office:value-type="float" office:value="7072860" table:style-name="ce15">
            <text:p>7,072,860</text:p>
          </table:table-cell>
          <table:table-cell office:value-type="float" office:value="5095212" table:style-name="ce15">
            <text:p>5,095,212</text:p>
          </table:table-cell>
          <table:table-cell table:number-columns-repeated="16381"/>
        </table:table-row>
        <table:table-row table:style-name="ro2">
          <table:table-cell office:value-type="date" office:date-value="2023-02-20T00:00:00" table:style-name="ce14">
            <text:p>20/02/2023</text:p>
          </table:table-cell>
          <table:table-cell office:value-type="float" office:value="7054922" table:style-name="ce15">
            <text:p>7,054,922</text:p>
          </table:table-cell>
          <table:table-cell office:value-type="float" office:value="5117694" table:style-name="ce15">
            <text:p>5,117,694</text:p>
          </table:table-cell>
          <table:table-cell table:number-columns-repeated="16381"/>
        </table:table-row>
        <table:table-row table:style-name="ro2">
          <table:table-cell office:value-type="date" office:date-value="2023-02-21T00:00:00" table:style-name="ce14">
            <text:p>21/02/2023</text:p>
          </table:table-cell>
          <table:table-cell office:value-type="float" office:value="7040143" table:style-name="ce15">
            <text:p>7,040,143</text:p>
          </table:table-cell>
          <table:table-cell office:value-type="float" office:value="5111695" table:style-name="ce15">
            <text:p>5,111,695</text:p>
          </table:table-cell>
          <table:table-cell table:number-columns-repeated="16381"/>
        </table:table-row>
        <table:table-row table:style-name="ro2">
          <table:table-cell office:value-type="date" office:date-value="2023-02-22T00:00:00" table:style-name="ce14">
            <text:p>22/02/2023</text:p>
          </table:table-cell>
          <table:table-cell office:value-type="float" office:value="7033993" table:style-name="ce15">
            <text:p>7,033,993</text:p>
          </table:table-cell>
          <table:table-cell office:value-type="float" office:value="5114599" table:style-name="ce15">
            <text:p>5,114,599</text:p>
          </table:table-cell>
          <table:table-cell table:number-columns-repeated="16381"/>
        </table:table-row>
        <table:table-row table:style-name="ro2">
          <table:table-cell office:value-type="date" office:date-value="2023-02-23T00:00:00" table:style-name="ce14">
            <text:p>23/02/2023</text:p>
          </table:table-cell>
          <table:table-cell office:value-type="float" office:value="7017372" table:style-name="ce15">
            <text:p>7,017,372</text:p>
          </table:table-cell>
          <table:table-cell office:value-type="float" office:value="5102923" table:style-name="ce15">
            <text:p>5,102,923</text:p>
          </table:table-cell>
          <table:table-cell table:number-columns-repeated="16381"/>
        </table:table-row>
        <table:table-row table:style-name="ro2">
          <table:table-cell office:value-type="date" office:date-value="2023-02-24T00:00:00" table:style-name="ce14">
            <text:p>24/02/2023</text:p>
          </table:table-cell>
          <table:table-cell office:value-type="float" office:value="7002889" table:style-name="ce15">
            <text:p>7,002,889</text:p>
          </table:table-cell>
          <table:table-cell office:value-type="float" office:value="5091761" table:style-name="ce15">
            <text:p>5,091,761</text:p>
          </table:table-cell>
          <table:table-cell table:number-columns-repeated="16381"/>
        </table:table-row>
        <table:table-row table:style-name="ro2">
          <table:table-cell office:value-type="date" office:date-value="2023-02-25T00:00:00" table:style-name="ce14">
            <text:p>25/02/2023</text:p>
          </table:table-cell>
          <table:table-cell office:value-type="float" office:value="6984907" table:style-name="ce15">
            <text:p>6,984,907</text:p>
          </table:table-cell>
          <table:table-cell office:value-type="float" office:value="5054242" table:style-name="ce15">
            <text:p>5,054,242</text:p>
          </table:table-cell>
          <table:table-cell table:number-columns-repeated="16381"/>
        </table:table-row>
        <table:table-row table:style-name="ro2">
          <table:table-cell office:value-type="date" office:date-value="2023-02-26T00:00:00" table:style-name="ce14">
            <text:p>26/02/2023</text:p>
          </table:table-cell>
          <table:table-cell office:value-type="float" office:value="6988965" table:style-name="ce15">
            <text:p>6,988,965</text:p>
          </table:table-cell>
          <table:table-cell office:value-type="float" office:value="5048432" table:style-name="ce15">
            <text:p>5,048,432</text:p>
          </table:table-cell>
          <table:table-cell table:number-columns-repeated="16381"/>
        </table:table-row>
        <table:table-row table:style-name="ro2">
          <table:table-cell office:value-type="date" office:date-value="2023-02-27T00:00:00" table:style-name="ce14">
            <text:p>27/02/2023</text:p>
          </table:table-cell>
          <table:table-cell office:value-type="float" office:value="6969261" table:style-name="ce15">
            <text:p>6,969,261</text:p>
          </table:table-cell>
          <table:table-cell office:value-type="float" office:value="5067168" table:style-name="ce15">
            <text:p>5,067,168</text:p>
          </table:table-cell>
          <table:table-cell table:number-columns-repeated="16381"/>
        </table:table-row>
        <table:table-row table:style-name="ro2">
          <table:table-cell office:value-type="date" office:date-value="2023-02-28T00:00:00" table:style-name="ce14">
            <text:p>28/02/2023</text:p>
          </table:table-cell>
          <table:table-cell office:value-type="float" office:value="6944044" table:style-name="ce15">
            <text:p>6,944,044</text:p>
          </table:table-cell>
          <table:table-cell office:value-type="float" office:value="5061263" table:style-name="ce15">
            <text:p>5,061,263</text:p>
          </table:table-cell>
          <table:table-cell table:number-columns-repeated="16381"/>
        </table:table-row>
        <table:table-row table:style-name="ro2">
          <table:table-cell office:value-type="date" office:date-value="2023-03-01T00:00:00" table:style-name="ce14">
            <text:p>01/03/2023</text:p>
          </table:table-cell>
          <table:table-cell office:value-type="float" office:value="6943342" table:style-name="ce15">
            <text:p>6,943,342</text:p>
          </table:table-cell>
          <table:table-cell office:value-type="float" office:value="5060569" table:style-name="ce15">
            <text:p>5,060,569</text:p>
          </table:table-cell>
          <table:table-cell table:number-columns-repeated="16381"/>
        </table:table-row>
        <table:table-row table:style-name="ro2">
          <table:table-cell office:value-type="date" office:date-value="2023-03-02T00:00:00" table:style-name="ce14">
            <text:p>02/03/2023</text:p>
          </table:table-cell>
          <table:table-cell office:value-type="float" office:value="6933134" table:style-name="ce15">
            <text:p>6,933,134</text:p>
          </table:table-cell>
          <table:table-cell office:value-type="float" office:value="5056519" table:style-name="ce15">
            <text:p>5,056,519</text:p>
          </table:table-cell>
          <table:table-cell table:number-columns-repeated="16381"/>
        </table:table-row>
        <table:table-row table:style-name="ro2">
          <table:table-cell office:value-type="date" office:date-value="2023-03-03T00:00:00" table:style-name="ce14">
            <text:p>03/03/2023</text:p>
          </table:table-cell>
          <table:table-cell office:value-type="float" office:value="6922080" table:style-name="ce15">
            <text:p>6,922,080</text:p>
          </table:table-cell>
          <table:table-cell office:value-type="float" office:value="5046762" table:style-name="ce15">
            <text:p>5,046,762</text:p>
          </table:table-cell>
          <table:table-cell table:number-columns-repeated="16381"/>
        </table:table-row>
        <table:table-row table:style-name="ro2">
          <table:table-cell office:value-type="date" office:date-value="2023-03-04T00:00:00" table:style-name="ce14">
            <text:p>04/03/2023</text:p>
          </table:table-cell>
          <table:table-cell office:value-type="float" office:value="6905711" table:style-name="ce15">
            <text:p>6,905,711</text:p>
          </table:table-cell>
          <table:table-cell office:value-type="float" office:value="5007387" table:style-name="ce15">
            <text:p>5,007,387</text:p>
          </table:table-cell>
          <table:table-cell table:number-columns-repeated="16381"/>
        </table:table-row>
        <table:table-row table:style-name="ro2">
          <table:table-cell office:value-type="date" office:date-value="2023-03-05T00:00:00" table:style-name="ce14">
            <text:p>05/03/2023</text:p>
          </table:table-cell>
          <table:table-cell office:value-type="float" office:value="6905959" table:style-name="ce15">
            <text:p>6,905,959</text:p>
          </table:table-cell>
          <table:table-cell office:value-type="float" office:value="4995658" table:style-name="ce15">
            <text:p>4,995,658</text:p>
          </table:table-cell>
          <table:table-cell table:number-columns-repeated="16381"/>
        </table:table-row>
        <table:table-row table:style-name="ro2">
          <table:table-cell office:value-type="date" office:date-value="2023-03-06T00:00:00" table:style-name="ce14">
            <text:p>06/03/2023</text:p>
          </table:table-cell>
          <table:table-cell office:value-type="float" office:value="6894662" table:style-name="ce15">
            <text:p>6,894,662</text:p>
          </table:table-cell>
          <table:table-cell office:value-type="float" office:value="5022571" table:style-name="ce15">
            <text:p>5,022,571</text:p>
          </table:table-cell>
          <table:table-cell table:number-columns-repeated="16381"/>
        </table:table-row>
        <table:table-row table:style-name="ro2">
          <table:table-cell office:value-type="date" office:date-value="2023-03-07T00:00:00" table:style-name="ce14">
            <text:p>07/03/2023</text:p>
          </table:table-cell>
          <table:table-cell office:value-type="float" office:value="6875867" table:style-name="ce15">
            <text:p>6,875,867</text:p>
          </table:table-cell>
          <table:table-cell office:value-type="float" office:value="5013354" table:style-name="ce15">
            <text:p>5,013,354</text:p>
          </table:table-cell>
          <table:table-cell table:number-columns-repeated="16381"/>
        </table:table-row>
        <table:table-row table:style-name="ro2">
          <table:table-cell office:value-type="date" office:date-value="2023-03-08T00:00:00" table:style-name="ce14">
            <text:p>08/03/2023</text:p>
          </table:table-cell>
          <table:table-cell office:value-type="float" office:value="6879434" table:style-name="ce15">
            <text:p>6,879,434</text:p>
          </table:table-cell>
          <table:table-cell office:value-type="float" office:value="5018692" table:style-name="ce15">
            <text:p>5,018,692</text:p>
          </table:table-cell>
          <table:table-cell table:number-columns-repeated="16381"/>
        </table:table-row>
        <table:table-row table:style-name="ro2">
          <table:table-cell office:value-type="date" office:date-value="2023-03-09T00:00:00" table:style-name="ce14">
            <text:p>09/03/2023</text:p>
          </table:table-cell>
          <table:table-cell office:value-type="float" office:value="6862393" table:style-name="ce15">
            <text:p>6,862,393</text:p>
          </table:table-cell>
          <table:table-cell office:value-type="float" office:value="5004155" table:style-name="ce15">
            <text:p>5,004,155</text:p>
          </table:table-cell>
          <table:table-cell table:number-columns-repeated="16381"/>
        </table:table-row>
        <table:table-row table:style-name="ro2">
          <table:table-cell office:value-type="date" office:date-value="2023-03-10T00:00:00" table:style-name="ce14">
            <text:p>10/03/2023</text:p>
          </table:table-cell>
          <table:table-cell office:value-type="float" office:value="6846720" table:style-name="ce15">
            <text:p>6,846,720</text:p>
          </table:table-cell>
          <table:table-cell office:value-type="float" office:value="4988501" table:style-name="ce15">
            <text:p>4,988,501</text:p>
          </table:table-cell>
          <table:table-cell table:number-columns-repeated="16381"/>
        </table:table-row>
        <table:table-row table:style-name="ro2">
          <table:table-cell office:value-type="date" office:date-value="2023-03-11T00:00:00" table:style-name="ce14">
            <text:p>11/03/2023</text:p>
          </table:table-cell>
          <table:table-cell office:value-type="float" office:value="6831982" table:style-name="ce15">
            <text:p>6,831,982</text:p>
          </table:table-cell>
          <table:table-cell office:value-type="float" office:value="4955423" table:style-name="ce15">
            <text:p>4,955,423</text:p>
          </table:table-cell>
          <table:table-cell table:number-columns-repeated="16381"/>
        </table:table-row>
        <table:table-row table:style-name="ro2">
          <table:table-cell office:value-type="date" office:date-value="2023-03-12T00:00:00" table:style-name="ce14">
            <text:p>12/03/2023</text:p>
          </table:table-cell>
          <table:table-cell office:value-type="float" office:value="6823761" table:style-name="ce15">
            <text:p>6,823,761</text:p>
          </table:table-cell>
          <table:table-cell office:value-type="float" office:value="4937730" table:style-name="ce15">
            <text:p>4,937,730</text:p>
          </table:table-cell>
          <table:table-cell table:number-columns-repeated="16381"/>
        </table:table-row>
        <table:table-row table:style-name="ro2">
          <table:table-cell office:value-type="date" office:date-value="2023-03-13T00:00:00" table:style-name="ce14">
            <text:p>13/03/2023</text:p>
          </table:table-cell>
          <table:table-cell office:value-type="float" office:value="6819752" table:style-name="ce15">
            <text:p>6,819,752</text:p>
          </table:table-cell>
          <table:table-cell office:value-type="float" office:value="4970953" table:style-name="ce15">
            <text:p>4,970,953</text:p>
          </table:table-cell>
          <table:table-cell table:number-columns-repeated="16381"/>
        </table:table-row>
        <table:table-row table:style-name="ro2">
          <table:table-cell office:value-type="date" office:date-value="2023-03-14T00:00:00" table:style-name="ce14">
            <text:p>14/03/2023</text:p>
          </table:table-cell>
          <table:table-cell office:value-type="float" office:value="6817239" table:style-name="ce15">
            <text:p>6,817,239</text:p>
          </table:table-cell>
          <table:table-cell office:value-type="float" office:value="4974546" table:style-name="ce15">
            <text:p>4,974,546</text:p>
          </table:table-cell>
          <table:table-cell table:number-columns-repeated="16381"/>
        </table:table-row>
        <table:table-row table:style-name="ro2">
          <table:table-cell office:value-type="date" office:date-value="2023-03-15T00:00:00" table:style-name="ce14">
            <text:p>15/03/2023</text:p>
          </table:table-cell>
          <table:table-cell office:value-type="float" office:value="6809914" table:style-name="ce15">
            <text:p>6,809,914</text:p>
          </table:table-cell>
          <table:table-cell office:value-type="float" office:value="4972770" table:style-name="ce15">
            <text:p>4,972,770</text:p>
          </table:table-cell>
          <table:table-cell table:number-columns-repeated="16381"/>
        </table:table-row>
        <table:table-row table:style-name="ro2">
          <table:table-cell office:value-type="date" office:date-value="2023-03-16T00:00:00" table:style-name="ce14">
            <text:p>16/03/2023</text:p>
          </table:table-cell>
          <table:table-cell office:value-type="float" office:value="6791411" table:style-name="ce15">
            <text:p>6,791,411</text:p>
          </table:table-cell>
          <table:table-cell office:value-type="float" office:value="4956865" table:style-name="ce15">
            <text:p>4,956,865</text:p>
          </table:table-cell>
          <table:table-cell table:number-columns-repeated="16381"/>
        </table:table-row>
        <table:table-row table:style-name="ro2">
          <table:table-cell office:value-type="date" office:date-value="2023-03-17T00:00:00" table:style-name="ce14">
            <text:p>17/03/2023</text:p>
          </table:table-cell>
          <table:table-cell office:value-type="float" office:value="6761989" table:style-name="ce15">
            <text:p>6,761,989</text:p>
          </table:table-cell>
          <table:table-cell office:value-type="float" office:value="4931325" table:style-name="ce15">
            <text:p>4,931,325</text:p>
          </table:table-cell>
          <table:table-cell table:number-columns-repeated="16381"/>
        </table:table-row>
        <table:table-row table:style-name="ro2">
          <table:table-cell office:value-type="date" office:date-value="2023-03-18T00:00:00" table:style-name="ce14">
            <text:p>18/03/2023</text:p>
          </table:table-cell>
          <table:table-cell office:value-type="float" office:value="6753466" table:style-name="ce15">
            <text:p>6,753,466</text:p>
          </table:table-cell>
          <table:table-cell office:value-type="float" office:value="4899822" table:style-name="ce15">
            <text:p>4,899,822</text:p>
          </table:table-cell>
          <table:table-cell table:number-columns-repeated="16381"/>
        </table:table-row>
        <table:table-row table:style-name="ro2">
          <table:table-cell office:value-type="date" office:date-value="2023-03-19T00:00:00" table:style-name="ce14">
            <text:p>19/03/2023</text:p>
          </table:table-cell>
          <table:table-cell office:value-type="float" office:value="6756042" table:style-name="ce15">
            <text:p>6,756,042</text:p>
          </table:table-cell>
          <table:table-cell office:value-type="float" office:value="4893212" table:style-name="ce15">
            <text:p>4,893,212</text:p>
          </table:table-cell>
          <table:table-cell table:number-columns-repeated="16381"/>
        </table:table-row>
        <table:table-row table:style-name="ro2">
          <table:table-cell office:value-type="date" office:date-value="2023-03-20T00:00:00" table:style-name="ce14">
            <text:p>20/03/2023</text:p>
          </table:table-cell>
          <table:table-cell office:value-type="float" office:value="6740029" table:style-name="ce15">
            <text:p>6,740,029</text:p>
          </table:table-cell>
          <table:table-cell office:value-type="float" office:value="4912998" table:style-name="ce15">
            <text:p>4,912,998</text:p>
          </table:table-cell>
          <table:table-cell table:number-columns-repeated="16381"/>
        </table:table-row>
        <table:table-row table:style-name="ro2">
          <table:table-cell office:value-type="date" office:date-value="2023-03-21T00:00:00" table:style-name="ce14">
            <text:p>21/03/2023</text:p>
          </table:table-cell>
          <table:table-cell office:value-type="float" office:value="6752161" table:style-name="ce15">
            <text:p>6,752,161</text:p>
          </table:table-cell>
          <table:table-cell office:value-type="float" office:value="4926171" table:style-name="ce15">
            <text:p>4,926,171</text:p>
          </table:table-cell>
          <table:table-cell table:number-columns-repeated="16381"/>
        </table:table-row>
        <table:table-row table:style-name="ro2">
          <table:table-cell office:value-type="date" office:date-value="2023-03-22T00:00:00" table:style-name="ce14">
            <text:p>22/03/2023</text:p>
          </table:table-cell>
          <table:table-cell office:value-type="float" office:value="6723265" table:style-name="ce15">
            <text:p>6,723,265</text:p>
          </table:table-cell>
          <table:table-cell office:value-type="float" office:value="4905739" table:style-name="ce15">
            <text:p>4,905,739</text:p>
          </table:table-cell>
          <table:table-cell table:number-columns-repeated="16381"/>
        </table:table-row>
        <table:table-row table:style-name="ro2">
          <table:table-cell office:value-type="date" office:date-value="2023-03-23T00:00:00" table:style-name="ce14">
            <text:p>23/03/2023</text:p>
          </table:table-cell>
          <table:table-cell office:value-type="float" office:value="6705907" table:style-name="ce15">
            <text:p>6,705,907</text:p>
          </table:table-cell>
          <table:table-cell office:value-type="float" office:value="4891626" table:style-name="ce15">
            <text:p>4,891,626</text:p>
          </table:table-cell>
          <table:table-cell table:number-columns-repeated="16381"/>
        </table:table-row>
        <table:table-row table:style-name="ro2">
          <table:table-cell office:value-type="date" office:date-value="2023-03-24T00:00:00" table:style-name="ce14">
            <text:p>24/03/2023</text:p>
          </table:table-cell>
          <table:table-cell office:value-type="float" office:value="6695610" table:style-name="ce15">
            <text:p>6,695,610</text:p>
          </table:table-cell>
          <table:table-cell office:value-type="float" office:value="4884272" table:style-name="ce15">
            <text:p>4,884,272</text:p>
          </table:table-cell>
          <table:table-cell table:number-columns-repeated="16381"/>
        </table:table-row>
        <table:table-row table:style-name="ro2">
          <table:table-cell office:value-type="date" office:date-value="2023-03-25T00:00:00" table:style-name="ce14">
            <text:p>25/03/2023</text:p>
          </table:table-cell>
          <table:table-cell office:value-type="float" office:value="6677354" table:style-name="ce15">
            <text:p>6,677,354</text:p>
          </table:table-cell>
          <table:table-cell office:value-type="float" office:value="4843426" table:style-name="ce15">
            <text:p>4,843,426</text:p>
          </table:table-cell>
          <table:table-cell table:number-columns-repeated="16381"/>
        </table:table-row>
        <table:table-row table:style-name="ro2">
          <table:table-cell office:value-type="date" office:date-value="2023-03-26T00:00:00" table:style-name="ce14">
            <text:p>26/03/2023</text:p>
          </table:table-cell>
          <table:table-cell office:value-type="float" office:value="6670944" table:style-name="ce15">
            <text:p>6,670,944</text:p>
          </table:table-cell>
          <table:table-cell office:value-type="float" office:value="4835203" table:style-name="ce15">
            <text:p>4,835,203</text:p>
          </table:table-cell>
          <table:table-cell table:number-columns-repeated="16381"/>
        </table:table-row>
        <table:table-row table:style-name="ro2">
          <table:table-cell office:value-type="date" office:date-value="2023-03-27T00:00:00" table:style-name="ce14">
            <text:p>27/03/2023</text:p>
          </table:table-cell>
          <table:table-cell office:value-type="float" office:value="6662036" table:style-name="ce15">
            <text:p>6,662,036</text:p>
          </table:table-cell>
          <table:table-cell office:value-type="float" office:value="4864027" table:style-name="ce15">
            <text:p>4,864,027</text:p>
          </table:table-cell>
          <table:table-cell table:number-columns-repeated="16381"/>
        </table:table-row>
        <table:table-row table:style-name="ro2">
          <table:table-cell office:value-type="date" office:date-value="2023-03-28T00:00:00" table:style-name="ce14">
            <text:p>28/03/2023</text:p>
          </table:table-cell>
          <table:table-cell office:value-type="float" office:value="6468571" table:style-name="ce15">
            <text:p>6,468,571</text:p>
          </table:table-cell>
          <table:table-cell office:value-type="float" office:value="4720284" table:style-name="ce15">
            <text:p>4,720,284</text:p>
          </table:table-cell>
          <table:table-cell table:number-columns-repeated="16381"/>
        </table:table-row>
        <table:table-row table:style-name="ro2">
          <table:table-cell office:value-type="date" office:date-value="2023-03-29T00:00:00" table:style-name="ce14">
            <text:p>29/03/2023</text:p>
          </table:table-cell>
          <table:table-cell office:value-type="float" office:value="6405700" table:style-name="ce15">
            <text:p>6,405,700</text:p>
          </table:table-cell>
          <table:table-cell office:value-type="float" office:value="4675630" table:style-name="ce15">
            <text:p>4,675,630</text:p>
          </table:table-cell>
          <table:table-cell table:number-columns-repeated="16381"/>
        </table:table-row>
        <table:table-row table:style-name="ro2">
          <table:table-cell office:value-type="date" office:date-value="2023-03-30T00:00:00" table:style-name="ce14">
            <text:p>30/03/2023</text:p>
          </table:table-cell>
          <table:table-cell office:value-type="float" office:value="6378532" table:style-name="ce15">
            <text:p>6,378,532</text:p>
          </table:table-cell>
          <table:table-cell office:value-type="float" office:value="4652945" table:style-name="ce15">
            <text:p>4,652,945</text:p>
          </table:table-cell>
          <table:table-cell table:number-columns-repeated="16381"/>
        </table:table-row>
        <table:table-row table:style-name="ro2">
          <table:table-cell office:value-type="date" office:date-value="2023-03-31T00:00:00" table:style-name="ce14">
            <text:p>31/03/2023</text:p>
          </table:table-cell>
          <table:table-cell office:value-type="float" office:value="6350933" table:style-name="ce15">
            <text:p>6,350,933</text:p>
          </table:table-cell>
          <table:table-cell office:value-type="float" office:value="4633527" table:style-name="ce15">
            <text:p>4,633,527</text:p>
          </table:table-cell>
          <table:table-cell table:number-columns-repeated="16381"/>
        </table:table-row>
        <table:table-row table:style-name="ro2">
          <table:table-cell office:value-type="date" office:date-value="2023-04-01T00:00:00" table:style-name="ce14">
            <text:p>01/04/2023</text:p>
          </table:table-cell>
          <table:table-cell office:value-type="float" office:value="6329196" table:style-name="ce15">
            <text:p>6,329,196</text:p>
          </table:table-cell>
          <table:table-cell office:value-type="float" office:value="4593387" table:style-name="ce15">
            <text:p>4,593,387</text:p>
          </table:table-cell>
          <table:table-cell table:number-columns-repeated="16381"/>
        </table:table-row>
        <table:table-row table:style-name="ro2">
          <table:table-cell office:value-type="date" office:date-value="2023-04-02T00:00:00" table:style-name="ce14">
            <text:p>02/04/2023</text:p>
          </table:table-cell>
          <table:table-cell office:value-type="float" office:value="6314172" table:style-name="ce15">
            <text:p>6,314,172</text:p>
          </table:table-cell>
          <table:table-cell office:value-type="float" office:value="4566375" table:style-name="ce15">
            <text:p>4,566,375</text:p>
          </table:table-cell>
          <table:table-cell table:number-columns-repeated="16381"/>
        </table:table-row>
        <table:table-row table:style-name="ro2">
          <table:table-cell office:value-type="date" office:date-value="2023-04-03T00:00:00" table:style-name="ce14">
            <text:p>03/04/2023</text:p>
          </table:table-cell>
          <table:table-cell office:value-type="float" office:value="6130444" table:style-name="ce15">
            <text:p>6,130,444</text:p>
          </table:table-cell>
          <table:table-cell office:value-type="float" office:value="4455227" table:style-name="ce15">
            <text:p>4,455,227</text:p>
          </table:table-cell>
          <table:table-cell table:number-columns-repeated="16381"/>
        </table:table-row>
        <table:table-row table:style-name="ro2">
          <table:table-cell office:value-type="date" office:date-value="2023-04-04T00:00:00" table:style-name="ce14">
            <text:p>04/04/2023</text:p>
          </table:table-cell>
          <table:table-cell office:value-type="float" office:value="6273826" table:style-name="ce15">
            <text:p>6,273,826</text:p>
          </table:table-cell>
          <table:table-cell office:value-type="float" office:value="4569243" table:style-name="ce15">
            <text:p>4,569,243</text:p>
          </table:table-cell>
          <table:table-cell table:number-columns-repeated="16381"/>
        </table:table-row>
        <table:table-row table:style-name="ro2">
          <table:table-cell office:value-type="date" office:date-value="2023-04-05T00:00:00" table:style-name="ce14">
            <text:p>05/04/2023</text:p>
          </table:table-cell>
          <table:table-cell office:value-type="float" office:value="6260252" table:style-name="ce15">
            <text:p>6,260,252</text:p>
          </table:table-cell>
          <table:table-cell office:value-type="float" office:value="4556099" table:style-name="ce15">
            <text:p>4,556,099</text:p>
          </table:table-cell>
          <table:table-cell table:number-columns-repeated="16381"/>
        </table:table-row>
        <table:table-row table:style-name="ro2">
          <table:table-cell office:value-type="date" office:date-value="2023-04-06T00:00:00" table:style-name="ce14">
            <text:p>06/04/2023</text:p>
          </table:table-cell>
          <table:table-cell office:value-type="float" office:value="6237879" table:style-name="ce15">
            <text:p>6,237,879</text:p>
          </table:table-cell>
          <table:table-cell office:value-type="float" office:value="4540367" table:style-name="ce15">
            <text:p>4,540,367</text:p>
          </table:table-cell>
          <table:table-cell table:number-columns-repeated="16381"/>
        </table:table-row>
        <table:table-row table:style-name="ro2">
          <table:table-cell office:value-type="date" office:date-value="2023-04-07T00:00:00" table:style-name="ce14">
            <text:p>07/04/2023</text:p>
          </table:table-cell>
          <table:table-cell office:value-type="float" office:value="6206023" table:style-name="ce15">
            <text:p>6,206,023</text:p>
          </table:table-cell>
          <table:table-cell office:value-type="float" office:value="4493256" table:style-name="ce15">
            <text:p>4,493,256</text:p>
          </table:table-cell>
          <table:table-cell table:number-columns-repeated="16381"/>
        </table:table-row>
        <table:table-row table:style-name="ro2">
          <table:table-cell office:value-type="date" office:date-value="2023-04-08T00:00:00" table:style-name="ce14">
            <text:p>08/04/2023</text:p>
          </table:table-cell>
          <table:table-cell office:value-type="float" office:value="6201358" table:style-name="ce15">
            <text:p>6,201,358</text:p>
          </table:table-cell>
          <table:table-cell office:value-type="float" office:value="4476382" table:style-name="ce15">
            <text:p>4,476,382</text:p>
          </table:table-cell>
          <table:table-cell table:number-columns-repeated="16381"/>
        </table:table-row>
        <table:table-row table:style-name="ro2">
          <table:table-cell office:value-type="date" office:date-value="2023-04-09T00:00:00" table:style-name="ce14">
            <text:p>09/04/2023</text:p>
          </table:table-cell>
          <table:table-cell office:value-type="float" office:value="6196144" table:style-name="ce15">
            <text:p>6,196,144</text:p>
          </table:table-cell>
          <table:table-cell office:value-type="float" office:value="4452859" table:style-name="ce15">
            <text:p>4,452,859</text:p>
          </table:table-cell>
          <table:table-cell table:number-columns-repeated="16381"/>
        </table:table-row>
        <table:table-row table:style-name="ro2">
          <table:table-cell office:value-type="date" office:date-value="2023-04-10T00:00:00" table:style-name="ce14">
            <text:p>10/04/2023</text:p>
          </table:table-cell>
          <table:table-cell office:value-type="float" office:value="6187102" table:style-name="ce15">
            <text:p>6,187,102</text:p>
          </table:table-cell>
          <table:table-cell office:value-type="float" office:value="4454117" table:style-name="ce15">
            <text:p>4,454,117</text:p>
          </table:table-cell>
          <table:table-cell table:number-columns-repeated="16381"/>
        </table:table-row>
        <table:table-row table:style-name="ro2">
          <table:table-cell office:value-type="date" office:date-value="2023-04-11T00:00:00" table:style-name="ce14">
            <text:p>11/04/2023</text:p>
          </table:table-cell>
          <table:table-cell office:value-type="float" office:value="6170258" table:style-name="ce15">
            <text:p>6,170,258</text:p>
          </table:table-cell>
          <table:table-cell office:value-type="float" office:value="4478280" table:style-name="ce15">
            <text:p>4,478,280</text:p>
          </table:table-cell>
          <table:table-cell table:number-columns-repeated="16381"/>
        </table:table-row>
        <table:table-row table:style-name="ro2">
          <table:table-cell office:value-type="date" office:date-value="2023-04-12T00:00:00" table:style-name="ce14">
            <text:p>12/04/2023</text:p>
          </table:table-cell>
          <table:table-cell office:value-type="float" office:value="6154720" table:style-name="ce15">
            <text:p>6,154,720</text:p>
          </table:table-cell>
          <table:table-cell office:value-type="float" office:value="4468462" table:style-name="ce15">
            <text:p>4,468,462</text:p>
          </table:table-cell>
          <table:table-cell table:number-columns-repeated="16381"/>
        </table:table-row>
        <table:table-row table:style-name="ro2">
          <table:table-cell office:value-type="date" office:date-value="2023-04-13T00:00:00" table:style-name="ce14">
            <text:p>13/04/2023</text:p>
          </table:table-cell>
          <table:table-cell office:value-type="float" office:value="6136526" table:style-name="ce15">
            <text:p>6,136,526</text:p>
          </table:table-cell>
          <table:table-cell office:value-type="float" office:value="4459512" table:style-name="ce15">
            <text:p>4,459,512</text:p>
          </table:table-cell>
          <table:table-cell table:number-columns-repeated="16381"/>
        </table:table-row>
        <table:table-row table:style-name="ro2">
          <table:table-cell office:value-type="date" office:date-value="2023-04-14T00:00:00" table:style-name="ce14">
            <text:p>14/04/2023</text:p>
          </table:table-cell>
          <table:table-cell office:value-type="float" office:value="6123758" table:style-name="ce15">
            <text:p>6,123,758</text:p>
          </table:table-cell>
          <table:table-cell office:value-type="float" office:value="4450721" table:style-name="ce15">
            <text:p>4,450,721</text:p>
          </table:table-cell>
          <table:table-cell table:number-columns-repeated="16381"/>
        </table:table-row>
        <table:table-row table:style-name="ro2">
          <table:table-cell office:value-type="date" office:date-value="2023-04-15T00:00:00" table:style-name="ce14">
            <text:p>15/04/2023</text:p>
          </table:table-cell>
          <table:table-cell office:value-type="float" office:value="6103245" table:style-name="ce15">
            <text:p>6,103,245</text:p>
          </table:table-cell>
          <table:table-cell office:value-type="float" office:value="4415296" table:style-name="ce15">
            <text:p>4,415,296</text:p>
          </table:table-cell>
          <table:table-cell table:number-columns-repeated="16381"/>
        </table:table-row>
        <table:table-row table:style-name="ro2">
          <table:table-cell office:value-type="date" office:date-value="2023-04-16T00:00:00" table:style-name="ce14">
            <text:p>16/04/2023</text:p>
          </table:table-cell>
          <table:table-cell office:value-type="float" office:value="6091439" table:style-name="ce15">
            <text:p>6,091,439</text:p>
          </table:table-cell>
          <table:table-cell office:value-type="float" office:value="4397168" table:style-name="ce15">
            <text:p>4,397,168</text:p>
          </table:table-cell>
          <table:table-cell table:number-columns-repeated="16381"/>
        </table:table-row>
        <table:table-row table:style-name="ro2">
          <table:table-cell office:value-type="date" office:date-value="2023-04-17T00:00:00" table:style-name="ce14">
            <text:p>17/04/2023</text:p>
          </table:table-cell>
          <table:table-cell office:value-type="float" office:value="6079162" table:style-name="ce15">
            <text:p>6,079,162</text:p>
          </table:table-cell>
          <table:table-cell office:value-type="float" office:value="4425446" table:style-name="ce15">
            <text:p>4,425,446</text:p>
          </table:table-cell>
          <table:table-cell table:number-columns-repeated="16381"/>
        </table:table-row>
        <table:table-row table:style-name="ro2">
          <table:table-cell office:value-type="date" office:date-value="2023-04-18T00:00:00" table:style-name="ce14">
            <text:p>18/04/2023</text:p>
          </table:table-cell>
          <table:table-cell office:value-type="float" office:value="6060950" table:style-name="ce15">
            <text:p>6,060,950</text:p>
          </table:table-cell>
          <table:table-cell office:value-type="float" office:value="4417339" table:style-name="ce15">
            <text:p>4,417,339</text:p>
          </table:table-cell>
          <table:table-cell table:number-columns-repeated="16381"/>
        </table:table-row>
        <table:table-row table:style-name="ro2">
          <table:table-cell office:value-type="date" office:date-value="2023-04-19T00:00:00" table:style-name="ce14">
            <text:p>19/04/2023</text:p>
          </table:table-cell>
          <table:table-cell office:value-type="float" office:value="6038538" table:style-name="ce15">
            <text:p>6,038,538</text:p>
          </table:table-cell>
          <table:table-cell office:value-type="float" office:value="4405914" table:style-name="ce15">
            <text:p>4,405,914</text:p>
          </table:table-cell>
          <table:table-cell table:number-columns-repeated="16381"/>
        </table:table-row>
        <table:table-row table:style-name="ro2">
          <table:table-cell office:value-type="date" office:date-value="2023-04-20T00:00:00" table:style-name="ce14">
            <text:p>20/04/2023</text:p>
          </table:table-cell>
          <table:table-cell office:value-type="float" office:value="6031837" table:style-name="ce15">
            <text:p>6,031,837</text:p>
          </table:table-cell>
          <table:table-cell office:value-type="float" office:value="4406692" table:style-name="ce15">
            <text:p>4,406,692</text:p>
          </table:table-cell>
          <table:table-cell table:number-columns-repeated="16381"/>
        </table:table-row>
        <table:table-row table:style-name="ro2">
          <table:table-cell office:value-type="date" office:date-value="2023-04-21T00:00:00" table:style-name="ce14">
            <text:p>21/04/2023</text:p>
          </table:table-cell>
          <table:table-cell office:value-type="float" office:value="6014283" table:style-name="ce15">
            <text:p>6,014,283</text:p>
          </table:table-cell>
          <table:table-cell office:value-type="float" office:value="4395134" table:style-name="ce15">
            <text:p>4,395,134</text:p>
          </table:table-cell>
          <table:table-cell table:number-columns-repeated="16381"/>
        </table:table-row>
        <table:table-row table:style-name="ro2">
          <table:table-cell office:value-type="date" office:date-value="2023-04-22T00:00:00" table:style-name="ce14">
            <text:p>22/04/2023</text:p>
          </table:table-cell>
          <table:table-cell office:value-type="float" office:value="5991286" table:style-name="ce15">
            <text:p>5,991,286</text:p>
          </table:table-cell>
          <table:table-cell office:value-type="float" office:value="4357702" table:style-name="ce15">
            <text:p>4,357,702</text:p>
          </table:table-cell>
          <table:table-cell table:number-columns-repeated="16381"/>
        </table:table-row>
        <table:table-row table:style-name="ro2">
          <table:table-cell office:value-type="date" office:date-value="2023-04-23T00:00:00" table:style-name="ce14">
            <text:p>23/04/2023</text:p>
          </table:table-cell>
          <table:table-cell office:value-type="float" office:value="5984701" table:style-name="ce15">
            <text:p>5,984,701</text:p>
          </table:table-cell>
          <table:table-cell office:value-type="float" office:value="4353297" table:style-name="ce15">
            <text:p>4,353,297</text:p>
          </table:table-cell>
          <table:table-cell table:number-columns-repeated="16381"/>
        </table:table-row>
        <table:table-row table:style-name="ro2">
          <table:table-cell office:value-type="date" office:date-value="2023-04-24T00:00:00" table:style-name="ce14">
            <text:p>24/04/2023</text:p>
          </table:table-cell>
          <table:table-cell office:value-type="float" office:value="5966364" table:style-name="ce15">
            <text:p>5,966,364</text:p>
          </table:table-cell>
          <table:table-cell office:value-type="float" office:value="4373576" table:style-name="ce15">
            <text:p>4,373,576</text:p>
          </table:table-cell>
          <table:table-cell table:number-columns-repeated="16381"/>
        </table:table-row>
        <table:table-row table:style-name="ro2">
          <table:table-cell office:value-type="date" office:date-value="2023-04-25T00:00:00" table:style-name="ce14">
            <text:p>25/04/2023</text:p>
          </table:table-cell>
          <table:table-cell office:value-type="float" office:value="5949784" table:style-name="ce15">
            <text:p>5,949,784</text:p>
          </table:table-cell>
          <table:table-cell office:value-type="float" office:value="4370141" table:style-name="ce15">
            <text:p>4,370,141</text:p>
          </table:table-cell>
          <table:table-cell table:number-columns-repeated="16381"/>
        </table:table-row>
        <table:table-row table:style-name="ro2">
          <table:table-cell office:value-type="date" office:date-value="2023-04-26T00:00:00" table:style-name="ce14">
            <text:p>26/04/2023</text:p>
          </table:table-cell>
          <table:table-cell office:value-type="float" office:value="5923372" table:style-name="ce15">
            <text:p>5,923,372</text:p>
          </table:table-cell>
          <table:table-cell office:value-type="float" office:value="4352951" table:style-name="ce15">
            <text:p>4,352,951</text:p>
          </table:table-cell>
          <table:table-cell table:number-columns-repeated="16381"/>
        </table:table-row>
        <table:table-row table:style-name="ro2">
          <table:table-cell office:value-type="date" office:date-value="2023-04-27T00:00:00" table:style-name="ce14">
            <text:p>27/04/2023</text:p>
          </table:table-cell>
          <table:table-cell office:value-type="float" office:value="5246277" table:style-name="ce15">
            <text:p>5,246,277</text:p>
          </table:table-cell>
          <table:table-cell office:value-type="float" office:value="3857272" table:style-name="ce15">
            <text:p>3,857,272</text:p>
          </table:table-cell>
          <table:table-cell table:number-columns-repeated="16381"/>
        </table:table-row>
        <table:table-row table:style-name="ro2">
          <table:table-cell office:value-type="date" office:date-value="2023-04-28T00:00:00" table:style-name="ce14">
            <text:p>28/04/2023</text:p>
          </table:table-cell>
          <table:table-cell office:value-type="float" office:value="2636714" table:style-name="ce15">
            <text:p>2,636,714</text:p>
          </table:table-cell>
          <table:table-cell office:value-type="float" office:value="1775441" table:style-name="ce15">
            <text:p>1,775,441</text:p>
          </table:table-cell>
          <table:table-cell table:number-columns-repeated="16381"/>
        </table:table-row>
        <table:table-row table:style-name="ro2">
          <table:table-cell office:value-type="date" office:date-value="2023-04-29T00:00:00" table:style-name="ce14">
            <text:p>29/04/2023</text:p>
          </table:table-cell>
          <table:table-cell office:value-type="float" office:value="1733520" table:style-name="ce15">
            <text:p>1,733,520</text:p>
          </table:table-cell>
          <table:table-cell office:value-type="float" office:value="1073185" table:style-name="ce15">
            <text:p>1,073,185</text:p>
          </table:table-cell>
          <table:table-cell table:number-columns-repeated="16381"/>
        </table:table-row>
        <table:table-row table:style-name="ro2">
          <table:table-cell office:value-type="date" office:date-value="2023-04-30T00:00:00" table:style-name="ce14">
            <text:p>30/04/2023</text:p>
          </table:table-cell>
          <table:table-cell office:value-type="float" office:value="1351371" table:style-name="ce15">
            <text:p>1,351,371</text:p>
          </table:table-cell>
          <table:table-cell office:value-type="float" office:value="810113" table:style-name="ce15">
            <text:p>810,113</text:p>
          </table:table-cell>
          <table:table-cell table:number-columns-repeated="16381"/>
        </table:table-row>
        <table:table-row table:style-name="ro2">
          <table:table-cell office:value-type="date" office:date-value="2023-05-01T00:00:00" table:style-name="ce14">
            <text:p>01/05/2023</text:p>
          </table:table-cell>
          <table:table-cell office:value-type="float" office:value="1102149" table:style-name="ce15">
            <text:p>1,102,149</text:p>
          </table:table-cell>
          <table:table-cell office:value-type="float" office:value="649690" table:style-name="ce15">
            <text:p>649,690</text:p>
          </table:table-cell>
          <table:table-cell table:number-columns-repeated="16381"/>
        </table:table-row>
        <table:table-row table:style-name="ro2">
          <table:table-cell office:value-type="date" office:date-value="2023-05-02T00:00:00" table:style-name="ce14">
            <text:p>02/05/2023</text:p>
          </table:table-cell>
          <table:table-cell office:value-type="float" office:value="978692" table:style-name="ce15">
            <text:p>978,692</text:p>
          </table:table-cell>
          <table:table-cell office:value-type="float" office:value="484438" table:style-name="ce15">
            <text:p>484,438</text:p>
          </table:table-cell>
          <table:table-cell table:number-columns-repeated="16381"/>
        </table:table-row>
        <table:table-row table:style-name="ro2">
          <table:table-cell office:value-type="date" office:date-value="2023-05-03T00:00:00" table:style-name="ce14">
            <text:p>03/05/2023</text:p>
          </table:table-cell>
          <table:table-cell office:value-type="float" office:value="916549" table:style-name="ce15">
            <text:p>916,549</text:p>
          </table:table-cell>
          <table:table-cell office:value-type="float" office:value="398419" table:style-name="ce15">
            <text:p>398,419</text:p>
          </table:table-cell>
          <table:table-cell table:number-columns-repeated="16381"/>
        </table:table-row>
        <table:table-row table:style-name="ro2">
          <table:table-cell office:value-type="date" office:date-value="2023-05-04T00:00:00" table:style-name="ce14">
            <text:p>04/05/2023</text:p>
          </table:table-cell>
          <table:table-cell office:value-type="float" office:value="870871" table:style-name="ce15">
            <text:p>870,871</text:p>
          </table:table-cell>
          <table:table-cell office:value-type="float" office:value="378280" table:style-name="ce15">
            <text:p>378,280</text:p>
          </table:table-cell>
          <table:table-cell table:number-columns-repeated="16381"/>
        </table:table-row>
        <table:table-row table:style-name="ro2">
          <table:table-cell office:value-type="date" office:date-value="2023-05-05T00:00:00" table:style-name="ce14">
            <text:p>05/05/2023</text:p>
          </table:table-cell>
          <table:table-cell office:value-type="float" office:value="831716" table:style-name="ce15">
            <text:p>831,716</text:p>
          </table:table-cell>
          <table:table-cell office:value-type="float" office:value="363154" table:style-name="ce15">
            <text:p>363,154</text:p>
          </table:table-cell>
          <table:table-cell table:number-columns-repeated="16381"/>
        </table:table-row>
        <table:table-row table:style-name="ro2">
          <table:table-cell office:value-type="date" office:date-value="2023-05-06T00:00:00" table:style-name="ce14">
            <text:p>06/05/2023</text:p>
          </table:table-cell>
          <table:table-cell office:value-type="float" office:value="794806" table:style-name="ce15">
            <text:p>794,806</text:p>
          </table:table-cell>
          <table:table-cell office:value-type="float" office:value="344262" table:style-name="ce15">
            <text:p>344,262</text:p>
          </table:table-cell>
          <table:table-cell table:number-columns-repeated="16381"/>
        </table:table-row>
        <table:table-row table:style-name="ro2">
          <table:table-cell office:value-type="date" office:date-value="2023-05-07T00:00:00" table:style-name="ce14">
            <text:p>07/05/2023</text:p>
          </table:table-cell>
          <table:table-cell office:value-type="float" office:value="770891" table:style-name="ce15">
            <text:p>770,891</text:p>
          </table:table-cell>
          <table:table-cell office:value-type="float" office:value="336036" table:style-name="ce15">
            <text:p>336,036</text:p>
          </table:table-cell>
          <table:table-cell table:number-columns-repeated="16381"/>
        </table:table-row>
        <table:table-row table:style-name="ro2">
          <table:table-cell office:value-type="date" office:date-value="2023-05-08T00:00:00" table:style-name="ce14">
            <text:p>08/05/2023</text:p>
          </table:table-cell>
          <table:table-cell office:value-type="float" office:value="742288" table:style-name="ce15">
            <text:p>742,288</text:p>
          </table:table-cell>
          <table:table-cell office:value-type="float" office:value="329081" table:style-name="ce15">
            <text:p>329,081</text:p>
          </table:table-cell>
          <table:table-cell table:number-columns-repeated="16381"/>
        </table:table-row>
        <table:table-row table:style-name="ro2">
          <table:table-cell office:value-type="date" office:date-value="2023-05-09T00:00:00" table:style-name="ce14">
            <text:p>09/05/2023</text:p>
          </table:table-cell>
          <table:table-cell office:value-type="float" office:value="305011" table:style-name="ce15">
            <text:p>305,011</text:p>
          </table:table-cell>
          <table:table-cell office:value-type="float" office:value="8223" table:style-name="ce15">
            <text:p>8,223</text:p>
          </table:table-cell>
          <table:table-cell table:number-columns-repeated="16381"/>
        </table:table-row>
        <table:table-row table:style-name="ro2">
          <table:table-cell office:value-type="date" office:date-value="2023-05-10T00:00:00" table:style-name="ce14">
            <text:p>10/05/2023</text:p>
          </table:table-cell>
          <table:table-cell office:value-type="float" office:value="276037" table:style-name="ce15">
            <text:p>276,037</text:p>
          </table:table-cell>
          <table:table-cell office:value-type="float" office:value="1450" table:style-name="ce15">
            <text:p>1,450</text:p>
          </table:table-cell>
          <table:table-cell table:number-columns-repeated="16381"/>
        </table:table-row>
        <table:table-row table:number-rows-repeated="1047614" table:style-name="ro9">
          <table:table-cell table:number-columns-repeated="16384"/>
        </table:table-row>
      </table:table>
      <table:database-ranges>
        <table:database-range table:target-range-address="Number_of_app_users.A3:Number_of_app_users.C962" table:name="number_of_app_us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NHS COVID-19 app statistics: number of app users</dc:title>
    <meta:initial-creator>UKHSA</meta:initial-creator>
    <dc:creator>Olivia Swarthout</dc:creator>
    <meta:creation-date>2022-11-04T11:28:02Z</meta:creation-date>
    <dc:date>2023-05-18T13:47:54Z</dc:date>
  </office:meta>
</office:document-meta>
</file>