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06pt"/>
    </style:style>
    <style:style style:name="co2" style:family="table-column">
      <style:table-column-properties fo:break-before="auto" style:column-width="47.1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357pt"/>
    </style:style>
    <style:style style:name="co10" style:family="table-column">
      <style:table-column-properties fo:break-before="auto" style:column-width="110.24pt"/>
    </style:style>
    <style:style style:name="co11" style:family="table-column">
      <style:table-column-properties fo:break-before="auto" style:column-width="51.76pt"/>
    </style:style>
    <style:style style:name="co12" style:family="table-column">
      <style:table-column-properties fo:break-before="auto" style:column-width="100.29pt"/>
    </style:style>
    <style:style style:name="co13" style:family="table-column">
      <style:table-column-properties fo:break-before="auto" style:column-width="144.45pt"/>
    </style:style>
    <style:style style:name="co14" style:family="table-column">
      <style:table-column-properties fo:break-before="auto" style:column-width="106.16pt"/>
    </style:style>
    <style:style style:name="co15" style:family="table-column">
      <style:table-column-properties fo:break-before="auto" style:column-width="124.84pt"/>
    </style:style>
    <style:style style:name="co16" style:family="table-column">
      <style:table-column-properties fo:break-before="auto" style:column-width="121.35pt"/>
    </style:style>
    <style:style style:name="co17" style:family="table-column">
      <style:table-column-properties fo:break-before="auto" style:column-width="83.91pt"/>
    </style:style>
    <style:style style:name="co18" style:family="table-column">
      <style:table-column-properties fo:break-before="auto" style:column-width="67.55pt"/>
    </style:style>
    <style:style style:name="co19" style:family="table-column">
      <style:table-column-properties fo:break-before="auto" style:column-width="84.81pt"/>
    </style:style>
    <style:style style:name="co20" style:family="table-column">
      <style:table-column-properties fo:break-before="auto" style:column-width="89.46pt"/>
    </style:style>
    <style:style style:name="co21" style:family="table-column">
      <style:table-column-properties fo:break-before="auto" style:column-width="67.24pt"/>
    </style:style>
    <style:style style:name="co22" style:family="table-column">
      <style:table-column-properties fo:break-before="auto" style:column-width="54.11pt"/>
    </style:style>
    <style:style style:name="co23" style:family="table-column">
      <style:table-column-properties fo:break-before="auto" style:column-width="46.74pt"/>
    </style:style>
    <style:style style:name="ro1" style:family="table-row">
      <style:table-row-properties style:row-height="47.1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78.29pt" fo:break-before="auto" style:use-optimal-row-height="false"/>
    </style:style>
    <style:style style:name="ro16" style:family="table-row">
      <style:table-row-properties style:row-height="46.49pt" fo:break-before="auto" style:use-optimal-row-height="false"/>
    </style:style>
    <style:style style:name="ro17" style:family="table-row">
      <style:table-row-properties style:row-height="31.8pt" fo:break-before="auto" style:use-optimal-row-height="false"/>
    </style:style>
    <style:style style:name="ro18" style:family="table-row">
      <style:table-row-properties style:row-height="46.2pt" fo:break-before="auto" style:use-optimal-row-height="false"/>
    </style:style>
    <style:style style:name="ro19" style:family="table-row">
      <style:table-row-properties style:row-height="34.5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301: Motor vehicle flow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301</text:p>
          </table:table-cell>
          <table:table-cell table:style-name="ce15" office:value-type="string" calcext:value-type="string">
            <text:p>Motor vehicle flow by road class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6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301" table:style-name="ta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0301: Motor vehicle flow by road class in Great Britain, annual from 1993</text:p>
          </table:table-cell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Values in this table are averages so should not be summed.</text:p>
          </table:table-cell>
          <table:table-cell table:style-name="ce5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Values in this table represent the average (over the calendar year) number of vehicles passing a point in the given road network each day.</text:p>
          </table:table-cell>
          <table:table-cell table:style-name="ce5" table:number-columns-repeated="2"/>
          <table:table-cell table:number-columns-repeated="1021"/>
        </table:table-row>
        <table:table-row table:style-name="ro19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Major Roads: Motorway [note 1]</text:p>
          </table:table-cell>
          <table:table-cell table:style-name="ce23" office:value-type="string" calcext:value-type="string">
            <text:p>Major Roads: Rural 'A' Roads [note 2]</text:p>
          </table:table-cell>
          <table:table-cell table:style-name="ce23" office:value-type="string" calcext:value-type="string">
            <text:p>Major Roads: Urban 'A' Roads [note 2]</text:p>
          </table:table-cell>
          <table:table-cell table:style-name="ce23" office:value-type="string" calcext:value-type="string">
            <text:p>Major Roads: All 'A' Roads</text:p>
          </table:table-cell>
          <table:table-cell table:style-name="ce23" office:value-type="string" calcext:value-type="string">
            <text:p>All Major Roads</text:p>
          </table:table-cell>
          <table:table-cell table:style-name="ce23" office:value-type="string" calcext:value-type="string">
            <text:p>Minor Roads: Rural [note 2]</text:p>
          </table:table-cell>
          <table:table-cell table:style-name="ce23" office:value-type="string" calcext:value-type="string">
            <text:p>Minor Roads: Urban [note 2]</text:p>
          </table:table-cell>
          <table:table-cell table:style-name="ce23" office:value-type="string" calcext:value-type="string">
            <text:p>All Minor Roads</text:p>
          </table:table-cell>
          <table:table-cell table:style-name="ce23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8.9" calcext:value-type="float">
            <text:p>8.9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1012"/>
        </table:table-row>
        <table:table-row table:style-name="ro14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59.8" calcext:value-type="float">
            <text:p>59.8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1012"/>
        </table:table-row>
        <table:table-row table:style-name="ro14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61.9" calcext:value-type="float">
            <text:p>61.9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" calcext:value-type="float">
            <text:p>3.0</text:p>
          </table:table-cell>
          <table:table-cell table:number-columns-repeated="1012"/>
        </table:table-row>
        <table:table-row table:style-name="ro14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64.8" calcext:value-type="float">
            <text:p>64.8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1012"/>
        </table:table-row>
        <table:table-row table:style-name="ro14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66.6" calcext:value-type="float">
            <text:p>66.6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1012"/>
        </table:table-row>
        <table:table-row table:style-name="ro14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68.7" calcext:value-type="float">
            <text:p>68.7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1012"/>
        </table:table-row>
        <table:table-row table:style-name="ro14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69.7" calcext:value-type="float">
            <text:p>69.7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16.5" calcext:value-type="float">
            <text:p>16.5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1012"/>
        </table:table-row>
        <table:table-row table:style-name="ro14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3] [note 4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69.7" calcext:value-type="float">
            <text:p>69.7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1012"/>
        </table:table-row>
        <table:table-row table:style-name="ro14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3] [note 5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1.6" calcext:value-type="float">
            <text:p>71.6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1012"/>
        </table:table-row>
        <table:table-row table:style-name="ro14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3" calcext:value-type="float">
            <text:p>73.0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1012"/>
        </table:table-row>
        <table:table-row table:style-name="ro14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3.3" calcext:value-type="float">
            <text:p>73.3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1012"/>
        </table:table-row>
        <table:table-row table:style-name="ro14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4.9" calcext:value-type="float">
            <text:p>74.9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1012"/>
        </table:table-row>
        <table:table-row table:style-name="ro14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5.6" calcext:value-type="float">
            <text:p>75.6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1012"/>
        </table:table-row>
        <table:table-row table:style-name="ro14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6.6" calcext:value-type="float">
            <text:p>76.6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1012"/>
        </table:table-row>
        <table:table-row table:style-name="ro14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7.4" calcext:value-type="float">
            <text:p>77.4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1012"/>
        </table:table-row>
        <table:table-row table:style-name="ro14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6.9" calcext:value-type="float">
            <text:p>76.9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1012"/>
        </table:table-row>
        <table:table-row table:style-name="ro14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6.5" calcext:value-type="float">
            <text:p>76.5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1012"/>
        </table:table-row>
        <table:table-row table:style-name="ro14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5.6" calcext:value-type="float">
            <text:p>75.6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1012"/>
        </table:table-row>
        <table:table-row table:style-name="ro14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6.3" calcext:value-type="float">
            <text:p>76.3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1012"/>
        </table:table-row>
        <table:table-row table:style-name="ro14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5.8" calcext:value-type="float">
            <text:p>75.8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1012"/>
        </table:table-row>
        <table:table-row table:style-name="ro14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6.7" calcext:value-type="float">
            <text:p>76.7</text:p>
          </table:table-cell>
          <table:table-cell table:style-name="ce24" office:value-type="float" office:value="10.8" calcext:value-type="float">
            <text:p>10.8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8.4" calcext:value-type="float">
            <text:p>78.4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5" calcext:value-type="float">
            <text:p>3.5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80.2" calcext:value-type="float">
            <text:p>80.2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6" calcext:value-type="float">
            <text:p>3.6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81.6" calcext:value-type="float">
            <text:p>81.6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.6" calcext:value-type="float">
            <text:p>3.6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82.1" calcext:value-type="float">
            <text:p>82.1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81.7" calcext:value-type="float">
            <text:p>81.7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.7" calcext:value-type="float">
            <text:p>3.7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83.3" calcext:value-type="float">
            <text:p>83.3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.8" calcext:value-type="float">
            <text:p>3.8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3] [note 6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62" calcext:value-type="float">
            <text:p>62.0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2.9" calcext:value-type="float">
            <text:p>2.9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3] [note 6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71.1" calcext:value-type="float">
            <text:p>71.1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3] [note 6] </text:p>
          </table:table-cell>
          <table:table-cell table:style-name="ce5" office:value-type="string" calcext:value-type="string">
            <text:p>Thousand vehicles per day</text:p>
          </table:table-cell>
          <table:table-cell table:style-name="ce24" office:value-type="float" office:value="80.4" calcext:value-type="float">
            <text:p>80.4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13.2" calcext:value-type="float">
            <text:p>13.2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.6" calcext:value-type="float">
            <text:p>3.6</text:p>
          </table:table-cell>
          <table:table-cell table:number-columns-repeated="1012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301_contents" table:target-range-address="Table_of_contents.A3:Table_of_contents.C4"/>
        <table:database-range table:name="tra0301_data" table:target-range-address="TRA0301.A6:TRA0301.L36"/>
        <table:database-range table:name="tra0301_notes" table:target-range-address="Notes.A3:Notes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0301" style:display-name="PageStyle_TRA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flow by road class in Great Britain, annual from 1993</dc:title>
    <meta:initial-creator>Mohan Dell</meta:initial-creator>
    <dc:creator>Anna Heyworth</dc:creator>
    <meta:creation-date>2022-04-29T08:51:38</meta:creation-date>
    <dc:date>2023-07-12T15:03:48</dc:date>
    <meta:generator>LibreOffice/5.3.6.1$Linux_X86_64 LibreOffice_project/30$Build-1</meta:generator>
    <meta:document-statistic meta:table-count="4" meta:cell-count="418" meta:object-count="0"/>
  </office:meta>
</office:document-meta>
</file>