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0 April 2024. <text:s/>Next update expected 15 May 2024. T 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8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14"/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4" table:style-name="ce17"/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39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0 April 2024. <text:s/>Next update expected 15 May 2024. T 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3">
            <text:p>3</text:p>
          </table:table-cell>
          <table:table-cell table:number-columns-repeated="8" table:style-name="ce43"/>
          <table:table-cell table:style-name="ce42"/>
          <table:table-cell office:value-type="float" office:value="3" table:style-name="ce5">
            <text:p>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1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River Tees daily and monthly fish counts</dc:title>
    <dc:description/>
    <meta:initial-creator>Spooncer, Aby</meta:initial-creator>
    <dc:creator>Cook, Niall</dc:creator>
    <meta:creation-date>2021-04-16T12:26:25Z</meta:creation-date>
    <dc:date>2024-04-10T15:48:19Z</dc:date>
    <meta:print-date>2021-06-10T14:30:29Z</meta:print-date>
  </office:meta>
</office:document-meta>
</file>