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_2023_Trade_ga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otal UK monthly Trade in Goods, August 2021 to January 2023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Total Imports (£)</text:p>
          </table:table-cell>
          <table:table-cell office:value-type="string" table:style-name="ce2">
            <text:p>Total Exports (£)</text:p>
          </table:table-cell>
          <table:table-cell office:value-type="string" table:style-name="ce2">
            <text:p>Trade Gap (£)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6">
            <text:p>Aug</text:p>
          </table:table-cell>
          <table:table-cell office:value-type="float" office:value="39632334446" table:style-name="ce7">
            <text:p>39,632,334,446</text:p>
          </table:table-cell>
          <table:table-cell office:value-type="float" office:value="24136893100" table:style-name="ce7">
            <text:p>24,136,893,100</text:p>
          </table:table-cell>
          <table:table-cell office:value-type="float" office:value="-15495441346" table:style-name="ce8">
            <text:p>-15,495,441,34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Sep</text:p>
          </table:table-cell>
          <table:table-cell office:value-type="float" office:value="45382175056" table:style-name="ce7">
            <text:p>45,382,175,056</text:p>
          </table:table-cell>
          <table:table-cell office:value-type="float" office:value="28891025441" table:style-name="ce7">
            <text:p>28,891,025,441</text:p>
          </table:table-cell>
          <table:table-cell office:value-type="float" office:value="-16491149615" table:style-name="ce8">
            <text:p>-16,491,149,61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Oct</text:p>
          </table:table-cell>
          <table:table-cell office:value-type="float" office:value="45524616271" table:style-name="ce7">
            <text:p>45,524,616,271</text:p>
          </table:table-cell>
          <table:table-cell office:value-type="float" office:value="34036228266" table:style-name="ce7">
            <text:p>34,036,228,266</text:p>
          </table:table-cell>
          <table:table-cell office:value-type="float" office:value="-11488388005" table:style-name="ce8">
            <text:p>-11,488,388,00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Nov</text:p>
          </table:table-cell>
          <table:table-cell office:value-type="float" office:value="48335180649" table:style-name="ce7">
            <text:p>48,335,180,649</text:p>
          </table:table-cell>
          <table:table-cell office:value-type="float" office:value="30148225225" table:style-name="ce7">
            <text:p>30,148,225,225</text:p>
          </table:table-cell>
          <table:table-cell office:value-type="float" office:value="-18186955424" table:style-name="ce8">
            <text:p>-18,186,955,42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Dec</text:p>
          </table:table-cell>
          <table:table-cell office:value-type="float" office:value="47172109029" table:style-name="ce7">
            <text:p>47,172,109,029</text:p>
          </table:table-cell>
          <table:table-cell office:value-type="float" office:value="34563895413" table:style-name="ce7">
            <text:p>34,563,895,413</text:p>
          </table:table-cell>
          <table:table-cell office:value-type="float" office:value="-12608213616" table:style-name="ce8">
            <text:p>-12,608,213,6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6">
            <text:p>Jan</text:p>
          </table:table-cell>
          <table:table-cell office:value-type="float" office:value="51358918687" table:style-name="ce9">
            <text:p>51,358,918,687</text:p>
          </table:table-cell>
          <table:table-cell office:value-type="float" office:value="26261168448" table:style-name="ce9">
            <text:p>26,261,168,448</text:p>
          </table:table-cell>
          <table:table-cell office:value-type="float" office:value="-25097750239" table:style-name="ce8">
            <text:p>-25,097,750,23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Feb</text:p>
          </table:table-cell>
          <table:table-cell office:value-type="float" office:value="50052936142" table:style-name="ce9">
            <text:p>50,052,936,142</text:p>
          </table:table-cell>
          <table:table-cell office:value-type="float" office:value="29576242167" table:style-name="ce9">
            <text:p>29,576,242,167</text:p>
          </table:table-cell>
          <table:table-cell office:value-type="float" office:value="-20476693975" table:style-name="ce8">
            <text:p>-20,476,693,97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Mar</text:p>
          </table:table-cell>
          <table:table-cell office:value-type="float" office:value="62199219931" table:style-name="ce9">
            <text:p>62,199,219,931</text:p>
          </table:table-cell>
          <table:table-cell office:value-type="float" office:value="34243018240" table:style-name="ce9">
            <text:p>34,243,018,240</text:p>
          </table:table-cell>
          <table:table-cell office:value-type="float" office:value="-27956201691" table:style-name="ce8">
            <text:p>-27,956,201,69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Apr</text:p>
          </table:table-cell>
          <table:table-cell office:value-type="float" office:value="53087942594" table:style-name="ce9">
            <text:p>53,087,942,594</text:p>
          </table:table-cell>
          <table:table-cell office:value-type="float" office:value="30482045768" table:style-name="ce9">
            <text:p>30,482,045,768</text:p>
          </table:table-cell>
          <table:table-cell office:value-type="float" office:value="-22605896826" table:style-name="ce8">
            <text:p>-22,605,896,82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May</text:p>
          </table:table-cell>
          <table:table-cell office:value-type="float" office:value="54223079283" table:style-name="ce9">
            <text:p>54,223,079,283</text:p>
          </table:table-cell>
          <table:table-cell office:value-type="float" office:value="36495262610" table:style-name="ce9">
            <text:p>36,495,262,610</text:p>
          </table:table-cell>
          <table:table-cell office:value-type="float" office:value="-17727816673" table:style-name="ce8">
            <text:p>-17,727,816,67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Jun</text:p>
          </table:table-cell>
          <table:table-cell office:value-type="float" office:value="55218688342" table:style-name="ce9">
            <text:p>55,218,688,342</text:p>
          </table:table-cell>
          <table:table-cell office:value-type="float" office:value="33084356475" table:style-name="ce9">
            <text:p>33,084,356,475</text:p>
          </table:table-cell>
          <table:table-cell office:value-type="float" office:value="-22134331867" table:style-name="ce8">
            <text:p>-22,134,331,86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Jul</text:p>
          </table:table-cell>
          <table:table-cell office:value-type="float" office:value="56275043653" table:style-name="ce9">
            <text:p>56,275,043,653</text:p>
          </table:table-cell>
          <table:table-cell office:value-type="float" office:value="37150267298" table:style-name="ce9">
            <text:p>37,150,267,298</text:p>
          </table:table-cell>
          <table:table-cell office:value-type="float" office:value="-19124776355" table:style-name="ce8">
            <text:p>-19,124,776,35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Aug</text:p>
          </table:table-cell>
          <table:table-cell office:value-type="float" office:value="55782383183" table:style-name="ce9">
            <text:p>55,782,383,183</text:p>
          </table:table-cell>
          <table:table-cell office:value-type="float" office:value="38180954367" table:style-name="ce9">
            <text:p>38,180,954,367</text:p>
          </table:table-cell>
          <table:table-cell office:value-type="float" office:value="-17601428816" table:style-name="ce8">
            <text:p>-17,601,428,81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Sep</text:p>
          </table:table-cell>
          <table:table-cell office:value-type="float" office:value="55871646695" table:style-name="ce9">
            <text:p>55,871,646,695</text:p>
          </table:table-cell>
          <table:table-cell office:value-type="float" office:value="42338133281" table:style-name="ce9">
            <text:p>42,338,133,281</text:p>
          </table:table-cell>
          <table:table-cell office:value-type="float" office:value="-13533513414" table:style-name="ce8">
            <text:p>-13,533,513,41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Oct</text:p>
          </table:table-cell>
          <table:table-cell office:value-type="float" office:value="56435181130" table:style-name="ce9">
            <text:p>56,435,181,130</text:p>
          </table:table-cell>
          <table:table-cell office:value-type="float" office:value="41611883972" table:style-name="ce9">
            <text:p>41,611,883,972</text:p>
          </table:table-cell>
          <table:table-cell office:value-type="float" office:value="-14823297158" table:style-name="ce8">
            <text:p>-14,823,297,15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Nov</text:p>
          </table:table-cell>
          <table:table-cell office:value-type="float" office:value="58895215728" table:style-name="ce9">
            <text:p>58,895,215,728</text:p>
          </table:table-cell>
          <table:table-cell office:value-type="float" office:value="41949547992" table:style-name="ce9">
            <text:p>41,949,547,992</text:p>
          </table:table-cell>
          <table:table-cell office:value-type="float" office:value="-16945667736" table:style-name="ce8">
            <text:p>-16,945,667,73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Dec</text:p>
          </table:table-cell>
          <table:table-cell office:value-type="float" office:value="57504160257" table:style-name="ce9">
            <text:p>57,504,160,257</text:p>
          </table:table-cell>
          <table:table-cell office:value-type="float" office:value="39883746351" table:style-name="ce9">
            <text:p>39,883,746,351</text:p>
          </table:table-cell>
          <table:table-cell office:value-type="float" office:value="-17620413906" table:style-name="ce8">
            <text:p>-17,620,413,9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6">
            <text:p>Jan</text:p>
          </table:table-cell>
          <table:table-cell office:value-type="float" office:value="54599723858" table:style-name="ce9">
            <text:p>54,599,723,858</text:p>
          </table:table-cell>
          <table:table-cell office:value-type="float" office:value="30126076705" table:style-name="ce9">
            <text:p>30,126,076,705</text:p>
          </table:table-cell>
          <table:table-cell office:value-type="float" office:value="-24473647153" table:style-name="ce8">
            <text:p>-24,473,647,153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3">
            <text:p>Source: HM Revenue &amp; Customs Overseas Trade in Goods Statistics<text:s text:c="2"/></text:p>
          </table:table-cell>
          <table:table-cell table:number-columns-repeated="2" table:style-name="ce3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3">
            <text:p>Note: 2022 and 2023 data is provisional</text:p>
          </table:table-cell>
          <table:table-cell table:number-columns-repeated="2" table:style-name="ce3"/>
          <table:table-cell table:number-columns-repeated="2" table:style-name="ce5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January_2023_Trade_gap.A3:January_2023_Trade_gap.E2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January 2023 trade gap data</dc:title>
    <meta:keyword>Overseas Trade in Goods</meta:keyword>
    <meta:initial-creator>Mark Ghazarian</meta:initial-creator>
    <dc:creator>Mark Ghazarian</dc:creator>
    <meta:creation-date>2023-03-03T11:14:34Z</meta:creation-date>
    <dc:date>2023-03-07T14:37:48Z</dc:date>
    <meta:user-defined meta:name="MSIP_Label_f9af038e-07b4-4369-a678-c835687cb272_Enabled">true</meta:user-defined>
    <meta:user-defined meta:name="MSIP_Label_f9af038e-07b4-4369-a678-c835687cb272_SetDate">2023-03-03T11:20:0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6a1e1fb-5dd4-4dac-a591-53ba9d3926e9</meta:user-defined>
    <meta:user-defined meta:name="MSIP_Label_f9af038e-07b4-4369-a678-c835687cb272_ContentBits">2</meta:user-defined>
  </office:meta>
</office:document-meta>
</file>