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4.956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5: UK imports of goods of the top 5 commodities, main partner country and total value, January 2023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Total commodity value (£)</text:p>
          </table:table-cell>
          <table:table-cell office:value-type="string" table:style-name="ce4">
            <text:p>Main partner country</text:p>
          </table:table-cell>
          <table:table-cell office:value-type="string" table:style-name="ce4">
            <text:p>Partner country value (£)</text:p>
          </table:table-cell>
          <table:table-cell table:number-columns-repeated="16380" table:style-name="ce4"/>
        </table:table-row>
        <table:table-row table:style-name="ro2">
          <table:table-cell table:style-name="ce3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Mineral fuels</text:p>
          </table:table-cell>
          <table:table-cell office:value-type="float" office:value="10080114357" table:style-name="ce6">
            <text:p><text:s/>10,080,114,357<text:s/></text:p>
          </table:table-cell>
          <table:table-cell office:value-type="string" table:style-name="ce3">
            <text:p>USA</text:p>
          </table:table-cell>
          <table:table-cell office:value-type="float" office:value="3338631108" table:style-name="ce6">
            <text:p><text:s/>3,338,631,1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chanical appliances</text:p>
          </table:table-cell>
          <table:table-cell office:value-type="float" office:value="6198992104" table:style-name="ce6">
            <text:p><text:s/>6,198,992,104<text:s/></text:p>
          </table:table-cell>
          <table:table-cell office:value-type="string" table:style-name="ce3">
            <text:p>USA</text:p>
          </table:table-cell>
          <table:table-cell office:value-type="float" office:value="913465576" table:style-name="ce6">
            <text:p><text:s/>913,465,57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nic equipment</text:p>
          </table:table-cell>
          <table:table-cell office:value-type="float" office:value="5216418989" table:style-name="ce6">
            <text:p><text:s/>5,216,418,989<text:s/></text:p>
          </table:table-cell>
          <table:table-cell office:value-type="string" table:style-name="ce3">
            <text:p>China</text:p>
          </table:table-cell>
          <table:table-cell office:value-type="float" office:value="1641842315" table:style-name="ce6">
            <text:p><text:s/>1,641,842,3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or vehicles</text:p>
          </table:table-cell>
          <table:table-cell office:value-type="float" office:value="4846663610" table:style-name="ce6">
            <text:p><text:s/>4,846,663,610<text:s/></text:p>
          </table:table-cell>
          <table:table-cell office:value-type="string" table:style-name="ce3">
            <text:p>Germany</text:p>
          </table:table-cell>
          <table:table-cell office:value-type="float" office:value="1682192951" table:style-name="ce6">
            <text:p><text:s/>1,682,192,95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cious metals</text:p>
          </table:table-cell>
          <table:table-cell office:value-type="float" office:value="2788340892" table:style-name="ce6">
            <text:p><text:s/>2,788,340,892<text:s/></text:p>
          </table:table-cell>
          <table:table-cell office:value-type="string" table:style-name="ce3">
            <text:p>USA</text:p>
          </table:table-cell>
          <table:table-cell office:value-type="float" office:value="773050193" table:style-name="ce6">
            <text:p><text:s/>773,050,193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rce: HM Revenue &amp; Customs Overseas Trade in Goods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16383" table:style-name="ce3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Table_5_Imports_commodity.A3:Table_5_Imports_commodity.D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5: UK imports of goods of the top 5 commodities, main partner country and total value, January 2023</dc:title>
    <meta:keyword>UK Trade</meta:keyword>
    <meta:keyword> Trade in Goods</meta:keyword>
    <meta:keyword> EU Trade</meta:keyword>
    <meta:keyword> Non-EU Trade</meta:keyword>
    <meta:keyword> January 2023</meta:keyword>
    <meta:keyword> HMRC</meta:keyword>
    <meta:keyword> Overseas Trade</meta:keyword>
    <meta:keyword> Statistics</meta:keyword>
    <meta:keyword> UK exports</meta:keyword>
    <meta:keyword> Top 5 commodities</meta:keyword>
    <meta:initial-creator>HM Revenue &amp; Customs</meta:initial-creator>
    <dc:creator>Khalid Malik (BSD&amp;D)</dc:creator>
    <meta:creation-date>2023-03-06T10:54:49Z</meta:creation-date>
    <dc:date>2023-03-06T13:22:01Z</dc:date>
    <meta:user-defined meta:name="MSIP_Label_f9af038e-07b4-4369-a678-c835687cb272_Enabled">true</meta:user-defined>
    <meta:user-defined meta:name="MSIP_Label_f9af038e-07b4-4369-a678-c835687cb272_SetDate">2023-03-06T11:02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d978534-0cce-4e77-8a52-97abdeb7d055</meta:user-defined>
    <meta:user-defined meta:name="MSIP_Label_f9af038e-07b4-4369-a678-c835687cb272_ContentBits">2</meta:user-defined>
  </office:meta>
</office:document-meta>
</file>