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1569444444444cm"/>
    </style:style>
    <style:style style:name="co2" style:family="table-column">
      <style:table-column-properties fo:break-before="auto" style:column-width="4.48027777777778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5.59152777777778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Table 4: UK imports of goods from the top 5 countries, main commodity and total value, January 2023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Total country value (£)</text:p>
          </table:table-cell>
          <table:table-cell office:value-type="string" table:style-name="ce4">
            <text:p>Main commodity</text:p>
          </table:table-cell>
          <table:table-cell office:value-type="string" table:style-name="ce4">
            <text:p>Partner commodity value (£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5"/>
          <table:table-cell table:style-name="ce3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USA</text:p>
          </table:table-cell>
          <table:table-cell office:value-type="float" office:value="8149543532" table:style-name="ce6">
            <text:p><text:s/>8,149,543,532<text:s/></text:p>
          </table:table-cell>
          <table:table-cell office:value-type="string" table:style-name="ce3">
            <text:p>Mineral fuels</text:p>
          </table:table-cell>
          <table:table-cell office:value-type="float" office:value="3338631108" table:style-name="ce6">
            <text:p><text:s/>3,338,631,10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5638964071" table:style-name="ce6">
            <text:p><text:s/>5,638,964,071<text:s/></text:p>
          </table:table-cell>
          <table:table-cell office:value-type="string" table:style-name="ce3">
            <text:p>Electronic equipment</text:p>
          </table:table-cell>
          <table:table-cell office:value-type="float" office:value="1641842315" table:style-name="ce6">
            <text:p><text:s/>1,641,842,31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many</text:p>
          </table:table-cell>
          <table:table-cell office:value-type="float" office:value="5377151281" table:style-name="ce6">
            <text:p><text:s/>5,377,151,281<text:s/></text:p>
          </table:table-cell>
          <table:table-cell office:value-type="string" table:style-name="ce3">
            <text:p>Motor vehicles</text:p>
          </table:table-cell>
          <table:table-cell office:value-type="float" office:value="1682192951" table:style-name="ce6">
            <text:p><text:s/>1,682,192,95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therlands</text:p>
          </table:table-cell>
          <table:table-cell office:value-type="float" office:value="4039091666" table:style-name="ce6">
            <text:p><text:s/>4,039,091,666<text:s/></text:p>
          </table:table-cell>
          <table:table-cell office:value-type="string" table:style-name="ce3">
            <text:p>Mechanical appliances</text:p>
          </table:table-cell>
          <table:table-cell office:value-type="float" office:value="511986912" table:style-name="ce6">
            <text:p><text:s/>511,986,91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way</text:p>
          </table:table-cell>
          <table:table-cell office:value-type="float" office:value="3654334387" table:style-name="ce6">
            <text:p><text:s/>3,654,334,387<text:s/></text:p>
          </table:table-cell>
          <table:table-cell office:value-type="string" table:style-name="ce3">
            <text:p>Mineral fuels</text:p>
          </table:table-cell>
          <table:table-cell office:value-type="float" office:value="3275665866" table:style-name="ce6">
            <text:p><text:s/>3,275,665,866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ource: HM Revenue &amp; Customs Overseas Trade in Goods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Note: 2022 and 2023 data is provisional</text:p>
          </table:table-cell>
          <table:table-cell table:number-columns-repeated="16383" table:style-name="ce3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Table_4_Imports_country.A3:Table_4_Imports_country.D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4: UK imports of goods from the top 5 countries, main commodity and total value, January 2023</dc:title>
    <meta:keyword>UK Trade</meta:keyword>
    <meta:keyword> Trade in Goods</meta:keyword>
    <meta:keyword> EU Trade</meta:keyword>
    <meta:keyword> Non-EU Trade</meta:keyword>
    <meta:keyword> January 2023</meta:keyword>
    <meta:keyword> HMRC</meta:keyword>
    <meta:keyword> Overseas Trade</meta:keyword>
    <meta:keyword> Statistics</meta:keyword>
    <meta:keyword> UK exports</meta:keyword>
    <meta:keyword> Top 5 countries</meta:keyword>
    <meta:initial-creator>HM Revenue &amp; Customs</meta:initial-creator>
    <dc:creator>Khalid Malik (BSD&amp;D)</dc:creator>
    <meta:creation-date>2023-03-06T10:41:51Z</meta:creation-date>
    <dc:date>2023-03-06T13:22:20Z</dc:date>
    <meta:user-defined meta:name="MSIP_Label_f9af038e-07b4-4369-a678-c835687cb272_Enabled">true</meta:user-defined>
    <meta:user-defined meta:name="MSIP_Label_f9af038e-07b4-4369-a678-c835687cb272_SetDate">2023-03-06T10:53:0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1670ff8-9ffd-4a8e-b199-eb4a969d65c6</meta:user-defined>
    <meta:user-defined meta:name="MSIP_Label_f9af038e-07b4-4369-a678-c835687cb272_ContentBits">2</meta:user-defined>
  </office:meta>
</office:document-meta>
</file>