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04472222222222cm"/>
    </style:style>
    <style:style style:name="co2" style:family="table-column">
      <style:table-column-properties fo:break-before="auto" style:column-width="5.13291666666667cm" style:use-optimal-column-width="true"/>
    </style:style>
    <style:style style:name="co3" style:family="table-column">
      <style:table-column-properties fo:break-before="auto" style:column-width="4.16277777777778cm" style:use-optimal-column-width="true"/>
    </style:style>
    <style:style style:name="co4" style:family="table-column">
      <style:table-column-properties fo:break-before="auto" style:column-width="4.95652777777778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_Exports_commodit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Table 3: UK exports of goods of the top 5 commodities, main partner country and total value, January 2023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Commodity</text:p>
          </table:table-cell>
          <table:table-cell office:value-type="string" table:style-name="ce4">
            <text:p>Total commodity value (£)</text:p>
          </table:table-cell>
          <table:table-cell office:value-type="string" table:style-name="ce4">
            <text:p>Main partner country</text:p>
          </table:table-cell>
          <table:table-cell office:value-type="string" table:style-name="ce4">
            <text:p>Partner country value (£)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5"/>
          <table:table-cell table:style-name="ce3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Mechanical appliances</text:p>
          </table:table-cell>
          <table:table-cell office:value-type="float" office:value="5071415275" table:style-name="ce6">
            <text:p><text:s/>5,071,415,275<text:s/></text:p>
          </table:table-cell>
          <table:table-cell office:value-type="string" table:style-name="ce3">
            <text:p>USA</text:p>
          </table:table-cell>
          <table:table-cell office:value-type="float" office:value="795768970" table:style-name="ce6">
            <text:p><text:s/>795,768,97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eral fuels</text:p>
          </table:table-cell>
          <table:table-cell office:value-type="float" office:value="3266214417" table:style-name="ce6">
            <text:p><text:s/>3,266,214,417<text:s/></text:p>
          </table:table-cell>
          <table:table-cell office:value-type="string" table:style-name="ce3">
            <text:p>Netherlands</text:p>
          </table:table-cell>
          <table:table-cell office:value-type="float" office:value="1127345284" table:style-name="ce6">
            <text:p><text:s/>1,127,345,28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tor vehicles</text:p>
          </table:table-cell>
          <table:table-cell office:value-type="float" office:value="2832736321" table:style-name="ce6">
            <text:p><text:s/>2,832,736,321<text:s/></text:p>
          </table:table-cell>
          <table:table-cell office:value-type="string" table:style-name="ce3">
            <text:p>USA</text:p>
          </table:table-cell>
          <table:table-cell office:value-type="float" office:value="460614921" table:style-name="ce6">
            <text:p><text:s/>460,614,92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cious metals</text:p>
          </table:table-cell>
          <table:table-cell office:value-type="float" office:value="2763993953" table:style-name="ce6">
            <text:p><text:s/>2,763,993,953<text:s/></text:p>
          </table:table-cell>
          <table:table-cell office:value-type="string" table:style-name="ce3">
            <text:p>Switzerland</text:p>
          </table:table-cell>
          <table:table-cell office:value-type="float" office:value="703989589" table:style-name="ce6">
            <text:p><text:s/>703,989,58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harmaceutical products</text:p>
          </table:table-cell>
          <table:table-cell office:value-type="float" office:value="1841229671" table:style-name="ce6">
            <text:p><text:s/>1,841,229,671<text:s/></text:p>
          </table:table-cell>
          <table:table-cell office:value-type="string" table:style-name="ce3">
            <text:p>USA</text:p>
          </table:table-cell>
          <table:table-cell office:value-type="float" office:value="339601334" table:style-name="ce6">
            <text:p><text:s/>339,601,334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ource: HM Revenue &amp; Customs Overseas Trade in Goods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Note: 2022 and 2023 data is provisional</text:p>
          </table:table-cell>
          <table:table-cell table:number-columns-repeated="16383" table:style-name="ce3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Table_3_Exports_commodity.A3:Table_3_Exports_commodity.D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able 3: UK exports of goods of the top 5 commodities, main partner country and total value, January 2023</dc:title>
    <meta:keyword>UK Trade</meta:keyword>
    <meta:keyword> Trade in Goods</meta:keyword>
    <meta:keyword> EU Trade</meta:keyword>
    <meta:keyword> Non-EU Trade</meta:keyword>
    <meta:keyword> January 2023</meta:keyword>
    <meta:keyword> HMRC</meta:keyword>
    <meta:keyword> Overseas Trade</meta:keyword>
    <meta:keyword> Statistics</meta:keyword>
    <meta:keyword> UK exports</meta:keyword>
    <meta:keyword> Top 5 commodities</meta:keyword>
    <meta:initial-creator>HM Revenue &amp; Customs</meta:initial-creator>
    <dc:creator>Khalid Malik (BSD&amp;D)</dc:creator>
    <meta:creation-date>2023-03-06T10:27:50Z</meta:creation-date>
    <dc:date>2023-03-06T13:22:46Z</dc:date>
    <meta:user-defined meta:name="MSIP_Label_f9af038e-07b4-4369-a678-c835687cb272_Enabled">true</meta:user-defined>
    <meta:user-defined meta:name="MSIP_Label_f9af038e-07b4-4369-a678-c835687cb272_SetDate">2023-03-06T10:39:3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bc1366a6-716a-433f-bc8e-57badcdf927b</meta:user-defined>
    <meta:user-defined meta:name="MSIP_Label_f9af038e-07b4-4369-a678-c835687cb272_ContentBits">2</meta:user-defined>
  </office:meta>
</office:document-meta>
</file>