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48027777777778cm" style:use-optimal-column-width="true"/>
    </style:style>
    <style:style style:name="co3" style:family="table-column">
      <style:table-column-properties fo:break-before="auto" style:column-width="4.67430555555556cm" style:use-optimal-column-width="true"/>
    </style:style>
    <style:style style:name="co4" style:family="table-column">
      <style:table-column-properties fo:break-before="auto" style:column-width="5.59152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e 2: UK exports of goods to the top 5 countries, main commodity and total value, January 2023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Total country value (£)</text:p>
          </table:table-cell>
          <table:table-cell office:value-type="string" table:style-name="ce4">
            <text:p>Main commodity</text:p>
          </table:table-cell>
          <table:table-cell office:value-type="string" table:style-name="ce4">
            <text:p>Partner commodity value (£)</text:p>
          </table:table-cell>
          <table:table-cell table:number-columns-repeated="16380" table:style-name="ce4"/>
        </table:table-row>
        <table:table-row table:style-name="ro2">
          <table:table-cell table:style-name="ce3"/>
          <table:table-cell table:style-name="ce5"/>
          <table:table-cell table:style-name="ce3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USA</text:p>
          </table:table-cell>
          <table:table-cell office:value-type="float" office:value="4063087945" table:style-name="ce6">
            <text:p><text:s/>4,063,087,945<text:s/></text:p>
          </table:table-cell>
          <table:table-cell office:value-type="string" table:style-name="ce3">
            <text:p>Mechanical appliances</text:p>
          </table:table-cell>
          <table:table-cell office:value-type="float" office:value="795768970" table:style-name="ce6">
            <text:p><text:s/>795,768,97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therlands</text:p>
          </table:table-cell>
          <table:table-cell office:value-type="float" office:value="2664240373" table:style-name="ce6">
            <text:p><text:s/>2,664,240,373<text:s/></text:p>
          </table:table-cell>
          <table:table-cell office:value-type="string" table:style-name="ce3">
            <text:p>Mineral fuels</text:p>
          </table:table-cell>
          <table:table-cell office:value-type="float" office:value="1127345284" table:style-name="ce6">
            <text:p><text:s/>1,127,345,28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many</text:p>
          </table:table-cell>
          <table:table-cell office:value-type="float" office:value="2544829706" table:style-name="ce6">
            <text:p><text:s/>2,544,829,706<text:s/></text:p>
          </table:table-cell>
          <table:table-cell office:value-type="string" table:style-name="ce3">
            <text:p>Mechanical appliances</text:p>
          </table:table-cell>
          <table:table-cell office:value-type="float" office:value="469117429" table:style-name="ce6">
            <text:p><text:s/>469,117,4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2302732966" table:style-name="ce6">
            <text:p><text:s/>2,302,732,966<text:s/></text:p>
          </table:table-cell>
          <table:table-cell office:value-type="string" table:style-name="ce3">
            <text:p>Mineral fuels</text:p>
          </table:table-cell>
          <table:table-cell office:value-type="float" office:value="490929662" table:style-name="ce6">
            <text:p><text:s/>490,929,66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e</text:p>
          </table:table-cell>
          <table:table-cell office:value-type="float" office:value="2156982460" table:style-name="ce6">
            <text:p><text:s/>2,156,982,460<text:s/></text:p>
          </table:table-cell>
          <table:table-cell office:value-type="string" table:style-name="ce3">
            <text:p>Mechanical appliances<text:s/></text:p>
          </table:table-cell>
          <table:table-cell office:value-type="float" office:value="464202617" table:style-name="ce6">
            <text:p><text:s/>464,202,617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ource: HM Revenue &amp; Customs Overseas Trade in Goods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Note: 2022 and 2023 data is provisional</text:p>
          </table:table-cell>
          <table:table-cell table:number-columns-repeated="16383" table:style-name="ce3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Table_2_Exports_country.A3:Table_2_Exports_country.D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2: UK exports of goods to the top 5 countries, main commodity and total value, January 2023</dc:title>
    <meta:keyword>UK Trade</meta:keyword>
    <meta:keyword> Trade in Goods</meta:keyword>
    <meta:keyword> EU Trade</meta:keyword>
    <meta:keyword> Non-EU Trade</meta:keyword>
    <meta:keyword> January 2023</meta:keyword>
    <meta:keyword> HMRC</meta:keyword>
    <meta:keyword> Overseas Trade</meta:keyword>
    <meta:keyword> Trade Goods Statistics</meta:keyword>
    <meta:keyword> Commodity Partner</meta:keyword>
    <meta:keyword> Commodity value</meta:keyword>
    <meta:initial-creator>HM Revenue &amp; Customs</meta:initial-creator>
    <dc:creator>Khalid Malik (BSD&amp;D)</dc:creator>
    <meta:creation-date>2023-03-06T10:13:48Z</meta:creation-date>
    <dc:date>2023-03-06T13:23:20Z</dc:date>
    <meta:user-defined meta:name="MSIP_Label_f9af038e-07b4-4369-a678-c835687cb272_Enabled">true</meta:user-defined>
    <meta:user-defined meta:name="MSIP_Label_f9af038e-07b4-4369-a678-c835687cb272_SetDate">2023-03-06T10:22:2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ae76b92-4955-4319-a5d8-c9fa665e6bf8</meta:user-defined>
    <meta:user-defined meta:name="MSIP_Label_f9af038e-07b4-4369-a678-c835687cb272_ContentBits">2</meta:user-defined>
  </office:meta>
</office:document-meta>
</file>