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902777777778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">
            <text:p>Table 1: Total UK Trade in Goods with EU and Non-EU, Jan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5">
            <text:p>Flow</text:p>
          </table:table-cell>
          <table:table-cell office:value-type="string" table:style-name="ce5">
            <text:p>EU (£)</text:p>
          </table:table-cell>
          <table:table-cell office:value-type="string" table:style-name="ce5">
            <text:p>Non-EU (£)</text:p>
          </table:table-cell>
          <table:table-cell office:value-type="string" table:style-name="ce5">
            <text:p>Total (£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Exports</text:p>
          </table:table-cell>
          <table:table-cell office:value-type="float" office:value="15148973619" table:style-name="ce6">
            <text:p><text:s/>15,148,973,619<text:s/></text:p>
          </table:table-cell>
          <table:table-cell office:value-type="float" office:value="14977103086" table:style-name="ce6">
            <text:p><text:s/>14,977,103,086<text:s/></text:p>
          </table:table-cell>
          <table:table-cell office:value-type="float" office:value="30126076705" table:style-name="ce6">
            <text:p><text:s/>30,126,076,7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/text:p>
          </table:table-cell>
          <table:table-cell office:value-type="float" office:value="24573951016" table:style-name="ce6">
            <text:p><text:s/>24,573,951,016<text:s/></text:p>
          </table:table-cell>
          <table:table-cell office:value-type="float" office:value="30025772842" table:style-name="ce6">
            <text:p><text:s/>30,025,772,842<text:s/></text:p>
          </table:table-cell>
          <table:table-cell office:value-type="float" office:value="54599723858" table:style-name="ce6">
            <text:p><text:s/>54,599,723,858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Source: HM Revenue &amp; Customs Overseas Trade in Goods Statistic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Note: 2022 and 2023 data is provisional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Table_1_EU_and_non-EU_trade.A3:Table_1_EU_and_non-EU_trade.D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1: Total UK Trade in Goods with EU and Non-EU, January 2023</dc:title>
    <meta:keyword>UK Trade</meta:keyword>
    <meta:keyword> Trade in Goods</meta:keyword>
    <meta:keyword> EU Trade</meta:keyword>
    <meta:keyword> Non-EU Trade</meta:keyword>
    <meta:keyword> January 2023</meta:keyword>
    <meta:keyword> HMRC</meta:keyword>
    <meta:keyword> Overseas Trade</meta:keyword>
    <meta:keyword> Statistics</meta:keyword>
    <meta:initial-creator>HM Revenue &amp; Customs</meta:initial-creator>
    <dc:creator>Khalid Malik (BSD&amp;D)</dc:creator>
    <meta:creation-date>2023-03-06T09:55:51Z</meta:creation-date>
    <dc:date>2023-03-06T13:23:45Z</dc:date>
    <meta:user-defined meta:name="MSIP_Label_f9af038e-07b4-4369-a678-c835687cb272_Enabled">true</meta:user-defined>
    <meta:user-defined meta:name="MSIP_Label_f9af038e-07b4-4369-a678-c835687cb272_SetDate">2023-03-06T10:06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b6e5fd1-43dd-41b4-9536-d348405cea3a</meta:user-defined>
    <meta:user-defined meta:name="MSIP_Label_f9af038e-07b4-4369-a678-c835687cb272_ContentBits">2</meta:user-defined>
  </office:meta>
</office:document-meta>
</file>