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app-display" style:family="text">
      <style:text-properties style:font-name="Arial" style:font-name-complex="Arial" fo:color="#000000" fo:font-size="10pt" style:font-size-asian="10pt" style:font-size-complex="10pt"/>
    </style:style>
    <style:style style:name="T33" style:parent-style-name="app-display" style:family="text">
      <style:text-properties style:font-name="Arial" style:font-name-complex="Arial" fo:font-style="italic" style:font-style-asian="italic" fo:color="#000000" fo:font-size="10pt" style:font-size-asian="10pt" style:font-size-complex="10pt"/>
    </style:style>
    <style:style style:name="P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2" style:parent-style-name="Normal" style:family="paragraph">
      <style:paragraph-properties fo:text-align="justify"/>
    </style:style>
    <style:style style:name="T63" style:parent-style-name="Hyperlink" style:family="text">
      <style:text-properties style:font-name="Arial" style:font-name-asian="Arial" style:font-name-complex="Arial" fo:font-size="10pt" style:font-size-asian="10pt" style:font-size-complex="10pt" fo:language="de"/>
    </style:style>
    <style:style style:name="P64" style:parent-style-name="Normal" style:family="paragraph">
      <style:paragraph-properties fo:text-align="justify"/>
    </style:style>
    <style:style style:name="T65" style:parent-style-name="Hyperlink" style:family="text">
      <style:text-properties style:font-name="Arial" style:font-name-asian="Arial" style:font-name-complex="Arial" fo:font-size="10pt" style:font-size-asian="10pt" style:font-size-complex="10pt" fo:language="de"/>
    </style:style>
    <style:style style:name="P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 style:parent-style-name="Normal" style:family="paragraph">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color="#000000" fo:font-size="10pt" style:font-size-asian="10pt" style:font-size-complex="10pt"/>
    </style:style>
    <style:style style:name="T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color="#000000"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color="#000000" fo:font-size="10pt" style:font-size-asian="10pt" style:font-size-complex="10pt"/>
    </style:style>
    <style:style style:name="T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60" style:parent-style-name="Standard" style:family="paragraph">
      <style:paragraph-properties fo:margin-bottom="0in" fo:line-height="100%"/>
    </style:style>
    <style:style style:name="P16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8" style:parent-style-name="Standard" style:family="paragraph">
      <style:paragraph-properties fo:widows="2" fo:orphans="2" fo:margin-bottom="0in" fo:line-height="100%"/>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asian="Arial" style:font-name-complex="Arial"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 style:parent-style-name="Standard" style:family="paragraph">
      <style:paragraph-properties fo:widows="2" fo:orphans="2" fo:margin-bottom="0in" fo:line-height="100%"/>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 style:parent-style-name="Standard" style:family="paragraph">
      <style:paragraph-properties fo:widows="2" fo:orphans="2" fo:margin-bottom="0in" fo:line-height="100%"/>
    </style:style>
    <style:style style:name="T1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 style:parent-style-name="Standard" style:family="paragraph">
      <style:paragraph-properties fo:margin-bottom="0in" fo:line-height="100%"/>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Hyperlink"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8" style:parent-style-name="Normal" style:family="paragraph">
      <style:text-properties style:font-name="Arial" style:font-name-complex="Arial" fo:font-weight="bold" style:font-weight-asian="bold" style:font-weight-complex="bold"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2" style:parent-style-name="Standard" style:family="paragraph">
      <style:paragraph-properties fo:margin-bottom="0in" fo:line-height="100%"/>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complex="Arial" fo:font-size="10pt" style:font-size-asian="10pt" style:font-size-complex="10pt" fo:language="en"/>
    </style:style>
    <style:style style:name="T257" style:parent-style-name="DefaultParagraphFont" style:family="text">
      <style:text-properties style:font-name="Arial" style:font-name-complex="Arial" fo:font-size="10pt" style:font-size-asian="10pt" style:font-size-complex="10pt" fo:language="en"/>
    </style:style>
    <style:style style:name="T258" style:parent-style-name="DefaultParagraphFont" style:family="text">
      <style:text-properties style:font-name="Arial" style:font-name-complex="Arial" fo:font-size="10pt" style:font-size-asian="10pt" style:font-size-complex="10pt" fo:language="en"/>
    </style:style>
    <style:style style:name="T259" style:parent-style-name="DefaultParagraphFont" style:family="text">
      <style:text-properties style:font-name="Arial" style:font-name-complex="Arial" fo:font-size="10pt" style:font-size-asian="10pt" style:font-size-complex="10pt" fo:language="en"/>
    </style:style>
    <style:style style:name="T260" style:parent-style-name="DefaultParagraphFont" style:family="text">
      <style:text-properties style:font-name="Arial" style:font-name-complex="Arial" fo:font-size="10pt" style:font-size-asian="10pt" style:font-size-complex="10pt" fo:language="en"/>
    </style:style>
    <style:style style:name="T261" style:parent-style-name="DefaultParagraphFont" style:family="text">
      <style:text-properties style:font-name="Arial" style:font-name-complex="Arial" fo:font-size="10pt" style:font-size-asian="10pt" style:font-size-complex="10pt" fo:language="en"/>
    </style:style>
    <style:style style:name="T262" style:parent-style-name="DefaultParagraphFont" style:family="text">
      <style:text-properties style:font-name="Arial" style:font-name-complex="Arial" fo:font-size="10pt" style:font-size-asian="10pt" style:font-size-complex="10pt" fo:language="en"/>
    </style:style>
    <style:style style:name="T263" style:parent-style-name="DefaultParagraphFont" style:family="text">
      <style:text-properties style:font-name="Arial" style:font-name-complex="Arial" fo:font-size="10pt" style:font-size-asian="10pt" style:font-size-complex="10pt" fo:language="en"/>
    </style:style>
    <style:style style:name="T264" style:parent-style-name="DefaultParagraphFont" style:family="text">
      <style:text-properties style:font-name="Arial" style:font-name-complex="Arial" fo:font-size="10pt" style:font-size-asian="10pt" style:font-size-complex="10pt" fo:language="en"/>
    </style:style>
    <style:style style:name="P265" style:parent-style-name="Normal" style:family="paragraph">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Hyperlink"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6"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0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2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21"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2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2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25" style:parent-style-name="Normal" style:family="paragraph">
      <style:text-properties fo:font-weight="bold" style:font-weight-asian="bold" style:font-weight-complex="bold" fo:language="en" fo:country="IE" style:language-asian="en" style:country-asian="US"/>
    </style:style>
    <style:style style:name="P326"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2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28"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2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0" style:parent-style-name="Normal" style:family="paragraph">
      <style:paragraph-properties fo:line-height="115%"/>
    </style:style>
    <style:style style:name="T33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3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33" style:parent-style-name="Normal" style:family="paragraph">
      <style:paragraph-properties fo:line-height="115%"/>
    </style:style>
    <style:style style:name="T33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35"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36" style:parent-style-name="Normal" style:family="paragraph">
      <style:text-properties style:font-name="Calibri" style:font-name-asian="Calibri" style:font-name-complex="Calibri" fo:color="#1F497D" fo:language="en" fo:country="IE" style:language-asian="en" style:country-asian="IE"/>
    </style:style>
    <style:style style:name="P337" style:parent-style-name="Normal" style:family="paragraph">
      <style:paragraph-properties fo:line-height="115%"/>
    </style:style>
    <style:style style:name="T33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39"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4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4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42"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43"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44" style:parent-style-name="Normal" style:family="paragraph">
      <style:paragraph-properties fo:line-height="115%"/>
    </style:style>
    <style:style style:name="T34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46"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4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48" style:parent-style-name="Normal" style:family="paragraph">
      <style:paragraph-properties fo:line-height="115%"/>
    </style:style>
    <style:style style:name="T34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0" style:parent-style-name="Normal" style:family="paragraph">
      <style:paragraph-properties fo:line-height="115%"/>
    </style:style>
    <style:style style:name="T35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53"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35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55" style:parent-style-name="Normal" style:family="paragraph">
      <style:text-properties style:font-name="Calibri" style:font-name-asian="Calibri" style:font-name-complex="Calibri" fo:color="#1F497D" fo:language="en" fo:country="IE" style:language-asian="en" style:country-asian="IE"/>
    </style:style>
    <style:style style:name="P356" style:parent-style-name="Normal" style:family="paragraph">
      <style:paragraph-properties fo:line-height="115%"/>
    </style:style>
    <style:style style:name="T35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6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6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62" style:parent-style-name="Standard" style:family="paragraph">
      <style:paragraph-properties fo:margin-bottom="0in" fo:line-height="100%"/>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6" style:parent-style-name="DefaultParagraphFont" style:family="text">
      <style:text-properties style:font-name="Arial" style:font-name-asian="Arial" style:font-name-complex="Arial" fo:font-size="10pt" style:font-size-asian="10pt" style:font-size-complex="10pt" fo:language="en"/>
    </style:style>
    <style:style style:name="T367" style:parent-style-name="DefaultParagraphFont" style:family="text">
      <style:text-properties style:font-name="Arial" style:font-name-asian="Arial" style:font-name-complex="Arial" fo:font-size="10pt" style:font-size-asian="10pt" style:font-size-complex="10pt" fo:language="en"/>
    </style:style>
    <style:style style:name="T368" style:parent-style-name="DefaultParagraphFont" style:family="text">
      <style:text-properties style:font-name="Arial" style:font-name-asian="Arial" style:font-name-complex="Arial" fo:font-size="10pt" style:font-size-asian="10pt" style:font-size-complex="10pt" fo:language="en"/>
    </style:style>
    <style:style style:name="T369" style:parent-style-name="DefaultParagraphFont" style:family="text">
      <style:text-properties style:font-name="Arial" style:font-name-asian="Arial" style:font-name-complex="Arial" fo:font-size="10pt" style:font-size-asian="10pt" style:font-size-complex="10pt" fo:language="en"/>
    </style:style>
    <style:style style:name="T370" style:parent-style-name="DefaultParagraphFont" style:family="text">
      <style:text-properties style:font-name="Arial" style:font-name-asian="Arial" style:font-name-complex="Arial" fo:font-size="10pt" style:font-size-asian="10pt" style:font-size-complex="10pt" fo:language="en"/>
    </style:style>
    <style:style style:name="T371" style:parent-style-name="Hyperlink" style:family="text">
      <style:text-properties style:font-name="Arial" style:font-name-asian="Arial" style:font-name-complex="Arial" fo:font-size="10pt" style:font-size-asian="10pt" style:font-size-complex="10pt" fo:language="en"/>
    </style:style>
    <style:style style:name="T372" style:parent-style-name="DefaultParagraphFont" style:family="text">
      <style:text-properties style:font-name="Arial" style:font-name-asian="Arial" style:font-name-complex="Arial" fo:font-size="10pt" style:font-size-asian="10pt" style:font-size-complex="10pt" fo:language="en"/>
    </style:style>
    <style:style style:name="T373" style:parent-style-name="DefaultParagraphFont" style:family="text">
      <style:text-properties style:font-name="Arial" style:font-name-asian="Arial" style:font-name-complex="Arial" fo:font-size="10pt" style:font-size-asian="10pt" style:font-size-complex="10pt" fo:language="en"/>
    </style:style>
    <style:style style:name="T374" style:parent-style-name="Hyperlink" style:family="text">
      <style:text-properties style:font-name="Arial" style:font-name-asian="Arial" style:font-name-complex="Arial" fo:font-size="10pt" style:font-size-asian="10pt" style:font-size-complex="10pt" fo:language="en"/>
    </style:style>
    <style:style style:name="T375" style:parent-style-name="DefaultParagraphFont" style:family="text">
      <style:text-properties style:font-name="Arial" style:font-name-asian="Arial" style:font-name-complex="Arial" fo:font-size="10pt" style:font-size-asian="10pt" style:font-size-complex="10pt" fo:language="en"/>
    </style:style>
    <style:style style:name="T376" style:parent-style-name="DefaultParagraphFont" style:family="text">
      <style:text-properties style:font-name="Arial" style:font-name-asian="Arial" style:font-name-complex="Arial" fo:font-size="10pt" style:font-size-asian="10pt" style:font-size-complex="10pt" fo:language="en"/>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ize="10pt" style:font-size-asian="10pt" style:font-size-complex="10pt" fo:language="en"/>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0" style:parent-style-name="Normal" style:family="paragraph">
      <style:text-properties fo:font-style="italic" style:font-style-asian="italic" style:font-style-complex="italic" fo:color="#000000"/>
    </style:style>
    <style:style style:name="P381" style:parent-style-name="Normal" style:family="paragraph">
      <style:text-properties fo:font-style="italic" style:font-style-asian="italic" style:font-style-complex="italic" fo:color="#000000"/>
    </style:style>
    <style:style style:name="T3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Hyperlink"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fo:language="en"/>
    </style:style>
    <style:style style:name="T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 style:parent-style-name="Normal" style:family="paragraph">
      <style:text-properties fo:font-style="italic" style:font-style-asian="italic" style:font-style-complex="italic" fo:color="#000000"/>
    </style:style>
    <style:style style:name="P396" style:parent-style-name="Standard" style:family="paragraph">
      <style:paragraph-properties fo:margin-bottom="0in" fo:line-height="100%"/>
    </style:style>
    <style:style style:name="P397" style:parent-style-name="Standard" style:family="paragraph">
      <style:paragraph-properties fo:margin-bottom="0in" fo:line-height="100%"/>
    </style:style>
    <style:style style:name="P398" style:parent-style-name="Standard" style:family="paragraph">
      <style:paragraph-properties fo:margin-bottom="0in" fo:line-height="100%"/>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 style:parent-style-name="Standard" style:family="paragraph">
      <style:paragraph-properties fo:margin-bottom="0in" fo:line-height="100%"/>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P426" style:parent-style-name="Standard" style:family="paragraph">
      <style:paragraph-properties fo:margin-bottom="0in" fo:line-height="100%"/>
    </style:style>
    <style:style style:name="T427" style:parent-style-name="DefaultParagraphFont" style:family="text">
      <style:text-properties fo:font-style="italic" style:font-style-asian="italic" style:font-style-complex="italic"/>
    </style:style>
    <style:style style:name="P428" style:parent-style-name="Standard" style:family="paragraph">
      <style:paragraph-properties fo:margin-bottom="0in" fo:line-height="100%"/>
    </style:style>
    <style:style style:name="P429" style:parent-style-name="Standard" style:family="paragraph">
      <style:paragraph-properties fo:margin-bottom="0in" fo:line-height="100%"/>
    </style:style>
    <style:style style:name="P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T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style>
    <style:style style:name="T492" style:parent-style-name="DefaultParagraphFont" style:family="text">
      <style:text-properties style:font-name="Arial" style:font-name-asian="Arial" style:font-name-complex="Arial"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0pt" style:font-size-asian="10pt" style:font-size-complex="10pt"/>
    </style:style>
    <style:style style:name="T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8" style:parent-style-name="Standard" style:family="paragraph">
      <style:paragraph-properties fo:margin-bottom="0in" fo:line-height="100%"/>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style>
    <style:style style:name="T554" style:parent-style-name="DefaultParagraphFont" style:family="text">
      <style:text-properties style:font-name="Arial" style:font-name-asian="Arial" style:font-name-complex="Arial" fo:color="#696969" fo:font-size="10pt" style:font-size-asian="10pt" style:font-size-complex="10pt"/>
    </style:style>
    <style:style style:name="T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6" style:parent-style-name="Standard" style:family="paragraph">
      <style:paragraph-properties fo:margin-bottom="0in" fo:line-height="100%"/>
    </style:style>
    <style:style style:name="P557" style:parent-style-name="Standard" style:family="paragraph">
      <style:paragraph-properties fo:margin-bottom="0in" fo:line-height="100%"/>
    </style:style>
    <style:style style:name="P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9" style:parent-style-name="Standard" style:family="paragraph">
      <style:paragraph-properties fo:margin-bottom="0in" fo:line-height="100%"/>
    </style:style>
    <style:style style:name="T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ize="10pt" style:font-size-asian="10pt" style:font-size-complex="10pt"/>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language-asian="en" style:country-asian="US"/>
    </style:style>
    <style:style style:name="T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P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5" style:parent-style-name="Standard" style:family="paragraph">
      <style:paragraph-properties fo:margin-bottom="0in" fo:line-height="100%"/>
    </style:style>
    <style:style style:name="P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T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asian="Arial" style:font-name-complex="Arial" fo:font-size="10pt" style:font-size-asian="10pt" style:font-size-complex="10pt"/>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ize="10pt" style:font-size-asian="10pt" style:font-size-complex="10pt"/>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P639"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complex="Arial" fo:font-size="10pt" style:font-size-asian="10pt" style:font-size-complex="10pt"/>
    </style:style>
    <style:style style:name="P642" style:parent-style-name="Standard" style:family="paragraph">
      <style:paragraph-properties fo:margin-bottom="0in" fo:line-height="100%"/>
      <style:text-properties style:font-name="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language-complex="en" style:country-complex="US"/>
    </style:style>
    <style:style style:name="T646"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64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648" style:parent-style-name="DefaultParagraphFont" style:family="text">
      <style:text-properties style:font-name="Arial" style:font-name-asian="Arial" style:font-name-complex="Arial" fo:font-size="10pt" style:font-size-asian="10pt" style:font-size-complex="10pt" fo:language="es"/>
    </style:style>
    <style:style style:name="T649" style:parent-style-name="DefaultParagraphFont" style:family="text">
      <style:text-properties style:font-name="Arial" style:font-name-asian="Arial" style:font-name-complex="Arial" fo:font-size="10pt" style:font-size-asian="10pt" style:font-size-complex="10pt" fo:language="es"/>
    </style:style>
    <style:style style:name="T6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651" style:parent-style-name="DefaultParagraphFont" style:family="text">
      <style:text-properties style:font-name="Arial" style:font-name-asian="Arial" style:font-name-complex="Arial" fo:font-size="10pt" style:font-size-asian="10pt" style:font-size-complex="10pt" fo:language="en" fo:country="US"/>
    </style:style>
    <style:style style:name="T652" style:parent-style-name="DefaultParagraphFont" style:family="text">
      <style:text-properties style:font-name="Arial" style:font-name-asian="Arial" style:font-name-complex="Arial" fo:font-size="10pt" style:font-size-asian="10pt" style:font-size-complex="10pt" fo:language="en" fo:country="US"/>
    </style:style>
    <style:style style:name="T6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56" style:parent-style-name="DefaultParagraphFont" style:family="text">
      <style:text-properties style:font-name="Arial" style:font-name-asian="Arial" style:font-name-complex="Arial" fo:font-size="10pt" style:font-size-asian="10pt" style:font-size-complex="10pt" fo:language="en" fo:country="US"/>
    </style:style>
    <style:style style:name="T657" style:parent-style-name="DefaultParagraphFont" style:family="text">
      <style:text-properties style:font-name="Arial" style:font-name-asian="Arial" style:font-name-complex="Arial" fo:font-size="10pt" style:font-size-asian="10pt" style:font-size-complex="10pt" fo:language="en" fo:country="US"/>
    </style:style>
    <style:style style:name="T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659"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6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13" style:parent-style-name="Standard" style:family="paragraph">
      <style:paragraph-properties fo:margin-bottom="0in" fo:line-height="100%"/>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44" style:parent-style-name="Standard" style:family="paragraph">
      <style:paragraph-properties fo:widows="2" fo:orphans="2" fo:margin-bottom="0in" fo:line-height="100%"/>
    </style:style>
    <style:style style:name="T745" style:parent-style-name="DefaultParagraphFont" style:family="text">
      <style:text-properties style:font-name="Arial" style:font-name-asian="Arial" style:font-name-complex="Arial" fo:color="#000000"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text-properties style:font-name="Arial" style:font-name-asian="Arial" style:font-name-complex="Arial" fo:color="#000000" fo:font-size="10pt" style:font-size-asian="10pt" style:font-size-complex="10pt"/>
    </style:style>
    <style:style style:name="P768" style:parent-style-name="Standard" style:family="paragraph">
      <style:paragraph-properties fo:widows="2" fo:orphans="2" fo:margin-bottom="0in" fo:line-height="100%"/>
    </style:style>
    <style:style style:name="T769" style:parent-style-name="DefaultParagraphFont" style:family="text">
      <style:text-properties style:font-name="Arial" style:font-name-asian="Arial" style:font-name-complex="Arial" fo:color="#000000" fo:font-size="10pt" style:font-size-asian="10pt" style:font-size-complex="10pt"/>
    </style:style>
    <style:style style:name="T7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72" style:parent-style-name="Standard" style:family="paragraph">
      <style:paragraph-properties fo:widows="2" fo:orphans="2" fo:margin-bottom="0in" fo:line-height="100%"/>
    </style:style>
    <style:style style:name="T7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74" style:parent-style-name="Standard" style:family="paragraph">
      <style:text-properties style:font-name="Arial" style:font-name-asian="Arial" style:font-name-complex="Arial" fo:color="#000000" fo:font-size="10pt" style:font-size-asian="10pt" style:font-size-complex="10pt"/>
    </style:style>
    <style:style style:name="P775" style:parent-style-name="Standard" style:family="paragraph">
      <style:paragraph-properties fo:widows="2" fo:orphans="2" fo:margin-bottom="0in" fo:line-height="100%"/>
    </style:style>
    <style:style style:name="T776" style:parent-style-name="DefaultParagraphFont" style:family="text">
      <style:text-properties style:font-name="Arial" style:font-name-asian="Arial" style:font-name-complex="Arial" fo:color="#000000" fo:font-size="10pt" style:font-size-asian="10pt" style:font-size-complex="10pt"/>
    </style:style>
    <style:style style:name="T777" style:parent-style-name="DefaultParagraphFont" style:family="text">
      <style:text-properties style:font-name="Arial" style:font-name-asian="Arial" style:font-name-complex="Arial" fo:color="#000000"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79" style:parent-style-name="Standard" style:family="paragraph">
      <style:paragraph-properties fo:margin-bottom="0in" fo:line-height="100%"/>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widows="2" fo:orphans="2" fo:margin-bottom="0in" fo:line-height="100%"/>
    </style:style>
  </office:automatic-styles>
  <office:body>
    <office:text text:use-soft-page-breaks="true">
      <text:p text:style-name="P1">REVISED APRIL 2024</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text:s/></text:span><text:span text:style-name="T9">United Kingdom. Heads of consular posts of Foreign States &amp; Commonwealth Countries enjoy immunities under the Consular Relations Act 1968.</text:span></text:p>
      <text:p text:style-name="P10"/>
      <text:p text:style-name="P11"><text:span text:style-name="T12"><text:line-break/></text:span><text:span text:style-name="T13">BANGLADESH<text:s/></text:span></text:p>
      <text:p text:style-name="P14"/>
      <text:p text:style-name="P15">Deputy High Commission of Bangladesh in Birmingham<text:s/></text:p>
      <text:p text:style-name="P16"><text:span text:style-name="T17">Albany House (4</text:span><text:span text:style-name="T18">th</text:span><text:span text:style-name="T19"><text:s/>Floor)</text:span></text:p>
      <text:p text:style-name="P20">31 Hurst Street</text:p>
      <text:p text:style-name="P21">Birmingham</text:p>
      <text:p text:style-name="P22"><text:span text:style-name="T23">B5 4BD</text:span><text:span text:style-name="T24"><text:line-break/></text:span><text:span text:style-name="T25">Tel:<text:s/></text:span><text:span text:style-name="T26"><text:line-break/></text:span><text:span text:style-name="T27">Email:<text:s/></text:span><text:span text:style-name="T28"><text:line-break/></text:span><text:span text:style-name="T29">Website:<text:s/></text:span></text:p>
      <text:p text:style-name="P30"/>
      <text:p text:style-name="P31"><text:span text:style-name="T32">MR MUHAMMAD NAZMUL HOQUE <text:s/></text:span><text:span text:style-name="T33">Assistant High Commissioner with responsibility for Birmingham (since 23 September 2018)</text:span></text:p>
      <text:p text:style-name="P34"/>
      <text:p text:style-name="P35"><text:span text:style-name="T36">Assistant High Commission of Bangladesh in Manchester</text:span></text:p>
      <text:p text:style-name="P37"><text:span text:style-name="T38">Seamark House</text:span></text:p>
      <text:p text:style-name="P39"><text:span text:style-name="T40">Edge Lane</text:span><text:span text:style-name="T41"><text:line-break/></text:span><text:span text:style-name="T42">Droylsden<text:s/></text:span><text:span text:style-name="T43"><text:line-break/></text:span><text:span text:style-name="T44">Manchester</text:span><text:span text:style-name="T45"><text:line-break/></text:span><text:span text:style-name="T46">M43 6BB</text:span></text:p>
      <text:p text:style-name="P47">Tel:<text:s/><text:line-break/>Email:<text:s/><text:line-break/>Website:<text:line-break/></text:p>
      <text:p text:style-name="P48"><text:span text:style-name="T49">MR ABU NASAR MD. ANOWARUL ISLAM <text:s/></text:span><text:span text:style-name="T50">Assistant High Commissioner with responsibility for Manchester (since 7 September 2017)<text:s/></text:span><text:line-break/></text:p>
      <text:p text:style-name="P51"/>
      <text:p text:style-name="P52"><text:span text:style-name="T53">BRAZIL</text:span></text:p>
      <text:p text:style-name="P54"/>
      <text:p text:style-name="P55"><text:span text:style-name="T56">Consulate General of Brazil in Edinburgh</text:span></text:p>
      <text:p text:style-name="P57">Room 508, HQ Regus</text:p>
      <text:p text:style-name="P58">9-10 St.<text:s/>Andrews Square</text:p>
      <text:p text:style-name="P59">Edinburgh</text:p>
      <text:p text:style-name="P60">EH2 2CA</text:p>
      <text:p text:style-name="P61">Tel 07873 261219</text:p>
      <text:p text:style-name="P62"><text:a xlink:href="mailto:cgedinburgh@itamaraty.gov.br" office:target-frame-name="_top" xlink:show="replace"><text:span text:style-name="T63">cgedinburgh@itamaraty.gov.br</text:span></text:a></text:p>
      <text:p text:style-name="P64"><text:a xlink:href="https://www.gov.br/mre/pt-br/consulado-edimburgo/" office:target-frame-name="_top" xlink:show="replace"><text:span text:style-name="T65">https://www.gov.br/mre/pt-br/consulado-edimburgo/</text:span></text:a></text:p>
      <text:p text:style-name="P66"/>
      <text:p text:style-name="P67"/>
      <text:p text:style-name="Normal"><text:span text:style-name="T68">MR JOÁO PEDRO CORRÉA COSTA<text:s/></text:span><text:span text:style-name="T69">Consul General with responsibility for Scotland, Northern Ireland, Cumbria, Darlington, Durham, Hartlepool, Middlesbrough, Northumberland, Redcar and<text:s/></text:span><text:span text:style-name="T70">Cleveland, Stockton-on-Sea, Tyne and Wear and North Yorkshire, excluding Selby and York (since 11 August 2022)</text:span></text:p>
      <text:p text:style-name="P71"/>
      <text:p text:style-name="Normal"><text:span text:style-name="T72">Ms Fernanda Carvalho Dal Piaz</text:span><text:span text:style-name="T73"><text:s/>Deputy Consul</text:span></text:p>
      <text:p text:style-name="P74"/>
      <text:p text:style-name="P75"/>
      <text:p text:style-name="P76"><text:span text:style-name="T77">BULGARIA</text:span></text:p>
      <text:p text:style-name="P78"/>
      <text:p text:style-name="P79">Consulate of Bulgaria in Edinburgh</text:p>
      <text:p text:style-name="P80"><text:span text:style-name="T81">First Floor, Gordon Lamb House,</text:span></text:p>
      <text:soft-page-break/>
      <text:p text:style-name="P82">3 Jacksons Entry</text:p>
      <text:p text:style-name="P83">Edinburgh<text:s/></text:p>
      <text:p text:style-name="P84">EH8 8PJ</text:p>
      <text:p text:style-name="P85"/>
      <text:p text:style-name="P86"/>
      <text:p text:style-name="P87"><text:span text:style-name="T88">Vacant <text:s/></text:span><text:span text:style-name="T89">Consul with responsibility for Scotland, Northern Ireland, Cumbria, Northumberland, Durham, and Tyne and Wear</text:span></text:p>
      <text:p text:style-name="P90"/>
      <text:p text:style-name="P91"/>
      <text:p text:style-name="P92"><text:span text:style-name="T93"><text:line-break/></text:span><text:span text:style-name="T94">CHINA</text:span></text:p>
      <text:p text:style-name="P95"/>
      <text:p text:style-name="P96"><text:span text:style-name="T97">Consulate General of the People's Republic of China in Edinburgh</text:span><text:span text:style-name="T98"><text:line-break/></text:span><text:span text:style-name="T99">55 Corstorphine Road</text:span></text:p>
      <text:p text:style-name="P100"><text:span text:style-name="T101">Edinburgh</text:span></text:p>
      <text:p text:style-name="P102"><text:span text:style-name="T103">EH12 5QG</text:span></text:p>
      <text:p text:style-name="P104"><text:span text:style-name="T105">Tel:<text:s/></text:span></text:p>
      <text:p text:style-name="P106"><text:span text:style-name="T107">Email:<text:s/></text:span></text:p>
      <text:p text:style-name="P108"><text:span text:style-name="T109">Website:</text:span></text:p>
      <text:p text:style-name="P110"/>
      <text:p text:style-name="P111"><text:span text:style-name="T112">MR BIAO ZHANG <text:s text:c="2"/></text:span><text:span text:style-name="T113">Consul General with responsibility for Edinburgh (since 26 April 2023)</text:span></text:p>
      <text:p text:style-name="P114"/>
      <text:p text:style-name="P115"/>
      <text:p text:style-name="P116"/>
      <text:p text:style-name="P117"><text:span text:style-name="T118">Consulate General of the People's Republic of China in Manchester</text:span></text:p>
      <text:p text:style-name="P119"><text:span text:style-name="T120">Denison House</text:span><text:span text:style-name="T121"><text:line-break/></text:span><text:span text:style-name="T122">71 Denison Road</text:span><text:span text:style-name="T123"><text:line-break/></text:span><text:span text:style-name="T124">Rusholme</text:span><text:span text:style-name="T125"><text:line-break/></text:span><text:span text:style-name="T126">Manchester<text:s/></text:span><text:span text:style-name="T127"><text:line-break/></text:span><text:span text:style-name="T128">M14 5RX</text:span><text:span text:style-name="T129"><text:line-break/></text:span><text:span text:style-name="T130">Tel:<text:s/></text:span><text:span text:style-name="T131"><text:line-break/></text:span><text:span text:style-name="T132">Email:</text:span><text:span text:style-name="T133"><text:line-break/></text:span><text:span text:style-name="T134">Website:<text:s/></text:span></text:p>
      <text:p text:style-name="P135"><text:line-break/><text:span text:style-name="T136">MR TANG RUI <text:s text:c="2"/></text:span><text:span text:style-name="T137">Consul General with responsibility for Greater Manchester, Merseyside, Lancashire, Tyne and Wear, North Yorkshire, South Yorkshire, Durham and Derbyshire (since 15 July 2023)<text:s/></text:span></text:p>
      <text:p text:style-name="P138"/>
      <text:p text:style-name="P139"><text:span text:style-name="T140"><text:line-break/></text:span><text:span text:style-name="T141">Consulate General of the People's Republic of China in<text:s/></text:span><text:span text:style-name="T142">Belfast</text:span></text:p>
      <text:p text:style-name="P143"><text:span text:style-name="T144">75-77 Malone Road</text:span></text:p>
      <text:p text:style-name="P145"><text:span text:style-name="T146">Belfast</text:span></text:p>
      <text:p text:style-name="P147"><text:span text:style-name="T148">BT9 6SH</text:span></text:p>
      <text:p text:style-name="P149"><text:span text:style-name="T150">Tel:</text:span><text:span text:style-name="T151"><text:line-break/></text:span><text:span text:style-name="T152">Email:<text:s/></text:span><text:span text:style-name="T153"><text:line-break/></text:span><text:span text:style-name="T154">Website:</text:span></text:p>
      <text:p text:style-name="P155"/>
      <text:p text:style-name="P156"><text:span text:style-name="T157">MS MEIFANG ZHANG <text:s/></text:span><text:span text:style-name="T158">Consul General with responsibility for Northern Ireland (since 4 December 2018)</text:span></text:p>
      <text:p text:style-name="P159"/>
      <text:p text:style-name="P160"/>
      <text:p text:style-name="P161">CZECH REPUBLIC</text:p>
      <text:p text:style-name="P162"/>
      <text:p text:style-name="P163">Consulate General of the Czech Republic in Manchester</text:p>
      <text:p text:style-name="P164">4 Brindley Road<text:s/></text:p>
      <text:p text:style-name="P165">(Unit 2 City Park Business Village, Suite 4&amp;6)<text:s/></text:p>
      <text:p text:style-name="P166">Old Trafford</text:p>
      <text:p text:style-name="P167">Manchester</text:p>
      <text:p text:style-name="P168"><text:span text:style-name="T169">M16 9HQ</text:span><text:span text:style-name="T170"><text:s/></text:span></text:p>
      <text:p text:style-name="P171"/>
      <text:p text:style-name="P172"><text:span text:style-name="T173">MR IVO LOSMAN <text:s/></text:span><text:span text:style-name="T174">Consul General with responsibility for Manchester (since 8 January 2019)</text:span></text:p>
      <text:p text:style-name="P175"/>
      <text:p text:style-name="P176"/>
      <text:p text:style-name="P177"><text:span text:style-name="T178">FRANCE</text:span></text:p>
      <text:p text:style-name="P179"/>
      <text:p text:style-name="P180"><text:span text:style-name="T181">Consulate General of France in Edinburgh<text:s/></text:span></text:p>
      <text:p text:style-name="P182">59-63 George IV Bridge</text:p>
      <text:p text:style-name="P183">Edinburgh</text:p>
      <text:p text:style-name="P184">EH1 1RN</text:p>
      <text:p text:style-name="P185">Tel:<text:line-break/>Email:<text:s/><text:line-break/>Website:</text:p>
      <text:p text:style-name="P186"/>
      <text:p text:style-name="P187"><text:span text:style-name="T188">MRS LAURENCE PAÏS</text:span><text:span text:style-name="T189"><text:s/>Consul General with responsibility for Scotland and the Isle of Man (since 5 August 2019)</text:span></text:p>
      <text:p text:style-name="P190"/>
      <text:p text:style-name="P191"><text:span text:style-name="T192">Mr Stephane Pailler *<text:s/></text:span><text:span text:style-name="T193">Consulate General of France in Edinburgh</text:span></text:p>
      <text:p text:style-name="P194"/>
      <text:p text:style-name="P195"><text:span text:style-name="T196">GERMANY</text:span></text:p>
      <text:p text:style-name="P197"/>
      <text:p text:style-name="P198"><text:span text:style-name="T199">Consulate General of<text:s/></text:span><text:span text:style-name="T200">Germany in Edinburgh<text:s/></text:span></text:p>
      <text:p text:style-name="P201"><text:span text:style-name="T202">16 Eglinton Crescent</text:span></text:p>
      <text:p text:style-name="P203"><text:span text:style-name="T204">Edinburgh</text:span><text:span text:style-name="T205"><text:line-break/></text:span>EH12 5D6</text:p>
      <text:p text:style-name="P206"><text:span text:style-name="T207">Tel: 0131 337 2323</text:span></text:p>
      <text:p text:style-name="P208"><text:span text:style-name="T209">Email:<text:s/></text:span><text:a xlink:href="mailto:Info@edin.auswaertiges-amt.de" office:target-frame-name="_top" xlink:show="replace"><text:span text:style-name="T210">Info@edin.auswaertiges-amt.de</text:span><text:line-break/></text:a><text:span text:style-name="T211">Website:<text:s/></text:span><text:line-break/><text:span text:style-name="T212">Hours: Monday – Friday 09:00 – 16:00</text:span></text:p>
      <text:p text:style-name="P213"/>
      <text:p text:style-name="P214"/>
      <text:p text:style-name="P215">GREECE</text:p>
      <text:p text:style-name="P216"/>
      <text:p text:style-name="P217">Consulate General of Greece in Manchester</text:p>
      <text:p text:style-name="P218"/>
      <text:p text:style-name="Normal"><text:span text:style-name="T219">MR<text:s/></text:span><text:span text:style-name="T220">ALEXANDROS IOANNIDIS <text:s/></text:span><text:span text:style-name="T221">Consul General with responsibility for North West and North East England, Yorkshire and the Humber, West and East Midlands, Scotland and Northern Ireland (since 12 June 2023)</text:span></text:p>
      <text:p text:style-name="P222"/>
      <text:p text:style-name="P223"><text:line-break/><text:span text:style-name="T224">HUNGARY</text:span></text:p>
      <text:p text:style-name="P225"/>
      <text:p text:style-name="P226">Consulate General of Hungary in Edinburgh</text:p>
      <text:p text:style-name="P227"><text:span text:style-name="T228">First Floor West Suite</text:span></text:p>
      <text:p text:style-name="P229">Cairncross House</text:p>
      <text:p text:style-name="P230">25 Union Street</text:p>
      <text:p text:style-name="P231">Edinburgh</text:p>
      <text:p text:style-name="P232">EH1 3LR</text:p>
      <text:p text:style-name="P233"/>
      <text:p text:style-name="P234"><text:span text:style-name="T235">DR LASZLO KALMAN <text:s/></text:span><text:span text:style-name="T236">Consul General with responsibility for Scotland (since 15 May 2022)</text:span></text:p>
      <text:p text:style-name="P237"/>
      <text:p text:style-name="P238"/>
      <text:p text:style-name="P239"><text:span text:style-name="T240">Consulate General of Hungary in<text:s/></text:span><text:span text:style-name="T241">Manchester<text:s/></text:span></text:p>
      <text:p text:style-name="P242"><text:span text:style-name="T243">Suites 3C and 3E</text:span><text:line-break/><text:span text:style-name="T244">One Portland Street</text:span><text:line-break/><text:span text:style-name="T245">Manchester</text:span><text:line-break/><text:span text:style-name="T246">M1 3BE</text:span><text:line-break/></text:p>
      <text:p text:style-name="P247"><text:span text:style-name="T248">MRS KRISZTINA ZSOFIA KATAI NAGY <text:s/></text:span><text:span text:style-name="T249">Consul General with responsibility for Manchester (since 31 October 2018)</text:span></text:p>
      <text:p text:style-name="P250"><text:line-break/></text:p>
      <text:p text:style-name="Standard"><text:span text:style-name="T251"><text:line-break/></text:span><text:span text:style-name="T252">INDIA</text:span></text:p>
      <text:p text:style-name="P253"><text:span text:style-name="T254">Consulate General of India in Birmingham</text:span></text:p>
      <text:p text:style-name="P255"><text:span text:style-name="T256">The Spencers,</text:span><text:line-break/><text:span text:style-name="T257">20 Augusta<text:s/></text:span><text:span text:style-name="T258">Street</text:span><text:line-break/><text:span text:style-name="T259">Jewellery Quarters Hockley</text:span><text:line-break/><text:span text:style-name="T260">Birmingham</text:span><text:line-break/><text:span text:style-name="T261">B16 6JL</text:span><text:line-break/><text:span text:style-name="T262">Tel:<text:s/></text:span><text:line-break/><text:span text:style-name="T263">Email:<text:s/></text:span><text:line-break/><text:span text:style-name="T264">Website:</text:span></text:p>
      <text:p text:style-name="P265"/>
      <text:p text:style-name="Normal"><text:span text:style-name="T266">DR VENKATACHALAM MURUGAN <text:s/></text:span><text:span text:style-name="T267">Consul General with responsibility for Cheshire, Cleveland, Cumbria, Derbyshire, Durham, Humberside, Isle of Man, Isles of 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 (since 17 January 2024)</text:span></text:p>
      <text:p text:style-name="P268"/>
      <text:p text:style-name="P269"/>
      <text:p text:style-name="P270"><text:span text:style-name="T271">Consulate General of India in Edinburgh</text:span></text:p>
      <text:p text:style-name="P272">17 Rutland Square<text:line-break/>Edinburgh<text:line-break/>EH1 2BB</text:p>
      <text:p text:style-name="P273"><text:span text:style-name="T274">Tel:</text:span><text:span text:style-name="T275"><text:line-break/></text:span><text:span text:style-name="T276">Email:</text:span><text:span text:style-name="T277"><text:line-break/></text:span><text:span text:style-name="T278">Website:</text:span></text:p>
      <text:p text:style-name="P279"/>
      <text:p text:style-name="P280"><text:span text:style-name="T281">MR BIJAY SLEVARAJ <text:s/></text:span><text:span text:style-name="T282">Consul General with responsibility for Scotland (since 2 May 2021)</text:span><text:line-break/><text:span text:style-name="T283">Mr Amit Kumar Chaudhary<text:s/></text:span><text:span text:style-name="T284">m</text:span><text:span text:style-name="T285"><text:s/>Vice Consul</text:span></text:p>
      <text:p text:style-name="P286"/>
      <text:p text:style-name="P287"/>
      <text:p text:style-name="P288"><text:span text:style-name="T289"><text:line-break/></text:span><text:span text:style-name="T290">IRAQ</text:span></text:p>
      <text:p text:style-name="P291"/>
      <text:p text:style-name="P292"><text:span text:style-name="T293">Consulate General of Iraq in Manchester</text:span></text:p>
      <text:p text:style-name="P294">1 Norfolk Street<text:line-break/><text:span text:style-name="T295">Manchester</text:span><text:line-break/><text:span text:style-name="T296">M2 1DW</text:span><text:line-break/><text:span text:style-name="T297">Tel: 01612280880</text:span><text:line-break/><text:span text:style-name="T298">Email: mancg@mofa.gov.iq</text:span><text:line-break/><text:span text:style-name="T299">Website:<text:s/></text:span><text:a xlink:href="http://www.mofa.gov.iq/manchester" office:target-frame-name="_top" xlink:show="replace"><text:span text:style-name="T300">www.mofa.gov.iq/manchester</text:span><text:line-break/><text:line-break/></text:a><text:span text:style-name="T301">Mr Jawad Al-Shaheen <text:s/></text:span><text:span text:style-name="T302">Consul General with responsibility for Greater Manchester (since 27 June 2022)</text:span><text:line-break/></text:p>
      <text:p text:style-name="P303"/>
      <text:p text:style-name="Standard"><text:span text:style-name="T304"><text:line-break/></text:span><text:span text:style-name="T305">IRELAND</text:span></text:p>
      <text:p text:style-name="Normal"><text:span text:style-name="T306">Consulate General of Ireland in Edinburgh<text:s/></text:span></text:p>
      <text:p text:style-name="Normal"><text:span text:style-name="T307">16 Randolph Crescent</text:span><text:span text:style-name="T308"><text:line-break/></text:span><text:span text:style-name="T309">Edinburgh</text:span><text:span text:style-name="T310"><text:line-break/></text:span><text:span text:style-name="T311">EH3 7TT</text:span><text:span text:style-name="T312"><text:line-break/></text:span><text:span text:style-name="T313">Tel: 0131 226 7711</text:span><text:span text:style-name="T314"><text:line-break/></text:span><text:span text:style-name="T315">Email:<text:s/></text:span><text:span text:style-name="T316">edinburghcongen@dfa.ie</text:span><text:span text:style-name="T317"><text:line-break/></text:span><text:span text:style-name="T318">Website:<text:s/></text:span><text:a xlink:href="http://www.dfa.ie/edinburgh" office:target-frame-name="_top" xlink:show="replace"><text:span text:style-name="T319">www.dfa.ie/edinburgh</text:span></text:a><text:span text:style-name="T320"><text:s/></text:span></text:p>
      <text:p text:style-name="P321"/>
      <text:p text:style-name="Normal"><text:span text:style-name="T322">MR JERRY O’DONOVAN<text:s/></text:span><text:span text:style-name="T323">Consul General (since 16 February 2023)</text:span></text:p>
      <text:p text:style-name="P324"/>
      <text:p text:style-name="P325"/>
      <text:p text:style-name="P326">Consulate General of Ireland in Cardiff</text:p>
      <text:p text:style-name="P327">2 Caspian Point</text:p>
      <text:p text:style-name="P328">Caspian Way</text:p>
      <text:p text:style-name="P329">Cardiff  CF10 4DQ</text:p>
      <text:p text:style-name="P330"><text:span text:style-name="T331">Email:<text:s/></text:span><text:a xlink:href="mailto:cardiffcg@dfa.ie" office:target-frame-name="_top" xlink:show="replace"><text:span text:style-name="T332">cardiffcg@dfa.ie</text:span></text:a></text:p>
      <text:p text:style-name="P333"><text:span text:style-name="T334">Website:<text:s/></text:span><text:a xlink:href="http://www.dfa.ie/cardiff" office:target-frame-name="_top" xlink:show="replace"><text:span text:style-name="T335">www.dfa.ie/cardiff</text:span></text:a></text:p>
      <text:p text:style-name="P336"/>
      <text:p text:style-name="P337"><text:span text:style-name="T338"> </text:span><text:span text:style-name="T339">MS DENISE MCQUADE<text:s/></text:span><text:span text:style-name="T340">Consul General (since 12 August 2022)<text:s/></text:span></text:p>
      <text:p text:style-name="P341"/>
      <text:p text:style-name="P342"/>
      <text:p text:style-name="P343">Consulate General of Ireland in Manchester</text:p>
      <text:p text:style-name="P344"><text:span text:style-name="T345">Suite 14.15-14.16, 14</text:span><text:span text:style-name="T346">th</text:span><text:span text:style-name="T347"><text:s/>Floor</text:span></text:p>
      <text:p text:style-name="P348"><text:span text:style-name="T349">17 Marble Street</text:span></text:p>
      <text:p text:style-name="P350"><text:span text:style-name="T351">Manchester M2 3AW</text:span></text:p>
      <text:p text:style-name="P352">Tel: 0161 638 9240</text:p>
      <text:p text:style-name="P353">Email: ManchesterCGExternalMail@dfa.ie</text:p>
      <text:p text:style-name="P354">Website: www.dfa.ie/irish-consulate/manchester/</text:p>
      <text:p text:style-name="P355"/>
      <text:p text:style-name="P356"><text:span text:style-name="T357">MS SARAH MANGAN<text:s/></text:span><text:span text:style-name="T358"> Consul General of<text:s/></text:span><text:span text:style-name="T359">Ireland with responsibility for the English regions of the North West, North East and Yorkshire and the Humber (since 12 April 2021)</text:span></text:p>
      <text:p text:style-name="P360"/>
      <text:p text:style-name="P361"/>
      <text:p text:style-name="P362"/>
      <text:p text:style-name="P363"/>
      <text:p text:style-name="Normal"><text:line-break/><text:span text:style-name="T364">ITALY</text:span><text:line-break/><text:line-break/><text:span text:style-name="T365">Consulate General of Italy in Edinburgh</text:span></text:p>
      <text:p text:style-name="Normal"><text:span text:style-name="T366">32 Melville Street</text:span><text:line-break/><text:span text:style-name="T367"><text:s/>Edinburgh</text:span><text:line-break/><text:span text:style-name="T368"><text:s/>EH3 7HA<text:s/></text:span><text:line-break/><text:span text:style-name="T369">Tel: 0131 220 3695<text:s/></text:span><text:line-break/><text:span text:style-name="T370">Email:<text:s/></text:span><text:a xlink:href="mailto:consolato.edimburgo@esteri.it" office:target-frame-name="_top" xlink:show="replace"><text:span text:style-name="T371">consolato.edimburgo@esteri.it</text:span></text:a><text:span text:style-name="T372"><text:s/></text:span><text:line-break/><text:span text:style-name="T373">Website:<text:s/></text:span><text:a xlink:href="http://www.consedimburgo.esteri.it/" office:target-frame-name="_top" xlink:show="replace"><text:span text:style-name="T374">www.consedimburgo.esteri.it</text:span></text:a><text:span text:style-name="T375"><text:s/></text:span></text:p>
      <text:p text:style-name="Normal"><text:span text:style-name="T376"><text:s/></text:span></text:p>
      <text:p text:style-name="Normal"><text:span text:style-name="T377">MRS VERONICA FERRUCCI</text:span><text:span text:style-name="T378"><text:s text:c="2"/></text:span><text:span text:style-name="T379">Consul General with responsibility for Edinburgh (since 23 August 2022)</text:span></text:p>
      <text:p text:style-name="P380"/>
      <text:p text:style-name="P381"/>
      <text:p text:style-name="Normal"><text:span text:style-name="T382">Consulate of Italy in Manchester</text:span></text:p>
      <text:p text:style-name="Normal"><text:span text:style-name="T383">58, Spring Gardens</text:span><text:line-break/><text:span text:style-name="T384"><text:s/>Manchester</text:span><text:line-break/><text:span text:style-name="T385"><text:s/>M2 1EW</text:span><text:line-break/><text:span text:style-name="T386"><text:s/>Tel: --</text:span><text:line-break/><text:span text:style-name="T387"><text:s/>Email:<text:s/></text:span><text:a xlink:href="mailto:manchester.segreteria@esteri.it" office:target-frame-name="_top" xlink:show="replace"><text:span text:style-name="T388">manchester.segreteria@esteri.it</text:span></text:a><text:span text:style-name="T389"><text:s/></text:span><text:line-break/><text:span text:style-name="T390">Website:</text:span></text:p>
      <text:p text:style-name="Normal"><text:span text:style-name="T391"><text:s/></text:span></text:p>
      <text:p text:style-name="Normal"><text:span text:style-name="T392">MR<text:s/></text:span><text:span text:style-name="T393">MATTEO CORRADINI <text:s/></text:span><text:span text:style-name="T394">Consul with responsibility for Manchester (since 30 March 2021)</text:span></text:p>
      <text:p text:style-name="P395"/>
      <text:p text:style-name="P396"/>
      <text:p text:style-name="P397"/>
      <text:p text:style-name="P398"/>
      <text:p text:style-name="P399"/>
      <text:p text:style-name="P400"><text:span text:style-name="T401">JAPAN</text:span></text:p>
      <text:p text:style-name="P402"/>
      <text:p text:style-name="P403"><text:span text:style-name="T404">Consulate General of Japan in Edinburgh</text:span></text:p>
      <text:p text:style-name="P405">2 Melville Crescent<text:line-break/>Edinburgh<text:line-break/>EH3 7HW<text:line-break/>Tel:<text:line-break/>Email:<text:line-break/>Website:<text:s/><text:line-break/></text:p>
      <text:p text:style-name="P406"><text:span text:style-name="T407">MR TADASHI FUJIWARA<text:s/></text:span><text:span text:style-name="T408">Consul General with responsibility for Scotland (since 9 November 2021)</text:span></text:p>
      <text:p text:style-name="P409"/>
      <text:p text:style-name="P410"/>
      <text:p text:style-name="P411"/>
      <text:p text:style-name="P412">LIBYA<text:line-break/></text:p>
      <text:p text:style-name="P413"><text:span text:style-name="T414">Consulate General of Libya in Manchester</text:span><text:span text:style-name="T415"><text:line-break/></text:span><text:span text:style-name="T416">Parkside Court</text:span><text:span text:style-name="T417"><text:line-break/></text:span><text:span text:style-name="T418">22 Furness Quay</text:span><text:span text:style-name="T419"><text:line-break/></text:span><text:span text:style-name="T420">Trafford Road</text:span><text:span text:style-name="T421"><text:line-break/></text:span><text:span text:style-name="T422">Salford</text:span><text:span text:style-name="T423"><text:line-break/></text:span><text:span text:style-name="T424">M50 3XZ</text:span></text:p>
      <text:p text:style-name="P425"/>
      <text:p text:style-name="P426">MR FAISAL ABID <text:s/><text:span text:style-name="T427">Consul General with responsibility for all English counties north of and including West Midlands and Leicestershire, Scotland and Northern Ireland (since 24 March 2021)</text:span></text:p>
      <text:p text:style-name="P428"/>
      <text:p text:style-name="P429"/>
      <text:p text:style-name="P430"/>
      <text:p text:style-name="P431">PAKISTAN<text:line-break/></text:p>
      <text:p text:style-name="P432"><text:span text:style-name="T433">Consulate of<text:s/></text:span><text:span text:style-name="T434">Pakistan in Birmingham</text:span></text:p>
      <text:p text:style-name="P435">10A The Wharf</text:p>
      <text:p text:style-name="P436">16 Bridge Street</text:p>
      <text:p text:style-name="P437">Birmingham</text:p>
      <text:p text:style-name="P438">B1 2JS</text:p>
      <text:p text:style-name="P439"/>
      <text:p text:style-name="P440"><text:span text:style-name="T441">Mr Sardar Adnan Rashid<text:s/></text:span><text:span text:style-name="T442">m</text:span><text:span text:style-name="T443"><text:s/></text:span><text:span text:style-name="T444">Consul General with responsibility for Birmingham (since 28 08 2021)</text:span></text:p>
      <text:p text:style-name="P445"/>
      <text:p text:style-name="P446"/>
      <text:p text:style-name="P447"><text:span text:style-name="T448">Consulate of Pakistan in Bradford</text:span></text:p>
      <text:p text:style-name="P449"><text:span text:style-name="T450">1-3 Bradford Business Park</text:span><text:span text:style-name="T451"><text:line-break/></text:span>Kings Gate<text:line-break/>Bradford<text:line-break/>BD1 4SJ</text:p>
      <text:p text:style-name="P452"><text:span text:style-name="T453">Tel:</text:span></text:p>
      <text:p text:style-name="P454"><text:span text:style-name="T455">Email:<text:s/></text:span><text:span text:style-name="T456"><text:line-break/></text:span><text:span text:style-name="T457">Website:</text:span></text:p>
      <text:p text:style-name="P458"/>
      <text:p text:style-name="P459"><text:span text:style-name="T460">MR AHMED AMJAD ALI <text:s/></text:span><text:span text:style-name="T461">Consul General with responsibility for Bradford (since 14 August 2016)</text:span></text:p>
      <text:p text:style-name="P462"/>
      <text:p text:style-name="P463"><text:span text:style-name="T464">Consulate General of Pakistan in Glasgow</text:span></text:p>
      <text:p text:style-name="P465">45 Maxwell Drive<text:s/><text:line-break/>Glasgow<text:line-break/>G41 5JF<text:line-break/>Tel:<text:line-break/><text:soft-page-break/>Email:<text:s/><text:line-break/>Website:<text:s/></text:p>
      <text:p text:style-name="P466"><text:span text:style-name="T467">MR MUHAMMAD RUMMAN AHMAD <text:s/></text:span><text:span text:style-name="T468">Consul<text:s/></text:span><text:span text:style-name="T469">General with responsibility for Glasgow (since 2 September 2016)</text:span></text:p>
      <text:p text:style-name="P470"/>
      <text:p text:style-name="P471"><text:span text:style-name="T472">Consulate General of Pakistan in Manchester</text:span></text:p>
      <text:p text:style-name="P473">Pakistan House<text:line-break/>137 Dickenson Road<text:line-break/>Rusholme<text:line-break/>Manchester<text:line-break/>M14 5JB<text:line-break/>Tel:<text:line-break/>Email:<text:s/><text:line-break/>Website:<text:s/></text:p>
      <text:p text:style-name="P474"/>
      <text:p text:style-name="P475"><text:span text:style-name="T476"><text:s/>Mr <text:s/>AAMAR AFTAB QURESHI <text:s/></text:span><text:span text:style-name="T477">Consul General with responsibility for Manchester (since 6 July 2017)</text:span></text:p>
      <text:p text:style-name="P478"/>
      <text:p text:style-name="P479"/>
      <text:p text:style-name="P480"/>
      <text:p text:style-name="P481"><text:span text:style-name="T482">POLAND</text:span><text:span text:style-name="T483"><text:line-break/></text:span></text:p>
      <text:p text:style-name="P484"><text:span text:style-name="T485">Consulate General of Poland in Belfast</text:span><text:span text:style-name="T486"><text:line-break/></text:span><text:span text:style-name="T487">67 Malone Road</text:span><text:span text:style-name="T488"><text:line-break/></text:span><text:span text:style-name="T489">Belfast</text:span><text:span text:style-name="T490"><text:line-break/></text:span><text:span text:style-name="T491">BT9 6SB</text:span><text:span text:style-name="T492"><text:line-break/></text:span><text:span text:style-name="T493">Tel:<text:s/></text:span><text:span text:style-name="T494"><text:line-break/></text:span><text:span text:style-name="T495">Email:</text:span><text:span text:style-name="T496"><text:line-break/></text:span><text:span text:style-name="T497">Website:<text:s/></text:span><text:span text:style-name="T498"><text:line-break/></text:span><text:span text:style-name="T499"><text:line-break/></text:span><text:span text:style-name="T500">MR PAWEL MAJEWSKI <text:s/></text:span><text:span text:style-name="T501">Consul General with responsibility for Northern Ireland (since 16 July 2018)</text:span><text:span text:style-name="T502"><text:line-break/></text:span><text:span text:style-name="T503"><text:line-break/></text:span><text:span text:style-name="T504">Consulate<text:s/></text:span><text:span text:style-name="T505">General of Poland in Edinburgh</text:span></text:p>
      <text:p text:style-name="P506">2 Kinnear Road<text:line-break/>Edinburgh<text:line-break/>EH3 5PE<text:line-break/>Tel:<text:line-break/>Email:<text:line-break/>Website:<text:s/></text:p>
      <text:p text:style-name="P507"/>
      <text:p text:style-name="P508"><text:span text:style-name="T509">MR IRENEUSZ TRUSZKOWSKI <text:s/></text:span><text:span text:style-name="T510">Consul General with responsibility for Edinburgh (since 20 November 2017)</text:span></text:p>
      <text:p text:style-name="P511"/>
      <text:p text:style-name="P512"><text:span text:style-name="T513">Consulate General of Poland in Manchester</text:span></text:p>
      <text:p text:style-name="P514"><text:span text:style-name="T515">51 Portland Street</text:span><text:span text:style-name="T516"><text:line-break/></text:span><text:span text:style-name="T517">Manchester</text:span><text:span text:style-name="T518"><text:line-break/></text:span><text:span text:style-name="T519">M1 3LD</text:span><text:span text:style-name="T520"><text:line-break/></text:span><text:span text:style-name="T521">Tel:<text:s/></text:span><text:span text:style-name="T522"><text:line-break/></text:span><text:span text:style-name="T523">Email:</text:span><text:span text:style-name="T524"><text:line-break/></text:span><text:span text:style-name="T525">Website:</text:span></text:p>
      <text:p text:style-name="P526"/>
      <text:p text:style-name="P527"><text:span text:style-name="T528">MR MICHAL MACIEJ MAZUREK <text:s/></text:span><text:span text:style-name="T529">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30"><text:line-break/></text:span></text:p>
      <text:p text:style-name="P531"/>
      <text:p text:style-name="P532"/>
      <text:p text:style-name="P533">PORTUGAL<text:s/></text:p>
      <text:p text:style-name="P534"/>
      <text:p text:style-name="P535"><text:span text:style-name="T536">Consulate General of Portugal in Manchester <text:s/></text:span><text:span text:style-name="T537"><text:tab/></text:span></text:p>
      <text:p text:style-name="P538"><text:span text:style-name="T539">1 Portland Place</text:span><text:span text:style-name="T540"><text:line-break/></text:span><text:span text:style-name="T541">Second Floor</text:span><text:span text:style-name="T542"><text:line-break/></text:span><text:span text:style-name="T543">Manchester</text:span><text:span text:style-name="T544"><text:line-break/></text:span><text:span text:style-name="T545">M1 3BE</text:span><text:span text:style-name="T546"><text:line-break/></text:span><text:span text:style-name="T547">Tel:<text:s/></text:span><text:span text:style-name="T548"><text:line-break/></text:span><text:span text:style-name="T549">Email:</text:span><text:span text:style-name="T550"><text:line-break/></text:span><text:span text:style-name="T551">Website:<text:s/></text:span></text:p>
      <text:p text:style-name="P552"/>
      <text:p text:style-name="P553"><text:span text:style-name="T554">MR DUARTE FALE COSTA de BUE ALVES<text:s/></text:span><text:span text:style-name="T555">Consul General with responsibility for Manchester (since 1 September 2021)</text:span></text:p>
      <text:p text:style-name="P556"/>
      <text:p text:style-name="P557"/>
      <text:p text:style-name="P558"/>
      <text:p text:style-name="P559"><text:span text:style-name="T560">ROMANIA</text:span><text:span text:style-name="T561"><text:line-break/></text:span><text:span text:style-name="T562"><text:line-break/></text:span><text:span text:style-name="T563">Consulate General of Romania in Edinburgh<text:s/></text:span><text:span text:style-name="T564"><text:line-break/></text:span><text:span text:style-name="T565">7-9 North St. David Street</text:span><text:span text:style-name="T566"><text:line-break/></text:span><text:span text:style-name="T567">Edinburgh<text:s/></text:span></text:p>
      <text:p text:style-name="P568"><text:span text:style-name="T569">EH2 1AW</text:span><text:span text:style-name="T570"><text:line-break/></text:span><text:span text:style-name="T571">Tel:</text:span><text:span text:style-name="T572"><text:line-break/></text:span><text:span text:style-name="T573">Email:</text:span><text:span text:style-name="T574"><text:line-break/></text:span><text:span text:style-name="T575">Website:</text:span><text:span text:style-name="T576"><text:line-break/></text:span></text:p>
      <text:p text:style-name="P577"><text:span text:style-name="T578">MRS<text:s/></text:span><text:span text:style-name="T579">ANDREEA IOANA BERECHET</text:span><text:span text:style-name="T580"><text:s text:c="2"/>Consul General with responsibility for Edinburgh (since 13 December 2023)</text:span><text:span text:style-name="T581"><text:line-break/></text:span></text:p>
      <text:p text:style-name="P582"><text:span text:style-name="T583">Consulate General of Romania in Manchester<text:s/></text:span></text:p>
      <text:p text:style-name="P584"><text:span text:style-name="T585">9 Cooper Street<text:s/></text:span><text:span text:style-name="T586"><text:line-break/></text:span><text:span text:style-name="T587">Manchester</text:span><text:span text:style-name="T588"><text:line-break/></text:span>M2 2FW</text:p>
      <text:p text:style-name="P589">Tel:<text:s/><text:line-break/>Email:<text:line-break/>Website:</text:p>
      <text:p text:style-name="P590"/>
      <text:p text:style-name="P591"><text:span text:style-name="T592">MRS NICOLETA-</text:span><text:span text:style-name="T593">LOREDANA TEODOROVICI</text:span><text:s text:c="2"/><text:span text:style-name="T594">Consul General with responsibility for Manchester (since 18 December 2023)</text:span></text:p>
      <text:p text:style-name="P595"/>
      <text:p text:style-name="P596"/>
      <text:p text:style-name="P597"/>
      <text:p text:style-name="P598"><text:span text:style-name="T599">RUSSIA</text:span></text:p>
      <text:p text:style-name="P600"/>
      <text:p text:style-name="P601"><text:span text:style-name="T602">Consulate General of Russia in Edinburgh</text:span></text:p>
      <text:p text:style-name="P603">58 Melville Street<text:line-break/>Edinburgh<text:s/><text:line-break/>EH3 7HF<text:s/><text:span text:style-name="T604"><text:line-break/></text:span><text:span text:style-name="T605">Tel:</text:span><text:span text:style-name="T606"><text:line-break/></text:span><text:span text:style-name="T607">Email:</text:span><text:span text:style-name="T608"><text:line-break/></text:span><text:span text:style-name="T609">Website:<text:s/></text:span></text:p>
      <text:p text:style-name="P610"/>
      <text:p text:style-name="P611"><text:span text:style-name="T612">MR ANDREY ANATOLYEVICH PRITZEPOV <text:s/></text:span><text:span text:style-name="T613">Consul General with responsibility for Edinburgh (since 12 November 2014)</text:span><text:span text:style-name="T614"><text:s text:c="2"/></text:span></text:p>
      <text:p text:style-name="P615"/>
      <text:p text:style-name="P616"/>
      <text:p text:style-name="P617"/>
      <text:p text:style-name="P618"><text:span text:style-name="T619">SPAIN</text:span></text:p>
      <text:p text:style-name="P620"/>
      <text:soft-page-break/>
      <text:p text:style-name="P621"><text:span text:style-name="T622">Consulate General of Spain in Edinburgh</text:span></text:p>
      <text:p text:style-name="P623"><text:span text:style-name="T624">63 North Castle Street</text:span><text:span text:style-name="T625"><text:line-break/></text:span><text:span text:style-name="T626">Edinburgh</text:span><text:span text:style-name="T627"><text:line-break/></text:span><text:span text:style-name="T628">EH2 3LJ</text:span><text:span text:style-name="T629"><text:line-break/></text:span><text:span text:style-name="T630">Tel:</text:span><text:span text:style-name="T631"><text:line-break/></text:span><text:span text:style-name="T632">Email:</text:span><text:span text:style-name="T633"><text:line-break/></text:span><text:span text:style-name="T634">Website:</text:span></text:p>
      <text:p text:style-name="P635"/>
      <text:p text:style-name="P636"><text:span text:style-name="T637">VACANT</text:span></text:p>
      <text:p text:style-name="P638"/>
      <text:p text:style-name="P639">Consulate General of Spain in Manchester</text:p>
      <text:p text:style-name="P640">326-330 Deansgate<text:line-break/>Manchester</text:p>
      <text:p text:style-name="P641">M3 4FN</text:p>
      <text:p text:style-name="P642"><text:line-break/>Tel:<text:line-break/>Email:<text:line-break/>Website:</text:p>
      <text:p text:style-name="P643"/>
      <text:p text:style-name="Standard"><text:span text:style-name="T644">MRS LAURA<text:s/></text:span><text:span text:style-name="T645">GARCÍA-ALFAYA <text:s/></text:span><text:span text:style-name="T646">Consul General with responsibility for<text:s/></text:span><text:span text:style-name="T647">North West England (except Cumbria), Yorkshire and Humber, East Midlands, West Midlands, Wales, and the Isle of Man (since 16 September 2019)</text:span></text:p>
      <text:p text:style-name="Normal"><text:span text:style-name="T648">Mrs<text:s/></text:span><text:span text:style-name="T649">Maria del Carmen Garcia Miguelez</text:span><text:span text:style-name="T650"><text:s/>* Vice Chancellor</text:span><text:span text:style-name="T651"><text:s/></text:span></text:p>
      <text:p text:style-name="Normal"><text:span text:style-name="T652">Mr Fernando Roldan Montaud</text:span><text:span text:style-name="T653"><text:s/></text:span><text:span text:style-name="T654">m</text:span><text:span text:style-name="T655"><text:s/>Chancellor<text:s/></text:span><text:span text:style-name="T656"><text:s/></text:span></text:p>
      <text:p text:style-name="Normal"><text:span text:style-name="T657">Mr Juan Pedro Hernando Espinosa</text:span><text:span text:style-name="T658"><text:s/>* Consulate</text:span></text:p>
      <text:p text:style-name="P659"/>
      <text:p text:style-name="P660"/>
      <text:p text:style-name="P661"><text:span text:style-name="T662">SAINT VINCENT &amp; THE GRENADINES<text:s/></text:span></text:p>
      <text:p text:style-name="P663"/>
      <text:p text:style-name="P664"><text:span text:style-name="T665">Consulate General of Saint Vincent &amp; The Grenadines in Northern Ireland</text:span></text:p>
      <text:p text:style-name="P666"><text:span text:style-name="T667">16 Glen<text:s/></text:span><text:span text:style-name="T668">Road<text:s/></text:span><text:span text:style-name="T669"><text:line-break/></text:span><text:span text:style-name="T670">Comber</text:span><text:span text:style-name="T671"><text:line-break/></text:span><text:span text:style-name="T672">County Down</text:span><text:span text:style-name="T673"><text:line-break/></text:span><text:span text:style-name="T674">BT23 5EL</text:span><text:span text:style-name="T675"><text:line-break/></text:span><text:span text:style-name="T676">Tel:</text:span><text:span text:style-name="T677"><text:line-break/></text:span><text:span text:style-name="T678">Email:</text:span><text:span text:style-name="T679"><text:line-break/></text:span><text:span text:style-name="T680">Website:</text:span></text:p>
      <text:p text:style-name="P681"/>
      <text:p text:style-name="P682"><text:span text:style-name="T683">DR CHRISTOPHER GARRY STANGE <text:s/></text:span><text:span text:style-name="T684">Consul General with responsibility for Northern Ireland (since 16 November 2017)</text:span></text:p>
      <text:p text:style-name="P685"/>
      <text:p text:style-name="P686"/>
      <text:p text:style-name="P687"/>
      <text:p text:style-name="P688"><text:span text:style-name="T689">TURKEY</text:span></text:p>
      <text:p text:style-name="P690"/>
      <text:p text:style-name="P691"><text:span text:style-name="T692">Consulate General of<text:s/></text:span><text:span text:style-name="T693">T</text:span><text:span text:style-name="T694">ü</text:span><text:span text:style-name="T695">rkiye</text:span><text:s/><text:span text:style-name="T696">in Edinburgh<text:s/></text:span></text:p>
      <text:p text:style-name="P697"><text:span text:style-name="T698">39 Drumsheugh Gardens</text:span></text:p>
      <text:p text:style-name="P699"><text:span text:style-name="T700">Edinburgh<text:s/></text:span><text:line-break/>EH3 7SW<text:line-break/><text:span text:style-name="T701">Tel:<text:s/></text:span><text:line-break/><text:span text:style-name="T702">Email:<text:s/></text:span><text:line-break/><text:span text:style-name="T703">Website:</text:span></text:p>
      <text:p text:style-name="P704"/>
      <text:p text:style-name="P705"><text:span text:style-name="T706">MR OZGUR YAVUZER<text:s/></text:span><text:span text:style-name="T707">Consul General with responsibility for Edinburgh (since 30 January 2023)</text:span></text:p>
      <text:p text:style-name="P708"/>
      <text:p text:style-name="P709"><text:span text:style-name="T710">Mr Ahmet Durrnaz<text:s/></text:span><text:span text:style-name="T711">Attaché</text:span></text:p>
      <text:p text:style-name="P712"/>
      <text:p text:style-name="P713"/>
      <text:soft-page-break/>
      <text:p text:style-name="P714"><text:span text:style-name="T715">Consulate General of<text:s/></text:span><text:span text:style-name="T716">T</text:span><text:span text:style-name="T717">ü</text:span><text:span text:style-name="T718">rkiye</text:span><text:s/><text:span text:style-name="T719">in Manchester</text:span></text:p>
      <text:p text:style-name="P720">Ground Floor</text:p>
      <text:p text:style-name="P721">14 Oxford Court</text:p>
      <text:p text:style-name="P722">City Centre</text:p>
      <text:p text:style-name="P723">Manchester</text:p>
      <text:p text:style-name="P724">M2 3WQ</text:p>
      <text:p text:style-name="P725">Tel:</text:p>
      <text:p text:style-name="P726">Email:</text:p>
      <text:p text:style-name="P727">Website:</text:p>
      <text:p text:style-name="P728"/>
      <text:p text:style-name="P729"><text:span text:style-name="T730">GENERAL SEYFI ONUR SAYIN<text:s/></text:span><text:span text:style-name="T731">Consul General with responsibility for Manchester (since August 2021)<text:s/></text:span></text:p>
      <text:p text:style-name="P732"/>
      <text:p text:style-name="P733"><text:span text:style-name="T734">Mr Metin Guler<text:s/></text:span><text:span text:style-name="T735">m</text:span><text:span text:style-name="T736"><text:s/></text:span><text:span text:style-name="T737">Deputy Consul General</text:span></text:p>
      <text:p text:style-name="P738"/>
      <text:p text:style-name="P739"/>
      <text:p text:style-name="P740"/>
      <text:p text:style-name="P741">UKRAINE</text:p>
      <text:p text:style-name="P742"/>
      <text:p text:style-name="P743">Consulate of Ukraine in Edinburgh<text:s/></text:p>
      <text:p text:style-name="P744"><text:span text:style-name="T745">8 Windsor Street</text:span><text:line-break/><text:span text:style-name="T746">Edinburgh<text:s/></text:span><text:line-break/><text:span text:style-name="T747">EH7 5JR<text:s/></text:span><text:line-break/><text:span text:style-name="T748">Tel:<text:s/></text:span><text:line-break/><text:span text:style-name="T749">Email:</text:span><text:line-break/><text:span text:style-name="T750">Web:</text:span></text:p>
      <text:p text:style-name="P751"/>
      <text:p text:style-name="P752"><text:span text:style-name="T753">MRS NATALIIA OSTAPENKO Consul<text:s/></text:span><text:span text:style-name="T754">with responsibility for Edinburgh (since 12 August 2020) <text:s text:c="3"/></text:span></text:p>
      <text:p text:style-name="P755"><text:span text:style-name="T756">Mr Andrii Kuslii<text:s/></text:span><text:span text:style-name="T757">m</text:span><text:span text:style-name="T758"><text:s/></text:span><text:span text:style-name="T759">Consul (since 16 December 2022)</text:span></text:p>
      <text:p text:style-name="P760"/>
      <text:p text:style-name="P761"/>
      <text:p text:style-name="P762"><text:span text:style-name="T763">USA</text:span></text:p>
      <text:p text:style-name="P764"/>
      <text:p text:style-name="P765"><text:span text:style-name="T766">Consulate General of the United States in Belfast</text:span></text:p>
      <text:p text:style-name="P767">223 Stranmillis Road<text:s/><text:line-break/>Belfast<text:line-break/>BT9 5GR<text:line-break/>Tel:<text:line-break/>Email:<text:line-break/>Website:</text:p>
      <text:p text:style-name="P768"><text:span text:style-name="T769">Vacant <text:s/></text:span><text:span text:style-name="T770"><text:s/>Consul General with responsibility for Northern Ireland (since )</text:span></text:p>
      <text:p text:style-name="P771"/>
      <text:p text:style-name="P772"><text:span text:style-name="T773">Consulate General of the United States in Edinburgh</text:span></text:p>
      <text:p text:style-name="P774">3 Regent Terrace<text:line-break/>Edinburgh<text:line-break/>EH7 5BW<text:s/><text:line-break/>Tel:<text:line-break/>Email:<text:s/><text:line-break/>Website:<text:tab/><text:s/></text:p>
      <text:p text:style-name="P775"><text:span text:style-name="T776">MR JOHN JOSEPH<text:s/></text:span><text:span text:style-name="T777">HILLMEYER <text:s/></text:span><text:span text:style-name="T778">Consul General with responsibility for Scotland (since 18 August 2021)</text:span></text:p>
      <text:p text:style-name="P779"/>
      <text:p text:style-name="P780"/>
      <text:p text:style-name="P78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03T14:07:00Z</meta:creation-date>
    <dc:date>2024-04-03T14:07:00Z</dc:date>
    <meta:template xlink:href="Normal" xlink:type="simple"/>
    <meta:editing-cycles>1</meta:editing-cycles>
    <meta:editing-duration>PT0S</meta:editing-duration>
    <meta:document-statistic meta:page-count="10" meta:paragraph-count="23" meta:word-count="1790" meta:character-count="11970" meta:row-count="85" meta:non-whitespace-character-count="10203"/>
  </office:meta>
</office:document-meta>
</file>