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widows="2" fo:orphans="2"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2" style:parent-style-name="Standard" style:family="paragraph">
      <style:paragraph-properties fo:text-align="justify" fo:margin-bottom="0in" fo:line-height="100%"/>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T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 style:parent-style-name="Standard" style:family="paragraph">
      <style:paragraph-properties fo:margin-bottom="0in" fo:line-height="100%"/>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T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 style:parent-style-name="Standard" style:family="paragraph">
      <style:paragraph-properties fo:margin-bottom="0in" fo:line-height="100%"/>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Hyperlink"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color="#1F497D" fo:font-size="10pt" style:font-size-asian="10pt" style:font-size-complex="10pt"/>
    </style:style>
    <style:style style:name="T170" style:parent-style-name="DefaultParagraphFont" style:family="text">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T2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Hyperlink"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T2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fo:language="en"/>
    </style:style>
    <style:style style:name="T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0pt" style:font-size-asian="10pt" style:font-size-complex="10pt"/>
    </style:style>
    <style:style style:name="T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T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 style:parent-style-name="DefaultParagraphFont" style:family="text">
      <style:text-properties style:font-name="Calibri" style:font-name-asian="Calibri" style:font-name-complex="Calibri" fo:font-size="11pt" style:font-size-asian="11pt" style:font-size-complex="11pt" fo:language="en" fo:country="CA"/>
    </style:style>
    <style:style style:name="T356" style:parent-style-name="DefaultParagraphFont" style:family="text">
      <style:text-properties style:font-name="Calibri" style:font-name-asian="Calibri" style:font-name-complex="Calibri" fo:font-size="11pt" style:font-size-asian="11pt" style:font-size-complex="11pt" fo:language="en" fo:country="CA"/>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ize="11pt" style:font-size-asian="11pt" style:font-size-complex="11pt"/>
    </style:style>
    <style:style style:name="T3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60" style:parent-style-name="DefaultParagraphFont" style:family="text">
      <style:text-properties style:font-name="Arial" style:font-name-asian="Arial" style:font-name-complex="Arial" fo:color="#000000" fo:font-size="11pt" style:font-size-asian="11pt" style:font-size-complex="11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4" style:parent-style-name="DefaultParagraphFont" style:family="text">
      <style:text-properties style:font-name="Calibri" style:font-name-asian="Calibri" style:font-name-complex="Calibri" fo:font-size="11pt" style:font-size-asian="11pt" style:font-size-complex="11pt" fo:language="en" fo:country="CA"/>
    </style:style>
    <style:style style:name="P365" style:parent-style-name="Normal" style:family="paragraph">
      <style:text-properties style:font-name="Calibri" style:font-name-asian="Calibri" style:font-name-complex="Calibri" fo:font-size="11pt" style:font-size-asian="11pt" style:font-size-complex="11pt" fo:language="en" fo:country="CA"/>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Normal" style:family="paragraph">
      <style:text-properties style:font-name="Arial" style:font-name-asian="Arial" style:font-name-complex="Arial" fo:font-size="10pt" style:font-size-asian="10pt" style:font-size-complex="10pt"/>
    </style:style>
    <style:style style:name="P37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72" style:parent-style-name="DefaultParagraphFont" style:family="text">
      <style:text-properties style:font-name="Calibri" style:font-name-asian="Calibri" style:font-name-complex="Calibri" fo:font-size="11pt" style:font-size-asian="11pt" style:font-size-complex="11pt" fo:language="en" fo:country="CA"/>
    </style:style>
    <style:style style:name="T373" style:parent-style-name="DefaultParagraphFont" style:family="text">
      <style:text-properties style:font-name="Calibri" style:font-name-asian="Calibri" style:font-name-complex="Calibri" fo:font-size="11pt" style:font-size-asian="11pt" style:font-size-complex="11pt" fo:language="en" fo:country="CA"/>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style:text-position="super 65%" fo:font-size="10pt" style:font-size-asian="10pt" style:font-size-complex="10pt"/>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style>
    <style:style style:name="T474" style:parent-style-name="Hyperlink" style:family="text">
      <style:text-properties style:font-name="Arial" style:font-name-complex="Arial" fo:color="#000000"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tyle="italic" style:font-style-asian="italic"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style>
    <style:style style:name="T488" style:parent-style-name="Hyperlink" style:family="text">
      <style:text-properties style:font-name="Arial" style:font-name-complex="Arial" fo:color="#000000"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tyle="italic" style:font-style-asian="italic" fo:font-size="10pt" style:font-size-asian="10pt" style:font-size-complex="10pt"/>
    </style:style>
    <style:style style:name="P494" style:parent-style-name="Normal" style:family="paragraph">
      <style:paragraph-properties fo:text-align="justify"/>
      <style:text-properties style:font-name="Arial" style:font-name-complex="Arial"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tyle="italic" style:font-style-asian="italic"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style>
    <style:style style:name="T516" style:parent-style-name="Hyperlink" style:family="text">
      <style:text-properties style:font-name="Arial" style:font-name-complex="Arial" fo:color="#000000"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tyle="italic" style:font-style-asian="italic"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style>
    <style:style style:name="T545" style:parent-style-name="Hyperlink" style:family="text">
      <style:text-properties style:font-name="Arial" style:font-name-complex="Arial" fo:color="#000000"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tyle="italic" style:font-style-asian="italic"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5" style:parent-style-name="Standard" style:family="paragraph">
      <style:paragraph-properties fo:margin-bottom="0in" fo:line-height="100%"/>
    </style:style>
    <style:style style:name="T5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8" style:parent-style-name="Standard" style:family="paragraph">
      <style:paragraph-properties fo:margin-bottom="0in" fo:line-height="100%"/>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Verdana" style:font-name-asian="Verdana" style:font-name-complex="Verdana" fo:color="#000000"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text-properties style:font-name="Arial" style:font-name-complex="Arial" fo:font-size="10pt" style:font-size-asian="10pt" style:font-size-complex="10pt"/>
    </style:style>
    <style:style style:name="P644" style:parent-style-name="Standard" style:family="paragraph">
      <style:paragraph-properties fo:margin-bottom="0in" fo:line-height="100%"/>
      <style:text-properties style:font-name="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color="#3B3B3B" fo:font-size="10pt" style:font-size-asian="10pt" style:font-size-complex="10pt"/>
    </style:style>
    <style:style style:name="P648" style:parent-style-name="Standard" style:family="paragraph">
      <style:paragraph-properties fo:margin-bottom="0in" fo:line-height="100%"/>
      <style:text-properties style:font-name="Arial" style:font-name-complex="Arial"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T8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T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7" style:parent-style-name="Standard" style:family="paragraph">
      <style:paragraph-properties fo:widows="2" fo:orphans="2" fo:margin-bottom="0in" fo:line-height="100%"/>
    </style:style>
    <style:style style:name="T898" style:parent-style-name="DefaultParagraphFont" style:family="text">
      <style:text-properties style:font-name="Arial" style:font-name-asian="Arial" style:font-name-complex="Arial" fo:color="#000000" fo:font-size="10pt" style:font-size-asian="10pt" style:font-size-complex="10pt"/>
    </style:style>
    <style:style style:name="P899" style:parent-style-name="Standard" style:family="paragraph">
      <style:paragraph-properties fo:widows="2" fo:orphans="2" fo:margin-bottom="0in" fo:line-height="100%"/>
    </style:style>
    <style:style style:name="T900" style:parent-style-name="DefaultParagraphFont" style:family="text">
      <style:text-properties style:font-name="Arial" style:font-name-asian="Arial" style:font-name-complex="Arial" fo:color="#000000" fo:font-size="10pt" style:font-size-asian="10pt" style:font-size-complex="10pt"/>
    </style:style>
    <style:style style:name="P901" style:parent-style-name="Standard" style:family="paragraph">
      <style:paragraph-properties fo:widows="2" fo:orphans="2" fo:margin-bottom="0in" fo:line-height="100%"/>
    </style:style>
    <style:style style:name="T902" style:parent-style-name="DefaultParagraphFont" style:family="text">
      <style:text-properties style:font-name="Arial" style:font-name-asian="Arial" style:font-name-complex="Arial" fo:color="#000000" fo:font-size="10pt" style:font-size-asian="10pt" style:font-size-complex="10pt"/>
    </style:style>
    <style:style style:name="P903" style:parent-style-name="Standard" style:family="paragraph">
      <style:paragraph-properties fo:widows="2" fo:orphans="2" fo:margin-bottom="0in" fo:line-height="100%"/>
    </style:style>
    <style:style style:name="T904" style:parent-style-name="DefaultParagraphFont" style:family="text">
      <style:text-properties style:font-name="Arial" style:font-name-asian="Arial" style:font-name-complex="Arial" fo:color="#000000" fo:font-size="10pt" style:font-size-asian="10pt" style:font-size-complex="10pt"/>
    </style:style>
    <style:style style:name="P9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6" style:parent-style-name="Standard" style:family="paragraph">
      <style:paragraph-properties fo:widows="2" fo:orphans="2" fo:margin-bottom="0in" fo:line-height="100%"/>
    </style:style>
    <style:style style:name="T907" style:parent-style-name="DefaultParagraphFont" style:family="text">
      <style:text-properties style:font-name="Arial" style:font-name-asian="Arial" style:font-name-complex="Arial" fo:color="#000000" fo:font-size="10pt" style:font-size-asian="10pt" style:font-size-complex="10pt"/>
    </style:style>
    <style:style style:name="T9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11" style:parent-style-name="Standard" style:family="paragraph">
      <style:paragraph-properties fo:widows="2" fo:orphans="2" fo:margin-bottom="0in" fo:line-height="100%"/>
    </style:style>
    <style:style style:name="T9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13" style:parent-style-name="Standard" style:family="paragraph">
      <style:paragraph-properties fo:widows="2" fo:orphans="2" fo:margin-bottom="0in" fo:line-height="100%"/>
    </style:style>
    <style:style style:name="T914" style:parent-style-name="DefaultParagraphFont" style:family="text">
      <style:text-properties style:font-name="Arial" style:font-name-asian="Arial" style:font-name-complex="Arial" fo:color="#000000" fo:font-size="10pt" style:font-size-asian="10pt" style:font-size-complex="10pt"/>
    </style:style>
    <style:style style:name="P915" style:parent-style-name="Standard" style:family="paragraph">
      <style:paragraph-properties fo:widows="2" fo:orphans="2" fo:margin-bottom="0in" fo:line-height="100%"/>
    </style:style>
    <style:style style:name="T916" style:parent-style-name="DefaultParagraphFont" style:family="text">
      <style:text-properties style:font-name="Arial" style:font-name-asian="Arial" style:font-name-complex="Arial" fo:color="#000000" fo:font-size="10pt" style:font-size-asian="10pt" style:font-size-complex="10pt"/>
    </style:style>
    <style:style style:name="P917" style:parent-style-name="Standard" style:family="paragraph">
      <style:paragraph-properties fo:widows="2" fo:orphans="2" fo:margin-bottom="0in" fo:line-height="100%"/>
    </style:style>
    <style:style style:name="T918" style:parent-style-name="DefaultParagraphFont" style:family="text">
      <style:text-properties style:font-name="Arial" style:font-name-asian="Arial" style:font-name-complex="Arial" fo:color="#000000" fo:font-size="10pt" style:font-size-asian="10pt" style:font-size-complex="10pt"/>
    </style:style>
    <style:style style:name="P919" style:parent-style-name="Standard" style:family="paragraph">
      <style:paragraph-properties fo:widows="2" fo:orphans="2" fo:margin-bottom="0in" fo:line-height="100%"/>
    </style:style>
    <style:style style:name="T920" style:parent-style-name="DefaultParagraphFont" style:family="text">
      <style:text-properties style:font-name="Arial" style:font-name-asian="Arial" style:font-name-complex="Arial" fo:color="#000000" fo:font-size="10pt" style:font-size-asian="10pt" style:font-size-complex="10pt"/>
    </style:style>
    <style:style style:name="P921" style:parent-style-name="Standard" style:family="paragraph">
      <style:paragraph-properties fo:widows="2" fo:orphans="2" fo:margin-bottom="0in" fo:line-height="100%"/>
    </style:style>
    <style:style style:name="T922" style:parent-style-name="DefaultParagraphFont" style:family="text">
      <style:text-properties style:font-name="Arial" style:font-name-asian="Arial" style:font-name-complex="Arial" fo:color="#000000" fo:font-size="10pt" style:font-size-asian="10pt" style:font-size-complex="10pt"/>
    </style:style>
    <style:style style:name="P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24" style:parent-style-name="Standard" style:family="paragraph">
      <style:paragraph-properties fo:widows="2" fo:orphans="2" fo:margin-bottom="0in" fo:line-height="100%"/>
    </style:style>
    <style:style style:name="T925" style:parent-style-name="DefaultParagraphFont" style:family="text">
      <style:text-properties style:font-name="Arial" style:font-name-asian="Arial" style:font-name-complex="Arial" fo:color="#000000" fo:font-size="10pt" style:font-size-asian="10pt" style:font-size-complex="10pt"/>
    </style:style>
    <style:style style:name="T9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Hyperlink" style:family="text">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T9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4" style:parent-style-name="Standard" style:family="paragraph">
      <style:paragraph-properties fo:widows="2" fo:orphans="2" fo:margin-bottom="0in" fo:line-height="100%"/>
    </style:style>
    <style:style style:name="T945" style:parent-style-name="DefaultParagraphFont" style:family="text">
      <style:text-properties style:font-name="Arial" style:font-name-asian="Arial" style:font-name-complex="Arial" fo:color="#000000" fo:font-size="10pt" style:font-size-asian="10pt" style:font-size-complex="10pt"/>
    </style:style>
    <style:style style:name="P946" style:parent-style-name="Standard" style:family="paragraph">
      <style:paragraph-properties fo:widows="2" fo:orphans="2" fo:margin-bottom="0in" fo:line-height="100%"/>
    </style:style>
    <style:style style:name="T947" style:parent-style-name="DefaultParagraphFont" style:family="text">
      <style:text-properties style:font-name="Arial" style:font-name-asian="Arial" style:font-name-complex="Arial" fo:color="#000000" fo:font-size="10pt" style:font-size-asian="10pt" style:font-size-complex="10pt"/>
    </style:style>
    <style:style style:name="P948" style:parent-style-name="Standard" style:family="paragraph">
      <style:paragraph-properties fo:widows="2" fo:orphans="2" fo:margin-bottom="0in" fo:line-height="100%"/>
    </style:style>
    <style:style style:name="T949" style:parent-style-name="DefaultParagraphFont" style:family="text">
      <style:text-properties style:font-name="Arial" style:font-name-asian="Arial" style:font-name-complex="Arial" fo:color="#000000" fo:font-size="10pt" style:font-size-asian="10pt" style:font-size-complex="10pt"/>
    </style:style>
    <style:style style:name="P950" style:parent-style-name="Standard" style:family="paragraph">
      <style:paragraph-properties fo:widows="2" fo:orphans="2" fo:margin-bottom="0in" fo:line-height="100%"/>
    </style:style>
    <style:style style:name="T951" style:parent-style-name="DefaultParagraphFont" style:family="text">
      <style:text-properties style:font-name="Arial" style:font-name-asian="Arial" style:font-name-complex="Arial" fo:color="#000000" fo:font-size="10pt" style:font-size-asian="10pt" style:font-size-complex="10pt"/>
    </style:style>
    <style:style style:name="P952" style:parent-style-name="Standard" style:family="paragraph">
      <style:paragraph-properties fo:widows="2" fo:orphans="2" fo:margin-bottom="0in" fo:line-height="100%"/>
    </style:style>
    <style:style style:name="T953" style:parent-style-name="DefaultParagraphFont" style:family="text">
      <style:text-properties style:font-name="Arial" style:font-name-asian="Arial" style:font-name-complex="Arial" fo:color="#000000"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T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2"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complex="Arial" fo:font-size="10pt" style:font-size-asian="10pt" style:font-size-complex="10pt" fo:language="en" fo:country="US"/>
    </style:style>
    <style:style style:name="T965" style:parent-style-name="desktop-title-subcontent" style:family="text">
      <style:text-properties style:font-name="Arial" style:font-name-complex="Arial" style:font-weight-complex="bold" fo:color="#222222" fo:font-size="10pt" style:font-size-asian="10pt" style:font-size-complex="10pt"/>
    </style:style>
    <style:style style:name="P966"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style>
    <style:style style:name="T969" style:parent-style-name="Strong" style:family="text">
      <style:text-properties style:font-name="Arial" style:font-name-complex="Arial" fo:font-weight="normal" style:font-weight-asian="normal" fo:font-size="10pt" style:font-size-asian="10pt" style:font-size-complex="10pt" fo:language="en" fo:country="US"/>
    </style:style>
    <style:style style:name="T970" style:parent-style-name="Strong" style:family="text">
      <style:text-properties fo:language="en" fo:country="US"/>
    </style:style>
    <style:style style:name="T9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complex="Arial" fo:font-size="10pt" style:font-size-asian="10pt" style:font-size-complex="10pt" fo:language="en" fo:country="US"/>
    </style:style>
    <style:style style:name="T995" style:parent-style-name="DefaultParagraphFont" style:family="text">
      <style:text-properties style:font-name="Arial" style:font-name-complex="Arial" fo:font-size="10pt" style:font-size-asian="10pt" style:font-size-complex="10pt" fo:language="en" fo:country="US"/>
    </style:style>
    <style:style style:name="T996" style:parent-style-name="DefaultParagraphFont" style:family="text">
      <style:text-properties style:font-name="Arial" style:font-name-complex="Arial" fo:font-size="10pt" style:font-size-asian="10pt" style:font-size-complex="10pt" fo:language="en" fo:country="US"/>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size="10pt" style:font-size-asian="10pt" style:font-size-complex="10pt"/>
    </style:style>
    <style:style style:name="T999" style:parent-style-name="DefaultParagraphFont" style:family="text">
      <style:text-properties style:font-name="Arial" style:font-name-asian="Arial" style:font-name-complex="Arial" fo:font-size="10pt" style:font-size-asian="10pt" style:font-size-complex="10pt" fo:language="en" fo:country="US"/>
    </style:style>
    <style:style style:name="T1000" style:parent-style-name="DefaultParagraphFont" style:family="text">
      <style:text-properties style:font-name="Arial" style:font-name-asian="Arial" style:font-name-complex="Arial" fo:font-size="10pt" style:font-size-asian="10pt" style:font-size-complex="10pt" fo:language="en" fo:country="US"/>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Strong" style:family="text">
      <style:text-properties style:font-name="Arial" style:font-name-complex="Arial" fo:font-weight="normal" style:font-weight-asian="normal" fo:font-size="10pt" style:font-size-asian="10pt" style:font-size-complex="10pt" fo:language="en" fo:country="US"/>
    </style:style>
    <style:style style:name="T1004" style:parent-style-name="Strong" style:family="text">
      <style:text-properties style:font-name="Arial" style:font-name-complex="Arial" fo:font-size="10pt" style:font-size-asian="10pt" style:font-size-complex="10pt" fo:language="en" fo:country="US"/>
    </style:style>
    <style:style style:name="T1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06"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4" style:parent-style-name="DefaultParagraphFont" style:family="text">
      <style:text-properties style:font-name="Arial" style:font-name-asian="Arial" style:font-name-complex="Arial" fo:color="#000000" fo:font-size="10pt" style:font-size-asian="10pt" style:font-size-complex="10pt"/>
    </style:style>
    <style:style style:name="T1015" style:parent-style-name="DefaultParagraphFont" style:family="text">
      <style:text-properties style:font-name="Arial" style:font-name-asian="Arial" style:font-name-complex="Arial" fo:color="#000000" fo:font-size="10pt" style:font-size-asian="10pt" style:font-size-complex="10pt"/>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Hyperlink" style:family="text">
      <style:text-properties style:font-name="Arial" style:font-name-asian="Arial" style:font-name-complex="Arial" fo:font-size="10pt" style:font-size-asian="10pt" style:font-size-complex="10pt" fo:language="en" fo:country="US"/>
    </style:style>
    <style:style style:name="T1020" style:parent-style-name="DefaultParagraphFont" style:family="text">
      <style:text-properties fo:font-size="9pt" style:font-size-asian="9pt" style:font-size-complex="9pt" fo:language="fi"/>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3" style:parent-style-name="DefaultParagraphFont" style:family="text">
      <style:text-properties style:font-name="Arial" style:font-name-asian="Arial" style:font-name-complex="Arial" fo:color="#000000" fo:font-size="10pt" style:font-size-asian="10pt" style:font-size-complex="10pt"/>
    </style:style>
    <style:style style:name="T1024" style:parent-style-name="DefaultParagraphFont" style:family="text">
      <style:text-properties fo:color="#000000"/>
    </style:style>
    <style:style style:name="T10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1" style:parent-style-name="Hyperlink" style:family="text">
      <style:text-properties style:font-name="Arial" style:font-name-asian="Arial" style:font-name-complex="Arial" fo:font-size="10pt" style:font-size-asian="10pt" style:font-size-complex="10pt" fo:language="en" fo:country="US"/>
    </style:style>
    <style:style style:name="T1032" style:parent-style-name="DefaultParagraphFont" style:family="text">
      <style:text-properties fo:color="#000000"/>
    </style:style>
    <style:style style:name="T10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6" style:parent-style-name="DefaultParagraphFont" style:family="text">
      <style:text-properties fo:color="#000000" fo:language="en" fo:country="US"/>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0" style:parent-style-name="DefaultParagraphFont" style:family="text">
      <style:text-properties fo:color="#000000" fo:language="en" fo:country="US"/>
    </style:style>
    <style:style style:name="T10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8" style:parent-style-name="Hyperlink" style:family="text">
      <style:text-properties style:font-name="Arial" style:font-name-asian="Arial" style:font-name-complex="Arial" fo:font-size="10pt" style:font-size-asian="10pt" style:font-size-complex="10pt" fo:language="en" fo:country="US"/>
    </style:style>
    <style:style style:name="T104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T1061" style:parent-style-name="Hyperlink" style:family="text">
      <style:text-properties style:font-name="Arial" style:font-name-asian="Arial" style:font-name-complex="Arial" fo:font-size="10pt" style:font-size-asian="10pt" style:font-size-complex="10pt" fo:language="en" fo:country="US"/>
    </style:style>
    <style:style style:name="T10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8" style:parent-style-name="DefaultParagraphFont" style:family="text">
      <style:text-properties fo:language="en" fo:country="US"/>
    </style:style>
    <style:style style:name="T10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7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T1077" style:parent-style-name="Hyperlink" style:family="text">
      <style:text-properties style:font-name="Arial" style:font-name-asian="Arial" style:font-name-complex="Arial" fo:font-size="10pt" style:font-size-asian="10pt" style:font-size-complex="10pt" fo:language="en" fo:country="US"/>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Hyperlink" style:family="text">
      <style:text-properties style:font-name="Arial" style:font-name-asian="Arial" style:font-name-complex="Arial" fo:font-size="10pt" style:font-size-asian="10pt" style:font-size-complex="10pt" fo:language="en" fo:country="US"/>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Hyperlink" style:family="text">
      <style:text-properties style:font-name="Calibri" style:font-name-asian="Calibri" style:font-name-complex="Calibri" fo:language="en" fo:country="US"/>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Hyperlink" style:family="text">
      <style:text-properties style:font-name="Arial" style:font-name-asian="Arial" style:font-name-complex="Arial"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Hyperlink" style:family="text">
      <style:text-properties style:font-name="Arial" style:font-name-asian="Arial" style:font-name-complex="Arial" fo:font-size="10pt" style:font-size-asian="10pt" style:font-size-complex="10pt"/>
    </style:style>
    <style:style style:name="T11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1" style:parent-style-name="DefaultParagraphFont" style:family="text">
      <style:text-properties fo:language="fi"/>
    </style:style>
    <style:style style:name="T11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P1134" style:parent-style-name="Normal" style:family="paragraph">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Hyperlink" style:family="text">
      <style:text-properties style:font-name="Arial" style:font-name-asian="Arial" style:font-name-complex="Arial" fo:font-size="10pt" style:font-size-asian="10pt" style:font-size-complex="10pt" fo:language="en" fo:country="US"/>
    </style:style>
    <style:style style:name="T11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6" style:parent-style-name="Hyperlink" style:family="text">
      <style:text-properties style:font-name="Arial" style:font-name-asian="Arial" style:font-name-complex="Arial" fo:font-size="10pt" style:font-size-asian="10pt" style:font-size-complex="10pt"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Hyperlink" style:family="text">
      <style:text-properties style:font-name="Arial" style:font-name-asian="Arial" style:font-name-complex="Arial" fo:font-size="10pt" style:font-size-asian="10pt" style:font-size-complex="10pt" fo:language="en" fo:country="US"/>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Hyperlink" style:family="text">
      <style:text-properties style:font-name="Arial" style:font-name-asian="Arial" style:font-name-complex="Arial" fo:font-size="10pt" style:font-size-asian="10pt" style:font-size-complex="10pt" fo:language="en" fo:country="US"/>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Hyperlink" style:family="text">
      <style:text-properties style:font-name="Arial" style:font-name-asian="Arial" style:font-name-complex="Arial" fo:font-size="10pt" style:font-size-asian="10pt" style:font-size-complex="10pt" fo:language="en" fo:country="US"/>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Hyperlink" style:family="text">
      <style:text-properties style:font-name="Arial" style:font-name-asian="Arial" style:font-name-complex="Arial" fo:font-size="10pt" style:font-size-asian="10pt" style:font-size-complex="10pt" fo:language="en" fo:country="US"/>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0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9" style:parent-style-name="DefaultParagraphFont" style:family="text">
      <style:text-properties style:font-name="Arial" style:font-name-asian="Arial" style:font-name-complex="Arial" fo:font-size="10pt" style:font-size-asian="10pt" style:font-size-complex="10pt"/>
    </style:style>
    <style:style style:name="T1210" style:parent-style-name="DefaultParagraphFont" style:family="text">
      <style:text-properties style:font-name="Arial" style:font-name-asian="Arial" style:font-name-complex="Arial" fo:font-size="10pt" style:font-size-asian="10pt" style:font-size-complex="10pt"/>
    </style:style>
    <style:style style:name="T1211" style:parent-style-name="DefaultParagraphFont" style:family="text">
      <style:text-properties style:font-name="Arial" style:font-name-asian="Arial" style:font-name-complex="Arial" fo:font-size="10pt" style:font-size-asian="10pt" style:font-size-complex="10pt"/>
    </style:style>
    <style:style style:name="T1212" style:parent-style-name="DefaultParagraphFont" style:family="text">
      <style:text-properties style:font-name="Arial" style:font-name-asian="Arial" style:font-name-complex="Arial" fo:font-size="10pt" style:font-size-asian="10pt" style:font-size-complex="10pt"/>
    </style:style>
    <style:style style:name="T1213" style:parent-style-name="Hyperlink" style:family="text">
      <style:text-properties style:font-name="Arial" style:font-name-asian="Arial" style:font-name-complex="Arial" fo:font-size="10pt" style:font-size-asian="10pt" style:font-size-complex="10pt" fo:language="en" fo:country="US"/>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style>
    <style:style style:name="T1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style>
    <style:style style:name="T1229" style:parent-style-name="DefaultParagraphFont" style:family="text">
      <style:text-properties style:font-name="Arial" style:font-name-asian="Arial" style:font-name-complex="Arial" fo:font-size="10pt" style:font-size-asian="10pt" style:font-size-complex="10pt"/>
    </style:style>
    <style:style style:name="P1230" style:parent-style-name="Standard" style:family="paragraph">
      <style:paragraph-properties fo:margin-bottom="0in" fo:line-height="100%"/>
    </style:style>
    <style:style style:name="T1231" style:parent-style-name="DefaultParagraphFont" style:family="text">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T1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size="10pt" style:font-size-asian="10pt" style:font-size-complex="10pt"/>
    </style:style>
    <style:style style:name="T1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3" style:parent-style-name="Standard" style:family="paragraph">
      <style:paragraph-properties fo:margin-bottom="0in" fo:line-height="100%"/>
      <style:text-properties fo:font-weight="bold" style:font-weight-asian="bold"/>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T1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T1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T1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T1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T1337" style:parent-style-name="DefaultParagraphFont" style:family="text">
      <style:text-properties style:font-name="Arial" style:font-name-asian="Arial" style:font-name-complex="Arial" style:text-position="super 65%" fo:font-size="10pt" style:font-size-asian="10pt" style:font-size-complex="10pt"/>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T13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T13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T1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T14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T1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T1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T14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T1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T15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T15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T1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T1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T1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T1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34" style:parent-style-name="DefaultParagraphFont" style:family="text">
      <style:text-properties style:font-name="Arial" style:font-name-asian="Arial" style:font-name-complex="Arial" fo:font-size="10pt" style:font-size-asian="10pt" style:font-size-complex="10pt"/>
    </style:style>
    <style:style style:name="T16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T1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2" style:parent-style-name="Standard" style:family="paragraph">
      <style:paragraph-properties fo:widows="2" fo:orphans="2" fo:margin-bottom="0in" fo:line-height="100%"/>
    </style:style>
    <style:style style:name="T1673" style:parent-style-name="DefaultParagraphFont" style:family="text">
      <style:text-properties style:font-name="Arial" style:font-name-asian="Arial" style:font-name-complex="Arial" fo:color="#000000" fo:font-size="10pt" style:font-size-asian="10pt" style:font-size-complex="10pt"/>
    </style:style>
    <style:style style:name="T16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7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T16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style>
    <style:style style:name="T16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style>
    <style:style style:name="T16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2" style:parent-style-name="Standard" style:family="paragraph">
      <style:paragraph-properties fo:widows="2" fo:orphans="2" fo:margin-bottom="0in" fo:line-height="100%"/>
    </style:style>
    <style:style style:name="T1693" style:parent-style-name="DefaultParagraphFont" style:family="text">
      <style:text-properties style:font-name="Arial" style:font-name-asian="Arial" style:font-name-complex="Arial" fo:color="#000000" fo:font-size="10pt" style:font-size-asian="10pt" style:font-size-complex="10pt"/>
    </style:style>
    <style:style style:name="P1694" style:parent-style-name="Standard" style:family="paragraph">
      <style:paragraph-properties fo:widows="2" fo:orphans="2" fo:margin-bottom="0in" fo:line-height="100%"/>
    </style:style>
    <style:style style:name="T1695" style:parent-style-name="DefaultParagraphFont" style:family="text">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style>
    <style:style style:name="T1697" style:parent-style-name="DefaultParagraphFont" style:family="text">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style>
    <style:style style:name="T1699" style:parent-style-name="DefaultParagraphFont" style:family="text">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color="#000000" fo:font-size="10pt" style:font-size-asian="10pt" style:font-size-complex="10pt"/>
    </style:style>
    <style:style style:name="T17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style>
    <style:style style:name="T1713" style:parent-style-name="DefaultParagraphFont" style:family="text">
      <style:text-properties style:font-name="Arial" style:font-name-asian="Arial" style:font-name-complex="Arial" fo:color="#000000" fo:font-size="10pt" style:font-size-asian="10pt" style:font-size-complex="10pt"/>
    </style:style>
    <style:style style:name="P1714" style:parent-style-name="Standard" style:family="paragraph">
      <style:paragraph-properties fo:widows="2" fo:orphans="2" fo:margin-bottom="0in" fo:line-height="100%"/>
    </style:style>
    <style:style style:name="T1715" style:parent-style-name="DefaultParagraphFont" style:family="text">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style>
    <style:style style:name="T1719" style:parent-style-name="DefaultParagraphFont" style:family="text">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T17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T17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9" style:parent-style-name="Standard" style:family="paragraph">
      <style:paragraph-properties fo:widows="2" fo:orphans="2" fo:margin-bottom="0in" fo:line-height="100%"/>
    </style:style>
    <style:style style:name="P1740" style:parent-style-name="Standard" style:family="paragraph">
      <style:paragraph-properties fo:widows="2" fo:orphans="2" fo:margin-bottom="0in" fo:line-height="100%"/>
    </style:style>
    <style:style style:name="P174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T17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6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6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6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T17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T18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T182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fo:text-transform="uppercase" fo:language="en" fo:country="US"/>
    </style:style>
    <style:style style:name="T1848" style:parent-style-name="DefaultParagraphFont" style:family="text">
      <style:text-properties fo:text-transform="uppercase" fo:color="#000000" fo:language="en" fo:country="US"/>
    </style:style>
    <style:style style:name="T1849" style:parent-style-name="DefaultParagraphFont" style:family="text">
      <style:text-properties fo:color="#000000" fo:language="en" fo:country="US"/>
    </style:style>
    <style:style style:name="T18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T18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T1869" style:parent-style-name="DefaultParagraphFont" style:family="text">
      <style:text-properties style:font-name="Arial" style:font-name-asian="Arial" style:font-name-complex="Arial" fo:font-size="10pt" style:font-size-asian="10pt" style:font-size-complex="10pt"/>
    </style:style>
    <style:style style:name="P1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complex="Arial" fo:color="#000000" fo:font-size="10pt" style:font-size-asian="10pt" style:font-size-complex="10pt"/>
    </style:style>
    <style:style style:name="T1874" style:parent-style-name="DefaultParagraphFont" style:family="text">
      <style:text-properties style:font-name="Arial" style:font-name-complex="Arial" fo:font-style="italic" style:font-style-asian="italic" fo:color="#000000" fo:font-size="10pt" style:font-size-asian="10pt" style:font-size-complex="10pt"/>
    </style:style>
    <style:style style:name="P18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T18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T19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T19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4" style:parent-style-name="Standard" style:family="paragraph">
      <style:paragraph-properties fo:widows="2" fo:orphans="2" fo:margin-bottom="0in" fo:line-height="100%"/>
    </style:style>
    <style:style style:name="P1935" style:parent-style-name="Standard" style:family="paragraph">
      <style:paragraph-properties fo:widows="2" fo:orphans="2" fo:margin-bottom="0in" fo:line-height="100%"/>
      <style:text-properties fo:font-weight="bold" style:font-weight-asian="bold"/>
    </style:style>
    <style:style style:name="P1936" style:parent-style-name="Standard" style:family="paragraph">
      <style:paragraph-properties fo:widows="2" fo:orphans="2" fo:margin-bottom="0in" fo:line-height="100%"/>
    </style:style>
    <style:style style:name="P1937" style:parent-style-name="Standard" style:family="paragraph">
      <style:paragraph-properties fo:widows="2" fo:orphans="2" fo:margin-bottom="0in" fo:line-height="100%"/>
    </style:style>
    <style:style style:name="P1938" style:parent-style-name="Standard" style:family="paragraph">
      <style:paragraph-properties fo:widows="2" fo:orphans="2" fo:margin-bottom="0in" fo:line-height="100%"/>
    </style:style>
    <style:style style:name="P1939" style:parent-style-name="Standard" style:family="paragraph">
      <style:paragraph-properties fo:widows="2" fo:orphans="2" fo:margin-bottom="0in" fo:line-height="100%"/>
    </style:style>
    <style:style style:name="P1940" style:parent-style-name="Standard" style:family="paragraph">
      <style:paragraph-properties fo:widows="2" fo:orphans="2" fo:margin-bottom="0in" fo:line-height="100%"/>
    </style:style>
    <style:style style:name="P1941" style:parent-style-name="Standard" style:family="paragraph">
      <style:paragraph-properties fo:widows="2" fo:orphans="2" fo:margin-bottom="0in" fo:line-height="100%"/>
      <style:text-properties fo:font-weight="bold" style:font-weight-asian="bold"/>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T19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4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style:font-name="Arial" style:font-name-asian="Arial" style:font-name-complex="Arial" fo:color="#000000" fo:font-size="10pt" style:font-size-asian="10pt" style:font-size-complex="10pt"/>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margin-bottom="0in" fo:line-height="100%"/>
    </style:style>
    <style:style style:name="T1958" style:parent-style-name="DefaultParagraphFont" style:family="text">
      <style:text-properties style:font-name="Arial" style:font-name-asian="Arial" style:font-name-complex="Arial" fo:font-size="10pt" style:font-size-asian="10pt" style:font-size-complex="10pt"/>
    </style:style>
    <style:style style:name="T19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62" style:parent-style-name="Standard" style:family="paragraph">
      <style:paragraph-properties fo:margin-bottom="0in" fo:line-height="100%"/>
    </style:style>
    <style:style style:name="T1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4" style:parent-style-name="Standard" style:family="paragraph">
      <style:paragraph-properties fo:margin-bottom="0in" fo:line-height="100%"/>
    </style:style>
    <style:style style:name="T1965" style:parent-style-name="DefaultParagraphFont" style:family="text">
      <style:text-properties style:font-name="Arial" style:font-name-asian="Arial" style:font-name-complex="Arial" fo:font-size="10pt" style:font-size-asian="10pt" style:font-size-complex="10pt"/>
    </style:style>
    <style:style style:name="P1966" style:parent-style-name="Standard" style:family="paragraph">
      <style:paragraph-properties fo:margin-bottom="0in" fo:line-height="100%"/>
    </style:style>
    <style:style style:name="T1967" style:parent-style-name="DefaultParagraphFont" style:family="text">
      <style:text-properties style:font-name="Arial" style:font-name-asian="Arial" style:font-name-complex="Arial" fo:font-size="10pt" style:font-size-asian="10pt" style:font-size-complex="10pt"/>
    </style:style>
    <style:style style:name="P1968" style:parent-style-name="Standard" style:family="paragraph">
      <style:paragraph-properties fo:margin-bottom="0in" fo:line-height="100%"/>
    </style:style>
    <style:style style:name="T1969" style:parent-style-name="DefaultParagraphFont" style:family="text">
      <style:text-properties style:font-name="Arial" style:font-name-asian="Arial" style:font-name-complex="Arial" fo:font-size="10pt" style:font-size-asian="10pt" style:font-size-complex="10pt"/>
    </style:style>
    <style:style style:name="P1970" style:parent-style-name="Standard" style:family="paragraph">
      <style:paragraph-properties fo:margin-bottom="0in" fo:line-height="100%"/>
    </style:style>
    <style:style style:name="T1971" style:parent-style-name="DefaultParagraphFont" style:family="text">
      <style:text-properties style:font-name="Arial" style:font-name-asian="Arial" style:font-name-complex="Arial" fo:font-size="10pt" style:font-size-asian="10pt" style:font-size-complex="10pt"/>
    </style:style>
    <style:style style:name="P1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3" style:parent-style-name="Standard" style:family="paragraph">
      <style:paragraph-properties fo:margin-bottom="0in" fo:line-height="100%"/>
    </style:style>
    <style:style style:name="T1974" style:parent-style-name="DefaultParagraphFont" style:family="text">
      <style:text-properties style:font-name="Arial" style:font-name-asian="Arial" style:font-name-complex="Arial" fo:font-size="10pt" style:font-size-asian="10pt" style:font-size-complex="10pt"/>
    </style:style>
    <style:style style:name="T19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8" style:parent-style-name="Standard" style:family="paragraph">
      <style:paragraph-properties fo:margin-bottom="0in" fo:line-height="100%"/>
    </style:style>
    <style:style style:name="T1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0" style:parent-style-name="Standard" style:family="paragraph">
      <style:paragraph-properties fo:margin-bottom="0in" fo:line-height="100%"/>
    </style:style>
    <style:style style:name="T1981" style:parent-style-name="DefaultParagraphFont" style:family="text">
      <style:text-properties style:font-name="Arial" style:font-name-asian="Arial" style:font-name-complex="Arial" fo:font-size="10pt" style:font-size-asian="10pt" style:font-size-complex="10pt"/>
    </style:style>
    <style:style style:name="P1982" style:parent-style-name="Standard" style:family="paragraph">
      <style:paragraph-properties fo:margin-bottom="0in" fo:line-height="100%"/>
    </style:style>
    <style:style style:name="T1983" style:parent-style-name="DefaultParagraphFont" style:family="text">
      <style:text-properties style:font-name="Arial" style:font-name-asian="Arial" style:font-name-complex="Arial" fo:font-size="10pt" style:font-size-asian="10pt" style:font-size-complex="10pt"/>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size="10pt" style:font-size-asian="10pt" style:font-size-complex="10pt"/>
    </style:style>
    <style:style style:name="P1986" style:parent-style-name="Standard" style:family="paragraph">
      <style:paragraph-properties fo:margin-bottom="0in" fo:line-height="100%"/>
    </style:style>
    <style:style style:name="T1987" style:parent-style-name="DefaultParagraphFont" style:family="text">
      <style:text-properties style:font-name="Arial" style:font-name-asian="Arial" style:font-name-complex="Arial" fo:font-size="10pt" style:font-size-asian="10pt" style:font-size-complex="10pt"/>
    </style:style>
    <style:style style:name="P1988" style:parent-style-name="Standard" style:family="paragraph">
      <style:paragraph-properties fo:margin-bottom="0in" fo:line-height="100%"/>
    </style:style>
    <style:style style:name="T1989" style:parent-style-name="DefaultParagraphFont" style:family="text">
      <style:text-properties style:font-name="Arial" style:font-name-asian="Arial" style:font-name-complex="Arial" fo:font-size="10pt" style:font-size-asian="10pt" style:font-size-complex="10pt"/>
    </style:style>
    <style:style style:name="T1990" style:parent-style-name="DefaultParagraphFont" style:family="text">
      <style:text-properties style:font-name="Arial" style:font-name-asian="Arial" style:font-name-complex="Arial" fo:font-size="10pt" style:font-size-asian="10pt" style:font-size-complex="10pt"/>
    </style:style>
    <style:style style:name="P1991" style:parent-style-name="Standard" style:family="paragraph">
      <style:paragraph-properties fo:margin-bottom="0in" fo:line-height="100%"/>
    </style:style>
    <style:style style:name="T1992" style:parent-style-name="DefaultParagraphFont" style:family="text">
      <style:text-properties style:font-name="Arial" style:font-name-asian="Arial" style:font-name-complex="Arial" fo:font-size="10pt" style:font-size-asian="10pt" style:font-size-complex="10pt"/>
    </style:style>
    <style:style style:name="P1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4" style:parent-style-name="Standard" style:family="paragraph">
      <style:paragraph-properties fo:margin-bottom="0in" fo:line-height="100%"/>
    </style:style>
    <style:style style:name="T1995" style:parent-style-name="DefaultParagraphFont" style:family="text">
      <style:text-properties style:font-name="Arial" style:font-name-asian="Arial" style:font-name-complex="Arial" fo:font-size="10pt" style:font-size-asian="10pt" style:font-size-complex="10pt"/>
    </style:style>
    <style:style style:name="T1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0" style:parent-style-name="Standard" style:family="paragraph">
      <style:paragraph-properties fo:margin-bottom="0in" fo:line-height="100%"/>
    </style:style>
    <style:style style:name="T2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en" fo:country="US"/>
    </style:style>
    <style:style style:name="T2005" style:parent-style-name="DefaultParagraphFont" style:family="text">
      <style:text-properties style:font-name="Arial" style:font-name-asian="Arial" style:font-name-complex="Arial" fo:font-size="10pt" style:font-size-asian="10pt" style:font-size-complex="10pt"/>
    </style:style>
    <style:style style:name="T2006" style:parent-style-name="DefaultParagraphFont" style:family="text">
      <style:text-properties style:font-name="Arial" style:font-name-asian="Arial" style:font-name-complex="Arial" fo:font-size="10pt" style:font-size-asian="10pt" style:font-size-complex="10pt" fo:language="en" fo:country="US"/>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DefaultParagraphFont" style:family="text">
      <style:text-properties style:font-name="Arial" style:font-name-asian="Arial" style:font-name-complex="Arial" fo:font-size="10pt" style:font-size-asian="10pt" style:font-size-complex="10pt" fo:language="en" fo:country="US"/>
    </style:style>
    <style:style style:name="T2009" style:parent-style-name="Hyperlink" style:family="text">
      <style:text-properties style:font-name="Arial" style:font-name-asian="Arial" style:font-name-complex="Arial" fo:font-size="10pt" style:font-size-asian="10pt" style:font-size-complex="10pt"/>
    </style:style>
    <style:style style:name="T2010" style:parent-style-name="DefaultParagraphFont" style:family="text">
      <style:text-properties style:font-name="Arial" style:font-name-asian="Arial" style:font-name-complex="Arial" fo:font-size="10pt" style:font-size-asian="10pt" style:font-size-complex="10pt"/>
    </style:style>
    <style:style style:name="T2011" style:parent-style-name="DefaultParagraphFont" style:family="text">
      <style:text-properties style:font-name="Arial" style:font-name-asian="Arial" style:font-name-complex="Arial" fo:font-size="10pt" style:font-size-asian="10pt" style:font-size-complex="10pt"/>
    </style:style>
    <style:style style:name="T2012" style:parent-style-name="Hyperlink" style:family="text">
      <style:text-properties style:font-name="Arial" style:font-name-asian="Arial" style:font-name-complex="Arial" fo:font-size="10pt" style:font-size-asian="10pt" style:font-size-complex="10pt"/>
    </style:style>
    <style:style style:name="T2013" style:parent-style-name="DefaultParagraphFont" style:family="text">
      <style:text-properties style:font-name="Arial" style:font-name-asian="Arial" style:font-name-complex="Arial" fo:font-size="10pt" style:font-size-asian="10pt" style:font-size-complex="10pt" fo:language="en" fo:country="US"/>
    </style:style>
    <style:style style:name="T2014" style:parent-style-name="DefaultParagraphFont" style:family="text">
      <style:text-properties style:font-name="Arial" style:font-name-asian="Arial" style:font-name-complex="Arial" fo:font-size="10pt" style:font-size-asian="10pt" style:font-size-complex="10pt" fo:language="en" fo:country="US"/>
    </style:style>
    <style:style style:name="T20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1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8" style:parent-style-name="DefaultParagraphFont" style:family="text">
      <style:text-properties style:font-name="Arial" style:font-name-asian="Arial" style:font-name-complex="Arial" fo:font-size="10pt" style:font-size-asian="10pt" style:font-size-complex="10pt" fo:language="en" fo:country="US"/>
    </style:style>
    <style:style style:name="T2019" style:parent-style-name="DefaultParagraphFont" style:family="text">
      <style:text-properties style:font-name="Arial" style:font-name-asian="Arial" style:font-name-complex="Arial" fo:font-size="10pt" style:font-size-asian="10pt" style:font-size-complex="10pt" fo:language="en" fo:country="US"/>
    </style:style>
    <style:style style:name="T2020" style:parent-style-name="DefaultParagraphFont" style:family="text">
      <style:text-properties style:font-name="Arial" style:font-name-asian="Arial" style:font-name-complex="Arial" fo:font-size="10pt" style:font-size-asian="10pt" style:font-size-complex="10pt" fo:language="en" fo:country="US"/>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DefaultParagraphFont" style:family="text">
      <style:text-properties style:font-name="Calibri" style:font-name-asian="Calibri" style:font-name-complex="Calibri" fo:font-size="11pt" style:font-size-asian="11pt" style:font-size-complex="11pt" fo:language="en" fo:country="US"/>
    </style:style>
    <style:style style:name="T2023" style:parent-style-name="Hyperlink" style:family="text">
      <style:text-properties style:font-name="Arial" style:font-name-asian="Arial" style:font-name-complex="Arial" fo:font-size="10pt" style:font-size-asian="10pt" style:font-size-complex="10pt"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Arial" style:font-name-asian="Arial" style:font-name-complex="Arial" fo:font-size="10pt" style:font-size-asian="10pt" style:font-size-complex="10pt"/>
    </style:style>
    <style:style style:name="T2026" style:parent-style-name="DefaultParagraphFont" style:family="text">
      <style:text-properties style:font-name="Arial" style:font-name-asian="Arial" style:font-name-complex="Arial" fo:font-size="10pt" style:font-size-asian="10pt" style:font-size-complex="10pt" fo:language="en" fo:country="US"/>
    </style:style>
    <style:style style:name="T2027" style:parent-style-name="DefaultParagraphFont" style:family="text">
      <style:text-properties style:font-name="Arial" style:font-name-asian="Arial" style:font-name-complex="Arial" fo:font-size="10pt" style:font-size-asian="10pt" style:font-size-complex="10pt"/>
    </style:style>
    <style:style style:name="T2028" style:parent-style-name="Hyperlink" style:family="text">
      <style:text-properties style:font-name="Arial" style:font-name-asian="Arial" style:font-name-complex="Arial" fo:font-size="10pt" style:font-size-asian="10pt" style:font-size-complex="10pt"/>
    </style:style>
    <style:style style:name="T2029" style:parent-style-name="DefaultParagraphFont" style:family="text">
      <style:text-properties style:font-name="Arial" style:font-name-asian="Arial" style:font-name-complex="Arial" fo:font-size="10pt" style:font-size-asian="10pt" style:font-size-complex="10pt"/>
    </style:style>
    <style:style style:name="T2030" style:parent-style-name="DefaultParagraphFont" style:family="text">
      <style:text-properties style:font-name="Arial" style:font-name-asian="Arial" style:font-name-complex="Arial" fo:font-size="10pt" style:font-size-asian="10pt" style:font-size-complex="10pt"/>
    </style:style>
    <style:style style:name="T2031" style:parent-style-name="Hyperlink" style:family="text">
      <style:text-properties style:font-name="Arial" style:font-name-asian="Arial" style:font-name-complex="Arial" fo:font-size="10pt" style:font-size-asian="10pt" style:font-size-complex="10pt"/>
    </style:style>
    <style:style style:name="T2032" style:parent-style-name="DefaultParagraphFont" style:family="text">
      <style:text-properties style:font-name="Arial" style:font-name-asian="Arial" style:font-name-complex="Arial" fo:font-size="10pt" style:font-size-asian="10pt" style:font-size-complex="10pt"/>
    </style:style>
    <style:style style:name="T2033" style:parent-style-name="DefaultParagraphFont" style:family="text">
      <style:text-properties style:font-name="Arial" style:font-name-asian="Arial" style:font-name-complex="Arial" fo:font-size="10pt" style:font-size-asian="10pt" style:font-size-complex="10pt" fo:language="en" fo:country="US"/>
    </style:style>
    <style:style style:name="T20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7" style:parent-style-name="DefaultParagraphFont"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ize="10pt" style:font-size-asian="10pt" style:font-size-complex="10pt" fo:language="en" fo:country="US"/>
    </style:style>
    <style:style style:name="T2039" style:parent-style-name="DefaultParagraphFont" style:family="text">
      <style:text-properties style:font-name="Arial" style:font-name-asian="Arial" style:font-name-complex="Arial" fo:font-size="10pt" style:font-size-asian="10pt" style:font-size-complex="10pt" fo:language="en" fo:country="US"/>
    </style:style>
    <style:style style:name="T2040" style:parent-style-name="Hyperlink" style:family="text">
      <style:text-properties style:font-name="Arial" style:font-name-asian="Arial" style:font-name-complex="Arial" fo:font-size="10pt" style:font-size-asian="10pt" style:font-size-complex="10pt" fo:language="en" fo:country="US"/>
    </style:style>
    <style:style style:name="T2041" style:parent-style-name="DefaultParagraphFont" style:family="text">
      <style:text-properties style:font-name="Arial" style:font-name-asian="Arial" style:font-name-complex="Arial" fo:font-size="10pt" style:font-size-asian="10pt" style:font-size-complex="10pt" fo:language="en" fo:country="US"/>
    </style:style>
    <style:style style:name="T2042" style:parent-style-name="DefaultParagraphFont" style:family="text">
      <style:text-properties style:font-name="Arial" style:font-name-asian="Arial" style:font-name-complex="Arial" fo:font-size="10pt" style:font-size-asian="10pt" style:font-size-complex="10pt" fo:language="en" fo:country="US"/>
    </style:style>
    <style:style style:name="T2043" style:parent-style-name="Hyperlink" style:family="text">
      <style:text-properties style:font-name="Arial" style:font-name-asian="Arial" style:font-name-complex="Arial" fo:font-size="10pt" style:font-size-asian="10pt" style:font-size-complex="10pt" fo:language="en" fo:country="US"/>
    </style:style>
    <style:style style:name="T2044" style:parent-style-name="DefaultParagraphFont" style:family="text">
      <style:text-properties style:font-name="Arial" style:font-name-asian="Arial" style:font-name-complex="Arial" fo:font-size="10pt" style:font-size-asian="10pt" style:font-size-complex="10pt" fo:language="en" fo:country="US"/>
    </style:style>
    <style:style style:name="T2045" style:parent-style-name="Hyperlink" style:family="text">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size="10pt" style:font-size-asian="10pt" style:font-size-complex="10pt" fo:language="en" fo:country="US"/>
    </style:style>
    <style:style style:name="T2047" style:parent-style-name="DefaultParagraphFont" style:family="text">
      <style:text-properties style:font-name="Arial" style:font-name-asian="Arial" style:font-name-complex="Arial" fo:font-size="10pt" style:font-size-asian="10pt" style:font-size-complex="10pt" fo:language="en" fo:country="US"/>
    </style:style>
    <style:style style:name="T2048" style:parent-style-name="DefaultParagraphFont" style:family="text">
      <style:text-properties style:font-name="Arial" style:font-name-asian="Arial" style:font-name-complex="Arial" fo:font-size="10pt" style:font-size-asian="10pt" style:font-size-complex="10pt" fo:language="en" fo:country="US"/>
    </style:style>
    <style:style style:name="T20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0" style:parent-style-name="DefaultParagraphFont" style:family="text">
      <style:text-properties style:font-name="Arial" style:font-name-asian="Arial" style:font-name-complex="Arial" fo:font-size="10pt" style:font-size-asian="10pt" style:font-size-complex="10pt" fo:language="en" fo:country="US"/>
    </style:style>
    <style:style style:name="T20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52" style:parent-style-name="DefaultParagraphFont" style:family="text">
      <style:text-properties style:font-name="Arial" style:font-name-asian="Arial" style:font-name-complex="Arial" fo:font-size="10pt" style:font-size-asian="10pt" style:font-size-complex="10pt" fo:language="en" fo:country="US"/>
    </style:style>
    <style:style style:name="T2053" style:parent-style-name="DefaultParagraphFont" style:family="text">
      <style:text-properties style:font-name="Arial" style:font-name-asian="Arial" style:font-name-complex="Arial" fo:font-size="10pt" style:font-size-asian="10pt" style:font-size-complex="10pt" fo:language="en" fo:country="US"/>
    </style:style>
    <style:style style:name="T20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6" style:parent-style-name="DefaultParagraphFont" style:family="text">
      <style:text-properties style:font-name="Arial" style:font-name-asian="Arial" style:font-name-complex="Arial" fo:font-size="10pt" style:font-size-asian="10pt" style:font-size-complex="10pt" fo:language="en" fo:country="US"/>
    </style:style>
    <style:style style:name="T2057" style:parent-style-name="DefaultParagraphFont" style:family="text">
      <style:text-properties style:font-name="Arial" style:font-name-asian="Arial" style:font-name-complex="Arial" fo:font-size="10pt" style:font-size-asian="10pt" style:font-size-complex="10pt" fo:language="en" fo:country="US"/>
    </style:style>
    <style:style style:name="T2058" style:parent-style-name="DefaultParagraphFont" style:family="text">
      <style:text-properties style:font-name="Arial" style:font-name-asian="Arial" style:font-name-complex="Arial" fo:font-size="10pt" style:font-size-asian="10pt" style:font-size-complex="10pt" fo:language="en" fo:country="US"/>
    </style:style>
    <style:style style:name="T2059" style:parent-style-name="DefaultParagraphFont" style:family="text">
      <style:text-properties style:font-name="Arial" style:font-name-asian="Arial" style:font-name-complex="Arial" fo:font-size="10pt" style:font-size-asian="10pt" style:font-size-complex="10pt" fo:language="en" fo:country="US"/>
    </style:style>
    <style:style style:name="T2060" style:parent-style-name="Hyperlink" style:family="text">
      <style:text-properties style:font-name="Arial" style:font-name-asian="Arial" style:font-name-complex="Arial" fo:font-size="10pt" style:font-size-asian="10pt" style:font-size-complex="10pt" fo:language="en" fo:country="US"/>
    </style:style>
    <style:style style:name="T2061" style:parent-style-name="DefaultParagraphFont" style:family="text">
      <style:text-properties style:font-name="Arial" style:font-name-asian="Arial" style:font-name-complex="Arial" fo:font-size="10pt" style:font-size-asian="10pt" style:font-size-complex="10pt" fo:language="en" fo:country="US"/>
    </style:style>
    <style:style style:name="T2062" style:parent-style-name="DefaultParagraphFont" style:family="text">
      <style:text-properties style:font-name="Arial" style:font-name-asian="Arial" style:font-name-complex="Arial" fo:font-size="10pt" style:font-size-asian="10pt" style:font-size-complex="10pt" fo:language="en" fo:country="US"/>
    </style:style>
    <style:style style:name="T2063" style:parent-style-name="Hyperlink" style:family="text">
      <style:text-properties style:font-name="Arial" style:font-name-asian="Arial" style:font-name-complex="Arial" fo:font-size="10pt" style:font-size-asian="10pt" style:font-size-complex="10pt" fo:language="en" fo:country="US"/>
    </style:style>
    <style:style style:name="T2064" style:parent-style-name="DefaultParagraphFont" style:family="text">
      <style:text-properties style:font-name="Arial" style:font-name-asian="Arial" style:font-name-complex="Arial" fo:font-size="10pt" style:font-size-asian="10pt" style:font-size-complex="10pt" fo:language="en" fo:country="US"/>
    </style:style>
    <style:style style:name="T2065" style:parent-style-name="Hyperlink" style:family="text">
      <style:text-properties style:font-name="Arial" style:font-name-asian="Arial" style:font-name-complex="Arial" fo:font-size="10pt" style:font-size-asian="10pt" style:font-size-complex="10pt" fo:language="en" fo:country="US"/>
    </style:style>
    <style:style style:name="T2066" style:parent-style-name="DefaultParagraphFont" style:family="text">
      <style:text-properties style:font-name="Arial" style:font-name-asian="Arial" style:font-name-complex="Arial" fo:font-size="10pt" style:font-size-asian="10pt" style:font-size-complex="10pt" fo:language="en" fo:country="US"/>
    </style:style>
    <style:style style:name="T2067" style:parent-style-name="DefaultParagraphFont" style:family="text">
      <style:text-properties style:font-name="Arial" style:font-name-asian="Arial" style:font-name-complex="Arial" fo:font-size="10pt" style:font-size-asian="10pt" style:font-size-complex="10pt" fo:language="en" fo:country="US"/>
    </style:style>
    <style:style style:name="T20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69"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7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1" style:parent-style-name="DefaultParagraphFont" style:family="text">
      <style:text-properties style:font-name="Arial" style:font-name-asian="Arial" style:font-name-complex="Arial" fo:font-size="10pt" style:font-size-asian="10pt" style:font-size-complex="10pt" fo:language="en" fo:country="US"/>
    </style:style>
    <style:style style:name="T2072" style:parent-style-name="DefaultParagraphFont" style:family="text">
      <style:text-properties style:font-name="Arial" style:font-name-asian="Arial" style:font-name-complex="Arial" fo:font-size="10pt" style:font-size-asian="10pt" style:font-size-complex="10pt" fo:language="en" fo:country="US"/>
    </style:style>
    <style:style style:name="T2073" style:parent-style-name="DefaultParagraphFont" style:family="text">
      <style:text-properties style:font-name="Arial" style:font-name-asian="Arial" style:font-name-complex="Arial" fo:font-size="10pt" style:font-size-asian="10pt" style:font-size-complex="10pt" fo:language="en" fo:country="US"/>
    </style:style>
    <style:style style:name="T2074" style:parent-style-name="DefaultParagraphFont" style:family="text">
      <style:text-properties style:font-name="Arial" style:font-name-asian="Arial" style:font-name-complex="Arial" fo:font-size="10pt" style:font-size-asian="10pt" style:font-size-complex="10pt" fo:language="en" fo:country="US"/>
    </style:style>
    <style:style style:name="T2075" style:parent-style-name="Hyperlink" style:family="text">
      <style:text-properties style:font-name="Arial" style:font-name-asian="Arial" style:font-name-complex="Arial" fo:font-size="10pt" style:font-size-asian="10pt" style:font-size-complex="10pt" fo:language="en" fo:country="US"/>
    </style:style>
    <style:style style:name="T2076" style:parent-style-name="DefaultParagraphFont" style:family="text">
      <style:text-properties style:font-name="Arial" style:font-name-asian="Arial" style:font-name-complex="Arial" fo:font-size="10pt" style:font-size-asian="10pt" style:font-size-complex="10pt" fo:language="en" fo:country="US"/>
    </style:style>
    <style:style style:name="T2077" style:parent-style-name="DefaultParagraphFont" style:family="text">
      <style:text-properties style:font-name="Arial" style:font-name-asian="Arial" style:font-name-complex="Arial" fo:font-size="10pt" style:font-size-asian="10pt" style:font-size-complex="10pt" fo:language="en" fo:country="US"/>
    </style:style>
    <style:style style:name="T2078" style:parent-style-name="Hyperlink" style:family="text">
      <style:text-properties style:font-name="Arial" style:font-name-asian="Arial" style:font-name-complex="Arial" fo:font-size="10pt" style:font-size-asian="10pt" style:font-size-complex="10pt" fo:language="en" fo:country="US"/>
    </style:style>
    <style:style style:name="T2079" style:parent-style-name="DefaultParagraphFont" style:family="text">
      <style:text-properties style:font-name="Arial" style:font-name-asian="Arial" style:font-name-complex="Arial" fo:font-size="10pt" style:font-size-asian="10pt" style:font-size-complex="10pt" fo:language="en" fo:country="US"/>
    </style:style>
    <style:style style:name="T2080" style:parent-style-name="DefaultParagraphFont" style:family="text">
      <style:text-properties style:font-name="Arial" style:font-name-asian="Arial" style:font-name-complex="Arial" fo:font-size="10pt" style:font-size-asian="10pt" style:font-size-complex="10pt" fo:language="en" fo:country="US"/>
    </style:style>
    <style:style style:name="T20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84" style:parent-style-name="DefaultParagraphFont" style:family="text">
      <style:text-properties style:font-name="Arial" style:font-name-asian="Arial" style:font-name-complex="Arial" fo:font-size="10pt" style:font-size-asian="10pt" style:font-size-complex="10pt" fo:language="en" fo:country="US"/>
    </style:style>
    <style:style style:name="T2085" style:parent-style-name="DefaultParagraphFont" style:family="text">
      <style:text-properties style:font-name="Arial" style:font-name-asian="Arial" style:font-name-complex="Arial" fo:font-size="10pt" style:font-size-asian="10pt" style:font-size-complex="10pt" fo:language="en" fo:country="US"/>
    </style:style>
    <style:style style:name="T2086" style:parent-style-name="DefaultParagraphFont" style:family="text">
      <style:text-properties style:font-name="Arial" style:font-name-asian="Arial" style:font-name-complex="Arial" fo:font-size="10pt" style:font-size-asian="10pt" style:font-size-complex="10pt" fo:language="en" fo:country="US"/>
    </style:style>
    <style:style style:name="T2087" style:parent-style-name="DefaultParagraphFont" style:family="text">
      <style:text-properties style:font-name="Arial" style:font-name-asian="Arial" style:font-name-complex="Arial" fo:font-size="10pt" style:font-size-asian="10pt" style:font-size-complex="10pt" fo:language="en" fo:country="US"/>
    </style:style>
    <style:style style:name="P2088" style:parent-style-name="Normal" style:family="paragraph">
      <style:paragraph-properties>
        <style:tab-stops>
          <style:tab-stop style:type="left" style:position="4.6458in"/>
        </style:tab-stops>
      </style:paragraph-properties>
    </style:style>
    <style:style style:name="T2089" style:parent-style-name="DefaultParagraphFont" style:family="text">
      <style:text-properties style:font-name="Arial" style:font-name-asian="Arial" style:font-name-complex="Arial" fo:font-size="10pt" style:font-size-asian="10pt" style:font-size-complex="10pt" fo:language="en" fo:country="US"/>
    </style:style>
    <style:style style:name="T2090" style:parent-style-name="Hyperlink" style:family="text">
      <style:text-properties style:font-name="Arial" style:font-name-asian="Arial" style:font-name-complex="Arial" fo:font-size="10pt" style:font-size-asian="10pt" style:font-size-complex="10pt" fo:language="en" fo:country="US"/>
    </style:style>
    <style:style style:name="T2091" style:parent-style-name="DefaultParagraphFont" style:family="text">
      <style:text-properties style:font-name="Arial" style:font-name-asian="Arial" style:font-name-complex="Arial" fo:font-size="10pt" style:font-size-asian="10pt" style:font-size-complex="10pt" fo:language="en" fo:country="US"/>
    </style:style>
    <style:style style:name="T2092" style:parent-style-name="Hyperlink" style:family="text">
      <style:text-properties style:font-name="Arial" style:font-name-asian="Arial" style:font-name-complex="Arial" fo:font-size="10pt" style:font-size-asian="10pt" style:font-size-complex="10pt" fo:language="en" fo:country="US"/>
    </style:style>
    <style:style style:name="T2093" style:parent-style-name="DefaultParagraphFont" style:family="text">
      <style:text-properties style:font-name="Arial" style:font-name-asian="Arial" style:font-name-complex="Arial" fo:font-size="10pt" style:font-size-asian="10pt" style:font-size-complex="10pt" fo:language="en" fo:country="US"/>
    </style:style>
    <style:style style:name="T2094" style:parent-style-name="DefaultParagraphFont" style:family="text">
      <style:text-properties style:font-name="Arial" style:font-name-asian="Arial" style:font-name-complex="Arial" fo:font-size="10pt" style:font-size-asian="10pt" style:font-size-complex="10pt" fo:language="en" fo:country="US"/>
    </style:style>
    <style:style style:name="T20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9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97" style:parent-style-name="Normal" style:family="paragraph">
      <style:text-properties style:font-name="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3" style:parent-style-name="Standard" style:family="paragraph">
      <style:paragraph-properties fo:margin-bottom="0in" fo:line-height="100%"/>
    </style:style>
    <style:style style:name="T2104" style:parent-style-name="DefaultParagraphFont" style:family="text">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size="10pt" style:font-size-asian="10pt" style:font-size-complex="10pt"/>
    </style:style>
    <style:style style:name="T2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T2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T2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T21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5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53" style:parent-style-name="Standard" style:family="paragraph">
      <style:paragraph-properties fo:margin-bottom="0in" fo:line-height="100%"/>
      <style:text-properties style:font-name="Arial" style:font-name-complex="Arial" fo:font-size="10pt" style:font-size-asian="10pt" style:font-size-complex="10pt"/>
    </style:style>
    <style:style style:name="P2154" style:parent-style-name="Standard" style:family="paragraph">
      <style:paragraph-properties fo:margin-bottom="0in" fo:line-height="100%"/>
      <style:text-properties style:font-name="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T2161" style:parent-style-name="DefaultParagraphFont" style:family="text">
      <style:text-properties style:font-name="Arial" style:font-name-asian="Arial" style:font-name-complex="Arial" fo:font-size="10pt" style:font-size-asian="10pt" style:font-size-complex="10pt"/>
    </style:style>
    <style:style style:name="T2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T2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7" style:parent-style-name="Standard" style:family="paragraph">
      <style:paragraph-properties fo:margin-bottom="0in" fo:line-height="100%"/>
    </style:style>
    <style:style style:name="P2188" style:parent-style-name="Standard" style:family="paragraph">
      <style:paragraph-properties fo:margin-bottom="0in" fo:line-height="100%"/>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T22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T22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13" style:parent-style-name="DefaultParagraphFont" style:family="text">
      <style:text-properties style:font-name="Arial" style:font-name-asian="Arial" style:font-name-complex="Arial" fo:font-size="10pt" style:font-size-asian="10pt" style:font-size-complex="10pt"/>
    </style:style>
    <style:style style:name="T22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Normal" style:family="paragraph">
      <style:paragraph-properties fo:widows="0" fo:orphans="0"/>
    </style:style>
    <style:style style:name="T2239" style:parent-style-name="DefaultParagraphFont" style:family="text">
      <style:text-properties style:font-name="Arial" style:font-name-asian="Arial" style:font-name-complex="Arial" fo:color="#000000" fo:font-size="10pt" style:font-size-asian="10pt" style:font-size-complex="10pt"/>
    </style:style>
    <style:style style:name="T2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T22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T2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T2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T2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T2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T2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T2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T2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T2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T2430" style:parent-style-name="DefaultParagraphFont" style:family="text">
      <style:text-properties style:font-name="Arial" style:font-name-asian="Arial" style:font-name-complex="Arial" style:text-position="super 65%" fo:font-size="10pt" style:font-size-asian="10pt" style:font-size-complex="10pt"/>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T24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5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5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52"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53"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54"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55" style:parent-style-name="Normal" style:family="paragraph">
      <style:paragraph-properties fo:text-align="justify"/>
    </style:style>
    <style:style style:name="T2456" style:parent-style-name="Hyperlink" style:family="text">
      <style:text-properties style:font-name="Arial" style:font-name-asian="Arial" style:font-name-complex="Arial" fo:font-size="10pt" style:font-size-asian="10pt" style:font-size-complex="10pt" fo:language="es"/>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59" style:parent-style-name="DefaultParagraphFont" style:family="text">
      <style:text-properties style:font-name="Arial" style:font-name-asian="Arial" style:font-name-complex="Arial" fo:color="#000000" fo:font-size="10pt" style:font-size-asian="10pt" style:font-size-complex="10pt"/>
    </style:style>
    <style:style style:name="P246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Arial" style:font-name-complex="Arial" fo:color="#000000" fo:font-size="10pt" style:font-size-asian="10pt" style:font-size-complex="10pt"/>
    </style:style>
    <style:style style:name="T24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64" style:parent-style-name="Normal" style:family="paragraph">
      <style:text-properties style:font-name="Arial" style:font-name-asian="Arial" style:font-name-complex="Arial" fo:font-size="10pt" style:font-size-asian="10pt" style:font-size-complex="10pt"/>
    </style:style>
    <style:style style:name="P246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66" style:parent-style-name="Normal" style:family="paragraph">
      <style:text-properties style:font-name="Arial" style:font-name-asian="Arial" style:font-name-complex="Arial" fo:font-size="10pt" style:font-size-asian="10pt" style:font-size-complex="10pt"/>
    </style:style>
    <style:style style:name="P2467" style:parent-style-name="Normal" style:family="paragraph">
      <style:text-properties style:font-name="Arial" style:font-name-asian="Arial" style:font-name-complex="Arial" fo:font-size="10pt" style:font-size-asian="10pt" style:font-size-complex="10pt"/>
    </style:style>
    <style:style style:name="P2468" style:parent-style-name="Normal" style:family="paragraph">
      <style:text-properties style:font-name="Arial" style:font-name-asian="Arial" style:font-name-complex="Arial" fo:font-size="10pt" style:font-size-asian="10pt" style:font-size-complex="10pt"/>
    </style:style>
    <style:style style:name="P2469" style:parent-style-name="Normal" style:family="paragraph">
      <style:text-properties style:font-name="Arial" style:font-name-asian="Arial" style:font-name-complex="Arial" fo:font-size="10pt" style:font-size-asian="10pt" style:font-size-complex="10pt"/>
    </style:style>
    <style:style style:name="T24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7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75" style:parent-style-name="Hyperlink" style:family="text">
      <style:text-properties style:font-name="Arial" style:font-name-asian="Arial" style:font-name-complex="Arial" fo:font-size="10pt" style:font-size-asian="10pt" style:font-size-complex="10pt" fo:language="en" fo:country="US"/>
    </style:style>
    <style:style style:name="P2476" style:parent-style-name="Normal" style:family="paragraph">
      <style:text-properties style:font-name="Arial" style:font-name-asian="Arial" style:font-name-complex="Arial" fo:font-size="10pt" style:font-size-asian="10pt" style:font-size-complex="10pt"/>
    </style:style>
    <style:style style:name="T2477" style:parent-style-name="DefaultParagraphFont" style:family="text">
      <style:text-properties style:font-name="Arial" style:font-name-asian="Arial" style:font-name-complex="Arial" fo:font-size="10pt" style:font-size-asian="10pt" style:font-size-complex="10pt"/>
    </style:style>
    <style:style style:name="T24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79" style:parent-style-name="Normal" style:family="paragraph">
      <style:text-properties style:font-name="Arial" style:font-name-asian="Arial" style:font-name-complex="Arial" fo:font-size="10pt" style:font-size-asian="10pt" style:font-size-complex="10pt"/>
    </style:style>
    <style:style style:name="P24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81" style:parent-style-name="Normal" style:family="paragraph">
      <style:text-properties style:font-name="Arial" style:font-name-asian="Arial" style:font-name-complex="Arial" fo:font-size="10pt" style:font-size-asian="10pt" style:font-size-complex="10pt"/>
    </style:style>
    <style:style style:name="P2482" style:parent-style-name="Normal" style:family="paragraph">
      <style:text-properties style:font-name="Arial" style:font-name-asian="Arial" style:font-name-complex="Arial" fo:font-size="10pt" style:font-size-asian="10pt" style:font-size-complex="10pt"/>
    </style:style>
    <style:style style:name="P2483"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48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8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8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87" style:parent-style-name="Normal" style:family="paragraph">
      <style:paragraph-properties fo:text-align="justify"/>
    </style:style>
    <style:style style:name="T2488" style:parent-style-name="Hyperlink" style:family="text">
      <style:text-properties style:font-name="Arial" style:font-name-asian="Arial" style:font-name-complex="Arial" fo:font-size="10pt" style:font-size-asian="10pt" style:font-size-complex="10pt" fo:language="en" fo:country="US"/>
    </style:style>
    <style:style style:name="T2489" style:parent-style-name="Hyperlink" style:family="text">
      <style:text-properties style:font-name="Arial" style:font-name-asian="Arial" style:font-name-complex="Arial" fo:font-size="10pt" style:font-size-asian="10pt" style:font-size-complex="10pt"/>
    </style:style>
    <style:style style:name="P249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9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Arial" style:font-name-complex="Arial" fo:color="#000000" fo:font-size="10pt" style:font-size-asian="10pt" style:font-size-complex="10pt"/>
    </style:style>
    <style:style style:name="T24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95" style:parent-style-name="Normal" style:family="paragraph">
      <style:text-properties style:font-name="Arial" style:font-name-asian="Arial" style:font-name-complex="Arial" fo:font-size="10pt" style:font-size-asian="10pt" style:font-size-complex="10pt"/>
    </style:style>
    <style:style style:name="P2496" style:parent-style-name="Normal" style:family="paragraph">
      <style:paragraph-properties fo:line-height="107%"/>
    </style:style>
    <style:style style:name="T2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99" style:parent-style-name="DefaultParagraphFont" style:family="text">
      <style:text-properties style:font-name="Arial" style:font-name-asian="Arial" style:font-name-complex="Arial" fo:font-size="10pt" style:font-size-asian="10pt" style:font-size-complex="10pt"/>
    </style:style>
    <style:style style:name="T2500" style:parent-style-name="DefaultParagraphFont" style:family="text">
      <style:text-properties style:font-name="Arial" style:font-name-asian="Arial" style:font-name-complex="Arial" fo:font-size="10pt" style:font-size-asian="10pt" style:font-size-complex="10pt"/>
    </style:style>
    <style:style style:name="T2501" style:parent-style-name="DefaultParagraphFont" style:family="text">
      <style:text-properties style:font-name="Arial" style:font-name-asian="Arial" style:font-name-complex="Arial" fo:font-size="10pt" style:font-size-asian="10pt" style:font-size-complex="10pt"/>
    </style:style>
    <style:style style:name="T2502" style:parent-style-name="DefaultParagraphFont" style:family="text">
      <style:text-properties style:font-name="Arial" style:font-name-asian="Arial" style:font-name-complex="Arial" fo:font-size="10pt" style:font-size-asian="10pt" style:font-size-complex="10pt"/>
    </style:style>
    <style:style style:name="T2503" style:parent-style-name="DefaultParagraphFont" style:family="text">
      <style:text-properties style:font-name="Arial" style:font-name-asian="Arial" style:font-name-complex="Arial" fo:font-size="10pt" style:font-size-asian="10pt" style:font-size-complex="10pt"/>
    </style:style>
    <style:style style:name="T2504" style:parent-style-name="DefaultParagraphFont" style:family="text">
      <style:text-properties style:font-name="Arial" style:font-name-asian="Arial" style:font-name-complex="Arial" fo:font-size="10pt" style:font-size-asian="10pt" style:font-size-complex="10pt"/>
    </style:style>
    <style:style style:name="T2505" style:parent-style-name="Hyperlink" style:family="text">
      <style:text-properties style:font-name="Arial" style:font-name-asian="Arial" style:font-name-complex="Arial" fo:font-size="10pt" style:font-size-asian="10pt" style:font-size-complex="10pt"/>
    </style:style>
    <style:style style:name="T2506" style:parent-style-name="DefaultParagraphFont" style:family="text">
      <style:text-properties style:font-name="Arial" style:font-name-asian="Arial" style:font-name-complex="Arial" fo:font-size="10pt" style:font-size-asian="10pt" style:font-size-complex="10pt"/>
    </style:style>
    <style:style style:name="T2507" style:parent-style-name="DefaultParagraphFont" style:family="text">
      <style:text-properties style:font-name="Arial" style:font-name-asian="Arial" style:font-name-complex="Arial" fo:font-size="10pt" style:font-size-asian="10pt" style:font-size-complex="10pt"/>
    </style:style>
    <style:style style:name="T2508" style:parent-style-name="DefaultParagraphFont" style:family="text">
      <style:text-properties style:font-name="Arial" style:font-name-asian="Arial" style:font-name-complex="Arial" fo:font-size="10pt" style:font-size-asian="10pt" style:font-size-complex="10pt"/>
    </style:style>
    <style:style style:name="T2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10" style:parent-style-name="Normal" style:family="paragraph">
      <style:text-properties style:font-name="Arial" style:font-name-asian="Arial" style:font-name-complex="Arial" fo:font-size="10pt" style:font-size-asian="10pt" style:font-size-complex="10pt" fo:background-color="#FFFF00"/>
    </style:style>
    <style:style style:name="P25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2" style:parent-style-name="Normal" style:family="paragraph">
      <style:text-properties style:font-name="Arial" style:font-name-asian="Arial" style:font-name-complex="Arial" fo:color="#19191A" fo:font-size="10pt" style:font-size-asian="10pt" style:font-size-complex="10pt" fo:language="en" fo:country="US"/>
    </style:style>
    <style:style style:name="P2513" style:parent-style-name="Normal" style:family="paragraph">
      <style:text-properties style:font-name="Arial" style:font-name-asian="Arial" style:font-name-complex="Arial" fo:color="#19191A" fo:font-size="10pt" style:font-size-asian="10pt" style:font-size-complex="10pt" fo:language="en" fo:country="US"/>
    </style:style>
    <style:style style:name="T251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1" style:parent-style-name="Hyperlink" style:family="text">
      <style:text-properties style:font-name="Arial" style:font-name-asian="Arial" style:font-name-complex="Arial" fo:font-size="10pt" style:font-size-asian="10pt" style:font-size-complex="10pt" fo:language="en" fo:country="US"/>
    </style:style>
    <style:style style:name="T252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2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5" style:parent-style-name="Hyperlink" style:family="text">
      <style:text-properties style:font-name="Arial" style:font-name-asian="Arial" style:font-name-complex="Arial" fo:font-size="10pt" style:font-size-asian="10pt" style:font-size-complex="10pt" fo:language="en" fo:country="US"/>
    </style:style>
    <style:style style:name="T252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2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29" style:parent-style-name="Normal" style:family="paragraph">
      <style:text-properties style:font-name="Arial" style:font-name-asian="Arial" style:font-name-complex="Arial" fo:font-size="10pt" style:font-size-asian="10pt" style:font-size-complex="10pt" fo:language="en" fo:country="US"/>
    </style:style>
    <style:style style:name="T2530" style:parent-style-name="DefaultParagraphFont" style:family="text">
      <style:text-properties style:font-name="Arial" style:font-name-asian="Arial" style:font-name-complex="Arial" fo:font-size="10pt" style:font-size-asian="10pt" style:font-size-complex="10pt"/>
    </style:style>
    <style:style style:name="T2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3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33" style:parent-style-name="Normal" style:family="paragraph">
      <style:text-properties style:font-name="Arial" style:font-name-asian="Arial" style:font-name-complex="Arial" fo:font-size="10pt" style:font-size-asian="10pt" style:font-size-complex="10pt"/>
    </style:style>
    <style:style style:name="P253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35" style:parent-style-name="Normal" style:family="paragraph">
      <style:text-properties style:font-name="Arial" style:font-name-asian="Arial" style:font-name-complex="Arial" fo:font-size="10pt" style:font-size-asian="10pt" style:font-size-complex="10pt"/>
    </style:style>
    <style:style style:name="P2536" style:parent-style-name="Normal" style:family="paragraph">
      <style:text-properties style:font-name="Arial" style:font-name-asian="Arial" style:font-name-complex="Arial" fo:font-size="10pt" style:font-size-asian="10pt" style:font-size-complex="10pt"/>
    </style:style>
    <style:style style:name="P2537" style:parent-style-name="Normal" style:family="paragraph">
      <style:text-properties style:font-name="Arial" style:font-name-asian="Arial" style:font-name-complex="Arial" fo:font-size="10pt" style:font-size-asian="10pt" style:font-size-complex="10pt"/>
    </style:style>
    <style:style style:name="T253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4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3" style:parent-style-name="Hyperlink" style:family="text">
      <style:text-properties style:font-name="Arial" style:font-name-asian="Arial" style:font-name-complex="Arial" fo:font-size="10pt" style:font-size-asian="10pt" style:font-size-complex="10pt" fo:language="en" fo:country="US"/>
    </style:style>
    <style:style style:name="T254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4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47" style:parent-style-name="Normal" style:family="paragraph">
      <style:text-properties style:font-name="Arial" style:font-name-asian="Arial" style:font-name-complex="Arial" fo:font-size="10pt" style:font-size-asian="10pt" style:font-size-complex="10pt" fo:language="en" fo:country="US"/>
    </style:style>
    <style:style style:name="T2548" style:parent-style-name="DefaultParagraphFont" style:family="text">
      <style:text-properties style:font-name="Arial" style:font-name-asian="Arial" style:font-name-complex="Arial" fo:font-size="10pt" style:font-size-asian="10pt" style:font-size-complex="10pt"/>
    </style:style>
    <style:style style:name="T25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0" style:parent-style-name="Normal" style:family="paragraph">
      <style:text-properties style:font-name="Arial" style:font-name-asian="Arial" style:font-name-complex="Arial" fo:font-size="10pt" style:font-size-asian="10pt" style:font-size-complex="10pt"/>
    </style:style>
    <style:style style:name="P25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52" style:parent-style-name="Normal" style:family="paragraph">
      <style:text-properties style:font-name="Arial" style:font-name-asian="Arial" style:font-name-complex="Arial" fo:font-size="10pt" style:font-size-asian="10pt" style:font-size-complex="10pt"/>
    </style:style>
    <style:style style:name="P2553" style:parent-style-name="Normal" style:family="paragraph">
      <style:text-properties style:font-name="Arial" style:font-name-asian="Arial" style:font-name-complex="Arial" fo:font-size="10pt" style:font-size-asian="10pt" style:font-size-complex="10pt"/>
    </style:style>
    <style:style style:name="P2554" style:parent-style-name="Normal" style:family="paragraph">
      <style:text-properties style:font-name="Arial" style:font-name-asian="Arial" style:font-name-complex="Arial" fo:font-size="10pt" style:font-size-asian="10pt" style:font-size-complex="10pt"/>
    </style:style>
    <style:style style:name="P2555" style:parent-style-name="Normal" style:family="paragraph">
      <style:text-properties style:font-name="Arial" style:font-name-asian="Arial" style:font-name-complex="Arial" fo:font-size="10pt" style:font-size-asian="10pt" style:font-size-complex="10pt"/>
    </style:style>
    <style:style style:name="P2556" style:parent-style-name="Normal" style:family="paragraph">
      <style:text-properties style:font-name="Arial" style:font-name-asian="Arial" style:font-name-complex="Arial" fo:font-size="10pt" style:font-size-asian="10pt" style:font-size-complex="10pt"/>
    </style:style>
    <style:style style:name="T255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58" style:parent-style-name="DefaultParagraphFont" style:family="text">
      <style:text-properties style:font-name="Arial" style:font-name-asian="Arial" style:font-name-complex="Arial" fo:font-size="10pt" style:font-size-asian="10pt" style:font-size-complex="10pt"/>
    </style:style>
    <style:style style:name="P2559" style:parent-style-name="Normal" style:family="paragraph">
      <style:text-properties style:font-name="Arial" style:font-name-asian="Arial" style:font-name-complex="Arial" fo:font-size="10pt" style:font-size-asian="10pt" style:font-size-complex="10pt"/>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63" style:parent-style-name="Normal" style:family="paragraph">
      <style:text-properties style:font-name="Arial" style:font-name-asian="Arial" style:font-name-complex="Arial" fo:font-size="10pt" style:font-size-asian="10pt" style:font-size-complex="10pt"/>
    </style:style>
    <style:style style:name="P256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65" style:parent-style-name="Normal" style:family="paragraph">
      <style:text-properties style:font-name="Arial" style:font-name-asian="Arial" style:font-name-complex="Arial" fo:font-size="10pt" style:font-size-asian="10pt" style:font-size-complex="10pt"/>
    </style:style>
    <style:style style:name="P2566" style:parent-style-name="Normal" style:family="paragraph">
      <style:text-properties style:font-name="Arial" style:font-name-asian="Arial" style:font-name-complex="Arial" fo:font-size="10pt" style:font-size-asian="10pt" style:font-size-complex="10pt"/>
    </style:style>
    <style:style style:name="P2567" style:parent-style-name="Normal" style:family="paragraph">
      <style:text-properties style:font-name="Arial" style:font-name-asian="Arial" style:font-name-complex="Arial" fo:font-size="10pt" style:font-size-asian="10pt" style:font-size-complex="10pt"/>
    </style:style>
    <style:style style:name="P2568" style:parent-style-name="Normal" style:family="paragraph">
      <style:text-properties style:font-name="Arial" style:font-name-asian="Arial" style:font-name-complex="Arial" fo:font-size="10pt" style:font-size-asian="10pt" style:font-size-complex="10pt"/>
    </style:style>
    <style:style style:name="P2569" style:parent-style-name="Normal" style:family="paragraph">
      <style:text-properties style:font-name="Arial" style:font-name-asian="Arial" style:font-name-complex="Arial" fo:font-size="10pt" style:font-size-asian="10pt" style:font-size-complex="10pt"/>
    </style:style>
    <style:style style:name="T2570" style:parent-style-name="DefaultParagraphFont" style:family="text">
      <style:text-properties style:font-name="Arial" style:font-name-asian="Arial" style:font-name-complex="Arial" fo:font-size="10pt" style:font-size-asian="10pt" style:font-size-complex="10pt" fo:language="en" fo:country="US"/>
    </style:style>
    <style:style style:name="T2571" style:parent-style-name="Hyperlink" style:family="text">
      <style:text-properties style:font-name="Arial" style:font-name-asian="Arial" style:font-name-complex="Arial" fo:font-size="10pt" style:font-size-asian="10pt" style:font-size-complex="10pt" fo:language="en" fo:country="US"/>
    </style:style>
    <style:style style:name="T2572" style:parent-style-name="DefaultParagraphFont" style:family="text">
      <style:text-properties style:font-name="Arial" style:font-name-asian="Arial" style:font-name-complex="Arial" fo:font-size="10pt" style:font-size-asian="10pt" style:font-size-complex="10pt" fo:language="en" fo:country="US"/>
    </style:style>
    <style:style style:name="P2573" style:parent-style-name="Normal" style:family="paragraph">
      <style:text-properties style:font-name="Arial" style:font-name-asian="Arial" style:font-name-complex="Arial" fo:font-size="10pt" style:font-size-asian="10pt" style:font-size-complex="10pt"/>
    </style:style>
    <style:style style:name="T2574" style:parent-style-name="DefaultParagraphFont" style:family="text">
      <style:text-properties style:font-name="Arial" style:font-name-asian="Arial" style:font-name-complex="Arial" fo:font-size="10pt" style:font-size-asian="10pt" style:font-size-complex="10pt"/>
    </style:style>
    <style:style style:name="T25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7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78"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7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8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81"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Arial" style:font-name-complex="Arial" fo:color="#000000" fo:font-size="10pt" style:font-size-asian="10pt" style:font-size-complex="10pt"/>
    </style:style>
    <style:style style:name="T2584" style:parent-style-name="DefaultParagraphFont" style:family="text">
      <style:text-properties style:font-name="Arial" style:font-name-asian="Arial" style:font-name-complex="Arial" fo:font-size="10pt" style:font-size-asian="10pt" style:font-size-complex="10pt" fo:language="en" fo:country="US"/>
    </style:style>
    <style:style style:name="T2585" style:parent-style-name="DefaultParagraphFont" style:family="text">
      <style:text-properties style:font-name="Arial" style:font-name-asian="Arial" style:font-name-complex="Arial" fo:color="#000000" fo:font-size="10pt" style:font-size-asian="10pt" style:font-size-complex="10pt"/>
    </style:style>
    <style:style style:name="P2586" style:parent-style-name="Normal" style:family="paragraph">
      <style:paragraph-properties fo:text-align="justify"/>
    </style:style>
    <style:style style:name="T2587" style:parent-style-name="Hyperlink" style:family="text">
      <style:text-properties style:font-name="Arial" style:font-name-asian="Arial" style:font-name-complex="Arial" fo:font-size="10pt" style:font-size-asian="10pt" style:font-size-complex="10pt" fo:language="en" fo:country="US"/>
    </style:style>
    <style:style style:name="T2588" style:parent-style-name="Hyperlink" style:family="text">
      <style:text-properties style:font-name="Arial" style:font-name-asian="Arial" style:font-name-complex="Arial" fo:font-size="10pt" style:font-size-asian="10pt" style:font-size-complex="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91" style:parent-style-name="DefaultParagraphFont" style:family="text">
      <style:text-properties style:font-name="Arial" style:font-name-asian="Arial" style:font-name-complex="Arial" fo:color="#000000" fo:font-size="10pt" style:font-size-asian="10pt" style:font-size-complex="10pt"/>
    </style:style>
    <style:style style:name="P259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Arial" style:font-name-complex="Arial" fo:font-size="10pt" style:font-size-asian="10pt" style:font-size-complex="10pt"/>
    </style:style>
    <style:style style:name="T25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6" style:parent-style-name="DefaultParagraphFont" style:family="text">
      <style:text-properties style:font-name="Arial" style:font-name-asian="Arial" style:font-name-complex="Arial" fo:font-size="10pt" style:font-size-asian="10pt" style:font-size-complex="10pt"/>
    </style:style>
    <style:style style:name="P2597" style:parent-style-name="Normal" style:family="paragraph">
      <style:text-properties style:font-name="Arial" style:font-name-asian="Arial" style:font-name-complex="Arial" fo:font-size="10pt" style:font-size-asian="10pt" style:font-size-complex="10pt"/>
    </style:style>
    <style:style style:name="P25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99" style:parent-style-name="Normal" style:family="paragraph">
      <style:text-properties style:font-name="Arial" style:font-name-asian="Arial" style:font-name-complex="Arial" fo:color="#19191A" fo:font-size="10pt" style:font-size-asian="10pt" style:font-size-complex="10pt"/>
    </style:style>
    <style:style style:name="P2600" style:parent-style-name="Normal" style:family="paragraph">
      <style:text-properties style:font-name="Arial" style:font-name-asian="Arial" style:font-name-complex="Arial" fo:color="#19191A" fo:font-size="10pt" style:font-size-asian="10pt" style:font-size-complex="10pt"/>
    </style:style>
    <style:style style:name="P2601" style:parent-style-name="Normal" style:family="paragraph">
      <style:text-properties style:font-name="Arial" style:font-name-asian="Arial" style:font-name-complex="Arial" fo:color="#19191A" fo:font-size="10pt" style:font-size-asian="10pt" style:font-size-complex="10pt"/>
    </style:style>
    <style:style style:name="T2602" style:parent-style-name="DefaultParagraphFont" style:family="text">
      <style:text-properties style:font-name="Arial" style:font-name-asian="Arial" style:font-name-complex="Arial" fo:color="#19191A" fo:font-size="10pt" style:font-size-asian="10pt" style:font-size-complex="10pt"/>
    </style:style>
    <style:style style:name="T2603" style:parent-style-name="DefaultParagraphFont" style:family="text">
      <style:text-properties style:font-name="Arial" style:font-name-asian="Arial" style:font-name-complex="Arial" fo:color="#19191A" fo:font-size="10pt" style:font-size-asian="10pt" style:font-size-complex="10pt"/>
    </style:style>
    <style:style style:name="T26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5" style:parent-style-name="DefaultParagraphFont" style:family="text">
      <style:text-properties style:font-name="Arial" style:font-name-asian="Arial" style:font-name-complex="Arial" fo:color="#19191A" fo:font-size="10pt" style:font-size-asian="10pt" style:font-size-complex="10pt"/>
    </style:style>
    <style:style style:name="T2606" style:parent-style-name="DefaultParagraphFont" style:family="text">
      <style:text-properties style:font-name="Arial" style:font-name-asian="Arial" style:font-name-complex="Arial" fo:color="#19191A" fo:font-size="10pt" style:font-size-asian="10pt" style:font-size-complex="10pt"/>
    </style:style>
    <style:style style:name="T260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8" style:parent-style-name="DefaultParagraphFont" style:family="text">
      <style:text-properties style:font-name="Arial" style:font-name-asian="Arial" style:font-name-complex="Arial" fo:color="#19191A" fo:font-size="10pt" style:font-size-asian="10pt" style:font-size-complex="10pt"/>
    </style:style>
    <style:style style:name="P26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10" style:parent-style-name="DefaultParagraphFont" style:family="text">
      <style:text-properties style:font-name="Arial" style:font-name-asian="Arial" style:font-name-complex="Arial" fo:font-size="10pt" style:font-size-asian="10pt" style:font-size-complex="10pt"/>
    </style:style>
    <style:style style:name="T26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1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13" style:parent-style-name="Normal" style:family="paragraph">
      <style:text-properties style:font-name="Arial" style:font-name-asian="Arial" style:font-name-complex="Arial" fo:font-size="10pt" style:font-size-asian="10pt" style:font-size-complex="10pt"/>
    </style:style>
    <style:style style:name="T26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16" style:parent-style-name="DefaultParagraphFont" style:family="text">
      <style:text-properties style:font-name="Arial" style:font-name-asian="Arial" style:font-name-complex="Arial" fo:color="#19191A" fo:font-size="10pt" style:font-size-asian="10pt" style:font-size-complex="10pt"/>
    </style:style>
    <style:style style:name="P2617" style:parent-style-name="Normal" style:family="paragraph">
      <style:text-properties style:font-name="Arial" style:font-name-asian="Arial" style:font-name-complex="Arial" fo:color="#19191A" fo:font-size="10pt" style:font-size-asian="10pt" style:font-size-complex="10pt"/>
    </style:style>
    <style:style style:name="P2618" style:parent-style-name="Normal" style:family="paragraph">
      <style:text-properties style:font-name="Arial" style:font-name-asian="Arial" style:font-name-complex="Arial" fo:color="#19191A" fo:font-size="10pt" style:font-size-asian="10pt" style:font-size-complex="10pt"/>
    </style:style>
    <style:style style:name="P2619" style:parent-style-name="Normal" style:family="paragraph">
      <style:text-properties style:font-name="Arial" style:font-name-asian="Arial" style:font-name-complex="Arial" fo:color="#19191A" fo:font-size="10pt" style:font-size-asian="10pt" style:font-size-complex="10pt"/>
    </style:style>
    <style:style style:name="T2620" style:parent-style-name="DefaultParagraphFont" style:family="text">
      <style:text-properties style:font-name="Arial" style:font-name-asian="Arial" style:font-name-complex="Arial" fo:color="#19191A" fo:font-size="10pt" style:font-size-asian="10pt" style:font-size-complex="10pt"/>
    </style:style>
    <style:style style:name="T2621" style:parent-style-name="DefaultParagraphFont" style:family="text">
      <style:text-properties style:font-name="Arial" style:font-name-asian="Arial" style:font-name-complex="Arial" fo:color="#19191A" fo:font-size="10pt" style:font-size-asian="10pt" style:font-size-complex="10pt"/>
    </style:style>
    <style:style style:name="T262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23" style:parent-style-name="DefaultParagraphFont" style:family="text">
      <style:text-properties style:font-name="Arial" style:font-name-asian="Arial" style:font-name-complex="Arial" fo:color="#19191A" fo:font-size="10pt" style:font-size-asian="10pt" style:font-size-complex="10pt"/>
    </style:style>
    <style:style style:name="T2624" style:parent-style-name="DefaultParagraphFont" style:family="text">
      <style:text-properties style:font-name="Arial" style:font-name-asian="Arial" style:font-name-complex="Arial" fo:color="#19191A" fo:font-size="10pt" style:font-size-asian="10pt" style:font-size-complex="10pt"/>
    </style:style>
    <style:style style:name="T262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26" style:parent-style-name="Hyperlink" style:family="text">
      <style:text-properties style:font-name="Arial" style:font-name-asian="Arial" style:font-name-complex="Arial" fo:font-size="10pt" style:font-size-asian="10pt" style:font-size-complex="10pt"/>
    </style:style>
    <style:style style:name="T262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2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2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30"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3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3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3" style:parent-style-name="Normal" style:family="paragraph">
      <style:text-properties style:font-name="Arial" style:font-name-asian="Arial" style:font-name-complex="Arial" fo:font-size="10pt" style:font-size-asian="10pt" style:font-size-complex="10pt"/>
    </style:style>
    <style:style style:name="P2634" style:parent-style-name="Normal" style:family="paragraph">
      <style:text-properties style:font-name="Arial" style:font-name-asian="Arial" style:font-name-complex="Arial" fo:font-size="10pt" style:font-size-asian="10pt" style:font-size-complex="10pt"/>
    </style:style>
    <style:style style:name="P2635" style:parent-style-name="Normal" style:family="paragraph">
      <style:text-properties style:font-name="Arial" style:font-name-asian="Arial" style:font-name-complex="Arial" fo:font-size="10pt" style:font-size-asian="10pt" style:font-size-complex="10pt"/>
    </style:style>
    <style:style style:name="P2636" style:parent-style-name="Normal" style:family="paragraph">
      <style:text-properties style:font-name="Arial" style:font-name-asian="Arial" style:font-name-complex="Arial" fo:font-size="10pt" style:font-size-asian="10pt" style:font-size-complex="10pt"/>
    </style:style>
    <style:style style:name="P2637" style:parent-style-name="Normal" style:family="paragraph">
      <style:text-properties style:font-name="Arial" style:font-name-asian="Arial" style:font-name-complex="Arial" fo:font-size="10pt" style:font-size-asian="10pt" style:font-size-complex="10pt"/>
    </style:style>
    <style:style style:name="T2638" style:parent-style-name="Hyperlink" style:family="text">
      <style:text-properties style:font-name="Arial" style:font-name-asian="Arial" style:font-name-complex="Arial" fo:font-size="10pt" style:font-size-asian="10pt" style:font-size-complex="10pt"/>
    </style:style>
    <style:style style:name="T2639" style:parent-style-name="Hyperlink" style:family="text">
      <style:text-properties style:font-name="Arial" style:font-name-asian="Arial" style:font-name-complex="Arial" fo:font-size="10pt" style:font-size-asian="10pt" style:font-size-complex="10pt"/>
    </style:style>
    <style:style style:name="P2640" style:parent-style-name="Normal" style:family="paragraph">
      <style:text-properties style:font-name="Arial" style:font-name-asian="Arial" style:font-name-complex="Arial" fo:font-size="10pt" style:font-size-asian="10pt" style:font-size-complex="10pt"/>
    </style:style>
    <style:style style:name="P2641" style:parent-style-name="Normal" style:family="paragraph">
      <style:text-properties style:font-name="Arial" style:font-name-asian="Arial" style:font-name-complex="Arial" fo:font-size="10pt" style:font-size-asian="10pt" style:font-size-complex="10pt"/>
    </style:style>
    <style:style style:name="T2642" style:parent-style-name="DefaultParagraphFont" style:family="text">
      <style:text-properties style:font-name="Arial" style:font-name-asian="Arial" style:font-name-complex="Arial" fo:font-size="10pt" style:font-size-asian="10pt" style:font-size-complex="10pt"/>
    </style:style>
    <style:style style:name="T26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4" style:parent-style-name="Normal" style:family="paragraph">
      <style:text-properties style:font-name="Arial" style:font-name-asian="Arial" style:font-name-complex="Arial" fo:font-size="10pt" style:font-size-asian="10pt" style:font-size-complex="10pt"/>
    </style:style>
    <style:style style:name="P26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46" style:parent-style-name="DefaultParagraphFont" style:family="text">
      <style:text-properties style:font-name="Arial" style:font-name-asian="Arial" style:font-name-complex="Arial" fo:font-size="10pt" style:font-size-asian="10pt" style:font-size-complex="10pt"/>
    </style:style>
    <style:style style:name="T2647" style:parent-style-name="DefaultParagraphFont" style:family="text">
      <style:text-properties style:font-name="Arial" style:font-name-asian="Arial" style:font-name-complex="Arial" fo:font-size="10pt" style:font-size-asian="10pt" style:font-size-complex="10pt"/>
    </style:style>
    <style:style style:name="T2648" style:parent-style-name="DefaultParagraphFont" style:family="text">
      <style:text-properties style:font-name="Arial" style:font-name-asian="Arial" style:font-name-complex="Arial" fo:font-size="10pt" style:font-size-asian="10pt" style:font-size-complex="10pt"/>
    </style:style>
    <style:style style:name="T2649" style:parent-style-name="Hyperlink" style:family="text">
      <style:text-properties style:font-name="Arial" style:font-name-asian="Arial" style:font-name-complex="Arial" fo:font-size="10pt" style:font-size-asian="10pt" style:font-size-complex="10pt"/>
    </style:style>
    <style:style style:name="P2650" style:parent-style-name="Normal" style:family="paragraph">
      <style:text-properties style:font-name="Arial" style:font-name-asian="Arial" style:font-name-complex="Arial" fo:font-size="10pt" style:font-size-asian="10pt" style:font-size-complex="10pt"/>
    </style:style>
    <style:style style:name="T2651" style:parent-style-name="DefaultParagraphFont" style:family="text">
      <style:text-properties style:font-name="Arial" style:font-name-asian="Arial" style:font-name-complex="Arial" fo:font-size="10pt" style:font-size-asian="10pt" style:font-size-complex="10pt"/>
    </style:style>
    <style:style style:name="T26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3"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6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7" style:parent-style-name="Normal" style:family="paragraph">
      <style:text-properties style:font-name="Arial" style:font-name-asian="Arial" style:font-name-complex="Arial" fo:font-size="10pt" style:font-size-asian="10pt" style:font-size-complex="10pt"/>
    </style:style>
    <style:style style:name="P2658" style:parent-style-name="Normal" style:family="paragraph">
      <style:text-properties style:font-name="Arial" style:font-name-asian="Arial" style:font-name-complex="Arial" fo:font-size="10pt" style:font-size-asian="10pt" style:font-size-complex="10pt"/>
    </style:style>
    <style:style style:name="P2659" style:parent-style-name="Normal" style:family="paragraph">
      <style:text-properties style:font-name="Arial" style:font-name-asian="Arial" style:font-name-complex="Arial" fo:font-size="10pt" style:font-size-asian="10pt" style:font-size-complex="10pt"/>
    </style:style>
    <style:style style:name="P2660" style:parent-style-name="Normal" style:family="paragraph">
      <style:text-properties style:font-name="Arial" style:font-name-asian="Arial" style:font-name-complex="Arial" fo:font-size="10pt" style:font-size-asian="10pt" style:font-size-complex="10pt"/>
    </style:style>
    <style:style style:name="P2661" style:parent-style-name="Normal" style:family="paragraph">
      <style:text-properties style:font-name="Arial" style:font-name-asian="Arial" style:font-name-complex="Arial" fo:font-size="10pt" style:font-size-asian="10pt" style:font-size-complex="10pt"/>
    </style:style>
    <style:style style:name="P2662" style:parent-style-name="Normal" style:family="paragraph">
      <style:text-properties style:font-name="Arial" style:font-name-asian="Arial" style:font-name-complex="Arial" fo:font-size="10pt" style:font-size-asian="10pt" style:font-size-complex="10pt"/>
    </style:style>
    <style:style style:name="P2663" style:parent-style-name="Normal" style:family="paragraph">
      <style:text-properties style:font-name="Arial" style:font-name-asian="Arial" style:font-name-complex="Arial" fo:font-size="10pt" style:font-size-asian="10pt" style:font-size-complex="10pt"/>
    </style:style>
    <style:style style:name="P2664" style:parent-style-name="Normal" style:family="paragraph">
      <style:text-properties style:font-name="Arial" style:font-name-asian="Arial" style:font-name-complex="Arial" fo:font-size="10pt" style:font-size-asian="10pt" style:font-size-complex="10pt"/>
    </style:style>
    <style:style style:name="P2665" style:parent-style-name="Normal" style:family="paragraph">
      <style:text-properties style:font-name="Arial" style:font-name-asian="Arial" style:font-name-complex="Arial" fo:font-size="10pt" style:font-size-asian="10pt" style:font-size-complex="10pt"/>
    </style:style>
    <style:style style:name="P2666" style:parent-style-name="Normal" style:family="paragraph">
      <style:text-properties style:font-name="Arial" style:font-name-asian="Arial" style:font-name-complex="Arial" fo:font-size="10pt" style:font-size-asian="10pt" style:font-size-complex="10pt"/>
    </style:style>
    <style:style style:name="P2667" style:parent-style-name="Normal" style:family="paragraph">
      <style:text-properties style:font-name="Arial" style:font-name-asian="Arial" style:font-name-complex="Arial" fo:font-size="10pt" style:font-size-asian="10pt" style:font-size-complex="10pt"/>
    </style:style>
    <style:style style:name="T2668" style:parent-style-name="Hyperlink" style:family="text">
      <style:text-properties style:font-name="Arial" style:font-name-asian="Arial" style:font-name-complex="Arial" fo:font-size="10pt" style:font-size-asian="10pt" style:font-size-complex="10pt"/>
    </style:style>
    <style:style style:name="P2669" style:parent-style-name="Normal" style:family="paragraph">
      <style:text-properties style:font-name="Arial" style:font-name-asian="Arial" style:font-name-complex="Arial" fo:font-size="10pt" style:font-size-asian="10pt" style:font-size-complex="10pt"/>
    </style:style>
    <style:style style:name="P2670" style:parent-style-name="Normal" style:family="paragraph">
      <style:text-properties style:font-name="Arial" style:font-name-asian="Arial" style:font-name-complex="Arial" fo:font-size="10pt" style:font-size-asian="10pt" style:font-size-complex="10pt"/>
    </style:style>
    <style:style style:name="T2671" style:parent-style-name="DefaultParagraphFont" style:family="text">
      <style:text-properties style:font-name="Arial" style:font-name-asian="Arial" style:font-name-complex="Arial" fo:font-size="10pt" style:font-size-asian="10pt" style:font-size-complex="10pt"/>
    </style:style>
    <style:style style:name="T26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6" style:parent-style-name="Normal" style:family="paragraph">
      <style:text-properties style:font-name="Arial" style:font-name-asian="Arial" style:font-name-complex="Arial" fo:font-size="10pt" style:font-size-asian="10pt" style:font-size-complex="10pt"/>
    </style:style>
    <style:style style:name="P2677" style:parent-style-name="Normal" style:family="paragraph">
      <style:text-properties style:font-name="Arial" style:font-name-asian="Arial" style:font-name-complex="Arial" fo:font-size="10pt" style:font-size-asian="10pt" style:font-size-complex="10pt"/>
    </style:style>
    <style:style style:name="P2678" style:parent-style-name="Normal" style:family="paragraph">
      <style:text-properties style:font-name="Arial" style:font-name-asian="Arial" style:font-name-complex="Arial"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T2680" style:parent-style-name="DefaultParagraphFont" style:family="text">
      <style:text-properties style:font-name="Arial" style:font-name-asian="Arial" style:font-name-complex="Arial" fo:font-size="10pt" style:font-size-asian="10pt" style:font-size-complex="10pt"/>
    </style:style>
    <style:style style:name="T2681" style:parent-style-name="Hyperlink" style:family="text">
      <style:text-properties style:font-name="Arial" style:font-name-asian="Arial" style:font-name-complex="Arial" fo:font-size="10pt" style:font-size-asian="10pt" style:font-size-complex="10pt"/>
    </style:style>
    <style:style style:name="T2682" style:parent-style-name="DefaultParagraphFont" style:family="text">
      <style:text-properties style:font-name="Arial" style:font-name-asian="Arial" style:font-name-complex="Arial" fo:font-size="10pt" style:font-size-asian="10pt" style:font-size-complex="10pt"/>
    </style:style>
    <style:style style:name="P2683" style:parent-style-name="Normal" style:family="paragraph">
      <style:text-properties style:font-name="Arial" style:font-name-asian="Arial" style:font-name-complex="Arial" fo:font-size="10pt" style:font-size-asian="10pt" style:font-size-complex="10pt"/>
    </style:style>
    <style:style style:name="P2684" style:parent-style-name="Normal" style:family="paragraph">
      <style:text-properties style:font-name="Arial" style:font-name-asian="Arial" style:font-name-complex="Arial" fo:font-size="10pt" style:font-size-asian="10pt" style:font-size-complex="10pt"/>
    </style:style>
    <style:style style:name="T2685" style:parent-style-name="DefaultParagraphFont" style:family="text">
      <style:text-properties style:font-name="Arial" style:font-name-asian="Arial" style:font-name-complex="Arial" fo:font-size="10pt" style:font-size-asian="10pt" style:font-size-complex="10pt"/>
    </style:style>
    <style:style style:name="T2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7" style:parent-style-name="Normal" style:family="paragraph">
      <style:text-properties style:font-name="Arial" style:font-name-asian="Arial" style:font-name-complex="Arial" fo:font-size="10pt" style:font-size-asian="10pt" style:font-size-complex="10pt"/>
    </style:style>
    <style:style style:name="P26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9" style:parent-style-name="Normal" style:family="paragraph">
      <style:text-properties style:font-name="Arial" style:font-name-asian="Arial" style:font-name-complex="Arial" fo:font-size="10pt" style:font-size-asian="10pt" style:font-size-complex="10pt"/>
    </style:style>
    <style:style style:name="P2690" style:parent-style-name="Normal" style:family="paragraph">
      <style:text-properties style:font-name="Arial" style:font-name-asian="Arial" style:font-name-complex="Arial" fo:font-size="10pt" style:font-size-asian="10pt" style:font-size-complex="10pt"/>
    </style:style>
    <style:style style:name="P26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2" style:parent-style-name="Normal" style:family="paragraph">
      <style:text-properties style:font-name="Arial" style:font-name-asian="Arial" style:font-name-complex="Arial" fo:color="#19191A" fo:font-size="10pt" style:font-size-asian="10pt" style:font-size-complex="10pt"/>
    </style:style>
    <style:style style:name="T26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0" style:parent-style-name="Hyperlink" style:family="text">
      <style:text-properties style:font-name="Arial" style:font-name-asian="Arial" style:font-name-complex="Arial" fo:font-size="10pt" style:font-size-asian="10pt" style:font-size-complex="10pt" fo:language="en" fo:country="US"/>
    </style:style>
    <style:style style:name="T27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2" style:parent-style-name="Hyperlink" style:family="text">
      <style:text-properties style:font-name="Arial" style:font-name-asian="Arial" style:font-name-complex="Arial" fo:font-size="10pt" style:font-size-asian="10pt" style:font-size-complex="10pt" fo:language="en" fo:country="US"/>
    </style:style>
    <style:style style:name="T270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4" style:parent-style-name="Hyperlink" style:family="text">
      <style:text-properties style:font-name="Arial" style:font-name-asian="Arial" style:font-name-complex="Arial" fo:font-size="10pt" style:font-size-asian="10pt" style:font-size-complex="10pt" fo:language="en" fo:country="US"/>
    </style:style>
    <style:style style:name="T27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08" style:parent-style-name="Normal" style:family="paragraph">
      <style:text-properties style:font-name="Arial" style:font-name-asian="Arial" style:font-name-complex="Arial" fo:color="#19191A" fo:font-size="10pt" style:font-size-asian="10pt" style:font-size-complex="10pt"/>
    </style:style>
    <style:style style:name="T270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0"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1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12" style:parent-style-name="Standard" style:family="paragraph">
      <style:paragraph-properties fo:margin-bottom="0in" fo:line-height="100%"/>
    </style:style>
    <style:style style:name="P27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style>
    <style:style style:name="T2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style>
    <style:style style:name="T27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26" style:parent-style-name="Standard" style:family="paragraph">
      <style:paragraph-properties fo:margin-bottom="0in" fo:line-height="100%"/>
    </style:style>
    <style:style style:name="T2727" style:parent-style-name="DefaultParagraphFont" style:family="text">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asian="Arial" style:font-name-complex="Arial" fo:font-size="10pt" style:font-size-asian="10pt" style:font-size-complex="10pt"/>
    </style:style>
    <style:style style:name="T2734"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T27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41" style:parent-style-name="DefaultParagraphFont" style:family="text">
      <style:text-properties style:font-name="Arial" style:font-name-asian="Arial" style:font-name-complex="Arial" fo:font-size="10pt" style:font-size-asian="10pt" style:font-size-complex="10pt"/>
    </style:style>
    <style:style style:name="T27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45"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7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49" style:parent-style-name="Normal" style:family="paragraph">
      <style:text-properties style:font-name="Arial" style:font-name-asian="Arial" style:font-name-complex="Arial" fo:font-size="10pt" style:font-size-asian="10pt" style:font-size-complex="10pt"/>
    </style:style>
    <style:style style:name="P2750" style:parent-style-name="Normal" style:family="paragraph">
      <style:text-properties style:font-name="Arial" style:font-name-asian="Arial" style:font-name-complex="Arial" fo:font-size="10pt" style:font-size-asian="10pt" style:font-size-complex="10pt"/>
    </style:style>
    <style:style style:name="P2751" style:parent-style-name="Normal" style:family="paragraph">
      <style:text-properties style:font-name="Arial" style:font-name-asian="Arial" style:font-name-complex="Arial" fo:font-size="10pt" style:font-size-asian="10pt" style:font-size-complex="10pt"/>
    </style:style>
    <style:style style:name="P2752" style:parent-style-name="Normal" style:family="paragraph">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style>
    <style:style style:name="T2755" style:parent-style-name="DefaultParagraphFont" style:family="text">
      <style:text-properties style:font-name="Arial" style:font-name-asian="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size="10pt" style:font-size-asian="10pt" style:font-size-complex="10pt"/>
    </style:style>
    <style:style style:name="T2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9" style:parent-style-name="Standard" style:family="paragraph">
      <style:paragraph-properties fo:margin-bottom="0in" fo:line-height="100%"/>
    </style:style>
    <style:style style:name="T2770" style:parent-style-name="DefaultParagraphFont" style:family="text">
      <style:text-properties style:font-name="Arial" style:font-name-asian="Arial" style:font-name-complex="Arial" fo:font-size="10pt" style:font-size-asian="10pt" style:font-size-complex="10pt"/>
    </style:style>
    <style:style style:name="P2771" style:parent-style-name="Standard" style:family="paragraph">
      <style:paragraph-properties fo:margin-bottom="0in" fo:line-height="100%"/>
    </style:style>
    <style:style style:name="T2772" style:parent-style-name="DefaultParagraphFont" style:family="text">
      <style:text-properties style:font-name="Arial" style:font-name-asian="Arial" style:font-name-complex="Arial" fo:font-size="10pt" style:font-size-asian="10pt" style:font-size-complex="10pt"/>
    </style:style>
    <style:style style:name="P2773" style:parent-style-name="Standard" style:family="paragraph">
      <style:paragraph-properties fo:margin-bottom="0in" fo:line-height="100%"/>
    </style:style>
    <style:style style:name="T2774" style:parent-style-name="DefaultParagraphFont" style:family="text">
      <style:text-properties style:font-name="Arial" style:font-name-asian="Arial" style:font-name-complex="Arial" fo:font-size="10pt" style:font-size-asian="10pt" style:font-size-complex="10pt"/>
    </style:style>
    <style:style style:name="P2775" style:parent-style-name="Standard" style:family="paragraph">
      <style:paragraph-properties fo:margin-bottom="0in" fo:line-height="100%"/>
    </style:style>
    <style:style style:name="T2776" style:parent-style-name="DefaultParagraphFont" style:family="text">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style>
    <style:style style:name="T2778" style:parent-style-name="DefaultParagraphFont" style:family="text">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size="10pt" style:font-size-asian="10pt" style:font-size-complex="10pt"/>
    </style:style>
    <style:style style:name="T27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style>
    <style:style style:name="T2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0" style:parent-style-name="Standard" style:family="paragraph">
      <style:paragraph-properties fo:margin-bottom="0in" fo:line-height="100%"/>
    </style:style>
    <style:style style:name="T2791" style:parent-style-name="DefaultParagraphFont" style:family="text">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style>
    <style:style style:name="T2793" style:parent-style-name="DefaultParagraphFont" style:family="text">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style>
    <style:style style:name="T2795" style:parent-style-name="DefaultParagraphFont" style:family="text">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size="10pt" style:font-size-asian="10pt" style:font-size-complex="10pt"/>
    </style:style>
    <style:style style:name="T28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style:style>
    <style:style style:name="P28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08" style:parent-style-name="Normal" style:family="paragraph">
      <style:text-properties style:font-name="Arial Nova" style:font-name-asian="Arial Nova" style:font-name-complex="Arial Nova" fo:color="#000000" fo:font-size="10pt" style:font-size-asian="10pt" style:font-size-complex="10pt"/>
    </style:style>
    <style:style style:name="P2809" style:parent-style-name="Normal" style:family="paragraph">
      <style:text-properties style:font-name="Arial Nova" style:font-name-asian="Arial Nova" style:font-name-complex="Arial Nova" fo:color="#000000" fo:font-size="10pt" style:font-size-asian="10pt" style:font-size-complex="10pt"/>
    </style:style>
    <style:style style:name="P2810" style:parent-style-name="Normal" style:family="paragraph">
      <style:text-properties style:font-name="Arial Nova" style:font-name-asian="Arial Nova" style:font-name-complex="Arial Nova" fo:color="#000000" fo:font-size="10pt" style:font-size-asian="10pt" style:font-size-complex="10pt"/>
    </style:style>
    <style:style style:name="P2811" style:parent-style-name="Normal" style:family="paragraph">
      <style:text-properties style:font-name="Arial Nova" style:font-name-asian="Arial Nova" style:font-name-complex="Arial Nova" fo:color="#000000" fo:font-size="10pt" style:font-size-asian="10pt" style:font-size-complex="10pt"/>
    </style:style>
    <style:style style:name="T2812" style:parent-style-name="DefaultParagraphFont" style:family="text">
      <style:text-properties style:font-name="Arial Nova" style:font-name-asian="Arial Nova" style:font-name-complex="Arial Nova" fo:color="#000000" fo:font-size="10pt" style:font-size-asian="10pt" style:font-size-complex="10pt"/>
    </style:style>
    <style:style style:name="T2813" style:parent-style-name="DefaultParagraphFont" style:family="text">
      <style:text-properties style:font-name="Arial Nova" style:font-name-asian="Arial Nova" style:font-name-complex="Arial Nova" fo:color="#000000" fo:font-size="10pt" style:font-size-asian="10pt" style:font-size-complex="10pt"/>
    </style:style>
    <style:style style:name="T2814" style:parent-style-name="DefaultParagraphFont" style:family="text">
      <style:text-properties style:font-name="Arial Nova" style:font-name-asian="Arial Nova" style:font-name-complex="Arial Nova" fo:color="#000000" fo:font-size="10pt" style:font-size-asian="10pt" style:font-size-complex="10pt"/>
    </style:style>
    <style:style style:name="T2815" style:parent-style-name="DefaultParagraphFont" style:family="text">
      <style:text-properties style:font-name="Arial Nova" style:font-name-asian="Arial Nova" style:font-name-complex="Arial Nova" fo:color="#000000" fo:font-size="10pt" style:font-size-asian="10pt" style:font-size-complex="10pt"/>
    </style:style>
    <style:style style:name="T2816" style:parent-style-name="DefaultParagraphFont" style:family="text">
      <style:text-properties style:font-name="Arial Nova" style:font-name-asian="Arial Nova" style:font-name-complex="Arial Nova" fo:color="#000000" fo:font-size="10pt" style:font-size-asian="10pt" style:font-size-complex="10pt"/>
    </style:style>
    <style:style style:name="T2817" style:parent-style-name="DefaultParagraphFont" style:family="text">
      <style:text-properties style:font-name="Arial Nova" style:font-name-asian="Arial Nova" style:font-name-complex="Arial Nova" fo:color="#000000" fo:font-size="10pt" style:font-size-asian="10pt" style:font-size-complex="10pt"/>
    </style:style>
    <style:style style:name="T2818" style:parent-style-name="DefaultParagraphFont" style:family="text">
      <style:text-properties style:font-name="Arial Nova" style:font-name-asian="Arial Nova" style:font-name-complex="Arial Nova" fo:color="#000000" fo:font-size="10pt" style:font-size-asian="10pt" style:font-size-complex="10pt"/>
    </style:style>
    <style:style style:name="T2819"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2820"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82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complex="Arial" fo:font-size="10pt" style:font-size-asian="10pt" style:font-size-complex="10pt"/>
    </style:style>
    <style:style style:name="T2824" style:parent-style-name="DefaultParagraphFont" style:family="text">
      <style:text-properties style:font-name="Arial" style:font-name-complex="Arial" fo:font-style="italic" style:font-style-asian="italic"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style>
    <style:style style:name="T2831" style:parent-style-name="DefaultParagraphFont" style:family="text">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complex="Arial" fo:font-size="10pt" style:font-size-asian="10pt" style:font-size-complex="10pt"/>
    </style:style>
    <style:style style:name="T2843" style:parent-style-name="DefaultParagraphFont" style:family="text">
      <style:text-properties style:font-name="Arial" style:font-name-complex="Arial" fo:font-style="italic" style:font-style-asian="italic"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845" style:parent-style-name="Standard" style:family="paragraph">
      <style:paragraph-properties fo:margin-bottom="0in" fo:line-height="100%"/>
      <style:text-properties style:font-name="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1" style:parent-style-name="Normal" style:family="paragraph">
      <style:text-properties style:font-name="Arial" style:font-name-complex="Arial" fo:font-size="10pt" style:font-size-asian="10pt" style:font-size-complex="10pt"/>
    </style:style>
    <style:style style:name="P2852" style:parent-style-name="Normal" style:family="paragraph">
      <style:text-properties style:font-name="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complex="Arial" fo:font-size="10pt" style:font-size-asian="10pt" style:font-size-complex="10pt"/>
    </style:style>
    <style:style style:name="T2856" style:parent-style-name="DefaultParagraphFont" style:family="text">
      <style:text-properties style:font-name="Arial" style:font-name-complex="Arial" fo:font-style="italic" style:font-style-asian="italic" fo:font-size="10pt" style:font-size-asian="10pt" style:font-size-complex="10pt"/>
    </style:style>
    <style:style style:name="P285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60" style:parent-style-name="Normal" style:family="paragraph">
      <style:text-properties style:font-name="Arial" style:font-name-asian="Arial" style:font-name-complex="Arial" fo:font-size="10pt" style:font-size-asian="10pt" style:font-size-complex="10pt"/>
    </style:style>
    <style:style style:name="P2861" style:parent-style-name="Normal" style:family="paragraph">
      <style:text-properties style:font-name="Arial" style:font-name-asian="Arial" style:font-name-complex="Arial" fo:font-size="10pt" style:font-size-asian="10pt" style:font-size-complex="10pt"/>
    </style:style>
    <style:style style:name="P2862" style:parent-style-name="Normal" style:family="paragraph">
      <style:text-properties style:font-name="Arial" style:font-name-asian="Arial" style:font-name-complex="Arial" fo:font-size="10pt" style:font-size-asian="10pt" style:font-size-complex="10pt"/>
    </style:style>
    <style:style style:name="P2863" style:parent-style-name="Normal" style:family="paragraph">
      <style:text-properties style:font-name="Arial" style:font-name-asian="Arial" style:font-name-complex="Arial" fo:font-size="10pt" style:font-size-asian="10pt" style:font-size-complex="10pt"/>
    </style:style>
    <style:style style:name="T2864" style:parent-style-name="DefaultParagraphFont" style:family="text">
      <style:text-properties style:font-name="Arial" style:font-name-asian="Arial" style:font-name-complex="Arial" fo:font-size="10pt" style:font-size-asian="10pt" style:font-size-complex="10pt"/>
    </style:style>
    <style:style style:name="P2865" style:parent-style-name="Normal" style:family="paragraph">
      <style:text-properties style:font-name="Arial" style:font-name-asian="Arial" style:font-name-complex="Arial" fo:font-size="10pt" style:font-size-asian="10pt" style:font-size-complex="10pt"/>
    </style:style>
    <style:style style:name="T2866" style:parent-style-name="DefaultParagraphFont" style:family="text">
      <style:text-properties style:font-name="Arial" style:font-name-asian="Arial" style:font-name-complex="Arial" fo:font-size="10pt" style:font-size-asian="10pt" style:font-size-complex="10pt"/>
    </style:style>
    <style:style style:name="T28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8" style:parent-style-name="Standard" style:family="paragraph">
      <style:paragraph-properties fo:margin-bottom="0in" fo:line-height="100%"/>
    </style:style>
    <style:style style:name="P2869" style:parent-style-name="Standard" style:family="paragraph">
      <style:paragraph-properties fo:margin-bottom="0in" fo:line-height="100%"/>
    </style:style>
    <style:style style:name="P28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complex="Arial" fo:font-size="10pt" style:font-size-asian="10pt" style:font-size-complex="10pt"/>
    </style:style>
    <style:style style:name="T2881" style:parent-style-name="DefaultParagraphFont" style:family="text">
      <style:text-properties style:font-name="Arial" style:font-name-complex="Arial"/>
    </style:style>
    <style:style style:name="T2882" style:parent-style-name="DefaultParagraphFont" style:family="text">
      <style:text-properties style:font-name="Arial" style:font-name-complex="Arial" fo:font-size="10pt" style:font-size-asian="10pt" style:font-size-complex="10pt"/>
    </style:style>
    <style:style style:name="T28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complex="Arial" fo:font-size="10pt" style:font-size-asian="10pt" style:font-size-complex="10pt"/>
    </style:style>
    <style:style style:name="T2893" style:parent-style-name="DefaultParagraphFont" style:family="text">
      <style:text-properties style:font-name="Arial" style:font-name-complex="Arial" fo:font-size="10pt" style:font-size-asian="10pt" style:font-size-complex="10pt"/>
    </style:style>
    <style:style style:name="T2894" style:parent-style-name="DefaultParagraphFont" style:family="text">
      <style:text-properties style:font-name="Arial" style:font-name-complex="Arial" fo:font-style="italic" style:font-style-asian="italic"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1" style:parent-style-name="Standard" style:family="paragraph">
      <style:paragraph-properties fo:margin-bottom="0in" fo:line-height="100%"/>
    </style:style>
    <style:style style:name="T2902" style:parent-style-name="DefaultParagraphFont" style:family="text">
      <style:text-properties style:font-name="Arial" style:font-name-asian="Arial" style:font-name-complex="Arial" fo:font-size="10pt" style:font-size-asian="10pt" style:font-size-complex="10pt"/>
    </style:style>
    <style:style style:name="T29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6" style:parent-style-name="Standard" style:family="paragraph">
      <style:paragraph-properties fo:margin-bottom="0in" fo:line-height="100%"/>
    </style:style>
    <style:style style:name="T29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8" style:parent-style-name="Standard" style:family="paragraph">
      <style:paragraph-properties fo:margin-bottom="0in" fo:line-height="100%"/>
    </style:style>
    <style:style style:name="T2909" style:parent-style-name="DefaultParagraphFont" style:family="text">
      <style:text-properties style:font-name="Arial" style:font-name-asian="Arial" style:font-name-complex="Arial" fo:font-size="10pt" style:font-size-asian="10pt" style:font-size-complex="10pt"/>
    </style:style>
    <style:style style:name="T2910" style:parent-style-name="DefaultParagraphFont" style:family="text">
      <style:text-properties style:font-name="Arial" style:font-name-asian="Arial" style:font-name-complex="Arial" fo:font-size="10pt" style:font-size-asian="10pt" style:font-size-complex="10pt"/>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size="10pt" style:font-size-asian="10pt" style:font-size-complex="10pt"/>
    </style:style>
    <style:style style:name="T2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style>
    <style:style style:name="T2936" style:parent-style-name="DefaultParagraphFont" style:family="text">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style>
    <style:style style:name="T2938" style:parent-style-name="DefaultParagraphFont" style:family="text">
      <style:text-properties style:font-name="Arial" style:font-name-asian="Arial" style:font-name-complex="Arial" fo:font-size="10pt" style:font-size-asian="10pt" style:font-size-complex="10pt"/>
    </style:style>
    <style:style style:name="T2939" style:parent-style-name="DefaultParagraphFont" style:family="text">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size="10pt" style:font-size-asian="10pt" style:font-size-complex="10pt"/>
    </style:style>
    <style:style style:name="T2942" style:parent-style-name="DefaultParagraphFont" style:family="text">
      <style:text-properties style:font-name="Arial" style:font-name-asian="Arial" style:font-name-complex="Arial" fo:font-size="10pt" style:font-size-asian="10pt" style:font-size-complex="10pt"/>
    </style:style>
    <style:style style:name="T2943" style:parent-style-name="DefaultParagraphFont" style:family="text">
      <style:text-properties style:font-name="Arial" style:font-name-asian="Arial" style:font-name-complex="Arial" fo:font-size="10pt" style:font-size-asian="10pt" style:font-size-complex="10pt"/>
    </style:style>
    <style:style style:name="T2944" style:parent-style-name="DefaultParagraphFont" style:family="text">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asian="Arial" style:font-name-complex="Arial" fo:font-size="10pt" style:font-size-asian="10pt" style:font-size-complex="10pt"/>
    </style:style>
    <style:style style:name="T29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5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5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6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complex="Arial" fo:color="#000000"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size="10pt" style:font-size-asian="10pt" style:font-size-complex="10pt"/>
    </style:style>
    <style:style style:name="T2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asian="Arial" style:font-name-complex="Arial" fo:font-size="10pt" style:font-size-asian="10pt" style:font-size-complex="10pt"/>
    </style:style>
    <style:style style:name="T29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78" style:parent-style-name="DefaultParagraphFont" style:family="text">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T2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T3001" style:parent-style-name="Hyperlink" style:family="text">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T3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Hyperlink" style:family="text">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T3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style>
    <style:style style:name="T3040" style:parent-style-name="DefaultParagraphFont" style:family="text">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size="10pt" style:font-size-asian="10pt" style:font-size-complex="10pt"/>
    </style:style>
    <style:style style:name="T3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style>
    <style:style style:name="T3069" style:parent-style-name="DefaultParagraphFont" style:family="text">
      <style:text-properties style:font-name="Arial" style:font-name-asian="Arial" style:font-name-complex="Arial" fo:font-size="10pt" style:font-size-asian="10pt" style:font-size-complex="10pt"/>
    </style:style>
    <style:style style:name="T3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T3079" style:parent-style-name="DefaultParagraphFont" style:family="text">
      <style:text-properties style:font-name="Arial" style:font-name-asian="Arial" style:font-name-complex="Arial" style:text-position="super 65%" fo:font-size="10pt" style:font-size-asian="10pt" style:font-size-complex="10pt"/>
    </style:style>
    <style:style style:name="T3080" style:parent-style-name="DefaultParagraphFont" style:family="text">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style>
    <style:style style:name="T3082" style:parent-style-name="DefaultParagraphFont" style:family="text">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style>
    <style:style style:name="T3086" style:parent-style-name="DefaultParagraphFont" style:family="text">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style>
    <style:style style:name="T3088" style:parent-style-name="DefaultParagraphFont" style:family="text">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size="10pt" style:font-size-asian="10pt" style:font-size-complex="10pt"/>
    </style:style>
    <style:style style:name="T30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T3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T3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6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6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6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6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73" style:parent-style-name="Normal" style:family="paragraph">
      <style:paragraph-properties fo:widows="0" fo:orphans="0"/>
      <style:text-properties fo:hyphenate="false"/>
    </style:style>
    <style:style style:name="T317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77" style:parent-style-name="Normal" style:family="paragraph">
      <style:paragraph-properties fo:widows="0" fo:orphans="0"/>
      <style:text-properties fo:hyphenate="false"/>
    </style:style>
    <style:style style:name="T317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8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8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T32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style>
    <style:style style:name="T3221" style:parent-style-name="DefaultParagraphFont" style:family="text">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T32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style>
    <style:style style:name="T3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0" style:parent-style-name="Standard" style:family="paragraph">
      <style:paragraph-properties fo:margin-bottom="0in" fo:line-height="100%"/>
    </style:style>
    <style:style style:name="T3231" style:parent-style-name="DefaultParagraphFont" style:family="text">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T3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6" style:parent-style-name="Standard" style:family="paragraph">
      <style:paragraph-properties fo:margin-bottom="0in" fo:line-height="100%"/>
    </style:style>
    <style:style style:name="T3247" style:parent-style-name="DefaultParagraphFont" style:family="text">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T32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T3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T3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T33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T3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T33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346" style:parent-style-name="Default" style:family="paragraph">
      <style:text-properties style:font-name="Arial" style:font-name-complex="Arial" fo:font-weight="bold" style:font-weight-asian="bold" fo:font-size="10pt" style:font-size-asian="10pt" style:font-size-complex="10pt"/>
    </style:style>
    <style:style style:name="P3347" style:parent-style-name="Default" style:family="paragraph">
      <style:text-properties style:font-name="Arial" style:font-name-complex="Arial" fo:font-size="10pt" style:font-size-asian="10pt" style:font-size-complex="10pt"/>
    </style:style>
    <style:style style:name="P3348" style:parent-style-name="Default" style:family="paragraph">
      <style:text-properties style:font-name="Arial" style:font-name-complex="Arial" fo:font-size="10pt" style:font-size-asian="10pt" style:font-size-complex="10pt"/>
    </style:style>
    <style:style style:name="P3349" style:parent-style-name="Default" style:family="paragraph">
      <style:text-properties style:font-name="Arial" style:font-name-complex="Arial" fo:font-size="10pt" style:font-size-asian="10pt" style:font-size-complex="10pt"/>
    </style:style>
    <style:style style:name="T3350" style:parent-style-name="DefaultParagraphFont" style:family="text">
      <style:text-properties style:font-name="Arial" style:font-name-complex="Arial" fo:font-size="10pt" style:font-size-asian="10pt" style:font-size-complex="10pt"/>
    </style:style>
    <style:style style:name="T3351" style:parent-style-name="DefaultParagraphFont" style:family="text">
      <style:text-properties style:font-name="Arial" style:font-name-complex="Arial" style:font-weight-complex="bold" fo:font-size="10pt" style:font-size-asian="10pt" style:font-size-complex="10pt"/>
    </style:style>
    <style:style style:name="T3352" style:parent-style-name="DefaultParagraphFont" style:family="text">
      <style:text-properties style:font-name="Arial" style:font-name-complex="Arial" fo:font-size="10pt" style:font-size-asian="10pt" style:font-size-complex="10pt"/>
    </style:style>
    <style:style style:name="P3353" style:parent-style-name="Default" style:family="paragraph">
      <style:text-properties style:font-name="Arial" style:font-name-complex="Arial" style:font-weight-complex="bold" fo:font-size="10pt" style:font-size-asian="10pt" style:font-size-complex="10pt"/>
    </style:style>
    <style:style style:name="T3354" style:parent-style-name="DefaultParagraphFont" style:family="text">
      <style:text-properties style:font-name="Arial" style:font-name-complex="Arial" fo:font-size="10pt" style:font-size-asian="10pt" style:font-size-complex="10pt"/>
    </style:style>
    <style:style style:name="T3355" style:parent-style-name="DefaultParagraphFont" style:family="text">
      <style:text-properties style:font-name="Arial" style:font-name-complex="Arial" fo:font-style="italic" style:font-style-asian="italic" fo:font-size="10pt" style:font-size-asian="10pt" style:font-size-complex="10pt"/>
    </style:style>
    <style:style style:name="T3356" style:parent-style-name="DefaultParagraphFont" style:family="text">
      <style:text-properties style:font-name="Arial" style:font-name-complex="Arial" fo:font-size="10pt" style:font-size-asian="10pt" style:font-size-complex="10pt"/>
    </style:style>
    <style:style style:name="P3357" style:parent-style-name="Default" style:family="paragraph">
      <style:text-properties style:font-name="Arial" style:font-name-complex="Arial" fo:font-size="10pt" style:font-size-asian="10pt" style:font-size-complex="10pt"/>
    </style:style>
    <style:style style:name="P3358" style:parent-style-name="Default" style:family="paragraph">
      <style:text-properties style:font-name="Arial" style:font-name-complex="Arial" fo:font-size="10pt" style:font-size-asian="10pt" style:font-size-complex="10pt"/>
    </style:style>
    <style:style style:name="P335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6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61" style:parent-style-name="Default" style:family="paragraph">
      <style:text-properties style:font-name="Arial" style:font-name-complex="Arial" style:font-weight-complex="bold" fo:font-size="10pt" style:font-size-asian="10pt" style:font-size-complex="10pt"/>
    </style:style>
    <style:style style:name="T3362" style:parent-style-name="DefaultParagraphFont" style:family="text">
      <style:text-properties style:font-name="Arial" style:font-name-complex="Arial" fo:font-size="10pt" style:font-size-asian="10pt" style:font-size-complex="10pt"/>
    </style:style>
    <style:style style:name="T3363" style:parent-style-name="DefaultParagraphFont" style:family="text">
      <style:text-properties style:font-name="Arial" style:font-name-complex="Arial" fo:font-size="10pt" style:font-size-asian="10pt" style:font-size-complex="10pt"/>
    </style:style>
    <style:style style:name="T3364" style:parent-style-name="DefaultParagraphFont" style:family="text">
      <style:text-properties style:font-name="Arial" style:font-name-complex="Arial" fo:font-size="10pt" style:font-size-asian="10pt" style:font-size-complex="10pt"/>
    </style:style>
    <style:style style:name="T33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3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36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368" style:parent-style-name="Default" style:family="paragraph">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3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size="10pt" style:font-size-asian="10pt" style:font-size-complex="10pt"/>
    </style:style>
    <style:style style:name="T3377" style:parent-style-name="DefaultParagraphFont" style:family="text">
      <style:text-properties style:font-name="Arial" style:font-name-asian="Arial" style:font-name-complex="Arial" fo:font-size="10pt" style:font-size-asian="10pt" style:font-size-complex="10pt"/>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fo:font-size="10pt" style:font-size-asian="10pt" style:font-size-complex="10pt"/>
    </style:style>
    <style:style style:name="T3380" style:parent-style-name="Hyperlink"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ize="10pt" style:font-size-asian="10pt" style:font-size-complex="10pt"/>
    </style:style>
    <style:style style:name="T33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font-size="10pt" style:font-size-asian="10pt" style:font-size-complex="10pt"/>
    </style:style>
    <style:style style:name="T3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7" style:parent-style-name="DefaultParagraphFont" style:family="text">
      <style:text-properties style:font-name="Arial" style:font-name-asian="Arial" style:font-name-complex="Arial" fo:font-size="10pt" style:font-size-asian="10pt" style:font-size-complex="10pt"/>
    </style:style>
    <style:style style:name="T3388" style:parent-style-name="DefaultParagraphFont" style:family="text">
      <style:text-properties style:font-name="Arial" style:font-name-asian="Arial" style:font-name-complex="Arial" fo:font-size="10pt" style:font-size-asian="10pt" style:font-size-complex="10pt"/>
    </style:style>
    <style:style style:name="T3389" style:parent-style-name="DefaultParagraphFont" style:family="text">
      <style:text-properties style:font-name="Arial" style:font-name-asian="Arial" style:font-name-complex="Arial" fo:font-size="10pt" style:font-size-asian="10pt" style:font-size-complex="10pt"/>
    </style:style>
    <style:style style:name="T3390" style:parent-style-name="DefaultParagraphFont" style:family="text">
      <style:text-properties style:font-name="Arial" style:font-name-asian="Arial" style:font-name-complex="Arial" fo:font-size="10pt" style:font-size-asian="10pt" style:font-size-complex="10pt"/>
    </style:style>
    <style:style style:name="T3391" style:parent-style-name="DefaultParagraphFont" style:family="text">
      <style:text-properties style:font-name="Arial" style:font-name-asian="Arial" style:font-name-complex="Arial" fo:font-size="10pt" style:font-size-asian="10pt" style:font-size-complex="10pt"/>
    </style:style>
    <style:style style:name="T3392" style:parent-style-name="DefaultParagraphFont" style:family="text">
      <style:text-properties style:font-name="Arial" style:font-name-asian="Arial" style:font-name-complex="Arial" fo:font-size="10pt" style:font-size-asian="10pt" style:font-size-complex="10pt"/>
    </style:style>
    <style:style style:name="T3393" style:parent-style-name="DefaultParagraphFont" style:family="text">
      <style:text-properties style:font-name="Arial" style:font-name-asian="Arial" style:font-name-complex="Arial"/>
    </style:style>
    <style:style style:name="T3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size="10pt" style:font-size-asian="10pt" style:font-size-complex="10pt"/>
    </style:style>
    <style:style style:name="T33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8" style:parent-style-name="DefaultParagraphFont"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font-size="10pt" style:font-size-asian="10pt" style:font-size-complex="10pt"/>
    </style:style>
    <style:style style:name="T3402" style:parent-style-name="DefaultParagraphFont" style:family="text">
      <style:text-properties style:font-name="Arial" style:font-name-asian="Arial" style:font-name-complex="Arial" fo:font-size="10pt" style:font-size-asian="10pt" style:font-size-complex="10pt"/>
    </style:style>
    <style:style style:name="T3403" style:parent-style-name="DefaultParagraphFont" style:family="text">
      <style:text-properties style:font-name="Arial" style:font-name-asian="Arial" style:font-name-complex="Arial" fo:font-size="10pt" style:font-size-asian="10pt" style:font-size-complex="10pt"/>
    </style:style>
    <style:style style:name="T34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5" style:parent-style-name="DefaultParagraphFont" style:family="text">
      <style:text-properties style:font-name="Arial" style:font-name-asian="Arial" style:font-name-complex="Arial" fo:font-size="10pt" style:font-size-asian="10pt" style:font-size-complex="10pt"/>
    </style:style>
    <style:style style:name="T3406" style:parent-style-name="DefaultParagraphFont" style:family="text">
      <style:text-properties style:font-name="Arial" style:font-name-asian="Arial" style:font-name-complex="Arial" fo:font-size="10pt" style:font-size-asian="10pt" style:font-size-complex="10pt"/>
    </style:style>
    <style:style style:name="T34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08" style:parent-style-name="DefaultParagraphFont" style:family="text">
      <style:text-properties style:font-name="Arial" style:font-name-asian="Arial" style:font-name-complex="Arial" fo:font-size="10pt" style:font-size-asian="10pt" style:font-size-complex="10pt"/>
    </style:style>
    <style:style style:name="T3409" style:parent-style-name="DefaultParagraphFont" style:family="text">
      <style:text-properties style:font-name="Arial" style:font-name-asian="Arial" style:font-name-complex="Arial" fo:font-size="10pt" style:font-size-asian="10pt" style:font-size-complex="10pt"/>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DefaultParagraphFont" style:family="text">
      <style:text-properties style:font-name="Arial" style:font-name-asian="Arial" style:font-name-complex="Arial" fo:font-size="10pt" style:font-size-asian="10pt" style:font-size-complex="10pt"/>
    </style:style>
    <style:style style:name="T3412" style:parent-style-name="Hyperlink"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fo:font-size="10pt" style:font-size-asian="10pt" style:font-size-complex="10pt"/>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8" style:parent-style-name="DefaultParagraphFont" style:family="text">
      <style:text-properties style:font-name="Arial Nova" style:font-name-asian="Arial Nova" style:font-name-complex="Arial Nova" fo:font-size="11pt" style:font-size-asian="11pt" style:font-size-complex="11pt"/>
    </style:style>
    <style:style style:name="T3419" style:parent-style-name="DefaultParagraphFont" style:family="text">
      <style:text-properties style:font-name="Arial Nova" style:font-name-asian="Arial Nova" style:font-name-complex="Arial Nova" fo:font-size="10pt" style:font-size-asian="10pt" style:font-size-complex="10pt"/>
    </style:style>
    <style:style style:name="P3420" style:parent-style-name="Normal" style:family="paragraph">
      <style:text-properties style:font-name="Arial Nova" style:font-name-asian="Arial Nova" style:font-name-complex="Arial Nova" fo:font-size="10pt" style:font-size-asian="10pt" style:font-size-complex="10pt"/>
    </style:style>
    <style:style style:name="P3421" style:parent-style-name="Normal" style:family="paragraph">
      <style:text-properties style:font-name="Arial Nova" style:font-name-asian="Arial Nova" style:font-name-complex="Arial Nova" fo:font-size="10pt" style:font-size-asian="10pt" style:font-size-complex="10pt"/>
    </style:style>
    <style:style style:name="T3422" style:parent-style-name="DefaultParagraphFont" style:family="text">
      <style:text-properties style:font-name="Arial Nova" style:font-name-asian="Arial Nova" style:font-name-complex="Arial Nova" fo:font-size="10pt" style:font-size-asian="10pt" style:font-size-complex="10pt"/>
    </style:style>
    <style:style style:name="T3423" style:parent-style-name="Hyperlink" style:family="text">
      <style:text-properties style:font-name="Arial Nova" style:font-name-asian="Arial Nova" style:font-name-complex="Arial Nova" fo:font-size="10pt" style:font-size-asian="10pt" style:font-size-complex="10pt" fo:language="en" fo:country="US"/>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6" style:parent-style-name="DefaultParagraphFont" style:family="text">
      <style:text-properties style:font-name="Arial" style:font-name-asian="Arial" style:font-name-complex="Arial" fo:font-size="10pt" style:font-size-asian="10pt" style:font-size-complex="10pt"/>
    </style:style>
    <style:style style:name="T34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Hyperlink"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size="10pt" style:font-size-asian="10pt" style:font-size-complex="10pt"/>
    </style:style>
    <style:style style:name="T3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Hyperlink"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ize="10pt" style:font-size-asian="10pt" style:font-size-complex="10pt"/>
    </style:style>
    <style:style style:name="T34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Hyperlink"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font-size="10pt" style:font-size-asian="10pt" style:font-size-complex="10pt"/>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ize="10pt" style:font-size-asian="10pt" style:font-size-complex="10pt"/>
    </style:style>
    <style:style style:name="T34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Hyperlink"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84" style:parent-style-name="Normal" style:family="paragraph">
      <style:text-properties fo:font-style="italic" style:font-style-asian="italic" style:font-style-complex="italic"/>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T3492" style:parent-style-name="Hyperlink"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DefaultParagraphFont"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6" style:parent-style-name="Normal" style:family="paragraph">
      <style:paragraph-properties fo:line-height="107%"/>
      <style:text-properties style:font-name="Verdana" style:font-name-asian="Verdana" style:font-name-complex="Verdana" fo:font-size="9pt" style:font-size-asian="9pt" style:font-size-complex="9pt" fo:language="en" fo:country="US"/>
    </style:style>
    <style:style style:name="P3497"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4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Hyperlink"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07" style:parent-style-name="Standard" style:family="paragraph">
      <style:paragraph-properties fo:margin-bottom="0in" fo:line-height="100%"/>
      <style:text-properties style:font-name="Arial" style:font-name-asian="Arial" style:font-name-complex="Arial"/>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5"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1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1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18" style:parent-style-name="Normal" style:family="paragraph">
      <style:text-properties style:font-name="Arial" style:font-name-asian="Arial" style:font-name-complex="Arial" fo:font-size="10pt" style:font-size-asian="10pt" style:font-size-complex="10pt" fo:language="en" fo:country="NZ"/>
    </style:style>
    <style:style style:name="T3519" style:parent-style-name="Hyperlink" style:family="text">
      <style:text-properties style:font-name="Arial" style:font-name-asian="Arial" style:font-name-complex="Arial" fo:font-size="10pt" style:font-size-asian="10pt" style:font-size-complex="10pt" fo:language="en" fo:country="NZ"/>
    </style:style>
    <style:style style:name="P352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21" style:parent-style-name="DefaultParagraphFont" style:family="text">
      <style:text-properties style:font-name="Arial" style:font-name-asian="Arial" style:font-name-complex="Arial" fo:font-size="10pt" style:font-size-asian="10pt" style:font-size-complex="10pt" fo:language="en" fo:country="NZ"/>
    </style:style>
    <style:style style:name="T3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2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27" style:parent-style-name="Normal" style:family="paragraph">
      <style:text-properties style:font-name="Arial" style:font-name-asian="Arial" style:font-name-complex="Arial" fo:color="#000000" fo:font-size="10pt" style:font-size-asian="10pt" style:font-size-complex="10pt" fo:language="en" fo:country="NZ"/>
    </style:style>
    <style:style style:name="P3528" style:parent-style-name="Normal" style:family="paragraph">
      <style:text-properties style:font-name="Arial" style:font-name-asian="Arial" style:font-name-complex="Arial" fo:color="#000000" fo:font-size="10pt" style:font-size-asian="10pt" style:font-size-complex="10pt" fo:language="en" fo:country="NZ"/>
    </style:style>
    <style:style style:name="P3529" style:parent-style-name="Normal" style:family="paragraph">
      <style:text-properties style:font-name="Arial" style:font-name-asian="Arial" style:font-name-complex="Arial" fo:color="#000000" fo:font-size="10pt" style:font-size-asian="10pt" style:font-size-complex="10pt" fo:language="en" fo:country="NZ"/>
    </style:style>
    <style:style style:name="P3530" style:parent-style-name="Normal" style:family="paragraph">
      <style:text-properties style:font-name="Arial" style:font-name-asian="Arial" style:font-name-complex="Arial" fo:color="#000000" fo:font-size="10pt" style:font-size-asian="10pt" style:font-size-complex="10pt" fo:language="en" fo:country="NZ"/>
    </style:style>
    <style:style style:name="T3531" style:parent-style-name="DefaultParagraphFont" style:family="text">
      <style:text-properties style:font-name="Arial" style:font-name-asian="Arial" style:font-name-complex="Arial" fo:color="#000000" fo:font-size="10pt" style:font-size-asian="10pt" style:font-size-complex="10pt" fo:language="en" fo:country="NZ"/>
    </style:style>
    <style:style style:name="T3532" style:parent-style-name="Hyperlink" style:family="text">
      <style:text-properties style:font-name="Arial" style:font-name-asian="Arial" style:font-name-complex="Arial" fo:font-size="10pt" style:font-size-asian="10pt" style:font-size-complex="10pt" fo:language="en" fo:country="NZ"/>
    </style:style>
    <style:style style:name="T3533" style:parent-style-name="Hyperlink" style:family="text">
      <style:text-properties style:font-name="Arial" style:font-name-asian="Arial" style:font-name-complex="Arial" fo:font-size="10pt" style:font-size-asian="10pt" style:font-size-complex="10pt" fo:language="en" fo:country="NZ"/>
    </style:style>
    <style:style style:name="P3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ize="10pt" style:font-size-asian="10pt" style:font-size-complex="10pt"/>
    </style:style>
    <style:style style:name="T3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style>
    <style:style style:name="T3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8" style:parent-style-name="Standard" style:family="paragraph">
      <style:paragraph-properties fo:margin-bottom="0in" fo:line-height="100%"/>
    </style:style>
    <style:style style:name="T3549" style:parent-style-name="DefaultParagraphFont" style:family="text">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T3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T35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19" style:parent-style-name="DefaultParagraphFont" style:family="text">
      <style:text-properties style:font-name="Arial" style:font-name-asian="Arial" style:font-name-complex="Arial" fo:font-size="10pt" style:font-size-asian="10pt" style:font-size-complex="10pt"/>
    </style:style>
    <style:style style:name="T3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T3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T3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T3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T3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5" style:parent-style-name="Standard" style:family="paragraph">
      <style:paragraph-properties fo:margin-bottom="0in" fo:line-height="100%"/>
    </style:style>
    <style:style style:name="P3726" style:parent-style-name="Standard" style:family="paragraph">
      <style:paragraph-properties fo:margin-bottom="0in" fo:line-height="100%"/>
    </style:style>
    <style:style style:name="P3727"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728" style:parent-style-name="Standard" style:family="paragraph">
      <style:paragraph-properties fo:margin-bottom="0in" fo:line-height="100%"/>
      <style:text-properties style:font-name="Arial" style:font-name-complex="Arial" fo:font-size="10pt" style:font-size-asian="10pt" style:font-size-complex="10pt"/>
    </style:style>
    <style:style style:name="P3729" style:parent-style-name="Standard" style:family="paragraph">
      <style:paragraph-properties fo:margin-bottom="0in" fo:line-height="100%"/>
      <style:text-properties style:font-name="Arial" style:font-name-complex="Arial" fo:font-size="10pt" style:font-size-asian="10pt" style:font-size-complex="10pt"/>
    </style:style>
    <style:style style:name="P3730" style:parent-style-name="Standard" style:family="paragraph">
      <style:paragraph-properties fo:margin-bottom="0in" fo:line-height="100%"/>
      <style:text-properties style:font-name="Arial" style:font-name-complex="Arial" fo:font-size="10pt" style:font-size-asian="10pt" style:font-size-complex="10pt"/>
    </style:style>
    <style:style style:name="P3731" style:parent-style-name="Standard" style:family="paragraph">
      <style:paragraph-properties fo:margin-bottom="0in" fo:line-height="100%"/>
      <style:text-properties style:font-name="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complex="Arial" fo:font-size="10pt" style:font-size-asian="10pt" style:font-size-complex="10pt"/>
    </style:style>
    <style:style style:name="T3734" style:parent-style-name="DefaultParagraphFont" style:family="text">
      <style:text-properties style:font-name="Arial" style:font-name-complex="Arial" fo:color="#000000" fo:font-size="10pt" style:font-size-asian="10pt" style:font-size-complex="10pt"/>
    </style:style>
    <style:style style:name="T3735" style:parent-style-name="DefaultParagraphFont" style:family="text">
      <style:text-properties style:font-name="Arial" style:font-name-complex="Arial" fo:font-style="italic" style:font-style-asian="italic" fo:color="#000000" fo:font-size="10pt" style:font-size-asian="10pt" style:font-size-complex="10pt"/>
    </style:style>
    <style:style style:name="T3736" style:parent-style-name="DefaultParagraphFont" style:family="text">
      <style:text-properties style:font-name="Arial" style:font-name-complex="Arial" fo:font-style="italic" style:font-style-asian="italic" fo:color="#000000"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T3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T3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T3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8" style:parent-style-name="Standard" style:family="paragraph">
      <style:paragraph-properties fo:margin-bottom="0in" fo:line-height="100%"/>
    </style:style>
    <style:style style:name="P3799" style:parent-style-name="Standard" style:family="paragraph">
      <style:paragraph-properties fo:margin-bottom="0in" fo:line-height="100%"/>
    </style:style>
    <style:style style:name="P3800" style:parent-style-name="Standard" style:family="paragraph">
      <style:paragraph-properties fo:margin-bottom="0in" fo:line-height="100%"/>
      <style:text-properties fo:font-weight="bold" style:font-weight-asian="bold"/>
    </style:style>
    <style:style style:name="P3801" style:parent-style-name="Standard" style:family="paragraph">
      <style:paragraph-properties fo:margin-bottom="0in" fo:line-height="100%"/>
      <style:text-properties style:font-name="Arial" style:font-name-complex="Arial" fo:font-size="10pt" style:font-size-asian="10pt" style:font-size-complex="10pt"/>
    </style:style>
    <style:style style:name="P3802" style:parent-style-name="Standard" style:family="paragraph">
      <style:paragraph-properties fo:margin-bottom="0in" fo:line-height="100%"/>
      <style:text-properties style:font-name="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complex="Arial"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T3808" style:parent-style-name="DefaultParagraphFont" style:family="text">
      <style:text-properties style:font-name="Arial" style:font-name-asian="Arial" style:font-name-complex="Arial" fo:font-size="10pt" style:font-size-asian="10pt" style:font-size-complex="10pt"/>
    </style:style>
    <style:style style:name="T3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2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color="#000000" fo:font-size="10pt" style:font-size-asian="10pt" style:font-size-complex="10pt"/>
    </style:style>
    <style:style style:name="T382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T38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T3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T3867" style:parent-style-name="Hyperlink"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T38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75" style:parent-style-name="NoSpacing" style:family="paragraph">
      <style:text-properties style:font-name-complex="Arial" fo:font-weight="bold" style:font-weight-asian="bold" fo:font-size="10pt" style:font-size-asian="10pt" style:font-size-complex="10pt"/>
    </style:style>
    <style:style style:name="P3876" style:parent-style-name="NoSpacing" style:family="paragraph">
      <style:text-properties style:font-name-complex="Arial" fo:font-size="10pt" style:font-size-asian="10pt" style:font-size-complex="10pt"/>
    </style:style>
    <style:style style:name="T3877" style:parent-style-name="DefaultParagraphFont" style:family="text">
      <style:text-properties style:font-name-complex="Arial" style:font-weight-complex="bold" fo:font-size="10pt" style:font-size-asian="10pt" style:font-size-complex="10pt"/>
    </style:style>
    <style:style style:name="T3878" style:parent-style-name="DefaultParagraphFont" style:family="text">
      <style:text-properties style:font-name-complex="Arial" fo:font-size="10pt" style:font-size-asian="10pt" style:font-size-complex="10pt"/>
    </style:style>
    <style:style style:name="P3879" style:parent-style-name="NoSpacing" style:family="paragraph">
      <style:text-properties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size="10pt" style:font-size-asian="10pt" style:font-size-complex="10pt"/>
    </style:style>
    <style:style style:name="T38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84" style:parent-style-name="Standard" style:family="paragraph">
      <style:paragraph-properties fo:margin-bottom="0in" fo:line-height="100%"/>
    </style:style>
    <style:style style:name="P3885" style:parent-style-name="NoSpacing" style:family="paragraph">
      <style:text-properties style:font-name-complex="Arial" fo:font-weight="bold" style:font-weight-asian="bold" fo:font-size="10pt" style:font-size-asian="10pt" style:font-size-complex="10pt"/>
    </style:style>
    <style:style style:name="P3886" style:parent-style-name="NoSpacing" style:family="paragraph">
      <style:text-properties style:font-name-complex="Arial" fo:font-size="10pt" style:font-size-asian="10pt" style:font-size-complex="10pt"/>
    </style:style>
    <style:style style:name="P3887" style:parent-style-name="NoSpacing" style:family="paragraph">
      <style:text-properties style:font-name-complex="Arial" fo:font-size="10pt" style:font-size-asian="10pt" style:font-size-complex="10pt"/>
    </style:style>
    <style:style style:name="T3888" style:parent-style-name="DefaultParagraphFont" style:family="text">
      <style:text-properties style:font-name-complex="Arial" fo:font-size="10pt" style:font-size-asian="10pt" style:font-size-complex="10pt"/>
    </style:style>
    <style:style style:name="T3889" style:parent-style-name="Hyperlink" style:family="text">
      <style:text-properties style:font-name-complex="Arial" style:use-window-font-color="true" fo:font-size="10pt" style:font-size-asian="10pt" style:font-size-complex="10pt" style:text-underline-type="none"/>
    </style:style>
    <style:style style:name="T3890" style:parent-style-name="DefaultParagraphFont" style:family="text">
      <style:text-properties style:font-name-complex="Arial" fo:font-size="10pt" style:font-size-asian="10pt" style:font-size-complex="10pt"/>
    </style:style>
    <style:style style:name="P3891" style:parent-style-name="NoSpacing" style:family="paragraph">
      <style:text-properties style:font-name-complex="Arial" fo:font-size="10pt" style:font-size-asian="10pt" style:font-size-complex="10pt"/>
    </style:style>
    <style:style style:name="P3892" style:parent-style-name="Standard" style:family="paragraph">
      <style:paragraph-properties fo:text-align="justify"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T38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9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97" style:parent-style-name="NoSpacing" style:family="paragraph">
      <style:text-properties style:font-name-complex="Arial" fo:font-weight="bold" style:font-weight-asian="bold" fo:font-size="10pt" style:font-size-asian="10pt" style:font-size-complex="10pt"/>
    </style:style>
    <style:style style:name="P3898" style:parent-style-name="Normal" style:family="paragraph">
      <style:text-properties style:font-name="Arial" style:font-name-complex="Arial" fo:font-size="10pt" style:font-size-asian="10pt" style:font-size-complex="10pt"/>
    </style:style>
    <style:style style:name="P3899" style:parent-style-name="Normal" style:family="paragraph">
      <style:text-properties style:font-name="Arial" style:font-name-complex="Arial" fo:font-size="10pt" style:font-size-asian="10pt" style:font-size-complex="10pt"/>
    </style:style>
    <style:style style:name="P3900" style:parent-style-name="NoSpacing" style:family="paragraph">
      <style:text-properties style:font-name-complex="Arial" fo:font-weight="bold" style:font-weight-asian="bold" fo:font-size="10pt" style:font-size-asian="10pt" style:font-size-complex="10pt"/>
    </style:style>
    <style:style style:name="T3901" style:parent-style-name="DefaultParagraphFont" style:family="text">
      <style:text-properties style:font-name-complex="Arial" fo:font-size="10pt" style:font-size-asian="10pt" style:font-size-complex="10pt"/>
    </style:style>
    <style:style style:name="T3902" style:parent-style-name="DefaultParagraphFont" style:family="text">
      <style:text-properties style:font-name-complex="Arial" fo:font-size="10pt" style:font-size-asian="10pt" style:font-size-complex="10pt"/>
    </style:style>
    <style:style style:name="T3903" style:parent-style-name="DefaultParagraphFont" style:family="text">
      <style:text-properties style:font-name-complex="Arial" fo:font-size="10pt" style:font-size-asian="10pt" style:font-size-complex="10pt"/>
    </style:style>
    <style:style style:name="T390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05" style:parent-style-name="DefaultParagraphFont" style:family="text">
      <style:text-properties style:font-name-complex="Arial" fo:font-style="italic" style:font-style-asian="italic" fo:font-size="10pt" style:font-size-asian="10pt" style:font-size-complex="10pt"/>
    </style:style>
    <style:style style:name="T390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07" style:parent-style-name="DefaultParagraphFont" style:family="text">
      <style:text-properties style:font-name-complex="Arial" fo:font-size="10pt" style:font-size-asian="10pt" style:font-size-complex="10pt"/>
    </style:style>
    <style:style style:name="P3908" style:parent-style-name="Normal" style:family="paragraph">
      <style:paragraph-properties fo:text-align="justify"/>
      <style:text-properties style:font-name="Arial" style:font-name-complex="Arial" fo:font-size="10pt" style:font-size-asian="10pt" style:font-size-complex="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complex="Arial" fo:font-size="10pt" style:font-size-asian="10pt" style:font-size-complex="10pt"/>
    </style:style>
    <style:style style:name="T39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14" style:parent-style-name="Normal" style:family="paragraph">
      <style:paragraph-properties fo:text-align="justify"/>
      <style:text-properties style:font-name="Arial" style:font-name-complex="Arial" fo:font-size="10pt" style:font-size-asian="10pt" style:font-size-complex="10pt"/>
    </style:style>
    <style:style style:name="P3915" style:parent-style-name="Normal" style:family="paragraph">
      <style:paragraph-properties fo:text-align="justify"/>
      <style:text-properties style:font-name="Arial" style:font-name-complex="Arial" fo:font-size="10pt" style:font-size-asian="10pt" style:font-size-complex="10pt"/>
    </style:style>
    <style:style style:name="P3916" style:parent-style-name="NoSpacing" style:family="paragraph">
      <style:text-properties style:font-name-complex="Arial" fo:font-weight="bold" style:font-weight-asian="bold" fo:font-size="10pt" style:font-size-asian="10pt" style:font-size-complex="10pt"/>
    </style:style>
    <style:style style:name="P3917" style:parent-style-name="NoSpacing" style:family="paragraph">
      <style:text-properties style:font-name-complex="Arial" fo:font-size="10pt" style:font-size-asian="10pt" style:font-size-complex="10pt"/>
    </style:style>
    <style:style style:name="P3918" style:parent-style-name="NoSpacing" style:family="paragraph">
      <style:text-properties style:font-name-complex="Arial" fo:font-size="10pt" style:font-size-asian="10pt" style:font-size-complex="10pt"/>
    </style:style>
    <style:style style:name="T3919" style:parent-style-name="DefaultParagraphFont" style:family="text">
      <style:text-properties style:font-name-complex="Arial" fo:font-size="10pt" style:font-size-asian="10pt" style:font-size-complex="10pt"/>
    </style:style>
    <style:style style:name="T3920" style:parent-style-name="Hyperlink" style:family="text">
      <style:text-properties style:font-name-complex="Arial" style:use-window-font-color="true" fo:font-size="10pt" style:font-size-asian="10pt" style:font-size-complex="10pt" style:text-underline-type="none"/>
    </style:style>
    <style:style style:name="P3921" style:parent-style-name="NoSpacing" style:family="paragraph">
      <style:text-properties style:font-name-complex="Arial" fo:font-size="10pt" style:font-size-asian="10pt" style:font-size-complex="10pt"/>
    </style:style>
    <style:style style:name="P3922" style:parent-style-name="Standard" style:family="paragraph">
      <style:paragraph-properties fo:text-align="justify"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T3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5" style:parent-style-name="Standard" style:family="paragraph">
      <style:paragraph-properties fo:text-align="justify" fo:margin-bottom="0in" fo:line-height="100%"/>
    </style:style>
    <style:style style:name="P3926" style:parent-style-name="NoSpacing" style:family="paragraph">
      <style:text-properties style:font-name-complex="Arial" style:font-style-complex="italic" fo:font-size="10pt" style:font-size-asian="10pt" style:font-size-complex="10pt"/>
    </style:style>
    <style:style style:name="P3927" style:parent-style-name="NoSpacing" style:family="paragraph">
      <style:text-properties style:font-name-complex="Arial" fo:font-weight="bold" style:font-weight-asian="bold" fo:font-size="10pt" style:font-size-asian="10pt" style:font-size-complex="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complex="Arial" fo:font-size="10pt" style:font-size-asian="10pt" style:font-size-complex="10pt"/>
    </style:style>
    <style:style style:name="T3930" style:parent-style-name="DefaultParagraphFont" style:family="text">
      <style:text-properties style:font-name="Arial" style:font-name-complex="Arial" fo:font-size="10pt" style:font-size-asian="10pt" style:font-size-complex="10pt"/>
    </style:style>
    <style:style style:name="T3931" style:parent-style-name="DefaultParagraphFont" style:family="text">
      <style:text-properties style:font-name="Arial" style:font-name-complex="Arial" fo:font-style="italic" style:font-style-asian="italic" fo:font-size="10pt" style:font-size-asian="10pt" style:font-size-complex="10pt"/>
    </style:style>
    <style:style style:name="T3932" style:parent-style-name="DefaultParagraphFont" style:family="text">
      <style:text-properties style:font-name="Arial" style:font-name-complex="Arial" fo:font-style="italic" style:font-style-asian="italic" fo:font-size="10pt" style:font-size-asian="10pt" style:font-size-complex="10pt"/>
    </style:style>
    <style:style style:name="T3933" style:parent-style-name="DefaultParagraphFont" style:family="text">
      <style:text-properties style:font-name="Arial" style:font-name-complex="Arial" fo:font-style="italic" style:font-style-asian="italic" fo:font-size="10pt" style:font-size-asian="10pt" style:font-size-complex="10pt"/>
    </style:style>
    <style:style style:name="T3934" style:parent-style-name="DefaultParagraphFont" style:family="text">
      <style:text-properties style:font-name="Arial" style:font-name-complex="Arial" fo:font-style="italic" style:font-style-asian="italic" fo:font-size="10pt" style:font-size-asian="10pt" style:font-size-complex="10pt"/>
    </style:style>
    <style:style style:name="T3935" style:parent-style-name="DefaultParagraphFont" style:family="text">
      <style:text-properties style:font-name="Arial" style:font-name-complex="Arial" fo:font-style="italic" style:font-style-asian="italic" fo:font-size="10pt" style:font-size-asian="10pt" style:font-size-complex="10pt"/>
    </style:style>
    <style:style style:name="P3936" style:parent-style-name="Normal" style:family="paragraph">
      <style:paragraph-properties fo:text-align="justify"/>
      <style:text-properties style:font-name="Arial" style:font-name-complex="Arial" fo:font-size="10pt" style:font-size-asian="10pt" style:font-size-complex="10pt"/>
    </style:style>
    <style:style style:name="P39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3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39" style:parent-style-name="Normal" style:family="paragraph">
      <style:paragraph-properties fo:text-align="justify"/>
      <style:text-properties style:font-name="Arial" style:font-name-complex="Arial" fo:font-size="10pt" style:font-size-asian="10pt" style:font-size-complex="10pt"/>
    </style:style>
    <style:style style:name="P3940" style:parent-style-name="Normal" style:family="paragraph">
      <style:paragraph-properties fo:text-align="justify"/>
      <style:text-properties style:font-name="Arial" style:font-name-complex="Arial" fo:font-size="10pt" style:font-size-asian="10pt" style:font-size-complex="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complex="Arial" fo:font-size="10pt" style:font-size-asian="10pt" style:font-size-complex="10pt"/>
    </style:style>
    <style:style style:name="T39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44" style:parent-style-name="DefaultParagraphFont" style:family="text">
      <style:text-properties style:font-name="Arial" style:font-name-complex="Arial" fo:font-size="10pt" style:font-size-asian="10pt" style:font-size-complex="10pt"/>
    </style:style>
    <style:style style:name="P3945" style:parent-style-name="NoSpacing" style:family="paragraph">
      <style:text-properties style:font-name-complex="Arial" fo:font-style="italic" style:font-style-asian="italic" fo:font-size="10pt" style:font-size-asian="10pt" style:font-size-complex="10pt"/>
    </style:style>
    <style:style style:name="P3946" style:parent-style-name="NoSpacing" style:family="paragraph">
      <style:text-properties style:font-name-complex="Arial" fo:font-style="italic" style:font-style-asian="italic" fo:font-size="10pt" style:font-size-asian="10pt" style:font-size-complex="10pt"/>
    </style:style>
    <style:style style:name="P3947" style:parent-style-name="NoSpacing" style:family="paragraph">
      <style:text-properties style:font-name-complex="Arial" fo:font-weight="bold" style:font-weight-asian="bold" fo:font-size="10pt" style:font-size-asian="10pt" style:font-size-complex="10pt"/>
    </style:style>
    <style:style style:name="P3948" style:parent-style-name="NoSpacing" style:family="paragraph">
      <style:text-properties style:font-name-complex="Arial" fo:font-size="10pt" style:font-size-asian="10pt" style:font-size-complex="10pt"/>
    </style:style>
    <style:style style:name="P3949" style:parent-style-name="NoSpacing" style:family="paragraph">
      <style:text-properties style:font-name-complex="Arial" fo:font-size="10pt" style:font-size-asian="10pt" style:font-size-complex="10pt"/>
    </style:style>
    <style:style style:name="P3950" style:parent-style-name="NoSpacing" style:family="paragraph">
      <style:text-properties style:font-name-complex="Arial" fo:font-size="10pt" style:font-size-asian="10pt" style:font-size-complex="10pt"/>
    </style:style>
    <style:style style:name="T3951" style:parent-style-name="DefaultParagraphFont" style:family="text">
      <style:text-properties style:font-name-complex="Arial" fo:font-size="10pt" style:font-size-asian="10pt" style:font-size-complex="10pt"/>
    </style:style>
    <style:style style:name="T3952" style:parent-style-name="Hyperlink" style:family="text">
      <style:text-properties style:font-name-complex="Arial" style:use-window-font-color="true" fo:font-size="10pt" style:font-size-asian="10pt" style:font-size-complex="10pt" style:text-underline-type="none"/>
    </style:style>
    <style:style style:name="P3953" style:parent-style-name="NoSpacing" style:family="paragraph">
      <style:text-properties style:font-name-complex="Arial" fo:font-size="10pt" style:font-size-asian="10pt" style:font-size-complex="10pt"/>
    </style:style>
    <style:style style:name="P3954" style:parent-style-name="NoSpacing" style:family="paragraph">
      <style:paragraph-properties fo:text-align="justify"/>
    </style:style>
    <style:style style:name="T3955" style:parent-style-name="DefaultParagraphFont" style:family="text">
      <style:text-properties style:font-name-complex="Arial" fo:font-size="10pt" style:font-size-asian="10pt" style:font-size-complex="10pt"/>
    </style:style>
    <style:style style:name="T3956" style:parent-style-name="DefaultParagraphFont" style:family="text">
      <style:text-properties style:font-name-complex="Arial" fo:font-style="italic" style:font-style-asian="italic" style:font-style-complex="italic" fo:font-size="10pt" style:font-size-asian="10pt" style:font-size-complex="10pt"/>
    </style:style>
    <style:style style:name="T3957" style:parent-style-name="DefaultParagraphFont" style:family="text">
      <style:text-properties style:font-name-complex="Arial" fo:font-style="italic" style:font-style-asian="italic"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T3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T4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2" style:parent-style-name="Normal" style:family="paragraph">
      <style:text-properties style:font-name="Arial" style:font-name-asian="Arial" style:font-name-complex="Arial" fo:font-size="10pt" style:font-size-asian="10pt" style:font-size-complex="10pt"/>
    </style:style>
    <style:style style:name="P4003" style:parent-style-name="Normal" style:family="paragraph">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size="10pt" style:font-size-asian="10pt" style:font-size-complex="10pt"/>
    </style:style>
    <style:style style:name="T4010" style:parent-style-name="DefaultParagraphFont" style:family="text">
      <style:text-properties style:font-name="Arial" style:font-name-asian="Arial" style:font-name-complex="Arial" fo:font-size="10pt" style:font-size-asian="10pt" style:font-size-complex="10pt"/>
    </style:style>
    <style:style style:name="T40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Hyperlink"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T40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T4058" style:parent-style-name="DefaultParagraphFont" style:family="text">
      <style:text-properties style:font-name="Arial" style:font-name-asian="Arial" style:font-name-complex="Arial" fo:font-size="10pt" style:font-size-asian="10pt" style:font-size-complex="10pt"/>
    </style:style>
    <style:style style:name="T40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61" style:parent-style-name="Standard" style:family="paragraph">
      <style:paragraph-properties fo:margin-bottom="0in" fo:line-height="100%"/>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T40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style>
    <style:style style:name="T4089" style:parent-style-name="DefaultParagraphFont" style:family="text">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style>
    <style:style style:name="T4091" style:parent-style-name="DefaultParagraphFont" style:family="text">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T40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0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99" style:parent-style-name="DefaultParagraphFont" style:family="text">
      <style:text-properties style:font-name="Arial" style:font-name-asian="Arial" style:font-name-complex="Arial" fo:font-size="10pt" style:font-size-asian="10pt" style:font-size-complex="10pt"/>
    </style:style>
    <style:style style:name="T41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01" style:parent-style-name="DefaultParagraphFont" style:family="text">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asian="Arial" style:font-name-complex="Arial" fo:font-size="10pt" style:font-size-asian="10pt" style:font-size-complex="10pt"/>
    </style:style>
    <style:style style:name="T4103" style:parent-style-name="DefaultParagraphFont" style:family="text">
      <style:text-properties style:font-name="Arial" style:font-name-asian="Arial" style:font-name-complex="Arial" fo:font-size="10pt" style:font-size-asian="10pt" style:font-size-complex="10pt"/>
    </style:style>
    <style:style style:name="T4104" style:parent-style-name="DefaultParagraphFont" style:family="text">
      <style:text-properties style:font-name="Arial" style:font-name-asian="Arial" style:font-name-complex="Arial" fo:font-size="10pt" style:font-size-asian="10pt" style:font-size-complex="10pt"/>
    </style:style>
    <style:style style:name="T4105" style:parent-style-name="Hyperlink" style:family="text">
      <style:text-properties style:font-name="Arial" style:font-name-asian="Arial" style:font-name-complex="Arial" fo:font-size="10pt" style:font-size-asian="10pt" style:font-size-complex="10pt"/>
    </style:style>
    <style:style style:name="T4106" style:parent-style-name="DefaultParagraphFont" style:family="text">
      <style:text-properties style:font-name="Arial" style:font-name-asian="Arial" style:font-name-complex="Arial" fo:font-size="10pt" style:font-size-asian="10pt" style:font-size-complex="10pt"/>
    </style:style>
    <style:style style:name="T4107" style:parent-style-name="DefaultParagraphFont" style:family="text">
      <style:text-properties style:font-name="Arial" style:font-name-asian="Arial" style:font-name-complex="Arial" fo:font-size="10pt" style:font-size-asian="10pt" style:font-size-complex="10pt"/>
    </style:style>
    <style:style style:name="T41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09" style:parent-style-name="DefaultParagraphFont" style:family="text">
      <style:text-properties style:font-name="Arial" style:font-name-asian="Arial" style:font-name-complex="Arial" fo:font-size="10pt" style:font-size-asian="10pt" style:font-size-complex="10pt"/>
    </style:style>
    <style:style style:name="T4110" style:parent-style-name="DefaultParagraphFont" style:family="text">
      <style:text-properties style:font-name="Arial" style:font-name-asian="Arial" style:font-name-complex="Arial" fo:font-size="10pt" style:font-size-asian="10pt" style:font-size-complex="10pt"/>
    </style:style>
    <style:style style:name="T41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12" style:parent-style-name="DefaultParagraphFont" style:family="text">
      <style:text-properties style:font-name="Arial" style:font-name-asian="Arial" style:font-name-complex="Arial" fo:font-size="10pt" style:font-size-asian="10pt" style:font-size-complex="10pt"/>
    </style:style>
    <style:style style:name="T4113" style:parent-style-name="DefaultParagraphFont" style:family="text">
      <style:text-properties style:font-name="Arial" style:font-name-asian="Arial" style:font-name-complex="Arial" fo:font-size="10pt" style:font-size-asian="10pt" style:font-size-complex="10pt"/>
    </style:style>
    <style:style style:name="T4114" style:parent-style-name="DefaultParagraphFont" style:family="text">
      <style:text-properties style:font-name="Arial" style:font-name-asian="Arial" style:font-name-complex="Arial" fo:font-size="10pt" style:font-size-asian="10pt" style:font-size-complex="10pt"/>
    </style:style>
    <style:style style:name="T4115" style:parent-style-name="DefaultParagraphFont" style:family="text">
      <style:text-properties style:font-name="Arial" style:font-name-asian="Arial" style:font-name-complex="Arial" fo:font-size="10pt" style:font-size-asian="10pt" style:font-size-complex="10pt"/>
    </style:style>
    <style:style style:name="T4116" style:parent-style-name="Hyperlink" style:family="text">
      <style:text-properties style:font-name="Arial" style:font-name-asian="Arial" style:font-name-complex="Arial" fo:font-size="10pt" style:font-size-asian="10pt" style:font-size-complex="10pt"/>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ize="10pt" style:font-size-asian="10pt" style:font-size-complex="10pt"/>
    </style:style>
    <style:style style:name="T41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20" style:parent-style-name="DefaultParagraphFont" style:family="text">
      <style:text-properties style:font-name="Arial" style:font-name-asian="Arial" style:font-name-complex="Arial" fo:font-size="10pt" style:font-size-asian="10pt" style:font-size-complex="10pt"/>
    </style:style>
    <style:style style:name="T4121" style:parent-style-name="DefaultParagraphFont" style:family="text">
      <style:text-properties style:font-name="Arial" style:font-name-asian="Arial" style:font-name-complex="Arial" fo:font-size="10pt" style:font-size-asian="10pt" style:font-size-complex="10pt"/>
    </style:style>
    <style:style style:name="T41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23" style:parent-style-name="DefaultParagraphFont" style:family="text">
      <style:text-properties style:font-name="Arial" style:font-name-asian="Arial" style:font-name-complex="Arial" fo:font-size="10pt" style:font-size-asian="10pt" style:font-size-complex="10pt"/>
    </style:style>
    <style:style style:name="T4124" style:parent-style-name="DefaultParagraphFont" style:family="text">
      <style:text-properties style:font-name="Arial" style:font-name-asian="Arial" style:font-name-complex="Arial" fo:font-size="10pt" style:font-size-asian="10pt" style:font-size-complex="10pt"/>
    </style:style>
    <style:style style:name="T4125" style:parent-style-name="DefaultParagraphFont" style:family="text">
      <style:text-properties style:font-name="Arial" style:font-name-asian="Arial" style:font-name-complex="Arial" fo:font-size="10pt" style:font-size-asian="10pt" style:font-size-complex="10pt"/>
    </style:style>
    <style:style style:name="T4126" style:parent-style-name="DefaultParagraphFont" style:family="text">
      <style:text-properties style:font-name="Arial" style:font-name-asian="Arial" style:font-name-complex="Arial" fo:font-size="10pt" style:font-size-asian="10pt" style:font-size-complex="10pt"/>
    </style:style>
    <style:style style:name="T4127" style:parent-style-name="DefaultParagraphFont" style:family="text">
      <style:text-properties style:font-name="Arial" style:font-name-asian="Arial" style:font-name-complex="Arial" fo:font-size="10pt" style:font-size-asian="10pt" style:font-size-complex="10pt"/>
    </style:style>
    <style:style style:name="T4128" style:parent-style-name="Hyperlink" style:family="text">
      <style:text-properties style:font-name="Arial" style:font-name-asian="Arial" style:font-name-complex="Arial" fo:font-size="10pt" style:font-size-asian="10pt" style:font-size-complex="10pt"/>
    </style:style>
    <style:style style:name="T4129" style:parent-style-name="DefaultParagraphFont" style:family="text">
      <style:text-properties style:font-name="Arial" style:font-name-asian="Arial" style:font-name-complex="Arial" fo:font-size="10pt" style:font-size-asian="10pt" style:font-size-complex="10pt"/>
    </style:style>
    <style:style style:name="T4130" style:parent-style-name="DefaultParagraphFont" style:family="text">
      <style:text-properties style:font-name="Arial" style:font-name-asian="Arial" style:font-name-complex="Arial" fo:font-size="10pt" style:font-size-asian="10pt" style:font-size-complex="10pt"/>
    </style:style>
    <style:style style:name="T41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32" style:parent-style-name="DefaultParagraphFont" style:family="text">
      <style:text-properties style:font-name="Arial" style:font-name-asian="Arial" style:font-name-complex="Arial" fo:font-size="10pt" style:font-size-asian="10pt" style:font-size-complex="10pt"/>
    </style:style>
    <style:style style:name="T4133" style:parent-style-name="DefaultParagraphFont" style:family="text">
      <style:text-properties style:font-name="Arial" style:font-name-asian="Arial" style:font-name-complex="Arial" fo:font-size="10pt" style:font-size-asian="10pt" style:font-size-complex="10pt"/>
    </style:style>
    <style:style style:name="T41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35" style:parent-style-name="DefaultParagraphFont" style:family="text">
      <style:text-properties style:font-name="Arial" style:font-name-asian="Arial" style:font-name-complex="Arial" fo:font-size="10pt" style:font-size-asian="10pt" style:font-size-complex="10pt"/>
    </style:style>
    <style:style style:name="T4136" style:parent-style-name="DefaultParagraphFont" style:family="text">
      <style:text-properties style:font-name="Arial" style:font-name-asian="Arial" style:font-name-complex="Arial" fo:font-size="10pt" style:font-size-asian="10pt" style:font-size-complex="10pt"/>
    </style:style>
    <style:style style:name="T4137" style:parent-style-name="DefaultParagraphFont" style:family="text">
      <style:text-properties style:font-name="Arial" style:font-name-asian="Arial" style:font-name-complex="Arial" fo:font-size="10pt" style:font-size-asian="10pt" style:font-size-complex="10pt"/>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Hyperlink" style:family="text">
      <style:text-properties style:font-name="Arial" style:font-name-asian="Arial" style:font-name-complex="Arial" fo:font-size="10pt" style:font-size-asian="10pt" style:font-size-complex="10pt"/>
    </style:style>
    <style:style style:name="T4140" style:parent-style-name="DefaultParagraphFont" style:family="text">
      <style:text-properties style:font-name="Arial" style:font-name-asian="Arial" style:font-name-complex="Arial" fo:font-size="10pt" style:font-size-asian="10pt" style:font-size-complex="10pt"/>
    </style:style>
    <style:style style:name="T4141" style:parent-style-name="DefaultParagraphFont" style:family="text">
      <style:text-properties style:font-name="Arial" style:font-name-asian="Arial" style:font-name-complex="Arial" fo:font-size="10pt" style:font-size-asian="10pt" style:font-size-complex="10pt"/>
    </style:style>
    <style:style style:name="T4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43" style:parent-style-name="DefaultParagraphFont" style:family="text">
      <style:text-properties style:font-name="Arial" style:font-name-asian="Arial" style:font-name-complex="Arial" fo:font-size="10pt" style:font-size-asian="10pt" style:font-size-complex="10pt"/>
    </style:style>
    <style:style style:name="T4144" style:parent-style-name="DefaultParagraphFont" style:family="text">
      <style:text-properties style:font-name="Arial" style:font-name-asian="Arial" style:font-name-complex="Arial" fo:font-size="10pt" style:font-size-asian="10pt" style:font-size-complex="10pt"/>
    </style:style>
    <style:style style:name="T41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46" style:parent-style-name="DefaultParagraphFont" style:family="text">
      <style:text-properties style:font-name="Arial" style:font-name-asian="Arial" style:font-name-complex="Arial" fo:font-size="10pt" style:font-size-asian="10pt" style:font-size-complex="10pt"/>
    </style:style>
    <style:style style:name="T4147" style:parent-style-name="DefaultParagraphFont" style:family="text">
      <style:text-properties style:font-name="Arial" style:font-name-asian="Arial" style:font-name-complex="Arial" fo:font-size="10pt" style:font-size-asian="10pt" style:font-size-complex="10pt"/>
    </style:style>
    <style:style style:name="T4148" style:parent-style-name="DefaultParagraphFont" style:family="text">
      <style:text-properties style:font-name="Arial" style:font-name-asian="Arial" style:font-name-complex="Arial" fo:font-size="10pt" style:font-size-asian="10pt" style:font-size-complex="10pt"/>
    </style:style>
    <style:style style:name="T4149" style:parent-style-name="DefaultParagraphFont" style:family="text">
      <style:text-properties style:font-name="Arial" style:font-name-asian="Arial" style:font-name-complex="Arial" fo:font-size="10pt" style:font-size-asian="10pt" style:font-size-complex="10pt"/>
    </style:style>
    <style:style style:name="T4150" style:parent-style-name="DefaultParagraphFont" style:family="text">
      <style:text-properties style:font-name="Arial" style:font-name-asian="Arial" style:font-name-complex="Arial" fo:font-size="10pt" style:font-size-asian="10pt" style:font-size-complex="10pt"/>
    </style:style>
    <style:style style:name="T4151" style:parent-style-name="DefaultParagraphFont" style:family="text">
      <style:text-properties style:font-name="Arial" style:font-name-asian="Arial" style:font-name-complex="Arial" fo:font-size="10pt" style:font-size-asian="10pt" style:font-size-complex="10pt"/>
    </style:style>
    <style:style style:name="T4152" style:parent-style-name="Hyperlink" style:family="text">
      <style:text-properties style:font-name="Arial" style:font-name-asian="Arial" style:font-name-complex="Arial" fo:font-size="10pt" style:font-size-asian="10pt" style:font-size-complex="10pt"/>
    </style:style>
    <style:style style:name="T4153" style:parent-style-name="DefaultParagraphFont" style:family="text">
      <style:text-properties style:font-name="Arial" style:font-name-asian="Arial" style:font-name-complex="Arial" fo:font-size="10pt" style:font-size-asian="10pt" style:font-size-complex="10pt"/>
    </style:style>
    <style:style style:name="T4154" style:parent-style-name="DefaultParagraphFont" style:family="text">
      <style:text-properties style:font-name="Arial" style:font-name-asian="Arial" style:font-name-complex="Arial" fo:font-size="10pt" style:font-size-asian="10pt" style:font-size-complex="10pt"/>
    </style:style>
    <style:style style:name="T4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56" style:parent-style-name="DefaultParagraphFont" style:family="text">
      <style:text-properties style:font-name="Arial" style:font-name-asian="Arial" style:font-name-complex="Arial" fo:font-size="10pt" style:font-size-asian="10pt" style:font-size-complex="10pt"/>
    </style:style>
    <style:style style:name="T4157" style:parent-style-name="DefaultParagraphFont" style:family="text">
      <style:text-properties style:font-name="Arial" style:font-name-asian="Arial" style:font-name-complex="Arial" fo:font-size="10pt" style:font-size-asian="10pt" style:font-size-complex="10pt"/>
    </style:style>
    <style:style style:name="T41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9" style:parent-style-name="DefaultParagraphFont" style:family="text">
      <style:text-properties style:font-name="Arial" style:font-name-asian="Arial" style:font-name-complex="Arial" fo:font-size="10pt" style:font-size-asian="10pt" style:font-size-complex="10pt"/>
    </style:style>
    <style:style style:name="T4160" style:parent-style-name="DefaultParagraphFont" style:family="text">
      <style:text-properties style:font-name="Arial" style:font-name-asian="Arial" style:font-name-complex="Arial" fo:font-size="10pt" style:font-size-asian="10pt" style:font-size-complex="10pt"/>
    </style:style>
    <style:style style:name="T4161" style:parent-style-name="DefaultParagraphFont" style:family="text">
      <style:text-properties style:font-name="Arial" style:font-name-asian="Arial" style:font-name-complex="Arial" fo:font-size="10pt" style:font-size-asian="10pt" style:font-size-complex="10pt"/>
    </style:style>
    <style:style style:name="T4162" style:parent-style-name="DefaultParagraphFont" style:family="text">
      <style:text-properties style:font-name="Arial" style:font-name-asian="Arial" style:font-name-complex="Arial" fo:font-size="10pt" style:font-size-asian="10pt" style:font-size-complex="10pt"/>
    </style:style>
    <style:style style:name="T4163" style:parent-style-name="DefaultParagraphFont" style:family="text">
      <style:text-properties style:font-name="Arial" style:font-name-asian="Arial" style:font-name-complex="Arial" fo:font-size="10pt" style:font-size-asian="10pt" style:font-size-complex="10pt"/>
    </style:style>
    <style:style style:name="T4164" style:parent-style-name="DefaultParagraphFont" style:family="text">
      <style:text-properties style:font-name="Arial" style:font-name-asian="Arial" style:font-name-complex="Arial" fo:font-size="10pt" style:font-size-asian="10pt" style:font-size-complex="10pt"/>
    </style:style>
    <style:style style:name="T4165" style:parent-style-name="Hyperlink" style:family="text">
      <style:text-properties style:font-name="Arial" style:font-name-asian="Arial" style:font-name-complex="Arial" fo:font-size="10pt" style:font-size-asian="10pt" style:font-size-complex="10pt"/>
    </style:style>
    <style:style style:name="T4166" style:parent-style-name="DefaultParagraphFont" style:family="text">
      <style:text-properties style:font-name="Arial" style:font-name-asian="Arial" style:font-name-complex="Arial" fo:font-size="10pt" style:font-size-asian="10pt" style:font-size-complex="10pt"/>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9" style:parent-style-name="DefaultParagraphFont" style:family="text">
      <style:text-properties style:font-name="Arial" style:font-name-asian="Arial" style:font-name-complex="Arial" fo:font-size="10pt" style:font-size-asian="10pt" style:font-size-complex="10pt"/>
    </style:style>
    <style:style style:name="T4170" style:parent-style-name="DefaultParagraphFont" style:family="text">
      <style:text-properties style:font-name="Arial" style:font-name-asian="Arial" style:font-name-complex="Arial" fo:font-size="10pt" style:font-size-asian="10pt" style:font-size-complex="10pt"/>
    </style:style>
    <style:style style:name="T41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2" style:parent-style-name="DefaultParagraphFont" style:family="text">
      <style:text-properties style:font-name="Arial" style:font-name-asian="Arial" style:font-name-complex="Arial" fo:font-size="10pt" style:font-size-asian="10pt" style:font-size-complex="10pt"/>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DefaultParagraphFont" style:family="text">
      <style:text-properties style:font-name="Arial" style:font-name-asian="Arial" style:font-name-complex="Arial" fo:font-size="10pt" style:font-size-asian="10pt" style:font-size-complex="10pt"/>
    </style:style>
    <style:style style:name="T41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6" style:parent-style-name="DefaultParagraphFont" style:family="text">
      <style:text-properties style:font-name="Arial" style:font-name-asian="Arial" style:font-name-complex="Arial" fo:font-size="10pt" style:font-size-asian="10pt" style:font-size-complex="10pt"/>
    </style:style>
    <style:style style:name="T4177" style:parent-style-name="DefaultParagraphFont" style:family="text">
      <style:text-properties style:font-name="Arial" style:font-name-asian="Arial" style:font-name-complex="Arial" style:text-position="super 65%" fo:font-size="10pt" style:font-size-asian="10pt" style:font-size-complex="10pt"/>
    </style:style>
    <style:style style:name="T4178" style:parent-style-name="DefaultParagraphFont" style:family="text">
      <style:text-properties style:font-name="Arial" style:font-name-asian="Arial" style:font-name-complex="Arial" fo:font-size="10pt" style:font-size-asian="10pt" style:font-size-complex="10pt"/>
    </style:style>
    <style:style style:name="T4179" style:parent-style-name="DefaultParagraphFont" style:family="text">
      <style:text-properties style:font-name="Arial" style:font-name-asian="Arial" style:font-name-complex="Arial" fo:font-size="10pt" style:font-size-asian="10pt" style:font-size-complex="10pt"/>
    </style:style>
    <style:style style:name="T4180" style:parent-style-name="DefaultParagraphFont" style:family="text">
      <style:text-properties style:font-name="Arial" style:font-name-asian="Arial" style:font-name-complex="Arial" fo:font-size="10pt" style:font-size-asian="10pt" style:font-size-complex="10pt"/>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ize="10pt" style:font-size-asian="10pt" style:font-size-complex="10pt"/>
    </style:style>
    <style:style style:name="T4183" style:parent-style-name="Hyperlink" style:family="text">
      <style:text-properties style:font-name="Arial" style:font-name-asian="Arial" style:font-name-complex="Arial" fo:font-size="10pt" style:font-size-asian="10pt" style:font-size-complex="10pt"/>
    </style:style>
    <style:style style:name="T4184" style:parent-style-name="DefaultParagraphFont" style:family="text">
      <style:text-properties style:font-name="Arial" style:font-name-asian="Arial" style:font-name-complex="Arial" fo:font-size="10pt" style:font-size-asian="10pt" style:font-size-complex="10pt"/>
    </style:style>
    <style:style style:name="T4185" style:parent-style-name="DefaultParagraphFont" style:family="text">
      <style:text-properties style:font-name="Arial" style:font-name-asian="Arial" style:font-name-complex="Arial" fo:font-size="10pt" style:font-size-asian="10pt" style:font-size-complex="10pt"/>
    </style:style>
    <style:style style:name="T4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87" style:parent-style-name="DefaultParagraphFont" style:family="text">
      <style:text-properties style:font-name="Arial" style:font-name-asian="Arial" style:font-name-complex="Arial" fo:font-size="10pt" style:font-size-asian="10pt" style:font-size-complex="10pt"/>
    </style:style>
    <style:style style:name="T4188" style:parent-style-name="DefaultParagraphFont" style:family="text">
      <style:text-properties style:font-name="Arial" style:font-name-asian="Arial" style:font-name-complex="Arial" fo:font-size="10pt" style:font-size-asian="10pt" style:font-size-complex="10pt"/>
    </style:style>
    <style:style style:name="T41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90" style:parent-style-name="DefaultParagraphFont" style:family="text">
      <style:text-properties style:font-name="Arial" style:font-name-asian="Arial" style:font-name-complex="Arial" fo:font-size="10pt" style:font-size-asian="10pt" style:font-size-complex="10pt"/>
    </style:style>
    <style:style style:name="T4191" style:parent-style-name="Hyperlink" style:family="text">
      <style:text-properties style:font-name="Arial" style:font-name-asian="Arial" style:font-name-complex="Arial" fo:font-size="10pt" style:font-size-asian="10pt" style:font-size-complex="10pt"/>
    </style:style>
    <style:style style:name="T4192" style:parent-style-name="DefaultParagraphFont" style:family="text">
      <style:text-properties style:font-name="Arial" style:font-name-asian="Arial" style:font-name-complex="Arial" fo:font-size="10pt" style:font-size-asian="10pt" style:font-size-complex="10pt"/>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style:style>
    <style:style style:name="P4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style>
    <style:style style:name="T4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0" style:parent-style-name="Standard" style:family="paragraph">
      <style:paragraph-properties fo:margin-bottom="0in" fo:line-height="100%"/>
    </style:style>
    <style:style style:name="T4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size="10pt" style:font-size-asian="10pt" style:font-size-complex="10pt"/>
    </style:style>
    <style:style style:name="P4204" style:parent-style-name="Standard" style:family="paragraph">
      <style:paragraph-properties fo:margin-bottom="0in" fo:line-height="100%"/>
    </style:style>
    <style:style style:name="T4205" style:parent-style-name="DefaultParagraphFont" style:family="text">
      <style:text-properties style:font-name="Arial" style:font-name-asian="Arial" style:font-name-complex="Arial" fo:font-size="10pt" style:font-size-asian="10pt" style:font-size-complex="10pt"/>
    </style:style>
    <style:style style:name="P4206" style:parent-style-name="Standard" style:family="paragraph">
      <style:paragraph-properties fo:margin-bottom="0in" fo:line-height="100%"/>
    </style:style>
    <style:style style:name="T4207" style:parent-style-name="DefaultParagraphFont" style:family="text">
      <style:text-properties style:font-name="Arial" style:font-name-asian="Arial" style:font-name-complex="Arial" fo:font-size="10pt" style:font-size-asian="10pt" style:font-size-complex="10pt"/>
    </style:style>
    <style:style style:name="P4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style>
    <style:style style:name="T4210" style:parent-style-name="DefaultParagraphFont" style:family="text">
      <style:text-properties style:font-name="Arial" style:font-name-asian="Arial" style:font-name-complex="Arial" fo:font-size="10pt" style:font-size-asian="10pt" style:font-size-complex="10pt"/>
    </style:style>
    <style:style style:name="T4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12" style:parent-style-name="Standard" style:family="paragraph">
      <style:paragraph-properties fo:margin-bottom="0in" fo:line-height="100%"/>
      <style:text-properties fo:font-weight="bold" style:font-weight-asian="bold"/>
    </style:style>
    <style:style style:name="P4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21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18" style:parent-style-name="DefaultParagraphFont" style:family="text">
      <style:text-properties style:font-name="Arial" style:font-name-complex="Arial" fo:font-size="10pt" style:font-size-asian="10pt" style:font-size-complex="10pt" style:language-asian="zh" style:country-asian="CN"/>
    </style:style>
    <style:style style:name="T4219" style:parent-style-name="DefaultParagraphFont" style:family="text">
      <style:text-properties style:font-name="Arial" style:font-name-complex="Arial" fo:font-size="10pt" style:font-size-asian="10pt" style:font-size-complex="10pt" style:language-asian="zh" style:country-asian="CN"/>
    </style:style>
    <style:style style:name="T4220" style:parent-style-name="DefaultParagraphFont" style:family="text">
      <style:text-properties style:font-name="Arial" style:font-name-complex="Arial" fo:font-size="10pt" style:font-size-asian="10pt" style:font-size-complex="10pt" style:language-asian="zh" style:country-asian="CN"/>
    </style:style>
    <style:style style:name="T4221" style:parent-style-name="DefaultParagraphFont" style:family="text">
      <style:text-properties style:font-name="Arial" style:font-name-complex="Arial" fo:font-size="10pt" style:font-size-asian="10pt" style:font-size-complex="10pt" style:language-asian="zh" style:country-asian="CN"/>
    </style:style>
    <style:style style:name="T4222" style:parent-style-name="DefaultParagraphFont" style:family="text">
      <style:text-properties style:font-name="Arial" style:font-name-complex="Arial" fo:font-size="10pt" style:font-size-asian="10pt" style:font-size-complex="10pt" style:language-asian="zh" style:country-asian="CN"/>
    </style:style>
    <style:style style:name="T4223" style:parent-style-name="DefaultParagraphFont" style:family="text">
      <style:text-properties style:font-name="Arial" style:font-name-complex="Arial" fo:font-size="10pt" style:font-size-asian="10pt" style:font-size-complex="10pt" style:language-asian="zh" style:country-asian="CN"/>
    </style:style>
    <style:style style:name="P4224" style:parent-style-name="Normal" style:family="paragraph">
      <style:text-properties style:font-name="Arial" style:font-name-complex="Arial" fo:font-size="10pt" style:font-size-asian="10pt" style:font-size-complex="10pt" style:language-asian="zh" style:country-asian="CN"/>
    </style:style>
    <style:style style:name="T4225" style:parent-style-name="DefaultParagraphFont" style:family="text">
      <style:text-properties style:font-name="Arial" style:font-name-complex="Arial" fo:font-size="10pt" style:font-size-asian="10pt" style:font-size-complex="10pt" style:language-asian="zh" style:country-asian="CN"/>
    </style:style>
    <style:style style:name="T42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27" style:parent-style-name="Normal" style:family="paragraph">
      <style:text-properties style:font-name="Arial" style:font-name-complex="Arial" fo:font-size="10pt" style:font-size-asian="10pt" style:font-size-complex="10pt" style:language-asian="zh" style:country-asian="CN"/>
    </style:style>
    <style:style style:name="T422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29" style:parent-style-name="DefaultParagraphFont" style:family="text">
      <style:text-properties style:font-name="Arial" style:font-name-complex="Arial" fo:font-size="10pt" style:font-size-asian="10pt" style:font-size-complex="10pt" style:language-asian="zh" style:country-asian="CN"/>
    </style:style>
    <style:style style:name="T4230" style:parent-style-name="DefaultParagraphFont" style:family="text">
      <style:text-properties style:font-name="Arial" style:font-name-complex="Arial" fo:font-size="10pt" style:font-size-asian="10pt" style:font-size-complex="10pt" style:language-asian="zh" style:country-asian="CN"/>
    </style:style>
    <style:style style:name="T4231" style:parent-style-name="DefaultParagraphFont" style:family="text">
      <style:text-properties style:font-name="Arial" style:font-name-complex="Arial" fo:font-size="10pt" style:font-size-asian="10pt" style:font-size-complex="10pt" style:language-asian="zh" style:country-asian="CN"/>
    </style:style>
    <style:style style:name="T423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23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23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235" style:parent-style-name="Normal" style:family="paragraph">
      <style:text-properties style:font-name="Arial" style:font-name-complex="Arial" fo:font-size="10pt" style:font-size-asian="10pt" style:font-size-complex="10pt" fo:language="de" fo:country="DE" style:language-asian="zh" style:country-asian="CN"/>
    </style:style>
    <style:style style:name="T4236" style:parent-style-name="DefaultParagraphFont" style:family="text">
      <style:text-properties style:font-name="Arial" style:font-name-complex="Arial" fo:font-size="10pt" style:font-size-asian="10pt" style:font-size-complex="10pt" style:language-asian="zh" style:country-asian="CN"/>
    </style:style>
    <style:style style:name="T42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38" style:parent-style-name="Normal" style:family="paragraph">
      <style:text-properties style:font-name="Arial" style:font-name-complex="Arial" fo:font-size="10pt" style:font-size-asian="10pt" style:font-size-complex="10pt" style:language-asian="zh" style:country-asian="CN"/>
    </style:style>
    <style:style style:name="P4239" style:parent-style-name="Normal" style:family="paragraph">
      <style:text-properties style:font-name="Arial" style:font-name-complex="Arial" fo:font-size="10pt" style:font-size-asian="10pt" style:font-size-complex="10pt" style:language-asian="zh" style:country-asian="CN"/>
    </style:style>
    <style:style style:name="T424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41" style:parent-style-name="DefaultParagraphFont" style:family="text">
      <style:text-properties style:font-name="Arial" style:font-name-asian="Arial" style:font-name-complex="Arial" fo:font-size="10pt" style:font-size-asian="10pt" style:font-size-complex="10pt" fo:language="en" fo:country="US"/>
    </style:style>
    <style:style style:name="T4242" style:parent-style-name="DefaultParagraphFont" style:family="text">
      <style:text-properties style:font-name="Arial" style:font-name-asian="Arial" style:font-name-complex="Arial" fo:font-size="10pt" style:font-size-asian="10pt" style:font-size-complex="10pt" fo:language="en" fo:country="US"/>
    </style:style>
    <style:style style:name="T4243" style:parent-style-name="DefaultParagraphFont" style:family="text">
      <style:text-properties style:font-name="Arial" style:font-name-asian="Arial" style:font-name-complex="Arial" fo:font-size="10pt" style:font-size-asian="10pt" style:font-size-complex="10pt" fo:language="en" fo:country="US"/>
    </style:style>
    <style:style style:name="T4244" style:parent-style-name="DefaultParagraphFont" style:family="text">
      <style:text-properties style:font-name="Arial" style:font-name-asian="Arial" style:font-name-complex="Arial" fo:font-size="10pt" style:font-size-asian="10pt" style:font-size-complex="10pt" fo:language="en" fo:country="US"/>
    </style:style>
    <style:style style:name="T4245" style:parent-style-name="DefaultParagraphFont" style:family="text">
      <style:text-properties style:font-name="Arial" style:font-name-asian="Arial" style:font-name-complex="Arial" fo:font-size="10pt" style:font-size-asian="10pt" style:font-size-complex="10pt" fo:language="en" fo:country="US"/>
    </style:style>
    <style:style style:name="T4246" style:parent-style-name="DefaultParagraphFont" style:family="text">
      <style:text-properties style:font-name="Arial" style:font-name-asian="Arial" style:font-name-complex="Arial" fo:font-size="10pt" style:font-size-asian="10pt" style:font-size-complex="10pt" fo:language="en" fo:country="US"/>
    </style:style>
    <style:style style:name="P4247" style:parent-style-name="Normal" style:family="paragraph">
      <style:text-properties style:language-asian="zh" style:country-asian="CN"/>
    </style:style>
    <style:style style:name="T4248" style:parent-style-name="DefaultParagraphFont" style:family="text">
      <style:text-properties style:font-name="Arial" style:font-name-complex="Arial" fo:font-size="10pt" style:font-size-asian="10pt" style:font-size-complex="10pt"/>
    </style:style>
    <style:style style:name="T4249" style:parent-style-name="DefaultParagraphFont" style:family="text">
      <style:text-properties style:font-name="Arial" style:font-name-complex="Arial" fo:font-style="italic" style:font-style-asian="italic" fo:font-size="10pt" style:font-size-asian="10pt" style:font-size-complex="10pt"/>
    </style:style>
    <style:style style:name="P4250"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25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25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25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54" style:parent-style-name="DefaultParagraphFont" style:family="text">
      <style:text-properties style:font-name="Arial" style:font-name-asian="Arial" style:font-name-complex="Arial" fo:font-size="10pt" style:font-size-asian="10pt" style:font-size-complex="10pt" fo:language="en" fo:country="US"/>
    </style:style>
    <style:style style:name="T4255" style:parent-style-name="DefaultParagraphFont" style:family="text">
      <style:text-properties style:font-name="Arial" style:font-name-asian="Arial" style:font-name-complex="Arial" fo:font-size="10pt" style:font-size-asian="10pt" style:font-size-complex="10pt" fo:language="en" fo:country="US"/>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DefaultParagraphFont" style:family="text">
      <style:text-properties style:font-name="Arial" style:font-name-asian="Arial" style:font-name-complex="Arial" fo:font-size="10pt" style:font-size-asian="10pt" style:font-size-complex="10pt" fo:language="en" fo:country="US"/>
    </style:style>
    <style:style style:name="P4258" style:parent-style-name="Normal" style:family="paragraph">
      <style:text-properties style:font-name="Arial" style:font-name-complex="Arial" fo:font-size="10pt" style:font-size-asian="10pt" style:font-size-complex="10pt" style:language-asian="zh" style:country-asian="CN"/>
    </style:style>
    <style:style style:name="T4259" style:parent-style-name="DefaultParagraphFont" style:family="text">
      <style:text-properties style:font-name="Arial" style:font-name-complex="Arial" fo:font-size="10pt" style:font-size-asian="10pt" style:font-size-complex="10pt" style:language-asian="zh" style:country-asian="CN"/>
    </style:style>
    <style:style style:name="T4260" style:parent-style-name="DefaultParagraphFont" style:family="text">
      <style:text-properties style:font-name="Arial" style:font-name-asian="Arial" style:font-name-complex="Arial" fo:font-size="11pt" style:font-size-asian="11pt" style:font-size-complex="11pt" fo:language="en" fo:country="US"/>
    </style:style>
    <style:style style:name="T4261" style:parent-style-name="DefaultParagraphFont" style:family="text">
      <style:text-properties style:font-name="Arial" style:font-name-complex="Arial" fo:font-size="10pt" style:font-size-asian="10pt" style:font-size-complex="10pt" style:language-asian="zh" style:country-asian="CN"/>
    </style:style>
    <style:style style:name="T42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6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6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67" style:parent-style-name="Normal" style:family="paragraph">
      <style:text-properties style:font-name="Arial" style:font-name-complex="Arial" fo:font-size="10pt" style:font-size-asian="10pt" style:font-size-complex="10pt" fo:language="en" fo:country="US" style:language-asian="zh" style:country-asian="CN"/>
    </style:style>
    <style:style style:name="T426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69" style:parent-style-name="DefaultParagraphFont" style:family="text">
      <style:text-properties style:font-name="Arial" style:font-name-complex="Arial" fo:font-size="10pt" style:font-size-asian="10pt" style:font-size-complex="10pt" style:language-asian="zh" style:country-asian="CN"/>
    </style:style>
    <style:style style:name="P4270" style:parent-style-name="Normal" style:family="paragraph">
      <style:text-properties style:font-name="Arial" style:font-name-complex="Arial" fo:font-size="10pt" style:font-size-asian="10pt" style:font-size-complex="10pt" style:language-asian="zh" style:country-asian="CN"/>
    </style:style>
    <style:style style:name="P4271" style:parent-style-name="Normal" style:family="paragraph">
      <style:text-properties style:font-name="Arial" style:font-name-complex="Arial" fo:font-size="10pt" style:font-size-asian="10pt" style:font-size-complex="10pt" style:language-asian="zh" style:country-asian="CN"/>
    </style:style>
    <style:style style:name="T4272" style:parent-style-name="DefaultParagraphFont" style:family="text">
      <style:text-properties style:font-name="Arial" style:font-name-complex="Arial" fo:font-size="10pt" style:font-size-asian="10pt" style:font-size-complex="10pt" style:language-asian="zh" style:country-asian="CN"/>
    </style:style>
    <style:style style:name="T4273" style:parent-style-name="DefaultParagraphFont" style:family="text">
      <style:text-properties style:font-name="Arial" style:font-name-complex="Arial" fo:font-size="10pt" style:font-size-asian="10pt" style:font-size-complex="10pt" style:language-asian="zh" style:country-asian="CN"/>
    </style:style>
    <style:style style:name="T4274"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275" style:parent-style-name="Normal" style:family="paragraph">
      <style:text-properties style:font-name="Arial" style:font-name-complex="Arial" fo:font-size="10pt" style:font-size-asian="10pt" style:font-size-complex="10pt" fo:language="fr" fo:country="FR" style:language-asian="zh" style:country-asian="CN"/>
    </style:style>
    <style:style style:name="T4276" style:parent-style-name="DefaultParagraphFont" style:family="text">
      <style:text-properties style:font-name="Arial" style:font-name-complex="Arial" fo:font-size="10pt" style:font-size-asian="10pt" style:font-size-complex="10pt" style:language-asian="zh" style:country-asian="CN"/>
    </style:style>
    <style:style style:name="T42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78"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80" style:parent-style-name="Normal" style:family="paragraph">
      <style:text-properties style:font-name="Arial" style:font-name-complex="Arial" fo:font-size="10pt" style:font-size-asian="10pt" style:font-size-complex="10pt" style:language-asian="zh" style:country-asian="CN"/>
    </style:style>
    <style:style style:name="T428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282" style:parent-style-name="Normal" style:family="paragraph">
      <style:paragraph-properties fo:line-height="107%"/>
    </style:style>
    <style:style style:name="T4283" style:parent-style-name="DefaultParagraphFont" style:family="text">
      <style:text-properties style:font-name="Arial" style:font-name-complex="Arial" fo:font-size="10pt" style:font-size-asian="10pt" style:font-size-complex="10pt" style:language-asian="zh" style:country-asian="CN"/>
    </style:style>
    <style:style style:name="P4284" style:parent-style-name="Normal" style:family="paragraph">
      <style:paragraph-properties fo:line-height="107%"/>
    </style:style>
    <style:style style:name="T4285" style:parent-style-name="DefaultParagraphFont" style:family="text">
      <style:text-properties style:font-name="Arial" style:font-name-complex="Arial" fo:font-size="10pt" style:font-size-asian="10pt" style:font-size-complex="10pt" style:language-asian="zh" style:country-asian="CN"/>
    </style:style>
    <style:style style:name="P4286"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287" style:parent-style-name="Normal" style:family="paragraph">
      <style:paragraph-properties fo:line-height="107%"/>
    </style:style>
    <style:style style:name="T4288" style:parent-style-name="DefaultParagraphFont" style:family="text">
      <style:text-properties style:font-name="Arial" style:font-name-complex="Arial" fo:font-size="10pt" style:font-size-asian="10pt" style:font-size-complex="10pt" style:language-asian="zh" style:country-asian="CN"/>
    </style:style>
    <style:style style:name="P4289" style:parent-style-name="Normal" style:family="paragraph">
      <style:paragraph-properties fo:line-height="107%"/>
      <style:text-properties style:language-asian="zh" style:country-asian="CN"/>
    </style:style>
    <style:style style:name="T4290" style:parent-style-name="DefaultParagraphFont" style:family="text">
      <style:text-properties style:font-name="Arial" style:font-name-complex="Arial" fo:font-size="10pt" style:font-size-asian="10pt" style:font-size-complex="10pt" style:language-asian="zh" style:country-asian="CN"/>
    </style:style>
    <style:style style:name="T4291" style:parent-style-name="DefaultParagraphFont" style:family="text">
      <style:text-properties style:font-name="Arial" style:font-name-complex="Arial" fo:font-size="10pt" style:font-size-asian="10pt" style:font-size-complex="10pt" style:language-asian="zh" style:country-asian="CN"/>
    </style:style>
    <style:style style:name="T4292" style:parent-style-name="DefaultParagraphFont" style:family="text">
      <style:text-properties style:font-name="Arial" style:font-name-complex="Arial" fo:font-size="10pt" style:font-size-asian="10pt" style:font-size-complex="10pt" style:language-asian="zh" style:country-asian="CN"/>
    </style:style>
    <style:style style:name="T42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9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99" style:parent-style-name="Normal" style:family="paragraph">
      <style:text-properties style:font-name="Arial" style:font-name-complex="Arial" fo:font-size="10pt" style:font-size-asian="10pt" style:font-size-complex="10pt" style:language-asian="zh" style:country-asian="CN"/>
    </style:style>
    <style:style style:name="P4300" style:parent-style-name="Normal" style:family="paragraph">
      <style:text-properties style:font-name="Arial" style:font-name-complex="Arial" fo:font-size="10pt" style:font-size-asian="10pt" style:font-size-complex="10pt" style:language-asian="zh" style:country-asian="CN"/>
    </style:style>
    <style:style style:name="T430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02" style:parent-style-name="DefaultParagraphFont" style:family="text">
      <style:text-properties style:font-name="Arial" style:font-name-complex="Arial" fo:font-size="10pt" style:font-size-asian="10pt" style:font-size-complex="10pt" style:language-asian="zh" style:country-asian="CN"/>
    </style:style>
    <style:style style:name="T4303" style:parent-style-name="DefaultParagraphFont" style:family="text">
      <style:text-properties style:font-name="Arial" style:font-name-complex="Arial" fo:font-size="10pt" style:font-size-asian="10pt" style:font-size-complex="10pt" style:language-asian="zh" style:country-asian="CN"/>
    </style:style>
    <style:style style:name="T4304" style:parent-style-name="DefaultParagraphFont" style:family="text">
      <style:text-properties style:font-name="Arial" style:font-name-complex="Arial" fo:font-size="10pt" style:font-size-asian="10pt" style:font-size-complex="10pt" style:language-asian="zh" style:country-asian="CN"/>
    </style:style>
    <style:style style:name="T4305" style:parent-style-name="DefaultParagraphFont" style:family="text">
      <style:text-properties style:font-name="Arial" style:font-name-complex="Arial" fo:font-size="10pt" style:font-size-asian="10pt" style:font-size-complex="10pt" style:language-asian="zh" style:country-asian="CN"/>
    </style:style>
    <style:style style:name="T4306" style:parent-style-name="DefaultParagraphFont" style:family="text">
      <style:text-properties style:font-name="Arial" style:font-name-complex="Arial" fo:font-size="10pt" style:font-size-asian="10pt" style:font-size-complex="10pt" style:language-asian="zh" style:country-asian="CN"/>
    </style:style>
    <style:style style:name="T4307" style:parent-style-name="DefaultParagraphFont" style:family="text">
      <style:text-properties style:font-name="Arial" style:font-name-complex="Arial" fo:font-size="10pt" style:font-size-asian="10pt" style:font-size-complex="10pt" style:language-asian="zh" style:country-asian="CN"/>
    </style:style>
    <style:style style:name="T4308" style:parent-style-name="DefaultParagraphFont" style:family="text">
      <style:text-properties style:font-name="Arial" style:font-name-complex="Arial" fo:font-size="10pt" style:font-size-asian="10pt" style:font-size-complex="10pt" style:language-asian="zh" style:country-asian="CN"/>
    </style:style>
    <style:style style:name="P4309" style:parent-style-name="Normal" style:family="paragraph">
      <style:text-properties style:font-name="Arial" style:font-name-complex="Arial" fo:font-size="10pt" style:font-size-asian="10pt" style:font-size-complex="10pt" style:language-asian="zh" style:country-asian="CN"/>
    </style:style>
    <style:style style:name="T4310" style:parent-style-name="DefaultParagraphFont" style:family="text">
      <style:text-properties style:font-name="Arial" style:font-name-complex="Arial" fo:font-size="10pt" style:font-size-asian="10pt" style:font-size-complex="10pt" style:language-asian="zh" style:country-asian="CN"/>
    </style:style>
    <style:style style:name="T43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12"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31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15" style:parent-style-name="Normal" style:family="paragraph">
      <style:text-properties style:font-name="Arial" style:font-name-complex="Arial" fo:font-size="10pt" style:font-size-asian="10pt" style:font-size-complex="10pt" style:language-asian="zh" style:country-asian="CN"/>
    </style:style>
    <style:style style:name="T431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7" style:parent-style-name="DefaultParagraphFont" style:family="text">
      <style:text-properties style:font-name="Arial" style:font-name-complex="Arial" fo:font-size="10pt" style:font-size-asian="10pt" style:font-size-complex="10pt" style:language-asian="zh" style:country-asian="CN"/>
    </style:style>
    <style:style style:name="T4318" style:parent-style-name="DefaultParagraphFont" style:family="text">
      <style:text-properties style:font-name="Arial" style:font-name-complex="Arial" fo:font-size="10pt" style:font-size-asian="10pt" style:font-size-complex="10pt" style:language-asian="zh" style:country-asian="CN"/>
    </style:style>
    <style:style style:name="T4319" style:parent-style-name="DefaultParagraphFont" style:family="text">
      <style:text-properties style:font-name="Arial" style:font-name-complex="Arial" fo:font-size="10pt" style:font-size-asian="10pt" style:font-size-complex="10pt" style:language-asian="zh" style:country-asian="CN"/>
    </style:style>
    <style:style style:name="T4320" style:parent-style-name="DefaultParagraphFont" style:family="text">
      <style:text-properties style:font-name="Arial" style:font-name-complex="Arial" fo:font-size="10pt" style:font-size-asian="10pt" style:font-size-complex="10pt" style:language-asian="zh" style:country-asian="CN"/>
    </style:style>
    <style:style style:name="T4321" style:parent-style-name="DefaultParagraphFont" style:family="text">
      <style:text-properties style:font-name="Arial" style:font-name-complex="Arial" fo:font-size="10pt" style:font-size-asian="10pt" style:font-size-complex="10pt" style:language-asian="zh" style:country-asian="CN"/>
    </style:style>
    <style:style style:name="P4322" style:parent-style-name="Normal" style:family="paragraph">
      <style:text-properties style:font-name="Arial" style:font-name-complex="Arial" fo:font-size="10pt" style:font-size-asian="10pt" style:font-size-complex="10pt" style:language-asian="zh" style:country-asian="CN"/>
    </style:style>
    <style:style style:name="T4323" style:parent-style-name="DefaultParagraphFont" style:family="text">
      <style:text-properties style:font-name="Arial" style:font-name-complex="Arial" fo:font-size="10pt" style:font-size-asian="10pt" style:font-size-complex="10pt" style:language-asian="zh" style:country-asian="CN"/>
    </style:style>
    <style:style style:name="T43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25" style:parent-style-name="Normal" style:family="paragraph">
      <style:text-properties style:font-name="Arial" style:font-name-complex="Arial" fo:font-size="10pt" style:font-size-asian="10pt" style:font-size-complex="10pt" style:language-asian="zh" style:country-asian="CN"/>
    </style:style>
    <style:style style:name="T432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27" style:parent-style-name="DefaultParagraphFont" style:family="text">
      <style:text-properties style:font-name="Arial" style:font-name-complex="Arial" fo:font-size="10pt" style:font-size-asian="10pt" style:font-size-complex="10pt" style:language-asian="zh" style:country-asian="CN"/>
    </style:style>
    <style:style style:name="P4328" style:parent-style-name="Normal" style:family="paragraph">
      <style:text-properties style:font-name="Arial" style:font-name-complex="Arial" fo:font-size="10pt" style:font-size-asian="10pt" style:font-size-complex="10pt" style:language-asian="zh" style:country-asian="CN"/>
    </style:style>
    <style:style style:name="P4329" style:parent-style-name="Normal" style:family="paragraph">
      <style:text-properties style:font-name="Arial" style:font-name-complex="Arial" fo:font-size="10pt" style:font-size-asian="10pt" style:font-size-complex="10pt" style:language-asian="zh" style:country-asian="CN"/>
    </style:style>
    <style:style style:name="P4330" style:parent-style-name="Normal" style:family="paragraph">
      <style:text-properties style:font-name="Arial" style:font-name-complex="Arial" fo:font-size="10pt" style:font-size-asian="10pt" style:font-size-complex="10pt" style:language-asian="zh" style:country-asian="CN"/>
    </style:style>
    <style:style style:name="P4331" style:parent-style-name="Normal" style:family="paragraph">
      <style:text-properties style:font-name="Arial" style:font-name-complex="Arial" fo:font-size="10pt" style:font-size-asian="10pt" style:font-size-complex="10pt" style:language-asian="zh" style:country-asian="CN"/>
    </style:style>
    <style:style style:name="T4332" style:parent-style-name="DefaultParagraphFont" style:family="text">
      <style:text-properties style:font-name="Arial" style:font-name-complex="Arial" fo:font-size="10pt" style:font-size-asian="10pt" style:font-size-complex="10pt" style:language-asian="zh" style:country-asian="CN"/>
    </style:style>
    <style:style style:name="T4333" style:parent-style-name="DefaultParagraphFont" style:family="text">
      <style:text-properties style:font-name="Arial" style:font-name-complex="Arial" fo:font-size="10pt" style:font-size-asian="10pt" style:font-size-complex="10pt" style:language-asian="zh" style:country-asian="CN"/>
    </style:style>
    <style:style style:name="T4334" style:parent-style-name="DefaultParagraphFont" style:family="text">
      <style:text-properties style:font-name="Arial" style:font-name-complex="Arial" fo:font-size="10pt" style:font-size-asian="10pt" style:font-size-complex="10pt" style:language-asian="zh" style:country-asian="CN"/>
    </style:style>
    <style:style style:name="T4335" style:parent-style-name="DefaultParagraphFont" style:family="text">
      <style:text-properties style:font-name="Arial" style:font-name-complex="Arial" fo:font-size="10pt" style:font-size-asian="10pt" style:font-size-complex="10pt" style:language-asian="zh" style:country-asian="CN"/>
    </style:style>
    <style:style style:name="P4336" style:parent-style-name="Normal" style:family="paragraph">
      <style:text-properties style:font-name="Arial" style:font-name-complex="Arial" fo:font-size="10pt" style:font-size-asian="10pt" style:font-size-complex="10pt" style:language-asian="zh" style:country-asian="CN"/>
    </style:style>
    <style:style style:name="T4337" style:parent-style-name="DefaultParagraphFont" style:family="text">
      <style:text-properties style:font-name="Arial" style:font-name-complex="Arial" fo:font-size="10pt" style:font-size-asian="10pt" style:font-size-complex="10pt" style:language-asian="zh" style:country-asian="CN"/>
    </style:style>
    <style:style style:name="T433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34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4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42" style:parent-style-name="Normal" style:family="paragraph">
      <style:text-properties style:font-name="Arial" style:font-name-complex="Arial" fo:font-size="10pt" style:font-size-asian="10pt" style:font-size-complex="10pt" style:language-asian="zh" style:country-asian="CN"/>
    </style:style>
    <style:style style:name="P4343" style:parent-style-name="Normal" style:family="paragraph">
      <style:text-properties style:font-name="Arial" style:font-name-complex="Arial" fo:font-size="10pt" style:font-size-asian="10pt" style:font-size-complex="10pt" style:language-asian="zh" style:country-asian="CN"/>
    </style:style>
    <style:style style:name="P434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45" style:parent-style-name="Normal" style:family="paragraph">
      <style:text-properties style:font-name="Arial" style:font-name-complex="Arial" fo:font-size="10pt" style:font-size-asian="10pt" style:font-size-complex="10pt" style:language-asian="zh" style:country-asian="CN"/>
    </style:style>
    <style:style style:name="P4346" style:parent-style-name="Normal" style:family="paragraph">
      <style:text-properties style:font-name="Arial" style:font-name-complex="Arial" fo:font-size="10pt" style:font-size-asian="10pt" style:font-size-complex="10pt" style:language-asian="zh" style:country-asian="CN"/>
    </style:style>
    <style:style style:name="P4347" style:parent-style-name="Normal" style:family="paragraph">
      <style:text-properties style:font-name="Arial" style:font-name-complex="Arial" fo:font-size="10pt" style:font-size-asian="10pt" style:font-size-complex="10pt" style:language-asian="zh" style:country-asian="CN"/>
    </style:style>
    <style:style style:name="P4348" style:parent-style-name="Normal" style:family="paragraph">
      <style:text-properties style:font-name="Arial" style:font-name-complex="Arial" fo:font-size="10pt" style:font-size-asian="10pt" style:font-size-complex="10pt" style:language-asian="zh" style:country-asian="CN"/>
    </style:style>
    <style:style style:name="P4349" style:parent-style-name="Normal" style:family="paragraph">
      <style:text-properties style:font-name="Arial" style:font-name-complex="Arial" fo:font-size="10pt" style:font-size-asian="10pt" style:font-size-complex="10pt" style:language-asian="zh" style:country-asian="CN"/>
    </style:style>
    <style:style style:name="P4350" style:parent-style-name="Normal" style:family="paragraph">
      <style:text-properties style:font-name="Calibri" style:font-name-complex="Calibri" fo:font-size="11pt" style:font-size-asian="11pt" style:font-size-complex="11pt" style:language-asian="zh" style:country-asian="CN"/>
    </style:style>
    <style:style style:name="T4351" style:parent-style-name="DefaultParagraphFont" style:family="text">
      <style:text-properties style:font-name="Arial" style:font-name-complex="Arial" fo:font-size="10pt" style:font-size-asian="10pt" style:font-size-complex="10pt" style:language-asian="zh" style:country-asian="CN"/>
    </style:style>
    <style:style style:name="T43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53" style:parent-style-name="Normal" style:family="paragraph">
      <style:text-properties style:language-asian="zh" style:country-asian="CN"/>
    </style:style>
    <style:style style:name="T435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55" style:parent-style-name="Normal" style:family="paragraph">
      <style:text-properties fo:font-weight="bold" style:font-weight-asian="bold" style:font-weight-complex="bold" style:language-asian="zh" style:country-asian="CN"/>
    </style:style>
    <style:style style:name="P4356"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357" style:parent-style-name="Normal" style:family="paragraph">
      <style:text-properties style:font-name="Arial" style:font-name-complex="Arial" fo:font-size="10pt" style:font-size-asian="10pt" style:font-size-complex="10pt" style:language-asian="zh" style:country-asian="CN"/>
    </style:style>
    <style:style style:name="P4358" style:parent-style-name="Normal" style:family="paragraph">
      <style:text-properties style:font-name="Arial" style:font-name-complex="Arial" fo:font-size="10pt" style:font-size-asian="10pt" style:font-size-complex="10pt" style:language-asian="zh" style:country-asian="CN"/>
    </style:style>
    <style:style style:name="T43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60" style:parent-style-name="DefaultParagraphFont" style:family="text">
      <style:text-properties style:font-name="Arial" style:font-name-complex="Arial" fo:font-size="10pt" style:font-size-asian="10pt" style:font-size-complex="10pt" style:language-asian="zh" style:country-asian="CN"/>
    </style:style>
    <style:style style:name="T4361" style:parent-style-name="DefaultParagraphFont" style:family="text">
      <style:text-properties style:font-name="Arial" style:font-name-complex="Arial" fo:font-size="10pt" style:font-size-asian="10pt" style:font-size-complex="10pt" style:language-asian="zh" style:country-asian="CN"/>
    </style:style>
    <style:style style:name="T4362" style:parent-style-name="DefaultParagraphFont" style:family="text">
      <style:text-properties style:font-name="Arial" style:font-name-complex="Arial" fo:font-size="10pt" style:font-size-asian="10pt" style:font-size-complex="10pt" style:language-asian="zh" style:country-asian="CN"/>
    </style:style>
    <style:style style:name="T4363" style:parent-style-name="DefaultParagraphFont" style:family="text">
      <style:text-properties style:font-name="Arial" style:font-name-complex="Arial" fo:font-size="10pt" style:font-size-asian="10pt" style:font-size-complex="10pt" style:language-asian="zh" style:country-asian="CN"/>
    </style:style>
    <style:style style:name="T4364" style:parent-style-name="DefaultParagraphFont" style:family="text">
      <style:text-properties style:font-name="Arial" style:font-name-complex="Arial" fo:font-size="10pt" style:font-size-asian="10pt" style:font-size-complex="10pt" style:language-asian="zh" style:country-asian="CN"/>
    </style:style>
    <style:style style:name="T4365" style:parent-style-name="DefaultParagraphFont" style:family="text">
      <style:text-properties style:font-name="Arial" style:font-name-complex="Arial" fo:font-size="10pt" style:font-size-asian="10pt" style:font-size-complex="10pt" style:language-asian="zh" style:country-asian="CN"/>
    </style:style>
    <style:style style:name="P4366" style:parent-style-name="Normal" style:family="paragraph">
      <style:text-properties style:font-name="Arial" style:font-name-complex="Arial" fo:font-size="10pt" style:font-size-asian="10pt" style:font-size-complex="10pt" style:language-asian="zh" style:country-asian="CN"/>
    </style:style>
    <style:style style:name="T4367" style:parent-style-name="DefaultParagraphFont" style:family="text">
      <style:text-properties style:font-name="Arial" style:font-name-complex="Arial" fo:font-size="10pt" style:font-size-asian="10pt" style:font-size-complex="10pt" style:language-asian="zh" style:country-asian="CN"/>
    </style:style>
    <style:style style:name="T43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9" style:parent-style-name="Normal" style:family="paragraph">
      <style:text-properties style:font-name="Arial" style:font-name-complex="Arial" fo:font-size="10pt" style:font-size-asian="10pt" style:font-size-complex="10pt" style:language-asian="zh" style:country-asian="CN"/>
    </style:style>
    <style:style style:name="P4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style>
    <style:style style:name="T4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T43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DefaultParagraphFont" style:family="text">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style>
    <style:style style:name="T4399" style:parent-style-name="DefaultParagraphFont" style:family="text">
      <style:text-properties style:font-name="Arial" style:font-name-asian="Arial" style:font-name-complex="Arial" fo:font-size="10pt" style:font-size-asian="10pt" style:font-size-complex="10pt"/>
    </style:style>
    <style:style style:name="P4400" style:parent-style-name="Standard" style:family="paragraph">
      <style:paragraph-properties fo:margin-bottom="0in" fo:line-height="100%"/>
    </style:style>
    <style:style style:name="T4401" style:parent-style-name="DefaultParagraphFont" style:family="text">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style>
    <style:style style:name="T4404" style:parent-style-name="DefaultParagraphFont" style:family="text">
      <style:text-properties style:font-name="Arial" style:font-name-asian="Arial" style:font-name-complex="Arial" fo:font-size="10pt" style:font-size-asian="10pt" style:font-size-complex="10pt"/>
    </style:style>
    <style:style style:name="T4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style>
    <style:style style:name="T4422" style:parent-style-name="DefaultParagraphFont" style:family="text">
      <style:text-properties style:font-name="Arial" style:font-name-asian="Arial" style:font-name-complex="Arial" fo:font-size="10pt" style:font-size-asian="10pt" style:font-size-complex="10pt"/>
    </style:style>
    <style:style style:name="T4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7" style:parent-style-name="Standard" style:family="paragraph">
      <style:paragraph-properties fo:margin-bottom="0in" fo:line-height="100%"/>
    </style:style>
    <style:style style:name="T4438" style:parent-style-name="DefaultParagraphFont" style:family="text">
      <style:text-properties style:font-name="Arial" style:font-name-asian="Arial" style:font-name-complex="Arial" fo:font-size="10pt" style:font-size-asian="10pt" style:font-size-complex="10pt"/>
    </style:style>
    <style:style style:name="T4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5" style:parent-style-name="Standard" style:family="paragraph">
      <style:paragraph-properties fo:margin-bottom="0in" fo:line-height="100%"/>
    </style:style>
    <style:style style:name="T4446" style:parent-style-name="DefaultParagraphFont" style:family="text">
      <style:text-properties style:font-name="Arial" style:font-name-asian="Arial" style:font-name-complex="Arial" fo:font-size="10pt" style:font-size-asian="10pt" style:font-size-complex="10pt"/>
    </style:style>
    <style:style style:name="T4447" style:parent-style-name="DefaultParagraphFont" style:family="text">
      <style:text-properties style:font-name="Arial" style:font-name-asian="Arial" style:font-name-complex="Arial" fo:font-size="10pt" style:font-size-asian="10pt" style:font-size-complex="10pt"/>
    </style:style>
    <style:style style:name="T4448" style:parent-style-name="DefaultParagraphFont" style:family="text">
      <style:text-properties style:font-name="Arial" style:font-name-asian="Arial" style:font-name-complex="Arial" fo:font-size="10pt" style:font-size-asian="10pt" style:font-size-complex="10pt"/>
    </style:style>
    <style:style style:name="T44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5" style:parent-style-name="Standard" style:family="paragraph">
      <style:paragraph-properties fo:margin-bottom="0in" fo:line-height="100%"/>
    </style:style>
    <style:style style:name="T4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7" style:parent-style-name="Standard" style:family="paragraph">
      <style:paragraph-properties fo:margin-bottom="0in" fo:line-height="100%"/>
    </style:style>
    <style:style style:name="T4458" style:parent-style-name="DefaultParagraphFont" style:family="text">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style>
    <style:style style:name="T4466" style:parent-style-name="DefaultParagraphFont" style:family="text">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T44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T4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5" style:parent-style-name="Standard" style:family="paragraph">
      <style:paragraph-properties fo:margin-bottom="0in" fo:line-height="100%"/>
    </style:style>
    <style:style style:name="P4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T45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T4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5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6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7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7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72" style:parent-style-name="Standard" style:family="paragraph">
      <style:paragraph-properties fo:margin-bottom="0in"/>
    </style:style>
    <style:style style:name="T4573" style:parent-style-name="DefaultParagraphFont" style:family="text">
      <style:text-properties style:font-name="Arial" style:font-name-asian="Arial" style:font-name-complex="Arial" fo:font-size="10pt" style:font-size-asian="10pt" style:font-size-complex="10pt"/>
    </style:style>
    <style:style style:name="T4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7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577" style:parent-style-name="Standard" style:family="paragraph">
      <style:paragraph-properties fo:margin-bottom="0in" fo:line-height="100%"/>
    </style:style>
  </office:automatic-styles>
  <office:body>
    <office:text text:use-soft-page-breaks="true">
      <text:p text:style-name="P1">REVISED<text:s/>NOVEMBER<text:s/>2023</text:p>
      <text:p text:style-name="P8"/>
      <text:p text:style-name="P9"/>
      <text:p text:style-name="P10"><text:span text:style-name="T11">LIST OF HONORARY CONSULATES WITHIN THE UNITED KINGDOM, BRITISH OVERSEAS TERRITORIES AND CROWN DEPENDENCIES</text:span></text:p>
      <text:p text:style-name="P12"><text:span text:style-name="T13">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4"/>
      <text:p text:style-name="P15"/>
      <text:p text:style-name="P16"><text:span text:style-name="T17">AUSTRIA<text:s/></text:span></text:p>
      <text:p text:style-name="P18"/>
      <text:p text:style-name="P19"><text:span text:style-name="T20">Honorary Consulate of Austria in Belfast</text:span></text:p>
      <text:p text:style-name="P21"/>
      <text:p text:style-name="P22"><text:span text:style-name="T23">PROFESSOR DEIDRE ANNE HEENAN<text:s/></text:span><text:span text:style-name="T24">Honorary Consul with responsibility for Northern Ireland (since<text:s/></text:span><text:span text:style-name="T25">13 October 2021</text:span><text:span text:style-name="T26">)</text:span></text:p>
      <text:p text:style-name="P27"/>
      <text:p text:style-name="P28"><text:span text:style-name="T29">Honorary Consulate of Austria in Bermuda</text:span></text:p>
      <text:p text:style-name="P30"><text:span text:style-name="T31">Victoria Place</text:span></text:p>
      <text:p text:style-name="P32"><text:span text:style-name="T33">31 Victoria Street</text:span></text:p>
      <text:p text:style-name="P34"><text:span text:style-name="T35">Hamilton HM10</text:span></text:p>
      <text:p text:style-name="P36"><text:span text:style-name="T37">Bermuda</text:span></text:p>
      <text:p text:style-name="P38"><text:span text:style-name="T39">Tel: 001 441 494 4019</text:span></text:p>
      <text:p text:style-name="P40"><text:span text:style-name="T41">office@austrianconsulbermuda.com</text:span></text:p>
      <text:p text:style-name="P42"/>
      <text:p text:style-name="P43"><text:span text:style-name="T44">MRS<text:s/></text:span><text:span text:style-name="T45">MARGARET JULIA KRPPLER</text:span><text:span text:style-name="T46"><text:s/></text:span><text:span text:style-name="T47">Honorary<text:s/></text:span><text:span text:style-name="T48">Vice<text:s/></text:span><text:span text:style-name="T49">Consul with responsibility for Bermuda (since<text:s/></text:span><text:span text:style-name="T50">11 March 2023</text:span><text:span text:style-name="T51">)</text:span></text:p>
      <text:p text:style-name="P52"/>
      <text:p text:style-name="P53"><text:span text:style-name="T54">Honorary Consulate of Austria in Birmingham</text:span></text:p>
      <text:p text:style-name="P55"><text:span text:style-name="T56">5 Barlows Road</text:span></text:p>
      <text:p text:style-name="P57"><text:span text:style-name="T58">Edgbaston</text:span></text:p>
      <text:p text:style-name="P59"><text:span text:style-name="T60">Birmingham</text:span></text:p>
      <text:p text:style-name="P61"><text:span text:style-name="T62">B15 2PN</text:span></text:p>
      <text:p text:style-name="P63"><text:span text:style-name="T64">Tel: 0121 4541197</text:span></text:p>
      <text:p text:style-name="P65"><text:span text:style-name="T66">Mob: 07770 457927</text:span></text:p>
      <text:p text:style-name="P67"><text:span text:style-name="T68">aneum@talk21.com</text:span></text:p>
      <text:p text:style-name="P69"/>
      <text:p text:style-name="P70"><text:span text:style-name="T71">MRS GRETE NEUMEISTER<text:s/></text:span><text:span text:style-name="T72">Honorary Consul with responsibility for the East Midlands &amp; West Midlands (since 13 November 2008)</text:span></text:p>
      <text:p text:style-name="P73"/>
      <text:p text:style-name="P74"><text:span text:style-name="T75">Honorary Consulate of Austria in the Cayman Islands</text:span></text:p>
      <text:p text:style-name="P76"><text:span text:style-name="T77">Pasadora Place 31</text:span></text:p>
      <text:p text:style-name="P78"><text:span text:style-name="T79">P O Box 1845</text:span></text:p>
      <text:p text:style-name="P80"><text:span text:style-name="T81">George Town</text:span></text:p>
      <text:p text:style-name="P82"><text:span text:style-name="T83">KY1-1110</text:span></text:p>
      <text:p text:style-name="P84"><text:span text:style-name="T85">Cayman Islands</text:span></text:p>
      <text:p text:style-name="P86"><text:span text:style-name="T87">Tel: 001 345 91 666 88</text:span></text:p>
      <text:p text:style-name="P88"><text:span text:style-name="T89">austrian@consulate.ky</text:span></text:p>
      <text:p text:style-name="P90"><text:span text:style-name="T91">www.consulate.ky</text:span></text:p>
      <text:p text:style-name="P92"/>
      <text:p text:style-name="P93"><text:span text:style-name="T94">MR MARTIN RICHTER<text:s/></text:span><text:span text:style-name="T95">Honorary Consul with responsibility for the Cayman Islands (since 26 June 2006)</text:span></text:p>
      <text:p text:style-name="P96"/>
      <text:p text:style-name="P97"><text:span text:style-name="T98">Honorary Consulate of Austria in Edinburgh</text:span></text:p>
      <text:p text:style-name="P99">15 Old Fishmarket Close</text:p>
      <text:p text:style-name="P100">Edinburgh</text:p>
      <text:p text:style-name="P101"><text:span text:style-name="T102">EH1 1RW</text:span></text:p>
      <text:p text:style-name="P103"/>
      <text:p text:style-name="P104"><text:span text:style-name="T105">MR CHRISTOPH CREPAZ<text:s/></text:span><text:span text:style-name="T106">Honorary Consul with responsibility for Scotland (since 5 February 2018)</text:span></text:p>
      <text:p text:style-name="P107"/>
      <text:p text:style-name="P108"><text:span text:style-name="T109">Honorary Consulate of Austria in Manchester</text:span></text:p>
      <text:p text:style-name="P110"><text:span text:style-name="T111">3 Hardman Street</text:span></text:p>
      <text:p text:style-name="P112"><text:span text:style-name="T113">Manchester</text:span></text:p>
      <text:p text:style-name="P114"><text:span text:style-name="T115">M3 3HF</text:span></text:p>
      <text:p text:style-name="P116"><text:span text:style-name="T117">Tel: 0161 934 3026</text:span></text:p>
      <text:p text:style-name="P118"><text:span text:style-name="T119">Fax: 0161 934 3743</text:span></text:p>
      <text:p text:style-name="P120"><text:span text:style-name="T121">konsulatmanchester@dacbeachcroft.com</text:span></text:p>
      <text:p text:style-name="P122"/>
      <text:p text:style-name="P123"><text:span text:style-name="T124">MR HARALD LOEFFLER<text:s/></text:span><text:span text:style-name="T125">Honorary Consul with responsibility for Greater Manchester, North West England, Yorkshire &amp; the Humber (since 15 April 2016)</text:span></text:p>
      <text:p text:style-name="P126"/>
      <text:p text:style-name="P127"/>
      <text:p text:style-name="P128"><text:span text:style-name="T129">BELGIUM</text:span></text:p>
      <text:p text:style-name="P130"/>
      <text:p text:style-name="P131">Honorary Consulate of Belgium in Belfast</text:p>
      <text:p text:style-name="P132">47 Gilnahirk Park</text:p>
      <text:p text:style-name="P133">Belfast</text:p>
      <text:p text:style-name="P134">County Down</text:p>
      <text:p text:style-name="P135">BT5 7DY</text:p>
      <text:p text:style-name="P136">Northern Ireland</text:p>
      <text:p text:style-name="P137"/>
      <text:p text:style-name="P138"><text:span text:style-name="T139">MRS COLETTE FITZGERALD<text:s/></text:span><text:span text:style-name="T140"><text:s/></text:span><text:span text:style-name="T141">Honorary Consul with responsibility for<text:s/></text:span><text:span text:style-name="T142">Northern Ireland</text:span><text:span text:style-name="T143"><text:s/>(since<text:s/></text:span><text:span text:style-name="T144">1 September</text:span><text:span text:style-name="T145"><text:s/>2023)</text:span></text:p>
      <text:p text:style-name="P146"/>
      <text:p text:style-name="P147">Honorary Consulate of Belgium in Bristol</text:p>
      <text:p text:style-name="P148">Lovanium<text:s/></text:p>
      <text:p text:style-name="P149">38 Queens Gate</text:p>
      <text:p text:style-name="P150">Stoke Bishop</text:p>
      <text:p text:style-name="P151">Bristol BS9 1TZ</text:p>
      <text:p text:style-name="P152"/>
      <text:p text:style-name="P153"><text:span text:style-name="T154">Dr WIM BLANCKE<text:s/></text:span><text:span text:style-name="T155"><text:s/></text:span><text:span text:style-name="T156">Honorary Consul with<text:s/></text:span><text:span text:style-name="T157">responsibility for Bristol</text:span><text:span text:style-name="T158">, Dyfed, South Glamorgan, West Glamorgan, Gloucester, Gwent, Powys and Somerset</text:span><text:span text:style-name="T159"><text:s/>(since 31 May 2023)</text:span></text:p>
      <text:p text:style-name="P160"/>
      <text:p text:style-name="Normal"><text:span text:style-name="T161">Honorary Consulate of Belgium in Dover</text:span></text:p>
      <text:p text:style-name="Normal"><text:span text:style-name="T162">c/o George Hammond PLC</text:span><text:line-break/><text:span text:style-name="T163"><text:s/>Hammond House</text:span></text:p>
      <text:p text:style-name="Normal"><text:span text:style-name="T164">Limekiln Street</text:span></text:p>
      <text:p text:style-name="Normal"><text:span text:style-name="T165">Dover CT17 9EL</text:span></text:p>
      <text:p text:style-name="Normal"><text:span text:style-name="T166">Tel: 01304 248322</text:span></text:p>
      <text:p text:style-name="Normal"><text:span text:style-name="T167">Mob: 07767 347810</text:span></text:p>
      <text:p text:style-name="Normal"><text:a xlink:href="mailto:jgr@georgehammond.com" office:target-frame-name="_top" xlink:show="replace"><text:span text:style-name="T168">jgr@georgehammond.com</text:span></text:a></text:p>
      <text:p text:style-name="Normal"><text:span text:style-name="T169"><text:s/></text:span></text:p>
      <text:p text:style-name="Normal"><text:span text:style-name="T170">MR JAMES RYELAND <text:s/></text:span><text:span text:style-name="T171">Honorary Consul with responsibility for Kent (since 28 January 2019)</text:span></text:p>
      <text:p text:style-name="P172"/>
      <text:p text:style-name="P173"><text:span text:style-name="T174">Honorary Consulate of Belgium in Edinburgh</text:span></text:p>
      <text:p text:style-name="P175"><text:span text:style-name="T176">2 West Street</text:span></text:p>
      <text:p text:style-name="P177"><text:span text:style-name="T178">Peniculk EH26 9DL</text:span></text:p>
      <text:p text:style-name="P179"><text:span text:style-name="T180">Tel: 01968 679 969</text:span></text:p>
      <text:p text:style-name="P181"><text:span text:style-name="T182">Fax: 01968 677 638</text:span></text:p>
      <text:p text:style-name="P183"><text:span text:style-name="T184">Mob: 07970 463 917</text:span></text:p>
      <text:p text:style-name="P185"><text:span text:style-name="T186">consulbelgiumscotland@gmail.com</text:span></text:p>
      <text:p text:style-name="P187"/>
      <text:p text:style-name="P188"><text:span text:style-name="T189">MR YVES LEMARCHAND <text:s/></text:span><text:span text:style-name="T190">Honorary Consul with responsibility for Scotland (since 22 April 1996)</text:span></text:p>
      <text:p text:style-name="P191"/>
      <text:p text:style-name="P192"><text:span text:style-name="T193">Honorary Consulate of Belgium in Gibraltar</text:span></text:p>
      <text:p text:style-name="P194"><text:span text:style-name="T195">47 Irish Town</text:span></text:p>
      <text:p text:style-name="P196"><text:span text:style-name="T197">Gibraltar</text:span></text:p>
      <text:soft-page-break/>
      <text:p text:style-name="P198"><text:span text:style-name="T199">Postal address: PO Box 185</text:span></text:p>
      <text:p text:style-name="P200"><text:span text:style-name="T201">Tel: +350 200 78646</text:span></text:p>
      <text:p text:style-name="P202"><text:span text:style-name="T203">Fax: +350 200 77838</text:span></text:p>
      <text:p text:style-name="P204"><text:span text:style-name="T205">pimossi@smith-imossi.gi</text:span></text:p>
      <text:p text:style-name="P206"/>
      <text:p text:style-name="P207"><text:span text:style-name="T208">MR PAUL L IMOSSI <text:s/></text:span><text:span text:style-name="T209">Honorary Consul with responsibility for Gibraltar (since 15 November 1995)</text:span></text:p>
      <text:p text:style-name="P210"/>
      <text:p text:style-name="P211">Honorary Consulate of Belgium in Jersey</text:p>
      <text:p text:style-name="P212">Bel Air</text:p>
      <text:p text:style-name="P213">Rue De Belin</text:p>
      <text:p text:style-name="P214">St Martin</text:p>
      <text:p text:style-name="P215">Jersey JE3 6BH</text:p>
      <text:p text:style-name="P216">Tel: (0) 7797 856 844</text:p>
      <text:p text:style-name="P217"><text:a xlink:href="mailto:Peggygielen@yahoo.com" office:target-frame-name="_top" xlink:show="replace"><text:span text:style-name="T218">Peggygielen@yahoo.com</text:span></text:a></text:p>
      <text:p text:style-name="P219"/>
      <text:p text:style-name="P220"/>
      <text:p text:style-name="P221"><text:span text:style-name="T222">MRS PEGGY GIELEN <text:s/></text:span><text:span text:style-name="T223">Honorary Consul with responsibility to Jersey, Guernsey, Sak and Alder</text:span><text:span text:style-name="T224">ney (since 03 March 2023)</text:span></text:p>
      <text:p text:style-name="P225"/>
      <text:p text:style-name="P226"><text:span text:style-name="T227">Honorary Consulate of Belgium in Kingston-upon-Hull</text:span></text:p>
      <text:p text:style-name="P228"><text:span text:style-name="T229">Westwood House</text:span></text:p>
      <text:p text:style-name="P230"><text:span text:style-name="T231">Annie Med Lane</text:span></text:p>
      <text:p text:style-name="P232"><text:span text:style-name="T233">South Cave HU15 2HG</text:span></text:p>
      <text:p text:style-name="P234"><text:span text:style-name="T235">Tel: 01430 471 928</text:span></text:p>
      <text:p text:style-name="P236"><text:span text:style-name="T237">Fax: 0870 429 2148</text:span></text:p>
      <text:p text:style-name="P238"><text:span text:style-name="T239">Mob: 07940 574 635</text:span></text:p>
      <text:p text:style-name="P240"><text:span text:style-name="T241">consulbelgium@blcc.co.uk</text:span></text:p>
      <text:p text:style-name="P242"/>
      <text:p text:style-name="P243"><text:span text:style-name="T244">MR MICHEL VANHOONACKER <text:s/></text:span><text:span text:style-name="T245">Honorary Consul with responsibility for Humberside, Lincolnshire and Nottinghamshire (since 24 October 2012)</text:span></text:p>
      <text:p text:style-name="P246"/>
      <text:p text:style-name="P247"><text:span text:style-name="T248">Honorary Consulate of Belgium in Newcastle upon Tyne</text:span></text:p>
      <text:p text:style-name="P249"><text:span text:style-name="T250">30 Cloth Market</text:span></text:p>
      <text:p text:style-name="P251"><text:span text:style-name="T252">Newcastle upon Tyne NE1 1EE</text:span></text:p>
      <text:p text:style-name="P253"><text:span text:style-name="T254">Tel: 0191 232 8345</text:span></text:p>
      <text:p text:style-name="P255"><text:span text:style-name="T256">Fax: 0191 261 7704</text:span></text:p>
      <text:p text:style-name="P257"><text:span text:style-name="T258">david.bradshaw@hay-kilner.co.uk</text:span></text:p>
      <text:p text:style-name="P259"/>
      <text:p text:style-name="P260"><text:span text:style-name="T261">MR DAVID L M BRADSHAW <text:s/></text:span><text:span text:style-name="T262">Honorary Consul with responsibility for Tyne &amp; Wear, Northumberland, Durham, Cleveland and Cumbria (since 1 May 1984)</text:span></text:p>
      <text:p text:style-name="P263"/>
      <text:p text:style-name="P264"><text:span text:style-name="T265">Honorary Consulate of Belgium in Southampton</text:span></text:p>
      <text:p text:style-name="P266">5 Benham Road</text:p>
      <text:p text:style-name="P267">Southampton Science Park</text:p>
      <text:p text:style-name="P268">Chilworth<text:line-break/>SO16 7QJ</text:p>
      <text:p text:style-name="P269">Tel: 07495323117</text:p>
      <text:p text:style-name="P270">ukbelgianconsulate@gmail.com<text:line-break/></text:p>
      <text:p text:style-name="P271"><text:span text:style-name="T272">MR<text:s/></text:span><text:span text:style-name="T273">SIDDHARTHA KUNTI  </text:span><text:span text:style-name="T274">Honorary Consul with responsibility for Dorset, Wiltshire, Isle of Wight and Hampshire (since 17 May 2018)</text:span></text:p>
      <text:p text:style-name="P275"/>
      <text:p text:style-name="P276"/>
      <text:p text:style-name="P277"/>
      <text:p text:style-name="P278"><text:span text:style-name="T279">BRAZIL</text:span></text:p>
      <text:p text:style-name="P280"/>
      <text:p text:style-name="P281"><text:span text:style-name="T282">Honorary Consulate of Brazil in Belfast</text:span></text:p>
      <text:p text:style-name="P283"><text:span text:style-name="T284">19 Kintyre</text:span></text:p>
      <text:p text:style-name="P285"><text:span text:style-name="T286">Antrim BT41 2AN</text:span></text:p>
      <text:p text:style-name="P287"><text:span text:style-name="T288">Tel: 07868 396 588</text:span></text:p>
      <text:soft-page-break/>
      <text:p text:style-name="P289"><text:span text:style-name="T290">ken_orr@icloud.com</text:span></text:p>
      <text:p text:style-name="P291"/>
      <text:p text:style-name="P292"><text:span text:style-name="T293">MR KENNETH HOWARD ORR <text:s/></text:span><text:span text:style-name="T294">Honorary Consul with responsibility for Northern Ireland (since 11 August 2014)</text:span></text:p>
      <text:p text:style-name="P295"/>
      <text:p text:style-name="P296"/>
      <text:p text:style-name="P297"><text:span text:style-name="T298">Honorary Consulate of Brazil in Glasgow</text:span></text:p>
      <text:p text:style-name="P299"><text:span text:style-name="T300">9 Station Road</text:span></text:p>
      <text:p text:style-name="P301"><text:span text:style-name="T302">Strathaven</text:span></text:p>
      <text:p text:style-name="P303"><text:span text:style-name="T304">ML10 6BE</text:span></text:p>
      <text:p text:style-name="P305"><text:span text:style-name="T306">Tel: 07453 538 580</text:span></text:p>
      <text:p text:style-name="P307"><text:span text:style-name="T308">paulo@honcons.co.uk</text:span></text:p>
      <text:p text:style-name="P309"/>
      <text:p text:style-name="P310"><text:span text:style-name="T311">MR PAULO QUADROS<text:s/></text:span><text:span text:style-name="T312">Honorary Consul with responsibility for Glasgow (since 21 September 2017)</text:span></text:p>
      <text:p text:style-name="P313"/>
      <text:p text:style-name="P314"/>
      <text:p text:style-name="P315"><text:span text:style-name="T316">Honorary Consulate of Brazil in Manchester</text:span></text:p>
      <text:p text:style-name="P317"><text:span text:style-name="T318">2 Booth Clibborn Court</text:span></text:p>
      <text:p text:style-name="P319"><text:span text:style-name="T320">Salford</text:span></text:p>
      <text:p text:style-name="P321"><text:span text:style-name="T322">M7 4PJ</text:span></text:p>
      <text:p text:style-name="P323"><text:span text:style-name="T324">Tel: 07771 284 673</text:span></text:p>
      <text:p text:style-name="P325"><text:span text:style-name="T326">wall496@hotmail.com</text:span></text:p>
      <text:p text:style-name="P327"/>
      <text:p text:style-name="P328"><text:span text:style-name="T329">MR CHRISTOPHER MICHAEL WALL <text:s/></text:span><text:span text:style-name="T330">Honorary Consul with responsibility for Greater Manchester (since 13 September 1996)</text:span></text:p>
      <text:p text:style-name="P331"/>
      <text:p text:style-name="P332"/>
      <text:p text:style-name="P333"/>
      <text:p text:style-name="P334"><text:span text:style-name="T335">BULGARIA</text:span></text:p>
      <text:p text:style-name="P336"/>
      <text:p text:style-name="P337"><text:span text:style-name="T338">Honorary Consulate of Bulgaria in Belfast</text:span></text:p>
      <text:p text:style-name="P339"><text:span text:style-name="T340">NI-CO, Landmark House</text:span></text:p>
      <text:p text:style-name="P341"><text:span text:style-name="T342">5 Cromac Quay</text:span></text:p>
      <text:p text:style-name="P343"><text:span text:style-name="T344">Belfast BT7 2JD</text:span></text:p>
      <text:p text:style-name="P345"/>
      <text:p text:style-name="P346"><text:span text:style-name="T347">MR PAUL MARTIN CBE <text:s/></text:span><text:span text:style-name="T348">Honorary Consul with responsibility for Northern Ireland (since 31 July 2017)</text:span></text:p>
      <text:p text:style-name="P349"/>
      <text:p text:style-name="P350"/>
      <text:p text:style-name="P351"><text:span text:style-name="T352">CANADA</text:span></text:p>
      <text:p text:style-name="P353"/>
      <text:p text:style-name="Normal"><text:span text:style-name="T354">Honorary Consulate of Canada in Edinburgh</text:span></text:p>
      <text:p text:style-name="Normal"><text:span text:style-name="T355">Tel: 0330 500 1224</text:span></text:p>
      <text:p text:style-name="Normal"><text:span text:style-name="T356">edinburgh@international.gc.ca</text:span></text:p>
      <text:p text:style-name="Normal"><text:span text:style-name="T357"><text:s/></text:span></text:p>
      <text:p text:style-name="Normal"><text:span text:style-name="T358">MS MARY CHRISTINE VOWLES DUNCAN<text:s/></text:span><text:span text:style-name="T359">Honorary</text:span><text:span text:style-name="T360"><text:s/></text:span><text:span text:style-name="T361">Consul with responsibility for Scotland (since 6 June 2019)</text:span></text:p>
      <text:p text:style-name="Normal"><text:span text:style-name="T362"><text:s/></text:span></text:p>
      <text:p text:style-name="P363">Honorary Consulate of Canada in Cardiff</text:p>
      <text:p text:style-name="Normal"><text:span text:style-name="T364">Tel: 0330 500 1223</text:span></text:p>
      <text:p text:style-name="P365">cardiff@international.gc.ca</text:p>
      <text:p text:style-name="Normal"><text:span text:style-name="T366"><text:s/></text:span></text:p>
      <text:p text:style-name="Normal"><text:span text:style-name="T367">MS LANA MICHELLE ZYLICH <text:s/></text:span><text:span text:style-name="T368">Honorary Consul with responsibility for Wales (since 23 January 2015)</text:span></text:p>
      <text:p text:style-name="Normal"><text:span text:style-name="T369"><text:s/></text:span></text:p>
      <text:p text:style-name="P370"/>
      <text:p text:style-name="P371">Honorary Consulate of Canada in Belfast</text:p>
      <text:p text:style-name="Normal"><text:span text:style-name="T372">Tel: 0330 500 1222</text:span></text:p>
      <text:soft-page-break/>
      <text:p text:style-name="Normal"><text:span text:style-name="T373">belfast@international.gc.ca</text:span></text:p>
      <text:p text:style-name="Normal"><text:span text:style-name="T374"><text:s/></text:span></text:p>
      <text:p text:style-name="Normal"><text:span text:style-name="T375">MR KENNETH SYDNEY BRUNDLE <text:s/></text:span><text:span text:style-name="T376">Honorary Consul with responsibility for Northern Ireland (since 1 February 2013)</text:span></text:p>
      <text:p text:style-name="P377"/>
      <text:p text:style-name="P378"/>
      <text:p text:style-name="P379"/>
      <text:p text:style-name="P380"/>
      <text:p text:style-name="P381"><text:span text:style-name="T382">CHILE</text:span></text:p>
      <text:p text:style-name="P383"/>
      <text:p text:style-name="P384"><text:span text:style-name="T385">Honorary Consulate of Chile in Belfast</text:span></text:p>
      <text:p text:style-name="P386"><text:span text:style-name="T387">Ballyedmond Castle</text:span></text:p>
      <text:p text:style-name="P388"><text:span text:style-name="T389">101 Killowen Road</text:span></text:p>
      <text:p text:style-name="P390"><text:span text:style-name="T391">Rostrevor</text:span></text:p>
      <text:p text:style-name="P392"><text:span text:style-name="T393">County Down BT34 4AG</text:span></text:p>
      <text:p text:style-name="P394"><text:span text:style-name="T395">Tel: 028 3026 9824</text:span></text:p>
      <text:p text:style-name="P396"/>
      <text:p text:style-name="P397"><text:span text:style-name="T398">LADY MARY BALLYEDMOND <text:s/></text:span><text:span text:style-name="T399">Honorary Consul (since 3 July 2015)</text:span><text:span text:style-name="T400"><text:s text:c="2"/></text:span></text:p>
      <text:p text:style-name="P401"/>
      <text:p text:style-name="P402"/>
      <text:p text:style-name="P403"><text:span text:style-name="T404">Honorary Consulate of Chile in Glasgow</text:span></text:p>
      <text:p text:style-name="P405"><text:span text:style-name="T406">Lochnell Castle</text:span></text:p>
      <text:p text:style-name="P407"><text:span text:style-name="T408">Benderloch</text:span></text:p>
      <text:p text:style-name="P409"><text:span text:style-name="T410">Argyll PA37 12QT</text:span></text:p>
      <text:p text:style-name="P411"><text:span text:style-name="T412">Tel: 07974 765741</text:span></text:p>
      <text:p text:style-name="P413"/>
      <text:p text:style-name="P414"><text:span text:style-name="T415">IAN ALEXANDER DOUGLAS BLAIR COCHRANE, EARL OF DUNDONALD <text:s text:c="2"/></text:span><text:span text:style-name="T416">Honorary Consul (since 2 April 1993)</text:span></text:p>
      <text:p text:style-name="P417"/>
      <text:p text:style-name="P418"/>
      <text:p text:style-name="P419"/>
      <text:p text:style-name="P420"/>
      <text:p text:style-name="P421"><text:span text:style-name="T422">CONGO (DEMOCRATIC REPUBLIC)</text:span></text:p>
      <text:p text:style-name="P423"/>
      <text:p text:style-name="P424"><text:span text:style-name="T425">Honorary Consulate of the Democratic Republic of the Congo in Birmingham</text:span></text:p>
      <text:p text:style-name="P426"><text:span text:style-name="T427">71 Vyse Street</text:span></text:p>
      <text:p text:style-name="P428"><text:span text:style-name="T429">Birmingham B18 6EX</text:span></text:p>
      <text:p text:style-name="P430"><text:span text:style-name="T431">Tel: 07404 897263</text:span></text:p>
      <text:p text:style-name="P432"><text:span text:style-name="T433">frankluaba@gmail.com</text:span></text:p>
      <text:p text:style-name="P434"/>
      <text:p text:style-name="P435"><text:span text:style-name="T436">MR FRANCK TENDAY LWABA <text:s/></text:span><text:span text:style-name="T437">Honorary Consul (since 29 March 2009)</text:span></text:p>
      <text:p text:style-name="P438"/>
      <text:p text:style-name="P439"/>
      <text:p text:style-name="P440"/>
      <text:p text:style-name="P441"><text:span text:style-name="T442">CROATIA</text:span></text:p>
      <text:p text:style-name="P443"/>
      <text:p text:style-name="P444"><text:span text:style-name="T445">Honorary Consulate of Croatia in Fife</text:span></text:p>
      <text:p text:style-name="P446"><text:span text:style-name="T447">Birkhill Castle, Birkhill</text:span></text:p>
      <text:p text:style-name="P448"><text:span text:style-name="T449">Cupar</text:span></text:p>
      <text:p text:style-name="P450"><text:span text:style-name="T451">Fife KY15 4QP</text:span></text:p>
      <text:p text:style-name="P452"><text:span text:style-name="T453">Tel: 0207 219 6781</text:span></text:p>
      <text:p text:style-name="P454"><text:span text:style-name="T455">dundee@parliament.uk</text:span></text:p>
      <text:p text:style-name="P456"/>
      <text:p text:style-name="P457"><text:span text:style-name="T458">ALEXANDER HENRY SCRYMEGEOUR, 12</text:span><text:span text:style-name="T459">TH</text:span><text:span text:style-name="T460"><text:s/>EARL OF DUNDEE <text:s/></text:span><text:span text:style-name="T461">Honorary Consul with responsibility for Scotland (since 15 February 2007)</text:span></text:p>
      <text:p text:style-name="P462"/>
      <text:p text:style-name="P463"/>
      <text:p text:style-name="P464"/>
      <text:p text:style-name="P465">CYPRUS</text:p>
      <text:p text:style-name="P466"/>
      <text:soft-page-break/>
      <text:p text:style-name="P467">Honorary Consulate of Cyprus in Birmingham</text:p>
      <text:p text:style-name="P468">7 Orphanage Road</text:p>
      <text:p text:style-name="P469">Erdington</text:p>
      <text:p text:style-name="P470">Birmingham B24 9HP</text:p>
      <text:p text:style-name="P471">Tel: 0121 377 6407</text:p>
      <text:p text:style-name="P472">Mob: 07894 909141</text:p>
      <text:p text:style-name="P473"><text:a xlink:href="mailto:costaspetrouis12@gmail.com" office:target-frame-name="_top" xlink:show="replace"><text:span text:style-name="T474">costaspetrouis12@gmail.com</text:span></text:a><text:span text:style-name="T475"><text:s/></text:span></text:p>
      <text:p text:style-name="P476"/>
      <text:p text:style-name="P477"><text:span text:style-name="T478">MR COSTAS PETROUIS<text:s/></text:span><text:span text:style-name="T479">Honorary Consul with responsibility for Birmingham (since February 2008)</text:span></text:p>
      <text:p text:style-name="P480"/>
      <text:p text:style-name="P481"/>
      <text:p text:style-name="P482">Honorary Consulate of Cyprus in Bristol</text:p>
      <text:p text:style-name="P483">44 Park Street</text:p>
      <text:p text:style-name="P484">Bristol BS1 5JG</text:p>
      <text:p text:style-name="P485">Tel: 0117 925 1139</text:p>
      <text:p text:style-name="P486">Mob: 07961 521538</text:p>
      <text:p text:style-name="P487"><text:a xlink:href="mailto:lazalazarides@yahoo.com" office:target-frame-name="_top" xlink:show="replace"><text:span text:style-name="T488">lazalazarides@yahoo.com</text:span></text:a><text:span text:style-name="T489"><text:s/></text:span></text:p>
      <text:p text:style-name="P490"/>
      <text:p text:style-name="P491"><text:span text:style-name="T492">MR ATHANASIOS LAZARIDES<text:s/></text:span><text:span text:style-name="T493">Honorary Consul with responsibility for Bristol (since June 1998)</text:span></text:p>
      <text:p text:style-name="P494"/>
      <text:p text:style-name="P495"/>
      <text:p text:style-name="P496">Honorary Consulate of Cyprus in Londonderry</text:p>
      <text:p text:style-name="P497">132 Mountsandel Road</text:p>
      <text:p text:style-name="P498">Coleraine</text:p>
      <text:p text:style-name="P499">Londonderry BT52 1TA</text:p>
      <text:p text:style-name="P500">Tel:<text:s/>028 2766 8879 / 028 2766 9231</text:p>
      <text:p text:style-name="P501">Fax: 028 7032 0901</text:p>
      <text:p text:style-name="P502">Mob: 07901 816014</text:p>
      <text:p text:style-name="P503">nick@lestas.com</text:p>
      <text:p text:style-name="P504"/>
      <text:p text:style-name="P505"><text:span text:style-name="T506">MR NICHOLAS LESTAS<text:s/></text:span><text:span text:style-name="T507">Honorary Consul with responsibility for Northern Ireland (since June 2005)</text:span></text:p>
      <text:p text:style-name="P508"/>
      <text:p text:style-name="P509"/>
      <text:p text:style-name="P510">Honorary Consulate of Cyprus in Glasgow</text:p>
      <text:p text:style-name="P511">126-128 Great Western Road</text:p>
      <text:p text:style-name="P512">Glasgow G4 9AD</text:p>
      <text:p text:style-name="P513">Te/Faxl: 0141 3311366</text:p>
      <text:p text:style-name="P514">Mob: 07801 628040</text:p>
      <text:p text:style-name="P515"><text:a xlink:href="mailto:c.hajivassiliou@clinmed.gla.ac.uk" office:target-frame-name="_top" xlink:show="replace"><text:span text:style-name="T516">c.hajivassiliou@clinmed.gla.ac.uk</text:span></text:a></text:p>
      <text:p text:style-name="P517">09:00 – 16:00 Monday to Thursday, 09:00 – 15:00 Friday</text:p>
      <text:p text:style-name="P518"/>
      <text:p text:style-name="P519"><text:span text:style-name="T520">DR CONSTANTINOS HAJIVASSILIOU<text:s/></text:span><text:span text:style-name="T521">Honorary Consul with responsibility for Scotland (since 4 July 2013)</text:span></text:p>
      <text:p text:style-name="P522"/>
      <text:p text:style-name="P523"/>
      <text:p text:style-name="P524">Honorary Vice-Consulate of Cyprus in Dunblane</text:p>
      <text:p text:style-name="P525">Newton Cottage</text:p>
      <text:p text:style-name="P526">Newton Lane</text:p>
      <text:p text:style-name="P527">Dunblane</text:p>
      <text:p text:style-name="P528"><text:span text:style-name="T529">Perthshire FK15<text:s/></text:span><text:span text:style-name="T530">0HF</text:span><text:line-break/><text:span text:style-name="T531">Mob: 07809444105</text:span></text:p>
      <text:p text:style-name="P532">evridikisc@gmail.com</text:p>
      <text:p text:style-name="P533"/>
      <text:p text:style-name="P534"><text:span text:style-name="T535">MRS EVRIDIKI STAKIS-CHRISTIE<text:s/></text:span><text:span text:style-name="T536">Honorary Vice-Consul with responsibility for Perthshire (since March 2000)</text:span></text:p>
      <text:p text:style-name="P537"/>
      <text:p text:style-name="P538"/>
      <text:p text:style-name="P539">Honorary Consulate of Cyprus in Leeds</text:p>
      <text:p text:style-name="P540">19 Wigton Chase</text:p>
      <text:p text:style-name="P541">Leeds LS17 8SG</text:p>
      <text:soft-page-break/>
      <text:p text:style-name="P542">Tel: 0113 2680308 (Monday to Friday before 6pm)</text:p>
      <text:p text:style-name="P543">Mob: 07790 336120</text:p>
      <text:p text:style-name="P544"><text:a xlink:href="mailto:cyprusleeds@gmail.com" office:target-frame-name="_top" xlink:show="replace"><text:span text:style-name="T545">cyprusleeds@gmail.com</text:span></text:a></text:p>
      <text:p text:style-name="P546"/>
      <text:p text:style-name="P547"><text:span text:style-name="T548">MR CHARLES (KIKIS) KYRIACOU<text:s/></text:span><text:span text:style-name="T549">Honorary Consul with responsibility for West Yorkshire (since 27 January 2010)</text:span></text:p>
      <text:p text:style-name="P550"/>
      <text:p text:style-name="P551"/>
      <text:p text:style-name="P552"/>
      <text:p text:style-name="P553">CZECH REPUBLIC</text:p>
      <text:p text:style-name="P554"/>
      <text:p text:style-name="P555"><text:span text:style-name="T556">Honorary Consulate of the Czech Republic in Belfast</text:span></text:p>
      <text:p text:style-name="P557"/>
      <text:p text:style-name="P558"><text:span text:style-name="T559">vacant</text:span><text:span text:style-name="T560"><text:s/></text:span><text:span text:style-name="T561">Honorary Consul with responsibility for Northern Ireland<text:s/></text:span></text:p>
      <text:p text:style-name="P562"/>
      <text:p text:style-name="P563"/>
      <text:p text:style-name="P564">Honorary Consulate of the Czech Republic in Edinburgh</text:p>
      <text:p text:style-name="P565">14 Eskside West</text:p>
      <text:p text:style-name="P566">Musselburgh EH21 6PL</text:p>
      <text:p text:style-name="P567"/>
      <text:p text:style-name="P568"><text:span text:style-name="T569">MS VERONIKA MACLEOD <text:s/></text:span><text:span text:style-name="T570">Honorary Consul with responsibility for Scotland (since 21 July 2004)</text:span></text:p>
      <text:p text:style-name="P571"/>
      <text:p text:style-name="P572"/>
      <text:p text:style-name="P573">Honorary Consulate of the Czech Republic in Gibraltar</text:p>
      <text:p text:style-name="P574">Bland Group International</text:p>
      <text:p text:style-name="P575">Cloister Building</text:p>
      <text:p text:style-name="P576">Irish Town</text:p>
      <text:p text:style-name="P577">Gibraltar GX11 1AA</text:p>
      <text:p text:style-name="P578"><text:span text:style-name="T579">Tel:<text:s/></text:span><text:span text:style-name="T580">+350 5401 6747</text:span></text:p>
      <text:p text:style-name="P581"><text:span text:style-name="T582">gibraltar@honorary.mzv.cz</text:span></text:p>
      <text:p text:style-name="P583"/>
      <text:p text:style-name="P584"><text:span text:style-name="T585">MR STANISLAV ČECH <text:s/></text:span><text:span text:style-name="T586">Honorary Consul with responsibility for Gibraltar (since 3 March 2016)</text:span></text:p>
      <text:p text:style-name="P587"/>
      <text:p text:style-name="P588"/>
      <text:p text:style-name="P589"/>
      <text:p text:style-name="P590"><text:span text:style-name="T591">DENMARK</text:span></text:p>
      <text:p text:style-name="P592"/>
      <text:p text:style-name="P593"><text:span text:style-name="T594">Honorary Vice-Consulate of Denmark in Aberdeen</text:span></text:p>
      <text:p text:style-name="P595"><text:span text:style-name="T596">14 Carden Place</text:span></text:p>
      <text:p text:style-name="P597"><text:span text:style-name="T598">Aberdeen AB10 1UR</text:span></text:p>
      <text:p text:style-name="P599"><text:span text:style-name="T600">Tel: 01224 632464</text:span></text:p>
      <text:p text:style-name="P601"><text:span text:style-name="T602">keith@machinnons.com</text:span></text:p>
      <text:p text:style-name="P603"/>
      <text:p text:style-name="P604"><text:span text:style-name="T605">MR KEITH GORDON MACRAE <text:s/></text:span><text:span text:style-name="T606">Honorary Vice-Consul with responsibility for Aberdeen (since 22 February 1994)</text:span></text:p>
      <text:p text:style-name="P607"/>
      <text:p text:style-name="P608"/>
      <text:p text:style-name="P609"><text:span text:style-name="T610">Honorary Consulate of Denmark in Belfast</text:span></text:p>
      <text:p text:style-name="P611"><text:span text:style-name="T612">Donegall Square West</text:span></text:p>
      <text:p text:style-name="P613"><text:span text:style-name="T614">Belfast BT1 6JS</text:span></text:p>
      <text:p text:style-name="P615"><text:span text:style-name="T616">Tel: 02890 047917</text:span></text:p>
      <text:p text:style-name="Standard"><text:a xlink:href="mailto:danish.consul@danskebank.co.uk" office:target-frame-name="_top" xlink:show="replace"><text:span text:style-name="T617">danish.consul@danskebank.co.uk</text:span></text:a></text:p>
      <text:p text:style-name="P618"/>
      <text:p text:style-name="P619"/>
      <text:p text:style-name="P620"><text:span text:style-name="T621">Honorary Consulate of Denmark in Birmingham</text:span></text:p>
      <text:p text:style-name="P622"><text:span text:style-name="T623">Ocean House, Oxleasow Road</text:span></text:p>
      <text:p text:style-name="P624"><text:span text:style-name="T625">East Moons Moat</text:span></text:p>
      <text:p text:style-name="P626"><text:span text:style-name="T627">Redditch</text:span></text:p>
      <text:p text:style-name="P628"><text:span text:style-name="T629">Worcestershire B98 0RE</text:span></text:p>
      <text:soft-page-break/>
      <text:p text:style-name="P630"><text:span text:style-name="T631">Tel: 01527 460470</text:span></text:p>
      <text:p text:style-name="P632"><text:span text:style-name="T633">danishconsulate@temchu.com</text:span></text:p>
      <text:p text:style-name="P634"/>
      <text:p text:style-name="P635"><text:span text:style-name="T636">MR LASSE BO HANSEN <text:s/></text:span><text:span text:style-name="T637">Honorary Consul with responsibility for West Midlands, Staffordshire, Leicestershire, Warwickshire, Hereford, Worcester (since 6 December 2010)</text:span></text:p>
      <text:p text:style-name="P638"/>
      <text:p text:style-name="P639"/>
      <text:p text:style-name="P640"/>
      <text:p text:style-name="P641">Honorary Consulate of Denmark in Cardiff</text:p>
      <text:p text:style-name="P642">63 Station Road</text:p>
      <text:p text:style-name="P643">Llanishen</text:p>
      <text:p text:style-name="P644">Cardiff CF14 5UT</text:p>
      <text:p text:style-name="P645"><text:span text:style-name="T646">Tel:<text:s/></text:span><text:span text:style-name="T647">07720436660</text:span></text:p>
      <text:p text:style-name="P648">cardiff@umgate.com</text:p>
      <text:p text:style-name="P649"/>
      <text:p text:style-name="P650"><text:span text:style-name="T651">MRS ANNA ELISABETH ROTH <text:s/></text:span><text:span text:style-name="T652">Honorary Consul with responsibility for Brecknock and Radnor, Ceredigion, Carmarthen and Pembroke, Monmouth, Mid, South and West Glamorgan (since 6 May 2015)</text:span></text:p>
      <text:p text:style-name="P653"/>
      <text:p text:style-name="P654"><text:span text:style-name="T655">Honorary Vice-Consulate of Denmark in Dover</text:span></text:p>
      <text:p text:style-name="P656"><text:span text:style-name="T657">c/o George Hammond PLC</text:span></text:p>
      <text:p text:style-name="P658"><text:span text:style-name="T659">Dover South Services</text:span></text:p>
      <text:p text:style-name="P660"><text:span text:style-name="T661">Limekiln Street</text:span></text:p>
      <text:p text:style-name="P662"><text:span text:style-name="T663">Dover</text:span></text:p>
      <text:p text:style-name="P664"><text:span text:style-name="T665">Kent CT17 9EF</text:span></text:p>
      <text:p text:style-name="P666"><text:span text:style-name="T667">Tel: 01304 248322</text:span></text:p>
      <text:p text:style-name="P668"><text:span text:style-name="T669">Mob: 07767 347810</text:span></text:p>
      <text:p text:style-name="P670"><text:span text:style-name="T671">jgr@georgehammond.com</text:span></text:p>
      <text:p text:style-name="P672"/>
      <text:p text:style-name="P673"><text:span text:style-name="T674">MR JAMES GREGORY RYELAND <text:s/></text:span><text:span text:style-name="T675">Honorary Vice-Consul (since 7 April 1989)</text:span></text:p>
      <text:p text:style-name="P676"/>
      <text:p text:style-name="P677"/>
      <text:p text:style-name="P678"><text:span text:style-name="T679">Honorary Consulate of Denmark in Edinburgh</text:span></text:p>
      <text:p text:style-name="P680"><text:span text:style-name="T681">21 Walker Street</text:span></text:p>
      <text:p text:style-name="P682"><text:span text:style-name="T683">Edinburgh EH3 7HX</text:span></text:p>
      <text:p text:style-name="P684"><text:span text:style-name="T685">Tel: 0131 220 0300</text:span></text:p>
      <text:p text:style-name="P686"><text:span text:style-name="T687">denmark@ironsfoulner.co.uk</text:span></text:p>
      <text:p text:style-name="P688"/>
      <text:p text:style-name="P689"><text:span text:style-name="T690">MR STUART MACPHERSON <text:s/></text:span><text:span text:style-name="T691">Honorary Consul with responsibility for Aberdeen, Angus, Banff, Berwick, Caithness, Clackmannan,</text:span><text:span text:style-name="T692"><text:s/>Dundee,</text:span><text:span text:style-name="T693"><text:s/>East Lothian, Fife, Inverness, Kincardine, Kinross, Midlothian, Moray, Nairn, Orkney, Peebles, Perth, Ross and Cromarty, Roxburgh, Selkirk, Shetland, Stirling, Sutherland and West Lothian (since 1 January 2012)</text:span></text:p>
      <text:p text:style-name="P694"/>
      <text:p text:style-name="P695"/>
      <text:p text:style-name="P696"><text:span text:style-name="T697">Honorary Consulate of Denmark in Gibraltar</text:span></text:p>
      <text:p text:style-name="P698"><text:span text:style-name="T699">Cloister Building</text:span></text:p>
      <text:p text:style-name="P700"><text:span text:style-name="T701">Market Lane</text:span></text:p>
      <text:p text:style-name="P702"><text:span text:style-name="T703">PO Box 554</text:span></text:p>
      <text:p text:style-name="P704"><text:span text:style-name="T705">Gibraltar</text:span></text:p>
      <text:p text:style-name="P706"><text:span text:style-name="T707">Tel: +350 200 12700</text:span></text:p>
      <text:p text:style-name="P708"><text:span text:style-name="T709">Tel after office hours: +350 200 127001</text:span></text:p>
      <text:p text:style-name="P710"><text:span text:style-name="T711">consul@danculsul.gi</text:span></text:p>
      <text:p text:style-name="P712"/>
      <text:p text:style-name="P713"><text:span text:style-name="T714">MR JOHN ANDREW GAGGERO <text:s/></text:span><text:span text:style-name="T715">Honorary Consul (since 15 February 1987)</text:span></text:p>
      <text:p text:style-name="P716"/>
      <text:p text:style-name="P717"/>
      <text:p text:style-name="P718"><text:span text:style-name="T719">Honorary Consulate of Denmark in Hull</text:span></text:p>
      <text:p text:style-name="P720"><text:span text:style-name="T721">Crowle House</text:span></text:p>
      <text:p text:style-name="P722"><text:span text:style-name="T723">PO Box 12</text:span></text:p>
      <text:p text:style-name="P724"><text:span text:style-name="T725">41 High Street</text:span></text:p>
      <text:soft-page-break/>
      <text:p text:style-name="P726"><text:span text:style-name="T727">Hull HU1 1RJ</text:span></text:p>
      <text:p text:style-name="P728"><text:span text:style-name="T729">Tel: 91482 224911</text:span></text:p>
      <text:p text:style-name="P730"><text:span text:style-name="T731">dkconsul@kettlewell.com</text:span></text:p>
      <text:p text:style-name="P732"/>
      <text:p text:style-name="P733"><text:span text:style-name="T734">MR THOMAS STEPHEN KETTLEWELL <text:s/></text:span><text:span text:style-name="T735">Honorary Consul with responsibility for Cleveland, North Humberside, North Yorkshire excluding Craven and Harrogate (since 10 June 2008)</text:span></text:p>
      <text:p text:style-name="P736"/>
      <text:p text:style-name="P737"/>
      <text:p text:style-name="P738"><text:span text:style-name="T739">Honorary Consulate of Denmark in Liverpool</text:span></text:p>
      <text:p text:style-name="P740"><text:span text:style-name="T741">Dan Tech UK Ltd.</text:span></text:p>
      <text:p text:style-name="P742"><text:span text:style-name="T743">Merlin Park</text:span></text:p>
      <text:p text:style-name="P744"><text:span text:style-name="T745">Ringtail Road</text:span></text:p>
      <text:p text:style-name="P746"><text:span text:style-name="T747">Burscough L40 8JY</text:span></text:p>
      <text:p text:style-name="P748"><text:span text:style-name="T749">Tel: 01704 894785</text:span></text:p>
      <text:p text:style-name="P750"><text:span text:style-name="T751">royaldanishconsulate@dantechuk.com</text:span></text:p>
      <text:p text:style-name="P752"/>
      <text:p text:style-name="P753"><text:span text:style-name="T754">MR COLIN JAMES TURNER <text:s/></text:span><text:span text:style-name="T755">Honorary Consul with responsibility for Merseyside, Gwynedd, Cheshire, Cumbria, Clywd, South Ribble, Preston, Ribble Valley, Pendle, Montgomery, Salop, Isle of Man (since 10 May 2004)</text:span></text:p>
      <text:p text:style-name="P756"/>
      <text:p text:style-name="P757"/>
      <text:p text:style-name="P758"><text:span text:style-name="T759">Honorary Consulate of Denmark in Manchester</text:span></text:p>
      <text:p text:style-name="P760"><text:span text:style-name="T761">24 Church Lane</text:span></text:p>
      <text:p text:style-name="P762"><text:span text:style-name="T763">Prestwich</text:span></text:p>
      <text:p text:style-name="P764"><text:span text:style-name="T765">Manchester M25 1AJ</text:span></text:p>
      <text:p text:style-name="P766"/>
      <text:p text:style-name="P767"><text:span text:style-name="T768">MS AGUSTA THORARINSDOTTIR <text:s/></text:span><text:span text:style-name="T769">Honorary Consul with responsibility for Greater Manchester, Cheshire, Chorley, Blackburn, Hyndburn, Rossendale, Burnley, Craven, Harrogate, West Yorkshire, South Yorkshire, Derbyshire, Nottinghamshire (since 1 August 1988)</text:span></text:p>
      <text:p text:style-name="P770"/>
      <text:p text:style-name="P771"/>
      <text:p text:style-name="P772"><text:span text:style-name="T773">Honorary Consulate of Denmark in Milton Keynes</text:span></text:p>
      <text:p text:style-name="P774"><text:span text:style-name="T775">DSV Road Ltd.</text:span></text:p>
      <text:p text:style-name="P776"><text:span text:style-name="T777">Unit 3 and 4 Stratus Park</text:span></text:p>
      <text:p text:style-name="P778"><text:span text:style-name="T779">Brudenell Drive</text:span></text:p>
      <text:p text:style-name="P780"><text:span text:style-name="T781">Brinklow</text:span></text:p>
      <text:p text:style-name="P782"><text:span text:style-name="T783">Milton Keynes MK10 0JE</text:span></text:p>
      <text:p text:style-name="P784"><text:span text:style-name="T785">Tel: 01908 512255</text:span></text:p>
      <text:p text:style-name="P786"><text:span text:style-name="T787">consulateoffice@uk.dsv.com</text:span></text:p>
      <text:p text:style-name="P788"/>
      <text:p text:style-name="P789"><text:span text:style-name="T790">MR LEIF ELKJAER TARP <text:s/></text:span><text:span text:style-name="T791">Honorary Consul with responsibility for Milton Keynes and Harwich (since 30 October 2006)</text:span></text:p>
      <text:p text:style-name="P792"/>
      <text:p text:style-name="P793"/>
      <text:p text:style-name="P794"><text:span text:style-name="T795">Honorary Consulate of Denmark in Newcastle upon Tyne</text:span></text:p>
      <text:p text:style-name="P796"><text:span text:style-name="T797">c/o Ben Hoare Bell</text:span></text:p>
      <text:p text:style-name="P798"><text:span text:style-name="T799">9 Regent Terrace</text:span></text:p>
      <text:p text:style-name="P800"><text:span text:style-name="T801">Gateshead NE8 1LU</text:span></text:p>
      <text:p text:style-name="P802"><text:span text:style-name="T803">Tel: 01908 512255</text:span></text:p>
      <text:p text:style-name="P804"><text:span text:style-name="T805">johnpescott@btinternet.com</text:span></text:p>
      <text:p text:style-name="P806"/>
      <text:p text:style-name="P807"><text:span text:style-name="T808">MR JOHN MCGREGOR PESCOTT <text:s/></text:span><text:span text:style-name="T809">Honorary Consul with responsibility for Durham and Northumberland (since 17 January 1986)</text:span></text:p>
      <text:p text:style-name="P810"/>
      <text:p text:style-name="P811"/>
      <text:p text:style-name="P812"/>
      <text:p text:style-name="P813"/>
      <text:p text:style-name="P814"><text:span text:style-name="T815">Honorary Vice-Consulate of Denmark in Portsmouth</text:span></text:p>
      <text:p text:style-name="P816"><text:span text:style-name="T817">Colman House</text:span></text:p>
      <text:p text:style-name="P818"><text:span text:style-name="T819">2-4 Landport Terrace</text:span></text:p>
      <text:soft-page-break/>
      <text:p text:style-name="P820"><text:span text:style-name="T821">Portsmouth PO1 2RG</text:span></text:p>
      <text:p text:style-name="P822"><text:span text:style-name="T823">Tel: 023 9281 8032</text:span></text:p>
      <text:p text:style-name="P824"><text:span text:style-name="T825">avlan8@msn.com</text:span></text:p>
      <text:p text:style-name="P826"/>
      <text:p text:style-name="P827"><text:span text:style-name="T828">MR PHILIP ALAN BERMAN <text:s/></text:span><text:span text:style-name="T829">Honorary Vice-Consul (since 19 January 1987)</text:span></text:p>
      <text:p text:style-name="P830"/>
      <text:p text:style-name="P831"/>
      <text:p text:style-name="P832"><text:span text:style-name="T833">Honorary Vice-Consulate of Denmark in Southampton</text:span></text:p>
      <text:p text:style-name="P834"><text:span text:style-name="T835">Manor Farm, Kewlake Lane</text:span></text:p>
      <text:p text:style-name="P836"><text:span text:style-name="T837">Bramshaw</text:span></text:p>
      <text:p text:style-name="P838"><text:span text:style-name="T839">Southampton</text:span></text:p>
      <text:p text:style-name="P840"><text:span text:style-name="T841">Hampshire SO40 2NT</text:span></text:p>
      <text:p text:style-name="P842"><text:span text:style-name="T843">Tel: 023 808 12155</text:span></text:p>
      <text:p text:style-name="P844"><text:span text:style-name="T845">Mob: 07732 748755</text:span></text:p>
      <text:p text:style-name="P846"><text:span text:style-name="T847">wendy.maughan@btinternet.com</text:span></text:p>
      <text:p text:style-name="P848"/>
      <text:p text:style-name="P849"><text:span text:style-name="T850">MS WENDY MAUGHAN <text:s/></text:span><text:span text:style-name="T851">Honorary Vice-Consul (since 14 December 1999)</text:span></text:p>
      <text:p text:style-name="P852"/>
      <text:p text:style-name="P853"/>
      <text:p text:style-name="P854"><text:span text:style-name="T855">Honorary Vice-Consulate of Denmark in Stornoway</text:span></text:p>
      <text:p text:style-name="P856"><text:span text:style-name="T857">Engebret Limited</text:span></text:p>
      <text:p text:style-name="P858"><text:span text:style-name="T859">Sandwick Road</text:span></text:p>
      <text:p text:style-name="P860"><text:span text:style-name="T861">Stornoway HS1 2SL</text:span></text:p>
      <text:p text:style-name="P862"><text:span text:style-name="T863">Tel: 01851 702303</text:span></text:p>
      <text:p text:style-name="P864"><text:span text:style-name="T865">charlesengebretsen@gmail.com</text:span></text:p>
      <text:p text:style-name="P866"/>
      <text:p text:style-name="P867"><text:span text:style-name="T868">MR CHARLES ALEXANDER SCHAU ENGEBRETSEN <text:s/></text:span><text:span text:style-name="T869">Honorary Vice-Consul (since 11 December 1987)</text:span></text:p>
      <text:p text:style-name="P870"/>
      <text:p text:style-name="P871"/>
      <text:p text:style-name="P872"><text:span text:style-name="T873">Honorary Vice-Consulate of Denmark in Wick</text:span></text:p>
      <text:p text:style-name="P874"><text:span text:style-name="T875">Harbour Office</text:span></text:p>
      <text:p text:style-name="P876"><text:span text:style-name="T877">Harbour Terrace</text:span></text:p>
      <text:p text:style-name="P878"><text:span text:style-name="T879">Wick KW1 5HB</text:span></text:p>
      <text:p text:style-name="P880"><text:span text:style-name="T881">Tel: 01955 602030</text:span></text:p>
      <text:p text:style-name="P882"><text:span text:style-name="T883">malcolm.bremner@wickharbour.co.uk</text:span></text:p>
      <text:p text:style-name="P884"><text:span text:style-name="T885"><text:s/></text:span></text:p>
      <text:p text:style-name="P886"><text:span text:style-name="T887">MR MALCOLM BREMNER <text:s/></text:span><text:span text:style-name="T888">Honorary Vice-Consul (since 1 November 1997)</text:span></text:p>
      <text:p text:style-name="P889"/>
      <text:p text:style-name="P890"/>
      <text:p text:style-name="P891"/>
      <text:p text:style-name="P892"><text:span text:style-name="T893">ESTONIA</text:span></text:p>
      <text:p text:style-name="P894"/>
      <text:p text:style-name="P895"><text:span text:style-name="T896">Honorary Consulate of Estonia in Aberdeen</text:span></text:p>
      <text:p text:style-name="P897"><text:span text:style-name="T898">5 Queen's Terrace</text:span></text:p>
      <text:p text:style-name="P899"><text:span text:style-name="T900">AB10 1XL Aberdeen</text:span></text:p>
      <text:p text:style-name="P901"><text:span text:style-name="T902">Tel: 01224 971133</text:span></text:p>
      <text:p text:style-name="P903"><text:span text:style-name="T904">sbuglass@savills.com</text:span></text:p>
      <text:p text:style-name="P905"/>
      <text:p text:style-name="P906"><text:span text:style-name="T907">MR SIMPSON BUGLASS <text:s/></text:span><text:span text:style-name="T908">Honorary Consul with responsibility for Aberdeenshire, Angus, Dundee, Highlands, Moray, Perth and Kinross, Na h-Eileanan Siar, Orkney and Shetland (since 6 December 2012)</text:span></text:p>
      <text:p text:style-name="P909"/>
      <text:p text:style-name="P910"/>
      <text:p text:style-name="P911"><text:span text:style-name="T912">Honorary Consulate of Estonia in Belfast</text:span></text:p>
      <text:p text:style-name="P913"><text:span text:style-name="T914">Hurst House</text:span></text:p>
      <text:p text:style-name="P915"><text:span text:style-name="T916">15-19 Corporation Square</text:span></text:p>
      <text:p text:style-name="P917"><text:span text:style-name="T918">Belfast BT1 3AJ</text:span></text:p>
      <text:p text:style-name="P919"><text:span text:style-name="T920">Tel: 028 9024 2242, 028 9023 5776</text:span></text:p>
      <text:p text:style-name="P921"><text:span text:style-name="T922">mark.ewings@mfa.ee</text:span></text:p>
      <text:p text:style-name="P923"/>
      <text:p text:style-name="P924"><text:span text:style-name="T925">MR MARK JOSEPH EWINGS <text:s/></text:span><text:span text:style-name="T926">Honorary Consul with responsibility for Northern Ireland (since 10 January 2014)</text:span></text:p>
      <text:p text:style-name="P927"/>
      <text:p text:style-name="P928">Honorary Consulate of Estonia in Cardross</text:p>
      <text:p text:style-name="P929">Kirkton Cottage</text:p>
      <text:p text:style-name="P930">Darleith Road</text:p>
      <text:p text:style-name="P931">Cardross <text:s/>G82 5EZ</text:p>
      <text:p text:style-name="P932">Tel: +44 7985 501 911</text:p>
      <text:p text:style-name="P933"><text:a xlink:href="mailto:Philipglbarlow@mfa.ee" office:target-frame-name="_top" xlink:show="replace"><text:span text:style-name="T934">Philipglbarlow@mfa.ee</text:span></text:a></text:p>
      <text:p text:style-name="P935"/>
      <text:p text:style-name="P936"><text:span text:style-name="T937">MR PHILIP GRAEME LAWSON BARLOW <text:s/></text:span><text:span text:style-name="T938">Honorary Consul with responsibility for Cardross (since<text:s/></text:span><text:span text:style-name="T939">10 March 2022)</text:span></text:p>
      <text:p text:style-name="P940"/>
      <text:p text:style-name="P941"/>
      <text:p text:style-name="P942"><text:span text:style-name="T943">Honorary Consulate of Estonia in Cheltenham</text:span></text:p>
      <text:p text:style-name="P944"><text:span text:style-name="T945">St. James House</text:span></text:p>
      <text:p text:style-name="P946"><text:span text:style-name="T947">St. James Square</text:span></text:p>
      <text:p text:style-name="P948"><text:span text:style-name="T949">Cheltenham GL50 3PR<text:s/></text:span></text:p>
      <text:p text:style-name="P950"><text:span text:style-name="T951">Tel: 01242 248 211, 01242 226 712</text:span></text:p>
      <text:p text:style-name="P952"><text:span text:style-name="T953">john.workman@bpe.co.uk</text:span></text:p>
      <text:p text:style-name="P954"/>
      <text:p text:style-name="P955"><text:span text:style-name="T956">MR JOHN WORKMAN <text:s/></text:span><text:span text:style-name="T957">Honorary Consul with responsibility for the West of England (since 1 July 2013)</text:span></text:p>
      <text:p text:style-name="P958"/>
      <text:p text:style-name="P959"/>
      <text:p text:style-name="P960"><text:span text:style-name="T961">Honorary Consulate of Estonia in Edinburgh</text:span></text:p>
      <text:p text:style-name="P962">18a Upper Gilmore Place</text:p>
      <text:p text:style-name="P963"><text:span text:style-name="T964">Edinburgh<text:s/></text:span><text:span text:style-name="T965">EH3 9NP</text:span></text:p>
      <text:p text:style-name="P966">Tel: +44 131 460 7765<text:line-break/>peter.ferry@mfa.ee</text:p>
      <text:p text:style-name="P967"/>
      <text:p text:style-name="P968"><text:span text:style-name="T969">MR PETER KENNETH FERRY</text:span><text:span text:style-name="T970"><text:s text:c="2"/></text:span><text:span text:style-name="T971">Honorary Consul with responsibility for Scotland (since 28 July 2016)</text:span></text:p>
      <text:p text:style-name="P972"/>
      <text:p text:style-name="P973"/>
      <text:p text:style-name="P974"><text:span text:style-name="T975">Honorary Consulate of Estonia in Jersey</text:span></text:p>
      <text:p text:style-name="P976"><text:span text:style-name="T977">La Solitude, La Ruelle Es Ruaux</text:span></text:p>
      <text:p text:style-name="P978"><text:span text:style-name="T979">St Brelade</text:span></text:p>
      <text:p text:style-name="P980"><text:span text:style-name="T981">Jersey JE3 8BB</text:span></text:p>
      <text:p text:style-name="P982"><text:span text:style-name="T983">Tel: 07700 707340</text:span></text:p>
      <text:p text:style-name="P984"><text:span text:style-name="T985">auberon.ashbrooke@mfa.ee</text:span></text:p>
      <text:p text:style-name="P986"/>
      <text:p text:style-name="P987"><text:span text:style-name="T988">MR AUBERON ASHBROOKE <text:s/></text:span><text:span text:style-name="T989">Honorary Consul with responsibility for the Channel Islands (since 17 November 2016)</text:span></text:p>
      <text:p text:style-name="P990"/>
      <text:p text:style-name="P991"/>
      <text:p text:style-name="P992">Honorary Consulate of Estonia in Leeds</text:p>
      <text:p text:style-name="P993"><text:span text:style-name="T994">The Salem Chapel</text:span><text:span text:style-name="T995"><text:line-break/>43 Hunslet Road</text:span><text:span text:style-name="T996"><text:line-break/>Leeds LS10 1JW</text:span></text:p>
      <text:p text:style-name="P997"><text:span text:style-name="T998">Tel:<text:s/></text:span><text:span text:style-name="T999">0113 3 203 203</text:span><text:span text:style-name="T1000"><text:line-break/>E-mail: consulate@aql.com</text:span></text:p>
      <text:p text:style-name="P1001"/>
      <text:p text:style-name="P1002"><text:span text:style-name="T1003">PROF. ADAM BEAUMONT</text:span><text:span text:style-name="T1004"><text:s text:c="2"/></text:span><text:span text:style-name="T1005">Honorary Consul with responsibility for<text:s/></text:span><text:span text:style-name="T1006">Yorkshire and the Humber, North East, Cumbria, Lancashire, Greater Manchester, Merseyside, Cheshire and Isle of Man</text:span><text:span text:style-name="T1007"><text:s/>(since 18 April 2018)</text:span></text:p>
      <text:p text:style-name="P1008"/>
      <text:p text:style-name="P1009"/>
      <text:p text:style-name="P1010"/>
      <text:p text:style-name="P1011">FINLAND</text:p>
      <text:p text:style-name="P1012"/>
      <text:p text:style-name="Normal"><text:span text:style-name="T1013">Honorary Consulate of Finland in Belfast</text:span><text:span text:style-name="T1014"><text:s/></text:span></text:p>
      <text:p text:style-name="Normal"><text:span text:style-name="T1015">People Plus NI, Guild House</text:span></text:p>
      <text:p text:style-name="Normal"><text:span text:style-name="T1016">38 Mallusk Road<text:s/></text:span></text:p>
      <text:p text:style-name="Normal"><text:span text:style-name="T1017">Newtownabbey BT36 4PP<text:s/></text:span></text:p>
      <text:p text:style-name="Normal"><text:span text:style-name="T1018">Mob: +44 78 02817196</text:span></text:p>
      <text:p text:style-name="Normal"><text:a xlink:href="mailto:t.e.mckenzie@hotmail.com" office:target-frame-name="_top" xlink:show="replace"><text:span text:style-name="T1019">t.e.mckenzie@hotmail.com</text:span></text:a></text:p>
      <text:p text:style-name="Normal"><text:span text:style-name="T1020"><text:s/></text:span></text:p>
      <text:p text:style-name="Normal"><text:span text:style-name="T1021">MS MARTINA MCKENZIE<text:s/></text:span><text:span text:style-name="T1022"><text:s/>Honorary Consul with responsibility for Northern Ireland (since 6 November 2017)</text:span><text:span text:style-name="T1023"><text:s/></text:span></text:p>
      <text:p text:style-name="Normal"><text:span text:style-name="T1024"><text:s/></text:span></text:p>
      <text:p text:style-name="Normal"><text:span text:style-name="T1025">Honorary Consulate of Finland in Bermuda (Hamilton)</text:span></text:p>
      <text:p text:style-name="Normal"><text:span text:style-name="T1026">c/o Appleby, Victoria Street</text:span></text:p>
      <text:p text:style-name="Normal"><text:span text:style-name="T1027">P.O. Box HM 1179</text:span></text:p>
      <text:p text:style-name="Normal"><text:span text:style-name="T1028">Hamilton HM EX</text:span></text:p>
      <text:p text:style-name="Normal"><text:span text:style-name="T1029">Tel. +1 441 295 2244</text:span></text:p>
      <text:p text:style-name="Normal"><text:span text:style-name="T1030">Fax +1 441 2928666</text:span></text:p>
      <text:p text:style-name="Normal"><text:a xlink:href="mailto:jriihiluoma@applebyglobal.com" office:target-frame-name="_top" xlink:show="replace"><text:span text:style-name="T1031">jriihiluoma@applebyglobal.com</text:span></text:a></text:p>
      <text:p text:style-name="Normal"><text:span text:style-name="T1032"><text:s/></text:span></text:p>
      <text:p text:style-name="Normal"><text:span text:style-name="T1033">MR JOHN E</text:span><text:span text:style-name="T1034">.</text:span><text:span text:style-name="T1035"><text:s/>RIIHILUOMA</text:span><text:span text:style-name="T1036"><text:s/></text:span><text:span text:style-name="T1037">Honorary Consul with responsibility for Bermuda (since<text:s/></text:span><text:span text:style-name="T1038">25 October 1993</text:span><text:span text:style-name="T1039">)<text:s/></text:span></text:p>
      <text:p text:style-name="Normal"><text:span text:style-name="T1040"><text:s/></text:span></text:p>
      <text:p text:style-name="Normal"><text:span text:style-name="T1041">Honorary Consulate of Finland in Birmingham</text:span></text:p>
      <text:p text:style-name="Normal"><text:span text:style-name="T1042">The Wilkes Partnership LLP</text:span></text:p>
      <text:p text:style-name="Normal"><text:span text:style-name="T1043">41 Church Street</text:span></text:p>
      <text:p text:style-name="Normal"><text:span text:style-name="T1044">Birmingham B3 2RT</text:span></text:p>
      <text:p text:style-name="Normal"><text:span text:style-name="T1045">Tel: +44 121 710 5934</text:span></text:p>
      <text:p text:style-name="Normal"><text:span text:style-name="T1046">Fax: +44 121 233 4546</text:span></text:p>
      <text:p text:style-name="Normal"><text:span text:style-name="T1047">Mob: +44 7866 039931</text:span></text:p>
      <text:p text:style-name="Normal"><text:a xlink:href="mailto:LAantaa-Collier@wilkes.co.uk" office:target-frame-name="_top" xlink:show="replace"><text:span text:style-name="T1048">LAantaa-Collier@wilkes.co.uk</text:span></text:a></text:p>
      <text:p text:style-name="Normal"><text:span text:style-name="T1049"><text:s/></text:span></text:p>
      <text:p text:style-name="Normal"><text:span text:style-name="T1050">MS<text:s/></text:span><text:span text:style-name="T1051">LEENAMARI AANTAA-COLLIER<text:s/></text:span><text:span text:style-name="T1052">Honorary Consul with responsibility for Birmingham (since<text:s/></text:span><text:span text:style-name="T1053">1 April 2015)</text:span></text:p>
      <text:p text:style-name="Normal"><text:span text:style-name="T1054"><text:s/></text:span></text:p>
      <text:p text:style-name="Normal"><text:span text:style-name="T1055">Honorary Consulate of Finland in Bristol</text:span></text:p>
      <text:p text:style-name="Normal"><text:span text:style-name="T1056">35 Briarside Road</text:span></text:p>
      <text:p text:style-name="Normal"><text:span text:style-name="T1057">Fairways Park</text:span></text:p>
      <text:p text:style-name="Normal"><text:span text:style-name="T1058">Westbury of Trym</text:span></text:p>
      <text:p text:style-name="Normal"><text:span text:style-name="T1059">Bristol BS10 6JB <text:s text:c="10"/></text:span></text:p>
      <text:p text:style-name="Normal"><text:span text:style-name="T1060">Mob: +44 7786 536 189</text:span></text:p>
      <text:p text:style-name="Normal"><text:a xlink:href="mailto:finnish-consul.bristol@gmx.com" office:target-frame-name="_top" xlink:show="replace"><text:span text:style-name="T1061">finnish-consul.bristol@gmx.com</text:span></text:a></text:p>
      <text:p text:style-name="Normal"><text:span text:style-name="T1062"><text:s/></text:span></text:p>
      <text:p text:style-name="Normal"><text:span text:style-name="T1063">MR GEOFFREY S</text:span><text:span text:style-name="T1064">.<text:s/></text:span><text:span text:style-name="T1065">PARSONS<text:s/></text:span><text:span text:style-name="T1066">Honorary Consul with responsibility for Bristol (since<text:s/></text:span><text:span text:style-name="T1067">14 April 1999)</text:span><text:span text:style-name="T1068"><text:s/></text:span></text:p>
      <text:p text:style-name="Normal"><text:span text:style-name="T1069"><text:s/></text:span></text:p>
      <text:p text:style-name="Normal"><text:span text:style-name="T1070">Honorary Consulate of Finland in Cardiff</text:span></text:p>
      <text:p text:style-name="Normal"><text:span text:style-name="T1071">Columbus House, Chepstow Road</text:span></text:p>
      <text:p text:style-name="Normal"><text:span text:style-name="T1072">Langstone Business Park</text:span></text:p>
      <text:p text:style-name="Normal"><text:span text:style-name="T1073">Newport NP18 2LX<text:s/></text:span></text:p>
      <text:p text:style-name="Normal"><text:span text:style-name="T1074">Tel. +44 1633 416 740</text:span></text:p>
      <text:p text:style-name="Normal"><text:span text:style-name="T1075">Mob. +44 7850 594 977</text:span></text:p>
      <text:p text:style-name="Normal"><text:span text:style-name="T1076">Fax +44 1633416734</text:span></text:p>
      <text:p text:style-name="Normal"><text:a xlink:href="mailto:ResidentJudge.Phillips@ejudiciary.net" office:target-frame-name="_top" xlink:show="replace"><text:span text:style-name="T1077">ResidentJudge.Phillips@ejudiciary.net</text:span></text:a></text:p>
      <text:p text:style-name="Normal"><text:span text:style-name="T1078"><text:s/></text:span></text:p>
      <text:p text:style-name="Normal"><text:span text:style-name="T1079">MR JULIAN F.W. <text:s/>PHILLIPS <text:s/></text:span><text:span text:style-name="T1080">Honorary Consul with responsibility for Cardiff (since<text:s/></text:span><text:span text:style-name="T1081">1 June 2001)</text:span></text:p>
      <text:p text:style-name="Normal"><text:span text:style-name="T1082"><text:s/></text:span></text:p>
      <text:p text:style-name="Normal"><text:span text:style-name="T1083">Honorary Consulate of Finland in Dover</text:span></text:p>
      <text:p text:style-name="Normal"><text:span text:style-name="T1084">Hammond House</text:span></text:p>
      <text:p text:style-name="Normal"><text:span text:style-name="T1085">Limekiln Street</text:span><text:span text:style-name="T1086">,<text:s/></text:span><text:span text:style-name="T1087">Dover</text:span></text:p>
      <text:p text:style-name="Normal"><text:span text:style-name="T1088">Kent CT17 9EF</text:span></text:p>
      <text:soft-page-break/>
      <text:p text:style-name="Normal"><text:span text:style-name="T1089">Direct. +44 1304 248 322</text:span></text:p>
      <text:p text:style-name="Normal"><text:span text:style-name="T1090">Mob. +44 7767 347 810</text:span></text:p>
      <text:p text:style-name="Normal"><text:span text:style-name="T1091">Fax. +44 130 424 0374</text:span></text:p>
      <text:p text:style-name="Normal"><text:a xlink:href="mailto:jgr@georgehammond.com" office:target-frame-name="_top" xlink:show="replace"><text:span text:style-name="T1092">jgr@georgehammond.com</text:span></text:a></text:p>
      <text:p text:style-name="Normal"><text:span text:style-name="T1093"><text:s/></text:span></text:p>
      <text:p text:style-name="Normal"><text:span text:style-name="T1094">MR JAMES RYELAND<text:s/></text:span><text:span text:style-name="T1095">Honorary Consul with responsibility for Dover (since 19 April 1994)</text:span></text:p>
      <text:p text:style-name="Normal"><text:span text:style-name="T1096"><text:s/></text:span></text:p>
      <text:p text:style-name="Normal"><text:span text:style-name="T1097">Honorary Consulate of Finland in Edinburgh, Glasgow and Aberdeen</text:span></text:p>
      <text:p text:style-name="Normal"><text:span text:style-name="T1098">5 Royal Terrace</text:span></text:p>
      <text:p text:style-name="Normal"><text:span text:style-name="T1099">Edinburgh EH7 5AB</text:span></text:p>
      <text:p text:style-name="Normal"><text:span text:style-name="T1100">Tel. +44 1312456811</text:span></text:p>
      <text:p text:style-name="Normal"><text:span text:style-name="T1101">Mob. 07715 160 724</text:span></text:p>
      <text:p text:style-name="Normal"><text:a xlink:href="mailto:harry.nimmo@aberdeenstandard.com" office:target-frame-name="_top" xlink:show="replace"><text:span text:style-name="T1102">harry.nimmo@aberdeenstandard.com</text:span></text:a></text:p>
      <text:p text:style-name="Normal"><text:span text:style-name="T1103"><text:s/></text:span></text:p>
      <text:p text:style-name="Normal"><text:span text:style-name="T1104">MR HARRY NIMMO<text:s/></text:span><text:span text:style-name="T1105">Honorary Consul with responsibility for Edinburgh, Glasgow and Aberdeen (since 30 April 2013)</text:span></text:p>
      <text:p text:style-name="Normal"><text:span text:style-name="T1106"><text:s/></text:span></text:p>
      <text:p text:style-name="Normal"><text:span text:style-name="T1107">Honorary Consulate of Finland in Gibraltar</text:span></text:p>
      <text:p text:style-name="Normal"><text:span text:style-name="T1108">20 Line Wall Road</text:span></text:p>
      <text:p text:style-name="Normal"><text:span text:style-name="T1109">P.O. Box 130</text:span></text:p>
      <text:p text:style-name="Normal"><text:span text:style-name="T1110">Gibraltar</text:span></text:p>
      <text:p text:style-name="Normal"><text:span text:style-name="T1111">Tel. +350 2007 5149</text:span></text:p>
      <text:p text:style-name="Normal"><text:span text:style-name="T1112">Fax. +350 200 705 13</text:span></text:p>
      <text:p text:style-name="Normal"><text:a xlink:href="mailto:arturo.capurro@capurro.gi" office:target-frame-name="_top" xlink:show="replace"><text:span text:style-name="T1113">arturo.capurro@capurro.gi</text:span></text:a></text:p>
      <text:p text:style-name="Normal"><text:span text:style-name="T1114"><text:s/></text:span></text:p>
      <text:p text:style-name="Normal"><text:span text:style-name="T1115">MR ARTURO CAPURRO</text:span><text:span text:style-name="T1116"><text:s/>Honorary Consul with responsibility for Gibraltar (since 23 April 1999)</text:span></text:p>
      <text:p text:style-name="Normal"><text:span text:style-name="T1117"><text:s/></text:span></text:p>
      <text:p text:style-name="Normal"><text:span text:style-name="T1118">Honorary Consulate of Finland in Hull, Immingham and Grimsby</text:span></text:p>
      <text:p text:style-name="Normal"><text:span text:style-name="T1119">c/o Carlbom Shipping Ltd.<text:s/></text:span></text:p>
      <text:p text:style-name="Normal"><text:span text:style-name="T1120">Mariner House, Trondheim Way</text:span></text:p>
      <text:p text:style-name="Normal"><text:span text:style-name="T1121">Stallingborough</text:span><text:span text:style-name="T1122">,<text:s/></text:span><text:span text:style-name="T1123">Nr. Grimsby, NE Lincolnshire</text:span></text:p>
      <text:p text:style-name="Normal"><text:span text:style-name="T1124">Immingham DN41 8FD<text:s/></text:span></text:p>
      <text:p text:style-name="Normal"><text:span text:style-name="T1125">Tel. +44 1469 571 387</text:span></text:p>
      <text:p text:style-name="Normal"><text:span text:style-name="T1126">Fax. +44 146 957 1023</text:span></text:p>
      <text:p text:style-name="Normal"><text:a xlink:href="mailto:camilla@carlbom.co.uk" office:target-frame-name="_top" xlink:show="replace"><text:span text:style-name="T1127">camilla@carlbom.co.uk</text:span></text:a></text:p>
      <text:p text:style-name="Normal"><text:span text:style-name="T1128"><text:s/></text:span></text:p>
      <text:p text:style-name="Normal"><text:span text:style-name="T1129">MS CAMILLA CARLBOM FLINN<text:s/></text:span><text:span text:style-name="T1130">Honorary Consul with responsibility for Hull, Immingham and Grimsby (since 7 August 2008)</text:span></text:p>
      <text:p text:style-name="Normal"><text:span text:style-name="T1131"><text:s/></text:span></text:p>
      <text:p text:style-name="Normal"><text:span text:style-name="T1132">Honorary Consulate of Finland in Leeds</text:span></text:p>
      <text:p text:style-name="Normal"><text:span text:style-name="T1133">G&amp;M Distribution Ltd.</text:span></text:p>
      <text:p text:style-name="P1134">Provident House, Authorpe Works,<text:s/>Authorpe Road</text:p>
      <text:p text:style-name="Normal"><text:span text:style-name="T1135">Leeds<text:s/></text:span><text:span text:style-name="T1136"><text:s/></text:span><text:span text:style-name="T1137">LS6 4JB<text:s/></text:span></text:p>
      <text:p text:style-name="Normal"><text:span text:style-name="T1138">Tel. +44 1132 306 038</text:span></text:p>
      <text:p text:style-name="Normal"><text:span text:style-name="T1139">Fax. +44 113 230 7732</text:span></text:p>
      <text:p text:style-name="Normal"><text:a xlink:href="mailto:sales@uklaminates.com" office:target-frame-name="_top" xlink:show="replace"><text:span text:style-name="T1140">sales@uklaminates.com</text:span></text:a></text:p>
      <text:p text:style-name="Normal"><text:span text:style-name="T1141"><text:s/></text:span></text:p>
      <text:p text:style-name="Normal"><text:span text:style-name="T1142">MR MICHAEL G.R. ALVIN<text:s/></text:span><text:span text:style-name="T1143">Honorary Consul with responsibility for Leeds (since 24 June 1998)</text:span><text:span text:style-name="T1144"><text:s/></text:span></text:p>
      <text:p text:style-name="Normal"><text:span text:style-name="T1145"><text:s/></text:span></text:p>
      <text:p text:style-name="Normal"><text:span text:style-name="T1146">Honorary Consulate of Finland in Liverpool</text:span></text:p>
      <text:p text:style-name="Normal"><text:span text:style-name="T1147">Hill Dickinson LLP</text:span></text:p>
      <text:p text:style-name="Normal"><text:span text:style-name="T1148">No. 1 St Paul’s Square</text:span></text:p>
      <text:p text:style-name="Normal"><text:span text:style-name="T1149">Liverpool<text:s/></text:span><text:span text:style-name="T1150"><text:s/></text:span><text:span text:style-name="T1151">L3 9SJ</text:span></text:p>
      <text:p text:style-name="Normal"><text:span text:style-name="T1152">Tel. +44 151 600 8000</text:span></text:p>
      <text:p text:style-name="Normal"><text:span text:style-name="T1153">Direct. +44 151 600 8149</text:span></text:p>
      <text:p text:style-name="Normal"><text:span text:style-name="T1154">Mob. <text:s/>+44 7890 196 348</text:span></text:p>
      <text:p text:style-name="Normal"><text:span text:style-name="T1155">Fax +44 1516008001</text:span></text:p>
      <text:p text:style-name="Normal"><text:a xlink:href="mailto:john.gibson@hilldickinson.com" office:target-frame-name="_top" xlink:show="replace"><text:span text:style-name="T1156">john.gibson@hilldickinson.com</text:span></text:a></text:p>
      <text:soft-page-break/>
      <text:p text:style-name="Normal"><text:span text:style-name="T1157"><text:s/></text:span></text:p>
      <text:p text:style-name="Normal"><text:span text:style-name="T1158">MR JOHN GIBSON<text:s/></text:span><text:span text:style-name="T1159">Honorary Consul with responsibility for Liverpool (since 1 November 2011)</text:span><text:span text:style-name="T1160"><text:s/></text:span></text:p>
      <text:p text:style-name="Normal"><text:span text:style-name="T1161"><text:s/></text:span></text:p>
      <text:p text:style-name="Normal"><text:span text:style-name="T1162">Honorary Consulate of Finland in Manchester</text:span></text:p>
      <text:p text:style-name="Normal"><text:span text:style-name="T1163">5 Bramway High Lane</text:span></text:p>
      <text:p text:style-name="Normal"><text:span text:style-name="T1164">Stockport</text:span></text:p>
      <text:p text:style-name="Normal"><text:span text:style-name="T1165">Cheshire SK6 8EN</text:span></text:p>
      <text:p text:style-name="Normal"><text:span text:style-name="T1166">Tel. +44 1663 764 799</text:span></text:p>
      <text:p text:style-name="Normal"><text:span text:style-name="T1167">Mob. +44 7929 516649</text:span></text:p>
      <text:p text:style-name="Normal"><text:a xlink:href="mailto:chris.rostron@ntlworld.com" office:target-frame-name="_top" xlink:show="replace"><text:span text:style-name="T1168">chris.rostron@ntlworld.com</text:span></text:a></text:p>
      <text:p text:style-name="Normal"><text:span text:style-name="T1169"><text:s/></text:span></text:p>
      <text:p text:style-name="Normal"><text:span text:style-name="T1170">MR CHRIS ROSTRON<text:s/></text:span><text:span text:style-name="T1171">Honorary Consul with responsibility for Manchester (since 29 July 2003)</text:span><text:span text:style-name="T1172"><text:s/></text:span></text:p>
      <text:p text:style-name="Normal"><text:span text:style-name="T1173"><text:s/></text:span></text:p>
      <text:p text:style-name="Normal"><text:span text:style-name="T1174">Honorary Consulate of Finland in Plymouth</text:span></text:p>
      <text:p text:style-name="Normal"><text:span text:style-name="T1175">27 Greensway Road</text:span></text:p>
      <text:p text:style-name="Normal"><text:span text:style-name="T1176">Tavistock</text:span></text:p>
      <text:p text:style-name="Normal"><text:span text:style-name="T1177">Devon<text:s/></text:span><text:span text:style-name="T1178"><text:s/></text:span><text:span text:style-name="T1179">PL19 8HB</text:span></text:p>
      <text:p text:style-name="Normal"><text:span text:style-name="T1180">Tel. +44 1822 613 471</text:span></text:p>
      <text:p text:style-name="Normal"><text:a xlink:href="mailto:jcsanders13@btinternet.com" office:target-frame-name="_top" xlink:show="replace"><text:span text:style-name="T1181">jcsanders13@btinternet.com</text:span></text:a></text:p>
      <text:p text:style-name="Normal"><text:span text:style-name="T1182"><text:s/></text:span></text:p>
      <text:p text:style-name="Normal"><text:span text:style-name="T1183">MS JILL SANDERS<text:s/></text:span><text:span text:style-name="T1184">Honorary Consul with responsibility for Manchester (since 2 October 2012)</text:span><text:span text:style-name="T1185"><text:s/></text:span></text:p>
      <text:p text:style-name="Normal"><text:span text:style-name="T1186"><text:s/></text:span></text:p>
      <text:p text:style-name="Normal"><text:span text:style-name="T1187">Honorary Consulate of Finland in Rochester</text:span></text:p>
      <text:p text:style-name="Normal"><text:span text:style-name="T1188">4 Old House Lane</text:span></text:p>
      <text:p text:style-name="Normal"><text:span text:style-name="T1189">Hartlip</text:span></text:p>
      <text:p text:style-name="Normal"><text:span text:style-name="T1190">Sittingbourne</text:span></text:p>
      <text:p text:style-name="Normal"><text:span text:style-name="T1191">Kent ME9 7HU</text:span></text:p>
      <text:p text:style-name="Normal"><text:span text:style-name="T1192">Tel. +44 1795 843 778</text:span></text:p>
      <text:p text:style-name="Normal"><text:a xlink:href="mailto:markbradley2310@yahoo.co.uk" office:target-frame-name="_top" xlink:show="replace"><text:span text:style-name="T1193">markbradley2310@yahoo.co.uk</text:span></text:a></text:p>
      <text:p text:style-name="Normal"><text:span text:style-name="T1194"><text:s/></text:span></text:p>
      <text:p text:style-name="Normal"><text:span text:style-name="T1195">MR MARK BRADLEY<text:s/></text:span><text:span text:style-name="T1196">Honorary Consul with responsibility for Rochester (since 7 April 1994)</text:span><text:span text:style-name="T1197"><text:s/></text:span></text:p>
      <text:p text:style-name="Normal"><text:span text:style-name="T1198"><text:s/></text:span></text:p>
      <text:p text:style-name="Normal"><text:span text:style-name="T1199">Honorary Consulate of Finland in Sheffield</text:span></text:p>
      <text:p text:style-name="Normal"><text:span text:style-name="T1200">Europa Link</text:span></text:p>
      <text:p text:style-name="Normal"><text:span text:style-name="T1201">Sheffield S9 1TZ</text:span></text:p>
      <text:p text:style-name="Normal"><text:span text:style-name="T1202">Tel. <text:s/>+44 1142 613 849</text:span></text:p>
      <text:p text:style-name="Normal"><text:span text:style-name="T1203">Mob. +44 7802 933353</text:span></text:p>
      <text:p text:style-name="Normal"><text:a xlink:href="mailto:philip.rodrigo@outokumpu.com" office:target-frame-name="_top" xlink:show="replace"><text:span text:style-name="T1204">philip.rodrigo@outokumpu.com</text:span></text:a></text:p>
      <text:p text:style-name="Normal"><text:span text:style-name="T1205">MR PHILIP RODRIGO<text:s/></text:span><text:span text:style-name="T1206">Honorary Consul with responsibility for Sheffield (since 27 January 2014)</text:span></text:p>
      <text:p text:style-name="P1207"/>
      <text:p text:style-name="Normal"><text:span text:style-name="T1208">Honorary Consulate of Finland in Southampton</text:span></text:p>
      <text:p text:style-name="Normal"><text:span text:style-name="T1209">Oceana House, 39-49 Commercial Road</text:span></text:p>
      <text:p text:style-name="Normal"><text:span text:style-name="T1210">Southampton SO15 1GA</text:span></text:p>
      <text:p text:style-name="Normal"><text:span text:style-name="T1211">Tel. +44 23 8020 8210</text:span></text:p>
      <text:p text:style-name="Normal"><text:span text:style-name="T1212">Mob. +44 7785 542 124</text:span></text:p>
      <text:p text:style-name="Normal"><text:a xlink:href="mailto:christina.tolvas-vincent@wbd-uk.com" office:target-frame-name="_top" xlink:show="replace"><text:span text:style-name="T1213">christina.tolvas-vincent@wbd-uk.com</text:span></text:a></text:p>
      <text:p text:style-name="Normal"><text:span text:style-name="T1214"><text:s/></text:span></text:p>
      <text:p text:style-name="Normal"><text:span text:style-name="T1215">MS CHRISTINA TOLVAS-VINCENT<text:s/></text:span><text:span text:style-name="T1216">Honorary Consul with responsibility for Southampton (since 1 November 2011)</text:span></text:p>
      <text:p text:style-name="P1217"/>
      <text:p text:style-name="P1218"/>
      <text:p text:style-name="P1219"/>
      <text:p text:style-name="P1220"/>
      <text:p text:style-name="P1221"><text:span text:style-name="T1222">FRANCE</text:span></text:p>
      <text:p text:style-name="P1223"/>
      <text:p text:style-name="P1224"><text:span text:style-name="T1225">Honorary Consulate of France in Aberdeen</text:span></text:p>
      <text:p text:style-name="P1226"><text:span text:style-name="T1227">c/o Key Moves – Wilson &amp; Duffus</text:span></text:p>
      <text:p text:style-name="P1228"><text:span text:style-name="T1229">14 Chapel Street</text:span></text:p>
      <text:soft-page-break/>
      <text:p text:style-name="P1230"><text:span text:style-name="T1231">Aberdeen AB10 1SP</text:span></text:p>
      <text:p text:style-name="P1232"><text:span text:style-name="T1233">Tel: 01224 651 700, 07831 173 404</text:span></text:p>
      <text:p text:style-name="P1234"><text:span text:style-name="T1235">peter.young@wilsonduffus.co.uk</text:span></text:p>
      <text:p text:style-name="P1236"/>
      <text:p text:style-name="P1237"><text:span text:style-name="T1238">MR PETER YOUNG <text:s/></text:span><text:span text:style-name="T1239">Honorary Consul</text:span></text:p>
      <text:p text:style-name="P1240"/>
      <text:p text:style-name="P1241"/>
      <text:p text:style-name="P1242">Honorary Consulate of France in Anguilla</text:p>
      <text:p text:style-name="P1243">Dragonfly – True Eyes</text:p>
      <text:p text:style-name="P1244">North Side</text:p>
      <text:p text:style-name="P1245">PO BOX 76</text:p>
      <text:p text:style-name="P1246">Anguilla</text:p>
      <text:p text:style-name="P1247">Tel: 00 1 264 584 22 08</text:p>
      <text:p text:style-name="P1248">22aout@gmail.com</text:p>
      <text:p text:style-name="P1249"/>
      <text:p text:style-name="P1250"><text:span text:style-name="T1251">MR QUENTIN MEILHAC <text:s/></text:span><text:span text:style-name="T1252">Honorary Consul (since 2 October 2018)</text:span></text:p>
      <text:p text:style-name="P1253"/>
      <text:p text:style-name="P1254"/>
      <text:p text:style-name="P1255"><text:span text:style-name="T1256">Honorary Consulate of France in Bath</text:span></text:p>
      <text:p text:style-name="P1257"><text:span text:style-name="T1258">Francis Hotel</text:span></text:p>
      <text:p text:style-name="P1259"><text:span text:style-name="T1260">Ralph Allen Room</text:span></text:p>
      <text:p text:style-name="P1261"><text:span text:style-name="T1262">Queen Square</text:span></text:p>
      <text:p text:style-name="P1263"><text:span text:style-name="T1264">Bath BA1 2HH</text:span></text:p>
      <text:p text:style-name="P1265"><text:span text:style-name="T1266">Tel: 01225 482 006, 0795 454 3178</text:span></text:p>
      <text:p text:style-name="P1267"><text:span text:style-name="T1268">consulbristol@gmail.com</text:span></text:p>
      <text:p text:style-name="P1269"><text:span text:style-name="T1270">Tuesday 13.15 – 17.30 (by appointment only)</text:span></text:p>
      <text:p text:style-name="P1271"/>
      <text:p text:style-name="P1272"><text:span text:style-name="T1273">MRS JOSETTE LEBRAT <text:s/></text:span><text:span text:style-name="T1274">Honorary Consul (since 31 August 2015)</text:span></text:p>
      <text:p text:style-name="P1275"/>
      <text:p text:style-name="P1276"/>
      <text:p text:style-name="P1277"><text:span text:style-name="T1278">Honorary Consulate of France in Belfast</text:span></text:p>
      <text:p text:style-name="P1279"><text:span text:style-name="T1280">4 Donegall Drive</text:span></text:p>
      <text:p text:style-name="P1281"><text:span text:style-name="T1282">Whitehead</text:span></text:p>
      <text:p text:style-name="P1283"><text:span text:style-name="T1284">Belfast BT38 9LT</text:span></text:p>
      <text:p text:style-name="P1285"><text:span text:style-name="T1286">Tel: 0289 337 3475, 0779 506 0048</text:span></text:p>
      <text:p text:style-name="P1287"><text:span text:style-name="T1288">regineonline@hotmail.co.uk</text:span></text:p>
      <text:p text:style-name="P1289"/>
      <text:p text:style-name="P1290"><text:span text:style-name="T1291">MRS REGINE MCCULLOUGH <text:s/></text:span><text:span text:style-name="T1292">Honorary Consul (since 18 December 2000)</text:span></text:p>
      <text:p text:style-name="P1293"/>
      <text:p text:style-name="P1294"/>
      <text:p text:style-name="P1295"><text:span text:style-name="T1296">Honorary Consulate of France in Birmingham</text:span></text:p>
      <text:p text:style-name="P1297"><text:span text:style-name="T1298">1 Victoria Square (office 310)</text:span></text:p>
      <text:p text:style-name="P1299"><text:span text:style-name="T1300">Birmingham B1 1BD</text:span></text:p>
      <text:p text:style-name="P1301"><text:span text:style-name="T1302">Tel: 0121 684 2782, 0776 883 860</text:span></text:p>
      <text:p text:style-name="P1303"><text:span text:style-name="T1304">millerobert38@gmail.com</text:span></text:p>
      <text:p text:style-name="P1305"/>
      <text:p text:style-name="P1306"><text:span text:style-name="T1307">MR ROBERT MILLE <text:s/></text:span><text:span text:style-name="T1308">Honorary Consul (since 1 November 2007)</text:span></text:p>
      <text:p text:style-name="P1309"/>
      <text:p text:style-name="P1310"/>
      <text:p text:style-name="P1311"><text:span text:style-name="T1312">Honorary Consulate of France in Cardiff</text:span></text:p>
      <text:p text:style-name="P1313"><text:span text:style-name="T1314">6 Reardon Smith Court</text:span></text:p>
      <text:p text:style-name="P1315"><text:span text:style-name="T1316">Cardiff CF5 3JD</text:span></text:p>
      <text:p text:style-name="P1317"><text:span text:style-name="T1318">Tel: 0796 816 0139</text:span></text:p>
      <text:p text:style-name="P1319"><text:span text:style-name="T1320">consulatfrancecardiff@gmail.com</text:span></text:p>
      <text:p text:style-name="P1321"><text:span text:style-name="T1322">Tuesday 17.30 – 20.00 (by appointment only)</text:span></text:p>
      <text:p text:style-name="P1323"/>
      <text:p text:style-name="P1324"><text:span text:style-name="T1325">MRS MARIE BROUSSEAU-NAVARRO <text:s/></text:span><text:span text:style-name="T1326">Honorary Consul (since 17 February 2014)</text:span></text:p>
      <text:p text:style-name="P1327"/>
      <text:p text:style-name="P1328"/>
      <text:p text:style-name="P1329"><text:span text:style-name="T1330">Honorary Consulate of France in Chester</text:span></text:p>
      <text:soft-page-break/>
      <text:p text:style-name="P1331"><text:span text:style-name="T1332">University of Chester</text:span></text:p>
      <text:p text:style-name="P1333"><text:span text:style-name="T1334">Binks Building</text:span></text:p>
      <text:p text:style-name="P1335"><text:span text:style-name="T1336">2</text:span><text:span text:style-name="T1337">nd</text:span><text:span text:style-name="T1338"><text:s/>Floor Parkgate Road</text:span></text:p>
      <text:p text:style-name="P1339"><text:span text:style-name="T1340">Chester CH1 4BJ</text:span></text:p>
      <text:p text:style-name="P1341"><text:span text:style-name="T1342">Tel: 0124 437 9052, 0796 923 0683</text:span></text:p>
      <text:p text:style-name="P1343"><text:span text:style-name="T1344">consul.france@chester.ac.uk</text:span></text:p>
      <text:p text:style-name="P1345"><text:span text:style-name="T1346">Wednesday morning (by appointment only)</text:span></text:p>
      <text:p text:style-name="P1347"/>
      <text:p text:style-name="P1348"><text:span text:style-name="T1349">MRS AUDE AUCLAIR <text:s/></text:span><text:span text:style-name="T1350">Honorary Consul (since 3 November 2014)</text:span></text:p>
      <text:p text:style-name="P1351"/>
      <text:p text:style-name="P1352"/>
      <text:p text:style-name="P1353"><text:span text:style-name="T1354">Honorary Consulate of France in Douglas</text:span></text:p>
      <text:p text:style-name="P1355"><text:span text:style-name="T1356">29 Rhenwyllan Close</text:span></text:p>
      <text:p text:style-name="P1357"><text:span text:style-name="T1358">Port St Mary IM9 5NJ</text:span></text:p>
      <text:p text:style-name="P1359"><text:span text:style-name="T1360">Tel: 01624 836 909</text:span></text:p>
      <text:p text:style-name="P1361"><text:span text:style-name="T1362">annienedellec@manx.net</text:span></text:p>
      <text:p text:style-name="P1363"/>
      <text:p text:style-name="P1364"><text:span text:style-name="T1365">MRS ANNIE NEDELLEC <text:s/></text:span><text:span text:style-name="T1366">Honorary Consul (since 22 February 1996)</text:span></text:p>
      <text:p text:style-name="P1367"/>
      <text:p text:style-name="P1368"/>
      <text:p text:style-name="P1369"><text:span text:style-name="T1370">Honorary Consulate of France in Dover</text:span></text:p>
      <text:p text:style-name="P1371"><text:span text:style-name="T1372">c/o George Hammond PLC</text:span></text:p>
      <text:p text:style-name="P1373"><text:span text:style-name="T1374">Dover South Services</text:span></text:p>
      <text:p text:style-name="P1375"><text:span text:style-name="T1376">Limekiln Street</text:span></text:p>
      <text:p text:style-name="P1377"><text:span text:style-name="T1378">Dover CT17 9EF</text:span></text:p>
      <text:p text:style-name="P1379"><text:span text:style-name="T1380">Tel: 0130 424 8322, 0776 734 7810</text:span></text:p>
      <text:p text:style-name="P1381"><text:span text:style-name="T1382">Fax: 0130 424 0374</text:span></text:p>
      <text:p text:style-name="P1383"><text:span text:style-name="T1384">jgr@georgehammond.com</text:span></text:p>
      <text:p text:style-name="P1385"><text:span text:style-name="T1386">(by appointment only)</text:span></text:p>
      <text:p text:style-name="P1387"/>
      <text:p text:style-name="P1388"><text:span text:style-name="T1389">MR JAMES RYELAND<text:s/></text:span><text:span text:style-name="T1390">Honorary Consul (since 23 May 1989)</text:span></text:p>
      <text:p text:style-name="P1391"/>
      <text:p text:style-name="P1392"/>
      <text:p text:style-name="P1393"><text:span text:style-name="T1394">Honorary Consulate of France in Gibraltar</text:span></text:p>
      <text:p text:style-name="P1395"><text:span text:style-name="T1396">ICC Building 2A Main Street</text:span></text:p>
      <text:p text:style-name="P1397"><text:span text:style-name="T1398">PO Box 557 Gibraltar</text:span></text:p>
      <text:p text:style-name="P1399"><text:span text:style-name="T1400">Tel: +350 200 48070</text:span></text:p>
      <text:p text:style-name="P1401"><text:span text:style-name="T1402">Fax: +350 200 76253</text:span></text:p>
      <text:p text:style-name="P1403"><text:span text:style-name="T1404">france@cbb.gi</text:span></text:p>
      <text:p text:style-name="P1405"/>
      <text:p text:style-name="P1406"><text:span text:style-name="T1407">MR PIERRE FAYAUD <text:s/></text:span><text:span text:style-name="T1408">Honorary Consul (since 2 March 2006)</text:span></text:p>
      <text:p text:style-name="P1409"/>
      <text:p text:style-name="P1410"/>
      <text:p text:style-name="P1411"><text:span text:style-name="T1412">Honorary Consulate of France in Glasgow</text:span></text:p>
      <text:p text:style-name="P1413"><text:span text:style-name="T1414">17 Coronation Way</text:span></text:p>
      <text:p text:style-name="P1415"><text:span text:style-name="T1416">Bearsden</text:span></text:p>
      <text:p text:style-name="P1417"><text:span text:style-name="T1418">Glasgow G61 1DA</text:span></text:p>
      <text:p text:style-name="P1419"><text:span text:style-name="T1420">Tel: 07502 046 000</text:span></text:p>
      <text:p text:style-name="P1421"><text:span text:style-name="T1422">john.campbell@glasgow.ac.uk</text:span></text:p>
      <text:p text:style-name="P1423"/>
      <text:p text:style-name="P1424"><text:span text:style-name="T1425">MR JOHN CAMPBELL <text:s/></text:span><text:span text:style-name="T1426">Honorary Consul (since 27 November 2012)</text:span></text:p>
      <text:p text:style-name="P1427"/>
      <text:p text:style-name="P1428"/>
      <text:p text:style-name="P1429"><text:span text:style-name="T1430">Honorary Consulate of France in Guernsey</text:span></text:p>
      <text:p text:style-name="P1431"><text:span text:style-name="T1432">Administrateur de la Maison</text:span></text:p>
      <text:p text:style-name="P1433"><text:span text:style-name="T1434">Victor Hugo</text:span></text:p>
      <text:p text:style-name="P1435"><text:span text:style-name="T1436">Hauteville House,38 Hauteville</text:span></text:p>
      <text:p text:style-name="P1437"><text:span text:style-name="T1438">Saint Peter Port</text:span></text:p>
      <text:p text:style-name="P1439"><text:span text:style-name="T1440">Guernsey GY1 1DG</text:span></text:p>
      <text:p text:style-name="P1441"><text:span text:style-name="T1442">Tel: 0148 172 9290, +33 607 66 44 75</text:span></text:p>
      <text:soft-page-break/>
      <text:p text:style-name="P1443"><text:span text:style-name="T1444">Fax: 0148 171 5913</text:span></text:p>
      <text:p text:style-name="P1445"><text:span text:style-name="T1446">consulatfrance.guernsey@gmail.com</text:span></text:p>
      <text:p text:style-name="P1447"><text:span text:style-name="T1448">(by appointment only)</text:span></text:p>
      <text:p text:style-name="P1449"/>
      <text:p text:style-name="P1450"><text:span text:style-name="T1451">MRS ODILE BLANCHETTE <text:s/></text:span><text:span text:style-name="T1452">Honorary Consul (since 1 January 2004)</text:span></text:p>
      <text:p text:style-name="P1453"/>
      <text:p text:style-name="P1454"/>
      <text:p text:style-name="P1455">Honorary Consulate of France in Jersey</text:p>
      <text:p text:style-name="P1456">71 Halkett Place</text:p>
      <text:p text:style-name="P1457">St Helier</text:p>
      <text:p text:style-name="P1458">Jersey JE2 4WG</text:p>
      <text:p text:style-name="P1459">Tel: 01534 726 256</text:p>
      <text:p text:style-name="P1460"><text:span text:style-name="T1461">agenceconsulairejersey@gmail.com</text:span></text:p>
      <text:p text:style-name="P1462"/>
      <text:p text:style-name="P1463"><text:span text:style-name="T1464">MR CHRISTOPHER JOHN SCHOLEFIELD <text:s/></text:span><text:span text:style-name="T1465">Honorary Consul (since 12 December 2018)</text:span></text:p>
      <text:p text:style-name="P1466"/>
      <text:p text:style-name="P1467"/>
      <text:p text:style-name="P1468"><text:span text:style-name="T1469">Honorary Consulate of France in Leeds</text:span></text:p>
      <text:p text:style-name="P1470"><text:span text:style-name="T1471">Castlegarth</text:span></text:p>
      <text:p text:style-name="P1472"><text:span text:style-name="T1473">Scott Lane</text:span></text:p>
      <text:p text:style-name="P1474"><text:span text:style-name="T1475">Wetherby LS22 6LH</text:span></text:p>
      <text:p text:style-name="P1476"><text:span text:style-name="T1477">consulfranceleeds@gmail.com</text:span></text:p>
      <text:p text:style-name="P1478"><text:span text:style-name="T1479">Tel: 0193 758 5558, 0771 548 7110</text:span></text:p>
      <text:p text:style-name="P1480"><text:span text:style-name="T1481">Fax: 0193 758 3556</text:span></text:p>
      <text:p text:style-name="P1482"><text:span text:style-name="T1483">(by appointment only)</text:span></text:p>
      <text:p text:style-name="P1484"/>
      <text:p text:style-name="P1485"><text:span text:style-name="T1486">MR JEREMY BURTON <text:s/></text:span><text:span text:style-name="T1487">Honorary Consul (since 21 October 1985)</text:span></text:p>
      <text:p text:style-name="P1488"/>
      <text:p text:style-name="P1489"/>
      <text:p text:style-name="P1490"><text:span text:style-name="T1491">Honorary Consulate of France in Liverpool</text:span></text:p>
      <text:p text:style-name="P1492"><text:span text:style-name="T1493">Liverpool Cathedral</text:span></text:p>
      <text:p text:style-name="P1494"><text:span text:style-name="T1495">St James Mount</text:span></text:p>
      <text:p text:style-name="P1496"><text:span text:style-name="T1497">Liverpool L17 7A</text:span></text:p>
      <text:p text:style-name="P1498"><text:span text:style-name="T1499">Tel: 0151 702 7244, 0789 051 5254</text:span></text:p>
      <text:p text:style-name="P1500"><text:span text:style-name="T1501">consul.fr.liverpool@gmail.com</text:span></text:p>
      <text:p text:style-name="P1502"><text:span text:style-name="T1503">Tuesday and Thursday 13.30 – 16.00</text:span></text:p>
      <text:p text:style-name="P1504"><text:span text:style-name="T1505">(by appointment only)</text:span></text:p>
      <text:p text:style-name="P1506"/>
      <text:p text:style-name="P1507"><text:span text:style-name="T1508">MR PHILIP DANIEL <text:s/></text:span><text:span text:style-name="T1509">Honorary Consul (since 14 November 2013)</text:span></text:p>
      <text:p text:style-name="P1510"/>
      <text:p text:style-name="P1511"/>
      <text:p text:style-name="P1512"><text:span text:style-name="T1513">Honorary Consulate of France in Manchester</text:span></text:p>
      <text:p text:style-name="P1514"><text:span text:style-name="T1515">Alliance Française de Manchester</text:span></text:p>
      <text:p text:style-name="P1516"><text:span text:style-name="T1517">Ground Floor</text:span></text:p>
      <text:p text:style-name="P1518"><text:span text:style-name="T1519">125 Portland Street</text:span></text:p>
      <text:p text:style-name="P1520"><text:span text:style-name="T1521">Manchester M1 4KD</text:span></text:p>
      <text:p text:style-name="P1522"><text:span text:style-name="T1523">Tel: 0746 542 6639</text:span></text:p>
      <text:p text:style-name="P1524"><text:span text:style-name="T1525">consulatfrancemanchester@yahoo.com</text:span></text:p>
      <text:p text:style-name="P1526"><text:span text:style-name="T1527">Monday 12.15 – 14.00 and Wednesday 17.30 – 19.00</text:span></text:p>
      <text:p text:style-name="P1528"><text:span text:style-name="T1529">(by appointment only)</text:span></text:p>
      <text:p text:style-name="P1530"/>
      <text:p text:style-name="P1531"><text:span text:style-name="T1532">MR RODOLPHE SOULARD <text:s/></text:span><text:span text:style-name="T1533">Honorary Consul (since 21 November 2016)</text:span></text:p>
      <text:p text:style-name="P1534"/>
      <text:p text:style-name="P1535"/>
      <text:p text:style-name="P1536"><text:span text:style-name="T1537">Honorary Consulate of France in Newhaven</text:span></text:p>
      <text:p text:style-name="P1538"><text:span text:style-name="T1539">Newhaven Port &amp; Properties</text:span></text:p>
      <text:p text:style-name="P1540"><text:span text:style-name="T1541">Port Administration offices</text:span></text:p>
      <text:p text:style-name="P1542"><text:span text:style-name="T1543">East Quay</text:span></text:p>
      <text:p text:style-name="P1544"><text:span text:style-name="T1545">Newhaven BN9 0BN</text:span></text:p>
      <text:p text:style-name="P1546"><text:span text:style-name="T1547">Tel: 01273 616 070</text:span></text:p>
      <text:soft-page-break/>
      <text:p text:style-name="P1548"><text:span text:style-name="T1549">Michael.smewing@newhavenport.com</text:span></text:p>
      <text:p text:style-name="P1550"/>
      <text:p text:style-name="P1551"><text:span text:style-name="T1552">MR MICHAEL SMEWING <text:s/></text:span><text:span text:style-name="T1553">Honorary Consul (since 28 January 2019)</text:span></text:p>
      <text:p text:style-name="P1554"/>
      <text:p text:style-name="P1555"/>
      <text:p text:style-name="P1556"><text:span text:style-name="T1557">Honorary Consulate of France in Newcastle</text:span></text:p>
      <text:p text:style-name="P1558"><text:span text:style-name="T1559">26 Forth Place</text:span></text:p>
      <text:p text:style-name="P1560"><text:span text:style-name="T1561">Newcastle-Upon-Tyne NE1 4EU</text:span></text:p>
      <text:p text:style-name="P1562"><text:span text:style-name="T1563">Tel: 0191 637 5999, 0734 217 4611</text:span></text:p>
      <text:p text:style-name="P1564"><text:span text:style-name="T1565">consulfrancenewcastle@gmail.com</text:span></text:p>
      <text:p text:style-name="P1566"><text:span text:style-name="T1567">(by appointment only)</text:span></text:p>
      <text:p text:style-name="P1568"/>
      <text:p text:style-name="P1569"><text:span text:style-name="T1570">MR ERIC DONJON <text:s/></text:span><text:span text:style-name="T1571">Honorary Consul (since 28 April 2016)</text:span></text:p>
      <text:p text:style-name="P1572"/>
      <text:p text:style-name="P1573"/>
      <text:p text:style-name="P1574"><text:span text:style-name="T1575">Honorary Consulate of France in Nottingham</text:span></text:p>
      <text:p text:style-name="P1576"><text:span text:style-name="T1577">64 Burnthouse Road</text:span></text:p>
      <text:p text:style-name="P1578"><text:span text:style-name="T1579">Heanor DE75 7GS</text:span></text:p>
      <text:p text:style-name="P1580"><text:span text:style-name="T1581">Tel: 0751 711 8134</text:span></text:p>
      <text:p text:style-name="P1582"><text:span text:style-name="T1583">jclafontaine@gmail.com</text:span></text:p>
      <text:p text:style-name="P1584"><text:span text:style-name="T1585">Friday afternoon</text:span></text:p>
      <text:p text:style-name="P1586"><text:span text:style-name="T1587">(by appointment only)</text:span></text:p>
      <text:p text:style-name="P1588"/>
      <text:p text:style-name="P1589"><text:span text:style-name="T1590">MR JEAN-CLAUDE LAFONTAINE <text:s/></text:span><text:span text:style-name="T1591">Honorary Consul (since 28 January 2015)</text:span></text:p>
      <text:p text:style-name="P1592"/>
      <text:p text:style-name="P1593"/>
      <text:p text:style-name="P1594"><text:span text:style-name="T1595">Honorary Consulate of France in Penzance</text:span></text:p>
      <text:p text:style-name="P1596"><text:span text:style-name="T1597">1 Lane Reddin Terrace</text:span></text:p>
      <text:p text:style-name="P1598"><text:span text:style-name="T1599">Newlyn, Penzance</text:span></text:p>
      <text:p text:style-name="P1600"><text:span text:style-name="T1601">Cornwall TR18 5BL</text:span></text:p>
      <text:p text:style-name="P1602"><text:span text:style-name="T1603">Tel: 0173 636 1017, 0780 197 6325</text:span></text:p>
      <text:p text:style-name="P1604"><text:span text:style-name="T1605">andrewmunson@outlook.com</text:span></text:p>
      <text:p text:style-name="P1606"><text:span text:style-name="T1607">Monday to Friday 8.00 – 17.30, Saturday 8.00 – 12.00</text:span></text:p>
      <text:p text:style-name="P1608"/>
      <text:p text:style-name="P1609"><text:span text:style-name="T1610">MR ANDREW MUNSON <text:s/></text:span><text:span text:style-name="T1611">Honorary Consul (since 8 July 1988)</text:span></text:p>
      <text:p text:style-name="P1612"/>
      <text:p text:style-name="P1613"/>
      <text:p text:style-name="P1614"><text:span text:style-name="T1615">Honorary Consulate of France in Plymouth</text:span></text:p>
      <text:p text:style-name="P1616"><text:span text:style-name="T1617">22 South View Terrace</text:span></text:p>
      <text:p text:style-name="P1618"><text:span text:style-name="T1619">Plymouth</text:span></text:p>
      <text:p text:style-name="P1620"><text:span text:style-name="T1621">Devon PL4 9DQ</text:span></text:p>
      <text:p text:style-name="P1622"><text:span text:style-name="T1623">Tel (emergencies only): 07813 065419</text:span></text:p>
      <text:p text:style-name="P1624"><text:span text:style-name="T1625">consulatfranceplymouth@gmail.com</text:span></text:p>
      <text:p text:style-name="P1626"/>
      <text:p text:style-name="P1627"><text:span text:style-name="T1628">MRS STÉPHANIE D’HAUSSY <text:s/></text:span><text:span text:style-name="T1629">Honorary Consul with responsibility for the consular district of Devon and Dorset (since 23 April 2018)</text:span></text:p>
      <text:p text:style-name="P1630"/>
      <text:p text:style-name="P1631"/>
      <text:p text:style-name="P1632">Honorary Consulate of France in St Helena</text:p>
      <text:p text:style-name="P1633"/>
      <text:p text:style-name="Standard"><text:span text:style-name="T1634">MR MICHEL DANCOISNE-MARTINEAU <text:s/></text:span><text:span text:style-name="T1635">Honorary Consul with responsibility for the consular district of St Helena (since 30 June 1991)</text:span></text:p>
      <text:p text:style-name="P1636"/>
      <text:p text:style-name="P1637"><text:span text:style-name="T1638">Honorary Consulate of France in Stornoway</text:span></text:p>
      <text:p text:style-name="P1639"><text:span text:style-name="T1640">c/o N L Macdonald Ltd</text:span></text:p>
      <text:p text:style-name="P1641"><text:span text:style-name="T1642">64-70 Bayhead Street</text:span></text:p>
      <text:p text:style-name="P1643"><text:span text:style-name="T1644">Stornoway HS1 2DZ</text:span></text:p>
      <text:p text:style-name="P1645"><text:span text:style-name="T1646">Tel: 01851 701 920/925</text:span></text:p>
      <text:p text:style-name="P1647"><text:span text:style-name="T1648">Fax: 01851 706 142</text:span></text:p>
      <text:soft-page-break/>
      <text:p text:style-name="P1649"><text:span text:style-name="T1650">fionastornoway@btinternet.com</text:span></text:p>
      <text:p text:style-name="P1651"/>
      <text:p text:style-name="P1652"><text:span text:style-name="T1653">MRS FIONA MACDONALD <text:s/></text:span><text:span text:style-name="T1654">Honorary Consul (since 14 July 2010)</text:span></text:p>
      <text:p text:style-name="P1655"/>
      <text:p text:style-name="P1656"/>
      <text:p text:style-name="P1657"/>
      <text:p text:style-name="P1658"><text:span text:style-name="T1659">GEORGIA</text:span></text:p>
      <text:p text:style-name="P1660"/>
      <text:p text:style-name="P1661"><text:span text:style-name="T1662">Honorary Consulate of Georgia in Bristol</text:span></text:p>
      <text:p text:style-name="P1663"><text:span text:style-name="T1664">15 Woodside Road</text:span></text:p>
      <text:p text:style-name="P1665"><text:span text:style-name="T1666">Kingswood</text:span></text:p>
      <text:p text:style-name="P1667"><text:span text:style-name="T1668">Bristol BS15 8BH</text:span></text:p>
      <text:p text:style-name="P1669"><text:span text:style-name="T1670">Tel: 01179 041779</text:span></text:p>
      <text:p text:style-name="P1671"/>
      <text:p text:style-name="P1672"><text:span text:style-name="T1673">ALDERMAN DEREK STEPHEN PICKUP <text:s/></text:span><text:span text:style-name="T1674">Honorary Consul with responsibility for South West England (since 2 August 2017)</text:span></text:p>
      <text:p text:style-name="P1675"/>
      <text:p text:style-name="P1676"/>
      <text:p text:style-name="P1677">Honorary Consulate of Georgia in Gibraltar</text:p>
      <text:p text:style-name="P1678">2, 3B Horse Barrack Lane</text:p>
      <text:p text:style-name="P1679">Girbraltar GX11 1AA</text:p>
      <text:p text:style-name="P1680"/>
      <text:p text:style-name="P1681"><text:span text:style-name="T1682">SARAH EDWINA VINSON HAYNES <text:s/></text:span><text:span text:style-name="T1683">Honorary Consul (since 13 September 2018)</text:span></text:p>
      <text:p text:style-name="P1684"/>
      <text:p text:style-name="P1685"/>
      <text:p text:style-name="P1686"/>
      <text:p text:style-name="P1687"><text:span text:style-name="T1688">GERMANY</text:span></text:p>
      <text:p text:style-name="P1689"/>
      <text:p text:style-name="P1690"><text:span text:style-name="T1691">Honorary Consulate of the Federal Republic of Germany in Aberdeen</text:span></text:p>
      <text:p text:style-name="P1692"><text:span text:style-name="T1693">Johnstone House</text:span></text:p>
      <text:p text:style-name="P1694"><text:span text:style-name="T1695">52-54 Rose Street</text:span></text:p>
      <text:p text:style-name="P1696"><text:span text:style-name="T1697">Aberdeen AB10 1HA</text:span></text:p>
      <text:p text:style-name="P1698"><text:span text:style-name="T1699">Tel: 01224 408408</text:span></text:p>
      <text:p text:style-name="P1700"><text:span text:style-name="T1701">aberdeen@hk-diplo.de</text:span></text:p>
      <text:p text:style-name="P1702"/>
      <text:p text:style-name="P1703"><text:span text:style-name="T1704">MR GRAEME EDWARD <text:s/></text:span><text:span text:style-name="T1705">Honorary Consul with responsibility for the city and port of Aberdeen (since 16 November 2010)</text:span></text:p>
      <text:p text:style-name="P1706"/>
      <text:p text:style-name="P1707"/>
      <text:p text:style-name="P1708"><text:span text:style-name="T1709">Honorary Consulate of the Federal Republic of Germany in Barrow on Humber</text:span></text:p>
      <text:p text:style-name="P1710"><text:span text:style-name="T1711">Wood Lea</text:span></text:p>
      <text:p text:style-name="P1712"><text:span text:style-name="T1713">Westoby Lane</text:span></text:p>
      <text:p text:style-name="P1714"><text:span text:style-name="T1715">Barrow on Humber DN19 7DJ</text:span></text:p>
      <text:p text:style-name="P1716"><text:span text:style-name="T1717">Tel: 01469 531388, 07793 204890</text:span></text:p>
      <text:p text:style-name="P1718"><text:span text:style-name="T1719">barrow_upon_humber@hk-diplo.de</text:span></text:p>
      <text:p text:style-name="P1720"/>
      <text:p text:style-name="P1721"><text:span text:style-name="T1722">MR SASCHA KRIPGANS <text:s/></text:span><text:span text:style-name="T1723">Honorary Consul with responsibility for East Riding of Yorkshire, Humberside, Kingston upon Hull, Lincolnshire and Nottinghamshire, North Lincolnshire, North East Lincolnshire, and Nottingham (since 27 February 2007)</text:span></text:p>
      <text:p text:style-name="P1724"/>
      <text:p text:style-name="P1725"/>
      <text:p text:style-name="P1726"><text:span text:style-name="T1727">Honorary Consulate of the Federal Republic of Germany in Bristol</text:span></text:p>
      <text:p text:style-name="P1728">DAC Beachcroft</text:p>
      <text:p text:style-name="P1729">Portwall Place</text:p>
      <text:p text:style-name="P1730">Portwall Lane</text:p>
      <text:p text:style-name="P1731">Bristol BS1 6NA</text:p>
      <text:p text:style-name="P1732">Tel: 07823 668 147</text:p>
      <text:p text:style-name="P1733"><text:span text:style-name="T1734">bristol@hk-diplo.de</text:span></text:p>
      <text:p text:style-name="P1735"/>
      <text:soft-page-break/>
      <text:p text:style-name="P1736"><text:span text:style-name="T1737">MR KAI VON DER PAHLEN<text:s/></text:span><text:span text:style-name="T1738">Honorary Consul with responsibility for Avon, Gloucestershire, and Somerset (since 2 September 2020)</text:span></text:p>
      <text:p text:style-name="P1739"/>
      <text:p text:style-name="P1740"/>
      <text:p text:style-name="P1741">Honorary Consulate of the Federal Republic of Germany in Canterbury</text:p>
      <text:p text:style-name="P1742">9 Western Esplanade</text:p>
      <text:p text:style-name="P1743">Herne Bay</text:p>
      <text:p text:style-name="P1744">Canterbury CT6 8RL</text:p>
      <text:p text:style-name="P1745">Tel:<text:s/>07812 457367</text:p>
      <text:p text:style-name="P1746"/>
      <text:p text:style-name="P1747"><text:span text:style-name="T1748">MS STEPHANIE BARWICK <text:s/></text:span><text:span text:style-name="T1749">Honorary Consul with responsibility for<text:s/></text:span><text:span text:style-name="T1750">Kent, Essex, East Sussex, and West Sussex (</text:span><text:span text:style-name="T1751">since<text:s/></text:span><text:span text:style-name="T1752">29 September<text:s/></text:span><text:span text:style-name="T1753">2022)</text:span></text:p>
      <text:p text:style-name="P1754"/>
      <text:p text:style-name="P1755"/>
      <text:p text:style-name="P1756"/>
      <text:p text:style-name="P1757"/>
      <text:p text:style-name="P1758"/>
      <text:p text:style-name="P1759"><text:span text:style-name="T1760">Honorary Consulate of the Federal Republic of Germany in Cardiff</text:span></text:p>
      <text:p text:style-name="P1761">42 St Margaret’s Road</text:p>
      <text:p text:style-name="P1762">Whitchurch</text:p>
      <text:p text:style-name="P1763">Cardiff CF14 7AB</text:p>
      <text:p text:style-name="P1764">Tel. 07967 442268</text:p>
      <text:p text:style-name="P1765"><text:span text:style-name="T1766">cardiff@hk-diplo.de</text:span></text:p>
      <text:p text:style-name="P1767"/>
      <text:p text:style-name="P1768"><text:span text:style-name="T1769">MRS HELGA ROTHER-SIMMONDS <text:s/></text:span><text:span text:style-name="T1770">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71"/>
      <text:p text:style-name="P1772"/>
      <text:p text:style-name="P1773"><text:span text:style-name="T1774">Honorary Consulate of the Federal Republic of Germany in Coventry</text:span></text:p>
      <text:p text:style-name="P1775"><text:span text:style-name="T1776">c/o E.ON UK plc</text:span></text:p>
      <text:p text:style-name="P1777"><text:span text:style-name="T1778">Westwood Way</text:span></text:p>
      <text:p text:style-name="P1779"><text:span text:style-name="T1780">Westwwod Business Park</text:span></text:p>
      <text:p text:style-name="P1781"><text:span text:style-name="T1782">Coventry CV4 8LG</text:span></text:p>
      <text:p text:style-name="P1783"><text:span text:style-name="T1784">Tel: 02476 193000 (Mon – Fri: 9am – 11am)</text:span></text:p>
      <text:p text:style-name="P1785"><text:span text:style-name="T1786">coventry@hk-diplo.de</text:span></text:p>
      <text:p text:style-name="P1787"/>
      <text:p text:style-name="P1788"/>
      <text:p text:style-name="P1789"><text:span text:style-name="T1790">Honorary Consulate of the Federal Republic of Germany in Glasgow</text:span></text:p>
      <text:p text:style-name="P1791"><text:span text:style-name="T1792">c/o<text:s/></text:span><text:span text:style-name="T1793">Dentons UK &amp; Middle East</text:span><text:span text:style-name="T1794"><text:s/>LLP</text:span></text:p>
      <text:p text:style-name="P1795"><text:span text:style-name="T1796">1 George Square</text:span></text:p>
      <text:p text:style-name="P1797"><text:span text:style-name="T1798">Glasgow G2 1AL</text:span></text:p>
      <text:p text:style-name="P1799"><text:span text:style-name="T1800">Tel: 0141</text:span><text:span text:style-name="T1801"><text:s/>2715730</text:span></text:p>
      <text:p text:style-name="P1802"><text:span text:style-name="T1803">glasgow@hk-diplo.de</text:span></text:p>
      <text:p text:style-name="P1804"/>
      <text:p text:style-name="P1805"><text:span text:style-name="T1806">MR MICHAEL J DEAN <text:s/></text:span><text:span text:style-name="T1807">Honorary consul with resposibility for the city and port of Glasgow (since 20 December 2007)</text:span></text:p>
      <text:p text:style-name="P1808"/>
      <text:p text:style-name="P1809"/>
      <text:p text:style-name="P1810"><text:span text:style-name="T1811">Honorary Consulate of the Federal Republic of Germany in Guernsey</text:span></text:p>
      <text:p text:style-name="P1812"><text:span text:style-name="T1813">55 Le Bordage</text:span></text:p>
      <text:p text:style-name="P1814"><text:span text:style-name="T1815">St Peter Port</text:span></text:p>
      <text:p text:style-name="P1816"><text:span text:style-name="T1817">Guernsey GY1 1BP</text:span></text:p>
      <text:p text:style-name="P1818"><text:span text:style-name="T1819">Tel: 01481 723456</text:span></text:p>
      <text:p text:style-name="P1820"><text:span text:style-name="T1821">st-peter-port@hk-diplo.de</text:span></text:p>
      <text:p text:style-name="P1822"/>
      <text:p text:style-name="P1823"><text:span text:style-name="T1824">MR CHRISTOPHER NICHOLAS BETLEY <text:s/></text:span><text:span text:style-name="T1825">Honorary consul with responsibility for Alderney, Guernsey, and Sark (since 25 February 2008)</text:span></text:p>
      <text:p text:style-name="P1826"/>
      <text:p text:style-name="P1827"/>
      <text:p text:style-name="P1828"/>
      <text:p text:style-name="P1829"><text:span text:style-name="T1830">Honorary Consulate of the Federal Republic of Germany in Jersey</text:span></text:p>
      <text:p text:style-name="P1831">Haut Bois</text:p>
      <text:p text:style-name="P1832"><text:span text:style-name="T1833">La Grande Route de St Laurent</text:span></text:p>
      <text:p text:style-name="P1834"><text:span text:style-name="T1835">St Lawrence</text:span></text:p>
      <text:p text:style-name="P1836"><text:span text:style-name="T1837">Jersey JE3<text:s/></text:span><text:span text:style-name="T1838">1N</text:span><text:span text:style-name="T1839">N</text:span></text:p>
      <text:p text:style-name="P1840"><text:span text:style-name="T1841">Tel:<text:s/></text:span><text:span text:style-name="T1842">01534 280858</text:span></text:p>
      <text:p text:style-name="P1843"><text:span text:style-name="T1844">st-helier@hk-diplo.de</text:span></text:p>
      <text:p text:style-name="P1845"/>
      <text:p text:style-name="P1846"><text:span text:style-name="T1847">Mr<text:s/></text:span><text:span text:style-name="T1848">Robert Lütkehaus</text:span><text:span text:style-name="T1849"><text:s text:c="2"/></text:span><text:span text:style-name="T1850">Honorary Consul</text:span><text:span text:style-name="T1851"><text:s/></text:span><text:span text:style-name="T1852">with responsibility</text:span><text:span text:style-name="T1853"><text:s/>for Jersey (since 8 May 2022</text:span><text:span text:style-name="T1854">)</text:span></text:p>
      <text:p text:style-name="P1855"/>
      <text:p text:style-name="P1856"/>
      <text:p text:style-name="P1857"/>
      <text:p text:style-name="P1858"/>
      <text:p text:style-name="P1859"/>
      <text:p text:style-name="P1860"/>
      <text:p text:style-name="P1861"><text:span text:style-name="T1862">Honorary Consulate of the Federal Republic of Germany in Londonderry</text:span></text:p>
      <text:p text:style-name="P1863">28 Templeard</text:p>
      <text:p text:style-name="P1864">Ballynagard</text:p>
      <text:p text:style-name="P1865"><text:span text:style-name="T1866">Londonderry BT48 8FE</text:span></text:p>
      <text:p text:style-name="P1867"><text:span text:style-name="T1868">Tel:<text:s/></text:span><text:span text:style-name="T1869">07306 888914</text:span></text:p>
      <text:p text:style-name="P1870">londonderry_derry@hk-diplo.de</text:p>
      <text:p text:style-name="P1871"/>
      <text:p text:style-name="P1872"><text:span text:style-name="T1873">Ms MARION LUEBBEKE <text:s/></text:span><text:span text:style-name="T1874">Honorary Consul with responsibility for Northern Ireland (since 4 October 2022)</text:span></text:p>
      <text:p text:style-name="P1875"/>
      <text:p text:style-name="P1876"/>
      <text:p text:style-name="P1877"/>
      <text:p text:style-name="P1878"><text:span text:style-name="T1879">Honorary Consulate of the Federal Republic of Germany in Leeds</text:span></text:p>
      <text:p text:style-name="P1880"><text:span text:style-name="T1881">c/o Gateley PLC</text:span></text:p>
      <text:p text:style-name="P1882"><text:span text:style-name="T1883">Minerva</text:span></text:p>
      <text:p text:style-name="P1884"><text:span text:style-name="T1885">29 East Parade</text:span></text:p>
      <text:p text:style-name="P1886"><text:span text:style-name="T1887">Leeds LS1 5PS</text:span></text:p>
      <text:p text:style-name="P1888"><text:span text:style-name="T1889">Tel:<text:s/></text:span><text:span text:style-name="T1890">07485 713620</text:span></text:p>
      <text:p text:style-name="P1891"><text:span text:style-name="T1892">leeds@hk-diplo.de</text:span></text:p>
      <text:p text:style-name="P1893"/>
      <text:p text:style-name="P1894"><text:span text:style-name="T1895">Mrs Regina Rosenthal <text:s/></text:span><text:span text:style-name="T1896">Honorary Consul with responsibility for West Yorkshire, South Yorkshire and Lancashire, Blackburn (with Darwen), Selby and Blackpool (since 8 August 2022)</text:span></text:p>
      <text:p text:style-name="P1897"/>
      <text:p text:style-name="P1898"/>
      <text:p text:style-name="P1899"><text:span text:style-name="T1900">Honorary Consulate of the Federal Republic of Germany in Lerwick (Shetland)</text:span></text:p>
      <text:p text:style-name="P1901"><text:span text:style-name="T1902">Alsace</text:span></text:p>
      <text:p text:style-name="P1903">Lower Sound</text:p>
      <text:p text:style-name="P1904"><text:span text:style-name="T1905">Lerwick</text:span></text:p>
      <text:p text:style-name="P1906"><text:span text:style-name="T1907">Shetland Islands ZE1 0RL</text:span></text:p>
      <text:p text:style-name="P1908"><text:span text:style-name="T1909">Tel: 01595 695956</text:span></text:p>
      <text:p text:style-name="P1910"><text:span text:style-name="T1911">lerwick@hk-diplo.de</text:span></text:p>
      <text:p text:style-name="P1912"/>
      <text:p text:style-name="P1913"><text:span text:style-name="T1914">MR DIETER GLASER <text:s/></text:span><text:span text:style-name="T1915">Honorary consul with responsibility for the Shetland Islands (since 8 October 2009)</text:span></text:p>
      <text:p text:style-name="P1916"/>
      <text:p text:style-name="P1917"/>
      <text:p text:style-name="P1918"><text:span text:style-name="T1919">Honorary Consulate of the Federal Republic of Germany in Liverpool</text:span></text:p>
      <text:p text:style-name="P1920">PO Box 189</text:p>
      <text:p text:style-name="P1921"><text:span text:style-name="T1922">Neston CH33 9FE</text:span></text:p>
      <text:p text:style-name="P1923"><text:span text:style-name="T1924">Tel:<text:s/></text:span><text:span text:style-name="T1925">07404 659214</text:span></text:p>
      <text:p text:style-name="P1926"><text:span text:style-name="T1927">liverpool@hk-diplo.de</text:span></text:p>
      <text:p text:style-name="P1928"/>
      <text:p text:style-name="P1929"><text:span text:style-name="T1930">MRS DOROTHEA MUECKE-HERZBERG</text:span><text:span text:style-name="T1931"><text:s text:c="2"/></text:span><text:span text:style-name="T1932">Honorary Consul with responsibility for Cheshire, Conwy, Denbighshire, Flintshire, Gwynedd, Isle of Anglesey, Isle of Man, independent districts of Halton, Knowsley, Liverpool, Sefton, St Helens, Wirral, and Wrexham (since 9 December 2004)</text:span></text:p>
      <text:p text:style-name="P1933"><text:s/></text:p>
      <text:p text:style-name="P1934"/>
      <text:p text:style-name="P1935">Honorary Consulate of the Federal Republic of Germany in Manchester</text:p>
      <text:p text:style-name="P1936">DAC Beachcroft LLP</text:p>
      <text:p text:style-name="P1937">3 Hardman Street</text:p>
      <text:p text:style-name="P1938">Manchester M3 3HF</text:p>
      <text:p text:style-name="P1939">Tel: 0161 934 3996</text:p>
      <text:p text:style-name="P1940">manchester@hk-diplo.de</text:p>
      <text:p text:style-name="P1941"/>
      <text:p text:style-name="P1942"><text:span text:style-name="T1943">Mrs Sandra Morrison <text:s/></text:span><text:span text:style-name="T1944">Honorary Consul with responsibility for Greater Manchester, Derbyshire and the towns of Congleton and Macclesfield (since 8 August 2022)</text:span></text:p>
      <text:p text:style-name="P1945"/>
      <text:p text:style-name="P1946"/>
      <text:p text:style-name="P1947"/>
      <text:p text:style-name="P1948"><text:span text:style-name="T1949">Honorary Consulate of the Federal Republic of Germany in Newcastle-upon-Tyne</text:span></text:p>
      <text:p text:style-name="P1950">C/O Newcastle Civic Centre, Registrar’s Entrance</text:p>
      <text:p text:style-name="P1951"><text:span text:style-name="T1952">Newcastle Upton Tyne NE1 8PS</text:span></text:p>
      <text:p text:style-name="P1953"><text:span text:style-name="T1954">Tel:<text:s/></text:span><text:span text:style-name="T1955">079 5403 4744</text:span></text:p>
      <text:p text:style-name="P1956"/>
      <text:p text:style-name="P1957"><text:span text:style-name="T1958">MS MANUELA WENDLER <text:s/></text:span><text:span text:style-name="T1959">Honorary Consul with responsibility for Cumbria, Durham, Northumberland, North Yorkshire (except Selby), and Tyne and Wear (since 7 June 2017)</text:span></text:p>
      <text:p text:style-name="P1960"/>
      <text:p text:style-name="P1961"/>
      <text:p text:style-name="P1962"><text:span text:style-name="T1963">Honorary Consulate of the Federal Republic of Germany in Plymouth</text:span></text:p>
      <text:p text:style-name="P1964"><text:span text:style-name="T1965">Lanveoc Way</text:span></text:p>
      <text:p text:style-name="P1966"><text:span text:style-name="T1967">Modbury PL21 0FW</text:span></text:p>
      <text:p text:style-name="P1968"><text:span text:style-name="T1969">Tel: 07582 228 976</text:span></text:p>
      <text:p text:style-name="P1970"><text:span text:style-name="T1971">plymouth@hk-diplo.de</text:span></text:p>
      <text:p text:style-name="P1972"/>
      <text:p text:style-name="P1973"><text:span text:style-name="T1974">MRS ANGELA SPATZ <text:s/></text:span><text:span text:style-name="T1975">Honorary Consul with responsibility for Devon and Cornwall (since 22 April 2006)</text:span></text:p>
      <text:p text:style-name="P1976"/>
      <text:p text:style-name="P1977"/>
      <text:p text:style-name="P1978"><text:span text:style-name="T1979">Honorary Consulate of the Federal Republic of Germany in Southampton</text:span></text:p>
      <text:p text:style-name="P1980"><text:span text:style-name="T1981">c/o Totton &amp; Eling Tennis Centre</text:span></text:p>
      <text:p text:style-name="P1982"><text:span text:style-name="T1983">Aikman Lane</text:span></text:p>
      <text:p text:style-name="P1984"><text:span text:style-name="T1985">Totton</text:span></text:p>
      <text:p text:style-name="P1986"><text:span text:style-name="T1987">Hampshire SO40 8FT</text:span></text:p>
      <text:p text:style-name="P1988"><text:span text:style-name="T1989">Tel:<text:s/></text:span><text:span text:style-name="T1990">023 81550065</text:span></text:p>
      <text:p text:style-name="P1991"><text:span text:style-name="T1992">southampton@hk-diplo.de</text:span></text:p>
      <text:p text:style-name="P1993"/>
      <text:p text:style-name="P1994"><text:span text:style-name="T1995">MR RICHARD CUTLER <text:s/></text:span><text:span text:style-name="T1996">Honorary Consul with responsibility for Dorset, Hampshire, Isle of Wight, and Wiltshire (since 2 November 2012)</text:span></text:p>
      <text:p text:style-name="P1997"/>
      <text:p text:style-name="P1998"/>
      <text:p text:style-name="P1999"/>
      <text:p text:style-name="P2000"><text:span text:style-name="T2001">GREECE</text:span></text:p>
      <text:p text:style-name="P2002"/>
      <text:p text:style-name="Normal"><text:span text:style-name="T2003">Honorary Consulate in Belfast<text:s/></text:span></text:p>
      <text:p text:style-name="Normal"><text:span text:style-name="T2004">Address: 67 Deramore Park, BT95<text:s/></text:span><text:span text:style-name="T2005">J</text:span><text:span text:style-name="T2006">X Belfast</text:span></text:p>
      <text:p text:style-name="Normal"><text:span text:style-name="T2007">Mobile: 07762044716</text:span></text:p>
      <text:p text:style-name="Normal"><text:span text:style-name="T2008">E-mail:<text:s/></text:span><text:a xlink:href="mailto:grhoncon.bel@mfa.gr" office:target-frame-name="_top" xlink:show="replace"><text:span text:style-name="T2009">grhoncon.bel@mfa.gr</text:span></text:a><text:span text:style-name="T2010">,<text:s/></text:span></text:p>
      <text:p text:style-name="Normal"><text:span text:style-name="T2011">Alternative email:<text:s/></text:span><text:a xlink:href="mailto:honorary_greek_consul.ni@outlook.com" office:target-frame-name="_top" xlink:show="replace"><text:span text:style-name="T2012">honorary_greek_consul.ni@outlook.com</text:span></text:a></text:p>
      <text:p text:style-name="Normal"><text:span text:style-name="T2013"><text:s/></text:span></text:p>
      <text:p text:style-name="Normal"><text:span text:style-name="T2014">Mr GEORGIOS ARGYROPOULOS<text:s/></text:span><text:span text:style-name="T2015">Honorary Consul (since 5 March 2019)</text:span></text:p>
      <text:p text:style-name="Normal"><text:span text:style-name="T2016"><text:s/></text:span></text:p>
      <text:p text:style-name="P2017">Honorary Consulate in Birmingham</text:p>
      <text:p text:style-name="Normal"><text:span text:style-name="T2018">Address: 75 Harborne Road, Edgbaston, B15 3DH,<text:s/></text:span></text:p>
      <text:p text:style-name="Normal"><text:span text:style-name="T2019">Birmingham, United Kingdom</text:span></text:p>
      <text:p text:style-name="Normal"><text:span text:style-name="T2020">Mob.: 07444584529</text:span></text:p>
      <text:p text:style-name="Normal"><text:span text:style-name="T2021">Alternate mob. 07932687632</text:span></text:p>
      <text:p text:style-name="Normal"><text:span text:style-name="T2022">Website:<text:s/></text:span><text:a xlink:href="http://www.hgreekconsulatebirmingham.net/" office:target-frame-name="_top" xlink:show="replace"><text:span text:style-name="T2023">www.hgreekconsulatebirmingham.net</text:span></text:a></text:p>
      <text:p text:style-name="Normal"><text:span text:style-name="T2024">E</text:span><text:span text:style-name="T2025">-</text:span><text:span text:style-name="T2026">mail</text:span><text:span text:style-name="T2027">:<text:s/></text:span><text:a xlink:href="mailto:grhoncon.bir@mfa.gr" office:target-frame-name="_top" xlink:show="replace"><text:span text:style-name="T2028">grhoncon.bir@mfa.gr</text:span></text:a><text:span text:style-name="T2029">,<text:s/></text:span></text:p>
      <text:p text:style-name="Normal"><text:span text:style-name="T2030">Alternative email:<text:s/></text:span><text:a xlink:href="mailto:info@hgreekconsulatebirmingham.net" office:target-frame-name="_top" xlink:show="replace"><text:span text:style-name="T2031">info@hgreekconsulatebirmingham.net</text:span></text:a></text:p>
      <text:p text:style-name="Normal"><text:span text:style-name="T2032"><text:s/></text:span></text:p>
      <text:p text:style-name="Normal"><text:span text:style-name="T2033">Dr NIKOLAOS BATIS<text:s/></text:span><text:span text:style-name="T2034">Honorary Consul (since 19 April 2021)</text:span></text:p>
      <text:p text:style-name="Normal"><text:span text:style-name="T2035"><text:s/></text:span></text:p>
      <text:p text:style-name="Normal"><text:span text:style-name="T2036">Honorary Consulate General in Edinburgh</text:span></text:p>
      <text:p text:style-name="Normal"><text:span text:style-name="T2037">Address: 12 Queens Crescent EH9 2AZ, Edinburgh, United Kingdom</text:span></text:p>
      <text:p text:style-name="Normal"><text:span text:style-name="T2038">Tel.: (0044131) 6205496</text:span></text:p>
      <text:p text:style-name="Normal"><text:span text:style-name="T2039">E-mail:<text:s/></text:span><text:a xlink:href="mailto:grhoncon.edi@mfa.gr" office:target-frame-name="_top" xlink:show="replace"><text:span text:style-name="T2040">grhoncon.edi@mfa.gr</text:span></text:a><text:span text:style-name="T2041">,<text:s/></text:span></text:p>
      <text:p text:style-name="Normal"><text:span text:style-name="T2042">Alternative email:<text:s/></text:span><text:a xlink:href="mailto:secretaryconsulate.edin@gmail.com" office:target-frame-name="_top" xlink:show="replace"><text:span text:style-name="T2043">secretaryconsulate.edin@gmail.com</text:span></text:a><text:span text:style-name="T2044">,<text:s/></text:span><text:a xlink:href="mailto:melpo@blueyonder.co.uk" office:target-frame-name="_top" xlink:show="replace"><text:span text:style-name="T2045">melpo@blueyonder.co.uk</text:span></text:a><text:span text:style-name="T2046">,</text:span></text:p>
      <text:p text:style-name="Normal"><text:span text:style-name="T2047"><text:s/></text:span></text:p>
      <text:p text:style-name="Normal"><text:span text:style-name="T2048">Mrs MELPOMENI PAPAIOANNOU-PLEVR</text:span><text:span text:style-name="T2049">I</text:span><text:span text:style-name="T2050"><text:s/></text:span><text:span text:style-name="T2051">Honorary Consul (since 3 October 2002)</text:span></text:p>
      <text:p text:style-name="Normal"><text:span text:style-name="T2052">Mobile:07958594478</text:span></text:p>
      <text:p text:style-name="Normal"><text:span text:style-name="T2053">Mrs. JULIANNA LEVENTI, Secretary, Mobile:07342015623</text:span></text:p>
      <text:p text:style-name="Normal"><text:span text:style-name="T2054"><text:s/></text:span></text:p>
      <text:p text:style-name="Normal"><text:span text:style-name="T2055">Honorary Consulate General in Gibraltar</text:span></text:p>
      <text:p text:style-name="Normal"><text:span text:style-name="T2056">Address: Suite 23 Portland House, Glacis Road, GX11 1AA, Gibraltar</text:span></text:p>
      <text:p text:style-name="Normal"><text:span text:style-name="T2057">Tel: (00350) 20076651</text:span></text:p>
      <text:p text:style-name="Normal"><text:span text:style-name="T2058">Mobile:( 00350) 57 655 000</text:span></text:p>
      <text:p text:style-name="Normal"><text:span text:style-name="T2059">E-mail:<text:s/></text:span><text:a xlink:href="mailto:grhoncon.gib@mfa.gr" office:target-frame-name="_top" xlink:show="replace"><text:span text:style-name="T2060">grhoncon.gib@mfa.gr</text:span></text:a><text:span text:style-name="T2061">,<text:s/></text:span></text:p>
      <text:p text:style-name="Normal"><text:span text:style-name="T2062">Alternative email:<text:s/></text:span><text:a xlink:href="mailto:greekconsulategibraltar@gmail.com" office:target-frame-name="_top" xlink:show="replace"><text:span text:style-name="T2063">greekconsulategibraltar@gmail.com</text:span></text:a><text:span text:style-name="T2064">,<text:s/></text:span><text:a xlink:href="mailto:joey.imossi@fiduciarygroup.com" office:target-frame-name="_top" xlink:show="replace"><text:span text:style-name="T2065">joey.imossi@fiduciarygroup.com</text:span></text:a></text:p>
      <text:p text:style-name="Normal"><text:span text:style-name="T2066"><text:s/></text:span></text:p>
      <text:p text:style-name="Normal"><text:span text:style-name="T2067">Mr JOSEPH JOHN IMOSSI<text:s/></text:span><text:span text:style-name="T2068">(Honorary Consul since 17 February 2009)</text:span></text:p>
      <text:p text:style-name="Normal"><text:span text:style-name="T2069"><text:s/></text:span></text:p>
      <text:p text:style-name="P2070">Honorary Consulate in Glasgow</text:p>
      <text:p text:style-name="Normal"><text:span text:style-name="T2071">Address: 1 Kirklee Quadrant, Kelvinside, Glasgow, G12 0TR, United Kingdom</text:span></text:p>
      <text:p text:style-name="Normal"><text:span text:style-name="T2072">Tel.: (0044141) 3340360<text:s/></text:span></text:p>
      <text:p text:style-name="Normal"><text:span text:style-name="T2073">Mobile: 07794171156</text:span></text:p>
      <text:p text:style-name="Normal"><text:span text:style-name="T2074">E-mail:<text:s/></text:span><text:a xlink:href="mailto:grhoncon.gla@mfa.gr" office:target-frame-name="_top" xlink:show="replace"><text:span text:style-name="T2075">grhoncon.gla@mfa.gr</text:span></text:a><text:span text:style-name="T2076">,<text:s/></text:span></text:p>
      <text:p text:style-name="Normal"><text:span text:style-name="T2077">Alternative email:<text:s/></text:span><text:a xlink:href="mailto:grcongla@gmail.com" office:target-frame-name="_top" xlink:show="replace"><text:span text:style-name="T2078">grcongla@gmail.com</text:span></text:a></text:p>
      <text:p text:style-name="Normal"><text:span text:style-name="T2079"><text:s/></text:span></text:p>
      <text:p text:style-name="Normal"><text:span text:style-name="T2080">Mrs IRENE-MARIA CAVOURA<text:s/></text:span><text:span text:style-name="T2081">(Honorary Consul since 3 January 1997)</text:span></text:p>
      <text:p text:style-name="Normal"><text:span text:style-name="T2082"><text:s/></text:span></text:p>
      <text:p text:style-name="Normal"><text:span text:style-name="T2083">Honorary Consulate in Leeds</text:span></text:p>
      <text:p text:style-name="Normal"><text:span text:style-name="T2084">Address: Greek Orthodox Community of Leeds, The Three Hierarchs, 57 Harehills Avenue,<text:s/></text:span></text:p>
      <text:p text:style-name="Normal"><text:span text:style-name="T2085">Leeds, LS8 4EU, United Kingdom</text:span></text:p>
      <text:p text:style-name="Normal"><text:span text:style-name="T2086">Tel.: (0044113)2657421</text:span></text:p>
      <text:p text:style-name="Normal"><text:span text:style-name="T2087">Mobile:07710219505</text:span></text:p>
      <text:p text:style-name="P2088"><text:span text:style-name="T2089">E-mail:<text:s/></text:span><text:a xlink:href="mailto:grhoncon.lee@mfa.gr" office:target-frame-name="_top" xlink:show="replace"><text:span text:style-name="T2090">grhoncon.lee@mfa.gr</text:span></text:a><text:span text:style-name="T2091">, Alternative email:<text:s/></text:span><text:a xlink:href="mailto:rgiannoudi@aol.com" office:target-frame-name="_top" xlink:show="replace"><text:span text:style-name="T2092">rgiannoudi@aol.com</text:span></text:a></text:p>
      <text:p text:style-name="Normal"><text:span text:style-name="T2093"><text:s/></text:span></text:p>
      <text:p text:style-name="Normal"><text:span text:style-name="T2094">Mrs ELEFTHERIA GKORTZI–GIANNOUDI<text:s/></text:span><text:span text:style-name="T2095">Honorary Consul (since 22 February 2019)</text:span></text:p>
      <text:p text:style-name="P2096"/>
      <text:p text:style-name="P2097"/>
      <text:p text:style-name="P2098"><text:span text:style-name="T2099">GUATEMALA</text:span></text:p>
      <text:p text:style-name="P2100"/>
      <text:p text:style-name="P2101"><text:span text:style-name="T2102">Honorary Consulate of Guatemala in Belfast</text:span></text:p>
      <text:p text:style-name="P2103"><text:span text:style-name="T2104">39 Dillons Avenue</text:span></text:p>
      <text:p text:style-name="P2105"><text:span text:style-name="T2106">Whiteabbey</text:span></text:p>
      <text:p text:style-name="P2107"><text:span text:style-name="T2108">Belfast BT37 0SU</text:span></text:p>
      <text:p text:style-name="P2109"><text:span text:style-name="T2110">Tel: 07771 791 486</text:span></text:p>
      <text:p text:style-name="P2111"/>
      <text:p text:style-name="P2112"><text:span text:style-name="T2113">MR DECLAN G BOYLE <text:s/></text:span><text:span text:style-name="T2114">Honorary Consul with responsibility for Northern Ireland (since 10 May 1995)</text:span></text:p>
      <text:p text:style-name="P2115"/>
      <text:p text:style-name="P2116"/>
      <text:p text:style-name="P2117">HUNGARY</text:p>
      <text:p text:style-name="P2118"/>
      <text:p text:style-name="P2119">Honorary Consulate of Hungary in Belfast</text:p>
      <text:p text:style-name="P2120">Blackheath House</text:p>
      <text:p text:style-name="P2121">112 Killeague Road</text:p>
      <text:p text:style-name="P2122">Blackhill</text:p>
      <text:p text:style-name="P2123">Coleraine</text:p>
      <text:p text:style-name="P2124">BT51 4HH</text:p>
      <text:p text:style-name="P2125">Tel: 07764 320 333</text:p>
      <text:p text:style-name="P2126">honconsul@hungaryni.com</text:p>
      <text:p text:style-name="P2127"/>
      <text:p text:style-name="P2128"><text:span text:style-name="T2129">MR KENNETH JOHN THOMAS BELSHAW <text:s/></text:span><text:span text:style-name="T2130">Honorary Consul with responsibility for Belfast (since 19 April 2012)</text:span></text:p>
      <text:p text:style-name="P2131"/>
      <text:p text:style-name="P2132"/>
      <text:p text:style-name="P2133">Honorary Consulate of Hungary in Cardiff</text:p>
      <text:p text:style-name="P2134"/>
      <text:p text:style-name="P2135"><text:span text:style-name="T2136">MR MARTIN JOHN BERKELEY <text:s/></text:span><text:span text:style-name="T2137">Honorary Consul with responsibility for Wales (since 18 April 2023)</text:span></text:p>
      <text:p text:style-name="P2138"/>
      <text:p text:style-name="P2139"/>
      <text:p text:style-name="P2140">Honorary Consulate of Hungary in Sheringham</text:p>
      <text:p text:style-name="P2141">Sheringham Hall</text:p>
      <text:p text:style-name="P2142">Upper Sheringham</text:p>
      <text:p text:style-name="P2143">Norfolk NR26 8TB</text:p>
      <text:p text:style-name="P2144">Tel: 07799 236 518</text:p>
      <text:p text:style-name="P2145">gergely@sheringhamestate.com<text:s/></text:p>
      <text:p text:style-name="P2146"/>
      <text:p text:style-name="P2147"><text:span text:style-name="T2148">MR GERGELY BATTHA-PAJOR <text:s/></text:span><text:span text:style-name="T2149">Honorary Consul with responsibility for Norfolk and Suffolk (since 27 August 2021)</text:span></text:p>
      <text:p text:style-name="P2150"/>
      <text:p text:style-name="P2151"/>
      <text:p text:style-name="P2152">Honorary Consulate of Hungary in Torquay</text:p>
      <text:p text:style-name="P2153">Protea, Seaway Lane</text:p>
      <text:p text:style-name="P2154">Torquay TQ2 6PW</text:p>
      <text:p text:style-name="P2155"><text:span text:style-name="T2156">Tel: 018 0360 5669</text:span></text:p>
      <text:p text:style-name="P2157">go@gordonoliver.com</text:p>
      <text:p text:style-name="P2158"/>
      <text:p text:style-name="P2159"><text:span text:style-name="T2160">MR GORDON M.</text:span><text:span text:style-name="T2161"><text:s/>OLIVER <text:s/></text:span><text:span text:style-name="T2162">Honorary Consul with responsibility for South West England (since 10 January 2009)</text:span></text:p>
      <text:p text:style-name="P2163"/>
      <text:p text:style-name="P2164"/>
      <text:p text:style-name="P2165"/>
      <text:p text:style-name="P2166"><text:span text:style-name="T2167">ICELAND</text:span></text:p>
      <text:p text:style-name="P2168"/>
      <text:p text:style-name="P2169"><text:span text:style-name="T2170">Honorary Consulate of Iceland in Aberdeen</text:span></text:p>
      <text:p text:style-name="P2171"><text:span text:style-name="T2172">Brodies House</text:span></text:p>
      <text:p text:style-name="P2173"><text:span text:style-name="T2174">31-33 Union Grove</text:span></text:p>
      <text:p text:style-name="P2175"><text:span text:style-name="T2176">Aberdeen AB10 6SD</text:span></text:p>
      <text:p text:style-name="P2177"><text:span text:style-name="T2178">Tel: 01224 392 381</text:span></text:p>
      <text:p text:style-name="P2179"><text:span text:style-name="T2180">Fax: 01224 398 492</text:span></text:p>
      <text:p text:style-name="P2181"><text:span text:style-name="T2182">clive.phillips@brodies.com</text:span></text:p>
      <text:p text:style-name="P2183"/>
      <text:p text:style-name="P2184"><text:span text:style-name="T2185">MR CLIVE PHILLIPS <text:s/></text:span><text:span text:style-name="T2186">Honorary Consul with responsibility for Aberdeen (since 21 March 2013)</text:span></text:p>
      <text:p text:style-name="P2187"/>
      <text:p text:style-name="P2188"/>
      <text:p text:style-name="P2189"><text:span text:style-name="T2190">Honorary Consulate of Iceland in Belfast</text:span></text:p>
      <text:p text:style-name="P2191"><text:span text:style-name="T2192">48 Ballydorn Road,</text:span></text:p>
      <text:p text:style-name="P2193"><text:span text:style-name="T2194">Killinchy</text:span></text:p>
      <text:p text:style-name="P2195"><text:span text:style-name="T2196">County Down</text:span></text:p>
      <text:p text:style-name="P2197"><text:span text:style-name="T2198">BT23 6QB</text:span></text:p>
      <text:p text:style-name="P2199"><text:span text:style-name="T2200">Tel: 0289 754 3336</text:span></text:p>
      <text:p text:style-name="P2201"><text:span text:style-name="T2202">Fax: 0289 754 1138</text:span></text:p>
      <text:p text:style-name="P2203"><text:span text:style-name="T2204">nixon-j@sky.com</text:span></text:p>
      <text:p text:style-name="P2205"/>
      <text:p text:style-name="P2206"><text:span text:style-name="T2207">MRS SUZZANE KATHRYN WYLIE <text:s/></text:span><text:span text:style-name="T2208">Honorary Consul with responsibility for Belfast (since 18 October 2019)</text:span></text:p>
      <text:p text:style-name="P2209"/>
      <text:p text:style-name="P2210"><text:span text:style-name="T2211">Mr Shane Thomas Donnelly<text:s/></text:span><text:span text:style-name="T2212">m</text:span><text:span text:style-name="T2213"><text:s/></text:span><text:span text:style-name="T2214">Honorary Consul of lceland in Northern Ireland (Belfast)</text:span></text:p>
      <text:p text:style-name="P2215"/>
      <text:p text:style-name="P2216"/>
      <text:p text:style-name="P2217"/>
      <text:p text:style-name="P2218"/>
      <text:p text:style-name="P2219"/>
      <text:p text:style-name="P2220"><text:span text:style-name="T2221">Honorary Consulate of Iceland in Birmingham</text:span></text:p>
      <text:p text:style-name="P2222"/>
      <text:p text:style-name="P2223"><text:span text:style-name="T2224">C/o Coley &amp; Tilley Solicitors</text:span></text:p>
      <text:p text:style-name="P2225"><text:span text:style-name="T2226">Neville House</text:span></text:p>
      <text:p text:style-name="P2227"><text:span text:style-name="T2228">14 Waterloo Street</text:span></text:p>
      <text:p text:style-name="P2229"><text:span text:style-name="T2230">Birmingham B2 5UF</text:span></text:p>
      <text:p text:style-name="P2231"><text:span text:style-name="T2232">Tel: 0121 643 5531</text:span></text:p>
      <text:p text:style-name="P2233"><text:span text:style-name="T2234">Mob: 07957 392 542</text:span></text:p>
      <text:p text:style-name="P2235"><text:span text:style-name="T2236">Fax: 0121 643 5571</text:span></text:p>
      <text:p text:style-name="P2237"/>
      <text:p text:style-name="P2238"><text:span text:style-name="T2239">Vacant <text:s/></text:span><text:span text:style-name="T2240">Honorary Consul with responsibility for Birmingham<text:s/></text:span></text:p>
      <text:p text:style-name="P2241"/>
      <text:p text:style-name="P2242"/>
      <text:p text:style-name="P2243"/>
      <text:p text:style-name="P2244"><text:span text:style-name="T2245">Honorary Consulate of Iceland in Cardiff</text:span></text:p>
      <text:p text:style-name="P2246"><text:span text:style-name="T2247">78 Ryder Street</text:span></text:p>
      <text:p text:style-name="P2248"><text:span text:style-name="T2249">Portcanna</text:span></text:p>
      <text:p text:style-name="P2250"><text:span text:style-name="T2251">Cardiff CF11 9BU</text:span></text:p>
      <text:p text:style-name="P2252"><text:span text:style-name="T2253">Mob: 07730 568 184</text:span></text:p>
      <text:p text:style-name="P2254"><text:span text:style-name="T2255">amcfarlane@admirallaw.co.uk</text:span></text:p>
      <text:p text:style-name="P2256"/>
      <text:p text:style-name="P2257"><text:span text:style-name="T2258">MR ANGUS ÞÓR HÓLM MCFARLANE <text:s/></text:span><text:span text:style-name="T2259">Honorary Consul with responsibility for Cardiff (since 1 September 2003)</text:span></text:p>
      <text:p text:style-name="P2260"/>
      <text:p text:style-name="P2261"/>
      <text:p text:style-name="P2262"><text:span text:style-name="T2263">Honorary Consulate of Iceland in Dover</text:span></text:p>
      <text:p text:style-name="P2264"><text:span text:style-name="T2265">C/o Dover South Services</text:span></text:p>
      <text:p text:style-name="P2266"><text:span text:style-name="T2267">Limekiln Street</text:span></text:p>
      <text:p text:style-name="P2268"><text:span text:style-name="T2269">Dover CT17 9EF</text:span></text:p>
      <text:p text:style-name="P2270"><text:span text:style-name="T2271">Tel: 01304 248 309</text:span></text:p>
      <text:p text:style-name="P2272"><text:span text:style-name="T2273">Fax: 01304 241 990</text:span></text:p>
      <text:p text:style-name="P2274"><text:span text:style-name="T2275">jpdr@georgehammond.com</text:span></text:p>
      <text:p text:style-name="P2276"/>
      <text:p text:style-name="P2277"><text:span text:style-name="T2278">MR JOHN RYELAND <text:s/></text:span><text:span text:style-name="T2279">Honorary Consul with responsibility for Dover (since 20 March 2009)</text:span></text:p>
      <text:p text:style-name="P2280"/>
      <text:p text:style-name="P2281"/>
      <text:p text:style-name="P2282"><text:span text:style-name="T2283">Honorary Consulate of Iceland in Edinburgh</text:span></text:p>
      <text:p text:style-name="P2284"><text:span text:style-name="T2285">Lamb’s House</text:span></text:p>
      <text:p text:style-name="P2286"><text:span text:style-name="T2287">11 Waters Close</text:span></text:p>
      <text:p text:style-name="P2288"><text:span text:style-name="T2289">Edinburgh EH6 6RB</text:span></text:p>
      <text:p text:style-name="P2290"><text:span text:style-name="T2291">Tel: 0131 467 7777</text:span></text:p>
      <text:p text:style-name="P2292"><text:span text:style-name="T2293">Fax: 0131 467 7774</text:span></text:p>
      <text:p text:style-name="P2294"><text:span text:style-name="T2295">limma@grovesraines.com <text:s/>iceland@grovesraines.com</text:span></text:p>
      <text:p text:style-name="P2296"/>
      <text:p text:style-name="P2297"><text:span text:style-name="T2298">MS KRISTIN HULDA HANNESDÓTTIR <text:s/></text:span><text:span text:style-name="T2299">Honorary Consul with responsibility for Edinburgh (since 3 October 2005)</text:span></text:p>
      <text:p text:style-name="P2300"/>
      <text:p text:style-name="P2301"/>
      <text:p text:style-name="P2302"><text:span text:style-name="T2303">Honorary Consulate of Iceland in Glasgow</text:span></text:p>
      <text:p text:style-name="P2304"><text:span text:style-name="T2305">Green Gables</text:span></text:p>
      <text:p text:style-name="P2306"><text:span text:style-name="T2307">Moor Road, Strathblane</text:span></text:p>
      <text:p text:style-name="P2308"><text:span text:style-name="T2309">Glasgow G63 9EX</text:span></text:p>
      <text:p text:style-name="P2310"><text:span text:style-name="T2311">Tel: 01360 771 741</text:span></text:p>
      <text:p text:style-name="P2312"><text:span text:style-name="T2313">iceland.glasgow@btinternet.com</text:span></text:p>
      <text:p text:style-name="P2314"/>
      <text:p text:style-name="P2315"><text:span text:style-name="T2316">MR NORMAN HAMILTON <text:s/></text:span><text:span text:style-name="T2317">Honorary Consul with responsibility for Glasgow (since 14 June 1985)</text:span></text:p>
      <text:p text:style-name="P2318"/>
      <text:p text:style-name="P2319"/>
      <text:p text:style-name="P2320"><text:span text:style-name="T2321">Honorary Consulate of Iceland in Grimsby</text:span></text:p>
      <text:p text:style-name="P2322"><text:span text:style-name="T2323">c/o Wilkin Chapman LLP</text:span></text:p>
      <text:p text:style-name="P2324"><text:span text:style-name="T2325">Cartergate House</text:span></text:p>
      <text:p text:style-name="P2326"><text:span text:style-name="T2327">26 Chantry Lane</text:span></text:p>
      <text:p text:style-name="P2328"><text:span text:style-name="T2329">Grimsby DN31 2LJ</text:span></text:p>
      <text:p text:style-name="P2330"><text:span text:style-name="T2331">Tel: 01472 265 998</text:span></text:p>
      <text:p text:style-name="P2332"><text:span text:style-name="T2333">Fax: 01472 360 198</text:span></text:p>
      <text:p text:style-name="P2334"><text:span text:style-name="T2335">jonathan.goolden@wilkinchapman.co.uk</text:span></text:p>
      <text:p text:style-name="P2336"/>
      <text:p text:style-name="P2337"><text:span text:style-name="T2338">MR JONATHAN GOOLDEN <text:s/></text:span><text:span text:style-name="T2339">Honorary Consul with responsibility for Grimsby (since 21 September 2018)</text:span></text:p>
      <text:p text:style-name="P2340"/>
      <text:p text:style-name="P2341"/>
      <text:p text:style-name="P2342"><text:span text:style-name="T2343">Honorary Consulate of Iceland in Hull</text:span></text:p>
      <text:p text:style-name="P2344"><text:span text:style-name="T2345">Andrew Jackson Solicitors</text:span></text:p>
      <text:p text:style-name="P2346"><text:span text:style-name="T2347">Marina Court</text:span></text:p>
      <text:p text:style-name="P2348"><text:span text:style-name="T2349">Castle Street</text:span></text:p>
      <text:p text:style-name="P2350"><text:span text:style-name="T2351">Hull HU1 1TJ</text:span></text:p>
      <text:p text:style-name="P2352"><text:span text:style-name="T2353">Tel: 01482 325 242</text:span></text:p>
      <text:p text:style-name="P2354"><text:span text:style-name="T2355">Mob: 07977 562 030</text:span></text:p>
      <text:p text:style-name="P2356"><text:span text:style-name="T2357">mark.warburton@andrewjackson.co.uk</text:span></text:p>
      <text:p text:style-name="P2358"/>
      <text:p text:style-name="P2359"><text:span text:style-name="T2360">MR MARK WARBURTON <text:s/></text:span><text:span text:style-name="T2361">Honorary Consul with responsibility for Hull (since 1 May 2006)</text:span></text:p>
      <text:p text:style-name="P2362"/>
      <text:p text:style-name="P2363"/>
      <text:p text:style-name="P2364"><text:span text:style-name="T2365">Honorary Consulate of Iceland in Liverpool</text:span></text:p>
      <text:p text:style-name="P2366"><text:span text:style-name="T2367">9 The Rowans</text:span></text:p>
      <text:p text:style-name="P2368"><text:span text:style-name="T2369">Aughton, Ormskirk</text:span></text:p>
      <text:p text:style-name="P2370"><text:span text:style-name="T2371">Lancs L39 6TD</text:span></text:p>
      <text:p text:style-name="P2372"><text:span text:style-name="T2373">Tel: 01695 421 378</text:span></text:p>
      <text:p text:style-name="P2374"><text:span text:style-name="T2375">iceconlpool@gmail.com</text:span></text:p>
      <text:p text:style-name="P2376"/>
      <text:p text:style-name="P2377"><text:span text:style-name="T2378">MR ANTHONY BROWN<text:s/></text:span><text:span text:style-name="T2379"><text:s/>Honorary Consul with responsibility for Liverpool (since 1 September 1984)</text:span></text:p>
      <text:p text:style-name="P2380"/>
      <text:p text:style-name="P2381"/>
      <text:p text:style-name="P2382"><text:span text:style-name="T2383">Honorary Consulate of Iceland in Manchester</text:span></text:p>
      <text:p text:style-name="P2384"><text:span text:style-name="T2385">24 Church Lane</text:span></text:p>
      <text:p text:style-name="P2386"><text:span text:style-name="T2387">Prestwich</text:span></text:p>
      <text:p text:style-name="P2388"><text:span text:style-name="T2389">Manchester M25 1AJ</text:span></text:p>
      <text:p text:style-name="P2390"><text:span text:style-name="T2391">Tel: 0161 691 5025</text:span></text:p>
      <text:p text:style-name="P2392"><text:span text:style-name="T2393">iceland.manchester@gmail.com</text:span></text:p>
      <text:p text:style-name="P2394"/>
      <text:p text:style-name="P2395"><text:span text:style-name="T2396">MS ÁGÚSTA ÞÓRARINSDÓTTIR <text:s/></text:span><text:span text:style-name="T2397">Honorary Consul with responsibility for Manchester (since 12 February 2013)</text:span></text:p>
      <text:p text:style-name="P2398"/>
      <text:p text:style-name="P2399"/>
      <text:p text:style-name="P2400"><text:span text:style-name="T2401">Honorary Consulate of Iceland in Newcastle</text:span></text:p>
      <text:p text:style-name="P2402"><text:span text:style-name="T2403">1-3 Lansdowne Terrace</text:span></text:p>
      <text:p text:style-name="P2404"><text:span text:style-name="T2405">Gosforth</text:span></text:p>
      <text:p text:style-name="P2406"><text:span text:style-name="T2407">Newcastle-upon-Tyne NE3 1HN</text:span></text:p>
      <text:p text:style-name="P2408"><text:span text:style-name="T2409">Tel: 0191 213 1010</text:span></text:p>
      <text:p text:style-name="P2410"><text:span text:style-name="T2411">Fax: 0191 213 1704</text:span></text:p>
      <text:p text:style-name="P2412"><text:span text:style-name="T2413">enquiries@mckeagandco.com</text:span></text:p>
      <text:p text:style-name="P2414"/>
      <text:p text:style-name="P2415"><text:span text:style-name="T2416">MR DONALD CLIVE MCKEAG <text:s/></text:span><text:span text:style-name="T2417">Honorary Consul with responsibility for Newcastle (since 15 March 2006)</text:span></text:p>
      <text:p text:style-name="P2418"/>
      <text:p text:style-name="P2419"/>
      <text:p text:style-name="P2420"/>
      <text:p text:style-name="P2421"><text:span text:style-name="T2422">IRELAND</text:span></text:p>
      <text:p text:style-name="P2423"/>
      <text:p text:style-name="P2424"><text:span text:style-name="T2425">Honorary Consulate of Ireland in Bermuda</text:span></text:p>
      <text:p text:style-name="P2426"><text:span text:style-name="T2427">PO Box HM 2267</text:span></text:p>
      <text:p text:style-name="P2428"><text:span text:style-name="T2429">3</text:span><text:span text:style-name="T2430">rd</text:span><text:span text:style-name="T2431"><text:s/>Floor, Windsor Place</text:span></text:p>
      <text:p text:style-name="P2432"><text:span text:style-name="T2433">22 Queen Street</text:span></text:p>
      <text:p text:style-name="P2434"><text:span text:style-name="T2435">Hamilton</text:span></text:p>
      <text:p text:style-name="P2436"><text:span text:style-name="T2437">Tel: +1 441 295 6574</text:span></text:p>
      <text:p text:style-name="P2438"><text:span text:style-name="T2439">jkane@avondale.bm</text:span></text:p>
      <text:p text:style-name="P2440"/>
      <text:p text:style-name="P2441"><text:span text:style-name="T2442">MR JONE R KANE <text:s/></text:span><text:span text:style-name="T2443">Honorary Consul with responsibility for Bermuda (since 24 October 2000)</text:span></text:p>
      <text:p text:style-name="P2444"/>
      <text:p text:style-name="P2445"/>
      <text:p text:style-name="P2446"><text:span text:style-name="T2447">ITALY</text:span></text:p>
      <text:p text:style-name="P2448"/>
      <text:p text:style-name="P2449">Honorary Consulate of Italy in Aberdeen<text:s/></text:p>
      <text:p text:style-name="P2450">The Capitol Building,<text:s/></text:p>
      <text:p text:style-name="P2451">431 Union Street,<text:s/></text:p>
      <text:p text:style-name="P2452">Aberdeen AB11 6DA</text:p>
      <text:p text:style-name="P2453"><text:s/></text:p>
      <text:p text:style-name="P2454">Mob: 07930 860 083</text:p>
      <text:p text:style-name="P2455"><text:a xlink:href="mailto:aberdeen.onorario@esteri.it" office:target-frame-name="_top" xlink:show="replace"><text:span text:style-name="T2456">aberdeen.onorario@esteri.it</text:span></text:a></text:p>
      <text:p text:style-name="P2457"><text:span text:style-name="T2458">Opening hours:<text:s/></text:span><text:span text:style-name="T2459">Mondays 4pm to 6pm by appointment only</text:span></text:p>
      <text:p text:style-name="P2460"><text:s/></text:p>
      <text:p text:style-name="P2461"><text:span text:style-name="T2462">MR. FEDERICO PORRERA<text:s/></text:span><text:span text:style-name="T2463">Honorary Consul with responsibility for the Grampian Region (since 2 September 2022)</text:span></text:p>
      <text:p text:style-name="P2464"><text:s/></text:p>
      <text:p text:style-name="P2465">Honorary Consulate of Italy in Ashford</text:p>
      <text:p text:style-name="P2466">44 Park Road</text:p>
      <text:p text:style-name="P2467">Kennington</text:p>
      <text:p text:style-name="P2468">Ashford</text:p>
      <text:p text:style-name="P2469">Kent TN24 9DL</text:p>
      <text:p text:style-name="Normal"><text:span text:style-name="T2470">Mob.:</text:span><text:span text:style-name="T2471"><text:s/>07941 612 319</text:span><text:line-break/><text:span text:style-name="T2472"><text:s/></text:span><text:span text:style-name="T2473">Email</text:span><text:span text:style-name="T2474">:<text:s/></text:span><text:a xlink:href="mailto:ashford.onorario@esteri.it" office:target-frame-name="_top" xlink:show="replace"><text:span text:style-name="T2475">ashford.onorario@esteri.it</text:span></text:a></text:p>
      <text:p text:style-name="P2476"><text:s/></text:p>
      <text:p text:style-name="Normal"><text:span text:style-name="T2477">MR ANTONINO<text:s/></text:span><text:span text:style-name="T2478">COMPARETTO Honorary Consul with responsibility for Kent and East Sussex (since 12 November 2019)</text:span></text:p>
      <text:p text:style-name="P2479"><text:s/></text:p>
      <text:p text:style-name="P2480">Honorary Consulate of Italy in Bedford</text:p>
      <text:p text:style-name="P2481">Vacant</text:p>
      <text:p text:style-name="P2482"><text:s/></text:p>
      <text:p text:style-name="P2483">Honorary Consulate of Italy in Belfast <text:s/></text:p>
      <text:p text:style-name="P2484">72, University Street,<text:s/></text:p>
      <text:p text:style-name="P2485">Belfast BT7 1HB</text:p>
      <text:p text:style-name="P2486">Mob: 07747 830 654 <text:s/></text:p>
      <text:p text:style-name="P2487"><text:a xlink:href="mailto:belfast.onorario@esteri.it" office:target-frame-name="_top" xlink:show="replace"><text:span text:style-name="T2488">belfast.onorario</text:span><text:span text:style-name="T2489">@esteri.it</text:span></text:a></text:p>
      <text:p text:style-name="P2490">Fridays 2.30pm to 5.30pm by appointment only</text:p>
      <text:p text:style-name="P2491"><text:s/></text:p>
      <text:p text:style-name="P2492"><text:span text:style-name="T2493">DR. FEDERICA FERRIERI<text:s/></text:span><text:span text:style-name="T2494">Honorary Consul with responsibility for Northern Ireland (since 3 October 2016)</text:span></text:p>
      <text:p text:style-name="P2495"><text:s/></text:p>
      <text:p text:style-name="P2496"><text:span text:style-name="T2497">Honorary Consulate of Italy in Birmingham</text:span><text:line-break/><text:span text:style-name="T2498"><text:s/></text:span><text:span text:style-name="T2499">Birmingham Science Park Aston</text:span><text:line-break/><text:span text:style-name="T2500"><text:s/>Holt Court South</text:span><text:line-break/><text:span text:style-name="T2501"><text:s/>Jennens Road</text:span><text:line-break/><text:span text:style-name="T2502"><text:s/>Birmingham B7 4EJ</text:span><text:line-break/><text:span text:style-name="T2503"><text:s/>Tel: 0121 250 3565</text:span><text:line-break/><text:span text:style-name="T2504"><text:s/>Email:<text:s/></text:span><text:a xlink:href="mailto:onorario.birmingham@esteri.it" office:target-frame-name="_top" xlink:show="replace"><text:span text:style-name="T2505">onorario.birmingham@esteri.it</text:span></text:a><text:span text:style-name="T2506"><text:s/></text:span><text:line-break/><text:span text:style-name="T2507"><text:s/></text:span><text:line-break/><text:span text:style-name="T2508">Dr. ssa ILARIA DI GIOIA<text:s/></text:span><text:span text:style-name="T2509">Honorary Consul with responsibility for the West Midlands (since 18 April 2017)</text:span></text:p>
      <text:p text:style-name="P2510"><text:s/></text:p>
      <text:p text:style-name="P2511">Honorary Consulate of Italy in Bristol</text:p>
      <text:p text:style-name="P2512">Avondale Business Centre</text:p>
      <text:p text:style-name="P2513">Woodland Way, Kingswood</text:p>
      <text:p text:style-name="Normal"><text:span text:style-name="T2514">Bristol BS15 1AW</text:span><text:line-break/><text:span text:style-name="T2515"><text:s/></text:span><text:span text:style-name="T2516">Mob:</text:span><text:span text:style-name="T2517"><text:s/>07817 721965</text:span><text:line-break/><text:span text:style-name="T2518"><text:s/></text:span><text:span text:style-name="T2519">Email:</text:span><text:span text:style-name="T2520"><text:s/></text:span><text:a xlink:href="mailto:bristol.onorario@esteri.it" office:target-frame-name="_top" xlink:show="replace"><text:span text:style-name="T2521">bristol.onorario@esteri.it</text:span><text:line-break/></text:a><text:span text:style-name="T2522"><text:s/></text:span><text:span text:style-name="T2523">Website:</text:span><text:span text:style-name="T2524"><text:s/></text:span><text:a xlink:href="https://www.consolatoitalianobristol.it/" office:target-frame-name="_top" xlink:show="replace"><text:span text:style-name="T2525">https://www.consolatoitalianobristol.it/</text:span><text:line-break/></text:a><text:span text:style-name="T2526"><text:s/></text:span><text:span text:style-name="T2527">Opening hours:</text:span><text:span text:style-name="T2528"><text:s/>Mondays to Thursdays from 10am to 2pm by appointment only</text:span></text:p>
      <text:p text:style-name="P2529"><text:s/></text:p>
      <text:p text:style-name="Normal"><text:span text:style-name="T2530">MR LUIGI LINO<text:s/></text:span><text:span text:style-name="T2531">Honorary Consul with responsibility for Avon, Cornwall, Devon, Gloucestershire and<text:s/></text:span></text:p>
      <text:p text:style-name="P2532">Somerset (since 23 September 2019)</text:p>
      <text:p text:style-name="P2533"><text:s/></text:p>
      <text:p text:style-name="P2534">Honorary Consulate of Italy in Cardiff</text:p>
      <text:p text:style-name="P2535">58 Kings Road</text:p>
      <text:p text:style-name="P2536">Canton</text:p>
      <text:p text:style-name="P2537">Cardiff CF11 9DD</text:p>
      <text:p text:style-name="Normal"><text:span text:style-name="T2538">Tel</text:span><text:span text:style-name="T2539">: 020 4537 0338. For appointments please call Mondays, Wednesday and Fridays from 9am to 11am</text:span><text:line-break/><text:span text:style-name="T2540"><text:s/></text:span><text:span text:style-name="T2541">Email</text:span><text:span text:style-name="T2542">:<text:s/></text:span><text:a xlink:href="mailto:cardiff.onorario@esteri.it" office:target-frame-name="_top" xlink:show="replace"><text:span text:style-name="T2543">cardiff.onorario@esteri.it</text:span><text:line-break/></text:a><text:span text:style-name="T2544"><text:s/></text:span><text:span text:style-name="T2545">Opening hours:<text:s/></text:span><text:span text:style-name="T2546">Mondays, Wednesdays and Fridays from 9am to 1.30pm<text:s/></text:span></text:p>
      <text:p text:style-name="P2547"><text:s/></text:p>
      <text:p text:style-name="Normal"><text:span text:style-name="T2548">DR BRUNA CHEZZI<text:s/></text:span><text:span text:style-name="T2549">Honorary Consul with responsibility for Hereford (Hereford and Worcester), Brecknock (Powys), Glamorgan and Dyfed-Gwent (since 4 June 2021)</text:span></text:p>
      <text:p text:style-name="P2550"><text:s/></text:p>
      <text:p text:style-name="P2551">Honorary Consulate of Italy in Cheshunt</text:p>
      <text:p text:style-name="P2552">Borough Offices</text:p>
      <text:p text:style-name="P2553">Room 15, Bishop’s College</text:p>
      <text:p text:style-name="P2554">Churchgate</text:p>
      <text:p text:style-name="P2555">Cheshunt EN8 9XB</text:p>
      <text:p text:style-name="P2556">Tel: 01992 620866</text:p>
      <text:p text:style-name="Normal"><text:span text:style-name="T2557">Opening hours:<text:s/></text:span><text:span text:style-name="T2558">Tuesdays and Thursdays from 9.30am to 1pm</text:span></text:p>
      <text:p text:style-name="P2559"><text:s/></text:p>
      <text:p text:style-name="Normal"><text:span text:style-name="T2560">MR CARMELO NICASTRO<text:s/></text:span><text:span text:style-name="T2561">Honorary Consul with responsibility for Essex, north Middlesex and south<text:s/></text:span></text:p>
      <text:p text:style-name="P2562">Hertfordshire (since 12 December 2011)</text:p>
      <text:p text:style-name="P2563"><text:s/></text:p>
      <text:p text:style-name="P2564">Honorary Consulate of Italy in Gibraltar</text:p>
      <text:p text:style-name="P2565">PO Box 437</text:p>
      <text:p text:style-name="P2566">28 Irish Town</text:p>
      <text:p text:style-name="P2567">Gibraltar</text:p>
      <text:p text:style-name="P2568">Tel: +350 200 47096</text:p>
      <text:p text:style-name="P2569">Fax +350 200 45591</text:p>
      <text:p text:style-name="Normal"><text:span text:style-name="T2570">Email<text:s/></text:span><text:a xlink:href="mailto:italy.gibraltar@gmail.com" office:target-frame-name="_top" xlink:show="replace"><text:span text:style-name="T2571">italy.gibraltar@gmail.com</text:span></text:a><text:span text:style-name="T2572"><text:s/></text:span></text:p>
      <text:p text:style-name="P2573"><text:s/></text:p>
      <text:p text:style-name="Normal"><text:span text:style-name="T2574">MR PATRICK H. CANESSA<text:s/></text:span><text:span text:style-name="T2575">Honorary Consul with responsibility for Gibraltar (since 6 September<text:s/></text:span></text:p>
      <text:p text:style-name="P2576">2002)</text:p>
      <text:p text:style-name="P2577"><text:s/></text:p>
      <text:p text:style-name="P2578">Honorary Consulate of Italy in Glasgow <text:s/></text:p>
      <text:p text:style-name="P2579">9 Stewart Avenue<text:s/></text:p>
      <text:p text:style-name="P2580">Newton Mearns, Glasgow G77 6HN</text:p>
      <text:p text:style-name="P2581"><text:s/></text:p>
      <text:p text:style-name="P2582"><text:span text:style-name="T2583">Mob: 0</text:span><text:span text:style-name="T2584">7450 616 552</text:span><text:span text:style-name="T2585"><text:s text:c="2"/></text:span></text:p>
      <text:p text:style-name="P2586"><text:a xlink:href="mailto:glasgow.onorario@esteri.it" office:target-frame-name="_top" xlink:show="replace"><text:span text:style-name="T2587">glasgow.onorario</text:span><text:span text:style-name="T2588">@esteri.it</text:span></text:a></text:p>
      <text:p text:style-name="P2589"><text:span text:style-name="T2590">Opening hours:<text:s/></text:span><text:span text:style-name="T2591">by appointment only</text:span></text:p>
      <text:p text:style-name="P2592"><text:s/></text:p>
      <text:p text:style-name="P2593"><text:span text:style-name="T2594">MR RONALD PATRICK CONVERY<text:s/></text:span><text:span text:style-name="T2595">Honorary Consul with responsibility for the city of Glasgow and the districts of Bearsden, Clydebank, Renfrew and Eastwood (since 31 January 2017)</text:span><text:span text:style-name="T2596"><text:s/></text:span></text:p>
      <text:p text:style-name="P2597"><text:s/></text:p>
      <text:p text:style-name="P2598">Honorary Consulate of Italy in Guernsey</text:p>
      <text:p text:style-name="P2599">Goose Hollow</text:p>
      <text:p text:style-name="P2600">Damouettes Lane</text:p>
      <text:p text:style-name="P2601">St Peter Port</text:p>
      <text:p text:style-name="Normal"><text:span text:style-name="T2602">Guernsey GY1 1ZT</text:span><text:line-break/><text:span text:style-name="T2603"><text:s/></text:span><text:span text:style-name="T2604">Tel:</text:span><text:span text:style-name="T2605"><text:s/>01481 710 034</text:span><text:line-break/><text:span text:style-name="T2606"><text:s/></text:span><text:span text:style-name="T2607">Opening hours:</text:span><text:span text:style-name="T2608"><text:s/>Mondays to Fridays from 9am to 5pm by appointment only</text:span></text:p>
      <text:p text:style-name="P2609"><text:s/></text:p>
      <text:p text:style-name="Normal"><text:span text:style-name="T2610">MR STEFANO RENZO FINETTI<text:s/></text:span><text:span text:style-name="T2611">Honorary Consul with responsibility for Channel Islands except<text:s/></text:span></text:p>
      <text:p text:style-name="P2612">Jersey (since 14 November 2019)</text:p>
      <text:p text:style-name="P2613"><text:s/></text:p>
      <text:p text:style-name="Normal"><text:span text:style-name="T2614">Honorary Consulate of Italy in Jersey</text:span><text:line-break/><text:span text:style-name="T2615"><text:s/></text:span><text:span text:style-name="T2616">Apartment 106</text:span></text:p>
      <text:p text:style-name="P2617">Century Building</text:p>
      <text:p text:style-name="P2618">Patriotic Place</text:p>
      <text:p text:style-name="P2619">St Helier</text:p>
      <text:p text:style-name="Normal"><text:span text:style-name="T2620">Jersey JE2 3AF</text:span><text:line-break/><text:span text:style-name="T2621"><text:s/></text:span><text:span text:style-name="T2622">Mob</text:span><text:span text:style-name="T2623">: 07700 723 113</text:span><text:line-break/><text:span text:style-name="T2624"><text:s/></text:span><text:span text:style-name="T2625">Email:<text:s/></text:span><text:a xlink:href="mailto:jersey.onorario@esteri.it" office:target-frame-name="_top" xlink:show="replace"><text:span text:style-name="T2626">jersey.onorario@esteri.it</text:span><text:line-break/></text:a><text:span text:style-name="T2627"><text:s/>Opening hours: Mondays, Wednesdays and Fridays from 9am to 1:30pm; Saturdays from 9am to 1pm</text:span><text:line-break/><text:span text:style-name="T2628"><text:s/></text:span><text:line-break/></text:p>
      <text:p text:style-name="Normal"><text:span text:style-name="T2629">MR ALESSANDRO BRANCATO<text:s/></text:span><text:span text:style-name="T2630">Honorary Consul with responsibility for Jersey (since 23 March 2022)</text:span></text:p>
      <text:p text:style-name="P2631"><text:s/></text:p>
      <text:p text:style-name="P2632">Honorary Consulate of Italy in Liverpool</text:p>
      <text:p text:style-name="P2633">Oriel Chambers</text:p>
      <text:p text:style-name="P2634">14 Water Street</text:p>
      <text:p text:style-name="P2635">Liverpool</text:p>
      <text:p text:style-name="P2636">Merseyside L2 8TD</text:p>
      <text:p text:style-name="P2637">Tel: 0151 305 1060</text:p>
      <text:p text:style-name="Normal"><text:a xlink:href="mailto:info@consolatoliverpool.com" office:target-frame-name="_top" xlink:show="replace"><text:span text:style-name="T2638">info@consolatoliverpool.com</text:span></text:a></text:p>
      <text:p text:style-name="Normal"><text:a xlink:href="http://www.consolatoliverpool.com/" office:target-frame-name="_top" xlink:show="replace"><text:span text:style-name="T2639">www.consolatoliverpool.com</text:span></text:a></text:p>
      <text:p text:style-name="P2640">Opening hours: Monday to Saturday by appointment only</text:p>
      <text:p text:style-name="P2641"><text:s/></text:p>
      <text:p text:style-name="Normal"><text:span text:style-name="T2642">MR ROCCO CRISTIANO MENTE<text:s/></text:span><text:span text:style-name="T2643">Honorary Consul with responsibility for Liverpool (since 21st September 2021)</text:span></text:p>
      <text:p text:style-name="P2644"><text:s/></text:p>
      <text:p text:style-name="P2645">Honorary Consulate of Italy in Newcastle<text:s/></text:p>
      <text:p text:style-name="Normal"><text:span text:style-name="T2646">Newcastle City Council, Register Office, Civic Centre</text:span><text:line-break/><text:span text:style-name="T2647"><text:s/>Newcastle upon Tyne, ENG NE1 8PS</text:span><text:line-break/><text:span text:style-name="T2648"><text:s/>Wednesday 9:00-13:00 by appointment only</text:span></text:p>
      <text:p text:style-name="Normal"><text:a xlink:href="mailto:italianconsulatenewcastle@mail.co.uk" office:target-frame-name="_top" xlink:show="replace"><text:span text:style-name="T2649">italianconsulatenewcastle@mail.co.uk</text:span></text:a></text:p>
      <text:p text:style-name="P2650"><text:s/></text:p>
      <text:p text:style-name="Normal"><text:span text:style-name="T2651">MR GIORGIO GARZON<text:s/></text:span><text:span text:style-name="T2652">Honorary Consul with responsibility for Newcastle upon Tyne (since 1</text:span><text:span text:style-name="T2653"><text:s/></text:span><text:span text:style-name="T2654">January 2023)</text:span></text:p>
      <text:p text:style-name="P2655"><text:s/></text:p>
      <text:p text:style-name="P2656">Honorary Consulate of Italy in Nottingham</text:p>
      <text:p text:style-name="P2657">Postal address:</text:p>
      <text:p text:style-name="P2658">Gothic House</text:p>
      <text:p text:style-name="P2659">Barker Gate</text:p>
      <text:p text:style-name="P2660">Lace Market</text:p>
      <text:p text:style-name="P2661">Nottingham NG1 1JU</text:p>
      <text:p text:style-name="P2662"><text:s/></text:p>
      <text:p text:style-name="P2663">Appointment address:</text:p>
      <text:p text:style-name="P2664">5 Malin Hill</text:p>
      <text:p text:style-name="P2665">Nottingham</text:p>
      <text:p text:style-name="P2666">NG1 1JQ</text:p>
      <text:p text:style-name="P2667">Tel: 0115 9503133</text:p>
      <text:p text:style-name="Normal"><text:a xlink:href="mailto:info@consulatonottingham.org" office:target-frame-name="_top" xlink:show="replace"><text:span text:style-name="T2668">info@consulatonottingham.org</text:span></text:a></text:p>
      <text:p text:style-name="P2669">Opening hours: by appointment only</text:p>
      <text:p text:style-name="P2670"><text:s/></text:p>
      <text:p text:style-name="Normal"><text:span text:style-name="T2671">MS VALERIA PASSETTI RIBA<text:s/></text:span><text:span text:style-name="T2672">Honorary Consul with responsibility for Nottingham, Derby, Leicester<text:s/></text:span></text:p>
      <text:p text:style-name="P2673">and Lincoln (since 10 May 2006)</text:p>
      <text:p text:style-name="P2674"><text:s/></text:p>
      <text:p text:style-name="P2675">Honorary Consulate of Italy in Peterborough</text:p>
      <text:p text:style-name="P2676">The Fleet, High Street</text:p>
      <text:p text:style-name="P2677">Fletton</text:p>
      <text:p text:style-name="P2678">Peterborough PE2 8DL</text:p>
      <text:p text:style-name="P2679">Mob: 07552 913229</text:p>
      <text:p text:style-name="Normal"><text:span text:style-name="T2680">Email:<text:s/></text:span><text:a xlink:href="mailto:peterborough.onorario@esteri.it" office:target-frame-name="_top" xlink:show="replace"><text:span text:style-name="T2681">peterborough.onorario@esteri.it</text:span></text:a><text:span text:style-name="T2682"><text:s/></text:span></text:p>
      <text:p text:style-name="P2683">Opening hours: by appointment only</text:p>
      <text:p text:style-name="P2684"><text:s/></text:p>
      <text:p text:style-name="Normal"><text:span text:style-name="T2685">MS CARMELA COCOZZA<text:s/></text:span><text:span text:style-name="T2686">Honorary Consul with responsibility for Peterborough and the northern part of Cambridgeshire and the county of Norfolk (since 27 December 2012)</text:span></text:p>
      <text:p text:style-name="P2687"><text:s/></text:p>
      <text:p text:style-name="P2688">Honorary Consulate of Italy in Watford</text:p>
      <text:p text:style-name="P2689">Vacant</text:p>
      <text:p text:style-name="P2690"><text:s/></text:p>
      <text:p text:style-name="P2691">Honorary Consulate of Italy in Woking</text:p>
      <text:p text:style-name="P2692">14 Oriental Road</text:p>
      <text:p text:style-name="Normal"><text:span text:style-name="T2693">Woking GU22 7AW</text:span><text:line-break/><text:span text:style-name="T2694"><text:s/></text:span><text:span text:style-name="T2695">Mob:<text:s/></text:span><text:span text:style-name="T2696">07360 213603</text:span><text:line-break/><text:span text:style-name="T2697"><text:s/></text:span><text:span text:style-name="T2698">Email</text:span><text:span text:style-name="T2699">:<text:s/></text:span><text:a xlink:href="mailto:woking.onorario@esteri.it" office:target-frame-name="_top" xlink:show="replace"><text:span text:style-name="T2700">woking.onorario@esteri.it</text:span></text:a><text:span text:style-name="T2701">,<text:s/></text:span><text:a xlink:href="mailto:onorario.woking@outlook.com" office:target-frame-name="_top" xlink:show="replace"><text:span text:style-name="T2702">onorario.woking@outlook.com</text:span></text:a><text:span text:style-name="T2703"><text:s/>or<text:s/></text:span><text:a xlink:href="mailto:onorario.woking@gmail.com" office:target-frame-name="_top" xlink:show="replace"><text:span text:style-name="T2704">onorario.woking@gmail.com</text:span><text:line-break/></text:a><text:span text:style-name="T2705"><text:s/></text:span><text:span text:style-name="T2706">Opening hours:</text:span><text:span text:style-name="T2707"><text:s/>Mondays to Fridays from 9am to 12 noon and from 2.30pm to 6.30pm</text:span></text:p>
      <text:p text:style-name="P2708"><text:s/></text:p>
      <text:p text:style-name="Normal"><text:span text:style-name="T2709">MR DOMENICO MINARDI<text:s/></text:span><text:span text:style-name="T2710">Honorary Consul with responsibility for Hampshire, Surrey, West Sussex and the Isle of Wight (since 23 March 2022)</text:span></text:p>
      <text:p text:style-name="P2711"/>
      <text:p text:style-name="P2712"/>
      <text:p text:style-name="P2713">JAMAICA</text:p>
      <text:p text:style-name="P2714"/>
      <text:p text:style-name="P2715">Honorary Consulate of Jamaica in Edinburgh</text:p>
      <text:p text:style-name="P2716"/>
      <text:p text:style-name="P2717">PROFESSOR SIR GODFREY HENRY OLIVER PALMER Honorary Consul with responsibility for Scotland (since 20 December 2018)</text:p>
      <text:p text:style-name="P2718"/>
      <text:p text:style-name="P2719"/>
      <text:p text:style-name="P2720"/>
      <text:p text:style-name="P2721"><text:span text:style-name="T2722">JAPAN</text:span></text:p>
      <text:p text:style-name="P2723"/>
      <text:p text:style-name="P2724"><text:span text:style-name="T2725">Honorary Consulate of Japan in Manchester</text:span></text:p>
      <text:p text:style-name="P2726"><text:span text:style-name="T2727">Deloitte LLP</text:span></text:p>
      <text:p text:style-name="P2728">PO Box 500</text:p>
      <text:p text:style-name="P2729">2 Hardman Street<text:s/></text:p>
      <text:p text:style-name="P2730">Manchester</text:p>
      <text:p text:style-name="P2731">M60 2AT</text:p>
      <text:p text:style-name="P2732"><text:span text:style-name="T2733">Tel:<text:s/></text:span><text:a xlink:href="tel:0161%20455%208267" office:target-frame-name="_top" xlink:show="replace"><text:span text:style-name="T2734">0161 455 8267</text:span></text:a></text:p>
      <text:p text:style-name="P2735"><text:span text:style-name="T2736">ukmanchesterhonoraryconsul@deloitte.co.uk</text:span></text:p>
      <text:p text:style-name="P2737"/>
      <text:p text:style-name="P2738"><text:span text:style-name="T2739">MS JOANNE ELIZABETH AHMED <text:s/></text:span><text:span text:style-name="T2740">Honorary</text:span><text:span text:style-name="T2741"><text:s/></text:span><text:span text:style-name="T2742">Consul<text:s/></text:span><text:span text:style-name="T2743">with responsibility for the consular district of Greater Manchester</text:span><text:span text:style-name="T2744"><text:s/>(since 21 November 2017)</text:span></text:p>
      <text:p text:style-name="P2745"/>
      <text:p text:style-name="P2746"/>
      <text:p text:style-name="P2747"><text:span text:style-name="T2748">Honorary Consulate of Japan in Cardiff<text:s/></text:span></text:p>
      <text:p text:style-name="P2749">1 Mounton Court<text:s/></text:p>
      <text:p text:style-name="P2750">Shirenewton<text:s/></text:p>
      <text:p text:style-name="P2751">Chepstow</text:p>
      <text:p text:style-name="P2752">Monmouthshire NP16 6FF <text:s text:c="2"/></text:p>
      <text:p text:style-name="P2753">Tel: 01291 641152<text:s/></text:p>
      <text:p text:style-name="P2754"><text:span text:style-name="T2755">Mobile: 07483 868668<text:s/></text:span></text:p>
      <text:p text:style-name="P2756"><text:span text:style-name="T2757">hcjapanwales@gmail.com</text:span></text:p>
      <text:p text:style-name="P2758"/>
      <text:p text:style-name="P2759"><text:span text:style-name="T2760">MR KEITH MERVILLE DUNN OBE <text:s/></text:span><text:span text:style-name="T2761">Honorary Consul (since 9 December 2016)</text:span></text:p>
      <text:p text:style-name="P2762"/>
      <text:p text:style-name="P2763"/>
      <text:p text:style-name="P2764"><text:span text:style-name="T2765">KAZAKHSTAN</text:span></text:p>
      <text:p text:style-name="P2766"/>
      <text:p text:style-name="P2767"><text:span text:style-name="T2768">Honorary Consulate of Kazakhstan in Ceredigion</text:span></text:p>
      <text:p text:style-name="P2769"><text:span text:style-name="T2770">“Crugawelon”</text:span></text:p>
      <text:p text:style-name="P2771"><text:span text:style-name="T2772">Silian Lampeter</text:span></text:p>
      <text:p text:style-name="P2773"><text:span text:style-name="T2774">Ceredigion SA48 8AB</text:span></text:p>
      <text:p text:style-name="P2775"><text:span text:style-name="T2776">Tel: 01570 423 403</text:span></text:p>
      <text:p text:style-name="P2777"><text:span text:style-name="T2778">dat.temas@btinternet.com <text:s/>douglas.a.townsend@google.mail.com</text:span></text:p>
      <text:p text:style-name="P2779"/>
      <text:p text:style-name="P2780"><text:span text:style-name="T2781">MR DOUGLAS ALAN TOWNSEND <text:s/></text:span><text:span text:style-name="T2782">Honorary Consul with responsibility for Wales (since 11 September 2015)</text:span></text:p>
      <text:p text:style-name="P2783"/>
      <text:p text:style-name="P2784"/>
      <text:p text:style-name="P2785"><text:span text:style-name="T2786">KOREA (REPUBLIC OF)</text:span></text:p>
      <text:p text:style-name="P2787"/>
      <text:p text:style-name="P2788"><text:span text:style-name="T2789">Honorary Consulate of the Republic of Korea in Edinburgh</text:span></text:p>
      <text:p text:style-name="P2790"><text:span text:style-name="T2791">5 Atholl Crescent</text:span></text:p>
      <text:p text:style-name="P2792"><text:span text:style-name="T2793">Edinburgh EH3 8EJ</text:span></text:p>
      <text:p text:style-name="P2794"><text:span text:style-name="T2795">Tel: 0131 260 7532</text:span></text:p>
      <text:p text:style-name="P2796"><text:span text:style-name="T2797">derek.mcculloch@gillespiemacandrew.co.uk</text:span></text:p>
      <text:p text:style-name="P2798"/>
      <text:p text:style-name="P2799"><text:span text:style-name="T2800">DEREK A J MCCULLOCH <text:s/></text:span><text:span text:style-name="T2801">Honorary Consul with responsibility for Scotland (since 4 March 2015)</text:span></text:p>
      <text:p text:style-name="P2802"/>
      <text:p text:style-name="P2803"/>
      <text:p text:style-name="P2804">LATVIA</text:p>
      <text:p text:style-name="P2805"/>
      <text:p text:style-name="P2806"><text:span text:style-name="T2807">Honorary Consulate of Latvia in Glasgow</text:span></text:p>
      <text:p text:style-name="P2808">3 Egidia Avenue<text:s/></text:p>
      <text:p text:style-name="P2809">Giffnock</text:p>
      <text:p text:style-name="P2810">Glasgow</text:p>
      <text:p text:style-name="P2811">G46 7NH,</text:p>
      <text:p text:style-name="Normal"><text:span text:style-name="T2812">Tel</text:span><text:span text:style-name="T2813">:</text:span><text:span text:style-name="T2814"><text:s/></text:span><text:span text:style-name="T2815">0</text:span><text:span text:style-name="T2816">7711</text:span><text:span text:style-name="T2817"><text:s/></text:span><text:span text:style-name="T2818">048838</text:span></text:p>
      <text:p text:style-name="Normal"><text:span text:style-name="T2819">kayed@sky.co</text:span><text:span text:style-name="T2820">m</text:span></text:p>
      <text:p text:style-name="P2821"/>
      <text:p text:style-name="P2822"><text:span text:style-name="T2823">MR DAVID KAYE <text:s/></text:span><text:span text:style-name="T2824">Honorary Consul with responsibility for Glasgow (since 31 October 2016)</text:span></text:p>
      <text:p text:style-name="P2825"/>
      <text:p text:style-name="P2826"/>
      <text:p text:style-name="P2827"><text:span text:style-name="T2828">Honorary Consulate of Latvia in Guernsey</text:span></text:p>
      <text:p text:style-name="P2829">The Ashes</text:p>
      <text:p text:style-name="P2830"><text:span text:style-name="T2831">26 Phoenix Way</text:span></text:p>
      <text:p text:style-name="P2832"><text:span text:style-name="T2833">Le Bouet</text:span></text:p>
      <text:p text:style-name="P2834"><text:span text:style-name="T2835">St Peter Port</text:span></text:p>
      <text:p text:style-name="P2836"><text:span text:style-name="T2837">Guernsey GY1 2AP</text:span></text:p>
      <text:p text:style-name="P2838">Tel: 07781 455088</text:p>
      <text:p text:style-name="P2839">lilita@cwgsy.net<text:s/></text:p>
      <text:p text:style-name="P2840"/>
      <text:p text:style-name="P2841"><text:span text:style-name="T2842">MS LILITA KRUZE <text:s/></text:span><text:span text:style-name="T2843">Honorary Consul with responsibility for Guernsey (since 10 October 2014)</text:span></text:p>
      <text:p text:style-name="P2844"/>
      <text:p text:style-name="P2845"/>
      <text:p text:style-name="P2846"/>
      <text:p text:style-name="P2847">Honorary Consulate of Latvia in the West Midlands</text:p>
      <text:p text:style-name="P2848">31a Sandford Street</text:p>
      <text:p text:style-name="P2849">Lichfield</text:p>
      <text:p text:style-name="P2850">Staffordshire WS13 6QA</text:p>
      <text:p text:style-name="P2851">Tel: 07729 301163</text:p>
      <text:p text:style-name="P2852">consulate@karentracey.com<text:s/></text:p>
      <text:p text:style-name="P2853"/>
      <text:p text:style-name="P2854"><text:span text:style-name="T2855">MRS KAREN MARIE TRACEY<text:s/></text:span><text:span text:style-name="T2856">Honorary Consul with responsibility for the West Midlands (since 15 June 2016)</text:span></text:p>
      <text:p text:style-name="P2857"/>
      <text:p text:style-name="P2858"/>
      <text:p text:style-name="P2859">Honorary Consulate of Latvia in Newcastle Upon Tyne</text:p>
      <text:p text:style-name="P2860">178 New Bridge Street</text:p>
      <text:p text:style-name="P2861">Newcastle Upon Tyne NE1 2TE</text:p>
      <text:p text:style-name="P2862">Tel: 01912 323431</text:p>
      <text:p text:style-name="P2863">Fax: 01912 328255</text:p>
      <text:p text:style-name="Normal"><text:span text:style-name="T2864">steve@gillieblair.com</text:span></text:p>
      <text:p text:style-name="P2865"/>
      <text:p text:style-name="Normal"><text:span text:style-name="T2866">MR GEORGE STEPHEN GILLIE<text:s/></text:span><text:span text:style-name="T2867">Honorary Consul with responsibility for North East England (since 7 May 2015)</text:span></text:p>
      <text:p text:style-name="P2868"/>
      <text:p text:style-name="P2869"/>
      <text:p text:style-name="P2870">LIECHTENSTEIN</text:p>
      <text:p text:style-name="P2871"/>
      <text:p text:style-name="P2872">Honorary Consulate of Liechtenstein in London</text:p>
      <text:p text:style-name="P2873">1 St James’s Market</text:p>
      <text:p text:style-name="P2874">London SW1Y 4AH</text:p>
      <text:p text:style-name="P2875">Tel: 0207 4842570</text:p>
      <text:p text:style-name="P2876"><text:span text:style-name="T2877">London@honoraryconsulate.li</text:span></text:p>
      <text:p text:style-name="P2878"/>
      <text:p text:style-name="P2879"><text:span text:style-name="T2880">H.S.H<text:s/></text:span><text:span text:style-name="T2881">ADELHEID COUDENHOVE-KALERGI</text:span><text:span text:style-name="T2882"><text:s/></text:span><text:span text:style-name="T2883">Honorary Consul with responsibility for London (since 20 December 2018)</text:span></text:p>
      <text:p text:style-name="P2884"/>
      <text:p text:style-name="P2885"/>
      <text:p text:style-name="P2886"/>
      <text:p text:style-name="P2887">LITHUANIA</text:p>
      <text:p text:style-name="P2888"/>
      <text:p text:style-name="P2889">Honorary Consulate of Lithuania in Birmingham</text:p>
      <text:p text:style-name="P2890"/>
      <text:p text:style-name="P2891"><text:span text:style-name="T2892">MR DARREN ANDREW COLEMAN<text:s/></text:span><text:span text:style-name="T2893"><text:s/></text:span><text:span text:style-name="T2894">Honorary Consul with responsibility for the City of Birmingham (since 30 July 2020)</text:span></text:p>
      <text:p text:style-name="P2895"/>
      <text:p text:style-name="P2896"/>
      <text:p text:style-name="P2897">Honorary Consulate of Lithuania in Edinburgh</text:p>
      <text:p text:style-name="P2898">1b Queen Street</text:p>
      <text:p text:style-name="P2899">Edinburgh EH2 1JD</text:p>
      <text:p text:style-name="P2900"/>
      <text:p text:style-name="P2901"><text:span text:style-name="T2902">MR NICHOLAS CHARLES PRICE <text:s/></text:span><text:span text:style-name="T2903">Honorary Consul with responsibility for Scotland (since 18 August 2021)</text:span></text:p>
      <text:p text:style-name="P2904"/>
      <text:p text:style-name="P2905"/>
      <text:p text:style-name="P2906"><text:span text:style-name="T2907">Honorary Consulate of Lithuania in Greenhithe</text:span></text:p>
      <text:p text:style-name="P2908"><text:span text:style-name="T2909">Ingre</text:span><text:span text:style-name="T2910">ss</text:span><text:span text:style-name="T2911"><text:s/>Abbey, Prioress Crescent</text:span></text:p>
      <text:p text:style-name="P2912"><text:span text:style-name="T2913">Greenhithe</text:span></text:p>
      <text:p text:style-name="P2914"><text:span text:style-name="T2915">Kent DA9 9UR</text:span></text:p>
      <text:p text:style-name="P2916"><text:span text:style-name="T2917">Tel: 0207 193 9878</text:span></text:p>
      <text:p text:style-name="P2918"><text:span text:style-name="T2919">consul@ingressabbey.com</text:span></text:p>
      <text:p text:style-name="P2920"/>
      <text:p text:style-name="P2921"><text:span text:style-name="T2922">MR SAMUEL ANDREW MALIN <text:s/></text:span><text:span text:style-name="T2923">Honorary Consul with responsibility for Kent (since 7 March 2016)</text:span></text:p>
      <text:p text:style-name="P2924"/>
      <text:p text:style-name="P2925"/>
      <text:p text:style-name="P2926"/>
      <text:p text:style-name="P2927"><text:span text:style-name="T2928">LUXEMBOURG</text:span></text:p>
      <text:p text:style-name="P2929"/>
      <text:p text:style-name="P2930"><text:span text:style-name="T2931">Honorary Consulate of Luxembourg in Edinburgh</text:span></text:p>
      <text:p text:style-name="P2932"><text:span text:style-name="T2933">The Merchants’ Hall</text:span></text:p>
      <text:p text:style-name="P2934">22 Hanover Street</text:p>
      <text:p text:style-name="P2935"><text:span text:style-name="T2936">Edinburgh</text:span></text:p>
      <text:p text:style-name="P2937"><text:span text:style-name="T2938">EH2<text:s/></text:span><text:span text:style-name="T2939">2EP</text:span></text:p>
      <text:p text:style-name="P2940"><text:span text:style-name="T2941">Tel: 0</text:span><text:span text:style-name="T2942">7932</text:span><text:span text:style-name="T2943"><text:s/></text:span><text:span text:style-name="T2944">120242</text:span></text:p>
      <text:p text:style-name="P2945"><text:span text:style-name="T2946">edinburgh@consul-hon.lu</text:span></text:p>
      <text:p text:style-name="P2947"/>
      <text:p text:style-name="P2948"><text:span text:style-name="T2949">MR PETER HILLIER <text:s/></text:span><text:span text:style-name="T2950">Honorary Consul with responsibility for Scotland (since 18 October 2013)</text:span></text:p>
      <text:p text:style-name="P2951"/>
      <text:p text:style-name="P2952"/>
      <text:p text:style-name="P2953"/>
      <text:p text:style-name="P2954">MALAWI</text:p>
      <text:p text:style-name="P2955"/>
      <text:p text:style-name="P2956">Honorary Consulate of Malawi in Barry</text:p>
      <text:p text:style-name="P2957">Silverstrand, 7 Westward Rise</text:p>
      <text:p text:style-name="P2958">The Knapp</text:p>
      <text:p text:style-name="P2959">Barry</text:p>
      <text:p text:style-name="P2960">Vale of Glamorgan</text:p>
      <text:p text:style-name="P2961"><text:span text:style-name="T2962">CF62 6PL</text:span></text:p>
      <text:p text:style-name="P2963"/>
      <text:p text:style-name="P2964"><text:span text:style-name="T2965">MR MIKE HASWELL <text:s/></text:span><text:span text:style-name="T2966">Honorary Consul with responsibility for Wales (since 20 November 2021)</text:span></text:p>
      <text:p text:style-name="P2967"/>
      <text:p text:style-name="P2968"/>
      <text:p text:style-name="P2969">Honorary Consulate of Malawi in Edinburgh</text:p>
      <text:p text:style-name="P2970">Wester Saltoun Hall</text:p>
      <text:p text:style-name="P2971">Pencaitland</text:p>
      <text:p text:style-name="P2972">East Lothian</text:p>
      <text:p text:style-name="P2973">EH34 5DS</text:p>
      <text:p text:style-name="P2974"><text:s/></text:p>
      <text:p text:style-name="P2975"><text:span text:style-name="T2976">DR PETER WEST <text:s/></text:span><text:span text:style-name="T2977">Honorary Consul with responsibility for Scotland (Since 1 June 2011)</text:span><text:span text:style-name="T2978"><text:s/></text:span></text:p>
      <text:p text:style-name="P2979"/>
      <text:p text:style-name="P2980"/>
      <text:p text:style-name="P2981">Honorary Consulate of Malawi in Kent</text:p>
      <text:p text:style-name="P2982">Veetee Foods Ltd</text:p>
      <text:p text:style-name="P2983">Sir Thomas Longley Road</text:p>
      <text:p text:style-name="P2984">Rochester</text:p>
      <text:p text:style-name="P2985">Kent</text:p>
      <text:p text:style-name="P2986">ME2 4DY</text:p>
      <text:p text:style-name="P2987">Tel: 01634290092</text:p>
      <text:p text:style-name="P2988"/>
      <text:p text:style-name="P2989"><text:span text:style-name="T2990">MR MONI VARMA <text:s/></text:span><text:span text:style-name="T2991">Honorary Consul with responsibility for England (Since 1 July 2003)</text:span></text:p>
      <text:p text:style-name="P2992"/>
      <text:p text:style-name="P2993">Honorary Consulate of Malawi in Leicester</text:p>
      <text:p text:style-name="P2994">26 Half Moon Crescent</text:p>
      <text:p text:style-name="P2995">Oadby</text:p>
      <text:p text:style-name="P2996">Leicester</text:p>
      <text:p text:style-name="P2997">LE2 4HD</text:p>
      <text:p text:style-name="P2998">Tel: 07973757601</text:p>
      <text:p text:style-name="P2999"><text:span text:style-name="T3000">Email:<text:s/></text:span><text:a xlink:href="mailto:uday@global-consulting.com" office:target-frame-name="_top" xlink:show="replace"><text:span text:style-name="T3001">uday@global-consulting.com</text:span></text:a></text:p>
      <text:p text:style-name="P3002"/>
      <text:p text:style-name="P3003"><text:span text:style-name="T3004">MR UDAY DHOLAKIA <text:s/></text:span><text:span text:style-name="T3005">Honorary Consul with responsibility for Lincolnshire, Nottinghamshire, Hertfordshire, Bedfordshire, Northamptonshire, Leicestershire, Derbyshire, West Midlands, Yorkshire, Humberside, Greater Manchester, and Newcastle (Since 23 January 2020)</text:span></text:p>
      <text:p text:style-name="P3006"/>
      <text:p text:style-name="P3007">Honorary Consulate of Malawi in Northern Ireland</text:p>
      <text:p text:style-name="P3008">5 Kensington Gardens</text:p>
      <text:p text:style-name="P3009">Hillsborough</text:p>
      <text:p text:style-name="P3010">Co Down</text:p>
      <text:p text:style-name="P3011">BT26 6HP</text:p>
      <text:p text:style-name="P3012">Tel: 07484717280</text:p>
      <text:p text:style-name="P3013">MR SAMUEL CARSON McMULLAN <text:s/>Honorary Consul with responsibility for Northern Ireland (since 16 January 2020)</text:p>
      <text:p text:style-name="P3014"/>
      <text:p text:style-name="P3015">Honorary Consulate of Malawi in West Sussex</text:p>
      <text:p text:style-name="P3016">The White House</text:p>
      <text:p text:style-name="P3017">Duncton</text:p>
      <text:p text:style-name="P3018">West Sussex</text:p>
      <text:p text:style-name="P3019"><text:span text:style-name="T3020">GU28 0JZ</text:span></text:p>
      <text:p text:style-name="P3021"><text:a xlink:href="mailto:Mike@greenheart.co.uk" office:target-frame-name="_top" xlink:show="replace"><text:span text:style-name="T3022">Mike@greenheart.co.uk</text:span></text:a></text:p>
      <text:p text:style-name="P3023"/>
      <text:p text:style-name="P3024"><text:span text:style-name="T3025">MR MIKE EYRE <text:s/></text:span><text:span text:style-name="T3026">Honorary Consul with responsibility for the South East and South West of England (since 31 May 2019)</text:span></text:p>
      <text:p text:style-name="P3027"/>
      <text:p text:style-name="P3028"/>
      <text:p text:style-name="P3029"/>
      <text:p text:style-name="P3030"><text:span text:style-name="T3031">MALTA</text:span></text:p>
      <text:p text:style-name="P3032"/>
      <text:p text:style-name="P3033"><text:span text:style-name="T3034">Honorary Consulate of Malta in Barry</text:span></text:p>
      <text:p text:style-name="P3035"><text:span text:style-name="T3036">Fonmon Castle</text:span></text:p>
      <text:p text:style-name="P3037"><text:span text:style-name="T3038">Fonmon</text:span></text:p>
      <text:p text:style-name="P3039"><text:span text:style-name="T3040">Barry CF62 3ZN</text:span></text:p>
      <text:p text:style-name="P3041"><text:span text:style-name="T3042">Tel: 01446 710 206</text:span></text:p>
      <text:p text:style-name="P3043"><text:span text:style-name="T3044">maltaconsul.wales@gov.mt <text:s/>sirbrookeboothby@hotmail.com</text:span></text:p>
      <text:p text:style-name="P3045"/>
      <text:p text:style-name="P3046"><text:span text:style-name="T3047">SIR BROOKE CHARLES BOOTHBY <text:s/></text:span><text:span text:style-name="T3048">Honorary Consul with responsibility for Wales (since 21 April 2008)</text:span></text:p>
      <text:p text:style-name="P3049"/>
      <text:p text:style-name="P3050"/>
      <text:p text:style-name="P3051"><text:span text:style-name="T3052">Honorary Consulate of Malta in Belfast</text:span></text:p>
      <text:p text:style-name="P3053"><text:span text:style-name="T3054">Stakeholder Communications</text:span></text:p>
      <text:p text:style-name="P3055"><text:span text:style-name="T3056">2 Donegal Square East</text:span></text:p>
      <text:p text:style-name="P3057"><text:span text:style-name="T3058">Belfast BT1 5HB</text:span></text:p>
      <text:p text:style-name="P3059"><text:span text:style-name="T3060">Tel: 02890 339949</text:span></text:p>
      <text:p text:style-name="P3061"><text:span text:style-name="T3062">maltaconsul.belfast@gov.mt</text:span></text:p>
      <text:p text:style-name="P3063"><text:span text:style-name="T3064">tom.kelly@stakeholdergroup.com</text:span></text:p>
      <text:p text:style-name="P3065"><text:span text:style-name="T3066">victoria@stakeholdergroup.com</text:span></text:p>
      <text:p text:style-name="P3067"/>
      <text:p text:style-name="P3068"><text:span text:style-name="T3069">MR TOM KELLY <text:s/></text:span><text:span text:style-name="T3070">Honorary Consul with responsibility for Northern Ireland (since 3 April 2008)</text:span></text:p>
      <text:p text:style-name="P3071"/>
      <text:p text:style-name="P3072"/>
      <text:p text:style-name="P3073"><text:span text:style-name="T3074">Honorary Consulate of Malta in Gibraltar</text:span></text:p>
      <text:p text:style-name="P3075"><text:span text:style-name="T3076">c/o Barclays Bank</text:span></text:p>
      <text:p text:style-name="P3077"><text:span text:style-name="T3078">1</text:span><text:span text:style-name="T3079">st</text:span><text:span text:style-name="T3080"><text:s/>Floor</text:span></text:p>
      <text:p text:style-name="P3081"><text:span text:style-name="T3082">Regal House</text:span></text:p>
      <text:p text:style-name="P3083"><text:span text:style-name="T3084">3 Queensway</text:span></text:p>
      <text:p text:style-name="P3085"><text:span text:style-name="T3086">Gibraltar</text:span></text:p>
      <text:p text:style-name="P3087"><text:span text:style-name="T3088">Tel: +350 200 52340</text:span></text:p>
      <text:p text:style-name="P3089"><text:span text:style-name="T3090">maltaconsul.gibraltar@gov.mt</text:span></text:p>
      <text:p text:style-name="P3091"><text:span text:style-name="T3092">cassar@gibtelecom.net</text:span></text:p>
      <text:p text:style-name="P3093"/>
      <text:p text:style-name="P3094"><text:span text:style-name="T3095">MR FRANCO CASSAR LOPORTO <text:s/></text:span><text:span text:style-name="T3096">Honorary Consul with responsibility for Gibraltar (since 28 October 2003)</text:span></text:p>
      <text:p text:style-name="P3097"/>
      <text:p text:style-name="P3098"/>
      <text:p text:style-name="P3099"><text:span text:style-name="T3100">Honorary Consulate of Malta in the Isle of Man</text:span></text:p>
      <text:p text:style-name="P3101"><text:span text:style-name="T3102">17 Circular Road</text:span></text:p>
      <text:p text:style-name="P3103"><text:span text:style-name="T3104">Douglas IM1 1AF</text:span></text:p>
      <text:p text:style-name="P3105"><text:span text:style-name="T3106">Tel: 01624 670003</text:span></text:p>
      <text:p text:style-name="P3107"><text:span text:style-name="T3108">maltaconsul.isleofman@gov.mt</text:span></text:p>
      <text:p text:style-name="P3109"><text:span text:style-name="T3110">admin@contiadvocates.com</text:span></text:p>
      <text:p text:style-name="P3111"><text:span text:style-name="T3112">contiadvocates@yahoo.com</text:span></text:p>
      <text:p text:style-name="P3113"/>
      <text:p text:style-name="P3114"><text:span text:style-name="T3115">MR JOHN P. CONTI <text:s/></text:span><text:span text:style-name="T3116">Honorary Consul with responsibility for Isle of Man (since 16 May 2006)</text:span></text:p>
      <text:p text:style-name="P3117"/>
      <text:p text:style-name="P3118"/>
      <text:p text:style-name="P3119"><text:span text:style-name="T3120">Honorary Consulate of Malta in Stirlingshire</text:span></text:p>
      <text:p text:style-name="P3121"><text:span text:style-name="T3122">Windward</text:span></text:p>
      <text:p text:style-name="P3123"><text:span text:style-name="T3124">Campsie Dean Road</text:span></text:p>
      <text:p text:style-name="P3125"><text:span text:style-name="T3126">Blanefield</text:span></text:p>
      <text:p text:style-name="P3127"><text:span text:style-name="T3128">Stirlingshire G63 9BW</text:span></text:p>
      <text:p text:style-name="P3129"><text:span text:style-name="T3130">Tel: 01360 770689</text:span></text:p>
      <text:p text:style-name="P3131"><text:span text:style-name="T3132">maltaconsul.stirlingshire@gov.mt</text:span></text:p>
      <text:p text:style-name="P3133"><text:span text:style-name="T3134">nickpace444@gmail.com</text:span></text:p>
      <text:p text:style-name="P3135"/>
      <text:p text:style-name="P3136"><text:span text:style-name="T3137">DR NICHOLAS PACE <text:s/></text:span><text:span text:style-name="T3138">Honorary Consul with responsibility for Scotland (since 15 March 2006)</text:span></text:p>
      <text:p text:style-name="P3139"/>
      <text:p text:style-name="P3140"/>
      <text:p text:style-name="P3141"/>
      <text:p text:style-name="P3142"><text:span text:style-name="T3143">MAURITIUS</text:span></text:p>
      <text:p text:style-name="P3144"/>
      <text:p text:style-name="P3145"><text:span text:style-name="T3146">Honorary Consulate of Mauritius in Belfast</text:span></text:p>
      <text:p text:style-name="P3147"><text:span text:style-name="T3148">Andras House Limited</text:span></text:p>
      <text:p text:style-name="P3149"><text:span text:style-name="T3150">60 Great Victoria Street</text:span></text:p>
      <text:p text:style-name="P3151"><text:span text:style-name="T3152">Belfast BT2 7BB</text:span></text:p>
      <text:p text:style-name="P3153"><text:span text:style-name="T3154">Tel: 02890 878787</text:span></text:p>
      <text:p text:style-name="P3155"><text:span text:style-name="T3156">Fax: 02890 878797</text:span></text:p>
      <text:p text:style-name="P3157"><text:span text:style-name="T3158">Mobile: 07730 560186</text:span></text:p>
      <text:p text:style-name="P3159"><text:span text:style-name="T3160">rameshrana@aol.com</text:span></text:p>
      <text:p text:style-name="P3161"/>
      <text:p text:style-name="P3162"><text:span text:style-name="T3163">MR RAMESH RANA <text:s/></text:span><text:span text:style-name="T3164">Honorary Consul with responsibility for Northern Ireland (since 25 September 2008)</text:span></text:p>
      <text:p text:style-name="P3165"/>
      <text:p text:style-name="P3166"/>
      <text:p text:style-name="P3167"><text:span text:style-name="T3168">Honorary Consulate of Mauritius in Edinburgh</text:span></text:p>
      <text:p text:style-name="P3169"><text:span text:style-name="T3170">Edinburgh Medical Resources (UK Ltd)</text:span></text:p>
      <text:p text:style-name="P3171"><text:span text:style-name="T3172">Polwarth Pharmacy</text:span></text:p>
      <text:p text:style-name="P3173"><text:span text:style-name="T3174">10-14 Polwarth Gardens</text:span></text:p>
      <text:p text:style-name="P3175"><text:span text:style-name="T3176">Edinburgh EH11 1LW</text:span></text:p>
      <text:p text:style-name="P3177"><text:span text:style-name="T3178">Tel: 01312 293199</text:span></text:p>
      <text:p text:style-name="P3179"><text:span text:style-name="T3180">Mobile: 07730 560186</text:span></text:p>
      <text:p text:style-name="P3181"><text:span text:style-name="T3182">naveen.ramdeehul@hotmail.co.uk</text:span></text:p>
      <text:p text:style-name="P3183"/>
      <text:p text:style-name="P3184"><text:span text:style-name="T3185">MR NAVEEN RAMADEEHUL <text:s/></text:span><text:span text:style-name="T3186">Honorary Consul with responsibility for Scotland (since 14 October 2016)</text:span></text:p>
      <text:p text:style-name="P3187"/>
      <text:p text:style-name="P3188"/>
      <text:p text:style-name="P3189"/>
      <text:p text:style-name="P3190"><text:span text:style-name="T3191">MEXICO</text:span></text:p>
      <text:p text:style-name="P3192"/>
      <text:p text:style-name="P3193"><text:span text:style-name="T3194">Honorary Consulate of Mexico in Belfast</text:span></text:p>
      <text:p text:style-name="P3195">757 Antrim Road</text:p>
      <text:p text:style-name="P3196"><text:span text:style-name="T3197">Co Antrim</text:span></text:p>
      <text:p text:style-name="P3198"><text:span text:style-name="T3199">Belfast BT15 4EN</text:span></text:p>
      <text:p text:style-name="P3200"><text:span text:style-name="T3201">Tel: 07760 438 944</text:span></text:p>
      <text:p text:style-name="P3202"><text:span text:style-name="T3203">honbefast@sre.gob.mx <text:s/>brendan@bjmglobal.com</text:span></text:p>
      <text:p text:style-name="P3204"/>
      <text:p text:style-name="P3205"><text:span text:style-name="T3206">MR BRENDAN JAMES MCGINN <text:s/></text:span><text:span text:style-name="T3207">Honorary Consul with responsibility for Northern Ireland (since 11 September 2015)</text:span></text:p>
      <text:p text:style-name="P3208"/>
      <text:p text:style-name="P3209"/>
      <text:p text:style-name="P3210"><text:span text:style-name="T3211">Honorary Consulate of Mexico in Cardiff</text:span></text:p>
      <text:p text:style-name="P3212"><text:span text:style-name="T3213">Culture Group, Saint Line House</text:span></text:p>
      <text:p text:style-name="P3214"><text:span text:style-name="T3215">Mount Stuart Square</text:span></text:p>
      <text:p text:style-name="P3216"><text:span text:style-name="T3217">Cardiff CF10 5LR</text:span></text:p>
      <text:p text:style-name="P3218"><text:span text:style-name="T3219">Tel: 0844 200 8516</text:span></text:p>
      <text:p text:style-name="P3220"><text:span text:style-name="T3221">honcardiff@sre.gob.mx <text:s/>glynn@theculturegroup.com</text:span></text:p>
      <text:p text:style-name="P3222"/>
      <text:p text:style-name="P3223"><text:span text:style-name="T3224">MR GLYNN JAMES PEGLER <text:s/></text:span><text:span text:style-name="T3225">Honorary Consul with responsibility for Wales (since 6 February 2015)</text:span></text:p>
      <text:p text:style-name="P3226"/>
      <text:p text:style-name="P3227"/>
      <text:p text:style-name="P3228"><text:span text:style-name="T3229">Honorary Consulate of Mexico in Glasgow</text:span></text:p>
      <text:p text:style-name="P3230"><text:span text:style-name="T3231">33 Lomond Street</text:span></text:p>
      <text:p text:style-name="P3232"><text:span text:style-name="T3233">Glasgow G22 6JJ</text:span></text:p>
      <text:p text:style-name="P3234"><text:span text:style-name="T3235">Tel: 0141 336 3211</text:span></text:p>
      <text:p text:style-name="P3236"><text:span text:style-name="T3237">pa@alliedvehicles.co.uk</text:span></text:p>
      <text:p text:style-name="P3238"/>
      <text:p text:style-name="P3239"><text:span text:style-name="T3240">MR GERRY FACENNA <text:s/></text:span><text:span text:style-name="T3241">Honorary Consul with responsibility for Scotland (since 24 March 2016)</text:span></text:p>
      <text:p text:style-name="P3242"/>
      <text:p text:style-name="P3243"/>
      <text:p text:style-name="P3244"><text:span text:style-name="T3245">Honorary Consulate of Mexico in Manchester</text:span></text:p>
      <text:p text:style-name="P3246"><text:span text:style-name="T3247">ENER-G House</text:span></text:p>
      <text:p text:style-name="P3248"><text:span text:style-name="T3249">Daniel Adamson Road</text:span></text:p>
      <text:p text:style-name="P3250"><text:span text:style-name="T3251">Manchester M50 1DT</text:span></text:p>
      <text:p text:style-name="P3252"><text:span text:style-name="T3253">Tel: 01534 490400</text:span></text:p>
      <text:p text:style-name="P3254"><text:span text:style-name="T3255">honmanchester@sre.gob.mx <text:s/>denise@scotttim.co.uk</text:span></text:p>
      <text:p text:style-name="P3256"/>
      <text:p text:style-name="P3257"><text:span text:style-name="T3258">MR TIM SCOTT <text:s/></text:span><text:span text:style-name="T3259">Honorary Consul with responsibility for the north west and north east of England, Humber and Yorkshire (since 29 August 2014)</text:span></text:p>
      <text:p text:style-name="P3260"/>
      <text:p text:style-name="P3261"/>
      <text:p text:style-name="P3262"/>
      <text:p text:style-name="P3263"><text:span text:style-name="T3264">MONACO</text:span></text:p>
      <text:p text:style-name="P3265"/>
      <text:p text:style-name="P3266"><text:span text:style-name="T3267">Honorary Consulate of Monaco in Birmingham</text:span></text:p>
      <text:p text:style-name="P3268"/>
      <text:p text:style-name="P3269"><text:span text:style-name="T3270">MR ROBERT MILLE <text:s/></text:span><text:span text:style-name="T3271">Honorary Consul with responsibility for<text:s/></text:span><text:span text:style-name="T3272">Birmingham, Warwickshire, Staffordshire, Northamptonshire, Leicestershire and Shropshire (since 1 September 2022)</text:span></text:p>
      <text:p text:style-name="P3273"/>
      <text:p text:style-name="P3274"/>
      <text:p text:style-name="P3275"><text:span text:style-name="T3276">Honorary Consulate of Monaco in Edinburgh</text:span></text:p>
      <text:p text:style-name="P3277"><text:span text:style-name="T3278">23 Cluny Drive</text:span></text:p>
      <text:p text:style-name="P3279"><text:span text:style-name="T3280">Edinburgh EH10 6DW</text:span></text:p>
      <text:p text:style-name="P3281"><text:span text:style-name="T3282">Tel: 0131 447 1791</text:span></text:p>
      <text:p text:style-name="P3283"><text:span text:style-name="T3284">john.scottmoncrieff@outlook.com</text:span></text:p>
      <text:p text:style-name="P3285"/>
      <text:p text:style-name="P3286"><text:span text:style-name="T3287">MR JOHN K SCOTT MONCRIEF <text:s/></text:span><text:span text:style-name="T3288">Honorary Consul with responsibility for Scotland (since 10 July 1985)</text:span></text:p>
      <text:p text:style-name="P3289"/>
      <text:p text:style-name="P3290"/>
      <text:p text:style-name="P3291"><text:span text:style-name="T3292">Honorary Consulate of Monaco in London</text:span></text:p>
      <text:p text:style-name="P3293"><text:span text:style-name="T3294">14-15 Belgrave Square</text:span></text:p>
      <text:p text:style-name="P3295"><text:span text:style-name="T3296">London SW1X 8PS</text:span></text:p>
      <text:p text:style-name="P3297"><text:span text:style-name="T3298">Tel: 0207 201 83 77</text:span></text:p>
      <text:p text:style-name="P3299"/>
      <text:p text:style-name="P3300"><text:span text:style-name="T3301">MR IVAN BOZIDAR IVANOVIC <text:s/></text:span><text:span text:style-name="T3302">Honorary Consul with responsibility for Norfolk, Suffolk, Essex, Surrey, Middlesex, Huntingdonshire, Rutland, Cambridgeshire, Hertfordshire, Berkshire, Buckinghamshire, Oxfordshire, Bedfordshire, Kent, East and West Sussex (since 18 October 2006)</text:span></text:p>
      <text:p text:style-name="P3303"/>
      <text:p text:style-name="P3304"/>
      <text:p text:style-name="P3305"/>
      <text:p text:style-name="P3306"><text:span text:style-name="T3307">MONGOLIA</text:span></text:p>
      <text:p text:style-name="P3308"/>
      <text:p text:style-name="P3309"><text:span text:style-name="T3310">Honorary Consulate of Mongolia in Bangor</text:span></text:p>
      <text:p text:style-name="P3311"><text:span text:style-name="T3312">PO Box 326</text:span></text:p>
      <text:p text:style-name="P3313"><text:span text:style-name="T3314">Bangor</text:span></text:p>
      <text:p text:style-name="P3315"><text:span text:style-name="T3316">County Down BT20 9DF</text:span></text:p>
      <text:p text:style-name="P3317"><text:span text:style-name="T3318">Tel: 07790 654 247</text:span></text:p>
      <text:p text:style-name="P3319"><text:span text:style-name="T3320">Mongolia_ni@yahoo.co.uk</text:span></text:p>
      <text:p text:style-name="P3321"/>
      <text:p text:style-name="P3322"><text:span text:style-name="T3323">MR RICHARD CRAIG HOLMES <text:s/></text:span><text:span text:style-name="T3324">Honorary Consul with responsibility for Northern Ireland (since 30 November 2009)</text:span></text:p>
      <text:p text:style-name="P3325"/>
      <text:p text:style-name="P3326"/>
      <text:p text:style-name="P3327"><text:span text:style-name="T3328">Honorary Consulate of Mongolia in Glasgow</text:span></text:p>
      <text:p text:style-name="P3329"><text:span text:style-name="T3330">Floor 2,</text:span></text:p>
      <text:p text:style-name="P3331"><text:span text:style-name="T3332">144 West Regent Street</text:span></text:p>
      <text:p text:style-name="P3333"><text:span text:style-name="T3334">Glasgow G2 2RQ</text:span></text:p>
      <text:p text:style-name="P3335"><text:span text:style-name="T3336">Tel: 01416 394912</text:span></text:p>
      <text:p text:style-name="P3337"/>
      <text:p text:style-name="P3338"><text:span text:style-name="T3339">MR DAVID LEWIS SCOTT <text:s/></text:span><text:span text:style-name="T3340">Honorary Consul with responsibility for Scotland (since 30 October 2011)</text:span></text:p>
      <text:p text:style-name="P3341"/>
      <text:p text:style-name="P3342"/>
      <text:p text:style-name="P3343"/>
      <text:p text:style-name="P3344">NAMIBIA</text:p>
      <text:p text:style-name="P3345"/>
      <text:p text:style-name="P3346">Honorary Consulate of Namibia in Edinburgh</text:p>
      <text:p text:style-name="P3347">Kings Buildings,<text:s/></text:p>
      <text:p text:style-name="P3348">James Hutton Road,<text:s/></text:p>
      <text:p text:style-name="P3349">Edinburgh EH9 3FE</text:p>
      <text:p text:style-name="Default"><text:span text:style-name="T3350">Tel: <text:s/></text:span><text:span text:style-name="T3351">0131 650 6014</text:span></text:p>
      <text:p text:style-name="Default"><text:span text:style-name="T3352">Rachel.Wood@ed.ac.uk</text:span></text:p>
      <text:p text:style-name="P3353"/>
      <text:p text:style-name="Default"><text:span text:style-name="T3354">PROFESSOR RACHEL WOOD<text:s/></text:span><text:span text:style-name="T3355">Honorary Consul with responsibility for Scotland (since 2 October</text:span><text:span text:style-name="T3356"><text:s/></text:span></text:p>
      <text:p text:style-name="P3357">2018)</text:p>
      <text:p text:style-name="P3358"/>
      <text:p text:style-name="P3359"/>
      <text:p text:style-name="P3360">Honorary Consulate of Namibia in<text:s/>Swansea</text:p>
      <text:p text:style-name="P3361"/>
      <text:p text:style-name="Default"><text:span text:style-name="T3362">PROFESSOR<text:s/></text:span><text:span text:style-name="T3363">DOMINIC MCVEY</text:span><text:span text:style-name="T3364"><text:s/></text:span><text:span text:style-name="T3365">Honorary Consul with responsibility for Wales (since<text:s/></text:span><text:span text:style-name="T3366">19 July 2023</text:span><text:span text:style-name="T3367">)</text:span></text:p>
      <text:p text:style-name="P3368"/>
      <text:p text:style-name="P3369"/>
      <text:p text:style-name="P3370"/>
      <text:p text:style-name="P3371"><text:span text:style-name="T3372">NETHERLANDS</text:span></text:p>
      <text:p text:style-name="P3373"/>
      <text:p text:style-name="Normal"><text:span text:style-name="T3374">Honorary Consulate of the Netherlands in Belfast</text:span></text:p>
      <text:p text:style-name="Normal"><text:span text:style-name="T3375">33 Lisburn Road</text:span></text:p>
      <text:p text:style-name="Normal"><text:span text:style-name="T3376">Hillsborough</text:span></text:p>
      <text:p text:style-name="Normal"><text:span text:style-name="T3377">Co Down BT26 6HW</text:span></text:p>
      <text:p text:style-name="Normal"><text:span text:style-name="T3378">Northern Ireland</text:span></text:p>
      <text:p text:style-name="Normal"><text:span text:style-name="T3379">Tel: 074 8471 7280</text:span></text:p>
      <text:p text:style-name="Normal"><text:a xlink:href="mailto:carsonconluce@aol.com" office:target-frame-name="_top" xlink:show="replace"><text:span text:style-name="T3380">carsonconluce@aol.com</text:span></text:a></text:p>
      <text:p text:style-name="Normal"><text:span text:style-name="T3381"><text:s/></text:span></text:p>
      <text:p text:style-name="Normal"><text:span text:style-name="T3382">MR SAMUEL CARSON MCMULLAN <text:s/></text:span><text:span text:style-name="T3383">Honorary Consul with responsibility for Northern Ireland (since 1 September 1999)</text:span></text:p>
      <text:p text:style-name="Normal"><text:span text:style-name="T3384"><text:s/></text:span></text:p>
      <text:p text:style-name="Normal"><text:span text:style-name="T3385"><text:s/></text:span></text:p>
      <text:p text:style-name="Normal"><text:span text:style-name="T3386">Honorary Consulate of the Netherlands in Bermuda</text:span></text:p>
      <text:p text:style-name="Normal"><text:span text:style-name="T3387">27 Woodlands Road</text:span></text:p>
      <text:p text:style-name="Normal"><text:span text:style-name="T3388">Hamilton HM09</text:span></text:p>
      <text:p text:style-name="Normal"><text:span text:style-name="T3389">Bermuda</text:span></text:p>
      <text:p text:style-name="Normal"><text:span text:style-name="T3390">Tel: +1 441 704 5890</text:span></text:p>
      <text:p text:style-name="Normal"><text:span text:style-name="T3391"><text:s/></text:span></text:p>
      <text:p text:style-name="Normal"><text:span text:style-name="T3392">MR TJERK FOLKERT NEIJMEIJER</text:span><text:span text:style-name="T3393"><text:s/></text:span><text:span text:style-name="T3394">Honorary Consul with responsibility for Bermuda (since 19 February 2019)</text:span></text:p>
      <text:p text:style-name="Normal"><text:span text:style-name="T3395"><text:s/></text:span></text:p>
      <text:p text:style-name="Normal"><text:span text:style-name="T3396"><text:s/></text:span></text:p>
      <text:p text:style-name="Normal"><text:span text:style-name="T3397">Honorary Consulate of the Netherlands in Birmingham</text:span></text:p>
      <text:p text:style-name="Normal"><text:span text:style-name="T3398">4 Merse Road</text:span></text:p>
      <text:p text:style-name="Normal"><text:span text:style-name="T3399">North Moons Moat</text:span></text:p>
      <text:p text:style-name="Normal"><text:span text:style-name="T3400">Redditch B98 9HL</text:span></text:p>
      <text:p text:style-name="Normal"><text:span text:style-name="T3401">Tel: 07552 860 817</text:span></text:p>
      <text:p text:style-name="Normal"><text:span text:style-name="T3402"><text:s/></text:span></text:p>
      <text:p text:style-name="Normal"><text:span text:style-name="T3403">MR LAMBERT GERARDUS THIJSSEN <text:s/></text:span><text:span text:style-name="T3404">Honorary Consul with responsibility for West Midlands, Shropshire, Staffordshire, Warwickshire, Hereford and Worcester, Gloucestershire, Avon, Somerset, Wiltshire, Leicestershire, Northamptonshire and Rutland (since 1 July 2016)</text:span></text:p>
      <text:p text:style-name="Normal"><text:span text:style-name="T3405"><text:s/></text:span></text:p>
      <text:p text:style-name="Normal"><text:span text:style-name="T3406"><text:s/></text:span></text:p>
      <text:p text:style-name="Normal"><text:span text:style-name="T3407">Honorary Consulate of the Netherlands in Cardiff</text:span></text:p>
      <text:p text:style-name="Normal"><text:span text:style-name="T3408">c/o Eversheds LLP</text:span></text:p>
      <text:p text:style-name="Normal"><text:span text:style-name="T3409">1 Callaghan Square</text:span></text:p>
      <text:p text:style-name="Normal"><text:span text:style-name="T3410">Cardiff CF10 5BT</text:span></text:p>
      <text:p text:style-name="Normal"><text:span text:style-name="T3411">Tel: 02920 447 647</text:span></text:p>
      <text:p text:style-name="Normal"><text:a xlink:href="mailto:NLconsulwales@outlook.com" office:target-frame-name="_top" xlink:show="replace"><text:span text:style-name="T3412">NLconsulwales@outlook.com</text:span></text:a></text:p>
      <text:p text:style-name="Normal"><text:span text:style-name="T3413"><text:s/></text:span></text:p>
      <text:p text:style-name="Normal"><text:span text:style-name="T3414">MRS HELEN THOMAS <text:s/></text:span><text:span text:style-name="T3415">Honorary Consul with responsibility for South, Mid and West Glamorgan, Dyfed, Powys and Gwent (since 1 March 2016)</text:span></text:p>
      <text:p text:style-name="Normal"><text:span text:style-name="T3416"><text:s/></text:span></text:p>
      <text:p text:style-name="Normal"/>
      <text:p text:style-name="Normal"><text:span text:style-name="T3417">Honorary Consulate of the Netherlands in Chester</text:span></text:p>
      <text:p text:style-name="Normal"><text:span text:style-name="T3418">31</text:span><text:span text:style-name="T3419"><text:s/>Green Lane, Vicars Cross,<text:s/></text:span></text:p>
      <text:p text:style-name="P3420">Chester CH3 5LA</text:p>
      <text:p text:style-name="P3421">Mobile: 07552 887044</text:p>
      <text:p text:style-name="Normal"><text:span text:style-name="T3422">E-mail:<text:s/></text:span><text:a xlink:href="mailto:m.duthie@chester.ac.uk" office:target-frame-name="_top" xlink:show="replace"><text:span text:style-name="T3423">m.duthie@chester.ac.uk</text:span></text:a></text:p>
      <text:p text:style-name="Normal"/>
      <text:p text:style-name="Normal"><text:span text:style-name="T3424">MRS MARIA ELISABETH JOHANNA VAN DER VENNE<text:s/></text:span><text:span text:style-name="T3425">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426"><text:s/></text:span></text:p>
      <text:p text:style-name="Normal"><text:span text:style-name="T3427">Honorary Consulate of the Netherlands in Dover</text:span></text:p>
      <text:p text:style-name="Normal"><text:span text:style-name="T3428">c/o George Hammond PLC</text:span></text:p>
      <text:p text:style-name="Normal"><text:span text:style-name="T3429">Dover South Services</text:span></text:p>
      <text:p text:style-name="Normal"><text:span text:style-name="T3430">Limekiln Street</text:span></text:p>
      <text:p text:style-name="Normal"><text:span text:style-name="T3431">Dover CT17 9EF</text:span></text:p>
      <text:p text:style-name="Normal"><text:span text:style-name="T3432">Tel: 01304 248 322</text:span></text:p>
      <text:p text:style-name="Normal"><text:span text:style-name="T3433">Mob: 07767 347 810</text:span></text:p>
      <text:p text:style-name="Normal"><text:a xlink:href="mailto:jgr@georgehammond.com" office:target-frame-name="_top" xlink:show="replace"><text:span text:style-name="T3434">jgr@georgehammond.com</text:span></text:a></text:p>
      <text:p text:style-name="Normal"><text:span text:style-name="T3435"><text:s/></text:span></text:p>
      <text:p text:style-name="Normal"><text:span text:style-name="T3436">MR JAMES GREGORY RYLAND <text:s/></text:span><text:span text:style-name="T3437">Honorary Consul with responsibility for Kent and East Sussex (since 24 April 1990)</text:span></text:p>
      <text:p text:style-name="Normal"><text:span text:style-name="T3438"><text:s text:c="2"/></text:span></text:p>
      <text:p text:style-name="Normal"><text:span text:style-name="T3439"><text:s/></text:span></text:p>
      <text:p text:style-name="Normal"><text:span text:style-name="T3440">Honorary Consulate of the Netherlands in Gibraltar</text:span></text:p>
      <text:p text:style-name="Normal"><text:span text:style-name="T3441">Tel: +34 633 89 3332</text:span></text:p>
      <text:p text:style-name="Normal"><text:a xlink:href="mailto:raacida@gmail.com" office:target-frame-name="_top" xlink:show="replace"><text:span text:style-name="T3442">raacida@gmail.com</text:span></text:a></text:p>
      <text:p text:style-name="Normal"><text:span text:style-name="T3443"><text:s/></text:span></text:p>
      <text:p text:style-name="Normal"><text:span text:style-name="T3444">MS RAACIDA AMENZOU <text:s/></text:span><text:span text:style-name="T3445">Honorary Consul with responsibility for Gibraltar (since 1 October 2009)</text:span></text:p>
      <text:p text:style-name="Normal"><text:span text:style-name="T3446"><text:s/></text:span></text:p>
      <text:p text:style-name="Normal"><text:span text:style-name="T3447"><text:s/></text:span></text:p>
      <text:p text:style-name="Normal"><text:span text:style-name="T3448">Honorary Consulate of the Netherlands in Guernsey</text:span></text:p>
      <text:p text:style-name="Normal"><text:span text:style-name="T3449">Les Mezieres</text:span></text:p>
      <text:p text:style-name="Normal"><text:span text:style-name="T3450">Rue du Friquet</text:span></text:p>
      <text:p text:style-name="Normal"><text:span text:style-name="T3451">Castel</text:span></text:p>
      <text:p text:style-name="Normal"><text:span text:style-name="T3452">Guernsey GY5 7SU</text:span></text:p>
      <text:p text:style-name="Normal"><text:span text:style-name="T3453">Mob: 07911 751 022</text:span></text:p>
      <text:p text:style-name="Normal"><text:a xlink:href="mailto:CIDutchConsul@gmail.com" office:target-frame-name="_top" xlink:show="replace"><text:span text:style-name="T3454">CIDutchConsul@gmail.com</text:span></text:a></text:p>
      <text:p text:style-name="Normal"><text:span text:style-name="T3455"><text:s/></text:span></text:p>
      <text:p text:style-name="Normal"><text:span text:style-name="T3456">MR GRAHAM THOUME <text:s/></text:span><text:span text:style-name="T3457">Honorary Consul with responsibility for Channel Islands (since 20 April 2016)</text:span></text:p>
      <text:p text:style-name="Normal"><text:span text:style-name="T3458"><text:s/></text:span></text:p>
      <text:p text:style-name="Normal"><text:span text:style-name="T3459"><text:s/></text:span></text:p>
      <text:p text:style-name="Normal"><text:span text:style-name="T3460">Honorary Consulate of the Netherlands in Hull</text:span></text:p>
      <text:p text:style-name="Normal"><text:span text:style-name="T3461">Crowle House</text:span></text:p>
      <text:p text:style-name="Normal"><text:span text:style-name="T3462">41 High Street</text:span></text:p>
      <text:p text:style-name="Normal"><text:span text:style-name="T3463">Hull HU1 1RJ</text:span></text:p>
      <text:p text:style-name="Normal"><text:span text:style-name="T3464">Tel: 01482 224 911</text:span></text:p>
      <text:p text:style-name="Normal"><text:span text:style-name="T3465">Mob: 07774 721 951</text:span></text:p>
      <text:p text:style-name="Normal"><text:a xlink:href="mailto:steve@kettlewell.com" office:target-frame-name="_top" xlink:show="replace"><text:span text:style-name="T3466">steve@kettlewell.com</text:span></text:a></text:p>
      <text:p text:style-name="Normal"><text:span text:style-name="T3467"><text:s/></text:span></text:p>
      <text:p text:style-name="Normal"><text:span text:style-name="T3468">MR THOMAS STEPHEN KETTLEWELL <text:s/></text:span><text:span text:style-name="T3469">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470"><text:s text:c="2"/></text:span><text:span text:style-name="T3471">(since 1 December 2002)</text:span></text:p>
      <text:p text:style-name="Normal"><text:span text:style-name="T3472"><text:s/></text:span></text:p>
      <text:p text:style-name="Normal"><text:span text:style-name="T3473"><text:s/></text:span></text:p>
      <text:p text:style-name="Normal"><text:span text:style-name="T3474">Honorary Consulate of the Netherlands in Norwich</text:span></text:p>
      <text:p text:style-name="Normal"><text:span text:style-name="T3475">c/o Birketts LLP</text:span></text:p>
      <text:p text:style-name="Normal"><text:span text:style-name="T3476">Kingfisher House</text:span></text:p>
      <text:p text:style-name="Normal"><text:span text:style-name="T3477">1 Gilders Way</text:span></text:p>
      <text:p text:style-name="Normal"><text:span text:style-name="T3478">Norwich</text:span></text:p>
      <text:p text:style-name="Normal"><text:span text:style-name="T3479">Norfolk NR3 1UB</text:span></text:p>
      <text:p text:style-name="Normal"><text:span text:style-name="T3480">Tel: 01603756533</text:span></text:p>
      <text:p text:style-name="Normal"><text:span text:style-name="T3481"><text:s/></text:span></text:p>
      <text:p text:style-name="Normal"><text:span text:style-name="T3482">MR ANDREW D.K WOOD, <text:s/></text:span><text:span text:style-name="T3483">Honorary Consul with responsibility for Essex, Suffolk, Norfolk and Cambridgeshire (since 1 December 2016)</text:span></text:p>
      <text:p text:style-name="P3484"/>
      <text:p text:style-name="Normal"><text:span text:style-name="T3485"><text:s/></text:span></text:p>
      <text:p text:style-name="Normal"><text:span text:style-name="T3486">Honorary Consulate of the Netherlands in Southampton</text:span></text:p>
      <text:p text:style-name="Normal"><text:span text:style-name="T3487">c/o EV Cargo Global Forwarding Ltd</text:span></text:p>
      <text:p text:style-name="Normal"><text:span text:style-name="T3488">Waterside Place</text:span></text:p>
      <text:p text:style-name="Normal"><text:span text:style-name="T3489">3 Town Quay</text:span></text:p>
      <text:p text:style-name="Normal"><text:span text:style-name="T3490">Southampton SO14 2AQ</text:span></text:p>
      <text:p text:style-name="Normal"><text:span text:style-name="T3491">Tel: 023 81 290650</text:span></text:p>
      <text:p text:style-name="Normal"><text:a xlink:href="mailto:niconsul.southampton@btinternet.com" office:target-frame-name="_top" xlink:show="replace"><text:span text:style-name="T3492">niconsul.southampton@btinternet.com</text:span></text:a></text:p>
      <text:p text:style-name="Normal"><text:span text:style-name="T3493"><text:s/></text:span></text:p>
      <text:p text:style-name="Normal"><text:span text:style-name="T3494">MR IAN MORAN <text:s/></text:span><text:span text:style-name="T3495">Honorary Consul with responsibility for Dorset, Hampshire, West Sussex, Isle of Wight, Devon, Cornwall and the Isles of Scilly (since 1 October 2015)</text:span></text:p>
      <text:p text:style-name="P3496"/>
      <text:p text:style-name="P3497"/>
      <text:p text:style-name="Normal"><text:span text:style-name="T3498">Honorary Consulate of the Netherlands in Stirling</text:span></text:p>
      <text:p text:style-name="Normal"><text:span text:style-name="T3499">1 Park Terrace</text:span></text:p>
      <text:p text:style-name="Normal"><text:span text:style-name="T3500">Stirling FK8 2NA</text:span></text:p>
      <text:p text:style-name="Normal"><text:span text:style-name="T3501">Tel: 07531 799153</text:span></text:p>
      <text:p text:style-name="Normal"><text:a xlink:href="mailto:NLHonConsul.Scotland@outlook.com" office:target-frame-name="_top" xlink:show="replace"><text:span text:style-name="T3502">NLHonConsul.Scotland@outlook.com</text:span></text:a></text:p>
      <text:p text:style-name="Normal"/>
      <text:p text:style-name="Normal"><text:span text:style-name="T3503">MRS LORNA B. JACK-HOOIJENGA <text:s/></text:span><text:span text:style-name="T3504">Honorary Consul with responsibility for<text:s/></text:span><text:span text:style-name="T3505">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06"><text:s/>(since 1 September 2022)</text:span></text:p>
      <text:p text:style-name="P3507"/>
      <text:p text:style-name="P3508"/>
      <text:p text:style-name="P3509"/>
      <text:p text:style-name="P3510"><text:span text:style-name="T3511">NEW ZEALAND</text:span></text:p>
      <text:p text:style-name="P3512"/>
      <text:p text:style-name="P3513"><text:span text:style-name="T3514">Honorary Consulate of New Zealand in Belfast</text:span></text:p>
      <text:p text:style-name="P3515">Glendinning House</text:p>
      <text:p text:style-name="P3516">6 Murray Street<text:s/></text:p>
      <text:p text:style-name="P3517">Belfast BT1 6DN<text:s/></text:p>
      <text:p text:style-name="P3518">Tel: (0044) (0)7712 188773</text:p>
      <text:p text:style-name="Normal"><text:a xlink:href="mailto:nzconsulbelfast@nzhc.uk" office:target-frame-name="_top" xlink:show="replace"><text:span text:style-name="T3519">nzconsulbelfast@nzhc.uk</text:span></text:a></text:p>
      <text:p text:style-name="P3520"/>
      <text:p text:style-name="Normal"><text:span text:style-name="T3521">MS CAROLINE KEENAN</text:span><text:span text:style-name="T3522"><text:s/>Honorary Consul with responsibility for Northern Ireland (since 4 September 2023)</text:span></text:p>
      <text:p text:style-name="P3523"/>
      <text:p text:style-name="P3524"/>
      <text:p text:style-name="P3525"><text:span text:style-name="T3526">Honorary Consulate of New Zealand in Edinburgh</text:span></text:p>
      <text:p text:style-name="P3527">c/o Blackadders Solicitors</text:p>
      <text:p text:style-name="P3528">40 Torphichen Street</text:p>
      <text:p text:style-name="P3529">Edinburgh, EH3 8JB</text:p>
      <text:p text:style-name="P3530">Phone: 0131 222 8109</text:p>
      <text:p text:style-name="Normal"><text:span text:style-name="T3531">Email:<text:s/></text:span><text:a xlink:href="mailto:nzconsulscotland@nzhc.uk" office:target-frame-name="_top" xlink:show="replace"><text:span text:style-name="T3532">nzconsulscotland</text:span><text:span text:style-name="T3533">@nzhc.uk</text:span></text:a></text:p>
      <text:p text:style-name="P3534"/>
      <text:p text:style-name="P3535"><text:span text:style-name="T3536">MR SCOTT WILLIAMSON</text:span><text:span text:style-name="T3537"><text:s text:c="2"/></text:span><text:span text:style-name="T3538">Honorary Consul with responsibility for Scotland (since<text:s/></text:span><text:span text:style-name="T3539">1 October 2020</text:span><text:span text:style-name="T3540">)</text:span></text:p>
      <text:p text:style-name="P3541"/>
      <text:p text:style-name="P3542"/>
      <text:p text:style-name="P3543"><text:span text:style-name="T3544">NORWAY</text:span></text:p>
      <text:p text:style-name="P3545"/>
      <text:p text:style-name="P3546"><text:span text:style-name="T3547">Honorary Consulate of Norway in Aberdeen</text:span></text:p>
      <text:p text:style-name="P3548"><text:span text:style-name="T3549">14 Garden Place</text:span></text:p>
      <text:p text:style-name="P3550"><text:span text:style-name="T3551">Aberdeen AB10 1UR</text:span></text:p>
      <text:p text:style-name="P3552"><text:span text:style-name="T3553">Tel: 01224 632 464</text:span></text:p>
      <text:p text:style-name="P3554"><text:span text:style-name="T3555">Fax: 01224 632 184</text:span></text:p>
      <text:p text:style-name="P3556"><text:span text:style-name="T3557">keith@mackinnons.com <text:s/>fionas@mackinnons.com</text:span></text:p>
      <text:p text:style-name="P3558"/>
      <text:p text:style-name="P3559"><text:span text:style-name="T3560">MR KEITH GORDON MACRAE <text:s/></text:span><text:span text:style-name="T3561">Honorary Consul with responsibility for Aberdeen and Aberdeemshire (since 18 February 1994)</text:span></text:p>
      <text:p text:style-name="P3562"/>
      <text:p text:style-name="P3563"/>
      <text:p text:style-name="P3564"><text:span text:style-name="T3565">Honorary Consulate of Norway in Belfast</text:span></text:p>
      <text:p text:style-name="P3566"><text:span text:style-name="T3567">Michael F Ewings Shipping Ltd.</text:span></text:p>
      <text:p text:style-name="P3568"><text:span text:style-name="T3569">15-19 Corporation Square</text:span></text:p>
      <text:p text:style-name="P3570"><text:span text:style-name="T3571">Belfast BT1 3AJ</text:span></text:p>
      <text:p text:style-name="P3572"><text:span text:style-name="T3573">Tel: 02890 90242 242</text:span></text:p>
      <text:p text:style-name="P3574"><text:span text:style-name="T3575">Fax: 02890 90235 776</text:span></text:p>
      <text:p text:style-name="P3576"><text:span text:style-name="T3577">info@mfewings.com</text:span></text:p>
      <text:p text:style-name="P3578"/>
      <text:p text:style-name="P3579"><text:span text:style-name="T3580">MR MICHAEL PATRICK EWINGS <text:s/></text:span><text:span text:style-name="T3581">Honorary Consul with responsibility for Northern Ireland (since 17 February 1995)</text:span></text:p>
      <text:p text:style-name="P3582"/>
      <text:p text:style-name="P3583"/>
      <text:p text:style-name="P3584"><text:span text:style-name="T3585">Honorary Consulate of Norway in Douglas</text:span></text:p>
      <text:p text:style-name="P3586"><text:span text:style-name="T3587">Capital House</text:span></text:p>
      <text:p text:style-name="P3588"><text:span text:style-name="T3589">Circular Road</text:span></text:p>
      <text:p text:style-name="P3590"><text:span text:style-name="T3591">Douglas</text:span></text:p>
      <text:p text:style-name="P3592"><text:span text:style-name="T3593">Isle of Man IM1 1AG</text:span></text:p>
      <text:p text:style-name="P3594"><text:span text:style-name="T3595">Tel: 01624613 330</text:span></text:p>
      <text:p text:style-name="P3596"><text:span text:style-name="T3597">Fax: 01624 613 162</text:span></text:p>
      <text:p text:style-name="P3598"><text:span text:style-name="T3599">itu@itugland.com</text:span></text:p>
      <text:p text:style-name="P3600"/>
      <text:p text:style-name="P3601"><text:span text:style-name="T3602">MR LARS TORGEIR UGLAND <text:s/></text:span><text:span text:style-name="T3603">Honorary Consul with responsibility for Isle of Man (since 27 October 2011)</text:span></text:p>
      <text:p text:style-name="P3604"/>
      <text:p text:style-name="P3605"/>
      <text:p text:style-name="P3606"><text:span text:style-name="T3607">Honorary Consulate of Norway in Edinburgh</text:span></text:p>
      <text:p text:style-name="P3608"><text:span text:style-name="T3609">12 Rutland Square</text:span></text:p>
      <text:p text:style-name="P3610"><text:span text:style-name="T3611">Edinburgh EH1 2BB</text:span></text:p>
      <text:p text:style-name="P3612"><text:span text:style-name="T3613">Tel: 0131 228 2444</text:span></text:p>
      <text:p text:style-name="P3614"><text:span text:style-name="T3615">Fax: 0131 228 1449</text:span></text:p>
      <text:p text:style-name="P3616"><text:span text:style-name="T3617">norwayconsgen.edinburgh@gmail.com <text:s/>mona.rohne@mfa.no</text:span></text:p>
      <text:p text:style-name="P3618"/>
      <text:p text:style-name="Normal"><text:span text:style-name="T3619">MR DAVID MICHAEL WINDMILL <text:s/></text:span><text:span text:style-name="T3620">Honorary Consul with responsibility for Edinburgh, West Lothian, Midlothian, East Lothian, Scottish Borders</text:span><text:span text:style-name="T3621">, the Shetland Isles and Western Isles (since 1 October 2008)</text:span></text:p>
      <text:p text:style-name="P3622"/>
      <text:p text:style-name="P3623"/>
      <text:p text:style-name="P3624"><text:span text:style-name="T3625">Honorary Consulate of Norway in Gibraltar</text:span></text:p>
      <text:p text:style-name="P3626"><text:span text:style-name="T3627">Sandpits Vaults</text:span></text:p>
      <text:p text:style-name="P3628"><text:span text:style-name="T3629">Off Rosia Road</text:span></text:p>
      <text:p text:style-name="P3630"><text:span text:style-name="T3631">PO Box 133</text:span></text:p>
      <text:p text:style-name="P3632"><text:span text:style-name="T3633">Gibraltar</text:span></text:p>
      <text:p text:style-name="P3634"><text:span text:style-name="T3635">Tel: +350 200 77242</text:span></text:p>
      <text:p text:style-name="P3636"><text:span text:style-name="T3637">Fax: +350 200 77342</text:span></text:p>
      <text:p text:style-name="P3638"><text:span text:style-name="T3639">john.isola@anglo.gi</text:span></text:p>
      <text:p text:style-name="P3640"/>
      <text:p text:style-name="P3641"><text:span text:style-name="T3642">JOHN ISLOLA <text:s/></text:span><text:span text:style-name="T3643">Honorary Consul with responsibility for Gibraltar (since 21 December 2017)</text:span></text:p>
      <text:p text:style-name="P3644"/>
      <text:p text:style-name="P3645"/>
      <text:p text:style-name="P3646"><text:span text:style-name="T3647">Honorary Consulate of Norway in Glasgow</text:span></text:p>
      <text:p text:style-name="P3648"><text:span text:style-name="T3649">18 Woodside Crescent</text:span></text:p>
      <text:p text:style-name="P3650"><text:span text:style-name="T3651">Glasgow G3 7UL</text:span></text:p>
      <text:p text:style-name="P3652"><text:span text:style-name="T3653">Tel: 0141 333 0618</text:span></text:p>
      <text:p text:style-name="P3654"><text:span text:style-name="T3655">Fax: 0141 353 2190</text:span></text:p>
      <text:p text:style-name="P3656"><text:span text:style-name="T3657">john.denholm@denholm-group.co.uk</text:span></text:p>
      <text:p text:style-name="P3658"/>
      <text:p text:style-name="P3659"><text:span text:style-name="T3660">MR JOHN STEPHEN DENHOLM <text:s/></text:span><text:span text:style-name="T3661">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662"/>
      <text:p text:style-name="P3663"/>
      <text:p text:style-name="P3664"><text:span text:style-name="T3665">Honorary Consulate of Norway in Kirkwall</text:span></text:p>
      <text:p text:style-name="P3666"><text:span text:style-name="T3667">Roebank, High Street</text:span></text:p>
      <text:p text:style-name="P3668"><text:span text:style-name="T3669">Kirkwall</text:span></text:p>
      <text:p text:style-name="P3670"><text:span text:style-name="T3671">Orkney KW15 1AZ</text:span></text:p>
      <text:p text:style-name="P3672"><text:span text:style-name="T3673">Tel: 01856 871375</text:span></text:p>
      <text:p text:style-name="P3674"><text:span text:style-name="T3675">Fax: 01856 875002</text:span></text:p>
      <text:p text:style-name="P3676"><text:span text:style-name="T3677">norway@burgher.co.uk</text:span></text:p>
      <text:p text:style-name="P3678"/>
      <text:p text:style-name="P3679"/>
      <text:p text:style-name="P3680"><text:span text:style-name="T3681">Honorary Consulate of Norway in Manchester</text:span></text:p>
      <text:p text:style-name="P3682"><text:span text:style-name="T3683">Churchgate House</text:span></text:p>
      <text:p text:style-name="P3684"><text:span text:style-name="T3685">56 Oxford Street</text:span></text:p>
      <text:p text:style-name="P3686"><text:span text:style-name="T3687">Manchester M60 7HJ</text:span></text:p>
      <text:p text:style-name="P3688"><text:span text:style-name="T3689">Tel: 0161 236 6546</text:span></text:p>
      <text:p text:style-name="P3690"><text:span text:style-name="T3691">norconsulate@itcgm.co.uk</text:span></text:p>
      <text:p text:style-name="P3692"/>
      <text:p text:style-name="P3693"/>
      <text:p text:style-name="P3694"/>
      <text:p text:style-name="P3695"/>
      <text:p text:style-name="P3696"/>
      <text:p text:style-name="P3697"/>
      <text:p text:style-name="P3698"><text:span text:style-name="T3699">Honorary Consulate of Norway in Newcastle upon Tyne</text:span></text:p>
      <text:p text:style-name="P3700"><text:span text:style-name="T3701">14 Grey Street</text:span></text:p>
      <text:p text:style-name="P3702"><text:span text:style-name="T3703">Newcastle upon Tyne NE1 6AE</text:span></text:p>
      <text:p text:style-name="P3704"><text:span text:style-name="T3705">Tel: 0191 232 6358</text:span></text:p>
      <text:p text:style-name="P3706"><text:span text:style-name="T3707">konsul.newcastle@gmail.com</text:span></text:p>
      <text:p text:style-name="P3708"/>
      <text:p text:style-name="P3709"><text:span text:style-name="T3710">MR NIGEL ALISTAIR WESTWOOD <text:s/></text:span><text:span text:style-name="T3711">Honorary Consul with responsibility for Northumberland, Durham, Tyne and Wear, Cleveland and Yorkshire (since 20 November 1987)</text:span></text:p>
      <text:p text:style-name="P3712"/>
      <text:p text:style-name="P3713"/>
      <text:p text:style-name="P3714"/>
      <text:p text:style-name="P3715">POLAND</text:p>
      <text:p text:style-name="P3716"/>
      <text:p text:style-name="P3717">Honorary Consulate of Poland in Cardiff</text:p>
      <text:p text:style-name="P3718">Rhiwau, Old Port Road</text:p>
      <text:p text:style-name="P3719">Wenvoe, Cardiff</text:p>
      <text:p text:style-name="P3720">CF5 6AL</text:p>
      <text:p text:style-name="P3721"/>
      <text:p text:style-name="P3722"><text:span text:style-name="T3723">MR KESHAV SINGHAL <text:s/></text:span><text:span text:style-name="T3724">Honorary Consul with responsibility for Wales (since 25 January 2021)</text:span></text:p>
      <text:p text:style-name="P3725"/>
      <text:p text:style-name="P3726"/>
      <text:p text:style-name="P3727">Honorary Consulate of Poland in Cowes</text:p>
      <text:p text:style-name="P3728">Wratislavia, 118 St Mary’s Road</text:p>
      <text:p text:style-name="P3729">Cowes, Isle of Wight</text:p>
      <text:p text:style-name="P3730">PO31 7SR</text:p>
      <text:p text:style-name="P3731"/>
      <text:p text:style-name="P3732"><text:span text:style-name="T3733">MR<text:s/></text:span><text:span text:style-name="T3734">KRZYSZTOF MAGIER <text:s/></text:span><text:span text:style-name="T3735">Honorary Consul with responsibility for the Isle of Wight, Southampton and Portsmouth (since 18 October</text:span><text:span text:style-name="T3736"><text:s/>2021)</text:span></text:p>
      <text:p text:style-name="P3737"/>
      <text:p text:style-name="P3738"/>
      <text:p text:style-name="P3739"><text:span text:style-name="T3740">Honorary Consulate of Poland in Jersey</text:span></text:p>
      <text:p text:style-name="P3741"><text:span text:style-name="T3742">6 Hill Street</text:span></text:p>
      <text:p text:style-name="P3743"><text:span text:style-name="T3744">St Helier</text:span></text:p>
      <text:p text:style-name="P3745"><text:span text:style-name="T3746">Jersey JE4 8YX</text:span></text:p>
      <text:p text:style-name="P3747"><text:span text:style-name="T3748">Tel: 07700 811 719</text:span></text:p>
      <text:p text:style-name="P3749"/>
      <text:p text:style-name="P3750"><text:span text:style-name="T3751">MRS MAGDALENA CHMIELEWSKA <text:s/></text:span><text:span text:style-name="T3752">Honorary Consul with responsibility for Jersey (since 24 February 2012)</text:span></text:p>
      <text:p text:style-name="P3753"/>
      <text:p text:style-name="P3754"/>
      <text:p text:style-name="P3755"><text:span text:style-name="T3756">Honorary Consulate of Poland in Beverley</text:span></text:p>
      <text:p text:style-name="P3757"><text:span text:style-name="T3758">41 North Bar Without</text:span></text:p>
      <text:p text:style-name="P3759"><text:span text:style-name="T3760">Beverley HU17 7AG</text:span></text:p>
      <text:p text:style-name="P3761"><text:span text:style-name="T3762">Tel: 01482 465 799</text:span></text:p>
      <text:p text:style-name="P3763"/>
      <text:p text:style-name="P3764"><text:span text:style-name="T3765">PROF JOSEPH CARBY-HALL <text:s/></text:span><text:span text:style-name="T3766">Honorary Consul with responsibility for Humberside (since 16 February 2016)</text:span></text:p>
      <text:p text:style-name="P3767"/>
      <text:p text:style-name="P3768"/>
      <text:p text:style-name="P3769"><text:span text:style-name="T3770">Honorary Consulate of Poland in Gibraltar</text:span></text:p>
      <text:p text:style-name="P3771"><text:span text:style-name="T3772">35 Governor’s Parade</text:span></text:p>
      <text:p text:style-name="P3773"><text:span text:style-name="T3774">Gibraltar</text:span></text:p>
      <text:p text:style-name="P3775"><text:span text:style-name="T3776">Tel: +35 0200 74593</text:span></text:p>
      <text:p text:style-name="P3777"/>
      <text:p text:style-name="P3778"><text:span text:style-name="T3779">MR ANTHONY J P LOMBARD<text:s/></text:span><text:span text:style-name="T3780"><text:s/></text:span><text:span text:style-name="T3781">Honorary Consul with responsibility for Gibraltar (since 1 September 1994)</text:span></text:p>
      <text:p text:style-name="P3782"/>
      <text:p text:style-name="P3783"/>
      <text:p text:style-name="P3784"><text:span text:style-name="T3785">Honorary Consulate of Poland in Newry</text:span></text:p>
      <text:p text:style-name="P3786"><text:span text:style-name="T3787">The City Hall</text:span></text:p>
      <text:p text:style-name="P3788"><text:span text:style-name="T3789">Bank Parade</text:span></text:p>
      <text:p text:style-name="P3790"><text:span text:style-name="T3791">Newry BT35 6HR</text:span></text:p>
      <text:p text:style-name="P3792"><text:span text:style-name="T3793">Tel: 028 3000 2099</text:span></text:p>
      <text:p text:style-name="P3794"/>
      <text:p text:style-name="P3795"><text:span text:style-name="T3796">MR JEROME MULLEN <text:s/></text:span><text:span text:style-name="T3797">Honorary Consul with responsibility for Northern Ireland (since 27 June 2008)</text:span></text:p>
      <text:p text:style-name="P3798"/>
      <text:p text:style-name="P3799"/>
      <text:p text:style-name="P3800">Honorary Consulate of Poland in Trowbridge</text:p>
      <text:p text:style-name="P3801">27 Broadmead</text:p>
      <text:p text:style-name="P3802">Trowbridge</text:p>
      <text:p text:style-name="P3803"><text:span text:style-name="T3804">Wiltshire, BA14 9BX</text:span></text:p>
      <text:p text:style-name="P3805"/>
      <text:p text:style-name="P3806"><text:span text:style-name="T3807">MR<text:s/></text:span><text:span text:style-name="T3808">SIMON PAUL SELBY <text:s/></text:span><text:span text:style-name="T3809">Honorary Consul with responsibility for<text:s/></text:span><text:span text:style-name="T3810">Dorset, Somerset and Wiltshire (since<text:s/></text:span><text:span text:style-name="T3811">26 February 2021)</text:span></text:p>
      <text:p text:style-name="P3812"/>
      <text:p text:style-name="P3813"/>
      <text:p text:style-name="P3814"><text:span text:style-name="T3815">PORTUGAL</text:span></text:p>
      <text:p text:style-name="P3816"/>
      <text:p text:style-name="P3817">Honorary Consulate of Portugal in Belfast</text:p>
      <text:p text:style-name="P3818">Mayfair Business Park, 193 Cavaghy Road</text:p>
      <text:p text:style-name="P3819">Portadown, BT62 1HA</text:p>
      <text:p text:style-name="P3820">Tel: 07595 746 799</text:p>
      <text:p text:style-name="P3821">portugueseconsulbelfast@gmail.com</text:p>
      <text:p text:style-name="P3822"/>
      <text:p text:style-name="P3823"><text:span text:style-name="T3824">MR LUIS DANIEL SANTOS GOUVEIA<text:s/></text:span><text:span text:style-name="T3825"><text:s/>Honorary Consul with responsibility of Northern Ireland (since 6 March 2015)</text:span></text:p>
      <text:p text:style-name="P3826"/>
      <text:p text:style-name="P3827"/>
      <text:p text:style-name="P3828"><text:span text:style-name="T3829">Honorary Consulate of Portugal in Edinburgh</text:span></text:p>
      <text:p text:style-name="P3830"><text:span text:style-name="T3831">37/3 William Street</text:span></text:p>
      <text:p text:style-name="P3832"><text:span text:style-name="T3833">Edinburgh, EH12 3LW</text:span></text:p>
      <text:p text:style-name="P3834"><text:span text:style-name="T3835">Tel: 07711 199 297</text:span></text:p>
      <text:p text:style-name="P3836"><text:span text:style-name="T3837">portuguesehonconsuledinburgh@gmail.com</text:span></text:p>
      <text:p text:style-name="P3838"/>
      <text:p text:style-name="P3839"><text:span text:style-name="T3840">THE VERY REVD DR GRAHAM FORBES OBE <text:s/></text:span><text:span text:style-name="T3841">Honorary Consul with responsibility for Scotland (since 11 June 2018)</text:span></text:p>
      <text:p text:style-name="P3842"/>
      <text:p text:style-name="P3843"/>
      <text:p text:style-name="P3844"><text:span text:style-name="T3845">Honorary Consulate of Portugal in St. Helier</text:span></text:p>
      <text:p text:style-name="P3846"><text:span text:style-name="T3847">Burlington House, Saint Saviours Road</text:span></text:p>
      <text:p text:style-name="P3848"><text:span text:style-name="T3849">St. Helier</text:span></text:p>
      <text:p text:style-name="P3850">Jersey JE2 4LA</text:p>
      <text:p text:style-name="P3851"><text:span text:style-name="T3852">consuladoportugaljersey@hotmail.com</text:span></text:p>
      <text:p text:style-name="P3853"/>
      <text:p text:style-name="P3854"><text:span text:style-name="T3855">MR MANUEL RODRIGUES DA SILVA <text:s/></text:span><text:span text:style-name="T3856">Honorary Consul with responsibility for Jersey and Guernsey (since 10 October 2016)</text:span></text:p>
      <text:p text:style-name="P3857"/>
      <text:p text:style-name="P3858"/>
      <text:p text:style-name="P3859"/>
      <text:p text:style-name="P3860">ROMANIA</text:p>
      <text:p text:style-name="P3861"/>
      <text:p text:style-name="P3862">Honorary Consulate of Romania in Aberdeen</text:p>
      <text:p text:style-name="P3863">40 Denwood, Aberdeen, AB15 6JF</text:p>
      <text:p text:style-name="P3864">Phone: 07817519293</text:p>
      <text:p text:style-name="P3865"><text:span text:style-name="T3866">Email:<text:s/></text:span><text:a xlink:href="mailto:maria.marcas@yahoo.co.uk" office:target-frame-name="_top" xlink:show="replace"><text:span text:style-name="T3867">maria.marcas@yahoo.co.uk</text:span></text:a></text:p>
      <text:p text:style-name="P3868"/>
      <text:p text:style-name="P3869"><text:span text:style-name="T3870">MRS MARIA MARCAS <text:s/></text:span><text:span text:style-name="T3871">Honorary Consul with responsibility for Aberdeenshire, Kincardineshire, and Angus (since 6 June 2019)</text:span><text:span text:style-name="T3872"><text:s text:c="2"/></text:span></text:p>
      <text:p text:style-name="P3873"/>
      <text:p text:style-name="P3874"/>
      <text:p text:style-name="P3875">Honorary Consulate of Romania in Glasgow</text:p>
      <text:p text:style-name="P3876">Phone: +44(0)7340273113</text:p>
      <text:p text:style-name="NoSpacing"><text:span text:style-name="T3877">E-mail:</text:span><text:span text:style-name="T3878">  romanianhonconsul.glasgow@yahoo.com<text:s/></text:span></text:p>
      <text:p text:style-name="P3879"/>
      <text:p text:style-name="P3880"><text:span text:style-name="T3881">COL. JOHN LEWIS KELLY <text:s/></text:span><text:span text:style-name="T3882">Honorary Consul with responsibility for Inverclyde, West Dumbartonshire, East Dumbartonshire, North Lanarkshire, East Renfrewshire, Renfrewshire and the city of Glasgow (since 19 August 2015)</text:span></text:p>
      <text:p text:style-name="P3883"/>
      <text:p text:style-name="P3884"/>
      <text:p text:style-name="P3885">Honorary Consulate of Romania in Inverness</text:p>
      <text:p text:style-name="P3886">110 Church Street, Inverness, IV1 1EP</text:p>
      <text:p text:style-name="P3887">Phone: 07903 530449</text:p>
      <text:p text:style-name="NoSpacing"><text:span text:style-name="T3888">E-mail:  </text:span><text:span text:style-name="T3889">drew@drewhendry.eu</text:span><text:span text:style-name="T3890"><text:s/></text:span></text:p>
      <text:p text:style-name="P3891"/>
      <text:p text:style-name="P3892"><text:span text:style-name="T3893">MR. DREW HENDRY<text:s/></text:span><text:span text:style-name="T3894">Honorary Consul with responsibility for North of Scotland including Highlands and islands of Hebrides, Skye, Orkney and Shetland (since 28 November 2016)</text:span></text:p>
      <text:p text:style-name="P3895"/>
      <text:p text:style-name="P3896"/>
      <text:p text:style-name="P3897">Honorary Consulate of Romania in Jersey</text:p>
      <text:p text:style-name="P3898"/>
      <text:p text:style-name="P3899"/>
      <text:p text:style-name="P3900">Honorary Consulate of Romania in Leeds</text:p>
      <text:p text:style-name="NoSpacing"><text:span text:style-name="T3901">31 Park Drive, Horsforth, Leeds LS18 5EB</text:span><text:span text:style-name="T3902"><text:line-break/>Phone./ Fax: 0113 217 4556</text:span><text:span text:style-name="T3903"><text:line-break/>E-mail: </text:span><text:span text:style-name="T3904">h.consul@romaniaconsulate.org.uk</text:span><text:span text:style-name="T3905">,<text:s/></text:span><text:span text:style-name="T3906">www.romaniaconsulate.org.uk</text:span><text:span text:style-name="T3907"><text:s/></text:span></text:p>
      <text:p text:style-name="P3908"/>
      <text:p text:style-name="P3909"><text:span text:style-name="T3910">MRS. ANNEMARIE VIȘOIANU-KANATAS <text:s text:c="2"/></text:span><text:span text:style-name="T3911">Honorary Consul<text:s/></text:span><text:span text:style-name="T3912">with responsibility for Yorkshire, Humberside, Lancashire, Blackpool, Blackburn with Darwen, Greater Manchester, Merseyside, Warrington, Halton and Cheshire</text:span><text:span text:style-name="T3913"><text:s/>(Since 28 November 2016)</text:span></text:p>
      <text:p text:style-name="P3914"/>
      <text:p text:style-name="P3915"/>
      <text:p text:style-name="P3916">Honorary Consulate of Romania in Liverpool</text:p>
      <text:p text:style-name="P3917">20 Crosby Road South, Liverpool L22 1RQ</text:p>
      <text:p text:style-name="P3918">Phone: +44 (0) 330 220 0080; Fax: +44 (0) 872 085 0725</text:p>
      <text:p text:style-name="NoSpacing"><text:span text:style-name="T3919"> E-mail: </text:span><text:span text:style-name="T3920">consul@rcvbs.co.uk</text:span></text:p>
      <text:p text:style-name="P3921"/>
      <text:p text:style-name="P3922"><text:span text:style-name="T3923">MR. VIOREL RĂDUCĂNESCU, FICS <text:s/></text:span><text:span text:style-name="T3924">Honorary Consul with responsibility for the North West, Merseyside, Lancashire, Blackpool, Warrington, Halton, Cheshire west, Cheshire east, Chester, Staffordshire, Stoke-on-Trent, Derbyshire, Nottinghamshire, Derby and Nottingham (since 28 November 2016)</text:span></text:p>
      <text:p text:style-name="P3925"/>
      <text:p text:style-name="P3926"/>
      <text:p text:style-name="P3927">Honorary Consulate of Romania in<text:s/>Newcastle</text:p>
      <text:p text:style-name="NoSpacing"/>
      <text:p text:style-name="P3928"><text:span text:style-name="T3929">M</text:span><text:span text:style-name="T3930">rs Maria-Cristina Falzon <text:s/></text:span><text:span text:style-name="T3931">Honorary Consul with responsibility</text:span><text:span text:style-name="T3932"><text:s/>for<text:s/></text:span><text:span text:style-name="T3933">Newcastle, Northumberland,<text:s/></text:span><text:span text:style-name="T3934">Durham, Tyneside, Teesside, North Yorkshire and Cumbria (since<text:s/></text:span><text:span text:style-name="T3935">18 August 2022)</text:span></text:p>
      <text:p text:style-name="P3936"/>
      <text:p text:style-name="P3937"/>
      <text:p text:style-name="P3938">Honorary Consulate of Romania in Northern Ireland</text:p>
      <text:p text:style-name="P3939">48 Old Park Avenue, Ballymena, County Antrim, BT42 1AX</text:p>
      <text:p text:style-name="P3940"/>
      <text:p text:style-name="P3941"><text:span text:style-name="T3942">DR. STEFAN CARTER <text:s text:c="2"/></text:span><text:span text:style-name="T3943">Honorary Consul with responsibility for Northern Ireland</text:span><text:span text:style-name="T3944"><text:s/>(since 6 December 2019)</text:span></text:p>
      <text:p text:style-name="P3945"/>
      <text:p text:style-name="P3946"/>
      <text:p text:style-name="P3947">Honorary Consulate of Romania in Winchester</text:p>
      <text:p text:style-name="P3948">Wates House, Wallington Hill, Fareham, Hampshire, PO16 7BJ</text:p>
      <text:p text:style-name="P3949">Phone: 07707 201001</text:p>
      <text:p text:style-name="P3950">E-mail: calin.huma@consulate-winchester.org </text:p>
      <text:p text:style-name="NoSpacing"><text:span text:style-name="T3951">Website: </text:span><text:span text:style-name="T3952">https://www.consulate-winchester.org</text:span></text:p>
      <text:p text:style-name="P3953"/>
      <text:p text:style-name="P3954"><text:span text:style-name="T3955">MR. CĂLIN HUMĂ <text:s text:c="2"/></text:span><text:span text:style-name="T3956">Honorary Consul with responsibility for<text:s/></text:span><text:span text:style-name="T3957">Hampshire &amp; Isle of Wight, Oxfordshire, Berkshire, Buckinghamshire, Surrey, West &amp; East Sussex (since 22 January 2018)</text:span></text:p>
      <text:p text:style-name="P3958"/>
      <text:p text:style-name="P3959"/>
      <text:p text:style-name="P3960"/>
      <text:p text:style-name="P3961"><text:span text:style-name="T3962">RUSSIA</text:span></text:p>
      <text:p text:style-name="P3963"/>
      <text:p text:style-name="P3964">Honorary Consulate of Russia in Norwich</text:p>
      <text:p text:style-name="P3965"/>
      <text:p text:style-name="P3966"/>
      <text:p text:style-name="P3967"><text:span text:style-name="T3968">RWANDA</text:span></text:p>
      <text:p text:style-name="P3969"/>
      <text:p text:style-name="P3970"><text:span text:style-name="T3971">Honorary Consulate of Rwanda in Kilsyth</text:span></text:p>
      <text:p text:style-name="P3972"><text:span text:style-name="T3973">82 Arden Grove</text:span></text:p>
      <text:p text:style-name="P3974"><text:span text:style-name="T3975">Kilsyth</text:span></text:p>
      <text:p text:style-name="P3976"><text:span text:style-name="T3977">North Lanarkshire G65 9NU</text:span></text:p>
      <text:p text:style-name="P3978"><text:span text:style-name="T3979">Tel: 01236 827 251</text:span></text:p>
      <text:p text:style-name="P3980"><text:span text:style-name="T3981">chenderson@minaffet.gov.rw</text:span></text:p>
      <text:p text:style-name="P3982"/>
      <text:p text:style-name="P3983"><text:span text:style-name="T3984">DR CALLUM HENDERSON<text:s/></text:span><text:span text:style-name="T3985"><text:s/>Honorary Consul with responsibility for Scotland (since 9 October 2013)</text:span></text:p>
      <text:p text:style-name="P3986"/>
      <text:p text:style-name="P3987"/>
      <text:p text:style-name="P3988"><text:span text:style-name="T3989">Honorary Consulate of Rwanda in Jersey</text:span></text:p>
      <text:p text:style-name="P3990"><text:span text:style-name="T3991">St John’s Manor</text:span></text:p>
      <text:p text:style-name="P3992"><text:span text:style-name="T3993">Jersey JE3 4EH</text:span></text:p>
      <text:p text:style-name="P3994"><text:span text:style-name="T3995">Tel: 01534 862 300</text:span></text:p>
      <text:p text:style-name="P3996"><text:span text:style-name="T3997">stjohn@stjohnsmanor.com</text:span></text:p>
      <text:p text:style-name="P3998"/>
      <text:p text:style-name="P3999"><text:span text:style-name="T4000">MR JOHN W DICK <text:s/></text:span><text:span text:style-name="T4001">Honorary Consul with responsibility for the Channel Islands (since 8 December 2003)</text:span></text:p>
      <text:p text:style-name="P4002"/>
      <text:p text:style-name="P4003"/>
      <text:p text:style-name="P4004">SEYCHELLES</text:p>
      <text:p text:style-name="P4005"/>
      <text:p text:style-name="P4006">Honorary Consulate of Seychelles in Malton</text:p>
      <text:p text:style-name="P4007"/>
      <text:p text:style-name="P4008"><text:span text:style-name="T4009">MR SCOTT RICHARD MCCABE</text:span><text:span text:style-name="T4010"><text:s text:c="2"/></text:span><text:span text:style-name="T4011">Honorary Consul with responsibility for North and West Yorkshire (since 26 May 2025)</text:span></text:p>
      <text:p text:style-name="P4012"/>
      <text:p text:style-name="P4013"/>
      <text:p text:style-name="P4014">Honorary Consulate of Seychelles in Northern Ireland</text:p>
      <text:p text:style-name="P4015">Tullydowey House</text:p>
      <text:p text:style-name="P4016">51 Tullydowey Road</text:p>
      <text:p text:style-name="P4017">Dungannon <text:s/>BT71 7HS</text:p>
      <text:p text:style-name="P4018">Mobile: 07703 188 948</text:p>
      <text:p text:style-name="P4019"><text:a xlink:href="mailto:Consulate@seychellesni.com" office:target-frame-name="_top" xlink:show="replace"><text:span text:style-name="T4020">Consulate@seychellesni.com</text:span></text:a></text:p>
      <text:p text:style-name="P4021"/>
      <text:p text:style-name="P4022"/>
      <text:p text:style-name="P4023"><text:span text:style-name="T4024">MR PAUL GERARD CAMPBELL <text:s/></text:span><text:span text:style-name="T4025">Honorary Consul with responsibility for<text:s/></text:span><text:span text:style-name="T4026">Nothern Ireland<text:s/></text:span><text:span text:style-name="T4027">(since<text:s/></text:span><text:span text:style-name="T4028">08 May<text:s/></text:span><text:span text:style-name="T4029">20</text:span><text:span text:style-name="T4030">2</text:span><text:span text:style-name="T4031">3)</text:span></text:p>
      <text:p text:style-name="P4032"/>
      <text:p text:style-name="P4033"/>
      <text:p text:style-name="P4034"><text:span text:style-name="T4035">SLOVAK REPUBLIC</text:span></text:p>
      <text:p text:style-name="P4036"/>
      <text:p text:style-name="P4037"><text:span text:style-name="T4038">Honorary Consulate of Slovakia in Cardiff</text:span></text:p>
      <text:p text:style-name="P4039"><text:span text:style-name="T4040">c/o CJCH Solicitors Cardiff Wales</text:span></text:p>
      <text:p text:style-name="P4041"><text:span text:style-name="T4042">Williams House</text:span></text:p>
      <text:p text:style-name="P4043"><text:span text:style-name="T4044">11-15 Columbus Walk</text:span></text:p>
      <text:p text:style-name="P4045"><text:span text:style-name="T4046">Cardiff CF10 4BY</text:span></text:p>
      <text:p text:style-name="P4047"><text:span text:style-name="T4048">Tel: 029 2048 3181</text:span></text:p>
      <text:p text:style-name="P4049"><text:span text:style-name="T4050">Fax: 029 2049 8377</text:span></text:p>
      <text:p text:style-name="P4051"><text:span text:style-name="T4052">Mobile: 07970 979437 (emergencies only)</text:span></text:p>
      <text:p text:style-name="P4053"><text:span text:style-name="T4054">nigelbhpayne@aol.com</text:span></text:p>
      <text:p text:style-name="P4055"/>
      <text:p text:style-name="P4056"><text:span text:style-name="T4057">MR<text:s/></text:span><text:span text:style-name="T4058">NIGEL BRUCE HAROLD PAYNE <text:s/></text:span><text:span text:style-name="T4059">Honorary Consul with responsibility for Wales (since 1 October 2005)</text:span></text:p>
      <text:p text:style-name="P4060"/>
      <text:p text:style-name="P4061"/>
      <text:p text:style-name="P4062"><text:span text:style-name="T4063">Honorary Consulate of Slovakia in Belfast</text:span></text:p>
      <text:p text:style-name="P4064"><text:span text:style-name="T4065">Scottish Provident Building</text:span></text:p>
      <text:p text:style-name="P4066"><text:span text:style-name="T4067">Donegal Square West</text:span></text:p>
      <text:p text:style-name="P4068"><text:span text:style-name="T4069">Belfast BT1 6JH</text:span></text:p>
      <text:p text:style-name="P4070"><text:span text:style-name="T4071">Tel: <text:s/>028 9521 5533</text:span></text:p>
      <text:p text:style-name="P4072"><text:span text:style-name="T4073">sullivant@csp.org.uk</text:span></text:p>
      <text:p text:style-name="P4074"/>
      <text:p text:style-name="P4075"><text:span text:style-name="T4076">MR THOMAS SULLIVAN <text:s/></text:span><text:span text:style-name="T4077">Honorary Consul with responsibility for Northern Ireland (since 1 October 2005)</text:span></text:p>
      <text:p text:style-name="P4078"/>
      <text:p text:style-name="P4079"/>
      <text:p text:style-name="P4080"><text:span text:style-name="T4081">Honorary Consulate of Slovakia in Glasgow</text:span></text:p>
      <text:p text:style-name="P4082"><text:span text:style-name="T4083">Suite 3/1, Skypark 3</text:span></text:p>
      <text:p text:style-name="P4084"><text:span text:style-name="T4085">14 Elliot Place,</text:span></text:p>
      <text:p text:style-name="P4086"><text:span text:style-name="T4087">Glasgow G3 8EP</text:span></text:p>
      <text:p text:style-name="P4088"><text:span text:style-name="T4089">Tel: 0845 450 9460</text:span></text:p>
      <text:p text:style-name="P4090"><text:span text:style-name="T4091">craig.murray@caledonianfinance.co.uk</text:span></text:p>
      <text:p text:style-name="P4092"/>
      <text:p text:style-name="P4093"><text:span text:style-name="T4094">MR CRAIG WILLIAM MURRAY <text:s/></text:span><text:span text:style-name="T4095">Honorary Consul with responsibility for Scotland and Northern England (since 1 October 2015)</text:span></text:p>
      <text:p text:style-name="P4096"/>
      <text:p text:style-name="P4097"/>
      <text:p text:style-name="Normal"><text:span text:style-name="T4098">SPAIN</text:span></text:p>
      <text:p text:style-name="Normal"><text:span text:style-name="T4099"><text:s/></text:span></text:p>
      <text:p text:style-name="Normal"><text:span text:style-name="T4100">Honorary Consulate of Spain in Aberdeen</text:span></text:p>
      <text:p text:style-name="Normal"><text:span text:style-name="T4101">Marischal College</text:span></text:p>
      <text:p text:style-name="Normal"><text:span text:style-name="T4102">Broad St.</text:span></text:p>
      <text:p text:style-name="Normal"><text:span text:style-name="T4103">Aberdeen AB10 1AB</text:span></text:p>
      <text:p text:style-name="Normal"><text:span text:style-name="T4104">Tel: 07856 488 754 (Monday to Thursday from 10am to 3pm)</text:span></text:p>
      <text:p text:style-name="Normal"><text:a xlink:href="mailto:consulaberdeen@gmail.com" office:target-frame-name="_top" xlink:show="replace"><text:span text:style-name="T4105">consulaberdeen@gmail.com</text:span></text:a></text:p>
      <text:p text:style-name="Normal"><text:span text:style-name="T4106"><text:s/></text:span></text:p>
      <text:p text:style-name="Normal"><text:span text:style-name="T4107">MR DAVID GARCÍA JURADO<text:s/></text:span><text:span text:style-name="T4108">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109"><text:s/></text:span></text:p>
      <text:p text:style-name="Normal"><text:span text:style-name="T4110"><text:s/></text:span></text:p>
      <text:p text:style-name="Normal"><text:span text:style-name="T4111">Honorary Vice-Consulate of Spain in Northern Ireland</text:span></text:p>
      <text:p text:style-name="Normal"><text:span text:style-name="T4112">MKB Law, 14-18 Great Victoria Street</text:span></text:p>
      <text:p text:style-name="Normal"><text:span text:style-name="T4113">Belfast BT2 7BA</text:span></text:p>
      <text:p text:style-name="Normal"><text:span text:style-name="T4114">Tel: 028 9099 3114</text:span></text:p>
      <text:p text:style-name="Normal"><text:span text:style-name="T4115">Mobile: 07704 146 504</text:span></text:p>
      <text:p text:style-name="Normal"><text:a xlink:href="mailto:consulbelfast@gmail.com" office:target-frame-name="_top" xlink:show="replace"><text:span text:style-name="T4116">consulbelfast@gmail.com</text:span></text:a></text:p>
      <text:p text:style-name="Normal"><text:span text:style-name="T4117"><text:s/></text:span></text:p>
      <text:p text:style-name="Normal"><text:span text:style-name="T4118">MR JOSÉ ANDRÉS LÁZARO VILLANUEVA<text:s/></text:span><text:span text:style-name="T4119">Honorary Vice-Consul with responsibility for Northern Ireland (since 13 June 2022)</text:span></text:p>
      <text:p text:style-name="Normal"><text:span text:style-name="T4120"><text:s/></text:span></text:p>
      <text:p text:style-name="Normal"><text:span text:style-name="T4121"><text:s/></text:span></text:p>
      <text:p text:style-name="Normal"><text:span text:style-name="T4122">Honorary Consulate of Spain in Bermuda</text:span></text:p>
      <text:p text:style-name="Normal"><text:span text:style-name="T4123">Olicana, 11 Jennings Road</text:span></text:p>
      <text:p text:style-name="Normal"><text:span text:style-name="T4124">Smith’s</text:span></text:p>
      <text:p text:style-name="Normal"><text:span text:style-name="T4125">FL04 Bermuda</text:span></text:p>
      <text:p text:style-name="Normal"><text:span text:style-name="T4126">Tel: + 441 295 30 62</text:span></text:p>
      <text:p text:style-name="Normal"><text:span text:style-name="T4127">Fax: + 441 295 53 86</text:span></text:p>
      <text:p text:style-name="Normal"><text:a xlink:href="mailto:noladean33@gmail.com" office:target-frame-name="_top" xlink:show="replace"><text:span text:style-name="T4128">noladean33@gmail.com</text:span></text:a></text:p>
      <text:p text:style-name="Normal"><text:span text:style-name="T4129"><text:s/></text:span></text:p>
      <text:p text:style-name="Normal"><text:span text:style-name="T4130">ARNOLDA <text:s/>CATHARINE JACOMINA DEAN <text:s/></text:span><text:span text:style-name="T4131">Honorary Consul with responsibility for Bermuda (since 1 August 1981)</text:span></text:p>
      <text:p text:style-name="Normal"><text:span text:style-name="T4132"><text:s/></text:span></text:p>
      <text:p text:style-name="Normal"><text:span text:style-name="T4133"><text:s/></text:span></text:p>
      <text:p text:style-name="Normal"><text:span text:style-name="T4134">Honorary Consulate of Spain in Birmingham</text:span></text:p>
      <text:p text:style-name="Normal"><text:span text:style-name="T4135">23 Michael Drive</text:span></text:p>
      <text:p text:style-name="Normal"><text:span text:style-name="T4136">Edgbaston</text:span></text:p>
      <text:p text:style-name="Normal"><text:span text:style-name="T4137">Birmingham B15 2EL</text:span></text:p>
      <text:p text:style-name="Normal"><text:span text:style-name="T4138">Tel: 440 39 30</text:span></text:p>
      <text:p text:style-name="Normal"><text:a xlink:href="mailto:mgsspainbham@hotmail.com" office:target-frame-name="_top" xlink:show="replace"><text:span text:style-name="T4139">mgsspainbham@hotmail.com</text:span></text:a></text:p>
      <text:p text:style-name="Normal"><text:span text:style-name="T4140"><text:s/></text:span></text:p>
      <text:p text:style-name="Normal"><text:span text:style-name="T4141">MR MATÍAS GÓMEZ SÁNCHEZ <text:s/></text:span><text:span text:style-name="T4142">Honorary Consul with responsibility for Birmingham (since 1 May 1988)</text:span></text:p>
      <text:p text:style-name="Normal"><text:span text:style-name="T4143"><text:s/></text:span></text:p>
      <text:p text:style-name="Normal"><text:span text:style-name="T4144"><text:s/></text:span></text:p>
      <text:p text:style-name="Normal"><text:span text:style-name="T4145">Honorary Consulate of Spain in Cayman Islands</text:span></text:p>
      <text:p text:style-name="Normal"><text:span text:style-name="T4146">207 Sparky Drive</text:span></text:p>
      <text:p text:style-name="Normal"><text:span text:style-name="T4147">PO Box 233, George Town</text:span></text:p>
      <text:p text:style-name="Normal"><text:span text:style-name="T4148">Grand Cayman KY1 1104</text:span></text:p>
      <text:p text:style-name="Normal"><text:span text:style-name="T4149">Tel: +345 949 24 00</text:span></text:p>
      <text:p text:style-name="Normal"><text:span text:style-name="T4150">Mobile: +345 525 56 03</text:span></text:p>
      <text:p text:style-name="Normal"><text:span text:style-name="T4151">Fax: +345 945 22 89</text:span></text:p>
      <text:p text:style-name="Normal"><text:a xlink:href="mailto:spainconsulate@candw.ky" office:target-frame-name="_top" xlink:show="replace"><text:span text:style-name="T4152">spainconsulate@candw.ky</text:span></text:a></text:p>
      <text:p text:style-name="Normal"><text:span text:style-name="T4153"><text:s/></text:span></text:p>
      <text:p text:style-name="Normal"><text:span text:style-name="T4154">MR GARTH ALEXANDER ARCH <text:s/></text:span><text:span text:style-name="T4155">Honorary Consul with responsibility for Cayman Islands (since 1 January 2009)</text:span></text:p>
      <text:p text:style-name="Normal"><text:span text:style-name="T4156"><text:s/></text:span></text:p>
      <text:p text:style-name="Normal"><text:span text:style-name="T4157"><text:s/></text:span></text:p>
      <text:p text:style-name="Normal"><text:span text:style-name="T4158">Honorary Consulate of Spain in Jersey</text:span></text:p>
      <text:p text:style-name="Normal"><text:span text:style-name="T4159">Linden House</text:span></text:p>
      <text:p text:style-name="Normal"><text:span text:style-name="T4160">Bagatelle Road</text:span></text:p>
      <text:p text:style-name="Normal"><text:span text:style-name="T4161">St. Saviour</text:span></text:p>
      <text:p text:style-name="Normal"><text:span text:style-name="T4162">Jersey JE2 7TY</text:span></text:p>
      <text:p text:style-name="Normal"><text:span text:style-name="T4163">Tel: 01534 610987</text:span></text:p>
      <text:p text:style-name="Normal"><text:span text:style-name="T4164">Mobile: 07700 888 999</text:span></text:p>
      <text:p text:style-name="Normal"><text:a xlink:href="mailto:aidachjersey@gmail.com" office:target-frame-name="_top" xlink:show="replace"><text:span text:style-name="T4165">aidachjersey@gmail.com</text:span></text:a></text:p>
      <text:p text:style-name="Normal"><text:span text:style-name="T4166"><text:s/></text:span></text:p>
      <text:p text:style-name="Normal"><text:span text:style-name="T4167">MRS AIDA DE LA HERRÁN-SABICK <text:s/></text:span><text:span text:style-name="T4168">Honorary Consul with responsibility for the Channel Islands (since 26 June 2018)</text:span></text:p>
      <text:p text:style-name="Normal"><text:span text:style-name="T4169"><text:s/></text:span></text:p>
      <text:p text:style-name="Normal"><text:span text:style-name="T4170"><text:s/></text:span></text:p>
      <text:p text:style-name="Normal"><text:span text:style-name="T4171">Honorary Consulate of Spain in Liverpool</text:span></text:p>
      <text:p text:style-name="Normal"><text:span text:style-name="T4172">VACANT</text:span></text:p>
      <text:p text:style-name="Normal"><text:span text:style-name="T4173"><text:s/></text:span></text:p>
      <text:p text:style-name="Normal"><text:span text:style-name="T4174"><text:s/></text:span></text:p>
      <text:p text:style-name="Normal"><text:span text:style-name="T4175">Honorary Consulate of Spain in Glasgow</text:span></text:p>
      <text:p text:style-name="Normal"><text:span text:style-name="T4176">3</text:span><text:span text:style-name="T4177">rd</text:span><text:span text:style-name="T4178"><text:s/>Floor</text:span></text:p>
      <text:p text:style-name="Normal"><text:span text:style-name="T4179">5 St Vincent Place</text:span></text:p>
      <text:p text:style-name="Normal"><text:span text:style-name="T4180">Glasgow G1 2DH</text:span></text:p>
      <text:p text:style-name="Normal"><text:span text:style-name="T4181">Tel: 0141 275 4855</text:span></text:p>
      <text:p text:style-name="Normal"><text:span text:style-name="T4182">Mobile: 07955 013 633</text:span></text:p>
      <text:p text:style-name="Normal"><text:a xlink:href="mailto:consulglasgow@gmail.com" office:target-frame-name="_top" xlink:show="replace"><text:span text:style-name="T4183">consulglasgow@gmail.com</text:span></text:a></text:p>
      <text:p text:style-name="Normal"><text:span text:style-name="T4184"><text:s/></text:span></text:p>
      <text:p text:style-name="Normal"><text:span text:style-name="T4185">MR JOSÉ LUIS MARTINEZ HENS <text:s/></text:span><text:span text:style-name="T4186">Honorary Consul with responsibility for Glasgow and the West of Scotland (since 30 May 2018)</text:span></text:p>
      <text:p text:style-name="Normal"><text:span text:style-name="T4187"><text:s/></text:span></text:p>
      <text:p text:style-name="Normal"><text:span text:style-name="T4188"><text:s/></text:span></text:p>
      <text:p text:style-name="Normal"><text:span text:style-name="T4189">Honorary Vice-Consulate of Spain in Newcastle</text:span></text:p>
      <text:p text:style-name="Normal"><text:span text:style-name="T4190">Durham University’s Campus</text:span></text:p>
      <text:p text:style-name="Normal"><text:a xlink:href="mailto:ch.newcastle@maec.es" office:target-frame-name="_top" xlink:show="replace"><text:span text:style-name="T4191">ch.newcastle@maec.es</text:span></text:a></text:p>
      <text:p text:style-name="Normal"><text:span text:style-name="T4192"><text:s/></text:span></text:p>
      <text:p text:style-name="Normal"><text:span text:style-name="T4193">PROF. SANTIAGO FOUZ HERNÁNDEZ <text:s/></text:span><text:span text:style-name="T4194">Honorary Vice-Consul with responsibility for Tyne &amp; Wear, Cleveland, Durham, Redcar, Hartlepool, Darlington, Stockton on Tees, Northumberland and Cumbria (since 24 February 2021)</text:span></text:p>
      <text:p text:style-name="P4195"/>
      <text:p text:style-name="P4196"/>
      <text:p text:style-name="P4197"><text:span text:style-name="T4198">SRI LANKA</text:span></text:p>
      <text:p text:style-name="P4199"/>
      <text:p text:style-name="P4200"><text:span text:style-name="T4201">Honorary Consulate of Sri Lanka in Edinburgh</text:span></text:p>
      <text:p text:style-name="P4202"><text:span text:style-name="T4203">38 Minto Street</text:span></text:p>
      <text:p text:style-name="P4204"><text:span text:style-name="T4205">Edinburgh EH9 2BS</text:span></text:p>
      <text:p text:style-name="P4206"><text:span text:style-name="T4207">Tel: 01312 421383</text:span></text:p>
      <text:p text:style-name="P4208"/>
      <text:p text:style-name="P4209"><text:span text:style-name="T4210">PROFESSOR MICHAEL PHILLIP EDDLESTON <text:s/></text:span><text:span text:style-name="T4211">Honorary Consul with responsibility for Scotland (since 22 May 2017)</text:span></text:p>
      <text:p text:style-name="P4212"/>
      <text:p text:style-name="P4213"/>
      <text:p text:style-name="P4214"><text:span text:style-name="T4215">SWEDEN</text:span></text:p>
      <text:p text:style-name="P4216"/>
      <text:p text:style-name="Normal"><text:span text:style-name="T4217">Honorary Consulate of Sweden in Belfast</text:span></text:p>
      <text:p text:style-name="Normal"><text:span text:style-name="T4218">1 Corry Place</text:span></text:p>
      <text:p text:style-name="Normal"><text:span text:style-name="T4219">Belfast Harbour Estate</text:span></text:p>
      <text:p text:style-name="Normal"><text:span text:style-name="T4220">Belfast BT3 9AH</text:span></text:p>
      <text:p text:style-name="Normal"><text:span text:style-name="T4221">Tel: 028 9035 0035</text:span></text:p>
      <text:p text:style-name="Normal"><text:span text:style-name="T4222">Fax: 028 9035 0005</text:span></text:p>
      <text:p text:style-name="Normal"><text:span text:style-name="T4223">david@heyn.co.uk</text:span></text:p>
      <text:p text:style-name="P4224"/>
      <text:p text:style-name="Normal"><text:span text:style-name="T4225">MR DAVID CLARKE <text:s/></text:span><text:span text:style-name="T4226">Honorary Consul with jurisdiction in Antrim, Armagh, Down, Fermanagh, Londonderry and Tyrone (since 13 July 2006)</text:span></text:p>
      <text:p text:style-name="Normal"/>
      <text:p text:style-name="P4227"/>
      <text:p text:style-name="Normal"><text:span text:style-name="T4228">Honorary Consulate of Sweden in Brighton</text:span></text:p>
      <text:p text:style-name="Normal"><text:span text:style-name="T4229">7 The Drive</text:span></text:p>
      <text:p text:style-name="Normal"><text:span text:style-name="T4230">Hove</text:span></text:p>
      <text:p text:style-name="Normal"><text:span text:style-name="T4231">Brighton BN3 3JS</text:span></text:p>
      <text:p text:style-name="Normal"><text:span text:style-name="T4232">Tel: 07860 277 593</text:span></text:p>
      <text:p text:style-name="Normal"><text:span text:style-name="T4233">agneta.fitch@btinternet.com</text:span></text:p>
      <text:p text:style-name="Normal"><text:span text:style-name="T4234">swedishconsulbrighton@btinternet.com</text:span></text:p>
      <text:p text:style-name="P4235"/>
      <text:p text:style-name="Normal"><text:span text:style-name="T4236">MRS AGNETA FITCH <text:s/></text:span><text:span text:style-name="T4237">Honorary Consul with responsibility for East and West Sussex (since 20 July 1987)</text:span></text:p>
      <text:p text:style-name="P4238"/>
      <text:p text:style-name="P4239"/>
      <text:p text:style-name="Normal"><text:span text:style-name="T4240">Honorary Consulate of Sweden in Bermuda</text:span></text:p>
      <text:p text:style-name="Normal"><text:span text:style-name="T4241">100 Pitts Bay Road,</text:span></text:p>
      <text:p text:style-name="Normal"><text:span text:style-name="T4242">"Waterloo House", 3rd Floor,</text:span><text:line-break/><text:span text:style-name="T4243">Pembroke, HM08,</text:span><text:line-break/><text:span text:style-name="T4244">Bermuda</text:span></text:p>
      <text:p text:style-name="Normal"><text:span text:style-name="T4245">Tel: +1 (441) 705-5055</text:span><text:line-break/><text:span text:style-name="T4246">hamilton@consulateofsweden.org</text:span></text:p>
      <text:p text:style-name="P4247"/>
      <text:p text:style-name="Normal"><text:span text:style-name="T4248">MS ALEXANDRA JUUL-WILSON<text:s/></text:span><text:span text:style-name="T4249">Honorary Consul with responsibility for Bermuda (since 1 February 2019)</text:span></text:p>
      <text:p text:style-name="P4250"/>
      <text:p text:style-name="P4251"/>
      <text:p text:style-name="P4252"/>
      <text:p text:style-name="Normal"><text:span text:style-name="T4253">Honorary Consulate of Sweden in Cardiff</text:span></text:p>
      <text:p text:style-name="Normal"><text:span text:style-name="T4254">13A Victoria Road, Penarth,<text:s/></text:span></text:p>
      <text:p text:style-name="Normal"><text:span text:style-name="T4255">Vale of Glamorgan, CF64 3EG,</text:span><text:line-break/><text:span text:style-name="T4256">Tel: 0790 7113 780</text:span><text:line-break/><text:span text:style-name="T4257">cardiffconsul@outlook.com</text:span></text:p>
      <text:p text:style-name="P4258"/>
      <text:p text:style-name="Normal"><text:span text:style-name="T4259">MRS ANNA CHRIS-MARIE NIEMEL</text:span><text:span text:style-name="T4260">Ä</text:span><text:span text:style-name="T4261"><text:s text:c="2"/></text:span><text:span text:style-name="T4262">Honorary Consul with responsibility for Avon, Cornwall, Devon, Dyfed, Gloucestershire, Gwent, Mid Glamorgan,</text:span><text:span text:style-name="T4263">South Glamorgan, West Glamorgan, Wiltshire,<text:s/></text:span><text:span text:style-name="T4264">Powys</text:span><text:span text:style-name="T4265">,<text:s/></text:span><text:span text:style-name="T4266">Somerset (since 3 March 2020)</text:span></text:p>
      <text:p text:style-name="Normal"/>
      <text:p text:style-name="P4267"/>
      <text:p text:style-name="Normal"><text:span text:style-name="T4268">Honorary Consulate of Sweden in Dover</text:span></text:p>
      <text:p text:style-name="Normal"><text:span text:style-name="T4269">c/o George Hammond PLC</text:span></text:p>
      <text:p text:style-name="P4270">Dover South Services</text:p>
      <text:p text:style-name="P4271">Limekiln Street</text:p>
      <text:p text:style-name="Normal"><text:span text:style-name="T4272">Dover CT17 9EF</text:span></text:p>
      <text:p text:style-name="Normal"><text:span text:style-name="T4273">Tel: 01304 248322</text:span></text:p>
      <text:p text:style-name="Normal"><text:span text:style-name="T4274">jgr@georgehammond.com</text:span></text:p>
      <text:p text:style-name="P4275"/>
      <text:p text:style-name="Normal"><text:span text:style-name="T4276">MR JAMES RYELAND <text:s/></text:span><text:span text:style-name="T4277">Honorary Consul with responsibility for Kent east of Tunbridge Well</text:span><text:span text:style-name="T4278">s</text:span><text:span text:style-name="T4279"><text:s/>and Faversham (21 April 1989)</text:span></text:p>
      <text:p text:style-name="Normal"/>
      <text:p text:style-name="P4280"/>
      <text:p text:style-name="Normal"><text:span text:style-name="T4281">Honorary Consulate of Sweden in Edinburgh</text:span></text:p>
      <text:p text:style-name="P4282"><text:span text:style-name="T4283">15 Old Fishmarket Close</text:span></text:p>
      <text:p text:style-name="P4284"><text:span text:style-name="T4285">Edinburgh EH1 1AE</text:span></text:p>
      <text:p text:style-name="P4286">Tel: 0131<text:s/>605 1109</text:p>
      <text:p text:style-name="P4287"><text:span text:style-name="T4288">edinburgh@swedishconsulate.eu</text:span></text:p>
      <text:p text:style-name="P4289"/>
      <text:p text:style-name="Normal"><text:span text:style-name="T4290">MR<text:s/></text:span><text:span text:style-name="T4291">MIKE CHRISTOPHERSON</text:span><text:span text:style-name="T4292"> <text:s/></text:span><text:span text:style-name="T4293">Honorary Consul with responsibility for<text:s/></text:span><text:span text:style-name="T4294">Borders, Central, Fife, Grampian, Highland, Lothian, Orkney Islands, Shetland Islands, Tayside and The Outer Hebrides</text:span><text:span text:style-name="T4295"><text:s/></text:span><text:span text:style-name="T4296">(since<text:s/></text:span><text:span text:style-name="T4297">5 June 2020</text:span><text:span text:style-name="T4298">)</text:span></text:p>
      <text:p text:style-name="P4299"/>
      <text:p text:style-name="P4300"/>
      <text:p text:style-name="Normal"><text:span text:style-name="T4301">Honorary Consulate General of Sweden in Gibraltar</text:span></text:p>
      <text:p text:style-name="Normal"><text:span text:style-name="T4302">Cloister Building</text:span></text:p>
      <text:p text:style-name="Normal"><text:span text:style-name="T4303">Irish Town</text:span></text:p>
      <text:p text:style-name="Normal"><text:span text:style-name="T4304">PO Box 212 (mailing address)</text:span></text:p>
      <text:p text:style-name="Normal"><text:span text:style-name="T4305">Gibraltar</text:span></text:p>
      <text:p text:style-name="Normal"><text:span text:style-name="T4306">Tel: +350 200 79200</text:span></text:p>
      <text:p text:style-name="Normal"><text:span text:style-name="T4307">Fax: +350 200 76189</text:span></text:p>
      <text:p text:style-name="Normal"><text:span text:style-name="T4308">consulgeneral@swedishconsulategibraltar.com<text:s/></text:span></text:p>
      <text:p text:style-name="P4309"/>
      <text:p text:style-name="Normal"><text:span text:style-name="T4310">MR JAMES GAGGERO <text:s/></text:span><text:span text:style-name="T4311">Honorary Consul<text:s/></text:span><text:span text:style-name="T4312">General</text:span><text:span text:style-name="T4313"><text:s/></text:span><text:span text:style-name="T4314">with responsibility for Gibraltar (since 22 April 1996)</text:span></text:p>
      <text:p text:style-name="Normal"/>
      <text:p text:style-name="P4315"/>
      <text:p text:style-name="Normal"><text:span text:style-name="T4316">Honorary Consulate of Sweden in Glasgow</text:span></text:p>
      <text:p text:style-name="Normal"><text:span text:style-name="T4317">Hunter Advisers</text:span></text:p>
      <text:p text:style-name="Normal"><text:span text:style-name="T4318">185 St. Vincent Street</text:span></text:p>
      <text:p text:style-name="Normal"><text:span text:style-name="T4319">Glasgow G2 5QD</text:span></text:p>
      <text:p text:style-name="Normal"><text:span text:style-name="T4320">Tel: 0141 204 4041</text:span></text:p>
      <text:p text:style-name="Normal"><text:span text:style-name="T4321">consul@swedenglasgow.com</text:span></text:p>
      <text:p text:style-name="P4322"/>
      <text:p text:style-name="Normal"><text:span text:style-name="T4323">MR DAVID HUNTER <text:s/></text:span><text:span text:style-name="T4324">Honorary Consul with responsibility for Dumfries, Galloway, Strathclyde (since 1 August 2003)</text:span></text:p>
      <text:p text:style-name="Normal"/>
      <text:p text:style-name="P4325"/>
      <text:p text:style-name="Normal"><text:span text:style-name="T4326">Honorary Consulate of Sweden in Immingham</text:span></text:p>
      <text:p text:style-name="Normal"><text:span text:style-name="T4327">c/o Carlbom Shipping Ltd.</text:span></text:p>
      <text:p text:style-name="P4328">Mariner House</text:p>
      <text:p text:style-name="P4329">Trondheim Way</text:p>
      <text:p text:style-name="P4330">Stallingborough</text:p>
      <text:p text:style-name="P4331">Immingham</text:p>
      <text:p text:style-name="Normal"><text:span text:style-name="T4332">North East Lincolnshire DN41 8FD</text:span></text:p>
      <text:p text:style-name="Normal"><text:span text:style-name="T4333">Tel: 01469 571 387</text:span></text:p>
      <text:p text:style-name="Normal"><text:span text:style-name="T4334">Fax: 01469 571 023</text:span></text:p>
      <text:p text:style-name="Normal"><text:span text:style-name="T4335">camilla.carlbom@carlbom.co.uk</text:span></text:p>
      <text:p text:style-name="P4336"/>
      <text:p text:style-name="Normal"><text:span text:style-name="T4337">MRS CAMILLA CARLBOM FLINN <text:s/></text:span><text:span text:style-name="T4338">Honorary Consul with responsibility for<text:s/></text:span><text:span text:style-name="T4339">Humberside, Lincolnshire and Nottinghamshire, Durham, Northumberland and Tyne and Wear, Cleveland and North Yorkshire (north of a line between Hawes and Scarborough</text:span><text:span text:style-name="T4340"><text:s/>(</text:span><text:span text:style-name="T4341">since 28 July 2008)</text:span></text:p>
      <text:p text:style-name="P4342"/>
      <text:p text:style-name="P4343"/>
      <text:p text:style-name="P4344">Honorary Consulate of Sweden in Jersey &amp; Guernsey</text:p>
      <text:p text:style-name="P4345">15 Esplanade</text:p>
      <text:p text:style-name="P4346">St Helier,</text:p>
      <text:p text:style-name="P4347">JERSEY JE1 1RB</text:p>
      <text:p text:style-name="P4348">Tel: 01534 740 204 / 01534 740 205</text:p>
      <text:p text:style-name="P4349">ConsulateofSwedenCI@hawksford.com</text:p>
      <text:p text:style-name="P4350"/>
      <text:p text:style-name="Normal"><text:span text:style-name="T4351">MR MICHAEL POWELL</text:span><text:span text:style-name="T4352">  Honorary Consul with responsibility for the Channel Islands (since 19 December 2011)</text:span></text:p>
      <text:p text:style-name="Normal"/>
      <text:p text:style-name="P4353"/>
      <text:p text:style-name="Normal"><text:span text:style-name="T4354">Honorary Consulate of Sweden in Liverpool</text:span></text:p>
      <text:p text:style-name="P4355"/>
      <text:p text:style-name="P4356">Vacant</text:p>
      <text:p text:style-name="P4357"/>
      <text:p text:style-name="P4358"/>
      <text:p text:style-name="Normal"><text:span text:style-name="T4359">Honorary Consulate of Sweden in Manchester</text:span></text:p>
      <text:p text:style-name="Normal"><text:span text:style-name="T4360">Beaumont House</text:span></text:p>
      <text:p text:style-name="Normal"><text:span text:style-name="T4361">455 Chester Road</text:span></text:p>
      <text:p text:style-name="Normal"><text:span text:style-name="T4362">Old Trafford</text:span></text:p>
      <text:p text:style-name="Normal"><text:span text:style-name="T4363">Manchester M16 9HA</text:span></text:p>
      <text:p text:style-name="Normal"><text:span text:style-name="T4364">Tel/Fax: 0161 834 4814</text:span></text:p>
      <text:p text:style-name="Normal"><text:span text:style-name="T4365">manchester@swedishconsulate.co.uk</text:span></text:p>
      <text:p text:style-name="P4366"/>
      <text:p text:style-name="Normal"><text:span text:style-name="T4367">MR SÖREN TATTAM <text:s/></text:span><text:span text:style-name="T4368">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369"/>
      <text:p text:style-name="P4370"/>
      <text:p text:style-name="P4371"/>
      <text:p text:style-name="P4372"/>
      <text:p text:style-name="P4373"><text:span text:style-name="T4374">SWITZERLAND</text:span></text:p>
      <text:p text:style-name="P4375"/>
      <text:p text:style-name="P4376"><text:span text:style-name="T4377">Honorary Consulate of Switzerland in Belfast</text:span></text:p>
      <text:p text:style-name="P4378"><text:span text:style-name="T4379">54 Priory Park</text:span></text:p>
      <text:p text:style-name="P4380"><text:span text:style-name="T4381">Belfast BT10 0AE</text:span></text:p>
      <text:p text:style-name="P4382"><text:span text:style-name="T4383">Tel: 07733 595 595</text:span></text:p>
      <text:p text:style-name="P4384"><text:span text:style-name="T4385">belfast@honrep.ch</text:span></text:p>
      <text:p text:style-name="P4386"/>
      <text:p text:style-name="P4387"><text:span text:style-name="T4388">MS FRANZISKA HEWITT <text:s/></text:span><text:span text:style-name="T4389">Honorary Consul with responsibility for Northern Ireland (since 1 January 2009)</text:span></text:p>
      <text:p text:style-name="P4390"/>
      <text:p text:style-name="P4391"/>
      <text:p text:style-name="P4392"><text:span text:style-name="T4393">Honorary Consulate of Switzerland in Bermuda</text:span></text:p>
      <text:p text:style-name="P4394">2 Reid Street</text:p>
      <text:p text:style-name="P4395"><text:span text:style-name="T4396">Hamilton</text:span><text:s/><text:span text:style-name="T4397">BH HM11</text:span></text:p>
      <text:p text:style-name="P4398"><text:span text:style-name="T4399">Tel +1 441 295 5588</text:span></text:p>
      <text:p text:style-name="P4400"><text:span text:style-name="T4401">hamilton@honrep.ch</text:span></text:p>
      <text:p text:style-name="P4402"/>
      <text:p text:style-name="P4403"><text:span text:style-name="T4404">MR FABIAN SCHÖNENBERG <text:s/></text:span><text:span text:style-name="T4405">Honorary Consul with responsibility for Bermuda (since 1 July 2008)</text:span></text:p>
      <text:p text:style-name="P4406"/>
      <text:p text:style-name="P4407"/>
      <text:p text:style-name="P4408"><text:span text:style-name="T4409">Honorary Consulate of Switzerland in Cardiff</text:span></text:p>
      <text:p text:style-name="P4410">c/o Capital Law LLP</text:p>
      <text:p text:style-name="P4411"><text:span text:style-name="T4412">Capital Building</text:span></text:p>
      <text:p text:style-name="P4413"><text:span text:style-name="T4414">Tyndall Street</text:span><text:s/><text:span text:style-name="T4415">Cardiff CF10 4AZ</text:span></text:p>
      <text:p text:style-name="P4416"><text:span text:style-name="T4417">Tel: 01792 423 504</text:span></text:p>
      <text:p text:style-name="P4418"><text:span text:style-name="T4419">cardiff@honrep.ch</text:span></text:p>
      <text:p text:style-name="P4420"/>
      <text:p text:style-name="P4421"><text:span text:style-name="T4422">MRS RUTH THOMAS-LEHMANN <text:s/></text:span><text:span text:style-name="T4423">Honorary Consul with responsibility for Wales (since 15 September 2006)</text:span></text:p>
      <text:p text:style-name="P4424"/>
      <text:p text:style-name="P4425"/>
      <text:p text:style-name="P4426"><text:span text:style-name="T4427">Honorary Consulate General of Switzerland in Edinburgh</text:span></text:p>
      <text:p text:style-name="P4428"><text:span text:style-name="T4429">11/2 Regent Terrace</text:span></text:p>
      <text:p text:style-name="P4430"><text:span text:style-name="T4431">Edinburgh EH3 5NB</text:span></text:p>
      <text:p text:style-name="P4432"><text:span text:style-name="T4433">Tel: 0131 5589 402</text:span></text:p>
      <text:p text:style-name="P4434"><text:span text:style-name="T4435">edinburgh@honrep.ch</text:span></text:p>
      <text:p text:style-name="P4436"/>
      <text:p text:style-name="P4437"><text:span text:style-name="T4438">MR PETER MÜLLER-MCDOUGALL <text:s/></text:span><text:span text:style-name="T4439">Honorary Consul General with responsibility for Scotland (since 1 May 2011)</text:span></text:p>
      <text:p text:style-name="P4440"/>
      <text:p text:style-name="P4441"/>
      <text:p text:style-name="P4442"><text:span text:style-name="T4443">Honorary Consulate of Switzerland in Gibraltar</text:span></text:p>
      <text:p text:style-name="P4444"/>
      <text:p text:style-name="P4445"><text:span text:style-name="T4446">M</text:span><text:span text:style-name="T4447">R ANDREAS BUSINGER</text:span><text:span text:style-name="T4448"><text:s text:c="2"/></text:span><text:span text:style-name="T4449">Honorary Consul with responsibility for Gibraltar (since<text:s/></text:span><text:span text:style-name="T4450">11 J</text:span><text:span text:style-name="T4451">anuary 2023</text:span><text:span text:style-name="T4452">)</text:span></text:p>
      <text:p text:style-name="P4453"/>
      <text:p text:style-name="P4454"/>
      <text:p text:style-name="P4455"><text:span text:style-name="T4456">Honorary Consulate of Switzerland in Manchester</text:span></text:p>
      <text:p text:style-name="P4457"><text:span text:style-name="T4458">c/o Land Law LLP</text:span></text:p>
      <text:p text:style-name="P4459"><text:span text:style-name="T4460">10-14 Market Street</text:span></text:p>
      <text:p text:style-name="P4461"><text:span text:style-name="T4462">Altrincham WA14 1QB</text:span></text:p>
      <text:p text:style-name="P4463"><text:span text:style-name="T4464">Tel: 0161 928 8383</text:span></text:p>
      <text:p text:style-name="P4465"><text:span text:style-name="T4466">manchester@honrep.ch</text:span></text:p>
      <text:p text:style-name="P4467"/>
      <text:p text:style-name="P4468"><text:span text:style-name="T4469">MR HANS SCHEIWILLER <text:s/></text:span><text:span text:style-name="T4470">Honorary Consul with responsibility for the north of England (since 23 June 2015)</text:span></text:p>
      <text:p text:style-name="P4471"/>
      <text:p text:style-name="P4472"/>
      <text:p text:style-name="P4473"/>
      <text:p text:style-name="P4474"><text:span text:style-name="T4475">THAILAND</text:span></text:p>
      <text:p text:style-name="P4476"/>
      <text:p text:style-name="P4477"><text:span text:style-name="T4478">Honorary Consulate of Thailand in Cardiff</text:span></text:p>
      <text:p text:style-name="P4479"><text:span text:style-name="T4480">9 Mount Stuart Square</text:span></text:p>
      <text:p text:style-name="P4481"><text:span text:style-name="T4482">Cardiff CF10 5EE</text:span></text:p>
      <text:p text:style-name="P4483"><text:span text:style-name="T4484">Tel: 0292 046 5777</text:span></text:p>
      <text:p text:style-name="P4485"><text:span text:style-name="T4486">theo@celticlogistic.co.uk</text:span></text:p>
      <text:p text:style-name="P4487"/>
      <text:p text:style-name="P4488"><text:span text:style-name="T4489">MR THEODORUS COLIANDRIS <text:s/></text:span><text:span text:style-name="T4490">Honorary Consul with responsibility for Wales <text:s/>(since 30 September 2013)</text:span></text:p>
      <text:p text:style-name="P4491"/>
      <text:p text:style-name="P4492"/>
      <text:p text:style-name="P4493"><text:span text:style-name="T4494">Honorary Consulate of Thailand in Gibraltar</text:span></text:p>
      <text:p text:style-name="P4495"><text:span text:style-name="T4496">120 Main Street</text:span></text:p>
      <text:p text:style-name="P4497"><text:span text:style-name="T4498">Gibraltar GX11 1AA</text:span></text:p>
      <text:p text:style-name="P4499"><text:span text:style-name="T4500">Tel: +350 220 71851</text:span></text:p>
      <text:p text:style-name="P4501"><text:span text:style-name="T4502">mark.porral@gmail.com</text:span></text:p>
      <text:p text:style-name="P4503"/>
      <text:p text:style-name="P4504"><text:span text:style-name="T4505">MR MARK PORRAL <text:s/></text:span><text:span text:style-name="T4506">Honorary Consul with responsibility for Gibraltar (since 3 October 2000)</text:span></text:p>
      <text:p text:style-name="P4507"/>
      <text:p text:style-name="P4508"/>
      <text:p text:style-name="P4509"><text:span text:style-name="T4510">Honorary Consulate of Thailand in Glasgow</text:span></text:p>
      <text:p text:style-name="P4511"><text:span text:style-name="T4512">4 Woodside Place</text:span></text:p>
      <text:p text:style-name="P4513"><text:span text:style-name="T4514">Charing Cross</text:span></text:p>
      <text:p text:style-name="P4515"><text:span text:style-name="T4516">Glasgow G3 7QF</text:span></text:p>
      <text:p text:style-name="P4517"><text:span text:style-name="T4518">Tel: 0141 353 5090</text:span></text:p>
      <text:p text:style-name="P4519"><text:span text:style-name="T4520">thaiconsulsglas@btconnect.com</text:span></text:p>
      <text:p text:style-name="P4521"/>
      <text:p text:style-name="P4522"><text:span text:style-name="T4523">MR ALEXANDER DONALD STEWART <text:s/></text:span><text:span text:style-name="T4524">Honorary Consul with responsibility for Scotland (since 16 March 1983)</text:span></text:p>
      <text:p text:style-name="P4525"/>
      <text:p text:style-name="P4526"/>
      <text:p text:style-name="P4527"><text:span text:style-name="T4528">Honorary Consulate of Thailand in Hull</text:span></text:p>
      <text:p text:style-name="P4529"><text:span text:style-name="T4530">Priory Court, Saxon Way</text:span></text:p>
      <text:p text:style-name="P4531"><text:span text:style-name="T4532">Priory Park West</text:span></text:p>
      <text:p text:style-name="P4533"><text:span text:style-name="T4534">Hessle</text:span></text:p>
      <text:p text:style-name="P4535"><text:span text:style-name="T4536">Hull HU13 9PB</text:span></text:p>
      <text:p text:style-name="P4537"><text:span text:style-name="T4538">Tel: 0148 258 1668</text:span></text:p>
      <text:p text:style-name="P4539"><text:span text:style-name="T4540">ataylor@thaiconsulate-uk.com</text:span></text:p>
      <text:p text:style-name="P4541"/>
      <text:p text:style-name="P4542"><text:span text:style-name="T4543">MR ALAN PAUL TAYLOR <text:s/></text:span><text:span text:style-name="T4544">Honorary Consul (since 13 November 1980)</text:span></text:p>
      <text:p text:style-name="P4545"/>
      <text:p text:style-name="P4546"/>
      <text:p text:style-name="P4547"><text:span text:style-name="T4548">Honorary Consulate of Thailand in Liverpool</text:span></text:p>
      <text:p text:style-name="P4549"><text:span text:style-name="T4550">35 Lord Street</text:span></text:p>
      <text:p text:style-name="P4551"><text:span text:style-name="T4552">Liverpool L2 9SQ</text:span></text:p>
      <text:p text:style-name="P4553"><text:span text:style-name="T4554">Tel: 0151 255 1070</text:span></text:p>
      <text:p text:style-name="P4555"><text:span text:style-name="T4556">suerichardson@boodles.com</text:span></text:p>
      <text:p text:style-name="P4557"/>
      <text:p text:style-name="P4558"><text:span text:style-name="T4559">MR NICHOLAS A WAINWRIGHT <text:s/></text:span><text:span text:style-name="T4560">Honorary Consul (since 22 September 1992)</text:span></text:p>
      <text:p text:style-name="P4561"/>
      <text:p text:style-name="P4562"/>
      <text:p text:style-name="P4563">UGANDA</text:p>
      <text:p text:style-name="P4564"/>
      <text:p text:style-name="P4565">Honorary Consulate of Uganda in Leicester and Midlands</text:p>
      <text:p text:style-name="P4566">6 Heythrop Close</text:p>
      <text:p text:style-name="P4567">Oadby</text:p>
      <text:p text:style-name="P4568">Leicester LE2 4SL</text:p>
      <text:p text:style-name="P4569">Tel: 01162664668</text:p>
      <text:p text:style-name="P4570">jaffer@btconnect.com</text:p>
      <text:p text:style-name="P4571"/>
      <text:p text:style-name="P4572"><text:span text:style-name="T4573">MR. JAFFER KAPASI OBE<text:s/></text:span><text:span text:style-name="T4574">Honorary Consul (since 20 May 2015)</text:span></text:p>
      <text:p text:style-name="P4575"/>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language-asian="en" style:country-asian="GB" style:language-complex="ar" style:country-complex="SA"/>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P5"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6pt" style:font-size-asian="6pt" style:font-size-complex="6pt" style:language-asian="en" style:country-asian="GB" style:language-complex="ar" style:country-complex="SA"/>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 Box 3" text:anchor-type="paragraph" svg:x="0in" svg:y="0in" svg:width="0.48542in" svg:height="0.48542in" style:rel-width="scale" style:rel-height="scale"><draw:text-box><text:p text:style-name="P4">OFFICIAL</text:p></draw:text-box><svg:title/><svg:desc>OFFICIAL</svg:desc></draw:frame></text:span></text:p>
      </style:header>
      <style:footer>
        <text:p text:style-name="P5"><text:span text:style-name="T6"><draw:frame draw:z-index="251663360" draw:id="id1" draw:style-name="a1" draw:name="Text Box 6" text:anchor-type="paragraph" svg:x="0in" svg:y="0in" svg:width="0.48542in" svg:height="0.48542in" style:rel-width="scale" style:rel-height="scale"><draw:text-box><text:p text:style-name="P7">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1-02T09:50:00Z</meta:creation-date>
    <dc:date>2023-11-02T09:51: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20" meta:paragraph-count="157" meta:word-count="11811" meta:character-count="78979" meta:row-count="561" meta:non-whitespace-character-count="67325"/>
  </office:meta>
</office:document-meta>
</file>