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Spacing" style:master-page-name="MP0" style:family="paragraph">
      <style:paragraph-properties fo:break-before="page" fo:margin-left="2in" fo:text-indent="0.5in">
        <style:tab-stops/>
      </style:paragraph-properties>
      <style:text-properties style:font-name="Arial" style:font-name-complex="Arial" fo:font-weight="bold" style:font-weight-asian="bold"/>
    </style:style>
    <style:style style:name="P4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Spacing" style:family="paragraph">
      <style:text-properties style:font-name="Arial" style:font-name-complex="Arial"/>
    </style:style>
    <style:style style:name="TableColumn7" style:family="table-column">
      <style:table-column-properties style:column-width="2.8076in"/>
    </style:style>
    <style:style style:name="TableColumn8" style:family="table-column">
      <style:table-column-properties style:column-width="3.5756in"/>
    </style:style>
    <style:style style:name="Table6" style:family="table">
      <style:table-properties style:width="6.3833in" fo:margin-left="-0.122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Spacing" style:family="paragraph"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Spacing" style:family="paragraph">
      <style:text-properties style:font-name="Arial" style:font-name-complex="Arial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Spacing" style:family="paragraph">
      <style:text-properties style:font-name="Arial" style:font-name-complex="Arial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Spacing" style:family="paragraph"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29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0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1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2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3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4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5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2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3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4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5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6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7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50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Spacing" style:family="paragraph"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56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57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58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59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6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6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6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6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6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Spacing" style:family="paragraph"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70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71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72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73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74" style:parent-style-name="NoSpacing" style:family="paragraph">
      <style:text-properties style:font-name="Arial" style:font-name-asian="Times New Roman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Spacing" style:family="paragraph"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8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8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8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85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Spacing" style:family="paragraph"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94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96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complex="Arial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Spacing" style:family="paragraph">
      <style:text-properties style:font-name="Arial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0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0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0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0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06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107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Spacing" style:family="paragraph"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1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1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1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1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17" style:parent-style-name="NoSpacing" style:family="paragraph">
      <style:text-properties style:font-name="Arial" style:font-name-asian="Times New Roman" style:font-name-complex="Arial"/>
    </style:style>
    <style:style style:name="P118" style:parent-style-name="NoSpacing" style:family="paragraph">
      <style:text-properties style:font-name="Arial" style:font-name-asian="Times New Roman" style:font-name-complex="Arial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Spacing" style:family="paragraph"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Spacing" style:family="paragraph">
      <style:text-properties style:font-name="Arial" style:font-name-asian="Times New Roman" style:font-name-complex="Arial"/>
    </style:style>
    <style:style style:name="P124" style:parent-style-name="NoSpacing" style:family="paragraph">
      <style:text-properties style:font-name="Arial" style:font-name-asian="Times New Roman" style:font-name-complex="Arial"/>
    </style:style>
    <style:style style:name="P125" style:parent-style-name="NoSpacing" style:family="paragraph">
      <style:text-properties style:font-name="Arial" style:font-name-asian="Times New Roman" style:font-name-complex="Arial"/>
    </style:style>
    <style:style style:name="P126" style:parent-style-name="NoSpacing" style:family="paragraph">
      <style:text-properties style:font-name="Arial" style:font-name-asian="Times New Roman" style:font-name-complex="Arial"/>
    </style:style>
    <style:style style:name="P127" style:parent-style-name="NoSpacing" style:family="paragraph">
      <style:text-properties style:font-name="Arial" style:font-name-asian="Times New Roman" style:font-name-complex="Arial"/>
    </style:style>
    <style:style style:name="P128" style:parent-style-name="NoSpacing" style:family="paragraph">
      <style:text-properties style:font-name="Arial" style:font-name-asian="Times New Roman" style:font-name-complex="Arial"/>
    </style:style>
    <style:style style:name="P129" style:parent-style-name="NoSpacing" style:family="paragraph">
      <style:text-properties style:font-name="Arial" style:font-name-asian="Times New Roman" style:font-name-complex="Arial"/>
    </style:style>
    <style:style style:name="P130" style:parent-style-name="NoSpacing" style:family="paragraph">
      <style:text-properties style:font-name="Arial" style:font-name-asian="Times New Roman" style:font-name-complex="Arial"/>
    </style:style>
    <style:style style:name="P13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Spacing" style:family="paragraph">
      <style:text-properties style:font-name="Arial"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3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3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3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4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4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4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43" style:parent-style-name="NoSpacing" style:family="paragraph">
      <style:text-properties style:font-name="Arial" style:font-name-asian="Times New Roman" style:font-name-complex="Arial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Spacing" style:family="paragraph"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4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5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5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5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5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54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complex="Arial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Spacing" style:family="paragraph"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complex="Arial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asian="Times New Roman" style:font-name-complex="Arial"/>
    </style:style>
    <style:style style:name="P163" style:parent-style-name="NoSpacing" style:family="paragraph">
      <style:text-properties style:font-name="Arial" style:font-name-asian="Times New Roman" style:font-name-complex="Arial"/>
    </style:style>
    <style:style style:name="P16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Spacing" style:family="paragraph"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7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74" style:parent-style-name="NoSpacing" style:family="paragraph">
      <style:text-properties style:font-name="Arial" style:font-name-asian="Times New Roman" style:font-name-complex="Arial"/>
    </style:style>
    <style:style style:name="P175" style:parent-style-name="NoSpacing" style:family="paragraph">
      <style:text-properties style:font-name="Arial" style:font-name-asian="Times New Roman" style:font-name-complex="Arial"/>
    </style:style>
    <style:style style:name="P176" style:parent-style-name="NoSpacing" style:family="paragraph">
      <style:text-properties style:font-name="Arial" style:font-name-asian="Times New Roman" style:font-name-complex="Arial"/>
    </style:style>
    <style:style style:name="P177" style:parent-style-name="NoSpacing" style:family="paragraph">
      <style:text-properties style:font-name="Arial" style:font-name-complex="Arial"/>
    </style:style>
    <style:style style:name="P178" style:parent-style-name="NoSpacing" style:family="paragraph">
      <style:text-properties style:font-name="Arial" style:font-name-complex="Arial"/>
    </style:style>
    <style:style style:name="P179" style:parent-style-name="Normal" style:family="paragraph">
      <style:text-properties style:font-name="Arial" style:font-name-complex="Arial" fo:font-weight="bold" style:font-weight-asian="bold"/>
    </style:style>
    <style:style style:name="P180" style:parent-style-name="Normal" style:family="paragraph">
      <style:paragraph-properties fo:break-before="page" fo:text-align="center"/>
    </style:style>
    <style:style style:name="T181" style:parent-style-name="DefaultParagraphFont" style:family="text">
      <style:text-properties style:font-name="Arial" style:font-name-complex="Arial" fo:font-weight="bold" style:font-weight-asian="bold"/>
    </style:style>
    <style:style style:name="T182" style:parent-style-name="DefaultParagraphFont" style:family="text">
      <style:text-properties style:font-name="Arial" style:font-name-complex="Arial" fo:font-weight="bold" style:font-weight-asian="bold"/>
    </style:style>
    <style:style style:name="T183" style:parent-style-name="DefaultParagraphFont" style:family="text">
      <style:text-properties style:font-name="Arial" style:font-name-complex="Arial" fo:font-weight="bold" style:font-weight-asian="bold"/>
    </style:style>
    <style:style style:name="T184" style:parent-style-name="DefaultParagraphFont" style:family="text">
      <style:text-properties style:font-name="Arial" style:font-name-complex="Arial" fo:font-weight="bold" style:font-weight-asian="bold"/>
    </style:style>
    <style:style style:name="TableColumn186" style:family="table-column">
      <style:table-column-properties style:column-width="2.5361in" style:use-optimal-column-width="false"/>
    </style:style>
    <style:style style:name="TableColumn187" style:family="table-column">
      <style:table-column-properties style:column-width="3.7409in" style:use-optimal-column-width="false"/>
    </style:style>
    <style:style style:name="Table185" style:family="table">
      <style:table-properties style:width="6.277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Spacing" style:family="paragraph">
      <style:text-properties style:font-name="Arial" style:font-name-complex="Arial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Spacing" style:family="paragraph">
      <style:text-properties style:font-name="Arial" style:font-name-complex="Arial" fo:font-weight="bold" style:font-weight-asian="bold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Spacing" style:family="paragraph"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Spacing" style:family="paragraph">
      <style:text-properties style:font-name="Arial" style:font-name-asian="Times New Roman" style:font-name-complex="Arial"/>
    </style:style>
    <style:style style:name="P198" style:parent-style-name="NoSpacing" style:family="paragraph">
      <style:text-properties style:font-name="Arial" style:font-name-asian="Times New Roman" style:font-name-complex="Arial"/>
    </style:style>
    <style:style style:name="P199" style:parent-style-name="NoSpacing" style:family="paragraph">
      <style:text-properties style:font-name="Arial" style:font-name-asian="Times New Roman" style:font-name-complex="Arial"/>
    </style:style>
    <style:style style:name="P200" style:parent-style-name="NoSpacing" style:family="paragraph">
      <style:text-properties style:font-name="Arial" style:font-name-asian="Times New Roman" style:font-name-complex="Arial"/>
    </style:style>
    <style:style style:name="P201" style:parent-style-name="NoSpacing" style:family="paragraph">
      <style:text-properties style:font-name="Arial" style:font-name-asian="Times New Roman" style:font-name-complex="Arial"/>
    </style:style>
    <style:style style:name="P202" style:parent-style-name="NoSpacing" style:family="paragraph">
      <style:text-properties style:font-name="Arial" style:font-name-asian="Times New Roman" style:font-name-complex="Arial"/>
    </style:style>
    <style:style style:name="P203" style:parent-style-name="NoSpacing" style:family="paragraph">
      <style:text-properties style:font-name="Arial" style:font-name-asian="Times New Roman" style:font-name-complex="Arial"/>
    </style:style>
    <style:style style:name="TableRow204" style:family="table-row">
      <style:table-row-properties style:min-row-height="0.0486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Spacing" style:family="paragraph">
      <style:text-properties style:font-name="Arial" style:font-name-complex="Ari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0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1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1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1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1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1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1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216" style:family="table-row">
      <style:table-row-properties style:min-row-height="0.0486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NoSpacing" style:family="paragraph">
      <style:text-properties style:font-name="Arial" style:font-name-complex="Aria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2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2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2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2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2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226" style:family="table-row">
      <style:table-row-properties style:min-row-height="0.0486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NoSpacing" style:family="paragraph">
      <style:text-properties style:font-name="Arial" style:font-name-complex="Aria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3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3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3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3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3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3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37" style:parent-style-name="NoSpacing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38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240" style:family="table-column">
      <style:table-column-properties style:column-width="3.1506in" style:use-optimal-column-width="false"/>
    </style:style>
    <style:style style:name="TableColumn241" style:family="table-column">
      <style:table-column-properties style:column-width="2.75in" style:use-optimal-column-width="false"/>
    </style:style>
    <style:style style:name="Table239" style:family="table">
      <style:table-properties style:width="5.9006in" fo:margin-left="0in" table: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Spacing" style:family="paragraph">
      <style:text-properties style:font-name="Arial" style:font-name-complex="Arial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Spacing" style:family="paragraph">
      <style:text-properties style:font-name="Arial" style:font-name-complex="Arial" fo:font-weight="bold" style:font-weight-asian="bold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Spacing" style:family="paragraph">
      <style:text-properties style:font-name="Arial" style:font-name-complex="Aria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fo:margin-bottom="0in" fo:line-height="100%"/>
    </style:style>
    <style:style style:name="T252" style:parent-style-name="DefaultParagraphFont" style:family="text">
      <style:text-properties style:font-name="Arial" style:font-name-complex="Arial" style:font-weight-complex="bold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56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257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258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NoSpacing" style:family="paragraph">
      <style:text-properties style:font-name="Arial" style:font-name-complex="Arial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NoSpacing" style:family="paragraph">
      <style:text-properties style:font-name="Arial" style:font-name-asian="Times New Roman" style:font-name-complex="Arial"/>
    </style:style>
    <style:style style:name="P264" style:parent-style-name="NoSpacing" style:family="paragraph">
      <style:text-properties style:font-name="Arial" style:font-name-asian="Times New Roman" style:font-name-complex="Arial"/>
    </style:style>
    <style:style style:name="P265" style:parent-style-name="NoSpacing" style:family="paragraph">
      <style:text-properties style:font-name="Arial" style:font-name-asian="Times New Roman" style:font-name-complex="Arial"/>
    </style:style>
    <style:style style:name="P266" style:parent-style-name="NoSpacing" style:family="paragraph">
      <style:text-properties style:font-name="Arial" style:font-name-asian="Times New Roman" style:font-name-complex="Arial"/>
    </style:style>
    <style:style style:name="P267" style:parent-style-name="NoSpacing" style:family="paragraph">
      <style:text-properties style:font-name="Arial" style:font-name-asian="Times New Roman" style:font-name-complex="Arial"/>
    </style:style>
    <style:style style:name="P268" style:parent-style-name="NoSpacing" style:family="paragraph">
      <style:text-properties style:font-name="Arial" style:font-name-asian="Times New Roman" style:font-name-complex="Arial"/>
    </style:style>
    <style:style style:name="P269" style:parent-style-name="NoSpacing" style:family="paragraph">
      <style:text-properties style:font-name="Arial" style:font-name-asian="Times New Roman" style:font-name-complex="Arial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72" style:parent-style-name="DefaultParagraphFont" style:family="text">
      <style:text-properties style:font-name="Arial" style:font-name-complex="Arial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7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7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7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7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7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80" style:parent-style-name="NoSpacing" style:family="paragraph">
      <style:text-properties style:font-name="Arial" style:font-name-asian="Times New Roman" style:font-name-complex="Arial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NoSpacing" style:family="paragraph">
      <style:text-properties style:font-name="Arial" style:font-name-complex="Arial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8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8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8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8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9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9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9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NoSpacing" style:family="paragraph">
      <style:text-properties style:font-name="Arial" style:font-name-complex="Arial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9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9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0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0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0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0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NoSpacing" style:family="paragraph">
      <style:text-properties style:font-name="Arial" style:font-name-complex="Arial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NoSpacing" style:family="paragraph">
      <style:text-properties style:font-name="Arial" style:font-name-asian="Times New Roman" style:font-name-complex="Arial"/>
    </style:style>
    <style:style style:name="P309" style:parent-style-name="NoSpacing" style:family="paragraph">
      <style:text-properties style:font-name="Arial" style:font-name-asian="Times New Roman" style:font-name-complex="Arial"/>
    </style:style>
    <style:style style:name="P310" style:parent-style-name="NoSpacing" style:family="paragraph">
      <style:text-properties style:font-name="Arial" style:font-name-asian="Times New Roman" style:font-name-complex="Arial"/>
    </style:style>
    <style:style style:name="P311" style:parent-style-name="NoSpacing" style:family="paragraph">
      <style:text-properties style:font-name="Arial" style:font-name-asian="Times New Roman" style:font-name-complex="Arial"/>
    </style:style>
    <style:style style:name="P312" style:parent-style-name="NoSpacing" style:family="paragraph">
      <style:text-properties style:font-name="Arial" style:font-name-asian="Times New Roman" style:font-name-complex="Arial"/>
    </style:style>
    <style:style style:name="P313" style:parent-style-name="NoSpacing" style:family="paragraph">
      <style:text-properties style:font-name="Arial" style:font-name-asian="Times New Roman" style:font-name-complex="Arial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NoSpacing" style:family="paragraph">
      <style:text-properties style:font-name="Arial" style:font-name-complex="Arial"/>
    </style:style>
    <style:style style:name="P317" style:parent-style-name="NoSpacing" style:family="paragraph">
      <style:text-properties style:font-name="Arial" style:font-name-complex="Arial" fo:font-style="italic" style:font-style-asian="italic" style:font-style-complex="italic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2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2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2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2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24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25" style:parent-style-name="NoSpacing" style:family="paragraph">
      <style:text-properties style:font-name="Arial" style:font-name-asian="Times New Roman" style:font-name-complex="Arial"/>
    </style:style>
    <style:style style:name="P326" style:parent-style-name="NoSpacing" style:family="paragraph">
      <style:text-properties style:font-name="Arial" style:font-name-asian="Times New Roman" style:font-name-complex="Arial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Spacing" style:family="paragraph">
      <style:text-properties style:font-name="Arial" style:font-name-complex="Arial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fo:margin-bottom="0in" fo:line-height="100%">
        <style:tab-stops>
          <style:tab-stop style:type="left" style:position="-1in"/>
        </style:tab-stops>
      </style:paragraph-properties>
      <style:text-properties style:font-name="Arial" style:font-name-asian="Times New Roman" style:font-name-complex="Arial"/>
    </style:style>
    <style:style style:name="P332" style:parent-style-name="Normal" style:family="paragraph">
      <style:paragraph-properties fo:margin-bottom="0in" fo:line-height="100%">
        <style:tab-stops>
          <style:tab-stop style:type="left" style:position="-1in"/>
        </style:tab-stops>
      </style:paragraph-properties>
      <style:text-properties style:font-name="Arial" style:font-name-asian="Times New Roman" style:font-name-complex="Arial"/>
    </style:style>
    <style:style style:name="P333" style:parent-style-name="Normal" style:family="paragraph">
      <style:paragraph-properties fo:margin-bottom="0in" fo:line-height="100%">
        <style:tab-stops>
          <style:tab-stop style:type="left" style:position="-1in"/>
        </style:tab-stops>
      </style:paragraph-properties>
      <style:text-properties style:font-name="Arial" style:font-name-asian="Times New Roman" style:font-name-complex="Arial"/>
    </style:style>
    <style:style style:name="P334" style:parent-style-name="NoSpacing" style:family="paragraph">
      <style:text-properties style:font-name="Arial" style:font-name-asian="Times New Roman" style:font-name-complex="Arial"/>
    </style:style>
    <style:style style:name="P335" style:parent-style-name="NoSpacing" style:family="paragraph">
      <style:text-properties style:font-name="Arial" style:font-name-asian="Times New Roman" style:font-name-complex="Arial"/>
    </style:style>
    <style:style style:name="P336" style:parent-style-name="NoSpacing" style:family="paragraph">
      <style:text-properties style:font-name="Arial" style:font-name-asian="Times New Roman" style:font-name-complex="Arial"/>
    </style:style>
    <style:style style:name="P337" style:parent-style-name="NoSpacing" style:family="paragraph">
      <style:text-properties style:font-name="Arial" style:font-name-asian="Times New Roman" style:font-name-complex="Arial"/>
    </style:style>
    <style:style style:name="P338" style:parent-style-name="NoSpacing" style:family="paragraph">
      <style:text-properties style:font-name="Arial" style:font-name-asian="Times New Roman" style:font-name-complex="Arial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NoSpacing" style:family="paragraph">
      <style:text-properties style:font-name="Arial" style:font-name-complex="Arial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44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45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46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47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48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49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50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" style:parent-style-name="NoSpacing" style:family="paragraph">
      <style:text-properties style:font-name="Arial" style:font-name-complex="Arial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Spacing" style:family="paragraph">
      <style:text-properties style:font-name="Arial" style:font-name-asian="Times New Roman" style:font-name-complex="Arial"/>
    </style:style>
    <style:style style:name="P356" style:parent-style-name="NoSpacing" style:family="paragraph">
      <style:text-properties style:font-name="Arial" style:font-name-asian="Times New Roman" style:font-name-complex="Arial"/>
    </style:style>
    <style:style style:name="P357" style:parent-style-name="NoSpacing" style:family="paragraph">
      <style:text-properties style:font-name="Arial" style:font-name-asian="Times New Roman" style:font-name-complex="Arial"/>
    </style:style>
    <style:style style:name="P358" style:parent-style-name="NoSpacing" style:family="paragraph">
      <style:text-properties style:font-name="Arial" style:font-name-asian="Times New Roman" style:font-name-complex="Arial"/>
    </style:style>
    <style:style style:name="P359" style:parent-style-name="Normal" style:family="paragraph">
      <style:paragraph-properties fo:margin-bottom="0in"/>
      <style:text-properties style:font-name="Arial" style:font-name-complex="Arial"/>
    </style:style>
    <style:style style:name="P360" style:parent-style-name="Normal" style:family="paragraph">
      <style:paragraph-properties fo:margin-bottom="0in"/>
      <style:text-properties style:font-name="Arial" style:font-name-complex="Arial"/>
    </style:style>
    <style:style style:name="P361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Spacing" style:family="paragraph">
      <style:text-properties style:font-name="Arial" style:font-name-complex="Arial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67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68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69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7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71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72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73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NoSpacing" style:family="paragraph">
      <style:text-properties style:font-name="Arial" style:font-name-complex="Arial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79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80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81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82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83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84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85" style:parent-style-name="Normal" style:family="paragraph">
      <style:paragraph-properties fo:margin-bottom="0in" fo:line-height="100%">
        <style:tab-stops>
          <style:tab-stop style:type="left" style:position="-1in"/>
        </style:tab-stops>
      </style:paragraph-properties>
      <style:text-properties style:font-name="Arial" style:font-name-asian="Times New Roman" style:font-name-complex="Arial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NoSpacing" style:family="paragraph">
      <style:text-properties style:font-name="Arial" style:font-name-complex="Arial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9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9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9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9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9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9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97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NoSpacing" style:family="paragraph">
      <style:text-properties style:font-name="Arial" style:font-name-complex="Arial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paragraph-properties fo:margin-bottom="0in"/>
      <style:text-properties style:font-name="Arial" style:font-name-complex="Arial"/>
    </style:style>
    <style:style style:name="P403" style:parent-style-name="Normal" style:family="paragraph">
      <style:paragraph-properties fo:margin-bottom="0in"/>
      <style:text-properties style:font-name="Arial" style:font-name-complex="Arial"/>
    </style:style>
    <style:style style:name="P404" style:parent-style-name="Normal" style:family="paragraph">
      <style:paragraph-properties fo:margin-bottom="0in"/>
      <style:text-properties style:font-name="Arial" style:font-name-complex="Arial"/>
    </style:style>
    <style:style style:name="P405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406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40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="Arial" style:font-name-complex="Arial" fo:font-weight="bold" style:font-weight-asian="bold"/>
    </style:style>
    <style:style style:name="P410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411" style:parent-style-name="NoSpacing" style:family="paragraph">
      <style:text-properties style:font-name="Arial" style:font-name-complex="Arial" fo:font-weight="bold" style:font-weight-asian="bold"/>
    </style:style>
    <style:style style:name="TableColumn413" style:family="table-column">
      <style:table-column-properties style:column-width="2.4611in"/>
    </style:style>
    <style:style style:name="TableColumn414" style:family="table-column">
      <style:table-column-properties style:column-width="3.4451in"/>
    </style:style>
    <style:style style:name="Table412" style:family="table">
      <style:table-properties style:width="5.9062in" fo:margin-left="0.2722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Spacing" style:family="paragraph">
      <style:text-properties style:font-name="Arial" style:font-name-complex="Arial"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Spacing" style:family="paragraph">
      <style:text-properties style:font-name="Arial" style:font-name-complex="Arial" fo:font-weight="bold" style:font-weight-asian="bold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Spacing" style:family="paragraph">
      <style:paragraph-properties>
        <style:tab-stops>
          <style:tab-stop style:type="left" style:position="1.6875in"/>
        </style:tab-stops>
      </style:paragraph-properties>
      <style:text-properties style:font-name="Arial" style:font-name-complex="Arial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2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2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2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2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2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3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Spacing" style:family="paragraph">
      <style:text-properties style:font-name="Arial" style:font-name-complex="Arial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3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3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3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3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4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4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4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4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name="Arial" style:font-name-complex="Arial" fo:font-weight="bold" style:font-weight-asian="bold"/>
    </style:style>
    <style:style style:name="P446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447" style:parent-style-name="NoSpacing" style:family="paragraph">
      <style:text-properties style:font-name="Arial" style:font-name-complex="Arial" fo:font-weight="bold" style:font-weight-asian="bold"/>
    </style:style>
    <style:style style:name="TableColumn449" style:family="table-column">
      <style:table-column-properties style:column-width="2.4375in"/>
    </style:style>
    <style:style style:name="TableColumn450" style:family="table-column">
      <style:table-column-properties style:column-width="3.4458in"/>
    </style:style>
    <style:style style:name="Table448" style:family="table">
      <style:table-properties style:width="5.8833in" fo:margin-left="0in" table:align="left"/>
    </style:style>
    <style:style style:name="TableRow451" style:family="table-row">
      <style:table-row-properties style:min-row-height="0.1902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Spacing" style:family="paragraph">
      <style:text-properties style:font-name="Arial" style:font-name-complex="Arial" fo:font-weight="bold" style:font-weight-asian="bol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Spacing" style:family="paragraph">
      <style:text-properties style:font-name="Arial" style:font-name-complex="Arial" fo:font-weight="bold" style:font-weight-asian="bold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Spacing" style:family="paragraph">
      <style:text-properties style:font-name="Arial" style:font-name-complex="Arial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61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62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63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64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65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66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Spacing" style:family="paragraph">
      <style:text-properties style:font-name="Arial" style:font-name-complex="Arial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Spacing" style:family="paragraph">
      <style:text-properties style:font-name="Arial" style:font-name-asian="Times New Roman" style:font-name-complex="Arial"/>
    </style:style>
    <style:style style:name="P472" style:parent-style-name="NoSpacing" style:family="paragraph">
      <style:text-properties style:font-name="Arial" style:font-name-asian="Times New Roman" style:font-name-complex="Arial"/>
    </style:style>
    <style:style style:name="P473" style:parent-style-name="NoSpacing" style:family="paragraph">
      <style:text-properties style:font-name="Arial" style:font-name-asian="Times New Roman" style:font-name-complex="Arial"/>
    </style:style>
    <style:style style:name="P474" style:parent-style-name="NoSpacing" style:family="paragraph">
      <style:text-properties style:font-name="Arial" style:font-name-asian="Times New Roman" style:font-name-complex="Arial"/>
    </style:style>
    <style:style style:name="P475" style:parent-style-name="NoSpacing" style:family="paragraph">
      <style:text-properties style:font-name="Arial" style:font-name-asian="Times New Roman" style:font-name-complex="Arial"/>
    </style:style>
    <style:style style:name="P476" style:parent-style-name="NoSpacing" style:family="paragraph">
      <style:text-properties style:font-name="Arial" style:font-name-asian="Times New Roman" style:font-name-complex="Arial"/>
    </style:style>
    <style:style style:name="P477" style:parent-style-name="NoSpacing" style:family="paragraph">
      <style:text-properties style:font-name="Arial" style:font-name-asian="Times New Roman" style:font-name-complex="Arial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Spacing" style:family="paragraph">
      <style:text-properties style:font-name="Arial" style:font-name-complex="Arial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Times New Roman" style:font-name-complex="Arial"/>
    </style:style>
    <style:style style:name="P48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Times New Roman" style:font-name-complex="Arial"/>
    </style:style>
    <style:style style:name="P48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Times New Roman" style:font-name-complex="Arial"/>
    </style:style>
    <style:style style:name="P48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Times New Roman" style:font-name-complex="Arial"/>
    </style:style>
    <style:style style:name="P486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87" style:parent-style-name="NoSpacing" style:family="paragraph">
      <style:text-properties style:font-name="Arial" style:font-name-asian="Times New Roman" style:font-name-complex="Arial"/>
    </style:style>
    <style:style style:name="P488" style:parent-style-name="NoSpacing" style:family="paragraph">
      <style:text-properties style:font-name="Arial" style:font-name-asian="Times New Roman" style:font-name-complex="Arial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Spacing" style:family="paragraph">
      <style:text-properties style:font-name="Arial" style:font-name-complex="Arial"/>
    </style:style>
    <style:style style:name="P492" style:parent-style-name="NoSpacing" style:family="paragraph">
      <style:text-properties style:font-name="Arial" style:font-name-complex="Arial"/>
    </style:style>
    <style:style style:name="P493" style:parent-style-name="NoSpacing" style:family="paragraph">
      <style:text-properties style:font-name="Arial" style:font-name-complex="Arial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9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9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9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9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50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50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50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50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Spacing" style:family="paragraph">
      <style:text-properties style:font-name="Arial" style:font-name-complex="Arial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50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51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51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51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51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</office:automatic-styles>
  <office:body>
    <office:text text:use-soft-page-breaks="true">
      <text:p text:style-name="P1">North Region</text:p>
      <text:p text:style-name="P4">Based on the Northern Circuit<text:s/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Name<text:s/></text:p>
            </table:table-cell>
            <table:table-cell table:style-name="TableCell12">
              <text:p text:style-name="P13">Details of Chambers</text:p>
            </table:table-cell>
          </table:table-row>
        </table:table-header-rows>
        <table:table-row table:style-name="TableRow14">
          <table:table-cell table:style-name="TableCell15">
            <text:p text:style-name="P16">James Abernethy</text:p>
          </table:table-cell>
          <table:table-cell table:style-name="TableCell17">
            <text:p text:style-name="P18">9 S John Street<text:s/></text:p>
            <text:p text:style-name="P19">Manchester<text:s/></text:p>
            <text:p text:style-name="P20">M3 4DN<text:s/></text:p>
            <text:p text:style-name="P21"/>
            <text:p text:style-name="P22">Call: 2015<text:s/></text:p>
            <text:p text:style-name="P23"/>
          </table:table-cell>
        </table:table-row>
        <table:table-row table:style-name="TableRow24">
          <table:table-cell table:style-name="TableCell25">
            <text:p text:style-name="P26">Matthew Howarth</text:p>
          </table:table-cell>
          <table:table-cell table:style-name="TableCell27">
            <text:p text:style-name="P28">Lincoln House<text:s/>Chambers</text:p>
            <text:p text:style-name="P29">Tower 12,<text:s/>The Avenue North</text:p>
            <text:p text:style-name="P30">Spinningfields</text:p>
            <text:p text:style-name="P31">18-22 Bridge Street</text:p>
            <text:p text:style-name="P32">Manchester</text:p>
            <text:p text:style-name="P33">M3 3BZ</text:p>
            <text:p text:style-name="P34"/>
            <text:p text:style-name="P35">Call: 2016</text:p>
            <text:p text:style-name="P36"/>
          </table:table-cell>
        </table:table-row>
        <table:table-row table:style-name="TableRow37">
          <table:table-cell table:style-name="TableCell38">
            <text:p text:style-name="P39">Lee Hughes<text:s/></text:p>
          </table:table-cell>
          <table:table-cell table:style-name="TableCell40">
            <text:p text:style-name="P41">Lincoln House<text:s/>Chambers</text:p>
            <text:p text:style-name="P42">Tower 12</text:p>
            <text:p text:style-name="P43">The Avenue North</text:p>
            <text:p text:style-name="P44">Spinningfields</text:p>
            <text:p text:style-name="P45">18-22 Bridge Street</text:p>
            <text:p text:style-name="P46">Manchester</text:p>
            <text:p text:style-name="P47">M3 3BZ</text:p>
            <text:p text:style-name="P48"/>
            <text:p text:style-name="P49">Call: 2006</text:p>
            <text:p text:style-name="P50"/>
          </table:table-cell>
        </table:table-row>
        <table:table-row table:style-name="TableRow51">
          <table:table-cell table:style-name="TableCell52">
            <text:p text:style-name="P53">Tom Hynes</text:p>
          </table:table-cell>
          <table:table-cell table:style-name="TableCell54">
            <text:p text:style-name="P55">Oriel Chambers</text:p>
            <text:p text:style-name="P56">14 Water Street</text:p>
            <text:p text:style-name="P57">Liverpool</text:p>
            <text:p text:style-name="P58">L2 8TD</text:p>
            <text:p text:style-name="P59"/>
            <text:p text:style-name="P60">Call: 2015</text:p>
            <text:p text:style-name="P61"/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Alexander Jones</text:p>
          </table:table-cell>
          <table:table-cell table:style-name="TableCell68">
            <text:p text:style-name="P69">Atlantic Chambers</text:p>
            <text:p text:style-name="P70">4-6 Cook Street</text:p>
            <text:p text:style-name="P71">Liverpool</text:p>
            <text:p text:style-name="P72">L2 9QU</text:p>
            <text:p text:style-name="P73"/>
            <text:p text:style-name="P74">Call: 2015</text:p>
          </table:table-cell>
        </table:table-row>
        <table:table-row table:style-name="TableRow75">
          <table:table-cell table:style-name="TableCell76">
            <text:p text:style-name="P77">Rosie Kight<text:s/></text:p>
          </table:table-cell>
          <table:table-cell table:style-name="TableCell78">
            <text:p text:style-name="P79">Kings Chambers</text:p>
            <text:p text:style-name="P80">36 Young Street</text:p>
            <text:p text:style-name="P81">Manchester</text:p>
            <text:p text:style-name="P82">M3 3FT</text:p>
            <text:p text:style-name="P83"/>
            <text:p text:style-name="P84">Call: 2018<text:s/></text:p>
            <text:p text:style-name="P85"/>
          </table:table-cell>
        </table:table-row>
        <table:table-row table:style-name="TableRow86">
          <table:table-cell table:style-name="TableCell87">
            <text:p text:style-name="P88">Anja Lansbergen-Mills</text:p>
          </table:table-cell>
          <table:table-cell table:style-name="TableCell89">
            <text:p text:style-name="P90">Exchange Chambers</text:p>
            <text:soft-page-break/>
            <text:p text:style-name="P91">5th floor</text:p>
            <text:p text:style-name="P92">201 Deansgate<text:tab/></text:p>
            <text:p text:style-name="P93">Manchester<text:tab/></text:p>
            <text:p text:style-name="P94">M3 3NW</text:p>
            <text:p text:style-name="P95"/>
            <text:p text:style-name="P96">Call: 2014</text:p>
          </table:table-cell>
        </table:table-row>
        <text:soft-page-break/>
        <table:table-row table:style-name="TableRow97">
          <table:table-cell table:style-name="TableCell98">
            <text:p text:style-name="P99">Gary Lewis</text:p>
          </table:table-cell>
          <table:table-cell table:style-name="TableCell100">
            <text:p text:style-name="P101">Cobden House Chambers</text:p>
            <text:p text:style-name="P102">19 Quay Street</text:p>
            <text:p text:style-name="P103">Manchester</text:p>
            <text:p text:style-name="P104">M3 3HN</text:p>
            <text:p text:style-name="P105"/>
            <text:p text:style-name="P106">Call: 2010</text:p>
            <text:p text:style-name="P107"/>
          </table:table-cell>
        </table:table-row>
        <table:table-row table:style-name="TableRow108">
          <table:table-cell table:style-name="TableCell109">
            <text:p text:style-name="P110">Fraser Lindsay</text:p>
          </table:table-cell>
          <table:table-cell table:style-name="TableCell111">
            <text:p text:style-name="P112">7 Harrington Street<text:s/>Chambers</text:p>
            <text:p text:style-name="P113">7 Harrington Street</text:p>
            <text:p text:style-name="P114">Liverpool</text:p>
            <text:p text:style-name="P115">L2 9YH</text:p>
            <text:p text:style-name="P116"/>
            <text:p text:style-name="P117">Call: 2006</text:p>
            <text:p text:style-name="P118"/>
          </table:table-cell>
        </table:table-row>
        <table:table-row table:style-name="TableRow119">
          <table:table-cell table:style-name="TableCell120">
            <text:p text:style-name="P121">Micheál Murphy</text:p>
          </table:table-cell>
          <table:table-cell table:style-name="TableCell122">
            <text:p text:style-name="P123">23 Essex Street Chambers</text:p>
            <text:p text:style-name="P124">Waterhouse</text:p>
            <text:p text:style-name="P125">2nd Floor</text:p>
            <text:p text:style-name="P126">41 Spring Gardens</text:p>
            <text:p text:style-name="P127">Manchester</text:p>
            <text:p text:style-name="P128">M2 2BG</text:p>
            <text:p text:style-name="P129"/>
            <text:p text:style-name="P130">Call: 2013</text:p>
            <text:p text:style-name="P131"/>
          </table:table-cell>
        </table:table-row>
        <table:table-row table:style-name="TableRow132">
          <table:table-cell table:style-name="TableCell133">
            <text:p text:style-name="P134">Christopher Richards<text:s/></text:p>
          </table:table-cell>
          <table:table-cell table:style-name="TableCell135">
            <text:p text:style-name="P136">Exchange Chambers<text:s/></text:p>
            <text:p text:style-name="P137">Oxford House<text:s/></text:p>
            <text:p text:style-name="P138">Oxford Row<text:s/></text:p>
            <text:p text:style-name="P139">Leeds<text:s/></text:p>
            <text:p text:style-name="P140">LS1 3BE<text:s/></text:p>
            <text:p text:style-name="P141"/>
            <text:p text:style-name="P142">Call: 2016</text:p>
            <text:p text:style-name="P143"/>
          </table:table-cell>
        </table:table-row>
        <table:table-row table:style-name="TableRow144">
          <table:table-cell table:style-name="TableCell145">
            <text:p text:style-name="P146">Piers Riley-Smith<text:s/></text:p>
          </table:table-cell>
          <table:table-cell table:style-name="TableCell147">
            <text:p text:style-name="P148">Kings Chambers</text:p>
            <text:p text:style-name="P149">36 Young Street</text:p>
            <text:p text:style-name="P150">Manchester</text:p>
            <text:p text:style-name="P151">M3 3FT</text:p>
            <text:p text:style-name="P152"/>
            <text:p text:style-name="P153">Call: 2016</text:p>
            <text:p text:style-name="P154"/>
          </table:table-cell>
        </table:table-row>
        <table:table-row table:style-name="TableRow155">
          <table:table-cell table:style-name="TableCell156">
            <text:p text:style-name="P157">Victoria Roberts</text:p>
          </table:table-cell>
          <table:table-cell table:style-name="TableCell158">
            <text:p text:style-name="P159">18 St John St Chambers</text:p>
            <text:p text:style-name="P160">Manchester</text:p>
            <text:p text:style-name="NoSpacing"><text:span text:style-name="T161">M3 4EA</text:span><text:span text:style-name="T162"><text:s/></text:span></text:p>
            <text:p text:style-name="P163"/>
            <text:p text:style-name="P164">Call: 2005</text:p>
          </table:table-cell>
        </table:table-row>
        <table:table-row table:style-name="TableRow165">
          <table:table-cell table:style-name="TableCell166">
            <text:p text:style-name="P167">Philip Simms</text:p>
          </table:table-cell>
          <table:table-cell table:style-name="TableCell168">
            <text:p text:style-name="P169">Cobden House Chambers</text:p>
            <text:p text:style-name="P170">19 Quay Street</text:p>
            <text:p text:style-name="P171">Manchester</text:p>
            <text:soft-page-break/>
            <text:p text:style-name="P172">M3 3HN</text:p>
            <text:p text:style-name="P173"/>
            <text:p text:style-name="P174">Call: 2015</text:p>
            <text:p text:style-name="P175"/>
            <text:p text:style-name="P176"/>
            <text:p text:style-name="P177"/>
            <text:p text:style-name="P178"/>
          </table:table-cell>
        </table:table-row>
      </table:table>
      <text:p text:style-name="P179"/>
      <text:soft-page-break/>
      <text:p text:style-name="P180"><text:span text:style-name="T181">Midlands</text:span><text:span text:style-name="T182"><text:line-break/></text:span><text:span text:style-name="T183">Based on the Midland</text:span><text:span text:style-name="T184">s Circuit</text:span></text:p>
      <table:table table:style-name="Table185">
        <table:table-columns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p text:style-name="P190">Name<text:s/></text:p>
            </table:table-cell>
            <table:table-cell table:style-name="TableCell191">
              <text:p text:style-name="P192">Details of Chambers</text:p>
            </table:table-cell>
          </table:table-row>
        </table:table-header-rows>
        <table:table-row table:style-name="TableRow193">
          <table:table-cell table:style-name="TableCell194">
            <text:p text:style-name="P195">Matthew Bolt</text:p>
          </table:table-cell>
          <table:table-cell table:style-name="TableCell196">
            <text:p text:style-name="P197">Cornwall Street Chambers</text:p>
            <text:p text:style-name="P198">85–87 Cornwall Street</text:p>
            <text:p text:style-name="P199">Birmingham</text:p>
            <text:p text:style-name="P200">B3 3BY<text:s/></text:p>
            <text:p text:style-name="P201"/>
            <text:p text:style-name="P202">Call: 2012</text:p>
            <text:p text:style-name="P203"/>
          </table:table-cell>
        </table:table-row>
        <table:table-row table:style-name="TableRow204">
          <table:table-cell table:style-name="TableCell205">
            <text:p text:style-name="P206">Jodie Kembery</text:p>
          </table:table-cell>
          <table:table-cell table:style-name="TableCell207">
            <text:p text:style-name="P208">No 5 Chambers</text:p>
            <text:p text:style-name="P209">Fountain Court</text:p>
            <text:p text:style-name="P210">Steelhouse Lane</text:p>
            <text:p text:style-name="P211">Birmingham</text:p>
            <text:p text:style-name="P212">B4 6DR</text:p>
            <text:p text:style-name="P213"/>
            <text:p text:style-name="P214">Call: 2013</text:p>
            <text:p text:style-name="P215"/>
          </table:table-cell>
        </table:table-row>
        <table:table-row table:style-name="TableRow216">
          <table:table-cell table:style-name="TableCell217">
            <text:p text:style-name="P218">Kate Longson</text:p>
          </table:table-cell>
          <table:table-cell table:style-name="TableCell219">
            <text:p text:style-name="P220">Ropewalk Chambers</text:p>
            <text:p text:style-name="P221">24 The Ropewalk</text:p>
            <text:p text:style-name="P222">Nottingham</text:p>
            <text:p text:style-name="P223">NG1 5EF</text:p>
            <text:p text:style-name="P224"/>
            <text:p text:style-name="P225">Call: 2013</text:p>
          </table:table-cell>
        </table:table-row>
        <table:table-row table:style-name="TableRow226">
          <table:table-cell table:style-name="TableCell227">
            <text:p text:style-name="P228">Gareth McAloon</text:p>
          </table:table-cell>
          <table:table-cell table:style-name="TableCell229">
            <text:p text:style-name="P230">Ropewalk Chambers</text:p>
            <text:p text:style-name="P231">24 The Ropewalk</text:p>
            <text:p text:style-name="P232">Nottingham</text:p>
            <text:p text:style-name="P233">NG1 5EF</text:p>
            <text:p text:style-name="P234"/>
            <text:p text:style-name="P235">Call: 2010</text:p>
            <text:p text:style-name="P236"/>
          </table:table-cell>
        </table:table-row>
      </table:table>
      <text:soft-page-break/>
      <text:p text:style-name="P237">North East</text:p>
      <text:p text:style-name="P238">Based on the North Eastern Circuit<text:s/></text:p>
      <table:table table:style-name="Table239">
        <table:table-columns>
          <table:table-column table:style-name="TableColumn240"/>
          <table:table-column table:style-name="TableColumn241"/>
        </table:table-columns>
        <table:table-header-rows>
          <table:table-row table:style-name="TableRow242">
            <table:table-cell table:style-name="TableCell243">
              <text:p text:style-name="P244">Name</text:p>
            </table:table-cell>
            <table:table-cell table:style-name="TableCell245">
              <text:p text:style-name="P246">Details of Chambers</text:p>
            </table:table-cell>
          </table:table-row>
        </table:table-header-rows>
        <table:table-row table:style-name="TableRow247">
          <table:table-cell table:style-name="TableCell248">
            <text:p text:style-name="P249">Muneeb Akram</text:p>
          </table:table-cell>
          <table:table-cell table:style-name="TableCell250">
            <text:p text:style-name="P251"><text:span text:style-name="T252">Eadala Chambers</text:span></text:p>
            <text:p text:style-name="P253">32 Park Cross Street</text:p>
            <text:p text:style-name="P254">Leeds</text:p>
            <text:p text:style-name="P255">LS1<text:s/>2QH</text:p>
            <text:p text:style-name="P256"/>
            <text:p text:style-name="P257">Call: 2016</text:p>
            <text:p text:style-name="P258"/>
          </table:table-cell>
        </table:table-row>
        <table:table-row table:style-name="TableRow259">
          <table:table-cell table:style-name="TableCell260">
            <text:p text:style-name="P261">David Baines</text:p>
          </table:table-cell>
          <table:table-cell table:style-name="TableCell262">
            <text:p text:style-name="P263">St John’s Buildings</text:p>
            <text:p text:style-name="P264">7 Leopold Street</text:p>
            <text:p text:style-name="P265">Sheffield<text:s/></text:p>
            <text:p text:style-name="P266">S1 2GY</text:p>
            <text:p text:style-name="P267"/>
            <text:p text:style-name="P268">Call: 2009</text:p>
            <text:p text:style-name="P269"/>
          </table:table-cell>
        </table:table-row>
        <table:table-row table:style-name="TableRow270">
          <table:table-cell table:style-name="TableCell271">
            <text:p text:style-name="NoSpacing"><text:span text:style-name="T272">Simon Connolly</text:span></text:p>
          </table:table-cell>
          <table:table-cell table:style-name="TableCell273">
            <text:p text:style-name="P274">Park Square Barristers</text:p>
            <text:p text:style-name="P275">6 Park Square East</text:p>
            <text:p text:style-name="P276">Leeds<text:s/></text:p>
            <text:p text:style-name="P277">LS1 2LW</text:p>
            <text:p text:style-name="P278"/>
            <text:p text:style-name="P279">Call: 2019</text:p>
            <text:p text:style-name="P280"/>
          </table:table-cell>
        </table:table-row>
        <table:table-row table:style-name="TableRow281">
          <table:table-cell table:style-name="TableCell282">
            <text:p text:style-name="P283">Robert Dunn<text:s/></text:p>
          </table:table-cell>
          <table:table-cell table:style-name="TableCell284">
            <text:p text:style-name="P285">Parklane Plowden Chambers<text:s/></text:p>
            <text:p text:style-name="P286">Lombard House<text:s/></text:p>
            <text:p text:style-name="P287">4-8 Lombard Street<text:s/></text:p>
            <text:p text:style-name="P288">Newcastle Upon Tyne<text:s/></text:p>
            <text:p text:style-name="P289">NE1 3AE<text:s/></text:p>
            <text:p text:style-name="P290"/>
            <text:p text:style-name="P291">Call: 2016</text:p>
            <text:p text:style-name="P292"/>
          </table:table-cell>
        </table:table-row>
        <table:table-row table:style-name="TableRow293">
          <table:table-cell table:style-name="TableCell294">
            <text:p text:style-name="P295">Charlie Greenwood</text:p>
          </table:table-cell>
          <table:table-cell table:style-name="TableCell296">
            <text:p text:style-name="P297">Exchange Chambers<text:s/></text:p>
            <text:p text:style-name="P298">Oxford House<text:s/></text:p>
            <text:p text:style-name="P299">Oxford Row<text:s/></text:p>
            <text:p text:style-name="P300">Leeds<text:s/></text:p>
            <text:p text:style-name="P301">LS1 3BE<text:s/></text:p>
            <text:p text:style-name="P302"/>
            <text:p text:style-name="P303">Call: 2015</text:p>
          </table:table-cell>
        </table:table-row>
        <table:table-row table:style-name="TableRow304">
          <table:table-cell table:style-name="TableCell305">
            <text:p text:style-name="P306">Alex Littlefair</text:p>
          </table:table-cell>
          <table:table-cell table:style-name="TableCell307">
            <text:p text:style-name="P308">Trinity Chambers</text:p>
            <text:p text:style-name="P309">The Custom<text:s/>House<text:s/></text:p>
            <text:p text:style-name="P310">Quayside,<text:s/>Newcastle upon<text:s/>Tyne</text:p>
            <text:p text:style-name="P311">NE1 3DE</text:p>
            <text:p text:style-name="P312"/>
            <text:p text:style-name="P313">Call: 2017</text:p>
          </table:table-cell>
        </table:table-row>
        <table:table-row table:style-name="TableRow314">
          <table:table-cell table:style-name="TableCell315">
            <text:p text:style-name="P316">Hannah Lynch</text:p>
            <text:p text:style-name="P317"/>
          </table:table-cell>
          <table:table-cell table:style-name="TableCell318">
            <text:p text:style-name="P319">St. Pauls Chambers</text:p>
            <text:p text:style-name="P320">Park Row House</text:p>
            <text:p text:style-name="P321">19-20 Park Row</text:p>
            <text:p text:style-name="P322">Leeds</text:p>
            <text:p text:style-name="P323">LS1 5JF</text:p>
            <text:p text:style-name="P324"/>
            <text:p text:style-name="P325">Call: 2011</text:p>
            <text:p text:style-name="P326"/>
          </table:table-cell>
        </table:table-row>
        <text:soft-page-break/>
        <table:table-row table:style-name="TableRow327">
          <table:table-cell table:style-name="TableCell328">
            <text:p text:style-name="P329">Manisha Marwaha</text:p>
          </table:table-cell>
          <table:table-cell table:style-name="TableCell330">
            <text:p text:style-name="P331">KBW Chambers</text:p>
            <text:p text:style-name="P332">The Engine House</text:p>
            <text:p text:style-name="P333">No 1 Foundry Square</text:p>
            <text:p text:style-name="P334">Leeds</text:p>
            <text:p text:style-name="P335">LS11 5DL</text:p>
            <text:p text:style-name="P336"/>
            <text:p text:style-name="P337">Call: 2009</text:p>
            <text:p text:style-name="P338"/>
          </table:table-cell>
        </table:table-row>
        <table:table-row table:style-name="TableRow339">
          <table:table-cell table:style-name="TableCell340">
            <text:p text:style-name="P341">Emma McIlveen</text:p>
          </table:table-cell>
          <table:table-cell table:style-name="TableCell342">
            <text:p text:style-name="P343">Broadway House</text:p>
            <text:p text:style-name="P344">Chambers</text:p>
            <text:p text:style-name="P345">1 City Square</text:p>
            <text:p text:style-name="P346">Leeds</text:p>
            <text:p text:style-name="P347">LS1 2ES</text:p>
            <text:p text:style-name="P348"/>
            <text:p text:style-name="P349">Call: 2016</text:p>
            <text:p text:style-name="P350"/>
          </table:table-cell>
        </table:table-row>
        <table:table-row table:style-name="TableRow351">
          <table:table-cell table:style-name="TableCell352">
            <text:p text:style-name="P353">Shada Mellor</text:p>
          </table:table-cell>
          <table:table-cell table:style-name="TableCell354">
            <text:p text:style-name="P355">Trinity Chambers</text:p>
            <text:p text:style-name="P356">The Custom<text:s/>House<text:s/></text:p>
            <text:p text:style-name="P357">Quayside, Newcastle upon<text:s/>Tyne</text:p>
            <text:p text:style-name="P358">NE1 3DE</text:p>
            <text:p text:style-name="P359"/>
            <text:p text:style-name="P360">Call: 2017</text:p>
            <text:p text:style-name="P361"/>
          </table:table-cell>
        </table:table-row>
        <table:table-row table:style-name="TableRow362">
          <table:table-cell table:style-name="TableCell363">
            <text:p text:style-name="P364">Laura Nelson<text:s/></text:p>
          </table:table-cell>
          <table:table-cell table:style-name="TableCell365">
            <text:p text:style-name="P366">Park Square Barristers<text:s/></text:p>
            <text:p text:style-name="P367">6 Park Square East<text:s/></text:p>
            <text:p text:style-name="P368">Leeds<text:s/></text:p>
            <text:p text:style-name="P369">LS1 2LW<text:s/></text:p>
            <text:p text:style-name="P370"/>
            <text:p text:style-name="P371">Call: 2016</text:p>
            <text:p text:style-name="P372"/>
            <text:p text:style-name="P373"/>
          </table:table-cell>
        </table:table-row>
        <table:table-row table:style-name="TableRow374">
          <table:table-cell table:style-name="TableCell375">
            <text:p text:style-name="P376">Richard Ryan</text:p>
          </table:table-cell>
          <table:table-cell table:style-name="TableCell377">
            <text:p text:style-name="P378">Parklane Plowden</text:p>
            <text:p text:style-name="P379">Chambers</text:p>
            <text:p text:style-name="P380">19 Westgate</text:p>
            <text:p text:style-name="P381">Leeds<text:s/></text:p>
            <text:p text:style-name="P382">LS1 2RD</text:p>
            <text:p text:style-name="P383"/>
            <text:p text:style-name="P384">Call: 2014</text:p>
            <text:p text:style-name="P385"/>
          </table:table-cell>
        </table:table-row>
        <table:table-row table:style-name="TableRow386">
          <table:table-cell table:style-name="TableCell387">
            <text:p text:style-name="P388">Amy Rumble<text:s/></text:p>
          </table:table-cell>
          <table:table-cell table:style-name="TableCell389">
            <text:p text:style-name="P390">Parklane Plowden Chambers<text:s/></text:p>
            <text:p text:style-name="P391">Lombard House<text:s/></text:p>
            <text:p text:style-name="P392">4-8 Lombard Street<text:s/></text:p>
            <text:p text:style-name="P393">Newcastle Upon Tyne<text:s/></text:p>
            <text:p text:style-name="P394">NE1 3AE<text:s/></text:p>
            <text:p text:style-name="P395"/>
            <text:p text:style-name="P396">Call: 2017</text:p>
            <text:p text:style-name="P397"/>
          </table:table-cell>
        </table:table-row>
        <table:table-row table:style-name="TableRow398">
          <table:table-cell table:style-name="TableCell399">
            <text:p text:style-name="P400">Michael Wall</text:p>
          </table:table-cell>
          <table:table-cell table:style-name="TableCell401">
            <text:p text:style-name="P402">33 Bedford Row</text:p>
            <text:p text:style-name="P403">London</text:p>
            <text:p text:style-name="P404">WC1R 4JH</text:p>
            <text:p text:style-name="P405"/>
            <text:soft-page-break/>
            <text:p text:style-name="P406">Call: 2020</text:p>
          </table:table-cell>
        </table:table-row>
      </table:table>
      <text:p text:style-name="P407"/>
      <text:p text:style-name="P408"><text:span text:style-name="T409">Wales</text:span></text:p>
      <text:p text:style-name="P410">Based on the<text:s/>Wales and Chester Circuit (Previously Region 5)</text:p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header-rows>
          <table:table-row table:style-name="TableRow415">
            <table:table-cell table:style-name="TableCell416">
              <text:p text:style-name="P417">Name</text:p>
            </table:table-cell>
            <table:table-cell table:style-name="TableCell418">
              <text:p text:style-name="P419">Details of Chambers</text:p>
            </table:table-cell>
          </table:table-row>
        </table:table-header-rows>
        <table:table-row table:style-name="TableRow420">
          <table:table-cell table:style-name="TableCell421">
            <text:p text:style-name="P422">Peter Donnison<text:tab/></text:p>
          </table:table-cell>
          <table:table-cell table:style-name="TableCell423">
            <text:p text:style-name="P424">30 Park Place Chambers</text:p>
            <text:p text:style-name="P425">30 Park Place</text:p>
            <text:p text:style-name="P426">Cardiff</text:p>
            <text:p text:style-name="P427">CF10 3BS</text:p>
            <text:p text:style-name="P428"/>
            <text:p text:style-name="P429">Call:2012</text:p>
            <text:p text:style-name="P430"/>
          </table:table-cell>
        </table:table-row>
        <table:table-row table:style-name="TableRow431">
          <table:table-cell table:style-name="TableCell432">
            <text:p text:style-name="P433">Laura Shepherd<text:s/></text:p>
          </table:table-cell>
          <table:table-cell table:style-name="TableCell434">
            <text:p text:style-name="P435">30 Park Place Chambers</text:p>
            <text:p text:style-name="P436">30 Park Place</text:p>
            <text:p text:style-name="P437">Cardiff</text:p>
            <text:p text:style-name="P438">CF10 3BS</text:p>
            <text:p text:style-name="P439"/>
            <text:p text:style-name="P440">Call: 2016</text:p>
            <text:p text:style-name="P441"/>
          </table:table-cell>
        </table:table-row>
      </table:table>
      <text:p text:style-name="P442"/>
      <text:p text:style-name="P443"/>
      <text:p text:style-name="P444"><text:span text:style-name="T445">South West</text:span></text:p>
      <text:p text:style-name="P446">Based on the Western Circuit (Previously Region 6)</text:p>
      <text:p text:style-name="P447"/>
      <table:table table:style-name="Table448">
        <table:table-columns>
          <table:table-column table:style-name="TableColumn449"/>
          <table:table-column table:style-name="TableColumn450"/>
        </table:table-columns>
        <table:table-header-rows>
          <table:table-row table:style-name="TableRow451">
            <table:table-cell table:style-name="TableCell452">
              <text:p text:style-name="P453">Name</text:p>
            </table:table-cell>
            <table:table-cell table:style-name="TableCell454">
              <text:p text:style-name="P455">Details of Chambers</text:p>
            </table:table-cell>
          </table:table-row>
        </table:table-header-rows>
        <table:table-row table:style-name="TableRow456">
          <table:table-cell table:style-name="TableCell457">
            <text:p text:style-name="P458">Natasha Bellinger</text:p>
          </table:table-cell>
          <table:table-cell table:style-name="TableCell459">
            <text:p text:style-name="P460">Magdalen Chambers</text:p>
            <text:p text:style-name="P461">Victory House,<text:s/>Dean Clarke Gardens<text:s/></text:p>
            <text:p text:style-name="P462">Exeter<text:s/></text:p>
            <text:p text:style-name="P463">Devon EX2 4AA</text:p>
            <text:p text:style-name="P464"/>
            <text:p text:style-name="P465">Call: 2012</text:p>
            <text:p text:style-name="P466"/>
          </table:table-cell>
        </table:table-row>
        <table:table-row table:style-name="TableRow467">
          <table:table-cell table:style-name="TableCell468">
            <text:p text:style-name="P469">Mike Blitz</text:p>
          </table:table-cell>
          <table:table-cell table:style-name="TableCell470">
            <text:p text:style-name="P471">Queen Square Chambers</text:p>
            <text:p text:style-name="P472">56 Queen Square</text:p>
            <text:p text:style-name="P473">Bristol</text:p>
            <text:p text:style-name="P474">BS1 4PR</text:p>
            <text:p text:style-name="P475"/>
            <text:p text:style-name="P476">Call: 2013</text:p>
            <text:p text:style-name="P477"/>
          </table:table-cell>
        </table:table-row>
        <table:table-row table:style-name="TableRow478">
          <table:table-cell table:style-name="TableCell479">
            <text:p text:style-name="P480">Samuel Parsons</text:p>
          </table:table-cell>
          <table:table-cell table:style-name="TableCell481">
            <text:p text:style-name="P482">Erskine Chambers</text:p>
            <text:p text:style-name="P483">33 Chancery Lane</text:p>
            <text:p text:style-name="P484">London <text:s/></text:p>
            <text:p text:style-name="P485">WC2A 1EN</text:p>
            <text:p text:style-name="P486"/>
            <text:p text:style-name="P487">Call: 2015</text:p>
            <text:p text:style-name="P488"/>
          </table:table-cell>
        </table:table-row>
        <table:table-row table:style-name="TableRow489">
          <table:table-cell table:style-name="TableCell490">
            <text:p text:style-name="P491"/>
            <text:p text:style-name="P492"/>
            <text:p text:style-name="P493">Claire Thompson</text:p>
          </table:table-cell>
          <table:table-cell table:style-name="TableCell494">
            <text:p text:style-name="P495"/>
            <text:p text:style-name="P496"/>
            <text:p text:style-name="P497">Enterprise Chambers</text:p>
            <text:p text:style-name="P498">4/5 College Green</text:p>
            <text:p text:style-name="P499">Bristol</text:p>
            <text:p text:style-name="P500">BS1 5TF</text:p>
            <text:p text:style-name="P501"/>
            <text:p text:style-name="P502">Call: 2014</text:p>
            <text:p text:style-name="P503"/>
          </table:table-cell>
        </table:table-row>
        <table:table-row table:style-name="TableRow504">
          <table:table-cell table:style-name="TableCell505">
            <text:p text:style-name="P506">Matthew Wyard</text:p>
          </table:table-cell>
          <table:table-cell table:style-name="TableCell507">
            <text:p text:style-name="P508">3PB Barristers</text:p>
            <text:p text:style-name="P509">Georges House,<text:s/>9 Bath Street</text:p>
            <text:p text:style-name="P510">Bristol</text:p>
            <text:p text:style-name="P511">BS1 6HL</text:p>
            <text:p text:style-name="P512"/>
            <text:p text:style-name="P513">Call: 201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5" style:display-name="Heading 5" style:family="paragraph" style:parent-style-name="Normal" style:next-style-name="Normal" style:default-outline-level="5">
      <style:paragraph-properties fo:widows="0" fo:orphans="0" style:text-autospace="none" fo:margin-top="0.1666in" fo:margin-bottom="0.0416in" fo:line-height="100%"/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NoSpacing" style:display-name="No Spacing" style:family="paragraph">
      <style:text-properties fo:font-size="11pt" style:font-size-asian="11pt" style:font-size-complex="11pt" fo:language="en" fo:country="GB" fo:hyphenate="false"/>
    </style:style>
    <style:style style:name="BodyText" style:display-name="Body Text" style:family="paragraph" style:parent-style-name="Normal">
      <style:paragraph-properties fo:widows="0" fo:orphans="0" style:text-autospace="none" fo:text-align="justify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fo:hyphenate="false"/>
    </style:style>
    <style:style style:name="BodyTextChar" style:display-name="Body Text Char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QuickFormat1" style:display-name="QuickFormat1" style:family="paragraph" style:parent-style-name="Normal">
      <style:paragraph-properties fo:widows="0" fo:orphans="0" style:text-autospace="none" fo:margin-bottom="0in" fo:line-height="100%"/>
      <style:text-properties style:font-name="Arial" style:font-name-asian="Times New Roman" fo:font-weight="bold" style:font-weight-asian="bold" style:font-weight-complex="bold" fo:color="#000000" style:font-size-complex="10pt" fo:language="en" fo:country="US" fo:hyphenate="false"/>
    </style:style>
    <style:style style:name="address1" style:display-name="address1" style:family="paragraph" style:parent-style-name="Normal">
      <style:paragraph-properties style:line-break="normal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lue1" style:display-name="blue1" style:family="text">
      <style:text-properties fo:color="#1962AD"/>
    </style:style>
    <style:style style:name="Heading5Char" style:display-name="Heading 5 Char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_xbe" style:display-name="_xbe" style:family="text"/>
    <style:style style:name="Heading1Char" style:display-name="Heading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Junior Counsel to The Crown – Regional<text:s/>C<text:s/>Panel –<text:s/>4<text:s/>January<text:s/>2024</text:p>
      </style:header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yotika Mepani</meta:initial-creator>
    <dc:creator>Amy Harrison</dc:creator>
    <meta:creation-date>2024-01-08T11:42:00Z</meta:creation-date>
    <dc:date>2024-01-08T11:42:00Z</dc:date>
    <meta:template xlink:href="Normal" xlink:type="simple"/>
    <meta:editing-cycles>2</meta:editing-cycles>
    <meta:editing-duration>PT0S</meta:editing-duration>
    <meta:document-statistic meta:page-count="8" meta:paragraph-count="7" meta:word-count="582" meta:character-count="3898" meta:row-count="27" meta:non-whitespace-character-count="3323"/>
  </office:meta>
</office:document-meta>
</file>