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4.2522222222222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804_CDS_DE5-23_Appendix16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nure [Isle of Mull]</text:p>
          </table:table-cell>
          <table:table-cell office:value-type="string" table:style-name="ce3">
            <text:p>GBAUCNUARGC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kampton Docks - Western Docks</text:p>
          </table:table-cell>
          <table:table-cell office:value-type="string" table:style-name="ce3">
            <text:p>GBAUSOUSTNSGS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uro - Lighterage Quay</text:p>
          </table:table-cell>
          <table:table-cell office:value-type="string" table:style-name="ce3">
            <text:p>GBAUTRUFALT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table:number-columns-repeated="16382"/>
        </table:table-row>
        <table:table-row table:number-rows-repeated="1048254" table:style-name="ro2">
          <table:table-cell table:number-columns-repeated="16384"/>
        </table:table-row>
      </table:table>
      <table:database-ranges>
        <table:database-range table:target-range-address="20230804_CDS_DE5-23_Appendix16C.A1:20230804_CDS_DE5-23_Appendix16C.B32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24T15:02:33Z</meta:creation-date>
    <dc:date>2024-04-24T15:03:19Z</dc:date>
  </office:meta>
</office:document-meta>
</file>