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Paragraph" style:master-page-name="MP0" style:family="paragraph">
      <style:paragraph-properties fo:break-before="page" fo:margin-left="0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Spacing" style:family="paragraph">
      <style:text-properties fo:language="en"/>
    </style:style>
    <style:style style:name="TableColumn6" style:family="table-column">
      <style:table-column-properties style:column-width="2.0638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5" style:family="table">
      <style:table-properties style:width="9.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" style:parent-style-name="NoSpacing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" style:parent-style-name="NoSpacing" style:family="paragraph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TableCell29" style:family="table-cell">
      <style:table-cell-properties fo:border="0.0069in solid #000000" style:writing-mode="lr-tb" fo:padding-top="0.0104in" fo:padding-left="0.0104in" fo:padding-bottom="0.0104in" fo:padding-right="0.0104in"/>
    </style:style>
  </office:automatic-styles>
  <office:body>
    <office:text text:use-soft-page-breaks="true">
      <text:p text:style-name="P1"><text:span text:style-name="T3">The following text has the force of law, by virtue of Regulation 131E(1) of the Customs (Import Duty) (EU Exit) Regulations 2018.</text:span></text:p>
      <text:p text:style-name="P4">The following locations or part-locations are Other listed locations for the purposes of<text:s/>regulation 131E(1) of The Customs (Import Duty) (EU Exit) Regulations 2018.</text:p>
      <text:p text:style-name="NoSpacing"/>
      <text:p text:style-name="NoSpacing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NoSpacing"><text:span text:style-name="T13">Location</text:span></text:p>
            </table:table-cell>
            <table:table-cell table:style-name="TableCell14">
              <text:p text:style-name="NoSpacing"><text:span text:style-name="T15">Location address</text:span></text:p>
            </table:table-cell>
            <table:table-cell table:style-name="TableCell16">
              <text:p text:style-name="NoSpacing"><text:span text:style-name="T17">Specific location to be listed</text:span></text:p>
              <text:p text:style-name="NoSpacing"><text:span text:style-name="T18">(if blank use the location address)</text:span></text:p>
            </table:table-cell>
            <table:table-cell table:style-name="TableCell19">
              <text:p text:style-name="P20">Date of listing<text:s/></text:p>
              <text:p text:style-name="NoSpacing"/>
            </table:table-cell>
            <table:table-cell table:style-name="TableCell21">
              <text:p text:style-name="P22">Date listing has effect</text:p>
              <text:p text:style-name="NoSpacing"/>
            </table:table-cell>
          </table:table-row>
        </table:table-header-rows>
        <table:table-row table:style-name="TableRow23">
          <table:table-cell table:style-name="TableCell24">
            <text:p text:style-name="NoSpacing">Liverpool</text:p>
          </table:table-cell>
          <table:table-cell table:style-name="TableCell25">
            <text:p text:style-name="NoSpacing">Port of Liverpool,<text:s/>Maritime Centre, Liverpool, Merseyside, L21 1LA</text:p>
          </table:table-cell>
          <table:table-cell table:style-name="TableCell26">
            <text:p text:style-name="P27">North Brocklebank &amp; East Langton Berth</text:p>
          </table:table-cell>
          <table:table-cell table:style-name="TableCell28">
            <text:p text:style-name="NoSpacing">23<text:s/>February 2023</text:p>
          </table:table-cell>
          <table:table-cell table:style-name="TableCell29">
            <text:p text:style-name="NoSpacing">28 February 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style:vertical-align="baseline"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a902471d867be8596a265d57" text:anchor-type="paragraph" svg:x="0in" svg:y="7.76042in" svg:width="11.69306in" svg:height="0.29861in" style:rel-width="scale" style:rel-height="scale"><draw:text-box><text:p text:style-name="P2">OFFICIAL</text:p></draw:text-box><svg:title/><svg:desc>{"HashCode":-1264847310,"Height":595.0,"Width":841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2-22T11:07:00Z</meta:creation-date>
    <dc:date>2023-02-22T11:08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2-22T11:08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303b4c4-c1e4-4d1b-9802-03573ee8e247</meta:user-defined>
    <meta:user-defined meta:name="MSIP_Label_f9af038e-07b4-4369-a678-c835687cb272_ContentBits">2</meta:user-defined>
    <meta:document-statistic meta:page-count="1" meta:paragraph-count="1" meta:word-count="87" meta:character-count="585" meta:row-count="4" meta:non-whitespace-character-count="499"/>
  </office:meta>
</office:document-meta>
</file>