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9" style:family="table-column">
      <style:table-column-properties style:column-width="3.134in"/>
    </style:style>
    <style:style style:name="TableColumn10" style:family="table-column">
      <style:table-column-properties style:column-width="3.134in"/>
    </style:style>
    <style:style style:name="Table8" style:family="table">
      <style:table-properties style:width="6.26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Cell14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style:punctuation-wrap="simple" style:text-autospace="none" fo:margin-bottom="0in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P20" style:parent-style-name="Normal" style:family="paragraph">
      <style:paragraph-properties style:punctuation-wrap="simple" style:text-autospace="none" fo:margin-bottom="0in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P23" style:parent-style-name="Normal" style:family="paragraph">
      <style:paragraph-properties style:punctuation-wrap="simple" style:text-autospace="none" fo:margin-bottom="0in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P26" style:parent-style-name="Normal" style:family="paragraph">
      <style:paragraph-properties style:punctuation-wrap="simple" style:text-autospace="none" fo:margin-bottom="0in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P29" style:parent-style-name="Normal" style:family="paragraph">
      <style:paragraph-properties style:punctuation-wrap="simple" style:text-autospace="none" fo:margin-bottom="0in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asian="Times New Roman" style:font-name-complex="Arial"/>
    </style:style>
    <style:style style:name="P32" style:parent-style-name="Normal" style:family="paragraph">
      <style:paragraph-properties style:punctuation-wrap="simple" style:text-autospace="none" fo:margin-bottom="0in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asian="Times New Roman" style:font-name-complex="Arial"/>
    </style:style>
    <style:style style:name="P35" style:parent-style-name="Normal" style:family="paragraph">
      <style:paragraph-properties style:punctuation-wrap="simple" style:text-autospace="none" fo:margin-bottom="0in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asian="Times New Roman" style:font-name-complex="Arial"/>
    </style:style>
    <style:style style:name="P38" style:parent-style-name="Normal" style:family="paragraph">
      <style:paragraph-properties style:punctuation-wrap="simple" style:text-autospace="none" fo:margin-bottom="0in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asian="Times New Roman" style:font-name-complex="Arial"/>
    </style:style>
    <style:style style:name="P41" style:parent-style-name="Normal" style:family="paragraph">
      <style:paragraph-properties style:punctuation-wrap="simple" style:text-autospace="none" fo:margin-bottom="0in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asian="Times New Roman" style:font-name-complex="Arial"/>
    </style:style>
    <style:style style:name="P44" style:parent-style-name="Normal" style:family="paragraph">
      <style:paragraph-properties style:punctuation-wrap="simple" style:text-autospace="none" fo:margin-bottom="0in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P47" style:parent-style-name="Normal" style:family="paragraph">
      <style:paragraph-properties style:punctuation-wrap="simple" style:text-autospace="none" fo:margin-bottom="0in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punctuation-wrap="simple" style:text-autospace="none" fo:margin-bottom="0in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asian="Times New Roman" style:font-name-complex="Arial"/>
    </style:style>
    <style:style style:name="P53" style:parent-style-name="Normal" style:family="paragraph">
      <style:paragraph-properties style:punctuation-wrap="simple" style:text-autospace="none" fo:margin-bottom="0in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asian="Times New Roman" style:font-name-complex="Arial"/>
    </style:style>
    <style:style style:name="P56" style:parent-style-name="Normal" style:family="paragraph">
      <style:paragraph-properties style:punctuation-wrap="simple" style:text-autospace="none" fo:margin-bottom="0in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P60" style:parent-style-name="Normal" style:family="paragraph">
      <style:paragraph-properties style:punctuation-wrap="simple" style:text-autospace="none" fo:margin-bottom="0in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P63" style:parent-style-name="Normal" style:family="paragraph">
      <style:paragraph-properties style:punctuation-wrap="simple" style:text-autospace="none" fo:margin-bottom="0in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P66" style:parent-style-name="Normal" style:family="paragraph">
      <style:paragraph-properties style:punctuation-wrap="simple" style:text-autospace="none" fo:margin-bottom="0in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P69" style:parent-style-name="Normal" style:family="paragraph">
      <style:paragraph-properties style:punctuation-wrap="simple" style:text-autospace="none" fo:margin-bottom="0in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P72" style:parent-style-name="Normal" style:family="paragraph">
      <style:paragraph-properties style:punctuation-wrap="simple" style:text-autospace="none" fo:margin-bottom="0in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P75" style:parent-style-name="Normal" style:family="paragraph">
      <style:paragraph-properties style:punctuation-wrap="simple" style:text-autospace="none" fo:margin-bottom="0in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asian="Times New Roman" style:font-name-complex="Arial"/>
    </style:style>
    <style:style style:name="P78" style:parent-style-name="Normal" style:family="paragraph">
      <style:paragraph-properties style:punctuation-wrap="simple" style:text-autospace="none" fo:margin-bottom="0in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P81" style:parent-style-name="Normal" style:family="paragraph">
      <style:paragraph-properties style:punctuation-wrap="simple" style:text-autospace="none" fo:margin-bottom="0in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P84" style:parent-style-name="Normal" style:family="paragraph">
      <style:paragraph-properties style:punctuation-wrap="simple" style:text-autospace="none" fo:margin-bottom="0in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asian="Times New Roman" style:font-name-complex="Arial"/>
    </style:style>
    <style:style style:name="P87" style:parent-style-name="Normal" style:family="paragraph">
      <style:paragraph-properties style:punctuation-wrap="simple" style:text-autospace="none" fo:margin-bottom="0in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asian="Times New Roman" style:font-name-complex="Arial"/>
    </style:style>
    <style:style style:name="P90" style:parent-style-name="Normal" style:family="paragraph">
      <style:paragraph-properties style:punctuation-wrap="simple" style:text-autospace="none" fo:margin-bottom="0in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asian="Times New Roman" style:font-name-complex="Arial"/>
    </style:style>
    <style:style style:name="P93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font-name-complex="Arial"/>
    </style:style>
    <style:style style:name="TableColumn95" style:family="table-column">
      <style:table-column-properties style:column-width="6.268in"/>
    </style:style>
    <style:style style:name="Table94" style:family="table">
      <style:table-properties style:width="6.268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6" style:family="table-column">
      <style:table-column-properties style:column-width="3.134in"/>
    </style:style>
    <style:style style:name="TableColumn107" style:family="table-column">
      <style:table-column-properties style:column-width="3.134in"/>
    </style:style>
    <style:style style:name="Table105" style:family="table">
      <style:table-properties style:width="6.268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Arial" style:font-name-complex="Arial" fo:font-weight="bold" style:font-weight-asian="bold"/>
    </style:style>
    <style:style style:name="TableCell111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style:punctuation-wrap="simple" style:text-autospace="none" fo:margin-bottom="0in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18" style:parent-style-name="Normal" style:family="paragraph">
      <style:paragraph-properties style:punctuation-wrap="simple" style:text-autospace="none" fo:margin-bottom="0in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21" style:parent-style-name="Normal" style:family="paragraph">
      <style:paragraph-properties style:punctuation-wrap="simple" style:text-autospace="none" fo:margin-bottom="0in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24" style:parent-style-name="Normal" style:family="paragraph">
      <style:paragraph-properties style:punctuation-wrap="simple" style:text-autospace="none" fo:margin-bottom="0in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27" style:parent-style-name="Normal" style:family="paragraph">
      <style:paragraph-properties style:punctuation-wrap="simple" style:text-autospace="none" fo:margin-bottom="0in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30" style:parent-style-name="Normal" style:family="paragraph">
      <style:paragraph-properties style:punctuation-wrap="simple" style:text-autospace="none" fo:margin-bottom="0in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33" style:parent-style-name="Normal" style:family="paragraph">
      <style:paragraph-properties style:punctuation-wrap="simple" style:text-autospace="none" fo:margin-bottom="0in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36" style:parent-style-name="Normal" style:family="paragraph">
      <style:paragraph-properties style:punctuation-wrap="simple" style:text-autospace="none" fo:margin-bottom="0in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39" style:parent-style-name="Normal" style:family="paragraph">
      <style:paragraph-properties style:punctuation-wrap="simple" style:text-autospace="none" fo:margin-bottom="0in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42" style:parent-style-name="Normal" style:family="paragraph">
      <style:paragraph-properties style:punctuation-wrap="simple" style:text-autospace="none" fo:margin-bottom="0in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45" style:parent-style-name="Normal" style:family="paragraph">
      <style:paragraph-properties style:punctuation-wrap="simple" style:text-autospace="none" fo:margin-bottom="0in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48" style:parent-style-name="Normal" style:family="paragraph">
      <style:paragraph-properties style:punctuation-wrap="simple" style:text-autospace="none" fo:margin-bottom="0in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51" style:parent-style-name="Normal" style:family="paragraph">
      <style:paragraph-properties style:punctuation-wrap="simple" style:text-autospace="none" fo:margin-bottom="0in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54" style:parent-style-name="Normal" style:family="paragraph">
      <style:paragraph-properties style:punctuation-wrap="simple" style:text-autospace="none" fo:margin-bottom="0in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57" style:parent-style-name="Normal" style:family="paragraph">
      <style:paragraph-properties style:punctuation-wrap="simple" style:text-autospace="none" fo:margin-bottom="0in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60" style:parent-style-name="Normal" style:family="paragraph">
      <style:paragraph-properties style:punctuation-wrap="simple" style:text-autospace="none" fo:margin-bottom="0in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63" style:parent-style-name="Normal" style:family="paragraph">
      <style:paragraph-properties style:punctuation-wrap="simple" style:text-autospace="none" fo:margin-bottom="0in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66" style:parent-style-name="Normal" style:family="paragraph">
      <style:paragraph-properties style:punctuation-wrap="simple" style:text-autospace="none" fo:margin-bottom="0in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69" style:parent-style-name="Normal" style:family="paragraph">
      <style:paragraph-properties style:punctuation-wrap="simple" style:text-autospace="none" fo:margin-bottom="0in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72" style:parent-style-name="Normal" style:family="paragraph">
      <style:paragraph-properties style:punctuation-wrap="simple" style:text-autospace="none" fo:margin-bottom="0in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75" style:parent-style-name="Normal" style:family="paragraph">
      <style:paragraph-properties style:punctuation-wrap="simple" style:text-autospace="none" fo:margin-bottom="0in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78" style:parent-style-name="Normal" style:family="paragraph">
      <style:paragraph-properties style:punctuation-wrap="simple" style:text-autospace="none" fo:margin-bottom="0in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81" style:parent-style-name="Normal" style:family="paragraph">
      <style:paragraph-properties style:punctuation-wrap="simple" style:text-autospace="none" fo:margin-bottom="0in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84" style:parent-style-name="Normal" style:family="paragraph">
      <style:paragraph-properties style:punctuation-wrap="simple" style:text-autospace="none" fo:margin-bottom="0in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87" style:parent-style-name="Normal" style:family="paragraph">
      <style:paragraph-properties style:punctuation-wrap="simple" style:text-autospace="none" fo:margin-bottom="0in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90" style:parent-style-name="Normal" style:family="paragraph">
      <style:paragraph-properties style:punctuation-wrap="simple" style:text-autospace="none" fo:margin-bottom="0in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93" style:parent-style-name="Normal" style:family="paragraph">
      <style:paragraph-properties style:punctuation-wrap="simple" style:text-autospace="none" fo:margin-bottom="0in"/>
    </style:style>
    <style:style style:name="T19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95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96" style:parent-style-name="Normal" style:family="paragraph">
      <style:paragraph-properties style:punctuation-wrap="simple" style:text-autospace="none" fo:margin-bottom="0in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199" style:parent-style-name="Normal" style:family="paragraph">
      <style:paragraph-properties style:punctuation-wrap="simple" style:text-autospace="none" fo:margin-bottom="0in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01" style:parent-style-name="DefaultParagraphFont" style:family="text">
      <style:text-properties style:font-name="Arial" style:font-name-asian="Times New Roman" style:font-name-complex="Arial" style:font-weight-complex="bold"/>
    </style:style>
    <style:style style:name="P202" style:parent-style-name="Normal" style:family="paragraph">
      <style:paragraph-properties style:punctuation-wrap="simple" style:text-autospace="none" fo:margin-bottom="0in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0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205" style:parent-style-name="Normal" style:family="paragraph">
      <style:paragraph-properties style:punctuation-wrap="simple" style:text-autospace="none" fo:margin-bottom="0in"/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0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0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210" style:parent-style-name="Normal" style:family="paragraph">
      <style:paragraph-properties style:punctuation-wrap="simple" style:text-autospace="none" fo:margin-bottom="0in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213" style:parent-style-name="Normal" style:family="paragraph">
      <style:paragraph-properties style:punctuation-wrap="simple" style:text-autospace="none" fo:margin-bottom="0in" fo:line-height="100%"/>
      <style:text-properties style:font-name="Arial" style:font-name-asian="Times New Roman" style:font-name-complex="Arial" style:font-weight-complex="bold"/>
    </style:style>
    <style:style style:name="TableColumn215" style:family="table-column">
      <style:table-column-properties style:column-width="6.268in"/>
    </style:style>
    <style:style style:name="Table214" style:family="table">
      <style:table-properties style:width="6.268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223" style:parent-style-name="DefaultParagraphFont" style:family="text"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6" style:family="table-column">
      <style:table-column-properties style:column-width="3.134in"/>
    </style:style>
    <style:style style:name="TableColumn227" style:family="table-column">
      <style:table-column-properties style:column-width="3.134in"/>
    </style:style>
    <style:style style:name="Table225" style:family="table">
      <style:table-properties style:width="6.268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Arial" style:font-name-complex="Arial" fo:font-weight="bold" style:font-weight-asian="bold"/>
    </style:style>
    <style:style style:name="TableCell231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style:punctuation-wrap="simple" style:text-autospace="none" fo:margin-bottom="0in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asian="Times New Roman" style:font-name-complex="Arial"/>
    </style:style>
    <style:style style:name="P236" style:parent-style-name="Normal" style:family="paragraph">
      <style:paragraph-properties style:punctuation-wrap="simple" style:text-autospace="none" fo:margin-bottom="0in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39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40" style:parent-style-name="Normal" style:family="paragraph">
      <style:paragraph-properties style:punctuation-wrap="simple" style:text-autospace="none" fo:margin-bottom="0in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43" style:parent-style-name="DefaultParagraphFont" style:family="text">
      <style:text-properties style:font-name="Arial" style:font-name-asian="Times New Roman" style:font-name-complex="Arial" style:font-style-complex="italic"/>
    </style:style>
    <style:style style:name="T244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45" style:parent-style-name="Normal" style:family="paragraph">
      <style:paragraph-properties style:punctuation-wrap="simple" style:text-autospace="none" fo:margin-bottom="0in"/>
    </style:style>
    <style:style style:name="T2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47" style:parent-style-name="DefaultParagraphFont" style:family="text">
      <style:text-properties style:font-name="Arial" style:font-name-asian="Times New Roman" style:font-name-complex="Arial" style:font-style-complex="italic"/>
    </style:style>
    <style:style style:name="T248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49" style:parent-style-name="Normal" style:family="paragraph">
      <style:paragraph-properties style:punctuation-wrap="simple" style:text-autospace="none" fo:margin-bottom="0in"/>
    </style:style>
    <style:style style:name="T2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51" style:parent-style-name="DefaultParagraphFont" style:family="text">
      <style:text-properties style:font-name="Arial" style:font-name-asian="Times New Roman" style:font-name-complex="Arial" style:font-style-complex="italic"/>
    </style:style>
    <style:style style:name="T252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53" style:parent-style-name="Normal" style:family="paragraph">
      <style:paragraph-properties style:punctuation-wrap="simple" style:text-autospace="none" fo:margin-bottom="0in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55" style:parent-style-name="DefaultParagraphFont" style:family="text">
      <style:text-properties style:font-name="Arial" style:font-name-asian="Times New Roman" style:font-name-complex="Arial" style:font-style-complex="italic"/>
    </style:style>
    <style:style style:name="T256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57" style:parent-style-name="Normal" style:family="paragraph">
      <style:paragraph-properties style:punctuation-wrap="simple" style:text-autospace="none" fo:margin-bottom="0in"/>
    </style:style>
    <style:style style:name="T2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59" style:parent-style-name="DefaultParagraphFont" style:family="text">
      <style:text-properties style:font-name="Arial" style:font-name-asian="Times New Roman" style:font-name-complex="Arial" style:font-style-complex="italic"/>
    </style:style>
    <style:style style:name="T260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61" style:parent-style-name="Normal" style:family="paragraph">
      <style:paragraph-properties style:punctuation-wrap="simple" style:text-autospace="none" fo:margin-bottom="0in"/>
    </style:style>
    <style:style style:name="T2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63" style:parent-style-name="DefaultParagraphFont" style:family="text">
      <style:text-properties style:font-name="Arial" style:font-name-asian="Times New Roman" style:font-name-complex="Arial" style:font-style-complex="italic"/>
    </style:style>
    <style:style style:name="T264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65" style:parent-style-name="Normal" style:family="paragraph">
      <style:paragraph-properties style:punctuation-wrap="simple" style:text-autospace="none" fo:margin-bottom="0in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267" style:parent-style-name="DefaultParagraphFont" style:family="text">
      <style:text-properties style:font-name="Arial" style:font-name-asian="Times New Roman" style:font-name-complex="Arial" style:font-style-complex="italic"/>
    </style:style>
    <style:style style:name="T268" style:parent-style-name="DefaultParagraphFont" style:family="text">
      <style:text-properties style:font-name="Arial" style:font-name-asian="Times New Roman" style:font-name-complex="Arial" style:font-style-complex="italic"/>
    </style:style>
    <style:style style:name="P269" style:parent-style-name="Normal" style:family="paragraph">
      <style:paragraph-properties style:punctuation-wrap="simple" style:text-autospace="none" fo:margin-bottom="0in"/>
    </style:style>
    <style:style style:name="T270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71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272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273" style:parent-style-name="Normal" style:family="paragraph">
      <style:paragraph-properties style:punctuation-wrap="simple" style:text-autospace="none" fo:margin-bottom="0in"/>
    </style:style>
    <style:style style:name="T274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75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276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277" style:parent-style-name="Normal" style:family="paragraph">
      <style:paragraph-properties style:punctuation-wrap="simple" style:text-autospace="none" fo:margin-bottom="0in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79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280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281" style:parent-style-name="Normal" style:family="paragraph">
      <style:paragraph-properties style:punctuation-wrap="simple" style:text-autospace="none" fo:margin-bottom="0in"/>
    </style:style>
    <style:style style:name="T282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83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284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285" style:parent-style-name="Normal" style:family="paragraph">
      <style:paragraph-properties style:punctuation-wrap="simple" style:text-autospace="none" fo:margin-bottom="0in"/>
    </style:style>
    <style:style style:name="T286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87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288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289" style:parent-style-name="Normal" style:family="paragraph">
      <style:paragraph-properties style:punctuation-wrap="simple" style:text-autospace="none" fo:margin-bottom="0in"/>
    </style:style>
    <style:style style:name="T290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91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292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293" style:parent-style-name="Normal" style:family="paragraph">
      <style:paragraph-properties style:punctuation-wrap="simple" style:text-autospace="none" fo:margin-bottom="0in"/>
    </style:style>
    <style:style style:name="T294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95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296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297" style:parent-style-name="Normal" style:family="paragraph">
      <style:paragraph-properties style:punctuation-wrap="simple" style:text-autospace="none" fo:margin-bottom="0in"/>
    </style:style>
    <style:style style:name="T298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299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00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01" style:parent-style-name="Normal" style:family="paragraph">
      <style:paragraph-properties style:punctuation-wrap="simple" style:text-autospace="none" fo:margin-bottom="0in"/>
    </style:style>
    <style:style style:name="T302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03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04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05" style:parent-style-name="Normal" style:family="paragraph">
      <style:paragraph-properties style:punctuation-wrap="simple" style:text-autospace="none" fo:margin-bottom="0in"/>
    </style:style>
    <style:style style:name="T306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07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08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09" style:parent-style-name="Normal" style:family="paragraph">
      <style:paragraph-properties style:punctuation-wrap="simple" style:text-autospace="none" fo:margin-bottom="0in"/>
    </style:style>
    <style:style style:name="T310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11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12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13" style:parent-style-name="Normal" style:family="paragraph">
      <style:paragraph-properties style:punctuation-wrap="simple" style:text-autospace="none" fo:margin-bottom="0in"/>
    </style:style>
    <style:style style:name="T314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15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16" style:parent-style-name="Normal" style:family="paragraph">
      <style:paragraph-properties style:punctuation-wrap="simple" style:text-autospace="none" fo:margin-bottom="0in"/>
    </style:style>
    <style:style style:name="T317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18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19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20" style:parent-style-name="Normal" style:family="paragraph">
      <style:paragraph-properties style:punctuation-wrap="simple" style:text-autospace="none" fo:margin-bottom="0in"/>
    </style:style>
    <style:style style:name="T321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22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23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24" style:parent-style-name="Normal" style:family="paragraph">
      <style:paragraph-properties style:punctuation-wrap="simple" style:text-autospace="none" fo:margin-bottom="0in"/>
    </style:style>
    <style:style style:name="T325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26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27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28" style:parent-style-name="Normal" style:family="paragraph">
      <style:paragraph-properties style:punctuation-wrap="simple" style:text-autospace="none" fo:margin-bottom="0in"/>
    </style:style>
    <style:style style:name="T329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30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31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32" style:parent-style-name="Normal" style:family="paragraph">
      <style:paragraph-properties style:punctuation-wrap="simple" style:text-autospace="none" fo:margin-bottom="0in"/>
    </style:style>
    <style:style style:name="T333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34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35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36" style:parent-style-name="Normal" style:family="paragraph">
      <style:paragraph-properties style:punctuation-wrap="simple" style:text-autospace="none" fo:margin-bottom="0in"/>
    </style:style>
    <style:style style:name="T337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38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39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40" style:parent-style-name="Normal" style:family="paragraph">
      <style:paragraph-properties style:punctuation-wrap="simple" style:text-autospace="none" fo:margin-bottom="0in"/>
    </style:style>
    <style:style style:name="T341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42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43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44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45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46" style:parent-style-name="Normal" style:family="paragraph">
      <style:paragraph-properties style:punctuation-wrap="simple" style:text-autospace="none" fo:margin-bottom="0in"/>
    </style:style>
    <style:style style:name="T347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48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49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50" style:parent-style-name="Normal" style:family="paragraph">
      <style:paragraph-properties style:punctuation-wrap="simple" style:text-autospace="none" fo:margin-bottom="0in"/>
    </style:style>
    <style:style style:name="T351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52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53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54" style:parent-style-name="Normal" style:family="paragraph">
      <style:paragraph-properties style:punctuation-wrap="simple" style:text-autospace="none" fo:margin-bottom="0in"/>
    </style:style>
    <style:style style:name="T355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56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57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58" style:parent-style-name="Normal" style:family="paragraph">
      <style:paragraph-properties style:punctuation-wrap="simple" style:text-autospace="none" fo:margin-bottom="0in"/>
    </style:style>
    <style:style style:name="T359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60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61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62" style:parent-style-name="Normal" style:family="paragraph">
      <style:paragraph-properties style:punctuation-wrap="simple" style:text-autospace="none" fo:margin-bottom="0in"/>
    </style:style>
    <style:style style:name="T363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64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65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66" style:parent-style-name="Normal" style:family="paragraph">
      <style:paragraph-properties style:punctuation-wrap="simple" style:text-autospace="none" fo:margin-bottom="0in"/>
    </style:style>
    <style:style style:name="T367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68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69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70" style:parent-style-name="Normal" style:family="paragraph">
      <style:paragraph-properties style:punctuation-wrap="simple" style:text-autospace="none" fo:margin-bottom="0in"/>
    </style:style>
    <style:style style:name="T371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72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73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74" style:parent-style-name="Normal" style:family="paragraph">
      <style:paragraph-properties style:punctuation-wrap="simple" style:text-autospace="none" fo:margin-bottom="0in"/>
    </style:style>
    <style:style style:name="T375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76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77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78" style:parent-style-name="Normal" style:family="paragraph">
      <style:paragraph-properties style:punctuation-wrap="simple" style:text-autospace="none" fo:margin-bottom="0in"/>
    </style:style>
    <style:style style:name="T379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80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81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82" style:parent-style-name="Normal" style:family="paragraph">
      <style:paragraph-properties style:punctuation-wrap="simple" style:text-autospace="none" fo:margin-bottom="0in"/>
    </style:style>
    <style:style style:name="T383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84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85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86" style:parent-style-name="Normal" style:family="paragraph">
      <style:paragraph-properties style:punctuation-wrap="simple" style:text-autospace="none" fo:margin-bottom="0in"/>
    </style:style>
    <style:style style:name="T387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388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T389" style:parent-style-name="DefaultParagraphFont" style:family="text">
      <style:text-properties style:font-name="Arial" style:font-name-asian="Times New Roman" style:font-name-complex="Arial" style:font-weight-complex="bold" style:font-style-complex="italic"/>
    </style:style>
    <style:style style:name="P390" style:parent-style-name="Normal" style:family="paragraph">
      <style:paragraph-properties style:punctuation-wrap="simple" style:text-autospace="none" fo:margin-bottom="0in" fo:line-height="100%"/>
    </style:style>
    <style:style style:name="TableColumn392" style:family="table-column">
      <style:table-column-properties style:column-width="3.134in"/>
    </style:style>
    <style:style style:name="TableColumn393" style:family="table-column">
      <style:table-column-properties style:column-width="3.134in"/>
    </style:style>
    <style:style style:name="Table391" style:family="table">
      <style:table-properties style:width="6.268in" style:rel-width="100%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punctuation-wrap="simple" style:text-autospace="none" fo:margin-bottom="0in" fo:line-height="100%"/>
      <style:text-properties fo:font-weight="bold" style:font-weight-asian="bold"/>
    </style:style>
    <style:style style:name="TableCell397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text-autospace="none" fo:margin-bottom="0in" fo:line-height="100%"/>
      <style:text-properties fo:font-weight="bold" style:font-weight-asian="bold"/>
    </style:style>
    <style:style style:name="P399" style:parent-style-name="Normal" style:family="paragraph">
      <style:paragraph-properties style:punctuation-wrap="simple" style:text-autospace="none" fo:margin-bottom="0in" fo:line-height="100%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ONDON A PANEL COUNSEL COMPETITION 2023</text:p>
      <text:p text:style-name="Normal"><text:span text:style-name="T3">25 appointments to the London A Panel have been announced following the 2023 recruitment exercise. The appointments are for a period of five years and will commence on<text:s/></text:span><text:span text:style-name="T4">Friday, 1</text:span><text:span text:style-name="T5"><text:s/></text:span><text:span text:style-name="T6">September 2023.</text:span></text:p>
      <text:p text:style-name="P7">London A Panel Appointments 2023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41958376"/>Name</text:p>
          </table:table-cell>
          <table:table-cell table:style-name="TableCell14">
            <text:p text:style-name="P15"/>
          </table:table-cell>
        </table:table-row>
      </table:table>
      <text:p text:style-name="P16"><text:bookmark-end text:name="_Hlk141958376"/><text:span text:style-name="T17">Victoria Ailes</text:span><text:span text:style-name="T18"><text:s/>-<text:s/></text:span><text:span text:style-name="T19">6KBW College Hill</text:span></text:p>
      <text:p text:style-name="P20"><text:span text:style-name="T21">Fraser Campbell</text:span><text:span text:style-name="T22"><text:s/>– Blackstone Chambers<text:s/></text:span></text:p>
      <text:p text:style-name="P23"><text:span text:style-name="T24">Melanie Cumberland</text:span><text:span text:style-name="T25"><text:s/>– 6KBW College Hill<text:s/></text:span></text:p>
      <text:p text:style-name="P26"><text:span text:style-name="T27">Andrew Deakin</text:span><text:span text:style-name="T28"><text:s/>– 39 Essex Chambers<text:s/></text:span></text:p>
      <text:p text:style-name="P29"><text:span text:style-name="T30">Catherine Dobson</text:span><text:span text:style-name="T31"><text:s/>– 39 Essex Chambers<text:s/></text:span></text:p>
      <text:p text:style-name="P32"><text:span text:style-name="T33">Ben Elliott</text:span><text:span text:style-name="T34"><text:s/>– Pump Court Tax Chambers<text:s/></text:span></text:p>
      <text:p text:style-name="P35"><text:span text:style-name="T36">Hugh Flanagan</text:span><text:span text:style-name="T37"><text:s/>– Francis Taylor Building<text:s/></text:span></text:p>
      <text:p text:style-name="P38"><text:span text:style-name="T39">Jenny Goldring</text:span><text:span text:style-name="T40"><text:s/>– 5 Paper Buildings<text:s/></text:span></text:p>
      <text:p text:style-name="P41"><text:span text:style-name="T42">Mark Green</text:span><text:span text:style-name="T43"><text:s/>– 3 Paper Buildings<text:s/></text:span></text:p>
      <text:p text:style-name="P44"><text:span text:style-name="T45">Ben Hayhurst</text:span><text:span text:style-name="T46"><text:s/>– 187 Chambers<text:s/></text:span></text:p>
      <text:p text:style-name="P47"><text:span text:style-name="T48">William Hays</text:span><text:span text:style-name="T49"><text:s/>– 6KBW College Hill<text:s/></text:span></text:p>
      <text:p text:style-name="P50"><text:span text:style-name="T51">James Henderson</text:span><text:span text:style-name="T52"><text:s/>– Pump Court Tax Chambers<text:s/></text:span></text:p>
      <text:p text:style-name="P53"><text:span text:style-name="T54">Raymond Hill</text:span><text:span text:style-name="T55"><text:s/>– Monckton Chambers<text:s/></text:span></text:p>
      <text:p text:style-name="P56"><text:span text:style-name="T57">John Jolliffe</text:span><text:span text:style-name="T58"><text:s/>– Francis Taylor Building</text:span><text:span text:style-name="T59"><text:s/></text:span></text:p>
      <text:p text:style-name="P60"><text:span text:style-name="T61">Stephen Kosmin</text:span><text:span text:style-name="T62"><text:s/>– 11KBW<text:s/></text:span></text:p>
      <text:p text:style-name="P63"><text:span text:style-name="T64">David Mankell</text:span><text:span text:style-name="T65"><text:s/>– 1 Crown Office Row<text:s/></text:span></text:p>
      <text:p text:style-name="P66"><text:span text:style-name="T67">Hafsah Masood</text:span><text:span text:style-name="T68"><text:s/>– Landmark Chambers<text:s/></text:span></text:p>
      <text:p text:style-name="P69"><text:span text:style-name="T70">Richard Moules</text:span><text:span text:style-name="T71"><text:s/>– Landmark Chambers<text:s/></text:span></text:p>
      <text:p text:style-name="P72"><text:span text:style-name="T73">Sian Reeves</text:span><text:span text:style-name="T74"><text:s/>– Temple Garden Chambers<text:s/></text:span></text:p>
      <text:p text:style-name="P75"><text:span text:style-name="T76">Sarah Sackman</text:span><text:span text:style-name="T77"><text:s/>– Matrix Chambers<text:s/></text:span></text:p>
      <text:p text:style-name="P78"><text:span text:style-name="T79">Jennifer Seaman</text:span><text:span text:style-name="T80"><text:s/>– Wilberforce Chambers<text:s/></text:span></text:p>
      <text:p text:style-name="P81"><text:span text:style-name="T82">Christopher Staker</text:span><text:span text:style-name="T83"><text:s/>– 39 Essex Chambers<text:s/></text:span></text:p>
      <text:p text:style-name="P84"><text:span text:style-name="T85">James Stansfeld</text:span><text:span text:style-name="T86"><text:s/>– Matrix Chambers<text:s/></text:span></text:p>
      <text:p text:style-name="P87"><text:span text:style-name="T88">Ewan West</text:span><text:span text:style-name="T89"><text:s/>– Monckton Chambers<text:s/></text:span></text:p>
      <text:p text:style-name="P90"><text:span text:style-name="T91">Georgina Wolfe</text:span><text:span text:style-name="T92"><text:s/>– 5 Essex Court<text:s/>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bookmark-start text:name="_Hlk141958788"/></text:p>
          </table:table-cell>
        </table:table-row>
      </table:table>
      <text:p text:style-name="P99"><text:bookmark-end text:name="_Hlk141958788"/>LONDON B PANEL COUNSEL COMPETITION 2023</text:p>
      <text:p text:style-name="Normal"><text:span text:style-name="T100">32 appointments to the London B Panel have been announced following the 2023 recruitment exercise. The appointments are for a period of five years and will commence on<text:s/></text:span><text:span text:style-name="T101">Friday, 1</text:span><text:span text:style-name="T102"><text:s/></text:span><text:span text:style-name="T103">September 2023.</text:span></text:p>
      <text:p text:style-name="P104">London B Panel Appointments 2023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me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Sean Aughey<text:s/></text:span><text:span text:style-name="T115">–</text:span><text:span text:style-name="T116"><text:s/></text:span><text:span text:style-name="T117">Essex Court Chambers<text:s/></text:span></text:p>
      <text:p text:style-name="P118"><text:span text:style-name="T119">Emily Betts</text:span><text:span text:style-name="T120"><text:s/>– Gatehouse Chambers<text:s/></text:span></text:p>
      <text:soft-page-break/>
      <text:p text:style-name="P121"><text:span text:style-name="T122">Daniel Cashman</text:span><text:span text:style-name="T123"><text:s/>– Blackstone Chambers<text:s/></text:span></text:p>
      <text:p text:style-name="P124"><text:span text:style-name="T125">Sam Chandler</text:span><text:span text:style-name="T126"><text:s/>– 5 Stone Buildings<text:s/></text:span></text:p>
      <text:p text:style-name="P127"><text:span text:style-name="T128">Alex Cisneros</text:span><text:span text:style-name="T129"><text:s/>– Outer Temple Chambers<text:s/></text:span></text:p>
      <text:p text:style-name="P130"><text:span text:style-name="T131">Tom Coates</text:span><text:span text:style-name="T132"><text:s/>– Blackstone Chambers<text:s/></text:span></text:p>
      <text:p text:style-name="P133"><text:span text:style-name="T134">Jon Darby</text:span><text:span text:style-name="T135"><text:s/>– 39 Essex Chambers<text:s/></text:span></text:p>
      <text:p text:style-name="P136"><text:span text:style-name="T137">Alice Dobbie</text:span><text:span text:style-name="T138"><text:s/>– Exchange Chambers<text:s/></text:span></text:p>
      <text:p text:style-name="P139"><text:span text:style-name="T140">Emma Dring</text:span><text:span text:style-name="T141"><text:s/>– Cornerstone Barristers<text:s/></text:span></text:p>
      <text:p text:style-name="P142"><text:span text:style-name="T143">Emma-Louise Fenelon</text:span><text:span text:style-name="T144"><text:s/>– 1 Crown Office Row<text:s/></text:span></text:p>
      <text:p text:style-name="P145"><text:span text:style-name="T146">Matthew Fraser</text:span><text:span text:style-name="T147"><text:s/>– Landmark Chambers<text:s/></text:span></text:p>
      <text:p text:style-name="P148"><text:span text:style-name="T149">Michael Fry</text:span><text:span text:style-name="T150"><text:s/>– Francis Taylor Building<text:s/></text:span></text:p>
      <text:p text:style-name="P151"><text:span text:style-name="T152">Georgia Hicks</text:span><text:span text:style-name="T153"><text:s/>– Devereux Chambers<text:s/></text:span></text:p>
      <text:p text:style-name="P154"><text:span text:style-name="T155">Kathryn Howarth</text:span><text:span text:style-name="T156"><text:s/>– Temple Garden Chambers<text:s/></text:span></text:p>
      <text:p text:style-name="P157"><text:span text:style-name="T158">Ruth Kennedy</text:span><text:span text:style-name="T159"><text:s/>– 11KBW</text:span></text:p>
      <text:p text:style-name="P160"><text:span text:style-name="T161">Jorren Knibbe</text:span><text:span text:style-name="T162"><text:s/>– No5 Barristers<text:s/></text:span></text:p>
      <text:p text:style-name="P163"><text:span text:style-name="T164">Tom Leary</text:span><text:span text:style-name="T165"><text:s/>– Blackstone Chambers<text:s/></text:span></text:p>
      <text:p text:style-name="P166"><text:span text:style-name="T167">Scarlett Milligan</text:span><text:span text:style-name="T168"><text:s/>– 39 Essex Chambers<text:s/></text:span></text:p>
      <text:p text:style-name="P169"><text:span text:style-name="T170">Emma Mockford</text:span><text:span text:style-name="T171"><text:s/>– Brick Court Chambers<text:s/></text:span></text:p>
      <text:p text:style-name="P172"><text:span text:style-name="T173">George Molyneaux</text:span><text:span text:style-name="T174"><text:s/>– Blackstone Chambers<text:s/></text:span></text:p>
      <text:p text:style-name="P175"><text:span text:style-name="T176">Jo Moore</text:span><text:span text:style-name="T177"><text:s/>– 1 Crown Office Row<text:s/></text:span></text:p>
      <text:p text:style-name="P178"><text:span text:style-name="T179">Aaron Moss</text:span><text:span text:style-name="T180"><text:s/>– 5 Essex Court<text:s/></text:span></text:p>
      <text:p text:style-name="P181"><text:span text:style-name="T182">Thea Osmund-Smith</text:span><text:span text:style-name="T183"><text:s/>– No5 Barristers<text:s/></text:span></text:p>
      <text:p text:style-name="P184"><text:span text:style-name="T185">Ruchi Parekh</text:span><text:span text:style-name="T186"><text:s/>– Cornerstone Barristers<text:s/></text:span></text:p>
      <text:p text:style-name="P187"><text:span text:style-name="T188">Paul Reynolds</text:span><text:span text:style-name="T189"><text:s/>– 1 Crown Office Row<text:s/></text:span></text:p>
      <text:p text:style-name="P190"><text:span text:style-name="T191">Michael Ripley</text:span><text:span text:style-name="T192"><text:s/>– 11 New Square<text:s/></text:span></text:p>
      <text:p text:style-name="P193"><text:span text:style-name="T194">Sam Stevens</text:span><text:span text:style-name="T195"><text:s/>– 2 Temple Gardens<text:s/></text:span></text:p>
      <text:p text:style-name="P196"><text:span text:style-name="T197">Sam Thomas</text:span><text:span text:style-name="T198"><text:s/>– 2 Bedford Row<text:s/></text:span></text:p>
      <text:p text:style-name="P199"><text:span text:style-name="T200">Saoirse Townshend</text:span><text:span text:style-name="T201"><text:s/>– Temple Garden Chambers<text:s/></text:span></text:p>
      <text:p text:style-name="P202"><text:span text:style-name="T203">Marianne Tutin</text:span><text:span text:style-name="T204"><text:s/>– Devereux Chambers<text:s/></text:span></text:p>
      <text:p text:style-name="P205"><text:span text:style-name="T206">Ini Udom</text:span><text:span text:style-name="T207"><text:s/>– 5 St Andrew’s Hill</text:span><text:span text:style-name="T208"><text:s/>Chambers</text:span><text:span text:style-name="T209"><text:s/></text:span></text:p>
      <text:p text:style-name="P210"><text:span text:style-name="T211">Sophie Weber</text:span><text:span text:style-name="T212"><text:s/>– One Essex Court<text:s/>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</table:table>
      <text:p text:style-name="P219">LONDON C PANEL COUNSEL COMPETITION 2023</text:p>
      <text:p text:style-name="Normal"><text:span text:style-name="T220">39 appointments to the London C Panel have been announced following the 2023 recruitment exercise. The appointments are for a period of five years and will commence on<text:s/></text:span><text:span text:style-name="T221">Friday, 1</text:span><text:span text:style-name="T222"><text:s/></text:span><text:span text:style-name="T223">September 2023.</text:span></text:p>
      <text:p text:style-name="P224">London C Panel Appointments 2023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41958985"/>Name</text:p>
          </table:table-cell>
          <table:table-cell table:style-name="TableCell231">
            <text:p text:style-name="P232"/>
          </table:table-cell>
        </table:table-row>
      </table:table>
      <text:p text:style-name="P233"><text:bookmark-end text:name="_Hlk141958985"/><text:span text:style-name="T234">Alfred Artley<text:s/></text:span><text:span text:style-name="T235">– Monckton Chambers</text:span></text:p>
      <text:p text:style-name="P236"><text:span text:style-name="T237">Michael Biggs</text:span><text:span text:style-name="T238"><text:s/></text:span><text:span text:style-name="T239">- 12 Old Square Chambers</text:span></text:p>
      <text:p text:style-name="P240"><text:span text:style-name="T241">Jon-Selous Borlace</text:span><text:span text:style-name="T242"><text:s/></text:span><text:span text:style-name="T243">-<text:s/></text:span><text:span text:style-name="T244">Old Square Tax Chambers</text:span></text:p>
      <text:p text:style-name="P245"><text:span text:style-name="T246">Alexander Burrell<text:s/></text:span><text:span text:style-name="T247">-<text:s/></text:span><text:span text:style-name="T248">39 Essex Chambers</text:span></text:p>
      <text:p text:style-name="P249"><text:span text:style-name="T250">Jack Castle</text:span><text:span text:style-name="T251"><text:s/>-<text:s/></text:span><text:span text:style-name="T252">Henderson Chambers</text:span></text:p>
      <text:p text:style-name="P253"><text:span text:style-name="T254">Rowan Clapp</text:span><text:span text:style-name="T255"><text:s/>-<text:s/></text:span><text:span text:style-name="T256">Cornerstone Barristers</text:span></text:p>
      <text:soft-page-break/>
      <text:p text:style-name="P257"><text:span text:style-name="T258">Anna Dannreuther</text:span><text:span text:style-name="T259"><text:s/>-<text:s/></text:span><text:span text:style-name="T260">Old Square Chambers</text:span></text:p>
      <text:p text:style-name="P261"><text:span text:style-name="T262">Paul Erdunast</text:span><text:span text:style-name="T263"><text:s/>-<text:s/></text:span><text:span text:style-name="T264">Temple Garden Chambers</text:span></text:p>
      <text:p text:style-name="P265"><text:span text:style-name="T266">James Fagan</text:span><text:span text:style-name="T267"><text:s/>-<text:s/></text:span><text:span text:style-name="T268">Radcliffe Chambers</text:span></text:p>
      <text:p text:style-name="P269"><text:span text:style-name="T270">Freya Foster</text:span><text:span text:style-name="T271"><text:s/>-<text:s/></text:span><text:span text:style-name="T272">Henderson Chambers</text:span></text:p>
      <text:p text:style-name="P273"><text:span text:style-name="T274">Sabrina Goodchild</text:span><text:span text:style-name="T275"><text:s/>-<text:s/></text:span><text:span text:style-name="T276">Gough Square Chambers</text:span></text:p>
      <text:p text:style-name="P277"><text:span text:style-name="T278">Edmund Gross</text:span><text:span text:style-name="T279"><text:s/>-<text:s/></text:span><text:span text:style-name="T280">5 Essex Court Chambers</text:span></text:p>
      <text:p text:style-name="P281"><text:span text:style-name="T282">Paul Harris</text:span><text:span text:style-name="T283"><text:s/>-<text:s/></text:span><text:span text:style-name="T284">Doughty Street Chambers</text:span></text:p>
      <text:p text:style-name="P285"><text:span text:style-name="T286">Carin Hunt</text:span><text:span text:style-name="T287"><text:s/>-<text:s/></text:span><text:span text:style-name="T288">Outer Temple Chambers</text:span></text:p>
      <text:p text:style-name="P289"><text:span text:style-name="T290">James Kirby</text:span><text:span text:style-name="T291"><text:s/>-<text:s/></text:span><text:span text:style-name="T292">Ten Old Square</text:span></text:p>
      <text:p text:style-name="P293"><text:span text:style-name="T294">Howard Leithead</text:span><text:span text:style-name="T295"><text:s/>-<text:s/></text:span><text:span text:style-name="T296">No5 Barristers</text:span></text:p>
      <text:p text:style-name="P297"><text:span text:style-name="T298">Ronan Magee</text:span><text:span text:style-name="T299"><text:s/>-<text:s/></text:span><text:span text:style-name="T300">Pump Court Tax Chambers</text:span></text:p>
      <text:p text:style-name="P301"><text:span text:style-name="T302">Thomas Mallon</text:span><text:span text:style-name="T303"><text:s/>-<text:s/></text:span><text:span text:style-name="T304">Henderson Chambers</text:span></text:p>
      <text:p text:style-name="P305"><text:span text:style-name="T306">Zara McGlone</text:span><text:span text:style-name="T307"><text:s/>-<text:s/></text:span><text:span text:style-name="T308">4 Stone Buildings</text:span></text:p>
      <text:p text:style-name="P309"><text:span text:style-name="T310">Max Mills</text:span><text:span text:style-name="T311"><text:s/>-<text:s/></text:span><text:span text:style-name="T312">2 Hare Court</text:span></text:p>
      <text:p text:style-name="P313"><text:span text:style-name="T314">Ben Mitchell</text:span><text:span text:style-name="T315"><text:s/>- 11KBW</text:span></text:p>
      <text:p text:style-name="P316"><text:span text:style-name="T317">Tom Morris</text:span><text:span text:style-name="T318"><text:s/>-<text:s/></text:span><text:span text:style-name="T319">Landmark Chambers</text:span></text:p>
      <text:p text:style-name="P320"><text:span text:style-name="T321">Maxwell Myers</text:span><text:span text:style-name="T322"><text:s/>-<text:s/></text:span><text:span text:style-name="T323">Selborne Chambers</text:span></text:p>
      <text:p text:style-name="P324"><text:span text:style-name="T325">Samuel Nicholls</text:span><text:span text:style-name="T326"><text:s/>-<text:s/></text:span><text:span text:style-name="T327">Devereux Chambers</text:span></text:p>
      <text:p text:style-name="P328"><text:span text:style-name="T329">Fiona Petersen</text:span><text:span text:style-name="T330"><text:s/>-<text:s/></text:span><text:span text:style-name="T331">Twenty Essex Chambers</text:span></text:p>
      <text:p text:style-name="P332"><text:span text:style-name="T333">Freddie Popplewell</text:span><text:span text:style-name="T334"><text:s/>-<text:s/></text:span><text:span text:style-name="T335">Essex Court Chambers</text:span></text:p>
      <text:p text:style-name="P336"><text:span text:style-name="T337">Laura Ruxandu</text:span><text:span text:style-name="T338"><text:s/>-<text:s/></text:span><text:span text:style-name="T339">Pump Court Tax Chambers</text:span></text:p>
      <text:p text:style-name="P340"><text:span text:style-name="T341">Iulia Saran</text:span><text:span text:style-name="T342"><text:s/></text:span><text:span text:style-name="T343">-</text:span><text:span text:style-name="T344"><text:s/></text:span><text:span text:style-name="T345">4-5 Gray's Inn Square</text:span></text:p>
      <text:p text:style-name="P346"><text:span text:style-name="T347">Jeremy Scott-Joynt</text:span><text:span text:style-name="T348"><text:s/>-<text:s/></text:span><text:span text:style-name="T349">Outer Temple Chambers</text:span></text:p>
      <text:p text:style-name="P350"><text:span text:style-name="T351">Vincent Scully</text:span><text:span text:style-name="T352"><text:s/>-<text:s/></text:span><text:span text:style-name="T353">6KBW College Hill</text:span></text:p>
      <text:p text:style-name="P354"><text:span text:style-name="T355">Lucinda Spearman</text:span><text:span text:style-name="T356"><text:s/>-<text:s/></text:span><text:span text:style-name="T357">2 Temple Gardens</text:span></text:p>
      <text:p text:style-name="P358"><text:span text:style-name="T359">Laura Stephenson</text:span><text:span text:style-name="T360"><text:s/>-<text:s/></text:span><text:span text:style-name="T361">2 Hare Court</text:span></text:p>
      <text:p text:style-name="P362"><text:span text:style-name="T363">Patrick Tomison</text:span><text:span text:style-name="T364"><text:s/>-<text:s/></text:span><text:span text:style-name="T365">Outer Temple Chambers</text:span></text:p>
      <text:p text:style-name="P366"><text:span text:style-name="T367">Bianca Venkata</text:span><text:span text:style-name="T368"><text:s/>-<text:s/></text:span><text:span text:style-name="T369">Outer Temple Chambers</text:span></text:p>
      <text:p text:style-name="P370"><text:span text:style-name="T371">Fiona Whiteside</text:span><text:span text:style-name="T372"><text:s/>-<text:s/></text:span><text:span text:style-name="T373">Twenty Essex Chambers</text:span></text:p>
      <text:p text:style-name="P374"><text:span text:style-name="T375">Amelia Williams<text:s/></text:span><text:span text:style-name="T376">-<text:s/></text:span><text:span text:style-name="T377">1 Crown Office Row</text:span></text:p>
      <text:p text:style-name="P378"><text:span text:style-name="T379">Frederick Wilmot-Smith</text:span><text:span text:style-name="T380"><text:s/>-<text:s/></text:span><text:span text:style-name="T381">Brick Court Chambers</text:span></text:p>
      <text:p text:style-name="P382"><text:span text:style-name="T383">Thomas Yarrow<text:s/></text:span><text:span text:style-name="T384">-<text:s/></text:span><text:span text:style-name="T385">Deka Chambers</text:span></text:p>
      <text:p text:style-name="P386"><text:span text:style-name="T387">Joshua Yetman</text:span><text:span text:style-name="T388"><text:s/>-<text:s/></text:span><text:span text:style-name="T389">7 Bedford Row</text:span>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4<text:s/></text:span><text:span text:style-name="T401">August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Rickard</meta:initial-creator>
    <dc:creator>Abdul Ali</dc:creator>
    <meta:creation-date>2023-08-09T09:25:00Z</meta:creation-date>
    <dc:date>2023-08-09T09:25:00Z</dc: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266" meta:row-count="30" meta:non-whitespace-character-count="3637"/>
  </office:meta>
</office:document-meta>
</file>