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1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tyle="italic" style:font-style-asian="italic"/>
    </style:style>
    <style:style style:name="P2" style:parent-style-name="Normal" style:family="paragraph">
      <style:text-properties style:font-name="Arial" style:font-name-complex="Arial" fo:font-weight="bold" style:font-weight-asian="bold"/>
    </style:style>
    <style:style style:name="P3" style:parent-style-name="Normal" style:family="paragraph">
      <style:text-properties style:font-name="Arial" style:font-name-complex="Arial"/>
    </style:style>
    <style:style style:name="P4" style:parent-style-name="Normal" style:list-style-name="LFO1" style:family="paragraph">
      <style:text-properties style:font-name="Arial" style:font-name-complex="Arial"/>
    </style:style>
    <style:style style:name="P5" style:parent-style-name="Normal" style:list-style-name="LFO1"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style:style>
    <style:style style:name="P10" style:parent-style-name="Normal" style:list-style-name="LFO2" style:family="paragraph">
      <style:text-properties style:font-name="Arial" style:font-name-complex="Arial"/>
    </style:style>
    <style:style style:name="P11" style:parent-style-name="Normal" style:list-style-name="LFO2" style:family="paragraph">
      <style:text-properties style:font-name="Arial" style:font-name-complex="Arial"/>
    </style:style>
    <style:style style:name="P12" style:parent-style-name="Normal" style:list-style-name="LFO2" style:family="paragraph">
      <style:text-properties style:font-name="Arial" style:font-name-complex="Arial"/>
    </style:style>
    <style:style style:name="P13" style:parent-style-name="Normal" style:list-style-name="LFO2"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list-style-name="LFO3" style:family="paragraph">
      <style:text-properties style:font-name="Arial" style:font-name-complex="Arial"/>
    </style:style>
    <style:style style:name="P18" style:parent-style-name="Normal" style:list-style-name="LFO3" style:family="paragraph">
      <style:text-properties style:font-name="Arial" style:font-name-complex="Arial"/>
    </style:style>
    <style:style style:name="P19" style:parent-style-name="Normal" style:list-style-name="LFO3"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Hyperlink"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list-style-name="LFO4" style:family="paragraph">
      <style:text-properties style:font-name="Arial" style:font-name-complex="Arial"/>
    </style:style>
    <style:style style:name="P24" style:parent-style-name="Normal" style:list-style-name="LFO4"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list-style-name="LFO5" style:family="paragraph">
      <style:text-properties style:font-name="Arial" style:font-name-complex="Arial"/>
    </style:style>
    <style:style style:name="P27" style:parent-style-name="Normal" style:list-style-name="LFO5" style:family="paragraph">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text-properties style:font-name="Arial" style:font-name-complex="Arial" fo:font-weight="bold" style:font-weight-asian="bold"/>
    </style:style>
    <style:style style:name="P30" style:parent-style-name="Normal" style:family="paragraph">
      <style:text-properties style:font-name="Arial" style:font-name-complex="Arial"/>
    </style:style>
    <style:style style:name="P31" style:parent-style-name="Normal" style:list-style-name="LFO6" style:family="paragraph">
      <style:text-properties style:font-name="Arial" style:font-name-complex="Arial"/>
    </style:style>
    <style:style style:name="P32" style:parent-style-name="Normal" style:list-style-name="LFO6" style:family="paragraph">
      <style:text-properties style:font-name="Arial" style:font-name-complex="Arial"/>
    </style:style>
    <style:style style:name="P33" style:parent-style-name="Normal" style:list-style-name="LFO6"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list-style-name="LFO7" style:family="paragraph">
      <style:text-properties style:font-name="Arial" style:font-name-complex="Arial"/>
    </style:style>
    <style:style style:name="P41" style:parent-style-name="Normal" style:list-style-name="LFO7" style:family="paragraph">
      <style:text-properties style:font-name="Arial" style:font-name-complex="Arial"/>
    </style:style>
    <style:style style:name="P42" style:parent-style-name="Normal" style:list-style-name="LFO7" style:family="paragraph">
      <style:text-properties style:font-name="Arial" style:font-name-complex="Arial"/>
    </style:style>
    <style:style style:name="P43" style:parent-style-name="Normal" style:list-style-name="LFO7" style:family="paragraph">
      <style:text-properties style:font-name="Arial" style:font-name-complex="Arial"/>
    </style:style>
    <style:style style:name="P44" style:parent-style-name="Normal" style:list-style-name="LFO7"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P46" style:parent-style-name="Normal" style:family="paragraph">
      <style:text-properties style:font-name="Arial" style:font-name-complex="Arial" fo:font-weight="bold" style:font-weight-asian="bold"/>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style>
    <style:style style:name="P52" style:parent-style-name="Normal" style:list-style-name="LFO8" style:family="paragraph"/>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list-style-name="LFO8" style:family="paragraph"/>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list-style-name="LFO8" style:family="paragraph"/>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list-style-name="LFO8" style:family="paragraph"/>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Normal" style:list-style-name="LFO8" style:family="paragraph"/>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Hyperlink"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fo:font-weight="bold" style:font-weight-asian="bold"/>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break-before="page"/>
      <style:text-properties style:font-name="Arial" style:font-name-complex="Arial"/>
    </style:style>
    <style:style style:name="P82" style:parent-style-name="Normal" style:family="paragraph">
      <style:paragraph-properties fo:text-align="end"/>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Normal" style:family="paragraph">
      <style:text-properties style:font-name="Arial" style:font-name-complex="Arial"/>
    </style:style>
    <style:style style:name="P85" style:parent-style-name="ListParagraph" style:list-style-name="LFO9"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86" style:parent-style-name="ListParagraph" style:list-style-name="LFO9"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87" style:parent-style-name="ListParagraph" style:list-style-name="LFO9"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88" style:parent-style-name="ListParagraph" style:list-style-name="LFO9"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89" style:parent-style-name="ListParagraph" style:list-style-name="LFO10" style:family="paragraph">
      <style:text-properties style:font-name="Arial" style:font-name-complex="Arial"/>
    </style:style>
    <style:style style:name="P90" style:parent-style-name="ListParagraph" style:list-style-name="LFO10" style:family="paragraph">
      <style:text-properties style:font-name="Arial" style:font-name-complex="Arial"/>
    </style:style>
    <style:style style:name="P91" style:parent-style-name="Normal" style:family="paragraph">
      <style:paragraph-properties fo:text-indent="0.4958in"/>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style>
    <style:style style:name="P94" style:parent-style-name="ListParagraph" style:list-style-name="LFO9"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ListParagraph" style:list-style-name="LFO9" style:family="paragraph">
      <style:text-properties style:font-name="Arial" style:font-name-complex="Arial"/>
    </style:style>
    <style:style style:name="P98" style:parent-style-name="ListParagraph" style:family="paragraph">
      <style:text-properties style:font-name="Arial" style:font-name-complex="Arial"/>
    </style:style>
    <style:style style:name="P99" style:parent-style-name="ListParagraph" style:list-style-name="LFO11" style:family="paragraph">
      <style:paragraph-properties fo:margin-top="0.0833in" fo:margin-bottom="0.0833in" fo:line-height="150%"/>
      <style:text-properties style:font-name="Arial" style:font-name-complex="Arial"/>
    </style:style>
    <style:style style:name="P100" style:parent-style-name="ListParagraph" style:list-style-name="LFO11" style:family="paragraph">
      <style:paragraph-properties fo:margin-top="0.0833in" fo:margin-bottom="0.0833in" fo:line-height="150%"/>
      <style:text-properties style:font-name="Arial" style:font-name-complex="Arial"/>
    </style:style>
    <style:style style:name="P101" style:parent-style-name="ListParagraph" style:list-style-name="LFO11" style:family="paragraph">
      <style:paragraph-properties fo:margin-top="0.0833in" fo:margin-bottom="0.0833in" fo:line-height="150%"/>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P106" style:parent-style-name="ListParagraph" style:list-style-name="LFO9" style:family="paragraph">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list-style-name="LFO12"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109" style:parent-style-name="ListParagraph" style:list-style-name="LFO12"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ListParagraph" style:list-style-name="LFO9" style:family="paragraph">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P115" style:parent-style-name="ListParagraph" style:list-style-name="LFO9"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P118" style:parent-style-name="ListParagraph" style:list-style-name="LFO9" style:family="paragraph">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P121" style:parent-style-name="ListParagraph" style:list-style-name="LFO9"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ListParagraph" style:list-style-name="LFO9"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127" style:parent-style-name="ListParagraph" style:list-style-name="LFO9"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128" style:parent-style-name="ListParagraph" style:family="paragraph">
      <style:paragraph-properties fo:margin-top="0.0833in" fo:margin-bottom="0.0833in" fo:line-height="150%"/>
      <style:text-properties style:font-name="Arial" style:font-name-complex="Arial"/>
    </style:style>
    <style:style style:name="P129" style:parent-style-name="ListParagraph" style:list-style-name="LFO13" style:family="paragraph">
      <style:paragraph-properties fo:margin-top="0.0833in" fo:margin-bottom="0.0833in" fo:line-height="150%"/>
      <style:text-properties style:font-name="Arial" style:font-name-complex="Arial"/>
    </style:style>
    <style:style style:name="P130" style:parent-style-name="ListParagraph" style:list-style-name="LFO13" style:family="paragraph">
      <style:paragraph-properties fo:margin-top="0.0833in" fo:margin-bottom="0.0833in" fo:line-height="150%"/>
      <style:text-properties style:font-name="Arial" style:font-name-complex="Arial"/>
    </style:style>
    <style:style style:name="P131" style:parent-style-name="ListParagraph" style:list-style-name="LFO13"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132" style:parent-style-name="ListParagraph" style:list-style-name="LFO13" style:family="paragraph">
      <style:paragraph-properties fo:margin-top="0.0833in" fo:margin-bottom="0.0833in" fo:line-height="150%" fo:margin-left="0.4958in" fo:text-indent="-0.2479in">
        <style:tab-stops/>
      </style:paragraph-properties>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ListParagraph" style:list-style-name="LFO9" style:family="paragraph">
      <style:paragraph-properties fo:margin-top="0.0833in" fo:margin-bottom="0.0833in" fo:line-height="150%"/>
      <style:text-properties style:font-name="Arial" style:font-name-complex="Arial"/>
    </style:style>
    <style:style style:name="P136" style:parent-style-name="ListParagraph" style:list-style-name="LFO9" style:family="paragraph">
      <style:paragraph-properties fo:margin-top="0.0833in" fo:margin-bottom="0.0833in" fo:line-height="150%"/>
      <style:text-properties style:font-name="Arial" style:font-name-complex="Arial"/>
    </style:style>
    <style:style style:name="P137" style:parent-style-name="ListParagraph" style:list-style-name="LFO9" style:family="paragraph">
      <style:paragraph-properties fo:margin-top="0.0833in" fo:margin-bottom="0.0833in" fo:line-height="150%"/>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P140" style:parent-style-name="ListParagraph" style:list-style-name="LFO9"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office:automatic-styles>
  <office:body>
    <office:text text:use-soft-page-breaks="true">
      <text:p text:style-name="P1">Privacy Notice</text:p>
      <text:p text:style-name="P2">Purpose</text:p>
      <text:p text:style-name="P3">The Government Legal Department (GLD) will process<text:s/>your<text:s/>personal data as part of Panel Selection. </text:p>
      <text:list text:style-name="LFO1" text:continue-numbering="true">
        <text:list-item>
          <text:p text:style-name="P4">To develop a fairer picture of panel selection</text:p>
        </text:list-item>
        <text:list-item>
          <text:p text:style-name="P5">To establish how service delivery can be improved in order to remove barriers and advance opportunity.</text:p>
        </text:list-item>
      </text:list>
      <text:p text:style-name="P6">We recognise that your personal information is important to you, and we take our responsibilities for ensuring that we collect and manage it securely, confidentially and only used for the purpose it was collected for.</text:p>
      <text:p text:style-name="P7"/>
      <text:p text:style-name="P8">What information do we hold and use?</text:p>
      <text:p text:style-name="P9">It is the responsibility<text:s/>of<text:s/>the GLD, to provide a clear rationale for the collection of data.<text:s/>The GLD<text:s/>may collect and process the following information:</text:p>
      <text:list text:style-name="LFO2" text:continue-numbering="true">
        <text:list-item>
          <text:p text:style-name="P10">Personal information (including full name, full business/home address )</text:p>
        </text:list-item>
        <text:list-item>
          <text:p text:style-name="P11">Contact details (such as email address)</text:p>
        </text:list-item>
        <text:list-item>
          <text:p text:style-name="P12">Location data (including postcode)</text:p>
        </text:list-item>
        <text:list-item>
          <text:p text:style-name="P13">Protected Characteristics (such as ethnicity, sex, religion).</text:p>
        </text:list-item>
      </text:list>
      <text:p text:style-name="P14"/>
      <text:p text:style-name="P15">On what lawful grounds do we use the information?</text:p>
      <text:p text:style-name="P16">We collect and lawfully process your personal information under the following: </text:p>
      <text:list text:style-name="LFO3" text:continue-numbering="true">
        <text:list-item>
          <text:p text:style-name="P17">Data Protection Act 2018 / UK General Data Protection Regulation (GDPR)</text:p>
        </text:list-item>
        <text:list-item>
          <text:p text:style-name="P18">Equalities Act 2010</text:p>
        </text:list-item>
        <text:list-item>
          <text:p text:style-name="P19">Public Sector Equality Duty 2011</text:p>
        </text:list-item>
      </text:list>
      <text:p text:style-name="Normal"><text:span text:style-name="T20">We confirm we have an<text:s/></text:span><text:a xlink:href="#APD" office:target-frame-name="_top" xlink:show="replace"><text:span text:style-name="T21">appropriate policy document.</text:span></text:a></text:p>
      <text:p text:style-name="P22">We process personal data for the following reasons:</text:p>
      <text:list text:style-name="LFO4" text:continue-numbering="true">
        <text:list-item>
          <text:p text:style-name="P23">GDPR Article 6(1)(c) – processing is necessary for compliance with a legal obligation to which the controller is subject</text:p>
        </text:list-item>
        <text:list-item>
          <text:p text:style-name="P24">GDPR Article 6(1)(e) - processing is necessary for the performance of a task carried out in the public interest or in the exercise of official authority vested in the controller.</text:p>
        </text:list-item>
      </text:list>
      <text:p text:style-name="P25">We process special category data for the following reasons:</text:p>
      <text:soft-page-break/>
      <text:list text:style-name="LFO5" text:continue-numbering="true">
        <text:list-item>
          <text:p text:style-name="P26">GDPR Article 9(2)(a) - the data subject has given explicit consent to the processing of those personal data for one or more specified purposes, except where Union or Member State law provide that the prohibition referred to in paragraph 1 may not be lifted by the data subject</text:p>
        </text:list-item>
        <text:list-item>
          <text:p text:style-name="P27">GDPR Article 9(2)(b) - processing is necessary for the purposes of carrying out the obligations and exercising specific rights of the controller or of the data subject in the field of employment and social security and social protection law in so far as it is authorised by Union or Member State law or a collective agreement pursuant to Member State law providing for appropriate safeguards for the fundamental rights and the interests of the data subject.</text:p>
        </text:list-item>
      </text:list>
      <text:p text:style-name="P28"/>
      <text:p text:style-name="P29">How do we collect this information?</text:p>
      <text:p text:style-name="P30">We may collect information in the following ways:</text:p>
      <text:list text:style-name="LFO6" text:continue-numbering="true">
        <text:list-item>
          <text:p text:style-name="P31">Paper, electronic or online forms</text:p>
        </text:list-item>
        <text:list-item>
          <text:p text:style-name="P32">Email</text:p>
        </text:list-item>
        <text:list-item>
          <text:p text:style-name="P33">Telephone.</text:p>
        </text:list-item>
      </text:list>
      <text:p text:style-name="P34">Please note that the above is not an exhaustive list and it is down to individual service areas how information is collected. </text:p>
      <text:p text:style-name="P35"/>
      <text:p text:style-name="P36">Who do we share your information with?</text:p>
      <text:p text:style-name="P37">Equality data (i.e. anonymous data on numbers or percentages relating to each protected characteristic) is captured corporately for publishing on the GLD’s website, in order to comply with our legal obligations, under the Equality Act 2010 and Public Sector Equality Duty 2011. There are no personal identifiers contained within the data published.</text:p>
      <text:p text:style-name="P38">Needs assessments are often carried out in partnership with other regulatory and or public sector bodies. Therefore, we may disclose your information to others, but only where this is necessary either to comply with our legal obligations or as permitted by Data Protection legislation. We may share it with regulatory and other public service bodies including the police and other government departments.</text:p>
      <text:p text:style-name="P39">The reasons why we may share your data<text:s/>are as follows:</text:p>
      <text:list text:style-name="LFO7" text:continue-numbering="true">
        <text:list-item>
          <text:p text:style-name="P40">To review and improve our performance and delivery of services</text:p>
        </text:list-item>
        <text:list-item>
          <text:p text:style-name="P41">To evidence and champion Equality, Diversity and Inclusion</text:p>
        </text:list-item>
        <text:list-item>
          <text:p text:style-name="P42">For the prevention and or detection of crime</text:p>
        </text:list-item>
        <text:list-item>
          <text:p text:style-name="P43">Where necessary to protect individuals from the risk of harm or injury</text:p>
        </text:list-item>
        <text:list-item>
          <text:p text:style-name="P44">Where otherwise permitted under the Data Protection Act / UK GDPR.</text:p>
        </text:list-item>
      </text:list>
      <text:p text:style-name="P45"/>
      <text:p text:style-name="P46"/>
      <text:p text:style-name="P47"/>
      <text:p text:style-name="P48">How long do we store it and is it secure?</text:p>
      <text:p text:style-name="P49">The GLD has retention schedules in place to ensure that information is only held for as long as it is needed. We will not keep your information for longer than is required to by law.  Your information will be disposed of in a controlled and secure manner in accordance with the GLDs Records Management Policy. The GLD’s IT security policies ensure that your information is<text:s/>protected and<text:s/>accessed on a need to know basis only.</text:p>
      <text:p text:style-name="P50"/>
      <text:p text:style-name="P51">What rights do you have?</text:p>
      <text:list text:style-name="LFO8" text:continue-numbering="true">
        <text:list-item>
          <text:p text:style-name="P52"><text:span text:style-name="T53">The right of access</text:span><text:span text:style-name="T54"> - you are entitled to see the information the GLD holds about you </text:span></text:p>
        </text:list-item>
        <text:list-item>
          <text:p text:style-name="P55"><text:span text:style-name="T56">The right to rectification</text:span><text:span text:style-name="T57"> - we will amend the information accordingly, if any of the information the GLD holds about you is incorrect</text:span></text:p>
        </text:list-item>
        <text:list-item>
          <text:p text:style-name="P58"><text:span text:style-name="T59">The right to restrict processing</text:span><text:span text:style-name="T60"> - you may wish to limit how we use your data </text:span></text:p>
        </text:list-item>
        <text:list-item>
          <text:p text:style-name="P61"><text:span text:style-name="T62">The right to object</text:span><text:span text:style-name="T63"> - in addition to the right to limit the use of your data, you also have a right to object to the use of your data for certain actions</text:span></text:p>
        </text:list-item>
        <text:list-item>
          <text:p text:style-name="P64"><text:span text:style-name="T65">The right to erasure/right to be forgotten</text:span><text:span text:style-name="T66">. You have the right to request information we hold is deleted and each request will be considered accordingly. </text:span></text:p>
        </text:list-item>
      </text:list>
      <text:p text:style-name="P67"/>
      <text:p text:style-name="P68">Where can I find out more?</text:p>
      <text:p text:style-name="Normal"><text:span text:style-name="T69">If you would like to know more about how the GLD uses information, your rights or have a concern about the way we are collecting or using your personal data, we request that you raise your concern with us in the first instance;<text:s/></text:span><text:span text:style-name="T70">our Data Protection Officer (DPO)<text:s/></text:span><text:span text:style-name="T71">contact details are available here</text:span><text:span text:style-name="T72">: Karim Hussain, 102 Petty France, Westminster, London SW1H 9GL<text:s/></text:span><text:a xlink:href="mailto:dataprotection@governmentlegal.gov.uk" office:target-frame-name="_top" xlink:show="replace"><text:span text:style-name="T73">dataprotection@governmentlegal.gov.uk</text:span></text:a><text:span text:style-name="T74"><text:s/>Tel: 0207 210 4618.</text:span><text:span text:style-name="T75"> Alternatively, you can contact the<text:s/></text:span><text:a xlink:href="https://ico.org.uk/" office:target-frame-name="_top" xlink:show="replace"><text:span text:style-name="T76">Information Commissioner’s Office (ICO). </text:span></text:a></text:p>
      <text:p text:style-name="P77"/>
      <text:p text:style-name="P78">When was this privacy notice last updated?</text:p>
      <text:p text:style-name="P79">We will continually review and update this privacy notice to reflect any changes in our services and to comply with any changes in the law. This privacy notice was last updated on 13 January 2023.</text:p>
      <text:p text:style-name="P80"/>
      <text:p text:style-name="P81"/>
      <text:soft-page-break/>
      <text:p text:style-name="P82">APPENDIX 1</text:p>
      <text:p text:style-name="Normal"><text:bookmark-start text:name="APD"/><text:span text:style-name="T83">Appropriate Policy Document<text:s/></text:span></text:p>
      <text:p text:style-name="P84"><text:bookmark-end text:name="APD"/>Processing Special Category Data and Criminal Records Data<text:s/></text:p>
      <text:list text:style-name="LFO9" text:continue-numbering="true">
        <text:list-item>
          <text:p text:style-name="P85">This is an appropriate policy document that sets out the GLD’s procedures when processing special category and criminal records personal data.<text:s/></text:p>
        </text:list-item>
        <text:list-item>
          <text:p text:style-name="P86">Special category data and criminal records data are both forms of personal data that warrant additional levels of care due to its sensitivity, this policy provides assurance of that care and the requirements under data protection legislation.<text:s/></text:p>
        </text:list-item>
        <text:list-item>
          <text:p text:style-name="P87">The Data Protection Act 2018 sets out the requirements for an appropriate policy document in schedule 1. This document lists the procedures the GLD has in place to secure compliance with UK GDPR Article 5 when processing special category and criminal records personal data.<text:s/></text:p>
        </text:list-item>
        <text:list-item>
          <text:p text:style-name="P88">When we are:<text:s/></text:p>
        </text:list-item>
      </text:list>
      <text:list text:style-name="LFO10" text:continue-numbering="true">
        <text:list-item>
          <text:p text:style-name="P89">processing personal data relying on one of the conditions in Articles 6 and 9 or 10 of the UK GDPR;<text:s/></text:p>
        </text:list-item>
        <text:list-item>
          <text:p text:style-name="P90">processing personal data relying on a condition listed in the Data Protection Act 2018 parts 1, 2 or 3 of schedule 1;<text:s/></text:p>
        </text:list-item>
      </text:list>
      <text:p text:style-name="P91">An Appropriate Policy Document applies.<text:s/></text:p>
      <text:p text:style-name="P92"/>
      <text:p text:style-name="P93">Procedures for securing compliance with UK GDPR Article 5<text:s/></text:p>
      <text:list text:style-name="LFO9" text:continue-numbering="true">
        <text:list-item>
          <text:p text:style-name="P94">Article 5 of the UK GDPR sets out the data protection principles. These are our procedures for ensuring that we comply with them.<text:s/></text:p>
        </text:list-item>
      </text:list>
      <text:p text:style-name="P95"/>
      <text:p text:style-name="Normal"><text:span text:style-name="T96">Principle 1 – Lawfulness, Fairness and Transparency<text:s/></text:span></text:p>
      <text:list text:style-name="LFO9" text:continue-numbering="true">
        <text:list-item>
          <text:p text:style-name="P97">We will:</text:p>
        </text:list-item>
      </text:list>
      <text:p text:style-name="P98"><text:s/></text:p>
      <text:list text:style-name="LFO11" text:continue-numbering="true">
        <text:list-item>
          <text:p text:style-name="P99">ensure that your personal information is only processed where there is a lawful basis to do so in Article 6 &amp; 9.<text:s/></text:p>
        </text:list-item>
        <text:list-item>
          <text:p text:style-name="P100">only process data fairly and make clear to the data subject what the information collected is being used for.<text:s/></text:p>
        </text:list-item>
        <text:list-item>
          <text:p text:style-name="P101">ensure that data subjects receive information on how they can find out more information on how their personal information is being processed e.g. through privacy notices and retention schedules.<text:s/></text:p>
        </text:list-item>
      </text:list>
      <text:p text:style-name="P102"/>
      <text:p text:style-name="P103"/>
      <text:p text:style-name="P104"/>
      <text:p text:style-name="Normal"><text:span text:style-name="T105">Principle 2 – Purpose Limitations<text:s/></text:span></text:p>
      <text:list text:style-name="LFO9" text:continue-numbering="true">
        <text:list-item>
          <text:p text:style-name="P106">We will:<text:s/></text:p>
        </text:list-item>
      </text:list>
      <text:p text:style-name="P107"/>
      <text:list text:style-name="LFO12" text:continue-numbering="true">
        <text:list-item>
          <text:p text:style-name="P108">only collect personal information for specified, explicit and legitimate purposes and will inform the data subject of these purposes in our privacy notices.<text:s/></text:p>
        </text:list-item>
        <text:list-item>
          <text:p text:style-name="P109">not process personal information for any other purposes than specified in the collection of information.<text:s/></text:p>
        </text:list-item>
      </text:list>
      <text:p text:style-name="P110"/>
      <text:p text:style-name="Normal"><text:span text:style-name="T111">Principle 3 – Data Minimisation<text:s/></text:span></text:p>
      <text:list text:style-name="LFO9" text:continue-numbering="true">
        <text:list-item>
          <text:p text:style-name="P112">We will only collect the minimal personal information that is necessary to perform our tasks and will ensure information is adequate and relevant, data collected should be sufficient to properly fulfil the purposes it is required for and is limited to what is necessary. We periodically review the data we hold and delete anything we don’t need.<text:s/></text:p>
        </text:list-item>
      </text:list>
      <text:p text:style-name="P113"/>
      <text:p text:style-name="Normal"><text:span text:style-name="T114">Principle 4 – Accuracy<text:s/></text:span></text:p>
      <text:list text:style-name="LFO9" text:continue-numbering="true">
        <text:list-item>
          <text:p text:style-name="P115">We will ensure individuals’ personal information is accurate and, where necessary, kept up to date to ensure security.<text:s/></text:p>
        </text:list-item>
      </text:list>
      <text:p text:style-name="P116"/>
      <text:p text:style-name="Normal"><text:span text:style-name="T117">Principle 5 – Storage Limitations<text:s/></text:span></text:p>
      <text:list text:style-name="LFO9" text:continue-numbering="true">
        <text:list-item>
          <text:p text:style-name="P118">We will only keep personal data in identifiable form as long as is necessary for the purposes for which it is collected, or where we have a legal obligation to do so. Once we no longer need personal data it shall be disposed of confidentially.<text:s/></text:p>
        </text:list-item>
      </text:list>
      <text:p text:style-name="P119"/>
      <text:p text:style-name="Normal"><text:span text:style-name="T120">Principle 6 – Integrity and confidentially<text:s/></text:span></text:p>
      <text:list text:style-name="LFO9" text:continue-numbering="true">
        <text:list-item>
          <text:p text:style-name="P121">Personal data shall be processed in a manner that ensures appropriate security of the personal data, including protection against unauthorised or unlawful processing and against accidental loss, destruction or damage, using appropriate technical or organisational measures.<text:s/></text:p>
        </text:list-item>
      </text:list>
      <text:p text:style-name="P122"/>
      <text:p text:style-name="P123"/>
      <text:p text:style-name="P124"/>
      <text:soft-page-break/>
      <text:p text:style-name="Normal"><text:span text:style-name="T125">Principle 7 – Accountability<text:s/></text:span></text:p>
      <text:list text:style-name="LFO9" text:continue-numbering="true">
        <text:list-item>
          <text:p text:style-name="P126">The GLD is responsible and will be able to demonstrate compliance with these principles.<text:s/></text:p>
        </text:list-item>
        <text:list-item>
          <text:p text:style-name="P127">The DPO is responsible for ensuring that the organisation is compliant with these principles:<text:s/></text:p>
        </text:list-item>
      </text:list>
      <text:p text:style-name="P128"/>
      <text:list text:style-name="LFO13" text:continue-numbering="true">
        <text:list-item>
          <text:p text:style-name="P129">ensure that records are kept of all personal data processing activities, and that these can be provided to the Information Commissioner on request<text:s/></text:p>
        </text:list-item>
        <text:list-item>
          <text:p text:style-name="P130">carry out a Data Protection Impact Assessment for any high-risk personal data processing, and consult the Information Commissioner if appropriate<text:s/></text:p>
        </text:list-item>
        <text:list-item>
          <text:p text:style-name="P131">ensure that a DPO is appointed to provide independent advice and monitoring of the departments’ personal data handling, and that this person has access to report to the highest management level of the department<text:s/></text:p>
        </text:list-item>
        <text:list-item>
          <text:p text:style-name="P132">have in place internal processes to ensure that personal data is only collected, used or handled in a way that is compliant with data protection legislation<text:s/></text:p>
        </text:list-item>
      </text:list>
      <text:p text:style-name="P133"/>
      <text:p text:style-name="Normal"><text:span text:style-name="T134">Retention and Erasure of Personal Data<text:s/></text:span></text:p>
      <text:list text:style-name="LFO9" text:continue-numbering="true">
        <text:list-item>
          <text:p text:style-name="P135">The GLD will ensure when processing special category information and criminal conviction personal information that it will be disposed of securely and confidentially.<text:s/></text:p>
        </text:list-item>
        <text:list-item>
          <text:p text:style-name="P136">Where we no longer require special category or criminal convictions personal data for the purpose for which it was collected, we will delete it, put it beyond use or render it permanently anonymous.<text:s/></text:p>
        </text:list-item>
        <text:list-item>
          <text:p text:style-name="P137">Data subjects receive full privacy information about how their data will be handled, and that this will include the period for which the personal data will be stored, or if that is not possible, the criteria used to determine that period. This information is set out in our Personal Information Charter on our website.<text:s/></text:p>
        </text:list-item>
      </text:list>
      <text:p text:style-name="P138"/>
      <text:p text:style-name="Normal"><text:span text:style-name="T139">Review<text:s/></text:span></text:p>
      <text:list text:style-name="LFO9" text:continue-numbering="true">
        <text:list-item>
          <text:p text:style-name="P140">We will review this policy from time to time and upon learning of any change to the law that affects the processing of special category data or criminal records data.<text:s/></text:p>
        </text:list-item>
      </text:list>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10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0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0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0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0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0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0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0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cy Phillips</meta:initial-creator>
    <dc:creator>Amy Harrison</dc:creator>
    <meta:creation-date>2023-02-01T15:02:00Z</meta:creation-date>
    <dc:date>2023-02-01T15:02:00Z</dc:date>
    <meta:template xlink:href="Normal" xlink:type="simple"/>
    <meta:editing-cycles>2</meta:editing-cycles>
    <meta:editing-duration>PT0S</meta:editing-duration>
    <meta:document-statistic meta:page-count="6" meta:paragraph-count="21" meta:word-count="1597" meta:character-count="10684" meta:row-count="75" meta:non-whitespace-character-count="9108"/>
  </office:meta>
</office:document-meta>
</file>