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818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6.731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15.0071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624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1.0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ssenger journeys on local bus servi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<text:s/><text:span text:style-name="T2">one</text:span><text:s/>data ta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ource: DfT Public Service Vehicle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d: January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Non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https://www.gov.uk/government/statistical-data-sets/bus-statistics-data-tables">Local bus passenger journeys statistic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20 7082 660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il: bus.statistics@dft.gov.uk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office:value-type="string" table:style-name="ce6">
            <text:p>Mapping to old tables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BUS07a_hist</text:p>
          </table:table-cell>
          <table:table-cell office:value-type="string" table:style-name="ce8">
            <text:p>Staff employed by bus and coach operators: Great Britain, annual from 1965 to 2010/11</text:p>
          </table:table-cell>
          <table:table-cell office:value-type="string" table:style-name="ce8">
            <text:p>This replaces<text:s/><text:span text:style-name="T2">BUS0701b</text:span>(historic)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This worksheet contains one table.<text:s/></text:p>
          </table:table-cell>
          <table:table-cell table:style-name="ce11"/>
          <table:table-cell table:number-columns-repeated="16382"/>
        </table:table-row>
        <table:table-row table:style-name="ro4">
          <table:table-cell office:value-type="string" table:style-name="ce16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16382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Break in the local bus series (outside London) due to changes in the estimation methodology from 2004/05</text:p>
          </table:table-cell>
          <table:table-cell table:number-columns-repeated="16382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20">
            <text:p>Deregulation of the bus market took place in October 1986</text:p>
          </table:table-cell>
          <table:table-cell table:number-columns-repeated="16382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20">
            <text:p>This includes all types of operators, both local and non local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table:style-name="ce12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BUS07a_hist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Staff employed by bus and coach operators[note 3]: Great Britain, annual from 1965 to 2010/1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Table BUS07a_his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Department for Transport statistics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3">
            <text:p>The figures in this table are National Statistics</text:p>
          </table:table-cell>
          <table:table-cell table:style-name="ce13"/>
          <table:table-cell table:number-columns-repeated="16382" table:style-name="ce1"/>
        </table:table-row>
        <table:table-row table:style-name="ro8">
          <table:table-cell office:value-type="string" table:style-name="ce22">
            <text:p>Year</text:p>
          </table:table-cell>
          <table:table-cell office:value-type="string" table:style-name="ce22">
            <text:p>Estimation Method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Job Type</text:p>
          </table:table-cell>
          <table:table-cell office:value-type="string" table:style-name="ce14">
            <text:p>Number of people, thousands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6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8" table:style-name="ce21">
            <text:p>9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6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79" table:style-name="ce21">
            <text:p>7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6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78" table:style-name="ce21">
            <text:p>17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6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90" table:style-name="ce21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6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267" table:style-name="ce21">
            <text:p>26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8" table:style-name="ce21">
            <text:p>9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59" table:style-name="ce21">
            <text:p>5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58" table:style-name="ce21">
            <text:p>15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8" table:style-name="ce21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245" table:style-name="ce21">
            <text:p>24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103" table:style-name="ce21">
            <text:p>10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34" table:style-name="ce21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37" table:style-name="ce21">
            <text:p>13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8" table:style-name="ce21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224" table:style-name="ce21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100" table:style-name="ce21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31" table:style-name="ce2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31" table:style-name="ce21">
            <text:p>13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7" table:style-name="ce21">
            <text:p>8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219" table:style-name="ce21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9" table:style-name="ce21">
            <text:p>9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27" table:style-name="ce21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26" table:style-name="ce21">
            <text:p>12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6" table:style-name="ce21">
            <text:p>8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212" table:style-name="ce21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8" table:style-name="ce21">
            <text:p>9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25" table:style-name="ce2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23" table:style-name="ce21">
            <text:p>1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8" table:style-name="ce21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211" table:style-name="ce21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9" table:style-name="ce21">
            <text:p>9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22" table:style-name="ce21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21" table:style-name="ce21">
            <text:p>1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8" table:style-name="ce21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7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209" table:style-name="ce21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6" table:style-name="ce21">
            <text:p>9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17" table:style-name="ce21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13" table:style-name="ce21">
            <text:p>11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8" table:style-name="ce21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202" table:style-name="ce21">
            <text:p>20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3" table:style-name="ce21">
            <text:p>9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13" table:style-name="ce21">
            <text:p>1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6" table:style-name="ce21">
            <text:p>10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5" table:style-name="ce21">
            <text:p>8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91" table:style-name="ce21">
            <text:p>19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2" table:style-name="ce21">
            <text:p>9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11" table:style-name="ce21">
            <text:p>1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3" table:style-name="ce21">
            <text:p>10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4" table:style-name="ce21">
            <text:p>8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88" table:style-name="ce21">
            <text:p>18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3" table:style-name="ce21">
            <text:p>9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10" table:style-name="ce21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3" table:style-name="ce21">
            <text:p>10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4" table:style-name="ce21">
            <text:p>8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87" table:style-name="ce21">
            <text:p>18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Drivers</text:p>
          </table:table-cell>
          <table:table-cell office:value-type="float" office:value="92" table:style-name="ce21">
            <text:p>9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Conductors</text:p>
          </table:table-cell>
          <table:table-cell office:value-type="float" office:value="9" table:style-name="ce21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1" table:style-name="ce21">
            <text:p>10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80" table:style-name="ce21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82" table:style-name="ce21">
            <text:p>18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5/8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5" table:style-name="ce21">
            <text:p>10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5/8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37" table:style-name="ce21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5/8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32" table:style-name="ce2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5/8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69" table:style-name="ce21">
            <text:p>6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5/8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74" table:style-name="ce21">
            <text:p>17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6/8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4" table:style-name="ce21">
            <text:p>10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6/8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33" table:style-name="ce21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6/8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30" table:style-name="ce2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6/8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63" table:style-name="ce21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6/8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67" table:style-name="ce21">
            <text:p>16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7/8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4" table:style-name="ce21">
            <text:p>10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7/8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30" table:style-name="ce2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7/8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6" table:style-name="ce21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7/8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56" table:style-name="ce21">
            <text:p>5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7/8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60" table:style-name="ce21">
            <text:p>16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8/8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5" table:style-name="ce21">
            <text:p>10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8/8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9" table:style-name="ce2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8/8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6" table:style-name="ce21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8/8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55" table:style-name="ce21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8/8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59" table:style-name="ce21">
            <text:p>15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9/9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6" table:style-name="ce21">
            <text:p>10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9/9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8" table:style-name="ce21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9/9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5" table:style-name="ce2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9/9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53" table:style-name="ce21">
            <text:p>5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89/9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58" table:style-name="ce21">
            <text:p>15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0/9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5" table:style-name="ce21">
            <text:p>10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0/9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7" table:style-name="ce21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0/9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4" table:style-name="ce21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0/9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51" table:style-name="ce21">
            <text:p>5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0/9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55" table:style-name="ce21">
            <text:p>15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1/9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4" table:style-name="ce21">
            <text:p>10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1/9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6" table:style-name="ce21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1/9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2" table:style-name="ce21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1/9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8" table:style-name="ce21">
            <text:p>4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1/9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51" table:style-name="ce21">
            <text:p>15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2/9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3" table:style-name="ce21">
            <text:p>10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2/9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5" table:style-name="ce2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2/9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2/9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5" table:style-name="ce21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2/9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48" table:style-name="ce21">
            <text:p>14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3/9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5" table:style-name="ce21">
            <text:p>10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3/9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4" table:style-name="ce21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3/9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3/9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3" table:style-name="ce21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3/9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48" table:style-name="ce21">
            <text:p>14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4/9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5" table:style-name="ce21">
            <text:p>10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4/9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3" table:style-name="ce21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4/9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4/9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3" table:style-name="ce21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4/9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48" table:style-name="ce21">
            <text:p>14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5/9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6" table:style-name="ce21">
            <text:p>10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5/9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2" table:style-name="ce21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5/9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5/9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0" table:style-name="ce21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5/96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46" table:style-name="ce21">
            <text:p>14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6/9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6" table:style-name="ce21">
            <text:p>10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6/9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6/9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6/9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39" table:style-name="ce21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6/97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46" table:style-name="ce21">
            <text:p>14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7/9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09" table:style-name="ce21">
            <text:p>10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7/9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7/9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7" table:style-name="ce21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7/9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37" table:style-name="ce21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7/98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46" table:style-name="ce21">
            <text:p>14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8/9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14" table:style-name="ce21">
            <text:p>11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8/9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8/9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8/9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38" table:style-name="ce21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8/99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52" table:style-name="ce21">
            <text:p>15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9/0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17" table:style-name="ce21">
            <text:p>11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9/0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9/0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9/0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38" table:style-name="ce21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999/00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55" table:style-name="ce21">
            <text:p>15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0/0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17" table:style-name="ce21">
            <text:p>11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0/0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0/0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0/0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39" table:style-name="ce21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0/01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56" table:style-name="ce21">
            <text:p>15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1/0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18" table:style-name="ce21">
            <text:p>11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1/0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1/0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2" table:style-name="ce21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1/0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2" table:style-name="ce21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1/02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60" table:style-name="ce21">
            <text:p>16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2/0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18" table:style-name="ce21">
            <text:p>11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2/0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2/0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2/0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37" table:style-name="ce21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2/03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55" table:style-name="ce21">
            <text:p>15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3/0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22" table:style-name="ce21">
            <text:p>12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3/0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3/0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3/0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0" table:style-name="ce21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3/04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62" table:style-name="ce21">
            <text:p>16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26" table:style-name="ce21">
            <text:p>12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1" table:style-name="ce2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old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67" table:style-name="ce21">
            <text:p>16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27" table:style-name="ce21">
            <text:p>12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0" table:style-name="ce21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4/05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67" table:style-name="ce21">
            <text:p>16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5/06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27" table:style-name="ce21">
            <text:p>12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5/06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5/06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5/06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0" table:style-name="ce21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5/06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67" table:style-name="ce21">
            <text:p>16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6/07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28" table:style-name="ce21">
            <text:p>12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6/07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6/07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6/07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1" table:style-name="ce2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6/07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70" table:style-name="ce21">
            <text:p>17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7/08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31" table:style-name="ce21">
            <text:p>13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7/08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7/08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7/08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2" table:style-name="ce21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7/08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73" table:style-name="ce21">
            <text:p>17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8/09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31" table:style-name="ce21">
            <text:p>13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8/09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8/09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8/09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40" table:style-name="ce21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8/09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71" table:style-name="ce21">
            <text:p>17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9/10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30" table:style-name="ce21">
            <text:p>13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9/10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1" table:style-name="ce2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9/10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9/10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39" table:style-name="ce21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09/10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70" table:style-name="ce21">
            <text:p>17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10/11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Platform</text:p>
          </table:table-cell>
          <table:table-cell office:value-type="float" office:value="131" table:style-name="ce21">
            <text:p>13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10/11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Maintenance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10/11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dministration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10/11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 other</text:p>
          </table:table-cell>
          <table:table-cell office:value-type="float" office:value="39" table:style-name="ce21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10/11</text:p>
          </table:table-cell>
          <table:table-cell office:value-type="string" table:style-name="ce21">
            <text:p>new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All</text:p>
          </table:table-cell>
          <table:table-cell office:value-type="float" office:value="170" table:style-name="ce21">
            <text:p>170</text:p>
          </table:table-cell>
          <table:table-cell table:number-columns-repeated="16379"/>
        </table:table-row>
        <table:table-row table:number-rows-repeated="1048375" table:style-name="ro3">
          <table:table-cell table:number-columns-repeated="16384"/>
        </table:table-row>
      </table:table>
      <table:database-ranges>
        <table:database-range table:target-range-address="Table_of_Contents.A3:Table_of_Contents.C4" table:name="contents"/>
        <table:database-range table:target-range-address="Notes.A3:Notes.B6" table:name="Table2"/>
        <table:database-range table:target-range-address="BUS07a_hist.A6:BUS07a_hist.E201" table:name="staff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ecky Cleminson</meta:initial-creator>
    <dc:creator>Linda Bennett</dc:creator>
    <meta:creation-date>2023-01-25T09:24:37Z</meta:creation-date>
    <dc:date>2023-01-26T12:03:39Z</dc:date>
    <meta:print-date>2023-01-26T12:03:24Z</meta:print-date>
  </office:meta>
</office:document-meta>
</file>