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15.0071666666667cm"/>
    </style:style>
    <style:style style:name="co8" style:family="table-column">
      <style:table-column-properties fo:break-before="auto" style:column-width="6.01133333333333cm" style:use-optimal-column-width="true"/>
    </style:style>
    <style:style style:name="co9" style:family="table-column">
      <style:table-column-properties fo:break-before="auto" style:column-width="3.72533333333333cm" style:use-optimal-column-width="true"/>
    </style:style>
    <style:style style:name="co10" style:family="table-column">
      <style:table-column-properties fo:break-before="auto" style:column-width="2.30716666666667cm" style:use-optimal-column-width="true"/>
    </style:style>
    <style:style style:name="co11" style:family="table-column">
      <style:table-column-properties fo:break-before="auto" style:column-width="1.60866666666667cm" style:use-optimal-column-width="true"/>
    </style:style>
    <style:style style:name="co12" style:family="table-column">
      <style:table-column-properties fo:break-before="auto" style:column-width="4.360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4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77.5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1.95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4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 journeys on local bus serv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<text:s/><text:span text:style-name="T2">two</text:span><text:s/>data tables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ource: <text:s/>DfT Public Service Vehicle Survey, Transport for London, Office for National Statistics population estim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d: January 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Non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statistical-data-sets/bus-statistics-data-tables">Local bus passenger journeys statistic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ephone: 020 7082 660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il: bus.statistics@dft.gov.uk</text:p>
          </table:table-cell>
          <table:table-cell table:number-columns-repeated="16383"/>
        </table:table-row>
        <table:table-row table:number-rows-repeated="1048562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Each worksheet contains one table</text:p>
          </table:table-cell>
          <table:table-cell table:style-name="ce3"/>
          <table:table-cell table:number-columns-repeated="16382" table:style-name="ce19"/>
        </table:table-row>
        <table:table-row table:style-name="ro5">
          <table:table-cell office:value-type="string" table:style-name="ce4">
            <text:p>Worksheet name</text:p>
          </table:table-cell>
          <table:table-cell office:value-type="string" table:style-name="ce4">
            <text:p>Worksheet title</text:p>
          </table:table-cell>
          <table:table-cell office:value-type="string" table:style-name="ce6">
            <text:p>Mapping to old tables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">
            <text:p>BUS01a_hist</text:p>
          </table:table-cell>
          <table:table-cell office:value-type="string" table:style-name="ce8">
            <text:p>Passenger journeys on local bus services by metropolitan area status, region and country: Great Britain, annual from 1970 to 2004/05</text:p>
          </table:table-cell>
          <table:table-cell office:value-type="string" table:style-name="ce8">
            <text:p>This replaces the historical data in<text:s/><text:span text:style-name="T2">BUS0101, BUS0103,<text:s/></text:span>and<text:s/><text:span text:style-name="T2">BUS0108a</text:span><text:span text:style-name="T3"/></text:p>
            <text:p><text:span text:style-name="T3"/></text:p>
            <text:p><text:span text:style-name="T3">Data from 2004/05 onwards available in the main data tables</text:span></text:p>
          </table:table-cell>
          <table:table-cell table:number-columns-repeated="16381" table:style-name="ce19"/>
        </table:table-row>
        <table:table-row table:style-name="ro7">
          <table:table-cell office:value-type="string" table:style-name="ce7">
            <text:p>BUS01b_hist</text:p>
          </table:table-cell>
          <table:table-cell office:value-type="string" table:style-name="ce8">
            <text:p>Passenger journeys per head of population on local bus services by metropolitan area status, region and country: Great Britain, annual from 1991 to 2004/05</text:p>
          </table:table-cell>
          <table:table-cell office:value-type="string" table:style-name="ce8">
            <text:p>This replaces the historical data in<text:s/><text:span text:style-name="T2">BUS0103b,<text:s/></text:span><text:span text:style-name="T3">and<text:s/></text:span><text:span text:style-name="T2">BUS0108b</text:span></text:p>
            <text:p/>
            <text:p>Data from 2004/05 onwards availabe in the main data tables</text:p>
          </table:table-cell>
          <table:table-cell table:number-columns-repeated="16381" table:style-name="ce19"/>
        </table:table-row>
        <table:table-row table:number-rows-repeated="1048571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Notes table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This worksheet contains one table.<text:s/>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3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Deregulation of the bus market took place in October 1986.</text:p>
          </table:table-cell>
          <table:table-cell table:number-columns-repeated="16382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Information on non-local bus services no longer collected from operators after 1990/91. Information on non-local bus use can be obtained from the National Travel Survey (see notes).</text:p>
          </table:table-cell>
          <table:table-cell table:number-columns-repeated="16382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21">
            <text:p>Changes in the estimation methodology from 2004/05 mean caution should be used when comparing to current data tables. The figures in this table use the old methodology so will not match the 2004/05 figures in the current data tables.</text:p>
          </table:table-cell>
          <table:table-cell table:number-columns-repeated="16382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style-name="ce21">
            <text:p>Note that the journeys figure relates to all bus journeys, including by non-residents. Population figures are for residents only and are as at June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BUS01a_hist" table:style-name="ta1">
        <table:table-column table:style-name="co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number-columns-repeated="16379" table:default-cell-style-name="ce19"/>
        <table:table-row table:style-name="ro1">
          <table:table-cell office:value-type="string" table:style-name="ce2">
            <text:p>Passenger journeys on local bus services by metropolitan area status, region and country: Great Britain, annual from 1950 to 2004/05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3">
            <text:p>This worksheet contains one table. Some cells refer to notes which can be found on the notes worksheet.<text:s/>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7">
            <text:p>Some shorthand is used in this table, [z] = not applicable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4">
            <text:p>Table BUS01a_hist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3">
            <text:p>Department for Transport statistics</text:p>
          </table:table-cell>
          <table:table-cell table:number-columns-repeated="3" table:style-name="ce16"/>
          <table:table-cell table:number-columns-repeated="16380" table:style-name="ce19"/>
        </table:table-row>
        <table:table-row table:style-name="ro5">
          <table:table-cell office:value-type="string" table:style-name="ce3">
            <text:p>The figures in this table are National Statistics</text:p>
          </table:table-cell>
          <table:table-cell table:number-columns-repeated="3" table:style-name="ce16"/>
          <table:table-cell table:number-columns-repeated="16380" table:style-name="ce19"/>
        </table:table-row>
        <table:table-row table:style-name="ro11">
          <table:table-cell office:value-type="string" table:style-name="ce22">
            <text:p>Year</text:p>
          </table:table-cell>
          <table:table-cell office:value-type="string" table:style-name="ce22">
            <text:p>Region</text:p>
          </table:table-cell>
          <table:table-cell office:value-type="string" table:style-name="ce22">
            <text:p>Bus Service Type</text:p>
          </table:table-cell>
          <table:table-cell office:value-type="string" table:style-name="ce15">
            <text:p>Passenger Journeys, millions</text:p>
          </table:table-cell>
          <table:table-cell office:value-type="string" table:style-name="ce22">
            <text:p>Notes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734" table:style-name="ce23">
            <text:p>12,73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260" table:style-name="ce23">
            <text:p>2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3225" table:style-name="ce23">
            <text:p>13,22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37" table:style-name="ce23">
            <text:p>3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3059" table:style-name="ce23">
            <text:p>13,0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41" table:style-name="ce23">
            <text:p>34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491" table:style-name="ce23">
            <text:p>12,49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32" table:style-name="ce23">
            <text:p>3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1879" table:style-name="ce23">
            <text:p>11,87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37" table:style-name="ce23">
            <text:p>3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152" table:style-name="ce23">
            <text:p>12,15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5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45" table:style-name="ce23">
            <text:p>34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166" table:style-name="ce23">
            <text:p>12,16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67" table:style-name="ce23">
            <text:p>36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159" table:style-name="ce23">
            <text:p>12,1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84" table:style-name="ce23">
            <text:p>3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2045" table:style-name="ce23">
            <text:p>12,04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82" table:style-name="ce23">
            <text:p>38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1860" table:style-name="ce23">
            <text:p>11,8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81" table:style-name="ce23">
            <text:p>3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1497" table:style-name="ce23">
            <text:p>11,4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386" table:style-name="ce23">
            <text:p>3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0938" table:style-name="ce23">
            <text:p>10,93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13" table:style-name="ce23">
            <text:p>41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0407" table:style-name="ce23">
            <text:p>10,40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19" table:style-name="ce23">
            <text:p>41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10047" table:style-name="ce23">
            <text:p>10,0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50" table:style-name="ce23">
            <text:p>45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9699" table:style-name="ce23">
            <text:p>9,69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55" table:style-name="ce23">
            <text:p>4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9303" table:style-name="ce23">
            <text:p>9,3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6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58" table:style-name="ce23">
            <text:p>4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0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986" table:style-name="ce23">
            <text:p>2,9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8643" table:style-name="ce23">
            <text:p>8,64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67" table:style-name="ce23">
            <text:p>46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0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502" table:style-name="ce23">
            <text:p>1,50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8128" table:style-name="ce23">
            <text:p>8,12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486" table:style-name="ce23">
            <text:p>4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1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79" table:style-name="ce23">
            <text:p>1,47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7901" table:style-name="ce23">
            <text:p>7,90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12" table:style-name="ce23">
            <text:p>5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2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12" table:style-name="ce23">
            <text:p>1,4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7866" table:style-name="ce23">
            <text:p>7,86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77" table:style-name="ce23">
            <text:p>57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3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38" table:style-name="ce23">
            <text:p>1,43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7706" table:style-name="ce23">
            <text:p>7,70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97" table:style-name="ce23">
            <text:p>5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4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72" table:style-name="ce23">
            <text:p>1,47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5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599" table:style-name="ce23">
            <text:p>2,59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7524" table:style-name="ce23">
            <text:p>7,52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35" table:style-name="ce23">
            <text:p>63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5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53" table:style-name="ce23">
            <text:p>1,45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5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891" table:style-name="ce23">
            <text:p>89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6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459" table:style-name="ce23">
            <text:p>2,4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7141" table:style-name="ce23">
            <text:p>7,14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48" table:style-name="ce23">
            <text:p>64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6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21" table:style-name="ce23">
            <text:p>1,42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6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881" table:style-name="ce23">
            <text:p>8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7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356" table:style-name="ce23">
            <text:p>2,3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6856" table:style-name="ce23">
            <text:p>6,8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41" table:style-name="ce23">
            <text:p>64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7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372" table:style-name="ce23">
            <text:p>1,37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7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824" table:style-name="ce23">
            <text:p>82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8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269" table:style-name="ce23">
            <text:p>2,26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6617" table:style-name="ce23">
            <text:p>6,61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80" table:style-name="ce23">
            <text:p>68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8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300" table:style-name="ce23">
            <text:p>1,30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8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794" table:style-name="ce23">
            <text:p>79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9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245" table:style-name="ce23">
            <text:p>2,24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6463" table:style-name="ce23">
            <text:p>6,46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28" table:style-name="ce23">
            <text:p>62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9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32" table:style-name="ce23">
            <text:p>1,2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79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786" table:style-name="ce23">
            <text:p>7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0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207" table:style-name="ce23">
            <text:p>2,20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6216" table:style-name="ce23">
            <text:p>6,2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59" table:style-name="ce23">
            <text:p>5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0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81" table:style-name="ce23">
            <text:p>1,1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0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763" table:style-name="ce23">
            <text:p>76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1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033" table:style-name="ce23">
            <text:p>2,03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688" table:style-name="ce23">
            <text:p>5,6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84" table:style-name="ce23">
            <text:p>5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1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079" table:style-name="ce23">
            <text:p>1,07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1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716" table:style-name="ce23">
            <text:p>7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637" table:style-name="ce23">
            <text:p>4,6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596" table:style-name="ce23">
            <text:p>3,5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981" table:style-name="ce23">
            <text:p>1,9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615" table:style-name="ce23">
            <text:p>1,61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512" table:style-name="ce23">
            <text:p>5,5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79" table:style-name="ce23">
            <text:p>57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041" table:style-name="ce23">
            <text:p>1,04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94" table:style-name="ce23">
            <text:p>69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2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81" table:style-name="ce23">
            <text:p>1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721" table:style-name="ce23">
            <text:p>4,72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634" table:style-name="ce23">
            <text:p>3,63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011" table:style-name="ce23">
            <text:p>2,01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623" table:style-name="ce23">
            <text:p>1,62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581" table:style-name="ce23">
            <text:p>5,5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22" table:style-name="ce23">
            <text:p>62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087" table:style-name="ce23">
            <text:p>1,0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80" table:style-name="ce23">
            <text:p>68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3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80" table:style-name="ce23">
            <text:p>18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807" table:style-name="ce23">
            <text:p>4,80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645" table:style-name="ce23">
            <text:p>3,64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047" table:style-name="ce23">
            <text:p>2,0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598" table:style-name="ce23">
            <text:p>1,59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644" table:style-name="ce23">
            <text:p>5,64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87" table:style-name="ce23">
            <text:p>5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62" table:style-name="ce23">
            <text:p>1,16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69" table:style-name="ce23">
            <text:p>66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4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68" table:style-name="ce23">
            <text:p>1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85" table:style-name="ce23">
            <text:p>2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213" table:style-name="ce23">
            <text:p>21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801" table:style-name="ce23">
            <text:p>4,80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650" table:style-name="ce23">
            <text:p>3,65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2068" table:style-name="ce23">
            <text:p>2,0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582" table:style-name="ce23">
            <text:p>1,58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635" table:style-name="ce23">
            <text:p>5,63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37" table:style-name="ce23">
            <text:p>5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52" table:style-name="ce23">
            <text:p>1,15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426" table:style-name="ce23">
            <text:p>42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847" table:style-name="ce23">
            <text:p>8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71" table:style-name="ce23">
            <text:p>6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49" table:style-name="ce23">
            <text:p>34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3" table:style-name="ce23">
            <text:p>2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63" table:style-name="ce23">
            <text:p>16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85" table:style-name="ce23">
            <text:p>5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5/86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741" table:style-name="ce23">
            <text:p>74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81" table:style-name="ce23">
            <text:p>281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99" table:style-name="ce23">
            <text:p>199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538" table:style-name="ce23">
            <text:p>4,538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375" table:style-name="ce23">
            <text:p>3,375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810" table:style-name="ce23">
            <text:p>1,810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565" table:style-name="ce23">
            <text:p>1,565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335" table:style-name="ce23">
            <text:p>5,335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72" table:style-name="ce23">
            <text:p>572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64" table:style-name="ce23">
            <text:p>1,164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406" table:style-name="ce23">
            <text:p>406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717" table:style-name="ce23">
            <text:p>717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44" table:style-name="ce23">
            <text:p>644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26" table:style-name="ce23">
            <text:p>326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7" table:style-name="ce23">
            <text:p>207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52" table:style-name="ce23">
            <text:p>152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61" table:style-name="ce23">
            <text:p>561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6/87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678" table:style-name="ce23">
            <text:p>678</text:p>
          </table:table-cell>
          <table:table-cell office:value-type="string" table:style-name="ce19">
            <text:p>[note 1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83" table:style-name="ce23">
            <text:p>28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93" table:style-name="ce23">
            <text:p>1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484" table:style-name="ce23">
            <text:p>4,4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277" table:style-name="ce23">
            <text:p>3,27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732" table:style-name="ce23">
            <text:p>1,7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545" table:style-name="ce23">
            <text:p>1,54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287" table:style-name="ce23">
            <text:p>5,2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92" table:style-name="ce23">
            <text:p>59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07" table:style-name="ce23">
            <text:p>1,20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91" table:style-name="ce23">
            <text:p>39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697" table:style-name="ce23">
            <text:p>6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47" table:style-name="ce23">
            <text:p>6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21" table:style-name="ce23">
            <text:p>32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21" table:style-name="ce23">
            <text:p>22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56" table:style-name="ce23">
            <text:p>1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44" table:style-name="ce23">
            <text:p>54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7/88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627" table:style-name="ce23">
            <text:p>62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71" table:style-name="ce23">
            <text:p>2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83" table:style-name="ce23">
            <text:p>18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402" table:style-name="ce23">
            <text:p>4,40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191" table:style-name="ce23">
            <text:p>3,19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695" table:style-name="ce23">
            <text:p>1,69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496" table:style-name="ce23">
            <text:p>1,4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210" table:style-name="ce23">
            <text:p>5,21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63" table:style-name="ce23">
            <text:p>56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11" table:style-name="ce23">
            <text:p>1,21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82" table:style-name="ce23">
            <text:p>38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678" table:style-name="ce23">
            <text:p>6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47" table:style-name="ce23">
            <text:p>6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20" table:style-name="ce23">
            <text:p>32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18" table:style-name="ce23">
            <text:p>21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30" table:style-name="ce23">
            <text:p>5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8/89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609" table:style-name="ce23">
            <text:p>60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59" table:style-name="ce23">
            <text:p>2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76" table:style-name="ce23">
            <text:p>17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304" table:style-name="ce23">
            <text:p>4,30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3116" table:style-name="ce23">
            <text:p>3,1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648" table:style-name="ce23">
            <text:p>1,64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468" table:style-name="ce23">
            <text:p>1,4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5068" table:style-name="ce23">
            <text:p>5,0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594" table:style-name="ce23">
            <text:p>59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88" table:style-name="ce23">
            <text:p>1,1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93" table:style-name="ce23">
            <text:p>3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681" table:style-name="ce23">
            <text:p>6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613" table:style-name="ce23">
            <text:p>61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04" table:style-name="ce23">
            <text:p>30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6" table:style-name="ce23">
            <text:p>20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51" table:style-name="ce23">
            <text:p>15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30" table:style-name="ce23">
            <text:p>5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89/90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567" table:style-name="ce23">
            <text:p>56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40" table:style-name="ce23">
            <text:p>240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9" table:style-name="ce23">
            <text:p>169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115" table:style-name="ce23">
            <text:p>4,115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937" table:style-name="ce23">
            <text:p>2,937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547" table:style-name="ce23">
            <text:p>1,547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90" table:style-name="ce23">
            <text:p>1,390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845" table:style-name="ce23">
            <text:p>4,845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Other bus services</text:p>
          </table:table-cell>
          <table:table-cell office:value-type="float" office:value="619" table:style-name="ce23">
            <text:p>619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78" table:style-name="ce23">
            <text:p>1,178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68" table:style-name="ce23">
            <text:p>368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628" table:style-name="ce23">
            <text:p>628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85" table:style-name="ce23">
            <text:p>585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85" table:style-name="ce23">
            <text:p>285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3" table:style-name="ce23">
            <text:p>203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45" table:style-name="ce23">
            <text:p>145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509" table:style-name="ce23">
            <text:p>509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0/91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534" table:style-name="ce23">
            <text:p>534</text:p>
          </table:table-cell>
          <table:table-cell office:value-type="string" table:style-name="ce19">
            <text:p>[note 2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39" table:style-name="ce23">
            <text:p>23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56" table:style-name="ce23">
            <text:p>1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956" table:style-name="ce23">
            <text:p>3,9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806" table:style-name="ce23">
            <text:p>2,80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478" table:style-name="ce23">
            <text:p>1,4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28" table:style-name="ce23">
            <text:p>1,32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660" table:style-name="ce23">
            <text:p>4,6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49" table:style-name="ce23">
            <text:p>1,14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50" table:style-name="ce23">
            <text:p>35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620" table:style-name="ce23">
            <text:p>62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71" table:style-name="ce23">
            <text:p>5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60" table:style-name="ce23">
            <text:p>2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93" table:style-name="ce23">
            <text:p>1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33" table:style-name="ce23">
            <text:p>13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93" table:style-name="ce23">
            <text:p>4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1/92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96" table:style-name="ce23">
            <text:p>4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32" table:style-name="ce23">
            <text:p>2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2" table:style-name="ce23">
            <text:p>16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14" table:style-name="ce23">
            <text:p>3,81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685" table:style-name="ce23">
            <text:p>2,6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83" table:style-name="ce23">
            <text:p>1,38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02" table:style-name="ce23">
            <text:p>1,30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75" table:style-name="ce23">
            <text:p>4,47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29" table:style-name="ce23">
            <text:p>1,12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312" table:style-name="ce23">
            <text:p>3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92" table:style-name="ce23">
            <text:p>59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32" table:style-name="ce23">
            <text:p>5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61" table:style-name="ce23">
            <text:p>26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6" table:style-name="ce23">
            <text:p>1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29" table:style-name="ce23">
            <text:p>12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57" table:style-name="ce23">
            <text:p>45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83" table:style-name="ce23">
            <text:p>48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27" table:style-name="ce23">
            <text:p>22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57" table:style-name="ce23">
            <text:p>15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722" table:style-name="ce23">
            <text:p>3,72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605" table:style-name="ce23">
            <text:p>2,60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37" table:style-name="ce23">
            <text:p>1,3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68" table:style-name="ce23">
            <text:p>1,2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381" table:style-name="ce23">
            <text:p>4,3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17" table:style-name="ce23">
            <text:p>1,11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91" table:style-name="ce23">
            <text:p>29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58" table:style-name="ce23">
            <text:p>5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25" table:style-name="ce23">
            <text:p>52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54" table:style-name="ce23">
            <text:p>25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90" table:style-name="ce23">
            <text:p>19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33" table:style-name="ce23">
            <text:p>13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60" table:style-name="ce23">
            <text:p>4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68" table:style-name="ce23">
            <text:p>4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08" table:style-name="ce23">
            <text:p>20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4" table:style-name="ce23">
            <text:p>16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758" table:style-name="ce23">
            <text:p>3,7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603" table:style-name="ce23">
            <text:p>2,6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30" table:style-name="ce23">
            <text:p>1,3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73" table:style-name="ce23">
            <text:p>1,27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03" table:style-name="ce23">
            <text:p>4,4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55" table:style-name="ce23">
            <text:p>1,1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84" table:style-name="ce23">
            <text:p>2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52" table:style-name="ce23">
            <text:p>55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13" table:style-name="ce23">
            <text:p>51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72" table:style-name="ce23">
            <text:p>27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9" table:style-name="ce23">
            <text:p>18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32" table:style-name="ce23">
            <text:p>13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80" table:style-name="ce23">
            <text:p>48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54" table:style-name="ce23">
            <text:p>45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7" table:style-name="ce23">
            <text:p>21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0" table:style-name="ce23">
            <text:p>16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53" table:style-name="ce23">
            <text:p>3,85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661" table:style-name="ce23">
            <text:p>2,66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58" table:style-name="ce23">
            <text:p>1,3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03" table:style-name="ce23">
            <text:p>1,3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89" table:style-name="ce23">
            <text:p>4,48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193" table:style-name="ce23">
            <text:p>1,1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84" table:style-name="ce23">
            <text:p>2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96" table:style-name="ce23">
            <text:p>5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506" table:style-name="ce23">
            <text:p>50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78" table:style-name="ce23">
            <text:p>2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1" table:style-name="ce23">
            <text:p>20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30" table:style-name="ce23">
            <text:p>1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70" table:style-name="ce23">
            <text:p>47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54" table:style-name="ce23">
            <text:p>45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5" table:style-name="ce23">
            <text:p>21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2" table:style-name="ce23">
            <text:p>16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44" table:style-name="ce23">
            <text:p>3,84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614" table:style-name="ce23">
            <text:p>2,61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10" table:style-name="ce23">
            <text:p>1,31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304" table:style-name="ce23">
            <text:p>1,30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55" table:style-name="ce23">
            <text:p>4,4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30" table:style-name="ce23">
            <text:p>1,2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71" table:style-name="ce23">
            <text:p>2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87" table:style-name="ce23">
            <text:p>5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78" table:style-name="ce23">
            <text:p>4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90" table:style-name="ce23">
            <text:p>29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96" table:style-name="ce23">
            <text:p>1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33" table:style-name="ce23">
            <text:p>13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62" table:style-name="ce23">
            <text:p>46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31" table:style-name="ce23">
            <text:p>43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5" table:style-name="ce23">
            <text:p>21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7" table:style-name="ce23">
            <text:p>16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59" table:style-name="ce23">
            <text:p>3,8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578" table:style-name="ce23">
            <text:p>2,5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92" table:style-name="ce23">
            <text:p>1,29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86" table:style-name="ce23">
            <text:p>1,2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30" table:style-name="ce23">
            <text:p>4,43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81" table:style-name="ce23">
            <text:p>1,2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68" table:style-name="ce23">
            <text:p>26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51" table:style-name="ce23">
            <text:p>55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48" table:style-name="ce23">
            <text:p>44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85" table:style-name="ce23">
            <text:p>2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202" table:style-name="ce23">
            <text:p>20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22" table:style-name="ce23">
            <text:p>12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71" table:style-name="ce23">
            <text:p>4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419" table:style-name="ce23">
            <text:p>41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8" table:style-name="ce23">
            <text:p>21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9" table:style-name="ce23">
            <text:p>16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08" table:style-name="ce23">
            <text:p>3,80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542" table:style-name="ce23">
            <text:p>2,54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56" table:style-name="ce23">
            <text:p>1,2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86" table:style-name="ce23">
            <text:p>1,28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350" table:style-name="ce23">
            <text:p>4,35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66" table:style-name="ce23">
            <text:p>1,26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58" table:style-name="ce23">
            <text:p>2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54" table:style-name="ce23">
            <text:p>55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24" table:style-name="ce23">
            <text:p>42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02" table:style-name="ce23">
            <text:p>30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93" table:style-name="ce23">
            <text:p>19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18" table:style-name="ce23">
            <text:p>11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54" table:style-name="ce23">
            <text:p>45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94" table:style-name="ce23">
            <text:p>39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5" table:style-name="ce23">
            <text:p>21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76" table:style-name="ce23">
            <text:p>17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04" table:style-name="ce23">
            <text:p>3,80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510" table:style-name="ce23">
            <text:p>2,51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13" table:style-name="ce23">
            <text:p>1,21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97" table:style-name="ce23">
            <text:p>1,2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376" table:style-name="ce23">
            <text:p>4,37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294" table:style-name="ce23">
            <text:p>1,29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56" table:style-name="ce23">
            <text:p>25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12" table:style-name="ce23">
            <text:p>5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55" table:style-name="ce23">
            <text:p>4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305" table:style-name="ce23">
            <text:p>30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90" table:style-name="ce23">
            <text:p>19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17" table:style-name="ce23">
            <text:p>11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57" table:style-name="ce23">
            <text:p>45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98" table:style-name="ce23">
            <text:p>39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6" table:style-name="ce23">
            <text:p>2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83" table:style-name="ce23">
            <text:p>18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42" table:style-name="ce23">
            <text:p>3,84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495" table:style-name="ce23">
            <text:p>2,49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03" table:style-name="ce23">
            <text:p>1,20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92" table:style-name="ce23">
            <text:p>1,29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20" table:style-name="ce23">
            <text:p>4,42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347" table:style-name="ce23">
            <text:p>1,34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49" table:style-name="ce23">
            <text:p>24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06" table:style-name="ce23">
            <text:p>50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58" table:style-name="ce23">
            <text:p>45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97" table:style-name="ce23">
            <text:p>2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8" table:style-name="ce23">
            <text:p>1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19" table:style-name="ce23">
            <text:p>11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59" table:style-name="ce23">
            <text:p>4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97" table:style-name="ce23">
            <text:p>39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2" table:style-name="ce23">
            <text:p>2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78" table:style-name="ce23">
            <text:p>1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881" table:style-name="ce23">
            <text:p>3,8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459" table:style-name="ce23">
            <text:p>2,45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196" table:style-name="ce23">
            <text:p>1,19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63" table:style-name="ce23">
            <text:p>1,26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455" table:style-name="ce23">
            <text:p>4,4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422" table:style-name="ce23">
            <text:p>1,42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42" table:style-name="ce23">
            <text:p>24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16" table:style-name="ce23">
            <text:p>5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66" table:style-name="ce23">
            <text:p>46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85" table:style-name="ce23">
            <text:p>2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5" table:style-name="ce23">
            <text:p>18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08" table:style-name="ce23">
            <text:p>10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55" table:style-name="ce23">
            <text:p>4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87" table:style-name="ce23">
            <text:p>3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2" table:style-name="ce23">
            <text:p>2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73" table:style-name="ce23">
            <text:p>17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3964" table:style-name="ce23">
            <text:p>3,96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437" table:style-name="ce23">
            <text:p>2,43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182" table:style-name="ce23">
            <text:p>1,18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55" table:style-name="ce23">
            <text:p>1,25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550" table:style-name="ce23">
            <text:p>4,550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527" table:style-name="ce23">
            <text:p>1,52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44" table:style-name="ce23">
            <text:p>24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12" table:style-name="ce23">
            <text:p>51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71" table:style-name="ce23">
            <text:p>47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88" table:style-name="ce23">
            <text:p>2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2" table:style-name="ce23">
            <text:p>18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15" table:style-name="ce23">
            <text:p>11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39" table:style-name="ce23">
            <text:p>43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88" table:style-name="ce23">
            <text:p>3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11" table:style-name="ce23">
            <text:p>21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9" table:style-name="ce23">
            <text:p>169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087" table:style-name="ce23">
            <text:p>4,08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395" table:style-name="ce23">
            <text:p>2,395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162" table:style-name="ce23">
            <text:p>1,16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233" table:style-name="ce23">
            <text:p>1,233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681" table:style-name="ce23">
            <text:p>4,681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692" table:style-name="ce23">
            <text:p>1,69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27" table:style-name="ce23">
            <text:p>227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18" table:style-name="ce23">
            <text:p>51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78" table:style-name="ce23">
            <text:p>47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88" table:style-name="ce23">
            <text:p>288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4" table:style-name="ce23">
            <text:p>184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16" table:style-name="ce23">
            <text:p>11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22" table:style-name="ce23">
            <text:p>422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76" table:style-name="ce23">
            <text:p>376</text:p>
          </table:table-cell>
          <table:table-cell office:value-type="string" table:style-name="ce19">
            <text:p>[z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ast Midlands</text:p>
          </table:table-cell>
          <table:table-cell office:value-type="string" table:style-name="ce19">
            <text:p>Local bus services</text:p>
          </table:table-cell>
          <table:table-cell office:value-type="float" office:value="200" table:style-name="ce23">
            <text:p>200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Local bus services</text:p>
          </table:table-cell>
          <table:table-cell office:value-type="float" office:value="167" table:style-name="ce23">
            <text:p>167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Local bus services</text:p>
          </table:table-cell>
          <table:table-cell office:value-type="float" office:value="4026" table:style-name="ce23">
            <text:p>4,026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and outside London</text:p>
          </table:table-cell>
          <table:table-cell office:value-type="string" table:style-name="ce19">
            <text:p>Local bus services</text:p>
          </table:table-cell>
          <table:table-cell office:value-type="float" office:value="2224" table:style-name="ce23">
            <text:p>2,224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ish 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047" table:style-name="ce23">
            <text:p>1,047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ish non-metropolitan areas</text:p>
          </table:table-cell>
          <table:table-cell office:value-type="string" table:style-name="ce19">
            <text:p>Local bus services</text:p>
          </table:table-cell>
          <table:table-cell office:value-type="float" office:value="1177" table:style-name="ce23">
            <text:p>1,177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Great Britain</text:p>
          </table:table-cell>
          <table:table-cell office:value-type="string" table:style-name="ce19">
            <text:p>Local bus services</text:p>
          </table:table-cell>
          <table:table-cell office:value-type="float" office:value="4737" table:style-name="ce23">
            <text:p>4,737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Local bus services</text:p>
          </table:table-cell>
          <table:table-cell office:value-type="float" office:value="1802" table:style-name="ce23">
            <text:p>1,802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North East</text:p>
          </table:table-cell>
          <table:table-cell office:value-type="string" table:style-name="ce19">
            <text:p>Local bus services</text:p>
          </table:table-cell>
          <table:table-cell office:value-type="float" office:value="217" table:style-name="ce23">
            <text:p>217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Local bus services</text:p>
          </table:table-cell>
          <table:table-cell office:value-type="float" office:value="506" table:style-name="ce23">
            <text:p>506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Local bus services</text:p>
          </table:table-cell>
          <table:table-cell office:value-type="float" office:value="459" table:style-name="ce23">
            <text:p>459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Local bus services</text:p>
          </table:table-cell>
          <table:table-cell office:value-type="float" office:value="291" table:style-name="ce23">
            <text:p>291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Local bus services</text:p>
          </table:table-cell>
          <table:table-cell office:value-type="float" office:value="185" table:style-name="ce23">
            <text:p>185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Wales</text:p>
          </table:table-cell>
          <table:table-cell office:value-type="string" table:style-name="ce19">
            <text:p>Local bus services</text:p>
          </table:table-cell>
          <table:table-cell office:value-type="float" office:value="123" table:style-name="ce23">
            <text:p>123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West Midlands</text:p>
          </table:table-cell>
          <table:table-cell office:value-type="string" table:style-name="ce19">
            <text:p>Local bus services</text:p>
          </table:table-cell>
          <table:table-cell office:value-type="float" office:value="414" table:style-name="ce23">
            <text:p>414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Yorkshire and the Humber</text:p>
          </table:table-cell>
          <table:table-cell office:value-type="string" table:style-name="ce19">
            <text:p>Local bus services</text:p>
          </table:table-cell>
          <table:table-cell office:value-type="float" office:value="358" table:style-name="ce23">
            <text:p>358</text:p>
          </table:table-cell>
          <table:table-cell office:value-type="string" table:style-name="ce19">
            <text:p>[note 3]</text:p>
          </table:table-cell>
          <table:table-cell table:number-columns-repeated="16379"/>
        </table:table-row>
        <table:table-row table:number-rows-repeated="1048133" table:style-name="ro4">
          <table:table-cell table:number-columns-repeated="16384"/>
        </table:table-row>
      </table:table>
      <table:table table:name="BUS01b_hist" table:style-name="ta1">
        <table:table-column table:style-name="co2" table:default-cell-style-name="ce19"/>
        <table:table-column table:style-name="co8" table:default-cell-style-name="ce19"/>
        <table:table-column table:style-name="co12" table:default-cell-style-name="ce19"/>
        <table:table-column table:style-name="co2" table:number-columns-repeated="16381" table:default-cell-style-name="ce19"/>
        <table:table-row table:style-name="ro1">
          <table:table-cell office:value-type="string" table:style-name="ce2">
            <text:p>Passenger journeys per head of population [note 4] on local bus services by metropolitan area status, region and country: Great Britain, annual from 1991 to 2004/05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3">
            <text:p>This worksheet contains one table. Some cells refer to notes which can be found on the notes worksheet.<text:s/>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7">
            <text:p>Some shorthand is used in this table, [z] = not applicable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4">
            <text:p>Table BUS01b_hist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3">
            <text:p>Department for Transport statistics</text:p>
          </table:table-cell>
          <table:table-cell table:number-columns-repeated="2" table:style-name="ce16"/>
          <table:table-cell table:number-columns-repeated="2" table:style-name="ce18"/>
          <table:table-cell table:number-columns-repeated="16379"/>
        </table:table-row>
        <table:table-row table:style-name="ro5">
          <table:table-cell office:value-type="string" table:style-name="ce3">
            <text:p>The figures in this table are National Statistics</text:p>
          </table:table-cell>
          <table:table-cell table:number-columns-repeated="2" table:style-name="ce16"/>
          <table:table-cell table:number-columns-repeated="2" table:style-name="ce18"/>
          <table:table-cell table:number-columns-repeated="16379"/>
        </table:table-row>
        <table:table-row table:style-name="ro11">
          <table:table-cell office:value-type="string" table:style-name="ce22">
            <text:p>Year</text:p>
          </table:table-cell>
          <table:table-cell office:value-type="string" table:style-name="ce22">
            <text:p>Region</text:p>
          </table:table-cell>
          <table:table-cell office:value-type="string" table:style-name="ce15">
            <text:p>Passenger Journeys, per head of population</text:p>
          </table:table-cell>
          <table:table-cell office:value-type="string" table:style-name="ce22">
            <text:p>Notes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ast Midlands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ast of England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</text:p>
          </table:table-cell>
          <table:table-cell office:value-type="float" office:value="83" table:style-name="ce17">
            <text:p>83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and outside London</text:p>
          </table:table-cell>
          <table:table-cell office:value-type="float" office:value="68" table:style-name="ce17">
            <text:p>68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metropolitan areas</text:p>
          </table:table-cell>
          <table:table-cell office:value-type="float" office:value="133" table:style-name="ce17">
            <text:p>133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English non-metropolitan areas</text:p>
          </table:table-cell>
          <table:table-cell office:value-type="float" office:value="44" table:style-name="ce17">
            <text:p>44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Great Britain</text:p>
          </table:table-cell>
          <table:table-cell office:value-type="float" office:value="83" table:style-name="ce17">
            <text:p>83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London</text:p>
          </table:table-cell>
          <table:table-cell office:value-type="float" office:value="168" table:style-name="ce17">
            <text:p>168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North East</text:p>
          </table:table-cell>
          <table:table-cell office:value-type="float" office:value="135" table:style-name="ce17">
            <text:p>135</text:p>
          </table:table-cell>
          <table:table-cell office:value-type="string" table:style-name="ce19">
            <text:p>[z]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North West</text:p>
          </table:table-cell>
          <table:table-cell office:value-type="float" office:value="91" table:style-name="ce17">
            <text:p>9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cotland</text:p>
          </table:table-cell>
          <table:table-cell office:value-type="float" office:value="112" table:style-name="ce17">
            <text:p>11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outh East</text:p>
          </table:table-cell>
          <table:table-cell office:value-type="float" office:value="34" table:style-name="ce17">
            <text:p>3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South West</text:p>
          </table:table-cell>
          <table:table-cell office:value-type="float" office:value="41" table:style-name="ce17">
            <text:p>4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ales</text:p>
          </table:table-cell>
          <table:table-cell office:value-type="float" office:value="46" table:style-name="ce17">
            <text:p>4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West Midlands</text:p>
          </table:table-cell>
          <table:table-cell office:value-type="float" office:value="94" table:style-name="ce17">
            <text:p>9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1/92</text:p>
          </table:table-cell>
          <table:table-cell office:value-type="string" table:style-name="ce17">
            <text:p>Yorkshire and the Humber</text:p>
          </table:table-cell>
          <table:table-cell office:value-type="float" office:value="100" table:style-name="ce17">
            <text:p>10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ast Midlands</text:p>
          </table:table-cell>
          <table:table-cell office:value-type="float" office:value="57" table:style-name="ce17">
            <text:p>5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1992/93</text:p>
          </table:table-cell>
          <table:table-cell office:value-type="string" table:style-name="ce17">
            <text:p>East of England</text:p>
          </table:table-cell>
          <table:table-cell office:value-type="float" office:value="32" table:style-name="ce17">
            <text:p>3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and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and outside London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ish metropolitan areas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English non-metropolitan areas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Great Britain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London</text:p>
          </table:table-cell>
          <table:table-cell office:value-type="float" office:value="165" table:style-name="ce19">
            <text:p>16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North East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North West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cotland</text:p>
          </table:table-cell>
          <table:table-cell office:value-type="float" office:value="105" table:style-name="ce19">
            <text:p>10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outh East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South West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Wales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West Midlands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2/93</text:p>
          </table:table-cell>
          <table:table-cell office:value-type="string" table:style-name="ce19">
            <text:p>Yorkshire and the Humber</text:p>
          </table:table-cell>
          <table:table-cell office:value-type="float" office:value="98" table:style-name="ce19">
            <text:p>9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ast Midlands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ast of England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and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and outside London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ish metropolitan areas</text:p>
          </table:table-cell>
          <table:table-cell office:value-type="float" office:value="121" table:style-name="ce19">
            <text:p>12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Great Britain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London</text:p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North East</text:p>
          </table:table-cell>
          <table:table-cell office:value-type="float" office:value="112" table:style-name="ce19">
            <text:p>11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North West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cotland</text:p>
          </table:table-cell>
          <table:table-cell office:value-type="float" office:value="103" table:style-name="ce19">
            <text:p>10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outh East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South West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Wales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West Midlands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3/94</text:p>
          </table:table-cell>
          <table:table-cell office:value-type="string" table:style-name="ce19">
            <text:p>Yorkshire and the Humber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ast Midlands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ast of England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and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and outside London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ish metropolitan areas</text:p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Great Britain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London</text:p>
          </table:table-cell>
          <table:table-cell office:value-type="float" office:value="168" table:style-name="ce19">
            <text:p>16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North East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North West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cotland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outh East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South West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Wales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West Midlands</text:p>
          </table:table-cell>
          <table:table-cell office:value-type="float" office:value="91" table:style-name="ce19">
            <text:p>9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4/95</text:p>
          </table:table-cell>
          <table:table-cell office:value-type="string" table:style-name="ce19">
            <text:p>Yorkshire and the Humber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ast Midlands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ast of England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and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and outside London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ish metropolitan areas</text:p>
          </table:table-cell>
          <table:table-cell office:value-type="float" office:value="123" table:style-name="ce19">
            <text:p>12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English non-metropolitan areas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Great Britain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London</text:p>
          </table:table-cell>
          <table:table-cell office:value-type="float" office:value="173" table:style-name="ce19">
            <text:p>17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North East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North West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cotland</text:p>
          </table:table-cell>
          <table:table-cell office:value-type="float" office:value="99" table:style-name="ce19">
            <text:p>9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South West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Wales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West Midlands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5/96</text:p>
          </table:table-cell>
          <table:table-cell office:value-type="string" table:style-name="ce19">
            <text:p>Yorkshire and the Humber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ast Midlands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ast of England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and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and outside London</text:p>
          </table:table-cell>
          <table:table-cell office:value-type="float" office:value="63" table:style-name="ce19">
            <text:p>6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ish metropolitan areas</text:p>
          </table:table-cell>
          <table:table-cell office:value-type="float" office:value="119" table:style-name="ce19">
            <text:p>11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English non-metropolitan areas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Great Britain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London</text:p>
          </table:table-cell>
          <table:table-cell office:value-type="float" office:value="176" table:style-name="ce19">
            <text:p>17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North East</text:p>
          </table:table-cell>
          <table:table-cell office:value-type="float" office:value="105" table:style-name="ce19">
            <text:p>10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North West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cotland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outh Ea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South West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Wales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West Midlands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6/97</text:p>
          </table:table-cell>
          <table:table-cell office:value-type="string" table:style-name="ce19">
            <text:p>Yorkshire and the Humber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ast Midlands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ast of England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and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and outside London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ish metropolitan areas</text:p>
          </table:table-cell>
          <table:table-cell office:value-type="float" office:value="118" table:style-name="ce19">
            <text:p>11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Great Britain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London</text:p>
          </table:table-cell>
          <table:table-cell office:value-type="float" office:value="183" table:style-name="ce19">
            <text:p>18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North East</text:p>
          </table:table-cell>
          <table:table-cell office:value-type="float" office:value="104" table:style-name="ce19">
            <text:p>10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North West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cotland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South West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Wale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West Midlands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7/98</text:p>
          </table:table-cell>
          <table:table-cell office:value-type="string" table:style-name="ce19">
            <text:p>Yorkshire and the Humber</text:p>
          </table:table-cell>
          <table:table-cell office:value-type="float" office:value="85" table:style-name="ce19">
            <text:p>8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ast Midlands</text:p>
          </table:table-cell>
          <table:table-cell office:value-type="float" office:value="53" table:style-name="ce19">
            <text:p>5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ast of England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and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and outside London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ish metropolitan areas</text:p>
          </table:table-cell>
          <table:table-cell office:value-type="float" office:value="115" table:style-name="ce19">
            <text:p>11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Great Britain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London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North East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North West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cotland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outh East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South West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Wales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West Midlands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8/99</text:p>
          </table:table-cell>
          <table:table-cell office:value-type="string" table:style-name="ce19">
            <text:p>Yorkshire and the Humber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ast Midlands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ast of England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and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and outside London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ish metropolitan areas</text:p>
          </table:table-cell>
          <table:table-cell office:value-type="float" office:value="111" table:style-name="ce19">
            <text:p>11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Great Britain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London</text:p>
          </table:table-cell>
          <table:table-cell office:value-type="float" office:value="181" table:style-name="ce19">
            <text:p>18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North East</text:p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North West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cotland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outh East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South West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Wales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West Midlands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999/00</text:p>
          </table:table-cell>
          <table:table-cell office:value-type="string" table:style-name="ce19">
            <text:p>Yorkshire and the Humber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ast Midlands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ast of England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and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and outside London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ish metropolitan areas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English non-metropolitan areas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Great Britain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London</text:p>
          </table:table-cell>
          <table:table-cell office:value-type="float" office:value="186" table:style-name="ce19">
            <text:p>18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North East</text:p>
          </table:table-cell>
          <table:table-cell office:value-type="float" office:value="98" table:style-name="ce19">
            <text:p>9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North West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cotland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outh Ea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South West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Wales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West Midlands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0/01</text:p>
          </table:table-cell>
          <table:table-cell office:value-type="string" table:style-name="ce19">
            <text:p>Yorkshire and the Humber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ast Midlands</text:p>
          </table:table-cell>
          <table:table-cell office:value-type="float" office:value="51" table:style-name="ce19">
            <text:p>5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ast of England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and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and outside London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ish metropolitan areas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English non-metropolitan areas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Great Britain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London</text:p>
          </table:table-cell>
          <table:table-cell office:value-type="float" office:value="194" table:style-name="ce19">
            <text:p>19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North East</text:p>
          </table:table-cell>
          <table:table-cell office:value-type="float" office:value="95" table:style-name="ce19">
            <text:p>9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North West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cotland</text:p>
          </table:table-cell>
          <table:table-cell office:value-type="float" office:value="92" table:style-name="ce19">
            <text:p>9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South We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Wales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West Midlands</text:p>
          </table:table-cell>
          <table:table-cell office:value-type="float" office:value="86" table:style-name="ce19">
            <text:p>8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1/02</text:p>
          </table:table-cell>
          <table:table-cell office:value-type="string" table:style-name="ce19">
            <text:p>Yorkshire and the Humber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ast Midlands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ast of England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and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and outside London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ish metropolitan areas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English non-metropolitan areas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Great Britain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London</text:p>
          </table:table-cell>
          <table:table-cell office:value-type="float" office:value="207" table:style-name="ce19">
            <text:p>20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North East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North West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cotland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South We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Wales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West Midlands</text:p>
          </table:table-cell>
          <table:table-cell office:value-type="float" office:value="83" table:style-name="ce19">
            <text:p>83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2/03</text:p>
          </table:table-cell>
          <table:table-cell office:value-type="string" table:style-name="ce19">
            <text:p>Yorkshire and the Humber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ast Midlands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ast of England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and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and outside London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ish metropolitan areas</text:p>
          </table:table-cell>
          <table:table-cell office:value-type="float" office:value="106" table:style-name="ce19">
            <text:p>10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English non-metropolitan areas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Great Britain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London</text:p>
          </table:table-cell>
          <table:table-cell office:value-type="float" office:value="229" table:style-name="ce19">
            <text:p>22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North East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North West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cotland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South We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Wales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West Midlands</text:p>
          </table:table-cell>
          <table:table-cell office:value-type="float" office:value="79" table:style-name="ce19">
            <text:p>79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3/04</text:p>
          </table:table-cell>
          <table:table-cell office:value-type="string" table:style-name="ce19">
            <text:p>Yorkshire and the Humber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ast Midlands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ast of England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and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and outside London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ish metropolitan areas</text:p>
          </table:table-cell>
          <table:table-cell office:value-type="float" office:value="103" table:style-name="ce19">
            <text:p>103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English non-metropolitan areas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Great Britain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London</text:p>
          </table:table-cell>
          <table:table-cell office:value-type="float" office:value="242" table:style-name="ce19">
            <text:p>242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North East</text:p>
          </table:table-cell>
          <table:table-cell office:value-type="float" office:value="85" table:style-name="ce19">
            <text:p>85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North West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cotland</text:p>
          </table:table-cell>
          <table:table-cell office:value-type="float" office:value="94" table:style-name="ce19">
            <text:p>94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outh East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South West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Wales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West Midlands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004/05</text:p>
          </table:table-cell>
          <table:table-cell office:value-type="string" table:style-name="ce19">
            <text:p>Yorkshire and the Humber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[note 3]</text:p>
          </table:table-cell>
          <table:table-cell table:number-columns-repeated="16380"/>
        </table:table-row>
        <table:table-row table:number-rows-repeated="1048345" table:style-name="ro4">
          <table:table-cell table:number-columns-repeated="16384"/>
        </table:table-row>
      </table:table>
      <table:database-ranges>
        <table:database-range table:target-range-address="Table_of_Contents.A3:Table_of_Contents.C5" table:name="contents"/>
        <table:database-range table:target-range-address="Notes.A3:Notes.B7" table:name="notes"/>
        <table:database-range table:target-range-address="BUS01a_hist.A7:BUS01a_hist.E443" table:name="passenger_journeys"/>
        <table:database-range table:target-range-address="BUS01b_hist.A7:BUS01b_hist.D231" table:name="passenger_journeys_per_he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ecky Cleminson</meta:initial-creator>
    <dc:creator>Linda Bennett</dc:creator>
    <meta:creation-date>2023-01-25T09:24:37Z</meta:creation-date>
    <dc:date>2023-01-26T11:42:13Z</dc:date>
  </office:meta>
</office:document-meta>
</file>