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Hyperlink_BusWorking-10-NPTDR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8080" fo:font-weight="bold" style:font-weight-asian="bold" style:font-weight-complex="bold"/>
    </style:style>
    <style:style style:name="ce12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FF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.353cm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Percent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Percent" style:data-style-name="N38">
      <style:table-cell-properties style:vertical-align="automatic" fo:background-color="#FFFFFF" style:repeat-content="false"/>
      <style:paragraph-properties fo:text-align="start" fo:margin-left="1.765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.353cm"/>
      <style:text-properties fo:font-style="italic" style:font-style-asian="italic" style:font-style-complex="italic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Percent" style:data-style-name="N38">
      <style:table-cell-properties style:vertical-align="automatic" fo:background-color="#FFFFFF" style:repeat-content="false"/>
      <style:paragraph-properties fo:text-align="start" fo:margin-left="1.765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#FFFFFF"/>
      <style:text-properties style:text-position="33%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Percent" style:data-style-name="N38">
      <style:table-cell-properties style:vertical-align="automatic" fo:background-color="#FFFFFF" style:repeat-content="false"/>
      <style:paragraph-properties fo:text-align="start" fo:margin-left="1.765cm"/>
    </style:style>
    <style:style style:name="ce34" style:family="table-cell" style:parent-style-name="Percent" style:data-style-name="N38">
      <style:table-cell-properties style:vertical-align="automatic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</style:style>
    <style:style style:name="ce37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8" style:family="table-cell" style:parent-style-name="Percent" style:data-style-name="N13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text-position="33%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Percen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44" style:family="table-cell" style:parent-style-name="Percent" style:data-style-name="N1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5" style:family="table-cell" style:parent-style-name="Percen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49" style:family="table-cell" style:parent-style-name="Normal_32_2" style:data-style-name="N37">
      <style:table-cell-properties style:vertical-align="middle" fo:background-color="#FFFFFF"/>
    </style:style>
    <style:style style:name="ce50" style:family="table-cell" style:parent-style-name="Normal_Main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Normal_Main" style:data-style-name="N4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7">
      <style:table-cell-properties style:vertical-align="middle" fo:wrap-option="wrap" fo:background-color="#FFFFFF" style:cell-protect="protected"/>
      <style:text-properties style:text-position="33%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6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.353cm"/>
    </style:style>
    <style:style style:name="ce6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6.53520833333333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10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default-cell-style-name="ce4"/>
        <table:table-column table:style-name="co12" table:number-columns-repeated="16365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<text:a xlink:href="http://www.dft.gov.uk/statistics/series/buses/">Bus Statistics</text:a></text:p>
          </table:table-cell>
          <table:table-cell table:number-columns-repeated="9" table:style-name="ce6"/>
          <table:table-cell table:style-name="ce3"/>
          <table:table-cell table:number-columns-repeated="16373" table:style-name="ce4"/>
        </table:table-row>
        <table:table-row table:style-name="ro2">
          <table:table-cell table:style-name="ce7"/>
          <table:table-cell table:number-columns-repeated="9" table:style-name="ce6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8">
            <text:p>Table BUS1001b</text:p>
          </table:table-cell>
          <table:table-cell table:style-name="ce9"/>
          <table:table-cell table:number-columns-repeated="9"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Operator market share of weekly bus vehicle trips<text:span text:style-name="T3">1</text:span><text:s/>by local authority: England, October 2015 / January 2016</text:p>
          </table:table-cell>
          <table:table-cell table:number-columns-repeated="9" table:style-name="ce11"/>
          <table:table-cell table:style-name="ce12"/>
          <table:table-cell table:number-columns-repeated="16373" table:style-name="ce4"/>
        </table:table-row>
        <table:table-row table:style-name="ro2">
          <table:table-cell office:value-type="string" table:style-name="ce13">
            <text:p>Note: The figures in this table are outside the scope of National Statistics.<text:s/></text:p>
          </table:table-cell>
          <table:table-cell table:number-columns-repeated="9" table:style-name="ce11"/>
          <table:table-cell table:style-name="ce12"/>
          <table:table-cell table:number-columns-repeated="16373" table:style-name="ce4"/>
        </table:table-row>
        <table:table-row table:style-name="ro2">
          <table:table-cell table:style-name="ce13"/>
          <table:table-cell table:number-columns-repeated="9" table:style-name="ce11"/>
          <table:table-cell table:style-name="ce12"/>
          <table:table-cell table:number-columns-repeated="16373" table:style-name="ce4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6" table:style-name="ce3"/>
          <table:table-cell table:style-name="ce16"/>
          <table:table-cell office:value-type="string" table:style-name="ce16">
            <text:p>Number /<text:s/><text:span text:style-name="T4">Percentage</text:span>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LA Code</text:p>
          </table:table-cell>
          <table:table-cell office:value-type="string" table:style-name="ce18">
            <text:p>Local Authority</text:p>
          </table:table-cell>
          <table:table-cell table:number-columns-repeated="2" table:style-name="ce19"/>
          <table:table-cell office:value-type="string" table:style-name="ce20">
            <text:p>Estimated number of operators<text:span text:style-name="T5">2</text:span></text:p>
          </table:table-cell>
          <table:table-cell office:value-type="string" table:style-name="ce20">
            <text:p>Main operator market share</text:p>
          </table:table-cell>
          <table:table-cell office:value-type="string" table:style-name="ce19">
            <text:p>Main operator name</text:p>
          </table:table-cell>
          <table:table-cell office:value-type="string" table:style-name="ce20">
            <text:p>Second operator market share</text:p>
          </table:table-cell>
          <table:table-cell office:value-type="string" table:style-name="ce19">
            <text:p>Second operator name</text:p>
          </table:table-cell>
          <table:table-cell office:value-type="string" table:style-name="ce20">
            <text:p>Third operator market share</text:p>
          </table:table-cell>
          <table:table-cell office:value-type="string" table:style-name="ce19">
            <text:p>Third operator name</text:p>
          </table:table-cell>
          <table:table-cell office:value-type="string" table:style-name="ce20">
            <text:p>Other operators market share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22">
            <text:p>E12000001</text:p>
          </table:table-cell>
          <table:table-cell office:value-type="string" table:style-name="ce22">
            <text:p>North East</text:p>
          </table:table-cell>
          <table:table-cell table:number-columns-repeated="2" table:style-name="ce22"/>
          <table:table-cell office:value-type="float" office:value="57" table:style-name="ce23">
            <text:p>57</text:p>
          </table:table-cell>
          <table:table-cell office:value-type="percentage" office:value="0.3337551197332117" table:style-name="ce24">
            <text:p>33.4%</text:p>
          </table:table-cell>
          <table:table-cell office:value-type="string" table:style-name="ce25">
            <text:p>Go Ahead Group</text:p>
          </table:table-cell>
          <table:table-cell office:value-type="percentage" office:value="0.30181112279120498" table:style-name="ce24">
            <text:p>30.2%</text:p>
          </table:table-cell>
          <table:table-cell office:value-type="string" table:style-name="ce25">
            <text:p>Stagecoach</text:p>
          </table:table-cell>
          <table:table-cell office:value-type="percentage" office:value="0.27294643694813109" table:style-name="ce24">
            <text:p>27.3%</text:p>
          </table:table-cell>
          <table:table-cell office:value-type="string" table:style-name="ce25">
            <text:p>Arriva</text:p>
          </table:table-cell>
          <table:table-cell office:value-type="percentage" office:value="9.1487320527452232E-2" table:formula="of:=1-[.F10]-[.H10]-[.J10]" table:style-name="ce26">
            <text:p>9.1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5</text:p>
          </table:table-cell>
          <table:table-cell table:style-name="ce27"/>
          <table:table-cell office:value-type="string" table:style-name="ce27">
            <text:p>Darlington</text:p>
          </table:table-cell>
          <table:table-cell table:style-name="ce27"/>
          <table:table-cell office:value-type="float" office:value="5" table:style-name="ce4">
            <text:p>5</text:p>
          </table:table-cell>
          <table:table-cell office:value-type="percentage" office:value="0.97420383307225389" table:style-name="ce28">
            <text:p>97.4%</text:p>
          </table:table-cell>
          <table:table-cell office:value-type="string" table:style-name="ce29">
            <text:p>Arriva</text:p>
          </table:table-cell>
          <table:table-cell office:value-type="percentage" office:value="1.3051212779291728E-2" table:style-name="ce28">
            <text:p>1.3%</text:p>
          </table:table-cell>
          <table:table-cell office:value-type="string" table:style-name="ce29">
            <text:p>Scarlet Band</text:p>
          </table:table-cell>
          <table:table-cell office:value-type="percentage" office:value="1.1542603485137921E-2" table:style-name="ce28">
            <text:p>1.2%</text:p>
          </table:table-cell>
          <table:table-cell office:value-type="string" table:style-name="ce29">
            <text:p>Dales and District</text:p>
          </table:table-cell>
          <table:table-cell office:value-type="percentage" office:value="1.2023506633164621E-3" table:formula="of:=1-[.F11]-[.H11]-[.J11]" table:style-name="ce30">
            <text:p>0.1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47</text:p>
          </table:table-cell>
          <table:table-cell table:style-name="ce27"/>
          <table:table-cell office:value-type="string" table:style-name="ce27">
            <text:p>Durham</text:p>
          </table:table-cell>
          <table:table-cell table:style-name="ce27"/>
          <table:table-cell office:value-type="float" office:value="23" table:style-name="ce4">
            <text:p>23</text:p>
          </table:table-cell>
          <table:table-cell office:value-type="percentage" office:value="0.41895621753444384" table:style-name="ce28">
            <text:p>41.9%</text:p>
          </table:table-cell>
          <table:table-cell office:value-type="string" table:style-name="ce29">
            <text:p>Go Ahead Group</text:p>
          </table:table-cell>
          <table:table-cell office:value-type="percentage" office:value="0.31937220094344154" table:style-name="ce28">
            <text:p>31.9%</text:p>
          </table:table-cell>
          <table:table-cell office:value-type="string" table:style-name="ce29">
            <text:p>Arriva</text:p>
          </table:table-cell>
          <table:table-cell office:value-type="percentage" office:value="0.13898688821765046" table:style-name="ce28">
            <text:p>13.9%</text:p>
          </table:table-cell>
          <table:table-cell office:value-type="string" table:style-name="ce29">
            <text:p>Scarlet Band</text:p>
          </table:table-cell>
          <table:table-cell office:value-type="percentage" office:value="0.1226846933044641" table:formula="of:=1-[.F12]-[.H12]-[.J12]" table:style-name="ce30">
            <text:p>12.3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1</text:p>
          </table:table-cell>
          <table:table-cell table:style-name="ce27"/>
          <table:table-cell office:value-type="string" table:style-name="ce27">
            <text:p>Hartlepool</text:p>
          </table:table-cell>
          <table:table-cell table:style-name="ce27"/>
          <table:table-cell office:value-type="float" office:value="5" table:style-name="ce4">
            <text:p>5</text:p>
          </table:table-cell>
          <table:table-cell office:value-type="percentage" office:value="0.91816769098421291" table:style-name="ce28">
            <text:p>91.8%</text:p>
          </table:table-cell>
          <table:table-cell office:value-type="string" table:style-name="ce29">
            <text:p>Stagecoach</text:p>
          </table:table-cell>
          <table:table-cell office:value-type="percentage" office:value="4.7253626782224403E-2" table:style-name="ce28">
            <text:p>4.7%</text:p>
          </table:table-cell>
          <table:table-cell office:value-type="string" table:style-name="ce29">
            <text:p>Arriva</text:p>
          </table:table-cell>
          <table:table-cell office:value-type="percentage" office:value="1.7256902910956471E-2" table:style-name="ce28">
            <text:p>1.7%</text:p>
          </table:table-cell>
          <table:table-cell office:value-type="string" table:style-name="ce29">
            <text:p>Go Ahead Group</text:p>
          </table:table-cell>
          <table:table-cell office:value-type="percentage" office:value="1.7321779322606212E-2" table:formula="of:=1-[.F13]-[.H13]-[.J13]" table:style-name="ce30">
            <text:p>1.7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2</text:p>
          </table:table-cell>
          <table:table-cell table:style-name="ce27"/>
          <table:table-cell office:value-type="string" table:style-name="ce27">
            <text:p>Middlesbrough</text:p>
          </table:table-cell>
          <table:table-cell table:style-name="ce27"/>
          <table:table-cell office:value-type="float" office:value="6" table:style-name="ce4">
            <text:p>6</text:p>
          </table:table-cell>
          <table:table-cell office:value-type="percentage" office:value="0.51599217714728141" table:style-name="ce28">
            <text:p>51.6%</text:p>
          </table:table-cell>
          <table:table-cell office:value-type="string" table:style-name="ce29">
            <text:p>Stagecoach</text:p>
          </table:table-cell>
          <table:table-cell office:value-type="percentage" office:value="0.44304865832282464" table:style-name="ce28">
            <text:p>44.3%</text:p>
          </table:table-cell>
          <table:table-cell office:value-type="string" table:style-name="ce29">
            <text:p>Arriva</text:p>
          </table:table-cell>
          <table:table-cell office:value-type="percentage" office:value="2.1521202301269689E-2" table:style-name="ce28">
            <text:p>2.2%</text:p>
          </table:table-cell>
          <table:table-cell office:value-type="string" table:style-name="ce29">
            <text:p>Croft Coach Travel</text:p>
          </table:table-cell>
          <table:table-cell office:value-type="percentage" office:value="1.9437962228624265E-2" table:formula="of:=1-[.F14]-[.H14]-[.J14]" table:style-name="ce30">
            <text:p>1.9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48</text:p>
          </table:table-cell>
          <table:table-cell table:style-name="ce27"/>
          <table:table-cell office:value-type="string" table:style-name="ce27">
            <text:p>Northumberland</text:p>
          </table:table-cell>
          <table:table-cell table:style-name="ce27"/>
          <table:table-cell office:value-type="float" office:value="23" table:style-name="ce4">
            <text:p>23</text:p>
          </table:table-cell>
          <table:table-cell office:value-type="percentage" office:value="0.59245098386120376" table:style-name="ce28">
            <text:p>59.2%</text:p>
          </table:table-cell>
          <table:table-cell office:value-type="string" table:style-name="ce29">
            <text:p>Arriva</text:p>
          </table:table-cell>
          <table:table-cell office:value-type="percentage" office:value="0.15851023941734854" table:style-name="ce28">
            <text:p>15.9%</text:p>
          </table:table-cell>
          <table:table-cell office:value-type="string" table:style-name="ce29">
            <text:p>Go Ahead Group</text:p>
          </table:table-cell>
          <table:table-cell office:value-type="percentage" office:value="0.10493499543936849" table:style-name="ce28">
            <text:p>10.5%</text:p>
          </table:table-cell>
          <table:table-cell office:value-type="string" table:style-name="ce29">
            <text:p>Perrymans Buses</text:p>
          </table:table-cell>
          <table:table-cell office:value-type="percentage" office:value="0.14410378128207921" table:formula="of:=1-[.F15]-[.H15]-[.J15]" table:style-name="ce30">
            <text:p>14.4%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7">
            <text:p>E06000003</text:p>
          </table:table-cell>
          <table:table-cell table:style-name="ce27"/>
          <table:table-cell office:value-type="string" table:style-name="ce27">
            <text:p>Redcar and Cleveland</text:p>
          </table:table-cell>
          <table:table-cell table:style-name="ce27"/>
          <table:table-cell office:value-type="float" office:value="3" table:style-name="ce4">
            <text:p>3</text:p>
          </table:table-cell>
          <table:table-cell office:value-type="percentage" office:value="0.91613500596801745" table:style-name="ce28">
            <text:p>91.6%</text:p>
          </table:table-cell>
          <table:table-cell office:value-type="string" table:style-name="ce29">
            <text:p>Arriva</text:p>
          </table:table-cell>
          <table:table-cell office:value-type="percentage" office:value="8.1053180120187404E-2" table:style-name="ce28">
            <text:p>8.1%</text:p>
          </table:table-cell>
          <table:table-cell office:value-type="string" table:style-name="ce29">
            <text:p>Redcar &amp; Cleveland Borough Council</text:p>
          </table:table-cell>
          <table:table-cell office:value-type="percentage" office:value="2.811813911795111E-3" table:style-name="ce28">
            <text:p>0.3%</text:p>
          </table:table-cell>
          <table:table-cell office:value-type="string" table:style-name="ce29">
            <text:p>Stagecoach</text:p>
          </table:table-cell>
          <table:table-cell office:value-type="percentage" office:value="3.8597597340483958E-17" table:formula="of:=1-[.F16]-[.H16]-[.J16]" table:style-name="ce30">
            <text:p>0.0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4</text:p>
          </table:table-cell>
          <table:table-cell table:style-name="ce27"/>
          <table:table-cell office:value-type="string" table:style-name="ce27">
            <text:p>Stockton-on-Tees</text:p>
          </table:table-cell>
          <table:table-cell table:style-name="ce27"/>
          <table:table-cell office:value-type="float" office:value="6" table:style-name="ce4">
            <text:p>6</text:p>
          </table:table-cell>
          <table:table-cell office:value-type="percentage" office:value="0.59341854136593819" table:style-name="ce28">
            <text:p>59.3%</text:p>
          </table:table-cell>
          <table:table-cell office:value-type="string" table:style-name="ce29">
            <text:p>Stagecoach</text:p>
          </table:table-cell>
          <table:table-cell office:value-type="percentage" office:value="0.35465469364375257" table:style-name="ce28">
            <text:p>35.5%</text:p>
          </table:table-cell>
          <table:table-cell office:value-type="string" table:style-name="ce29">
            <text:p>Arriva</text:p>
          </table:table-cell>
          <table:table-cell office:value-type="percentage" office:value="2.9646467835351093E-2" table:style-name="ce28">
            <text:p>3.0%</text:p>
          </table:table-cell>
          <table:table-cell office:value-type="string" table:style-name="ce29">
            <text:p>Stagecarriage</text:p>
          </table:table-cell>
          <table:table-cell office:value-type="percentage" office:value="2.2280297154958145E-2" table:formula="of:=1-[.F17]-[.H17]-[.J17]" table:style-name="ce30">
            <text:p>2.2%</text:p>
          </table:table-cell>
          <table:table-cell table:number-columns-repeated="16372" table:style-name="ce21"/>
        </table:table-row>
        <table:table-row table:style-name="ro7">
          <table:table-cell office:value-type="string" table:style-name="ce27">
            <text:p>E11000004</text:p>
          </table:table-cell>
          <table:table-cell table:style-name="ce27"/>
          <table:table-cell office:value-type="string" table:style-name="ce27">
            <text:p>Tyne and Wear ITA</text:p>
          </table:table-cell>
          <table:table-cell table:style-name="ce31"/>
          <table:table-cell office:value-type="float" office:value="18" table:style-name="ce4">
            <text:p>18</text:p>
          </table:table-cell>
          <table:table-cell office:value-type="percentage" office:value="0.45494415784594378" table:style-name="ce28">
            <text:p>45.5%</text:p>
          </table:table-cell>
          <table:table-cell office:value-type="string" table:style-name="ce29">
            <text:p>Go Ahead Group</text:p>
          </table:table-cell>
          <table:table-cell office:value-type="percentage" office:value="0.41162362455638507" table:style-name="ce28">
            <text:p>41.2%</text:p>
          </table:table-cell>
          <table:table-cell office:value-type="string" table:style-name="ce29">
            <text:p>Stagecoach</text:p>
          </table:table-cell>
          <table:table-cell office:value-type="percentage" office:value="9.1149386583403769E-2" table:style-name="ce28">
            <text:p>9.1%</text:p>
          </table:table-cell>
          <table:table-cell office:value-type="string" table:style-name="ce29">
            <text:p>Arriva</text:p>
          </table:table-cell>
          <table:table-cell office:value-type="percentage" office:value="4.2282831014267386E-2" table:formula="of:=1-[.F18]-[.H18]-[.J18]" table:style-name="ce30">
            <text:p>4.2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2</text:p>
          </table:table-cell>
          <table:table-cell office:value-type="string" table:style-name="ce32">
            <text:p>North West</text:p>
          </table:table-cell>
          <table:table-cell table:number-columns-repeated="2" table:style-name="ce27"/>
          <table:table-cell office:value-type="float" office:value="131" table:style-name="ce23">
            <text:p>131</text:p>
          </table:table-cell>
          <table:table-cell office:value-type="percentage" office:value="0.33791783350198906" table:style-name="ce24">
            <text:p>33.8%</text:p>
          </table:table-cell>
          <table:table-cell office:value-type="string" table:style-name="ce25">
            <text:p>Stagecoach</text:p>
          </table:table-cell>
          <table:table-cell office:value-type="percentage" office:value="0.1948212529616592" table:style-name="ce24">
            <text:p>19.5%</text:p>
          </table:table-cell>
          <table:table-cell office:value-type="string" table:style-name="ce25">
            <text:p>Arriva</text:p>
          </table:table-cell>
          <table:table-cell office:value-type="percentage" office:value="0.16714735482410728" table:style-name="ce24">
            <text:p>16.7%</text:p>
          </table:table-cell>
          <table:table-cell office:value-type="string" table:style-name="ce25">
            <text:p>First</text:p>
          </table:table-cell>
          <table:table-cell office:value-type="percentage" office:value="0.30011355871224454" table:formula="of:=1-[.F19]-[.H19]-[.J19]" table:style-name="ce26">
            <text:p>3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08</text:p>
          </table:table-cell>
          <table:table-cell table:style-name="ce27"/>
          <table:table-cell office:value-type="string" table:style-name="ce27">
            <text:p>Blackburn with Darwen</text:p>
          </table:table-cell>
          <table:table-cell table:style-name="ce27"/>
          <table:table-cell office:value-type="float" office:value="14" table:style-name="ce4">
            <text:p>14</text:p>
          </table:table-cell>
          <table:table-cell office:value-type="percentage" office:value="0.73574840921979456" table:style-name="ce28">
            <text:p>73.6%</text:p>
          </table:table-cell>
          <table:table-cell office:value-type="string" table:style-name="ce29">
            <text:p>Transdev</text:p>
          </table:table-cell>
          <table:table-cell office:value-type="percentage" office:value="0.10788232200349883" table:style-name="ce28">
            <text:p>10.8%</text:p>
          </table:table-cell>
          <table:table-cell office:value-type="string" table:style-name="ce29">
            <text:p>Darwen Coach Services</text:p>
          </table:table-cell>
          <table:table-cell office:value-type="percentage" office:value="6.0092913858559395E-2" table:style-name="ce28">
            <text:p>6.0%</text:p>
          </table:table-cell>
          <table:table-cell office:value-type="string" table:style-name="ce29">
            <text:p>M &amp; M Coaches</text:p>
          </table:table-cell>
          <table:table-cell office:value-type="percentage" office:value="9.6276354918147206E-2" table:formula="of:=1-[.F20]-[.H20]-[.J20]" table:style-name="ce30">
            <text:p>9.6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09</text:p>
          </table:table-cell>
          <table:table-cell table:style-name="ce27"/>
          <table:table-cell office:value-type="string" table:style-name="ce27">
            <text:p>Blackpool</text:p>
          </table:table-cell>
          <table:table-cell table:style-name="ce31"/>
          <table:table-cell office:value-type="float" office:value="9" table:style-name="ce4">
            <text:p>9</text:p>
          </table:table-cell>
          <table:table-cell office:value-type="percentage" office:value="0.79136690662971065" table:style-name="ce28">
            <text:p>79.1%</text:p>
          </table:table-cell>
          <table:table-cell office:value-type="string" table:style-name="ce29">
            <text:p>Blackpool Transport Services Ltd</text:p>
          </table:table-cell>
          <table:table-cell office:value-type="percentage" office:value="0.15235811096061319" table:style-name="ce28">
            <text:p>15.2%</text:p>
          </table:table-cell>
          <table:table-cell office:value-type="string" table:style-name="ce29">
            <text:p>Oakwood Travel</text:p>
          </table:table-cell>
          <table:table-cell office:value-type="percentage" office:value="4.9658326881593273E-2" table:style-name="ce28">
            <text:p>5.0%</text:p>
          </table:table-cell>
          <table:table-cell office:value-type="string" table:style-name="ce29">
            <text:p>Stagecoach</text:p>
          </table:table-cell>
          <table:table-cell office:value-type="percentage" office:value="6.616655528082882E-3" table:formula="of:=1-[.F21]-[.H21]-[.J21]" table:style-name="ce30">
            <text:p>0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9</text:p>
          </table:table-cell>
          <table:table-cell table:style-name="ce27"/>
          <table:table-cell office:value-type="string" table:style-name="ce27">
            <text:p>Cheshire East</text:p>
          </table:table-cell>
          <table:table-cell table:style-name="ce27"/>
          <table:table-cell office:value-type="float" office:value="13" table:style-name="ce4">
            <text:p>13</text:p>
          </table:table-cell>
          <table:table-cell office:value-type="percentage" office:value="0.27667400106042989" table:style-name="ce28">
            <text:p>27.7%</text:p>
          </table:table-cell>
          <table:table-cell office:value-type="string" table:style-name="ce29">
            <text:p>Arriva</text:p>
          </table:table-cell>
          <table:table-cell office:value-type="percentage" office:value="0.27524552959980619" table:style-name="ce28">
            <text:p>27.5%</text:p>
          </table:table-cell>
          <table:table-cell office:value-type="string" table:style-name="ce29">
            <text:p>GHA Coaches</text:p>
          </table:table-cell>
          <table:table-cell office:value-type="percentage" office:value="0.23193421133109091" table:style-name="ce28">
            <text:p>23.2%</text:p>
          </table:table-cell>
          <table:table-cell office:value-type="string" table:style-name="ce29">
            <text:p>D &amp; G Coach &amp; Bus</text:p>
          </table:table-cell>
          <table:table-cell office:value-type="percentage" office:value="0.21614625800867307" table:formula="of:=1-[.F22]-[.H22]-[.J22]" table:style-name="ce30">
            <text:p>21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0</text:p>
          </table:table-cell>
          <table:table-cell table:style-name="ce27"/>
          <table:table-cell office:value-type="string" table:style-name="ce27">
            <text:p>Cheshire West and Chester</text:p>
          </table:table-cell>
          <table:table-cell table:style-name="ce27"/>
          <table:table-cell office:value-type="float" office:value="16" table:style-name="ce4">
            <text:p>16</text:p>
          </table:table-cell>
          <table:table-cell office:value-type="percentage" office:value="0.40093431897217147" table:style-name="ce28">
            <text:p>40.1%</text:p>
          </table:table-cell>
          <table:table-cell office:value-type="string" table:style-name="ce29">
            <text:p>Stagecoach</text:p>
          </table:table-cell>
          <table:table-cell office:value-type="percentage" office:value="0.34956529639340245" table:style-name="ce28">
            <text:p>35.0%</text:p>
          </table:table-cell>
          <table:table-cell office:value-type="string" table:style-name="ce29">
            <text:p>Arriva</text:p>
          </table:table-cell>
          <table:table-cell office:value-type="percentage" office:value="0.14192437679809533" table:style-name="ce28">
            <text:p>14.2%</text:p>
          </table:table-cell>
          <table:table-cell office:value-type="string" table:style-name="ce29">
            <text:p>GHA Coaches</text:p>
          </table:table-cell>
          <table:table-cell office:value-type="percentage" office:value="0.10757600783633076" table:formula="of:=1-[.F23]-[.H23]-[.J23]" table:style-name="ce30">
            <text:p>10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6</text:p>
          </table:table-cell>
          <table:table-cell table:style-name="ce27"/>
          <table:table-cell office:value-type="string" table:style-name="ce27">
            <text:p>Cumbria</text:p>
          </table:table-cell>
          <table:table-cell table:style-name="ce27"/>
          <table:table-cell office:value-type="float" office:value="26" table:style-name="ce4">
            <text:p>26</text:p>
          </table:table-cell>
          <table:table-cell office:value-type="percentage" office:value="0.85157554083610543" table:style-name="ce28">
            <text:p>85.2%</text:p>
          </table:table-cell>
          <table:table-cell office:value-type="string" table:style-name="ce29">
            <text:p>Stagecoach</text:p>
          </table:table-cell>
          <table:table-cell office:value-type="percentage" office:value="7.1599808815306559E-2" table:style-name="ce28">
            <text:p>7.2%</text:p>
          </table:table-cell>
          <table:table-cell office:value-type="string" table:style-name="ce29">
            <text:p>Reay's Coaches Ltd (Wigton)</text:p>
          </table:table-cell>
          <table:table-cell office:value-type="percentage" office:value="1.5775242430039086E-2" table:style-name="ce28">
            <text:p>1.6%</text:p>
          </table:table-cell>
          <table:table-cell office:value-type="string" table:style-name="ce29">
            <text:p>Blueworks Private Hire</text:p>
          </table:table-cell>
          <table:table-cell office:value-type="percentage" office:value="6.1049407918548931E-2" table:formula="of:=1-[.F24]-[.H24]-[.J24]" table:style-name="ce30">
            <text:p>6.1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06</text:p>
          </table:table-cell>
          <table:table-cell table:style-name="ce27"/>
          <table:table-cell office:value-type="string" table:style-name="ce27">
            <text:p>Halton</text:p>
          </table:table-cell>
          <table:table-cell table:style-name="ce31"/>
          <table:table-cell office:value-type="float" office:value="13" table:style-name="ce4">
            <text:p>13</text:p>
          </table:table-cell>
          <table:table-cell office:value-type="percentage" office:value="0.47821419818446526" table:style-name="ce28">
            <text:p>47.8%</text:p>
          </table:table-cell>
          <table:table-cell office:value-type="string" table:style-name="ce29">
            <text:p>Halton Transport</text:p>
          </table:table-cell>
          <table:table-cell office:value-type="percentage" office:value="0.45613414657047097" table:style-name="ce28">
            <text:p>45.6%</text:p>
          </table:table-cell>
          <table:table-cell office:value-type="string" table:style-name="ce29">
            <text:p>Arriva</text:p>
          </table:table-cell>
          <table:table-cell office:value-type="percentage" office:value="2.5148135556711752E-2" table:style-name="ce28">
            <text:p>2.5%</text:p>
          </table:table-cell>
          <table:table-cell office:value-type="string" table:style-name="ce29">
            <text:p>Ashcroft Travel</text:p>
          </table:table-cell>
          <table:table-cell office:value-type="percentage" office:value="4.0503519688352085E-2" table:formula="of:=1-[.F25]-[.H25]-[.J25]" table:style-name="ce30">
            <text:p>4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7</text:p>
          </table:table-cell>
          <table:table-cell table:style-name="ce27"/>
          <table:table-cell office:value-type="string" table:style-name="ce27">
            <text:p>Lancashire</text:p>
          </table:table-cell>
          <table:table-cell table:style-name="ce27"/>
          <table:table-cell office:value-type="float" office:value="65" table:style-name="ce4">
            <text:p>65</text:p>
          </table:table-cell>
          <table:table-cell office:value-type="percentage" office:value="0.36354419093347556" table:style-name="ce28">
            <text:p>36.4%</text:p>
          </table:table-cell>
          <table:table-cell office:value-type="string" table:style-name="ce29">
            <text:p>Stagecoach</text:p>
          </table:table-cell>
          <table:table-cell office:value-type="percentage" office:value="0.1683844275433333" table:style-name="ce28">
            <text:p>16.8%</text:p>
          </table:table-cell>
          <table:table-cell office:value-type="string" table:style-name="ce29">
            <text:p>Rotala</text:p>
          </table:table-cell>
          <table:table-cell office:value-type="percentage" office:value="0.13872971052079913" table:style-name="ce28">
            <text:p>13.9%</text:p>
          </table:table-cell>
          <table:table-cell office:value-type="string" table:style-name="ce29">
            <text:p>Transdev</text:p>
          </table:table-cell>
          <table:table-cell office:value-type="percentage" office:value="0.32934167100239203" table:formula="of:=1-[.F26]-[.H26]-[.J26]" table:style-name="ce30">
            <text:p>32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07</text:p>
          </table:table-cell>
          <table:table-cell table:style-name="ce27"/>
          <table:table-cell office:value-type="string" table:style-name="ce27">
            <text:p>Warrington</text:p>
          </table:table-cell>
          <table:table-cell table:style-name="ce27"/>
          <table:table-cell office:value-type="float" office:value="14" table:style-name="ce4">
            <text:p>14</text:p>
          </table:table-cell>
          <table:table-cell office:value-type="percentage" office:value="0.81386314892718259" table:style-name="ce28">
            <text:p>81.4%</text:p>
          </table:table-cell>
          <table:table-cell office:value-type="string" table:style-name="ce29">
            <text:p>Network Warrington</text:p>
          </table:table-cell>
          <table:table-cell office:value-type="percentage" office:value="9.1017085337711329E-2" table:style-name="ce28">
            <text:p>9.1%</text:p>
          </table:table-cell>
          <table:table-cell office:value-type="string" table:style-name="ce29">
            <text:p>Arriva</text:p>
          </table:table-cell>
          <table:table-cell office:value-type="percentage" office:value="5.0499958197149773E-2" table:style-name="ce28">
            <text:p>5.0%</text:p>
          </table:table-cell>
          <table:table-cell office:value-type="string" table:style-name="ce29">
            <text:p>Fairbrothers Coaches</text:p>
          </table:table-cell>
          <table:table-cell office:value-type="percentage" office:value="4.4619807537956309E-2" table:formula="of:=1-[.F27]-[.H27]-[.J27]" table:style-name="ce30">
            <text:p>4.5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1000001</text:p>
          </table:table-cell>
          <table:table-cell table:style-name="ce27"/>
          <table:table-cell office:value-type="string" table:style-name="ce27">
            <text:p>Greater Manchester ITA</text:p>
          </table:table-cell>
          <table:table-cell table:style-name="ce31"/>
          <table:table-cell office:value-type="float" office:value="39" table:style-name="ce4">
            <text:p>39</text:p>
          </table:table-cell>
          <table:table-cell office:value-type="percentage" office:value="0.42161031293904505" table:style-name="ce28">
            <text:p>42.2%</text:p>
          </table:table-cell>
          <table:table-cell office:value-type="string" table:style-name="ce29">
            <text:p>Stagecoach</text:p>
          </table:table-cell>
          <table:table-cell office:value-type="percentage" office:value="0.397338560596873" table:style-name="ce28">
            <text:p>39.7%</text:p>
          </table:table-cell>
          <table:table-cell office:value-type="string" table:style-name="ce29">
            <text:p>First</text:p>
          </table:table-cell>
          <table:table-cell office:value-type="percentage" office:value="4.214214294254405E-2" table:style-name="ce28">
            <text:p>4.2%</text:p>
          </table:table-cell>
          <table:table-cell office:value-type="string" table:style-name="ce29">
            <text:p>Rotala</text:p>
          </table:table-cell>
          <table:table-cell office:value-type="percentage" office:value="0.13890898352153791" table:formula="of:=1-[.F28]-[.H28]-[.J28]" table:style-name="ce30">
            <text:p>13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1000002</text:p>
          </table:table-cell>
          <table:table-cell table:style-name="ce27"/>
          <table:table-cell office:value-type="string" table:style-name="ce27">
            <text:p>Merseyside ITA</text:p>
          </table:table-cell>
          <table:table-cell table:style-name="ce27"/>
          <table:table-cell office:value-type="float" office:value="32" table:style-name="ce4">
            <text:p>32</text:p>
          </table:table-cell>
          <table:table-cell office:value-type="percentage" office:value="0.57784704279210797" table:style-name="ce28">
            <text:p>57.8%</text:p>
          </table:table-cell>
          <table:table-cell office:value-type="string" table:style-name="ce29">
            <text:p>Arriva</text:p>
          </table:table-cell>
          <table:table-cell office:value-type="percentage" office:value="0.20399719402694935" table:style-name="ce28">
            <text:p>20.4%</text:p>
          </table:table-cell>
          <table:table-cell office:value-type="string" table:style-name="ce29">
            <text:p>Stagecoach</text:p>
          </table:table-cell>
          <table:table-cell office:value-type="percentage" office:value="6.3353434528590852E-2" table:style-name="ce28">
            <text:p>6.3%</text:p>
          </table:table-cell>
          <table:table-cell office:value-type="string" table:style-name="ce29">
            <text:p>Huyton Travel</text:p>
          </table:table-cell>
          <table:table-cell office:value-type="percentage" office:value="0.15480232865235183" table:formula="of:=1-[.F29]-[.H29]-[.J29]" table:style-name="ce30">
            <text:p>15.5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3</text:p>
          </table:table-cell>
          <table:table-cell office:value-type="string" table:style-name="ce32">
            <text:p>Yorkshire and The Humber</text:p>
          </table:table-cell>
          <table:table-cell table:number-columns-repeated="2" table:style-name="ce27"/>
          <table:table-cell office:value-type="float" office:value="99" table:style-name="ce23">
            <text:p>99</text:p>
          </table:table-cell>
          <table:table-cell office:value-type="percentage" office:value="0.43142277298468068" table:style-name="ce24">
            <text:p>43.1%</text:p>
          </table:table-cell>
          <table:table-cell office:value-type="string" table:style-name="ce25">
            <text:p>First</text:p>
          </table:table-cell>
          <table:table-cell office:value-type="percentage" office:value="0.17596165751204465" table:style-name="ce24">
            <text:p>17.6%</text:p>
          </table:table-cell>
          <table:table-cell office:value-type="string" table:style-name="ce25">
            <text:p>Stagecoach</text:p>
          </table:table-cell>
          <table:table-cell office:value-type="percentage" office:value="0.13645550955928354" table:style-name="ce24">
            <text:p>13.6%</text:p>
          </table:table-cell>
          <table:table-cell office:value-type="string" table:style-name="ce25">
            <text:p>Arriva</text:p>
          </table:table-cell>
          <table:table-cell office:value-type="percentage" office:value="0.25616005994399116" table:formula="of:=1-[.F30]-[.H30]-[.J30]" table:style-name="ce26">
            <text:p>25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1</text:p>
          </table:table-cell>
          <table:table-cell table:style-name="ce27"/>
          <table:table-cell office:value-type="string" table:style-name="ce27">
            <text:p>East Riding of Yorkshire</text:p>
          </table:table-cell>
          <table:table-cell table:style-name="ce27"/>
          <table:table-cell office:value-type="float" office:value="14" table:style-name="ce4">
            <text:p>14</text:p>
          </table:table-cell>
          <table:table-cell office:value-type="percentage" office:value="0.83673125410898219" table:style-name="ce28">
            <text:p>83.7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2.9807672630457062E-2" table:style-name="ce28">
            <text:p>3.0%</text:p>
          </table:table-cell>
          <table:table-cell office:value-type="string" table:style-name="ce29">
            <text:p>Stagecoach</text:p>
          </table:table-cell>
          <table:table-cell office:value-type="percentage" office:value="2.7653579515630716E-2" table:style-name="ce28">
            <text:p>2.8%</text:p>
          </table:table-cell>
          <table:table-cell office:value-type="string" table:style-name="ce29">
            <text:p>Busking Ltd</text:p>
          </table:table-cell>
          <table:table-cell office:value-type="percentage" office:value="0.10580749374493004" table:formula="of:=1-[.F31]-[.H31]-[.J31]" table:style-name="ce30">
            <text:p>10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0</text:p>
          </table:table-cell>
          <table:table-cell table:style-name="ce27"/>
          <table:table-cell office:value-type="string" table:style-name="ce27">
            <text:p>Kingston upon Hull, City of</text:p>
          </table:table-cell>
          <table:table-cell table:style-name="ce27"/>
          <table:table-cell office:value-type="float" office:value="4" table:style-name="ce4">
            <text:p>4</text:p>
          </table:table-cell>
          <table:table-cell office:value-type="percentage" office:value="0.64174408519008874" table:style-name="ce28">
            <text:p>64.2%</text:p>
          </table:table-cell>
          <table:table-cell office:value-type="string" table:style-name="ce29">
            <text:p>Stagecoach</text:p>
          </table:table-cell>
          <table:table-cell office:value-type="percentage" office:value="0.35766356070711297" table:style-name="ce28">
            <text:p>35.8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4.3249297579506577E-4" table:style-name="ce28">
            <text:p>0.0%</text:p>
          </table:table-cell>
          <table:table-cell office:value-type="string" table:style-name="ce29">
            <text:p>Busking Ltd</text:p>
          </table:table-cell>
          <table:table-cell office:value-type="percentage" office:value="1.5986112700322127E-4" table:formula="of:=1-[.F32]-[.H32]-[.J32]" table:style-name="ce30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2</text:p>
          </table:table-cell>
          <table:table-cell table:style-name="ce27"/>
          <table:table-cell office:value-type="string" table:style-name="ce27">
            <text:p>North East Lincolnshire</text:p>
          </table:table-cell>
          <table:table-cell table:style-name="ce27"/>
          <table:table-cell office:value-type="float" office:value="5" table:style-name="ce4">
            <text:p>5</text:p>
          </table:table-cell>
          <table:table-cell office:value-type="percentage" office:value="0.99648023399703534" table:style-name="ce28">
            <text:p>99.6%</text:p>
          </table:table-cell>
          <table:table-cell office:value-type="string" table:style-name="ce29">
            <text:p>Stagecoach</text:p>
          </table:table-cell>
          <table:table-cell office:value-type="percentage" office:value="2.5891222702579212E-3" table:style-name="ce28">
            <text:p>0.3%</text:p>
          </table:table-cell>
          <table:table-cell office:value-type="string" table:style-name="ce29">
            <text:p>Amvale</text:p>
          </table:table-cell>
          <table:table-cell office:value-type="percentage" office:value="9.0312479991743431E-4" table:style-name="ce28">
            <text:p>0.1%</text:p>
          </table:table-cell>
          <table:table-cell office:value-type="string" table:style-name="ce29">
            <text:p>Sherwood Travel</text:p>
          </table:table-cell>
          <table:table-cell office:value-type="percentage" office:value="2.7518932789308281E-5" table:formula="of:=1-[.F33]-[.H33]-[.J33]" table:style-name="ce30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3</text:p>
          </table:table-cell>
          <table:table-cell table:style-name="ce27"/>
          <table:table-cell office:value-type="string" table:style-name="ce27">
            <text:p>North Lincolnshire</text:p>
          </table:table-cell>
          <table:table-cell table:style-name="ce27"/>
          <table:table-cell office:value-type="float" office:value="13" table:style-name="ce4">
            <text:p>13</text:p>
          </table:table-cell>
          <table:table-cell office:value-type="percentage" office:value="0.54154545379928998" table:style-name="ce28">
            <text:p>54.2%</text:p>
          </table:table-cell>
          <table:table-cell office:value-type="string" table:style-name="ce29">
            <text:p>Stagecoach</text:p>
          </table:table-cell>
          <table:table-cell office:value-type="percentage" office:value="0.37343839102014093" table:style-name="ce28">
            <text:p>37.3%</text:p>
          </table:table-cell>
          <table:table-cell office:value-type="string" table:style-name="ce29">
            <text:p>Hornsby Travel Services</text:p>
          </table:table-cell>
          <table:table-cell office:value-type="percentage" office:value="2.9858281117072581E-2" table:style-name="ce28">
            <text:p>3.0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5.5157874063496516E-2" table:formula="of:=1-[.F34]-[.H34]-[.J34]" table:style-name="ce30">
            <text:p>5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3</text:p>
          </table:table-cell>
          <table:table-cell table:style-name="ce27"/>
          <table:table-cell office:value-type="string" table:style-name="ce27">
            <text:p>North Yorkshire</text:p>
          </table:table-cell>
          <table:table-cell table:style-name="ce27"/>
          <table:table-cell office:value-type="float" office:value="36" table:style-name="ce4">
            <text:p>36</text:p>
          </table:table-cell>
          <table:table-cell office:value-type="percentage" office:value="0.28312948514104314" table:style-name="ce28">
            <text:p>28.3%</text:p>
          </table:table-cell>
          <table:table-cell office:value-type="string" table:style-name="ce29">
            <text:p>Transdev</text:p>
          </table:table-cell>
          <table:table-cell office:value-type="percentage" office:value="0.2107819622323705" table:style-name="ce28">
            <text:p>21.1%</text:p>
          </table:table-cell>
          <table:table-cell office:value-type="string" table:style-name="ce29">
            <text:p>Arriva</text:p>
          </table:table-cell>
          <table:table-cell office:value-type="percentage" office:value="0.18694270929969797" table:style-name="ce28">
            <text:p>18.7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0.31914584332688839" table:formula="of:=1-[.F35]-[.H35]-[.J35]" table:style-name="ce30">
            <text:p>31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4</text:p>
          </table:table-cell>
          <table:table-cell table:style-name="ce27"/>
          <table:table-cell office:value-type="string" table:style-name="ce27">
            <text:p>York</text:p>
          </table:table-cell>
          <table:table-cell table:style-name="ce27"/>
          <table:table-cell office:value-type="float" office:value="12" table:style-name="ce4">
            <text:p>12</text:p>
          </table:table-cell>
          <table:table-cell office:value-type="percentage" office:value="0.73389043849998115" table:style-name="ce28">
            <text:p>73.4%</text:p>
          </table:table-cell>
          <table:table-cell office:value-type="string" table:style-name="ce29">
            <text:p>First</text:p>
          </table:table-cell>
          <table:table-cell office:value-type="percentage" office:value="0.11788908372306814" table:style-name="ce28">
            <text:p>11.8%</text:p>
          </table:table-cell>
          <table:table-cell office:value-type="string" table:style-name="ce29">
            <text:p>Transdev</text:p>
          </table:table-cell>
          <table:table-cell office:value-type="percentage" office:value="5.9066886227847545E-2" table:style-name="ce28">
            <text:p>5.9%</text:p>
          </table:table-cell>
          <table:table-cell office:value-type="string" table:style-name="ce29">
            <text:p>Arriva</text:p>
          </table:table-cell>
          <table:table-cell office:value-type="percentage" office:value="8.915359154910317E-2" table:formula="of:=1-[.F36]-[.H36]-[.J36]" table:style-name="ce30">
            <text:p>8.9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1000003</text:p>
          </table:table-cell>
          <table:table-cell table:style-name="ce27"/>
          <table:table-cell office:value-type="string" table:style-name="ce27">
            <text:p>South Yorkshire ITA</text:p>
          </table:table-cell>
          <table:table-cell table:style-name="ce31"/>
          <table:table-cell office:value-type="float" office:value="33" table:style-name="ce4">
            <text:p>33</text:p>
          </table:table-cell>
          <table:table-cell office:value-type="percentage" office:value="0.49514968929560765" table:style-name="ce28">
            <text:p>49.5%</text:p>
          </table:table-cell>
          <table:table-cell office:value-type="string" table:style-name="ce29">
            <text:p>First</text:p>
          </table:table-cell>
          <table:table-cell office:value-type="percentage" office:value="0.36407405670794007" table:style-name="ce28">
            <text:p>36.4%</text:p>
          </table:table-cell>
          <table:table-cell office:value-type="string" table:style-name="ce29">
            <text:p>Stagecoach</text:p>
          </table:table-cell>
          <table:table-cell office:value-type="percentage" office:value="5.9497650898961099E-2" table:style-name="ce28">
            <text:p>5.9%</text:p>
          </table:table-cell>
          <table:table-cell office:value-type="string" table:style-name="ce29">
            <text:p>Wellglade Group</text:p>
          </table:table-cell>
          <table:table-cell office:value-type="percentage" office:value="8.1278603097491173E-2" table:formula="of:=1-[.F37]-[.H37]-[.J37]" table:style-name="ce30">
            <text:p>8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1000006</text:p>
          </table:table-cell>
          <table:table-cell table:style-name="ce27"/>
          <table:table-cell office:value-type="string" table:style-name="ce27">
            <text:p>West Yorkshire ITA</text:p>
          </table:table-cell>
          <table:table-cell table:style-name="ce27"/>
          <table:table-cell office:value-type="float" office:value="34" table:style-name="ce4">
            <text:p>34</text:p>
          </table:table-cell>
          <table:table-cell office:value-type="percentage" office:value="0.54818986519770407" table:style-name="ce28">
            <text:p>54.8%</text:p>
          </table:table-cell>
          <table:table-cell office:value-type="string" table:style-name="ce29">
            <text:p>First</text:p>
          </table:table-cell>
          <table:table-cell office:value-type="percentage" office:value="0.25461491641500145" table:style-name="ce28">
            <text:p>25.5%</text:p>
          </table:table-cell>
          <table:table-cell office:value-type="string" table:style-name="ce29">
            <text:p>Arriva</text:p>
          </table:table-cell>
          <table:table-cell office:value-type="percentage" office:value="5.752680963112445E-2" table:style-name="ce28">
            <text:p>5.8%</text:p>
          </table:table-cell>
          <table:table-cell office:value-type="string" table:style-name="ce29">
            <text:p>Transdev</text:p>
          </table:table-cell>
          <table:table-cell office:value-type="percentage" office:value="0.13966840875617004" table:formula="of:=1-[.F38]-[.H38]-[.J38]" table:style-name="ce30">
            <text:p>14.0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4</text:p>
          </table:table-cell>
          <table:table-cell office:value-type="string" table:style-name="ce32">
            <text:p>East Midlands</text:p>
          </table:table-cell>
          <table:table-cell table:number-columns-repeated="2" table:style-name="ce27"/>
          <table:table-cell office:value-type="float" office:value="113" table:style-name="ce23">
            <text:p>113</text:p>
          </table:table-cell>
          <table:table-cell office:value-type="percentage" office:value="0.23727914118093912" table:style-name="ce24">
            <text:p>23.7%</text:p>
          </table:table-cell>
          <table:table-cell office:value-type="string" table:style-name="ce25">
            <text:p>Stagecoach</text:p>
          </table:table-cell>
          <table:table-cell office:value-type="percentage" office:value="0.19888201358399898" table:style-name="ce24">
            <text:p>19.9%</text:p>
          </table:table-cell>
          <table:table-cell office:value-type="string" table:style-name="ce25">
            <text:p>Nottingham City Transport</text:p>
          </table:table-cell>
          <table:table-cell office:value-type="percentage" office:value="0.16413132621260712" table:style-name="ce24">
            <text:p>16.4%</text:p>
          </table:table-cell>
          <table:table-cell office:value-type="string" table:style-name="ce25">
            <text:p>Wellglade Group</text:p>
          </table:table-cell>
          <table:table-cell office:value-type="percentage" office:value="0.39970751902245466" table:formula="of:=1-[.F39]-[.H39]-[.J39]" table:style-name="ce26">
            <text:p>4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5</text:p>
          </table:table-cell>
          <table:table-cell table:style-name="ce27"/>
          <table:table-cell office:value-type="string" table:style-name="ce27">
            <text:p>Derby</text:p>
          </table:table-cell>
          <table:table-cell table:style-name="ce27"/>
          <table:table-cell office:value-type="float" office:value="8" table:style-name="ce4">
            <text:p>8</text:p>
          </table:table-cell>
          <table:table-cell office:value-type="percentage" office:value="0.54439004072609232" table:style-name="ce28">
            <text:p>54.4%</text:p>
          </table:table-cell>
          <table:table-cell office:value-type="string" table:style-name="ce29">
            <text:p>Arriva</text:p>
          </table:table-cell>
          <table:table-cell office:value-type="percentage" office:value="0.41941621427427295" table:style-name="ce28">
            <text:p>41.9%</text:p>
          </table:table-cell>
          <table:table-cell office:value-type="string" table:style-name="ce29">
            <text:p>Wellglade Group</text:p>
          </table:table-cell>
          <table:table-cell office:value-type="percentage" office:value="3.1940064855692077E-2" table:style-name="ce28">
            <text:p>3.2%</text:p>
          </table:table-cell>
          <table:table-cell office:value-type="string" table:style-name="ce29">
            <text:p>Yourbus</text:p>
          </table:table-cell>
          <table:table-cell office:value-type="percentage" office:value="4.2536801439426591E-3" table:formula="of:=1-[.F40]-[.H40]-[.J40]" table:style-name="ce30">
            <text:p>0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7</text:p>
          </table:table-cell>
          <table:table-cell table:style-name="ce27"/>
          <table:table-cell office:value-type="string" table:style-name="ce27">
            <text:p>Derbyshire</text:p>
          </table:table-cell>
          <table:table-cell table:style-name="ce27"/>
          <table:table-cell office:value-type="float" office:value="44" table:style-name="ce4">
            <text:p>44</text:p>
          </table:table-cell>
          <table:table-cell office:value-type="percentage" office:value="0.33574305875935923" table:style-name="ce28">
            <text:p>33.6%</text:p>
          </table:table-cell>
          <table:table-cell office:value-type="string" table:style-name="ce29">
            <text:p>Stagecoach</text:p>
          </table:table-cell>
          <table:table-cell office:value-type="percentage" office:value="0.29362086296557927" table:style-name="ce28">
            <text:p>29.4%</text:p>
          </table:table-cell>
          <table:table-cell office:value-type="string" table:style-name="ce29">
            <text:p>Wellglade Group</text:p>
          </table:table-cell>
          <table:table-cell office:value-type="percentage" office:value="8.6918201244254534E-2" table:style-name="ce28">
            <text:p>8.7%</text:p>
          </table:table-cell>
          <table:table-cell office:value-type="string" table:style-name="ce29">
            <text:p>High Peak</text:p>
          </table:table-cell>
          <table:table-cell office:value-type="percentage" office:value="0.28371787703080692" table:formula="of:=1-[.F41]-[.H41]-[.J41]" table:style-name="ce30">
            <text:p>28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6</text:p>
          </table:table-cell>
          <table:table-cell table:style-name="ce27"/>
          <table:table-cell office:value-type="string" table:style-name="ce27">
            <text:p>Leicester</text:p>
          </table:table-cell>
          <table:table-cell table:style-name="ce27"/>
          <table:table-cell office:value-type="float" office:value="9" table:style-name="ce4">
            <text:p>9</text:p>
          </table:table-cell>
          <table:table-cell office:value-type="percentage" office:value="0.42738263628764545" table:style-name="ce28">
            <text:p>42.7%</text:p>
          </table:table-cell>
          <table:table-cell office:value-type="string" table:style-name="ce29">
            <text:p>First</text:p>
          </table:table-cell>
          <table:table-cell office:value-type="percentage" office:value="0.42261492549353141" table:style-name="ce28">
            <text:p>42.3%</text:p>
          </table:table-cell>
          <table:table-cell office:value-type="string" table:style-name="ce29">
            <text:p>Arriva</text:p>
          </table:table-cell>
          <table:table-cell office:value-type="percentage" office:value="0.10310101278428374" table:style-name="ce28">
            <text:p>10.3%</text:p>
          </table:table-cell>
          <table:table-cell office:value-type="string" table:style-name="ce29">
            <text:p>Centrebus</text:p>
          </table:table-cell>
          <table:table-cell office:value-type="percentage" office:value="4.6901425434539457E-2" table:formula="of:=1-[.F42]-[.H42]-[.J42]" table:style-name="ce30">
            <text:p>4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8</text:p>
          </table:table-cell>
          <table:table-cell table:style-name="ce27"/>
          <table:table-cell office:value-type="string" table:style-name="ce27">
            <text:p>Leicestershire</text:p>
          </table:table-cell>
          <table:table-cell table:style-name="ce27"/>
          <table:table-cell office:value-type="float" office:value="25" table:style-name="ce4">
            <text:p>25</text:p>
          </table:table-cell>
          <table:table-cell office:value-type="percentage" office:value="0.54680190064793377" table:style-name="ce28">
            <text:p>54.7%</text:p>
          </table:table-cell>
          <table:table-cell office:value-type="string" table:style-name="ce29">
            <text:p>Arriva</text:p>
          </table:table-cell>
          <table:table-cell office:value-type="percentage" office:value="0.17100533698771148" table:style-name="ce28">
            <text:p>17.1%</text:p>
          </table:table-cell>
          <table:table-cell office:value-type="string" table:style-name="ce29">
            <text:p>Wellglade Group</text:p>
          </table:table-cell>
          <table:table-cell office:value-type="percentage" office:value="0.10525037222696403" table:style-name="ce28">
            <text:p>10.5%</text:p>
          </table:table-cell>
          <table:table-cell office:value-type="string" table:style-name="ce29">
            <text:p>Centrebus</text:p>
          </table:table-cell>
          <table:table-cell office:value-type="percentage" office:value="0.17694239013739071" table:formula="of:=1-[.F43]-[.H43]-[.J43]" table:style-name="ce30">
            <text:p>17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9</text:p>
          </table:table-cell>
          <table:table-cell table:style-name="ce27"/>
          <table:table-cell office:value-type="string" table:style-name="ce27">
            <text:p>Lincolnshire</text:p>
          </table:table-cell>
          <table:table-cell table:style-name="ce27"/>
          <table:table-cell office:value-type="float" office:value="32" table:style-name="ce4">
            <text:p>32</text:p>
          </table:table-cell>
          <table:table-cell office:value-type="percentage" office:value="0.49185639050699737" table:style-name="ce28">
            <text:p>49.2%</text:p>
          </table:table-cell>
          <table:table-cell office:value-type="string" table:style-name="ce29">
            <text:p>Stagecoach</text:p>
          </table:table-cell>
          <table:table-cell office:value-type="percentage" office:value="0.18816518990199377" table:style-name="ce28">
            <text:p>18.8%</text:p>
          </table:table-cell>
          <table:table-cell office:value-type="string" table:style-name="ce29">
            <text:p>Essential Fleet Services</text:p>
          </table:table-cell>
          <table:table-cell office:value-type="percentage" office:value="8.9209676136071406E-2" table:style-name="ce28">
            <text:p>8.9%</text:p>
          </table:table-cell>
          <table:table-cell office:value-type="string" table:style-name="ce29">
            <text:p>Brylaine Travel</text:p>
          </table:table-cell>
          <table:table-cell office:value-type="percentage" office:value="0.23076874345493747" table:formula="of:=1-[.F44]-[.H44]-[.J44]" table:style-name="ce30">
            <text:p>23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1</text:p>
          </table:table-cell>
          <table:table-cell table:style-name="ce27"/>
          <table:table-cell office:value-type="string" table:style-name="ce27">
            <text:p>Northamptonshire</text:p>
          </table:table-cell>
          <table:table-cell table:style-name="ce27"/>
          <table:table-cell office:value-type="float" office:value="24" table:style-name="ce4">
            <text:p>24</text:p>
          </table:table-cell>
          <table:table-cell office:value-type="percentage" office:value="0.79821447780035737" table:style-name="ce28">
            <text:p>79.8%</text:p>
          </table:table-cell>
          <table:table-cell office:value-type="string" table:style-name="ce29">
            <text:p>Stagecoach</text:p>
          </table:table-cell>
          <table:table-cell office:value-type="percentage" office:value="5.0185470080895987E-2" table:style-name="ce28">
            <text:p>5.0%</text:p>
          </table:table-cell>
          <table:table-cell office:value-type="string" table:style-name="ce29">
            <text:p>Centrebus</text:p>
          </table:table-cell>
          <table:table-cell office:value-type="percentage" office:value="4.9989830073087584E-2" table:style-name="ce28">
            <text:p>5.0%</text:p>
          </table:table-cell>
          <table:table-cell office:value-type="string" table:style-name="ce29">
            <text:p>Uno</text:p>
          </table:table-cell>
          <table:table-cell office:value-type="percentage" office:value="0.10161022204565906" table:formula="of:=1-[.F45]-[.H45]-[.J45]" table:style-name="ce30">
            <text:p>10.2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18</text:p>
          </table:table-cell>
          <table:table-cell table:style-name="ce27"/>
          <table:table-cell office:value-type="string" table:style-name="ce27">
            <text:p>Nottingham</text:p>
          </table:table-cell>
          <table:table-cell table:style-name="ce31"/>
          <table:table-cell office:value-type="float" office:value="11" table:style-name="ce4">
            <text:p>11</text:p>
          </table:table-cell>
          <table:table-cell office:value-type="percentage" office:value="0.77935911623049847" table:style-name="ce28">
            <text:p>77.9%</text:p>
          </table:table-cell>
          <table:table-cell office:value-type="string" table:style-name="ce29">
            <text:p>Nottingham City Transport</text:p>
          </table:table-cell>
          <table:table-cell office:value-type="percentage" office:value="0.13348322057311424" table:style-name="ce28">
            <text:p>13.3%</text:p>
          </table:table-cell>
          <table:table-cell office:value-type="string" table:style-name="ce29">
            <text:p>Wellglade Group</text:p>
          </table:table-cell>
          <table:table-cell office:value-type="percentage" office:value="4.4899910956631602E-2" table:style-name="ce28">
            <text:p>4.5%</text:p>
          </table:table-cell>
          <table:table-cell office:value-type="string" table:style-name="ce29">
            <text:p>Nottingham Community Transport</text:p>
          </table:table-cell>
          <table:table-cell office:value-type="percentage" office:value="4.225775223975569E-2" table:formula="of:=1-[.F46]-[.H46]-[.J46]" table:style-name="ce30">
            <text:p>4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4</text:p>
          </table:table-cell>
          <table:table-cell table:style-name="ce27"/>
          <table:table-cell office:value-type="string" table:style-name="ce27">
            <text:p>Nottinghamshire</text:p>
          </table:table-cell>
          <table:table-cell table:style-name="ce27"/>
          <table:table-cell office:value-type="float" office:value="32" table:style-name="ce4">
            <text:p>32</text:p>
          </table:table-cell>
          <table:table-cell office:value-type="percentage" office:value="0.31538483847696319" table:style-name="ce28">
            <text:p>31.5%</text:p>
          </table:table-cell>
          <table:table-cell office:value-type="string" table:style-name="ce29">
            <text:p>Nottingham City Transport</text:p>
          </table:table-cell>
          <table:table-cell office:value-type="percentage" office:value="0.3045090598713987" table:style-name="ce28">
            <text:p>30.5%</text:p>
          </table:table-cell>
          <table:table-cell office:value-type="string" table:style-name="ce29">
            <text:p>Stagecoach</text:p>
          </table:table-cell>
          <table:table-cell office:value-type="percentage" office:value="0.26412855560336307" table:style-name="ce28">
            <text:p>26.4%</text:p>
          </table:table-cell>
          <table:table-cell office:value-type="string" table:style-name="ce29">
            <text:p>Wellglade Group</text:p>
          </table:table-cell>
          <table:table-cell office:value-type="percentage" office:value="0.11597754604827504" table:formula="of:=1-[.F47]-[.H47]-[.J47]" table:style-name="ce30">
            <text:p>11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7</text:p>
          </table:table-cell>
          <table:table-cell table:style-name="ce27"/>
          <table:table-cell office:value-type="string" table:style-name="ce27">
            <text:p>Rutland</text:p>
          </table:table-cell>
          <table:table-cell table:style-name="ce27"/>
          <table:table-cell office:value-type="float" office:value="4" table:style-name="ce4">
            <text:p>4</text:p>
          </table:table-cell>
          <table:table-cell office:value-type="percentage" office:value="0.76923243535173158" table:style-name="ce28">
            <text:p>76.9%</text:p>
          </table:table-cell>
          <table:table-cell office:value-type="string" table:style-name="ce29">
            <text:p>Centrebus</text:p>
          </table:table-cell>
          <table:table-cell office:value-type="percentage" office:value="0.17876188871829299" table:style-name="ce28">
            <text:p>17.9%</text:p>
          </table:table-cell>
          <table:table-cell office:value-type="string" table:style-name="ce29">
            <text:p>Essential Fleet Services</text:p>
          </table:table-cell>
          <table:table-cell office:value-type="percentage" office:value="2.6411845766209252E-2" table:style-name="ce28">
            <text:p>2.6%</text:p>
          </table:table-cell>
          <table:table-cell office:value-type="string" table:style-name="ce29">
            <text:p>Mark Bland Travel</text:p>
          </table:table-cell>
          <table:table-cell office:value-type="percentage" office:value="2.5593830163766179E-2" table:formula="of:=1-[.F48]-[.H48]-[.J48]" table:style-name="ce30">
            <text:p>2.6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5</text:p>
          </table:table-cell>
          <table:table-cell office:value-type="string" table:style-name="ce32">
            <text:p>West Midlands</text:p>
          </table:table-cell>
          <table:table-cell table:number-columns-repeated="2" table:style-name="ce27"/>
          <table:table-cell office:value-type="float" office:value="102" table:style-name="ce23">
            <text:p>102</text:p>
          </table:table-cell>
          <table:table-cell office:value-type="percentage" office:value="0.50549802724838866" table:style-name="ce24">
            <text:p>50.5%</text:p>
          </table:table-cell>
          <table:table-cell office:value-type="string" table:style-name="ce25">
            <text:p>National Express Group PLC</text:p>
          </table:table-cell>
          <table:table-cell office:value-type="percentage" office:value="0.1240865083123041" table:style-name="ce24">
            <text:p>12.4%</text:p>
          </table:table-cell>
          <table:table-cell office:value-type="string" table:style-name="ce25">
            <text:p>Arriva</text:p>
          </table:table-cell>
          <table:table-cell office:value-type="percentage" office:value="0.10166002979429223" table:style-name="ce24">
            <text:p>10.2%</text:p>
          </table:table-cell>
          <table:table-cell office:value-type="string" table:style-name="ce25">
            <text:p>First</text:p>
          </table:table-cell>
          <table:table-cell office:value-type="percentage" office:value="0.268755434645015" table:formula="of:=1-[.F49]-[.H49]-[.J49]" table:style-name="ce26">
            <text:p>26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9</text:p>
          </table:table-cell>
          <table:table-cell table:style-name="ce27"/>
          <table:table-cell office:value-type="string" table:style-name="ce27">
            <text:p>Herefordshire, County of</text:p>
          </table:table-cell>
          <table:table-cell table:style-name="ce27"/>
          <table:table-cell office:value-type="float" office:value="20" table:style-name="ce4">
            <text:p>20</text:p>
          </table:table-cell>
          <table:table-cell office:value-type="percentage" office:value="0.51637936259989003" table:style-name="ce28">
            <text:p>51.6%</text:p>
          </table:table-cell>
          <table:table-cell office:value-type="string" table:style-name="ce29">
            <text:p>Yeomans Canyon Travel</text:p>
          </table:table-cell>
          <table:table-cell office:value-type="percentage" office:value="0.18992142654021554" table:style-name="ce28">
            <text:p>19.0%</text:p>
          </table:table-cell>
          <table:table-cell office:value-type="string" table:style-name="ce29">
            <text:p>Stagecoach</text:p>
          </table:table-cell>
          <table:table-cell office:value-type="percentage" office:value="0.12042801849681284" table:style-name="ce28">
            <text:p>12.0%</text:p>
          </table:table-cell>
          <table:table-cell office:value-type="string" table:style-name="ce29">
            <text:p>Lugg Valley Travel</text:p>
          </table:table-cell>
          <table:table-cell office:value-type="percentage" office:value="0.17327119236308158" table:formula="of:=1-[.F50]-[.H50]-[.J50]" table:style-name="ce30">
            <text:p>17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1</text:p>
          </table:table-cell>
          <table:table-cell table:style-name="ce27"/>
          <table:table-cell office:value-type="string" table:style-name="ce27">
            <text:p>Shropshire</text:p>
          </table:table-cell>
          <table:table-cell table:style-name="ce27"/>
          <table:table-cell office:value-type="float" office:value="31" table:style-name="ce4">
            <text:p>31</text:p>
          </table:table-cell>
          <table:table-cell office:value-type="percentage" office:value="0.66987672842295209" table:style-name="ce28">
            <text:p>67.0%</text:p>
          </table:table-cell>
          <table:table-cell office:value-type="string" table:style-name="ce29">
            <text:p>Arriva</text:p>
          </table:table-cell>
          <table:table-cell office:value-type="percentage" office:value="0.11384648622255786" table:style-name="ce28">
            <text:p>11.4%</text:p>
          </table:table-cell>
          <table:table-cell office:value-type="string" table:style-name="ce29">
            <text:p>GHA Coaches</text:p>
          </table:table-cell>
          <table:table-cell office:value-type="percentage" office:value="6.8240495614233385E-2" table:style-name="ce28">
            <text:p>6.8%</text:p>
          </table:table-cell>
          <table:table-cell office:value-type="string" table:style-name="ce29">
            <text:p>Minsterley</text:p>
          </table:table-cell>
          <table:table-cell office:value-type="percentage" office:value="0.14803628974025668" table:formula="of:=1-[.F51]-[.H51]-[.J51]" table:style-name="ce30">
            <text:p>14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8</text:p>
          </table:table-cell>
          <table:table-cell table:style-name="ce27"/>
          <table:table-cell office:value-type="string" table:style-name="ce27">
            <text:p>Staffordshire</text:p>
          </table:table-cell>
          <table:table-cell table:style-name="ce27"/>
          <table:table-cell office:value-type="float" office:value="30" table:style-name="ce4">
            <text:p>30</text:p>
          </table:table-cell>
          <table:table-cell office:value-type="percentage" office:value="0.53369215265316206" table:style-name="ce28">
            <text:p>53.4%</text:p>
          </table:table-cell>
          <table:table-cell office:value-type="string" table:style-name="ce29">
            <text:p>Arriva</text:p>
          </table:table-cell>
          <table:table-cell office:value-type="percentage" office:value="0.1650264704766389" table:style-name="ce28">
            <text:p>16.5%</text:p>
          </table:table-cell>
          <table:table-cell office:value-type="string" table:style-name="ce29">
            <text:p>First</text:p>
          </table:table-cell>
          <table:table-cell office:value-type="percentage" office:value="9.9301175127242375E-2" table:style-name="ce28">
            <text:p>9.9%</text:p>
          </table:table-cell>
          <table:table-cell office:value-type="string" table:style-name="ce29">
            <text:p>D &amp; G Coach &amp; Bus</text:p>
          </table:table-cell>
          <table:table-cell office:value-type="percentage" office:value="0.20198020174295669" table:formula="of:=1-[.F52]-[.H52]-[.J52]" table:style-name="ce30">
            <text:p>20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1</text:p>
          </table:table-cell>
          <table:table-cell table:style-name="ce27"/>
          <table:table-cell office:value-type="string" table:style-name="ce27">
            <text:p>Stoke-on-Trent</text:p>
          </table:table-cell>
          <table:table-cell table:style-name="ce27"/>
          <table:table-cell office:value-type="float" office:value="9" table:style-name="ce4">
            <text:p>9</text:p>
          </table:table-cell>
          <table:table-cell office:value-type="percentage" office:value="0.82417437947862615" table:style-name="ce28">
            <text:p>82.4%</text:p>
          </table:table-cell>
          <table:table-cell office:value-type="string" table:style-name="ce29">
            <text:p>First</text:p>
          </table:table-cell>
          <table:table-cell office:value-type="percentage" office:value="0.13395799424616014" table:style-name="ce28">
            <text:p>13.4%</text:p>
          </table:table-cell>
          <table:table-cell office:value-type="string" table:style-name="ce29">
            <text:p>D &amp; G Coach &amp; Bus</text:p>
          </table:table-cell>
          <table:table-cell office:value-type="percentage" office:value="3.2122036190461146E-2" table:style-name="ce28">
            <text:p>3.2%</text:p>
          </table:table-cell>
          <table:table-cell office:value-type="string" table:style-name="ce29">
            <text:p>Scraggs Taxis and Coaches</text:p>
          </table:table-cell>
          <table:table-cell office:value-type="percentage" office:value="9.7455900847525576E-3" table:formula="of:=1-[.F53]-[.H53]-[.J53]" table:style-name="ce30">
            <text:p>1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0</text:p>
          </table:table-cell>
          <table:table-cell table:style-name="ce27"/>
          <table:table-cell office:value-type="string" table:style-name="ce27">
            <text:p>Telford and Wrekin</text:p>
          </table:table-cell>
          <table:table-cell table:style-name="ce27"/>
          <table:table-cell office:value-type="float" office:value="9" table:style-name="ce4">
            <text:p>9</text:p>
          </table:table-cell>
          <table:table-cell office:value-type="percentage" office:value="0.9306002098912598" table:style-name="ce28">
            <text:p>93.1%</text:p>
          </table:table-cell>
          <table:table-cell office:value-type="string" table:style-name="ce29">
            <text:p>Arriva</text:p>
          </table:table-cell>
          <table:table-cell office:value-type="percentage" office:value="3.393677691048784E-2" table:style-name="ce28">
            <text:p>3.4%</text:p>
          </table:table-cell>
          <table:table-cell office:value-type="string" table:style-name="ce29">
            <text:p>Telford and Wrekin Council (Local Authority)</text:p>
          </table:table-cell>
          <table:table-cell office:value-type="percentage" office:value="1.7274769677204271E-2" table:style-name="ce28">
            <text:p>1.7%</text:p>
          </table:table-cell>
          <table:table-cell office:value-type="string" table:style-name="ce29">
            <text:p>M H Elcock and Son Ltd</text:p>
          </table:table-cell>
          <table:table-cell office:value-type="percentage" office:value="1.818824352104809E-2" table:formula="of:=1-[.F54]-[.H54]-[.J54]" table:style-name="ce30">
            <text:p>1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1</text:p>
          </table:table-cell>
          <table:table-cell table:style-name="ce27"/>
          <table:table-cell office:value-type="string" table:style-name="ce27">
            <text:p>Warwickshire</text:p>
          </table:table-cell>
          <table:table-cell table:style-name="ce27"/>
          <table:table-cell office:value-type="float" office:value="25" table:style-name="ce4">
            <text:p>25</text:p>
          </table:table-cell>
          <table:table-cell office:value-type="percentage" office:value="0.76733087958612667" table:style-name="ce28">
            <text:p>76.7%</text:p>
          </table:table-cell>
          <table:table-cell office:value-type="string" table:style-name="ce29">
            <text:p>Stagecoach</text:p>
          </table:table-cell>
          <table:table-cell office:value-type="percentage" office:value="6.2262005057397075E-2" table:style-name="ce28">
            <text:p>6.2%</text:p>
          </table:table-cell>
          <table:table-cell office:value-type="string" table:style-name="ce29">
            <text:p>Johnson's Excelbus</text:p>
          </table:table-cell>
          <table:table-cell office:value-type="percentage" office:value="6.131863731959588E-2" table:style-name="ce28">
            <text:p>6.1%</text:p>
          </table:table-cell>
          <table:table-cell office:value-type="string" table:style-name="ce29">
            <text:p>National Express Group PLC</text:p>
          </table:table-cell>
          <table:table-cell office:value-type="percentage" office:value="0.10908847803688038" table:formula="of:=1-[.F55]-[.H55]-[.J55]" table:style-name="ce30">
            <text:p>10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4</text:p>
          </table:table-cell>
          <table:table-cell table:style-name="ce27"/>
          <table:table-cell office:value-type="string" table:style-name="ce27">
            <text:p>Worcestershire</text:p>
          </table:table-cell>
          <table:table-cell table:style-name="ce27"/>
          <table:table-cell office:value-type="float" office:value="31" table:style-name="ce4">
            <text:p>31</text:p>
          </table:table-cell>
          <table:table-cell office:value-type="percentage" office:value="0.50668062905569899" table:style-name="ce28">
            <text:p>50.7%</text:p>
          </table:table-cell>
          <table:table-cell office:value-type="string" table:style-name="ce29">
            <text:p>First</text:p>
          </table:table-cell>
          <table:table-cell office:value-type="percentage" office:value="0.2993356339614438" table:style-name="ce28">
            <text:p>29.9%</text:p>
          </table:table-cell>
          <table:table-cell office:value-type="string" table:style-name="ce29">
            <text:p>Rotala</text:p>
          </table:table-cell>
          <table:table-cell office:value-type="percentage" office:value="3.3879293860840376E-2" table:style-name="ce28">
            <text:p>3.4%</text:p>
          </table:table-cell>
          <table:table-cell office:value-type="string" table:style-name="ce29">
            <text:p>LMS Travel</text:p>
          </table:table-cell>
          <table:table-cell office:value-type="percentage" office:value="0.16010444312201683" table:formula="of:=1-[.F56]-[.H56]-[.J56]" table:style-name="ce30">
            <text:p>16.0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1000005</text:p>
          </table:table-cell>
          <table:table-cell table:style-name="ce27"/>
          <table:table-cell office:value-type="string" table:style-name="ce27">
            <text:p>West Midlands ITA</text:p>
          </table:table-cell>
          <table:table-cell table:style-name="ce31"/>
          <table:table-cell office:value-type="float" office:value="35" table:style-name="ce4">
            <text:p>35</text:p>
          </table:table-cell>
          <table:table-cell office:value-type="percentage" office:value="0.78213552260446817" table:style-name="ce28">
            <text:p>78.2%</text:p>
          </table:table-cell>
          <table:table-cell office:value-type="string" table:style-name="ce29">
            <text:p>National Express Group PLC</text:p>
          </table:table-cell>
          <table:table-cell office:value-type="percentage" office:value="9.0875676874308614E-2" table:style-name="ce28">
            <text:p>9.1%</text:p>
          </table:table-cell>
          <table:table-cell office:value-type="string" table:style-name="ce29">
            <text:p>Rotala</text:p>
          </table:table-cell>
          <table:table-cell office:value-type="percentage" office:value="3.4067640271998524E-2" table:style-name="ce28">
            <text:p>3.4%</text:p>
          </table:table-cell>
          <table:table-cell office:value-type="string" table:style-name="ce29">
            <text:p>Arriva</text:p>
          </table:table-cell>
          <table:table-cell office:value-type="percentage" office:value="9.2921160249224699E-2" table:formula="of:=1-[.F57]-[.H57]-[.J57]" table:style-name="ce30">
            <text:p>9.3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6</text:p>
          </table:table-cell>
          <table:table-cell office:value-type="string" table:style-name="ce32">
            <text:p>East of England</text:p>
          </table:table-cell>
          <table:table-cell table:number-columns-repeated="2" table:style-name="ce27"/>
          <table:table-cell office:value-type="float" office:value="100" table:style-name="ce23">
            <text:p>100</text:p>
          </table:table-cell>
          <table:table-cell office:value-type="percentage" office:value="0.25186316778518414" table:style-name="ce24">
            <text:p>25.2%</text:p>
          </table:table-cell>
          <table:table-cell office:value-type="string" table:style-name="ce25">
            <text:p>First</text:p>
          </table:table-cell>
          <table:table-cell office:value-type="percentage" office:value="0.18593731385023832" table:style-name="ce24">
            <text:p>18.6%</text:p>
          </table:table-cell>
          <table:table-cell office:value-type="string" table:style-name="ce25">
            <text:p>Arriva</text:p>
          </table:table-cell>
          <table:table-cell office:value-type="percentage" office:value="0.18034631762194267" table:style-name="ce24">
            <text:p>18.0%</text:p>
          </table:table-cell>
          <table:table-cell office:value-type="string" table:style-name="ce25">
            <text:p>Stagecoach</text:p>
          </table:table-cell>
          <table:table-cell office:value-type="percentage" office:value="0.38185320074263496" table:formula="of:=1-[.F58]-[.H58]-[.J58]" table:style-name="ce26">
            <text:p>38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5</text:p>
          </table:table-cell>
          <table:table-cell table:style-name="ce27"/>
          <table:table-cell office:value-type="string" table:style-name="ce27">
            <text:p>Bedford</text:p>
          </table:table-cell>
          <table:table-cell table:style-name="ce27"/>
          <table:table-cell office:value-type="float" office:value="8" table:style-name="ce4">
            <text:p>8</text:p>
          </table:table-cell>
          <table:table-cell office:value-type="percentage" office:value="0.91087621118146023" table:style-name="ce28">
            <text:p>91.1%</text:p>
          </table:table-cell>
          <table:table-cell office:value-type="string" table:style-name="ce29">
            <text:p>Stagecoach</text:p>
          </table:table-cell>
          <table:table-cell office:value-type="percentage" office:value="7.1487219652925538E-2" table:style-name="ce28">
            <text:p>7.1%</text:p>
          </table:table-cell>
          <table:table-cell office:value-type="string" table:style-name="ce29">
            <text:p>Grant Palmer</text:p>
          </table:table-cell>
          <table:table-cell office:value-type="percentage" office:value="1.459748234776112E-2" table:style-name="ce28">
            <text:p>1.5%</text:p>
          </table:table-cell>
          <table:table-cell office:value-type="string" table:style-name="ce29">
            <text:p>Uno</text:p>
          </table:table-cell>
          <table:table-cell office:value-type="percentage" office:value="3.039086817853115E-3" table:formula="of:=1-[.F59]-[.H59]-[.J59]" table:style-name="ce30">
            <text:p>0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3</text:p>
          </table:table-cell>
          <table:table-cell table:style-name="ce27"/>
          <table:table-cell office:value-type="string" table:style-name="ce27">
            <text:p>Cambridgeshire</text:p>
          </table:table-cell>
          <table:table-cell table:style-name="ce27"/>
          <table:table-cell office:value-type="float" office:value="25" table:style-name="ce4">
            <text:p>25</text:p>
          </table:table-cell>
          <table:table-cell office:value-type="percentage" office:value="0.85605960592648578" table:style-name="ce28">
            <text:p>85.6%</text:p>
          </table:table-cell>
          <table:table-cell office:value-type="string" table:style-name="ce29">
            <text:p>Stagecoach</text:p>
          </table:table-cell>
          <table:table-cell office:value-type="percentage" office:value="8.9379561339194752E-2" table:style-name="ce28">
            <text:p>8.9%</text:p>
          </table:table-cell>
          <table:table-cell office:value-type="string" table:style-name="ce29">
            <text:p>Go-Whippet</text:p>
          </table:table-cell>
          <table:table-cell office:value-type="percentage" office:value="1.8495349574794137E-2" table:style-name="ce28">
            <text:p>1.8%</text:p>
          </table:table-cell>
          <table:table-cell office:value-type="string" table:style-name="ce29">
            <text:p>First</text:p>
          </table:table-cell>
          <table:table-cell office:value-type="percentage" office:value="3.6065483159525333E-2" table:formula="of:=1-[.F60]-[.H60]-[.J60]" table:style-name="ce30">
            <text:p>3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6</text:p>
          </table:table-cell>
          <table:table-cell table:style-name="ce27"/>
          <table:table-cell office:value-type="string" table:style-name="ce27">
            <text:p>Central Bedfordshire</text:p>
          </table:table-cell>
          <table:table-cell table:style-name="ce27"/>
          <table:table-cell office:value-type="float" office:value="16" table:style-name="ce4">
            <text:p>16</text:p>
          </table:table-cell>
          <table:table-cell office:value-type="percentage" office:value="0.42194053297327105" table:style-name="ce28">
            <text:p>42.2%</text:p>
          </table:table-cell>
          <table:table-cell office:value-type="string" table:style-name="ce29">
            <text:p>Arriva</text:p>
          </table:table-cell>
          <table:table-cell office:value-type="percentage" office:value="0.2261542762972869" table:style-name="ce28">
            <text:p>22.6%</text:p>
          </table:table-cell>
          <table:table-cell office:value-type="string" table:style-name="ce29">
            <text:p>Centrebus</text:p>
          </table:table-cell>
          <table:table-cell office:value-type="percentage" office:value="0.12176989499798917" table:style-name="ce28">
            <text:p>12.2%</text:p>
          </table:table-cell>
          <table:table-cell office:value-type="string" table:style-name="ce29">
            <text:p>Stagecoach</text:p>
          </table:table-cell>
          <table:table-cell office:value-type="percentage" office:value="0.23013529573145286" table:formula="of:=1-[.F61]-[.H61]-[.J61]" table:style-name="ce30">
            <text:p>23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2</text:p>
          </table:table-cell>
          <table:table-cell table:style-name="ce27"/>
          <table:table-cell office:value-type="string" table:style-name="ce27">
            <text:p>Essex</text:p>
          </table:table-cell>
          <table:table-cell table:style-name="ce27"/>
          <table:table-cell office:value-type="float" office:value="37" table:style-name="ce4">
            <text:p>37</text:p>
          </table:table-cell>
          <table:table-cell office:value-type="percentage" office:value="0.48818819772410588" table:style-name="ce28">
            <text:p>48.8%</text:p>
          </table:table-cell>
          <table:table-cell office:value-type="string" table:style-name="ce29">
            <text:p>First</text:p>
          </table:table-cell>
          <table:table-cell office:value-type="percentage" office:value="0.17526310837319348" table:style-name="ce28">
            <text:p>17.5%</text:p>
          </table:table-cell>
          <table:table-cell office:value-type="string" table:style-name="ce29">
            <text:p>Arriva</text:p>
          </table:table-cell>
          <table:table-cell office:value-type="percentage" office:value="6.8286428262583465E-2" table:style-name="ce28">
            <text:p>6.8%</text:p>
          </table:table-cell>
          <table:table-cell office:value-type="string" table:style-name="ce29">
            <text:p>Go Ahead Group</text:p>
          </table:table-cell>
          <table:table-cell office:value-type="percentage" office:value="0.26826226564011724" table:formula="of:=1-[.F62]-[.H62]-[.J62]" table:style-name="ce30">
            <text:p>26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5</text:p>
          </table:table-cell>
          <table:table-cell table:style-name="ce27"/>
          <table:table-cell office:value-type="string" table:style-name="ce27">
            <text:p>Hertfordshire</text:p>
          </table:table-cell>
          <table:table-cell table:style-name="ce27"/>
          <table:table-cell office:value-type="float" office:value="36" table:style-name="ce4">
            <text:p>36</text:p>
          </table:table-cell>
          <table:table-cell office:value-type="percentage" office:value="0.49937671887962909" table:style-name="ce28">
            <text:p>49.9%</text:p>
          </table:table-cell>
          <table:table-cell office:value-type="string" table:style-name="ce29">
            <text:p>Arriva</text:p>
          </table:table-cell>
          <table:table-cell office:value-type="percentage" office:value="0.14083948739858423" table:style-name="ce28">
            <text:p>14.1%</text:p>
          </table:table-cell>
          <table:table-cell office:value-type="string" table:style-name="ce29">
            <text:p>Uno</text:p>
          </table:table-cell>
          <table:table-cell office:value-type="percentage" office:value="8.4607276779959162E-2" table:style-name="ce28">
            <text:p>8.5%</text:p>
          </table:table-cell>
          <table:table-cell office:value-type="string" table:style-name="ce29">
            <text:p>Centrebus</text:p>
          </table:table-cell>
          <table:table-cell office:value-type="percentage" office:value="0.27517651694182754" table:formula="of:=1-[.F63]-[.H63]-[.J63]" table:style-name="ce30">
            <text:p>27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2</text:p>
          </table:table-cell>
          <table:table-cell table:style-name="ce27"/>
          <table:table-cell office:value-type="string" table:style-name="ce27">
            <text:p>Luton</text:p>
          </table:table-cell>
          <table:table-cell table:style-name="ce27"/>
          <table:table-cell office:value-type="float" office:value="9" table:style-name="ce4">
            <text:p>9</text:p>
          </table:table-cell>
          <table:table-cell office:value-type="percentage" office:value="0.58574901378251698" table:style-name="ce28">
            <text:p>58.6%</text:p>
          </table:table-cell>
          <table:table-cell office:value-type="string" table:style-name="ce29">
            <text:p>Arriva</text:p>
          </table:table-cell>
          <table:table-cell office:value-type="percentage" office:value="0.20627664485345368" table:style-name="ce28">
            <text:p>20.6%</text:p>
          </table:table-cell>
          <table:table-cell office:value-type="string" table:style-name="ce29">
            <text:p>Go Ahead Group</text:p>
          </table:table-cell>
          <table:table-cell office:value-type="percentage" office:value="0.17505885021824483" table:style-name="ce28">
            <text:p>17.5%</text:p>
          </table:table-cell>
          <table:table-cell office:value-type="string" table:style-name="ce29">
            <text:p>Centrebus</text:p>
          </table:table-cell>
          <table:table-cell office:value-type="percentage" office:value="3.2915491145784515E-2" table:formula="of:=1-[.F64]-[.H64]-[.J64]" table:style-name="ce30">
            <text:p>3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0</text:p>
          </table:table-cell>
          <table:table-cell table:style-name="ce27"/>
          <table:table-cell office:value-type="string" table:style-name="ce27">
            <text:p>Norfolk</text:p>
          </table:table-cell>
          <table:table-cell table:style-name="ce27"/>
          <table:table-cell office:value-type="float" office:value="24" table:style-name="ce4">
            <text:p>24</text:p>
          </table:table-cell>
          <table:table-cell office:value-type="percentage" office:value="0.50458196515572584" table:style-name="ce28">
            <text:p>50.5%</text:p>
          </table:table-cell>
          <table:table-cell office:value-type="string" table:style-name="ce29">
            <text:p>First</text:p>
          </table:table-cell>
          <table:table-cell office:value-type="percentage" office:value="0.19490492829336567" table:style-name="ce28">
            <text:p>19.5%</text:p>
          </table:table-cell>
          <table:table-cell office:value-type="string" table:style-name="ce29">
            <text:p>Go Ahead Group</text:p>
          </table:table-cell>
          <table:table-cell office:value-type="percentage" office:value="0.14575387635359974" table:style-name="ce28">
            <text:p>14.6%</text:p>
          </table:table-cell>
          <table:table-cell office:value-type="string" table:style-name="ce29">
            <text:p>Stagecoach</text:p>
          </table:table-cell>
          <table:table-cell office:value-type="percentage" office:value="0.15475923019730872" table:formula="of:=1-[.F65]-[.H65]-[.J65]" table:style-name="ce30">
            <text:p>15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1</text:p>
          </table:table-cell>
          <table:table-cell table:style-name="ce27"/>
          <table:table-cell office:value-type="string" table:style-name="ce27">
            <text:p>Peterborough</text:p>
          </table:table-cell>
          <table:table-cell table:style-name="ce27"/>
          <table:table-cell office:value-type="float" office:value="10" table:style-name="ce4">
            <text:p>10</text:p>
          </table:table-cell>
          <table:table-cell office:value-type="percentage" office:value="0.88564460109168286" table:style-name="ce28">
            <text:p>88.6%</text:p>
          </table:table-cell>
          <table:table-cell office:value-type="string" table:style-name="ce29">
            <text:p>Stagecoach</text:p>
          </table:table-cell>
          <table:table-cell office:value-type="percentage" office:value="5.021043846356512E-2" table:style-name="ce28">
            <text:p>5.0%</text:p>
          </table:table-cell>
          <table:table-cell office:value-type="string" table:style-name="ce29">
            <text:p>Centrebus</text:p>
          </table:table-cell>
          <table:table-cell office:value-type="percentage" office:value="4.0200590842402052E-2" table:style-name="ce28">
            <text:p>4.0%</text:p>
          </table:table-cell>
          <table:table-cell office:value-type="string" table:style-name="ce29">
            <text:p>Delaine Buses</text:p>
          </table:table-cell>
          <table:table-cell office:value-type="percentage" office:value="2.3944369602349962E-2" table:formula="of:=1-[.F66]-[.H66]-[.J66]" table:style-name="ce30">
            <text:p>2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3</text:p>
          </table:table-cell>
          <table:table-cell table:style-name="ce27"/>
          <table:table-cell office:value-type="string" table:style-name="ce27">
            <text:p>Southend-on-Sea</text:p>
          </table:table-cell>
          <table:table-cell table:style-name="ce27"/>
          <table:table-cell office:value-type="float" office:value="5" table:style-name="ce4">
            <text:p>5</text:p>
          </table:table-cell>
          <table:table-cell office:value-type="percentage" office:value="0.49466148141267585" table:style-name="ce28">
            <text:p>49.5%</text:p>
          </table:table-cell>
          <table:table-cell office:value-type="string" table:style-name="ce29">
            <text:p>Arriva</text:p>
          </table:table-cell>
          <table:table-cell office:value-type="percentage" office:value="0.42264778737768244" table:style-name="ce28">
            <text:p>42.3%</text:p>
          </table:table-cell>
          <table:table-cell office:value-type="string" table:style-name="ce29">
            <text:p>First</text:p>
          </table:table-cell>
          <table:table-cell office:value-type="percentage" office:value="7.6686793143028897E-2" table:style-name="ce28">
            <text:p>7.7%</text:p>
          </table:table-cell>
          <table:table-cell office:value-type="string" table:style-name="ce29">
            <text:p>Stephensons of Essex</text:p>
          </table:table-cell>
          <table:table-cell office:value-type="percentage" office:value="6.0039380666128128E-3" table:formula="of:=1-[.F67]-[.H67]-[.J67]" table:style-name="ce30">
            <text:p>0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9</text:p>
          </table:table-cell>
          <table:table-cell table:style-name="ce27"/>
          <table:table-cell office:value-type="string" table:style-name="ce27">
            <text:p>Suffolk</text:p>
          </table:table-cell>
          <table:table-cell table:style-name="ce27"/>
          <table:table-cell office:value-type="float" office:value="34" table:style-name="ce4">
            <text:p>34</text:p>
          </table:table-cell>
          <table:table-cell office:value-type="percentage" office:value="0.38012771082029551" table:style-name="ce28">
            <text:p>38.0%</text:p>
          </table:table-cell>
          <table:table-cell office:value-type="string" table:style-name="ce29">
            <text:p>Ipswich Buses</text:p>
          </table:table-cell>
          <table:table-cell office:value-type="percentage" office:value="0.21772760986063222" table:style-name="ce28">
            <text:p>21.8%</text:p>
          </table:table-cell>
          <table:table-cell office:value-type="string" table:style-name="ce29">
            <text:p>First</text:p>
          </table:table-cell>
          <table:table-cell office:value-type="percentage" office:value="5.7688757244797072E-2" table:style-name="ce28">
            <text:p>5.8%</text:p>
          </table:table-cell>
          <table:table-cell office:value-type="string" table:style-name="ce29">
            <text:p>Go Ahead Group</text:p>
          </table:table-cell>
          <table:table-cell office:value-type="percentage" office:value="0.34445592207427522" table:formula="of:=1-[.F68]-[.H68]-[.J68]" table:style-name="ce30">
            <text:p>34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4</text:p>
          </table:table-cell>
          <table:table-cell table:style-name="ce27"/>
          <table:table-cell office:value-type="string" table:style-name="ce27">
            <text:p>Thurrock</text:p>
          </table:table-cell>
          <table:table-cell table:style-name="ce27"/>
          <table:table-cell office:value-type="float" office:value="8" table:style-name="ce4">
            <text:p>8</text:p>
          </table:table-cell>
          <table:table-cell office:value-type="percentage" office:value="0.65467076819682779" table:style-name="ce28">
            <text:p>65.5%</text:p>
          </table:table-cell>
          <table:table-cell office:value-type="string" table:style-name="ce29">
            <text:p>Ensign Bus</text:p>
          </table:table-cell>
          <table:table-cell office:value-type="percentage" office:value="0.1501217693966366" table:style-name="ce28">
            <text:p>15.0%</text:p>
          </table:table-cell>
          <table:table-cell office:value-type="string" table:style-name="ce29">
            <text:p>First</text:p>
          </table:table-cell>
          <table:table-cell office:value-type="percentage" office:value="8.5599556154991818E-2" table:style-name="ce28">
            <text:p>8.6%</text:p>
          </table:table-cell>
          <table:table-cell office:value-type="string" table:style-name="ce29">
            <text:p>Arriva</text:p>
          </table:table-cell>
          <table:table-cell office:value-type="percentage" office:value="0.10960790625154379" table:formula="of:=1-[.F69]-[.H69]-[.J69]" table:style-name="ce30">
            <text:p>11.0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7</text:p>
          </table:table-cell>
          <table:table-cell office:value-type="string" table:style-name="ce32">
            <text:p>London</text:p>
          </table:table-cell>
          <table:table-cell table:style-name="ce32"/>
          <table:table-cell table:style-name="ce31"/>
          <table:table-cell office:value-type="float" office:value="28" table:style-name="ce23">
            <text:p>28</text:p>
          </table:table-cell>
          <table:table-cell office:value-type="percentage" office:value="0.24548121191263825" table:style-name="ce24">
            <text:p>24.5%</text:p>
          </table:table-cell>
          <table:table-cell office:value-type="string" table:style-name="ce25">
            <text:p>Go Ahead Group</text:p>
          </table:table-cell>
          <table:table-cell office:value-type="percentage" office:value="0.18547519981704283" table:style-name="ce24">
            <text:p>18.5%</text:p>
          </table:table-cell>
          <table:table-cell office:value-type="string" table:style-name="ce25">
            <text:p>ComfortDelgro</text:p>
          </table:table-cell>
          <table:table-cell office:value-type="percentage" office:value="0.16587489772441963" table:style-name="ce24">
            <text:p>16.6%</text:p>
          </table:table-cell>
          <table:table-cell office:value-type="string" table:style-name="ce25">
            <text:p>Arriva</text:p>
          </table:table-cell>
          <table:table-cell office:value-type="percentage" office:value="0.40316869054589921" table:formula="of:=1-[.F70]-[.H70]-[.J70]" table:style-name="ce26">
            <text:p>40.3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8</text:p>
          </table:table-cell>
          <table:table-cell office:value-type="string" table:style-name="ce32">
            <text:p>South East</text:p>
          </table:table-cell>
          <table:table-cell table:number-columns-repeated="2" table:style-name="ce27"/>
          <table:table-cell office:value-type="float" office:value="124" table:style-name="ce23">
            <text:p>124</text:p>
          </table:table-cell>
          <table:table-cell office:value-type="percentage" office:value="0.28347564167748018" table:style-name="ce24">
            <text:p>28.3%</text:p>
          </table:table-cell>
          <table:table-cell office:value-type="string" table:style-name="ce25">
            <text:p>Stagecoach</text:p>
          </table:table-cell>
          <table:table-cell office:value-type="percentage" office:value="0.23582813704139038" table:style-name="ce24">
            <text:p>23.6%</text:p>
          </table:table-cell>
          <table:table-cell office:value-type="string" table:style-name="ce25">
            <text:p>Go Ahead Group</text:p>
          </table:table-cell>
          <table:table-cell office:value-type="percentage" office:value="0.17217678132636821" table:style-name="ce24">
            <text:p>17.2%</text:p>
          </table:table-cell>
          <table:table-cell office:value-type="string" table:style-name="ce25">
            <text:p>Arriva</text:p>
          </table:table-cell>
          <table:table-cell office:value-type="percentage" office:value="0.30851943995476122" table:formula="of:=1-[.F71]-[.H71]-[.J71]" table:style-name="ce26">
            <text:p>30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6</text:p>
          </table:table-cell>
          <table:table-cell table:style-name="ce27"/>
          <table:table-cell office:value-type="string" table:style-name="ce27">
            <text:p>Bracknell Forest</text:p>
          </table:table-cell>
          <table:table-cell table:style-name="ce27"/>
          <table:table-cell office:value-type="float" office:value="6" table:style-name="ce4">
            <text:p>6</text:p>
          </table:table-cell>
          <table:table-cell office:value-type="percentage" office:value="0.72557337293275348" table:style-name="ce28">
            <text:p>72.6%</text:p>
          </table:table-cell>
          <table:table-cell office:value-type="string" table:style-name="ce29">
            <text:p>Courtney Buses</text:p>
          </table:table-cell>
          <table:table-cell office:value-type="percentage" office:value="0.16047148834807703" table:style-name="ce28">
            <text:p>16.0%</text:p>
          </table:table-cell>
          <table:table-cell office:value-type="string" table:style-name="ce29">
            <text:p>Stagecoach</text:p>
          </table:table-cell>
          <table:table-cell office:value-type="percentage" office:value="9.5986659457890186E-2" table:style-name="ce28">
            <text:p>9.6%</text:p>
          </table:table-cell>
          <table:table-cell office:value-type="string" table:style-name="ce29">
            <text:p>Reading Buses</text:p>
          </table:table-cell>
          <table:table-cell office:value-type="percentage" office:value="1.7968479261279299E-2" table:formula="of:=1-[.F72]-[.H72]-[.J72]" table:style-name="ce30">
            <text:p>1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3</text:p>
          </table:table-cell>
          <table:table-cell table:style-name="ce27"/>
          <table:table-cell office:value-type="string" table:style-name="ce27">
            <text:p>Brighton and Hove</text:p>
          </table:table-cell>
          <table:table-cell table:style-name="ce27"/>
          <table:table-cell office:value-type="float" office:value="6" table:style-name="ce4">
            <text:p>6</text:p>
          </table:table-cell>
          <table:table-cell office:value-type="percentage" office:value="0.93848921800287111" table:style-name="ce28">
            <text:p>93.8%</text:p>
          </table:table-cell>
          <table:table-cell office:value-type="string" table:style-name="ce29">
            <text:p>Go Ahead Group</text:p>
          </table:table-cell>
          <table:table-cell office:value-type="percentage" office:value="3.7126308852830303E-2" table:style-name="ce28">
            <text:p>3.7%</text:p>
          </table:table-cell>
          <table:table-cell office:value-type="string" table:style-name="ce29">
            <text:p>Compass Travel</text:p>
          </table:table-cell>
          <table:table-cell office:value-type="percentage" office:value="1.4598348949757015E-2" table:style-name="ce28">
            <text:p>1.5%</text:p>
          </table:table-cell>
          <table:table-cell office:value-type="string" table:style-name="ce29">
            <text:p>Stagecoach</text:p>
          </table:table-cell>
          <table:table-cell office:value-type="percentage" office:value="9.7861241945415758E-3" table:formula="of:=1-[.F73]-[.H73]-[.J73]" table:style-name="ce30">
            <text:p>1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2</text:p>
          </table:table-cell>
          <table:table-cell table:style-name="ce27"/>
          <table:table-cell office:value-type="string" table:style-name="ce27">
            <text:p>Buckinghamshire</text:p>
          </table:table-cell>
          <table:table-cell table:style-name="ce27"/>
          <table:table-cell office:value-type="float" office:value="21" table:style-name="ce4">
            <text:p>21</text:p>
          </table:table-cell>
          <table:table-cell office:value-type="percentage" office:value="0.5053505364733889" table:style-name="ce28">
            <text:p>50.5%</text:p>
          </table:table-cell>
          <table:table-cell office:value-type="string" table:style-name="ce29">
            <text:p>Arriva</text:p>
          </table:table-cell>
          <table:table-cell office:value-type="percentage" office:value="0.14025753943422589" table:style-name="ce28">
            <text:p>14.0%</text:p>
          </table:table-cell>
          <table:table-cell office:value-type="string" table:style-name="ce29">
            <text:p>Go Ahead Group</text:p>
          </table:table-cell>
          <table:table-cell office:value-type="percentage" office:value="9.5745916643066323E-2" table:style-name="ce28">
            <text:p>9.6%</text:p>
          </table:table-cell>
          <table:table-cell office:value-type="string" table:style-name="ce29">
            <text:p>Z &amp; S Transport</text:p>
          </table:table-cell>
          <table:table-cell office:value-type="percentage" office:value="0.25864600744931887" table:formula="of:=1-[.F74]-[.H74]-[.J74]" table:style-name="ce30">
            <text:p>25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1</text:p>
          </table:table-cell>
          <table:table-cell table:style-name="ce27"/>
          <table:table-cell office:value-type="string" table:style-name="ce27">
            <text:p>East Sussex</text:p>
          </table:table-cell>
          <table:table-cell table:style-name="ce27"/>
          <table:table-cell office:value-type="float" office:value="14" table:style-name="ce4">
            <text:p>14</text:p>
          </table:table-cell>
          <table:table-cell office:value-type="percentage" office:value="0.60421214648121047" table:style-name="ce28">
            <text:p>60.4%</text:p>
          </table:table-cell>
          <table:table-cell office:value-type="string" table:style-name="ce29">
            <text:p>Stagecoach</text:p>
          </table:table-cell>
          <table:table-cell office:value-type="percentage" office:value="0.19467994013719456" table:style-name="ce28">
            <text:p>19.5%</text:p>
          </table:table-cell>
          <table:table-cell office:value-type="string" table:style-name="ce29">
            <text:p>Go Ahead Group</text:p>
          </table:table-cell>
          <table:table-cell office:value-type="percentage" office:value="6.1879344108354044E-2" table:style-name="ce28">
            <text:p>6.2%</text:p>
          </table:table-cell>
          <table:table-cell office:value-type="string" table:style-name="ce29">
            <text:p>Compass Travel</text:p>
          </table:table-cell>
          <table:table-cell office:value-type="percentage" office:value="0.13922856927324093" table:formula="of:=1-[.F75]-[.H75]-[.J75]" table:style-name="ce30">
            <text:p>13.9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0000014</text:p>
          </table:table-cell>
          <table:table-cell table:style-name="ce27"/>
          <table:table-cell office:value-type="string" table:style-name="ce27">
            <text:p>Hampshire</text:p>
          </table:table-cell>
          <table:table-cell table:style-name="ce31"/>
          <table:table-cell office:value-type="float" office:value="21" table:style-name="ce4">
            <text:p>21</text:p>
          </table:table-cell>
          <table:table-cell office:value-type="percentage" office:value="0.58782934765159567" table:style-name="ce28">
            <text:p>58.8%</text:p>
          </table:table-cell>
          <table:table-cell office:value-type="string" table:style-name="ce29">
            <text:p>Stagecoach</text:p>
          </table:table-cell>
          <table:table-cell office:value-type="percentage" office:value="0.19790333857551928" table:style-name="ce28">
            <text:p>19.8%</text:p>
          </table:table-cell>
          <table:table-cell office:value-type="string" table:style-name="ce29">
            <text:p>First</text:p>
          </table:table-cell>
          <table:table-cell office:value-type="percentage" office:value="0.12001680086621708" table:style-name="ce28">
            <text:p>12.0%</text:p>
          </table:table-cell>
          <table:table-cell office:value-type="string" table:style-name="ce29">
            <text:p>Go Ahead Group</text:p>
          </table:table-cell>
          <table:table-cell office:value-type="percentage" office:value="9.4250512906667971E-2" table:formula="of:=1-[.F76]-[.H76]-[.J76]" table:style-name="ce30">
            <text:p>9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6</text:p>
          </table:table-cell>
          <table:table-cell table:style-name="ce27"/>
          <table:table-cell office:value-type="string" table:style-name="ce27">
            <text:p>Isle of Wight</text:p>
          </table:table-cell>
          <table:table-cell table:style-name="ce27"/>
          <table:table-cell office:value-type="float" office:value="1" table:style-name="ce4">
            <text:p>1</text:p>
          </table:table-cell>
          <table:table-cell office:value-type="percentage" office:value="1" table:style-name="ce28">
            <text:p>100.0%</text:p>
          </table:table-cell>
          <table:table-cell office:value-type="string" table:style-name="ce29">
            <text:p>Go Ahead Group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33"/>
          <table:table-cell table:number-columns-repeated="16372"/>
        </table:table-row>
        <table:table-row table:style-name="ro2">
          <table:table-cell office:value-type="string" table:style-name="ce27">
            <text:p>E10000016</text:p>
          </table:table-cell>
          <table:table-cell table:style-name="ce27"/>
          <table:table-cell office:value-type="string" table:style-name="ce27">
            <text:p>Kent</text:p>
          </table:table-cell>
          <table:table-cell table:style-name="ce27"/>
          <table:table-cell office:value-type="float" office:value="31" table:style-name="ce4">
            <text:p>31</text:p>
          </table:table-cell>
          <table:table-cell office:value-type="percentage" office:value="0.48727781808498349" table:style-name="ce28">
            <text:p>48.7%</text:p>
          </table:table-cell>
          <table:table-cell office:value-type="string" table:style-name="ce29">
            <text:p>Stagecoach</text:p>
          </table:table-cell>
          <table:table-cell office:value-type="percentage" office:value="0.4009934464391407" table:style-name="ce28">
            <text:p>40.1%</text:p>
          </table:table-cell>
          <table:table-cell office:value-type="string" table:style-name="ce29">
            <text:p>Arriva</text:p>
          </table:table-cell>
          <table:table-cell office:value-type="percentage" office:value="2.1602093638315476E-2" table:style-name="ce28">
            <text:p>2.2%</text:p>
          </table:table-cell>
          <table:table-cell office:value-type="string" table:style-name="ce29">
            <text:p>Nu-Venture</text:p>
          </table:table-cell>
          <table:table-cell office:value-type="percentage" office:value="9.0126641837560334E-2" table:formula="of:=1-[.F78]-[.H78]-[.J78]" table:style-name="ce33">
            <text:p>9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5</text:p>
          </table:table-cell>
          <table:table-cell table:style-name="ce27"/>
          <table:table-cell office:value-type="string" table:style-name="ce27">
            <text:p>Medway</text:p>
          </table:table-cell>
          <table:table-cell table:style-name="ce27"/>
          <table:table-cell office:value-type="float" office:value="6" table:style-name="ce4">
            <text:p>6</text:p>
          </table:table-cell>
          <table:table-cell office:value-type="percentage" office:value="0.90927731230834596" table:style-name="ce28">
            <text:p>90.9%</text:p>
          </table:table-cell>
          <table:table-cell office:value-type="string" table:style-name="ce29">
            <text:p>Arriva</text:p>
          </table:table-cell>
          <table:table-cell office:value-type="percentage" office:value="4.4824769856488179E-2" table:style-name="ce28">
            <text:p>4.5%</text:p>
          </table:table-cell>
          <table:table-cell office:value-type="string" table:style-name="ce29">
            <text:p>Nu-Venture</text:p>
          </table:table-cell>
          <table:table-cell office:value-type="percentage" office:value="3.3028796562659009E-2" table:style-name="ce28">
            <text:p>3.3%</text:p>
          </table:table-cell>
          <table:table-cell office:value-type="string" table:style-name="ce29">
            <text:p>ASD Coaches</text:p>
          </table:table-cell>
          <table:table-cell office:value-type="percentage" office:value="1.2869121272506848E-2" table:formula="of:=1-[.F79]-[.H79]-[.J79]" table:style-name="ce33">
            <text:p>1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2</text:p>
          </table:table-cell>
          <table:table-cell table:style-name="ce27"/>
          <table:table-cell office:value-type="string" table:style-name="ce27">
            <text:p>Milton Keynes</text:p>
          </table:table-cell>
          <table:table-cell table:style-name="ce27"/>
          <table:table-cell office:value-type="float" office:value="13" table:style-name="ce4">
            <text:p>13</text:p>
          </table:table-cell>
          <table:table-cell office:value-type="percentage" office:value="0.74984648310435142" table:style-name="ce28">
            <text:p>75.0%</text:p>
          </table:table-cell>
          <table:table-cell office:value-type="string" table:style-name="ce29">
            <text:p>Arriva</text:p>
          </table:table-cell>
          <table:table-cell office:value-type="percentage" office:value="0.10152810991672476" table:style-name="ce28">
            <text:p>10.2%</text:p>
          </table:table-cell>
          <table:table-cell office:value-type="string" table:style-name="ce29">
            <text:p>Z &amp; S Transport</text:p>
          </table:table-cell>
          <table:table-cell office:value-type="percentage" office:value="3.9507093624606478E-2" table:style-name="ce28">
            <text:p>4.0%</text:p>
          </table:table-cell>
          <table:table-cell office:value-type="string" table:style-name="ce29">
            <text:p>Red Rose Travel</text:p>
          </table:table-cell>
          <table:table-cell office:value-type="percentage" office:value="0.10911831335431735" table:formula="of:=1-[.F80]-[.H80]-[.J80]" table:style-name="ce33">
            <text:p>10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5</text:p>
          </table:table-cell>
          <table:table-cell table:style-name="ce27"/>
          <table:table-cell office:value-type="string" table:style-name="ce27">
            <text:p>Oxfordshire</text:p>
          </table:table-cell>
          <table:table-cell table:style-name="ce27"/>
          <table:table-cell office:value-type="float" office:value="29" table:style-name="ce4">
            <text:p>29</text:p>
          </table:table-cell>
          <table:table-cell office:value-type="percentage" office:value="0.46940995206475178" table:style-name="ce28">
            <text:p>46.9%</text:p>
          </table:table-cell>
          <table:table-cell office:value-type="string" table:style-name="ce29">
            <text:p>Go Ahead Group</text:p>
          </table:table-cell>
          <table:table-cell office:value-type="percentage" office:value="0.42148454528878604" table:style-name="ce28">
            <text:p>42.1%</text:p>
          </table:table-cell>
          <table:table-cell office:value-type="string" table:style-name="ce29">
            <text:p>Stagecoach</text:p>
          </table:table-cell>
          <table:table-cell office:value-type="percentage" office:value="2.99747289530603E-2" table:style-name="ce28">
            <text:p>3.0%</text:p>
          </table:table-cell>
          <table:table-cell office:value-type="string" table:style-name="ce29">
            <text:p>Grayline Coaches</text:p>
          </table:table-cell>
          <table:table-cell office:value-type="percentage" office:value="7.9130773693401879E-2" table:formula="of:=1-[.F81]-[.H81]-[.J81]" table:style-name="ce33">
            <text:p>7.9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44</text:p>
          </table:table-cell>
          <table:table-cell table:style-name="ce27"/>
          <table:table-cell office:value-type="string" table:style-name="ce27">
            <text:p>Portsmouth</text:p>
          </table:table-cell>
          <table:table-cell table:style-name="ce31"/>
          <table:table-cell office:value-type="float" office:value="4" table:style-name="ce4">
            <text:p>4</text:p>
          </table:table-cell>
          <table:table-cell office:value-type="percentage" office:value="0.77722816997051869" table:style-name="ce28">
            <text:p>77.7%</text:p>
          </table:table-cell>
          <table:table-cell office:value-type="string" table:style-name="ce29">
            <text:p>First</text:p>
          </table:table-cell>
          <table:table-cell office:value-type="percentage" office:value="0.22205304533245854" table:style-name="ce28">
            <text:p>22.2%</text:p>
          </table:table-cell>
          <table:table-cell office:value-type="string" table:style-name="ce29">
            <text:p>Stagecoach</text:p>
          </table:table-cell>
          <table:table-cell office:value-type="percentage" office:value="5.5148651317693856E-4" table:style-name="ce28">
            <text:p>0.1%</text:p>
          </table:table-cell>
          <table:table-cell office:value-type="string" table:style-name="ce29">
            <text:p>Acacia Taxis</text:p>
          </table:table-cell>
          <table:table-cell office:value-type="percentage" office:value="1.6729818384583436E-4" table:formula="of:=1-[.F82]-[.H82]-[.J82]" table:style-name="ce33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8</text:p>
          </table:table-cell>
          <table:table-cell table:style-name="ce27"/>
          <table:table-cell office:value-type="string" table:style-name="ce27">
            <text:p>Reading</text:p>
          </table:table-cell>
          <table:table-cell table:style-name="ce27"/>
          <table:table-cell office:value-type="float" office:value="10" table:style-name="ce4">
            <text:p>10</text:p>
          </table:table-cell>
          <table:table-cell office:value-type="percentage" office:value="0.96058781178939479" table:style-name="ce28">
            <text:p>96.1%</text:p>
          </table:table-cell>
          <table:table-cell office:value-type="string" table:style-name="ce29">
            <text:p>Reading Buses</text:p>
          </table:table-cell>
          <table:table-cell office:value-type="percentage" office:value="1.9717535101861895E-2" table:style-name="ce28">
            <text:p>2.0%</text:p>
          </table:table-cell>
          <table:table-cell office:value-type="string" table:style-name="ce29">
            <text:p>Stewarts of Mortimer</text:p>
          </table:table-cell>
          <table:table-cell office:value-type="percentage" office:value="7.4613589082943533E-3" table:style-name="ce28">
            <text:p>0.7%</text:p>
          </table:table-cell>
          <table:table-cell office:value-type="string" table:style-name="ce29">
            <text:p>Go Ahead Group</text:p>
          </table:table-cell>
          <table:table-cell office:value-type="percentage" office:value="1.2233294200448965E-2" table:formula="of:=1-[.F83]-[.H83]-[.J83]" table:style-name="ce33">
            <text:p>1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9</text:p>
          </table:table-cell>
          <table:table-cell table:style-name="ce27"/>
          <table:table-cell office:value-type="string" table:style-name="ce27">
            <text:p>Slough</text:p>
          </table:table-cell>
          <table:table-cell table:style-name="ce27"/>
          <table:table-cell office:value-type="float" office:value="8" table:style-name="ce4">
            <text:p>8</text:p>
          </table:table-cell>
          <table:table-cell office:value-type="percentage" office:value="0.68786719418111963" table:style-name="ce28">
            <text:p>68.8%</text:p>
          </table:table-cell>
          <table:table-cell office:value-type="string" table:style-name="ce29">
            <text:p>First</text:p>
          </table:table-cell>
          <table:table-cell office:value-type="percentage" office:value="0.1183347709522079" table:style-name="ce28">
            <text:p>11.8%</text:p>
          </table:table-cell>
          <table:table-cell office:value-type="string" table:style-name="ce29">
            <text:p>Redline</text:p>
          </table:table-cell>
          <table:table-cell office:value-type="percentage" office:value="0.11393906613959333" table:style-name="ce28">
            <text:p>11.4%</text:p>
          </table:table-cell>
          <table:table-cell office:value-type="string" table:style-name="ce29">
            <text:p>Transdev</text:p>
          </table:table-cell>
          <table:table-cell office:value-type="percentage" office:value="7.9858968727079135E-2" table:formula="of:=1-[.F84]-[.H84]-[.J84]" table:style-name="ce33">
            <text:p>8.0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45</text:p>
          </table:table-cell>
          <table:table-cell table:style-name="ce27"/>
          <table:table-cell office:value-type="string" table:style-name="ce27">
            <text:p>Southampton</text:p>
          </table:table-cell>
          <table:table-cell table:style-name="ce31"/>
          <table:table-cell office:value-type="float" office:value="6" table:style-name="ce4">
            <text:p>6</text:p>
          </table:table-cell>
          <table:table-cell office:value-type="percentage" office:value="0.54176595173799869" table:style-name="ce28">
            <text:p>54.2%</text:p>
          </table:table-cell>
          <table:table-cell office:value-type="string" table:style-name="ce29">
            <text:p>First</text:p>
          </table:table-cell>
          <table:table-cell office:value-type="percentage" office:value="0.43554101357556302" table:style-name="ce28">
            <text:p>43.6%</text:p>
          </table:table-cell>
          <table:table-cell office:value-type="string" table:style-name="ce29">
            <text:p>Go Ahead Group</text:p>
          </table:table-cell>
          <table:table-cell office:value-type="percentage" office:value="1.9176955764249201E-2" table:style-name="ce28">
            <text:p>1.9%</text:p>
          </table:table-cell>
          <table:table-cell office:value-type="string" table:style-name="ce29">
            <text:p>Xelabus</text:p>
          </table:table-cell>
          <table:table-cell office:value-type="percentage" office:value="3.5160789221890948E-3" table:formula="of:=1-[.F85]-[.H85]-[.J85]" table:style-name="ce33">
            <text:p>0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0</text:p>
          </table:table-cell>
          <table:table-cell table:style-name="ce27"/>
          <table:table-cell office:value-type="string" table:style-name="ce27">
            <text:p>Surrey</text:p>
          </table:table-cell>
          <table:table-cell table:style-name="ce27"/>
          <table:table-cell office:value-type="float" office:value="29" table:style-name="ce4">
            <text:p>29</text:p>
          </table:table-cell>
          <table:table-cell office:value-type="percentage" office:value="0.21763154748411634" table:style-name="ce28">
            <text:p>21.8%</text:p>
          </table:table-cell>
          <table:table-cell office:value-type="string" table:style-name="ce29">
            <text:p>Arriva</text:p>
          </table:table-cell>
          <table:table-cell office:value-type="percentage" office:value="0.21693371703159764" table:style-name="ce28">
            <text:p>21.7%</text:p>
          </table:table-cell>
          <table:table-cell office:value-type="string" table:style-name="ce29">
            <text:p>Stagecoach</text:p>
          </table:table-cell>
          <table:table-cell office:value-type="percentage" office:value="0.15982425217057639" table:style-name="ce28">
            <text:p>16.0%</text:p>
          </table:table-cell>
          <table:table-cell office:value-type="string" table:style-name="ce29">
            <text:p>Abellio</text:p>
          </table:table-cell>
          <table:table-cell office:value-type="percentage" office:value="0.40561048331370952" table:formula="of:=1-[.F86]-[.H86]-[.J86]" table:style-name="ce33">
            <text:p>40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7</text:p>
          </table:table-cell>
          <table:table-cell table:style-name="ce27"/>
          <table:table-cell office:value-type="string" table:style-name="ce27">
            <text:p>West Berkshire</text:p>
          </table:table-cell>
          <table:table-cell table:style-name="ce27"/>
          <table:table-cell office:value-type="float" office:value="11" table:style-name="ce4">
            <text:p>11</text:p>
          </table:table-cell>
          <table:table-cell office:value-type="percentage" office:value="0.53968260538797019" table:style-name="ce28">
            <text:p>54.0%</text:p>
          </table:table-cell>
          <table:table-cell office:value-type="string" table:style-name="ce29">
            <text:p>Reading Buses</text:p>
          </table:table-cell>
          <table:table-cell office:value-type="percentage" office:value="0.37529076990625387" table:style-name="ce28">
            <text:p>37.5%</text:p>
          </table:table-cell>
          <table:table-cell office:value-type="string" table:style-name="ce29">
            <text:p>Newbury &amp; District</text:p>
          </table:table-cell>
          <table:table-cell office:value-type="percentage" office:value="3.6766135010142358E-2" table:style-name="ce28">
            <text:p>3.7%</text:p>
          </table:table-cell>
          <table:table-cell office:value-type="string" table:style-name="ce29">
            <text:p>Stagecoach</text:p>
          </table:table-cell>
          <table:table-cell office:value-type="percentage" office:value="4.8260489695633575E-2" table:formula="of:=1-[.F87]-[.H87]-[.J87]" table:style-name="ce33">
            <text:p>4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2</text:p>
          </table:table-cell>
          <table:table-cell table:style-name="ce27"/>
          <table:table-cell office:value-type="string" table:style-name="ce27">
            <text:p>West Sussex</text:p>
          </table:table-cell>
          <table:table-cell table:style-name="ce27"/>
          <table:table-cell office:value-type="float" office:value="17" table:style-name="ce4">
            <text:p>17</text:p>
          </table:table-cell>
          <table:table-cell office:value-type="percentage" office:value="0.43234882629464133" table:style-name="ce28">
            <text:p>43.2%</text:p>
          </table:table-cell>
          <table:table-cell office:value-type="string" table:style-name="ce29">
            <text:p>Go Ahead Group</text:p>
          </table:table-cell>
          <table:table-cell office:value-type="percentage" office:value="0.35927369894438338" table:style-name="ce28">
            <text:p>35.9%</text:p>
          </table:table-cell>
          <table:table-cell office:value-type="string" table:style-name="ce29">
            <text:p>Stagecoach</text:p>
          </table:table-cell>
          <table:table-cell office:value-type="percentage" office:value="7.7900362843284637E-2" table:style-name="ce28">
            <text:p>7.8%</text:p>
          </table:table-cell>
          <table:table-cell office:value-type="string" table:style-name="ce29">
            <text:p>Compass Travel</text:p>
          </table:table-cell>
          <table:table-cell office:value-type="percentage" office:value="0.13047711191769065" table:formula="of:=1-[.F88]-[.H88]-[.J88]" table:style-name="ce33">
            <text:p>13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0</text:p>
          </table:table-cell>
          <table:table-cell table:style-name="ce27"/>
          <table:table-cell office:value-type="string" table:style-name="ce27">
            <text:p>Windsor and Maidenhead</text:p>
          </table:table-cell>
          <table:table-cell table:style-name="ce27"/>
          <table:table-cell office:value-type="float" office:value="8" table:style-name="ce4">
            <text:p>8</text:p>
          </table:table-cell>
          <table:table-cell office:value-type="percentage" office:value="0.53397347130796757" table:style-name="ce28">
            <text:p>53.4%</text:p>
          </table:table-cell>
          <table:table-cell office:value-type="string" table:style-name="ce29">
            <text:p>Courtney Buses</text:p>
          </table:table-cell>
          <table:table-cell office:value-type="percentage" office:value="0.27839027815594597" table:style-name="ce28">
            <text:p>27.8%</text:p>
          </table:table-cell>
          <table:table-cell office:value-type="string" table:style-name="ce29">
            <text:p>First</text:p>
          </table:table-cell>
          <table:table-cell office:value-type="percentage" office:value="0.13514772875647452" table:style-name="ce28">
            <text:p>13.5%</text:p>
          </table:table-cell>
          <table:table-cell office:value-type="string" table:style-name="ce29">
            <text:p>White Bus Services</text:p>
          </table:table-cell>
          <table:table-cell office:value-type="percentage" office:value="5.2488521779611941E-2" table:formula="of:=1-[.F89]-[.H89]-[.J89]" table:style-name="ce33">
            <text:p>5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1</text:p>
          </table:table-cell>
          <table:table-cell table:style-name="ce27"/>
          <table:table-cell office:value-type="string" table:style-name="ce27">
            <text:p>Wokingham</text:p>
          </table:table-cell>
          <table:table-cell table:style-name="ce27"/>
          <table:table-cell office:value-type="float" office:value="7" table:style-name="ce4">
            <text:p>7</text:p>
          </table:table-cell>
          <table:table-cell office:value-type="percentage" office:value="0.72414876576055176" table:style-name="ce28">
            <text:p>72.4%</text:p>
          </table:table-cell>
          <table:table-cell office:value-type="string" table:style-name="ce29">
            <text:p>Reading Buses</text:p>
          </table:table-cell>
          <table:table-cell office:value-type="percentage" office:value="0.12237548891604794" table:style-name="ce28">
            <text:p>12.2%</text:p>
          </table:table-cell>
          <table:table-cell office:value-type="string" table:style-name="ce29">
            <text:p>Stewarts of Mortimer</text:p>
          </table:table-cell>
          <table:table-cell office:value-type="percentage" office:value="0.11501950023149707" table:style-name="ce28">
            <text:p>11.5%</text:p>
          </table:table-cell>
          <table:table-cell office:value-type="string" table:style-name="ce29">
            <text:p>Courtney Buses</text:p>
          </table:table-cell>
          <table:table-cell office:value-type="percentage" office:value="3.8456245091903235E-2" table:formula="of:=1-[.F90]-[.H90]-[.J90]" table:style-name="ce33">
            <text:p>3.8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9</text:p>
          </table:table-cell>
          <table:table-cell office:value-type="string" table:style-name="ce32">
            <text:p>South West</text:p>
          </table:table-cell>
          <table:table-cell table:number-columns-repeated="2" table:style-name="ce27"/>
          <table:table-cell office:value-type="float" office:value="117" table:style-name="ce23">
            <text:p>117</text:p>
          </table:table-cell>
          <table:table-cell office:value-type="percentage" office:value="0.31059731884834807" table:style-name="ce24">
            <text:p>31.1%</text:p>
          </table:table-cell>
          <table:table-cell office:value-type="string" table:style-name="ce25">
            <text:p>First</text:p>
          </table:table-cell>
          <table:table-cell office:value-type="percentage" office:value="0.24808772059630071" table:style-name="ce24">
            <text:p>24.8%</text:p>
          </table:table-cell>
          <table:table-cell office:value-type="string" table:style-name="ce25">
            <text:p>Stagecoach</text:p>
          </table:table-cell>
          <table:table-cell office:value-type="percentage" office:value="0.15058603151285238" table:style-name="ce24">
            <text:p>15.1%</text:p>
          </table:table-cell>
          <table:table-cell office:value-type="string" table:style-name="ce25">
            <text:p>Go Ahead Group</text:p>
          </table:table-cell>
          <table:table-cell office:value-type="percentage" office:value="0.29072892904249886" table:formula="of:=1-[.F91]-[.H91]-[.J91]" table:style-name="ce34">
            <text:p>29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2</text:p>
          </table:table-cell>
          <table:table-cell table:style-name="ce27"/>
          <table:table-cell office:value-type="string" table:style-name="ce27">
            <text:p>Bath and North East Somerset</text:p>
          </table:table-cell>
          <table:table-cell table:style-name="ce27"/>
          <table:table-cell office:value-type="float" office:value="19" table:style-name="ce4">
            <text:p>19</text:p>
          </table:table-cell>
          <table:table-cell office:value-type="percentage" office:value="0.76655129027998892" table:style-name="ce28">
            <text:p>76.7%</text:p>
          </table:table-cell>
          <table:table-cell office:value-type="string" table:style-name="ce29">
            <text:p>First</text:p>
          </table:table-cell>
          <table:table-cell office:value-type="percentage" office:value="0.12451532615327604" table:style-name="ce28">
            <text:p>12.5%</text:p>
          </table:table-cell>
          <table:table-cell office:value-type="string" table:style-name="ce29">
            <text:p>Rotala</text:p>
          </table:table-cell>
          <table:table-cell office:value-type="percentage" office:value="2.546825485109171E-2" table:style-name="ce28">
            <text:p>2.5%</text:p>
          </table:table-cell>
          <table:table-cell office:value-type="string" table:style-name="ce29">
            <text:p>ABUS</text:p>
          </table:table-cell>
          <table:table-cell office:value-type="percentage" office:value="8.3465128715643336E-2" table:formula="of:=1-[.F92]-[.H92]-[.J92]" table:style-name="ce33">
            <text:p>8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8</text:p>
          </table:table-cell>
          <table:table-cell table:style-name="ce27"/>
          <table:table-cell office:value-type="string" table:style-name="ce27">
            <text:p>Bournemouth</text:p>
          </table:table-cell>
          <table:table-cell table:style-name="ce27"/>
          <table:table-cell office:value-type="float" office:value="2" table:style-name="ce4">
            <text:p>2</text:p>
          </table:table-cell>
          <table:table-cell office:value-type="percentage" office:value="0.68129389405354279" table:style-name="ce28">
            <text:p>68.1%</text:p>
          </table:table-cell>
          <table:table-cell office:value-type="string" table:style-name="ce29">
            <text:p>Transdev</text:p>
          </table:table-cell>
          <table:table-cell office:value-type="percentage" office:value="0.31870610594645726" table:style-name="ce28">
            <text:p>31.9%</text:p>
          </table:table-cell>
          <table:table-cell office:value-type="string" table:style-name="ce29">
            <text:p>Go Ahead Group</text:p>
          </table:table-cell>
          <table:table-cell table:style-name="ce28"/>
          <table:table-cell table:style-name="ce29"/>
          <table:table-cell office:value-type="percentage" office:value="-5.5511151231257827E-17" table:formula="of:=1-[.F93]-[.H93]-[.J93]" table:style-name="ce33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3</text:p>
          </table:table-cell>
          <table:table-cell table:style-name="ce27"/>
          <table:table-cell office:value-type="string" table:style-name="ce27">
            <text:p>Bristol, City of</text:p>
          </table:table-cell>
          <table:table-cell table:style-name="ce27"/>
          <table:table-cell office:value-type="float" office:value="14" table:style-name="ce4">
            <text:p>14</text:p>
          </table:table-cell>
          <table:table-cell office:value-type="percentage" office:value="0.72241448033371203" table:style-name="ce28">
            <text:p>72.2%</text:p>
          </table:table-cell>
          <table:table-cell office:value-type="string" table:style-name="ce29">
            <text:p>First</text:p>
          </table:table-cell>
          <table:table-cell office:value-type="percentage" office:value="0.22433064902748806" table:style-name="ce28">
            <text:p>22.4%</text:p>
          </table:table-cell>
          <table:table-cell office:value-type="string" table:style-name="ce29">
            <text:p>Rotala</text:p>
          </table:table-cell>
          <table:table-cell office:value-type="percentage" office:value="2.6782475057957451E-2" table:style-name="ce28">
            <text:p>2.7%</text:p>
          </table:table-cell>
          <table:table-cell office:value-type="string" table:style-name="ce29">
            <text:p>CT Plus</text:p>
          </table:table-cell>
          <table:table-cell office:value-type="percentage" office:value="2.647239558084246E-2" table:formula="of:=1-[.F94]-[.H94]-[.J94]" table:style-name="ce33">
            <text:p>2.6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52</text:p>
          </table:table-cell>
          <table:table-cell table:style-name="ce27"/>
          <table:table-cell office:value-type="string" table:style-name="ce27">
            <text:p>Cornwall</text:p>
          </table:table-cell>
          <table:table-cell table:style-name="ce31"/>
          <table:table-cell office:value-type="float" office:value="20" table:style-name="ce4">
            <text:p>20</text:p>
          </table:table-cell>
          <table:table-cell office:value-type="percentage" office:value="0.66023116509197266" table:style-name="ce28">
            <text:p>66.0%</text:p>
          </table:table-cell>
          <table:table-cell office:value-type="string" table:style-name="ce29">
            <text:p>First</text:p>
          </table:table-cell>
          <table:table-cell office:value-type="percentage" office:value="0.10486104824400896" table:style-name="ce28">
            <text:p>10.5%</text:p>
          </table:table-cell>
          <table:table-cell office:value-type="string" table:style-name="ce29">
            <text:p>Go Ahead Group</text:p>
          </table:table-cell>
          <table:table-cell office:value-type="percentage" office:value="6.7550674904970923E-2" table:style-name="ce28">
            <text:p>6.8%</text:p>
          </table:table-cell>
          <table:table-cell office:value-type="string" table:style-name="ce29">
            <text:p>Summercourt Travel</text:p>
          </table:table-cell>
          <table:table-cell office:value-type="percentage" office:value="0.16735711175904744" table:formula="of:=1-[.F95]-[.H95]-[.J95]" table:style-name="ce33">
            <text:p>16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8</text:p>
          </table:table-cell>
          <table:table-cell table:style-name="ce27"/>
          <table:table-cell office:value-type="string" table:style-name="ce27">
            <text:p>Devon</text:p>
          </table:table-cell>
          <table:table-cell table:style-name="ce27"/>
          <table:table-cell office:value-type="float" office:value="20" table:style-name="ce4">
            <text:p>20</text:p>
          </table:table-cell>
          <table:table-cell office:value-type="percentage" office:value="0.79430140129736149" table:style-name="ce28">
            <text:p>79.4%</text:p>
          </table:table-cell>
          <table:table-cell office:value-type="string" table:style-name="ce29">
            <text:p>Stagecoach</text:p>
          </table:table-cell>
          <table:table-cell office:value-type="percentage" office:value="6.1188284153054953E-2" table:style-name="ce28">
            <text:p>6.1%</text:p>
          </table:table-cell>
          <table:table-cell office:value-type="string" table:style-name="ce29">
            <text:p>Dartline Coaches</text:p>
          </table:table-cell>
          <table:table-cell office:value-type="percentage" office:value="5.1315810373278203E-2" table:style-name="ce28">
            <text:p>5.1%</text:p>
          </table:table-cell>
          <table:table-cell office:value-type="string" table:style-name="ce29">
            <text:p>Country Bus (Newton Abbott)</text:p>
          </table:table-cell>
          <table:table-cell office:value-type="percentage" office:value="9.3194504176305371E-2" table:formula="of:=1-[.F96]-[.H96]-[.J96]" table:style-name="ce33">
            <text:p>9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9</text:p>
          </table:table-cell>
          <table:table-cell table:style-name="ce27"/>
          <table:table-cell office:value-type="string" table:style-name="ce27">
            <text:p>Dorset</text:p>
          </table:table-cell>
          <table:table-cell table:style-name="ce27"/>
          <table:table-cell office:value-type="float" office:value="13" table:style-name="ce4">
            <text:p>13</text:p>
          </table:table-cell>
          <table:table-cell office:value-type="percentage" office:value="0.52704492570266503" table:style-name="ce28">
            <text:p>52.7%</text:p>
          </table:table-cell>
          <table:table-cell office:value-type="string" table:style-name="ce29">
            <text:p>First</text:p>
          </table:table-cell>
          <table:table-cell office:value-type="percentage" office:value="0.29873460758706993" table:style-name="ce28">
            <text:p>29.9%</text:p>
          </table:table-cell>
          <table:table-cell office:value-type="string" table:style-name="ce29">
            <text:p>Go Ahead Group</text:p>
          </table:table-cell>
          <table:table-cell office:value-type="percentage" office:value="9.9916396718933917E-2" table:style-name="ce28">
            <text:p>10.0%</text:p>
          </table:table-cell>
          <table:table-cell office:value-type="string" table:style-name="ce29">
            <text:p>Transdev</text:p>
          </table:table-cell>
          <table:table-cell office:value-type="percentage" office:value="7.4304069991331115E-2" table:formula="of:=1-[.F97]-[.H97]-[.J97]" table:style-name="ce33">
            <text:p>7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3</text:p>
          </table:table-cell>
          <table:table-cell table:style-name="ce27"/>
          <table:table-cell office:value-type="string" table:style-name="ce27">
            <text:p>Gloucestershire</text:p>
          </table:table-cell>
          <table:table-cell table:style-name="ce27"/>
          <table:table-cell office:value-type="float" office:value="45" table:style-name="ce4">
            <text:p>45</text:p>
          </table:table-cell>
          <table:table-cell office:value-type="percentage" office:value="0.71742395922461544" table:style-name="ce28">
            <text:p>71.7%</text:p>
          </table:table-cell>
          <table:table-cell office:value-type="string" table:style-name="ce29">
            <text:p>Stagecoach</text:p>
          </table:table-cell>
          <table:table-cell office:value-type="percentage" office:value="4.3950875674341236E-2" table:style-name="ce28">
            <text:p>4.4%</text:p>
          </table:table-cell>
          <table:table-cell office:value-type="string" table:style-name="ce29">
            <text:p>Bennetts</text:p>
          </table:table-cell>
          <table:table-cell office:value-type="percentage" office:value="4.1431597441366597E-2" table:style-name="ce28">
            <text:p>4.1%</text:p>
          </table:table-cell>
          <table:table-cell office:value-type="string" table:style-name="ce29">
            <text:p>Cotswold Green</text:p>
          </table:table-cell>
          <table:table-cell office:value-type="percentage" office:value="0.19719356765967672" table:formula="of:=1-[.F98]-[.H98]-[.J98]" table:style-name="ce33">
            <text:p>19.7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24</text:p>
          </table:table-cell>
          <table:table-cell table:style-name="ce27"/>
          <table:table-cell office:value-type="string" table:style-name="ce27">
            <text:p>North Somerset</text:p>
          </table:table-cell>
          <table:table-cell table:style-name="ce31"/>
          <table:table-cell office:value-type="float" office:value="16" table:style-name="ce4">
            <text:p>16</text:p>
          </table:table-cell>
          <table:table-cell office:value-type="percentage" office:value="0.62565476555271116" table:style-name="ce28">
            <text:p>62.6%</text:p>
          </table:table-cell>
          <table:table-cell office:value-type="string" table:style-name="ce29">
            <text:p>First</text:p>
          </table:table-cell>
          <table:table-cell office:value-type="percentage" office:value="0.28595256103076527" table:style-name="ce28">
            <text:p>28.6%</text:p>
          </table:table-cell>
          <table:table-cell office:value-type="string" table:style-name="ce29">
            <text:p>Crosville Motor Services</text:p>
          </table:table-cell>
          <table:table-cell office:value-type="percentage" office:value="3.097843099827282E-2" table:style-name="ce28">
            <text:p>3.1%</text:p>
          </table:table-cell>
          <table:table-cell office:value-type="string" table:style-name="ce29">
            <text:p>North Somerset Council</text:p>
          </table:table-cell>
          <table:table-cell office:value-type="percentage" office:value="5.7414242418250751E-2" table:formula="of:=1-[.F99]-[.H99]-[.J99]" table:style-name="ce33">
            <text:p>5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6</text:p>
          </table:table-cell>
          <table:table-cell table:style-name="ce27"/>
          <table:table-cell office:value-type="string" table:style-name="ce27">
            <text:p>Plymouth</text:p>
          </table:table-cell>
          <table:table-cell table:style-name="ce27"/>
          <table:table-cell office:value-type="float" office:value="6" table:style-name="ce4">
            <text:p>6</text:p>
          </table:table-cell>
          <table:table-cell office:value-type="percentage" office:value="0.74155316630224022" table:style-name="ce28">
            <text:p>74.2%</text:p>
          </table:table-cell>
          <table:table-cell office:value-type="string" table:style-name="ce29">
            <text:p>Go Ahead Group</text:p>
          </table:table-cell>
          <table:table-cell office:value-type="percentage" office:value="0.17955361627798216" table:style-name="ce28">
            <text:p>18.0%</text:p>
          </table:table-cell>
          <table:table-cell office:value-type="string" table:style-name="ce29">
            <text:p>Stagecoach</text:p>
          </table:table-cell>
          <table:table-cell office:value-type="percentage" office:value="7.1575161967736833E-2" table:style-name="ce28">
            <text:p>7.2%</text:p>
          </table:table-cell>
          <table:table-cell office:value-type="string" table:style-name="ce29">
            <text:p>Target Travel</text:p>
          </table:table-cell>
          <table:table-cell office:value-type="percentage" office:value="7.3180554520407837E-3" table:formula="of:=1-[.F100]-[.H100]-[.J100]" table:style-name="ce33">
            <text:p>0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9</text:p>
          </table:table-cell>
          <table:table-cell table:style-name="ce27"/>
          <table:table-cell office:value-type="string" table:style-name="ce27">
            <text:p>Poole</text:p>
          </table:table-cell>
          <table:table-cell table:style-name="ce27"/>
          <table:table-cell office:value-type="float" office:value="5" table:style-name="ce4">
            <text:p>5</text:p>
          </table:table-cell>
          <table:table-cell office:value-type="percentage" office:value="0.83465586722987073" table:style-name="ce28">
            <text:p>83.5%</text:p>
          </table:table-cell>
          <table:table-cell office:value-type="string" table:style-name="ce29">
            <text:p>Go Ahead Group</text:p>
          </table:table-cell>
          <table:table-cell office:value-type="percentage" office:value="0.16389496813200469" table:style-name="ce28">
            <text:p>16.4%</text:p>
          </table:table-cell>
          <table:table-cell office:value-type="string" table:style-name="ce29">
            <text:p>Transdev</text:p>
          </table:table-cell>
          <table:table-cell office:value-type="percentage" office:value="1.1669617115566498E-3" table:style-name="ce28">
            <text:p>0.1%</text:p>
          </table:table-cell>
          <table:table-cell office:value-type="string" table:style-name="ce29">
            <text:p>First</text:p>
          </table:table-cell>
          <table:table-cell office:value-type="percentage" office:value="2.8220292656793398E-4" table:formula="of:=1-[.F101]-[.H101]-[.J101]" table:style-name="ce33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7</text:p>
          </table:table-cell>
          <table:table-cell table:style-name="ce27"/>
          <table:table-cell office:value-type="string" table:style-name="ce27">
            <text:p>Somerset</text:p>
          </table:table-cell>
          <table:table-cell table:style-name="ce27"/>
          <table:table-cell office:value-type="float" office:value="24" table:style-name="ce4">
            <text:p>24</text:p>
          </table:table-cell>
          <table:table-cell office:value-type="percentage" office:value="0.51639492991234082" table:style-name="ce28">
            <text:p>51.6%</text:p>
          </table:table-cell>
          <table:table-cell office:value-type="string" table:style-name="ce29">
            <text:p>First</text:p>
          </table:table-cell>
          <table:table-cell office:value-type="percentage" office:value="0.2487446482878107" table:style-name="ce28">
            <text:p>24.9%</text:p>
          </table:table-cell>
          <table:table-cell office:value-type="string" table:style-name="ce29">
            <text:p>WebberBus (St Austell, Cornwall)</text:p>
          </table:table-cell>
          <table:table-cell office:value-type="percentage" office:value="7.4634648594251299E-2" table:style-name="ce28">
            <text:p>7.5%</text:p>
          </table:table-cell>
          <table:table-cell office:value-type="string" table:style-name="ce29">
            <text:p>South West Coaches</text:p>
          </table:table-cell>
          <table:table-cell office:value-type="percentage" office:value="0.16022577320559717" table:formula="of:=1-[.F102]-[.H102]-[.J102]" table:style-name="ce33">
            <text:p>16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5</text:p>
          </table:table-cell>
          <table:table-cell table:style-name="ce27"/>
          <table:table-cell office:value-type="string" table:style-name="ce27">
            <text:p>South Gloucestershire</text:p>
          </table:table-cell>
          <table:table-cell table:style-name="ce27"/>
          <table:table-cell office:value-type="float" office:value="17" table:style-name="ce4">
            <text:p>17</text:p>
          </table:table-cell>
          <table:table-cell office:value-type="percentage" office:value="0.78099368275533665" table:style-name="ce28">
            <text:p>78.1%</text:p>
          </table:table-cell>
          <table:table-cell office:value-type="string" table:style-name="ce29">
            <text:p>First</text:p>
          </table:table-cell>
          <table:table-cell office:value-type="percentage" office:value="0.13239000395628572" table:style-name="ce28">
            <text:p>13.2%</text:p>
          </table:table-cell>
          <table:table-cell office:value-type="string" table:style-name="ce29">
            <text:p>Rotala</text:p>
          </table:table-cell>
          <table:table-cell office:value-type="percentage" office:value="3.9489055919118624E-2" table:style-name="ce28">
            <text:p>3.9%</text:p>
          </table:table-cell>
          <table:table-cell office:value-type="string" table:style-name="ce29">
            <text:p>Severnside Transport Ltd</text:p>
          </table:table-cell>
          <table:table-cell office:value-type="percentage" office:value="4.7127257369259004E-2" table:formula="of:=1-[.F103]-[.H103]-[.J103]" table:style-name="ce33">
            <text:p>4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0</text:p>
          </table:table-cell>
          <table:table-cell table:style-name="ce27"/>
          <table:table-cell office:value-type="string" table:style-name="ce27">
            <text:p>Swindon</text:p>
          </table:table-cell>
          <table:table-cell table:style-name="ce27"/>
          <table:table-cell office:value-type="float" office:value="8" table:style-name="ce4">
            <text:p>8</text:p>
          </table:table-cell>
          <table:table-cell office:value-type="percentage" office:value="0.66892837103830394" table:style-name="ce28">
            <text:p>66.9%</text:p>
          </table:table-cell>
          <table:table-cell office:value-type="string" table:style-name="ce29">
            <text:p>Thamesdown Transport</text:p>
          </table:table-cell>
          <table:table-cell office:value-type="percentage" office:value="0.31405222982270675" table:style-name="ce28">
            <text:p>31.4%</text:p>
          </table:table-cell>
          <table:table-cell office:value-type="string" table:style-name="ce29">
            <text:p>Stagecoach</text:p>
          </table:table-cell>
          <table:table-cell office:value-type="percentage" office:value="4.8273876232169683E-3" table:style-name="ce28">
            <text:p>0.5%</text:p>
          </table:table-cell>
          <table:table-cell office:value-type="string" table:style-name="ce29">
            <text:p>Go Ride CIC</text:p>
          </table:table-cell>
          <table:table-cell office:value-type="percentage" office:value="1.2192011515772342E-2" table:formula="of:=1-[.F104]-[.H104]-[.J104]" table:style-name="ce33">
            <text:p>1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7</text:p>
          </table:table-cell>
          <table:table-cell table:style-name="ce27"/>
          <table:table-cell office:value-type="string" table:style-name="ce27">
            <text:p>Torbay</text:p>
          </table:table-cell>
          <table:table-cell table:style-name="ce27"/>
          <table:table-cell office:value-type="float" office:value="8" table:style-name="ce4">
            <text:p>8</text:p>
          </table:table-cell>
          <table:table-cell office:value-type="percentage" office:value="0.83750617636510649" table:style-name="ce28">
            <text:p>83.8%</text:p>
          </table:table-cell>
          <table:table-cell office:value-type="string" table:style-name="ce29">
            <text:p>Stagecoach</text:p>
          </table:table-cell>
          <table:table-cell office:value-type="percentage" office:value="0.12722245135295518" table:style-name="ce28">
            <text:p>12.7%</text:p>
          </table:table-cell>
          <table:table-cell office:value-type="string" table:style-name="ce29">
            <text:p>Chelston Leisure Services</text:p>
          </table:table-cell>
          <table:table-cell office:value-type="percentage" office:value="1.6802972041928897E-2" table:style-name="ce28">
            <text:p>1.7%</text:p>
          </table:table-cell>
          <table:table-cell office:value-type="string" table:style-name="ce29">
            <text:p>Country Bus (Newton Abbott)</text:p>
          </table:table-cell>
          <table:table-cell office:value-type="percentage" office:value="1.8468400240009432E-2" table:formula="of:=1-[.F105]-[.H105]-[.J105]" table:style-name="ce33">
            <text:p>1.8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54</text:p>
          </table:table-cell>
          <table:table-cell table:style-name="ce27"/>
          <table:table-cell office:value-type="string" table:style-name="ce27">
            <text:p>Wiltshire</text:p>
          </table:table-cell>
          <table:table-cell table:style-name="ce31"/>
          <table:table-cell office:value-type="float" office:value="26" table:style-name="ce4">
            <text:p>26</text:p>
          </table:table-cell>
          <table:table-cell office:value-type="percentage" office:value="0.46210639845044971" table:style-name="ce28">
            <text:p>46.2%</text:p>
          </table:table-cell>
          <table:table-cell office:value-type="string" table:style-name="ce29">
            <text:p>Go Ahead Group</text:p>
          </table:table-cell>
          <table:table-cell office:value-type="percentage" office:value="0.10434103736320377" table:style-name="ce28">
            <text:p>10.4%</text:p>
          </table:table-cell>
          <table:table-cell office:value-type="string" table:style-name="ce29">
            <text:p>Stagecoach</text:p>
          </table:table-cell>
          <table:table-cell office:value-type="percentage" office:value="8.7656867775809916E-2" table:style-name="ce28">
            <text:p>8.8%</text:p>
          </table:table-cell>
          <table:table-cell office:value-type="string" table:style-name="ce29">
            <text:p>Faresaver (Chippenham)</text:p>
          </table:table-cell>
          <table:table-cell office:value-type="percentage" office:value="0.34589569641053663" table:formula="of:=1-[.F106]-[.H106]-[.J106]" table:style-name="ce33">
            <text:p>34.6%</text:p>
          </table:table-cell>
          <table:table-cell table:number-columns-repeated="16372"/>
        </table:table-row>
        <table:table-row table:style-name="ro8">
          <table:table-cell table:number-columns-repeated="3" table:style-name="ce27"/>
          <table:table-cell table:number-columns-repeated="7" table:style-name="ce31"/>
          <table:table-cell table:style-name="ce35"/>
          <table:table-cell table:style-name="ce36"/>
          <table:table-cell table:number-columns-repeated="16372"/>
        </table:table-row>
        <table:table-row table:style-name="ro8">
          <table:table-cell table:style-name="ce27"/>
          <table:table-cell office:value-type="string" table:style-name="ce32">
            <text:p>England</text:p>
          </table:table-cell>
          <table:table-cell table:style-name="ce27"/>
          <table:table-cell table:style-name="ce31"/>
          <table:table-cell office:value-type="float" office:value="689" table:style-name="ce23">
            <text:p>689</text:p>
          </table:table-cell>
          <table:table-cell office:value-type="percentage" office:value="0.19115946254355992" table:style-name="ce37">
            <text:p>19.1%</text:p>
          </table:table-cell>
          <table:table-cell office:value-type="string" table:style-name="ce38">
            <text:p>Stagecoach</text:p>
          </table:table-cell>
          <table:table-cell office:value-type="percentage" office:value="0.15655990515816842" table:style-name="ce37">
            <text:p>15.7%</text:p>
          </table:table-cell>
          <table:table-cell office:value-type="string" table:style-name="ce38">
            <text:p>Arriva</text:p>
          </table:table-cell>
          <table:table-cell office:value-type="percentage" office:value="0.13155164682542503" table:style-name="ce37">
            <text:p>13.2%</text:p>
          </table:table-cell>
          <table:table-cell office:value-type="string" table:style-name="ce38">
            <text:p>Go Ahead Group</text:p>
          </table:table-cell>
          <table:table-cell office:value-type="percentage" office:value="0.52072898547284652" table:formula="of:=1-[.F108]-[.H108]-[.J108]" table:style-name="ce34">
            <text:p>52.1%</text:p>
          </table:table-cell>
          <table:table-cell table:number-columns-repeated="16372"/>
        </table:table-row>
        <table:table-row table:style-name="ro8">
          <table:table-cell table:style-name="ce27"/>
          <table:table-cell office:value-type="string" table:style-name="ce32">
            <text:p>England excluding London</text:p>
          </table:table-cell>
          <table:table-cell table:style-name="ce27"/>
          <table:table-cell table:style-name="ce31"/>
          <table:table-cell office:value-type="float" office:value="670" table:style-name="ce23">
            <text:p>670</text:p>
          </table:table-cell>
          <table:table-cell office:value-type="percentage" office:value="0.22957326685112917" table:style-name="ce37">
            <text:p>23.0%</text:p>
          </table:table-cell>
          <table:table-cell office:value-type="string" table:style-name="ce38">
            <text:p>Stagecoach</text:p>
          </table:table-cell>
          <table:table-cell office:value-type="percentage" office:value="0.17901725768861515" table:style-name="ce37">
            <text:p>17.9%</text:p>
          </table:table-cell>
          <table:table-cell office:value-type="string" table:style-name="ce38">
            <text:p>First</text:p>
          </table:table-cell>
          <table:table-cell office:value-type="percentage" office:value="0.15291414726200026" table:style-name="ce37">
            <text:p>15.3%</text:p>
          </table:table-cell>
          <table:table-cell office:value-type="string" table:style-name="ce38">
            <text:p>Arriva</text:p>
          </table:table-cell>
          <table:table-cell office:value-type="percentage" office:value="0.43849532819825543" table:formula="of:=1-[.F109]-[.H109]-[.J109]" table:style-name="ce34">
            <text:p>43.8%</text:p>
          </table:table-cell>
          <table:table-cell table:number-columns-repeated="16372"/>
        </table:table-row>
        <table:table-row table:style-name="ro8"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8">
          <table:table-cell table:style-name="ce27"/>
          <table:table-cell table:style-name="ce32"/>
          <table:table-cell table:style-name="ce27"/>
          <table:table-cell table:style-name="ce31"/>
          <table:table-cell table:style-name="ce23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4"/>
          <table:table-cell table:number-columns-repeated="16372"/>
        </table:table-row>
        <table:table-row table:style-name="ro8">
          <table:table-cell office:value-type="string" table:style-name="ce46">
            <text:p><text:span text:style-name="T5">1</text:span><text:s/>A 'bus vehicle trip' is a single vehicle working from the origin to the terminus of a timetabled route. This measure therefore reflects service frequency variations<text:s/></text:p>
          </table:table-cell>
          <table:table-cell table:number-columns-repeated="9" table:style-name="ce47"/>
          <table:table-cell table:number-columns-repeated="16374" table:style-name="ce4"/>
        </table:table-row>
        <table:table-row table:style-name="ro2">
          <table:table-cell office:value-type="string" table:style-name="ce46">
            <text:p>between operators as the more frequent routes will generate a higher number of vehicle trips.<text:s/></text:p>
          </table:table-cell>
          <table:table-cell table:number-columns-repeated="9" table:style-name="ce47"/>
          <table:table-cell table:number-columns-repeated="16374"/>
        </table:table-row>
        <table:table-row table:style-name="ro8">
          <table:table-cell office:value-type="string" table:style-name="ce48">
            <text:p><text:span text:style-name="T5">2</text:span><text:s/>This counts all operators with Timetabled services as recorded by Traveline. This can include services provided by Community Transport operators and others not licensed as PSV-operators.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8">
            <text:p>Operating subsidiaries of a larger parent are considered as one operator, where they can be identified as such. <text:s/>A small number of operators were unlinked.<text:s/></text:p>
          </table:table-cell>
          <table:table-cell table:number-columns-repeated="9" table:style-name="ce47"/>
          <table:table-cell table:number-columns-repeated="16374"/>
        </table:table-row>
        <table:table-row table:style-name="ro8">
          <table:table-cell office:value-type="string" table:style-name="ce49">
            <text:p><text:span text:style-name="T5">3</text:span><text:s/>Figures for October 2015 and January 2016 are based on a combination of the quarterly snapshots of the Traveline National Data Set provided by Basemap.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9">
            <text:p>Snapshots from both quarters were analysed and validated against DfT's annual PSV survey at the local authority level. The final data set used for analysis was based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9">
            <text:p>on the coherence of each snapshot at the local authority level to the annual PSV survey.</text:p>
          </table:table-cell>
          <table:table-cell table:number-columns-repeated="9" table:style-name="ce47"/>
          <table:table-cell table:number-columns-repeated="16374"/>
        </table:table-row>
        <table:table-row table:style-name="ro8">
          <table:table-cell office:value-type="string" table:style-name="ce49">
            <text:p><text:span text:style-name="T5">4</text:span><text:s/>Each quarterly snapshot will vary in terms of routes registered, which may not represent actual change in service provison. Quarterly snapshots are particularly<text:s/>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9">
            <text:p>sensitive to the sudden closure of local bus operators.<text:s/>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table:style-name="ce46"/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5">
            <text:p><text:a xlink:href="https://www.gov.uk/government/statistics/buses-statistics-guidance">Notes &amp; Definitions</text:a>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3">
            <text:p>Telephone: 020 7944 3094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3">
            <text:p>Email: bus.statistics@dft.gsi.gov.uk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7">
            <text:p>Source: Traveline National Data Set / Basemap (http://www.basemap.co.uk/data-products/public-transport-data.aspx)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7">
            <text:p>Last updated: 18 October 2016</text:p>
          </table:table-cell>
          <table:table-cell table:style-name="ce50"/>
          <table:table-cell table:number-columns-repeated="8" table:style-name="ce51"/>
          <table:table-cell table:number-columns-repeated="16374"/>
        </table:table-row>
        <table:table-row table:style-name="ro2">
          <table:table-cell office:value-type="string" table:style-name="ce47">
            <text:p>Next update: Ad-hoc basis</text:p>
          </table:table-cell>
          <table:table-cell table:style-name="ce50"/>
          <table:table-cell table:number-columns-repeated="8" table:style-name="ce51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8" table:style-name="ce52"/>
          <table:table-cell table:number-columns-repeated="16374"/>
        </table:table-row>
        <table:table-row table:style-name="ro8">
          <table:table-cell table:number-columns-repeated="10" table:style-name="ce53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3"/>
          <table:table-cell table:number-columns-repeated="16374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BUS1002.$A$1:BUS1002.$L$128" table:base-cell-address="BUS1002.$A$1"/>
          <table:named-range table:name="Print_Titles" table:cell-range-address="BUS1002.$A$1:BUS1002.$XFD$9" table:base-cell-address="BUS1002.$A$1"/>
        </table:named-expressions>
      </table:table>
      <table:table table:name="BUS1002_Oct_201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default-cell-style-name="ce4"/>
        <table:table-column table:style-name="co12" table:number-columns-repeated="16365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1"/>
          <table:table-cell table:style-name="ce54"/>
          <table:table-cell table:number-columns-repeated="16373" table:style-name="ce4"/>
        </table:table-row>
        <table:table-row table:style-name="ro2">
          <table:table-cell office:value-type="string" table:style-name="ce7">
            <text:p><text:a xlink:href="http://www.dft.gov.uk/statistics/series/buses/">Bus Statistics (https://www.gov.uk/government/organisations/department-for-transport/series/bus-statistics)</text:a></text:p>
          </table:table-cell>
          <table:table-cell table:number-columns-repeated="9" table:style-name="ce6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8">
            <text:p>Table BUS1001b</text:p>
          </table:table-cell>
          <table:table-cell table:style-name="ce55"/>
          <table:table-cell table:number-columns-repeated="9" table:style-name="ce54"/>
          <table:table-cell table:number-columns-repeated="16373" table:style-name="ce4"/>
        </table:table-row>
        <table:table-row table:style-name="ro3">
          <table:table-cell office:value-type="string" table:style-name="ce10">
            <text:p>Operator market share of weekly bus vehicle trips<text:span text:style-name="T3">1</text:span><text:s/>by local authority: England, October 2013</text:p>
          </table:table-cell>
          <table:table-cell table:number-columns-repeated="9" table:style-name="ce10"/>
          <table:table-cell table:style-name="ce56"/>
          <table:table-cell table:number-columns-repeated="16373" table:style-name="ce4"/>
        </table:table-row>
        <table:table-row table:style-name="ro1">
          <table:table-cell office:value-type="string" table:style-name="ce57">
            <text:p>Note: The figures in this table are outside the scope of National Statistics.<text:s/></text:p>
          </table:table-cell>
          <table:table-cell table:number-columns-repeated="9" table:style-name="ce10"/>
          <table:table-cell table:style-name="ce56"/>
          <table:table-cell table:number-columns-repeated="16373" table:style-name="ce4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6" table:style-name="ce3"/>
          <table:table-cell table:style-name="ce16"/>
          <table:table-cell office:value-type="string" table:style-name="ce16">
            <text:p>Number /<text:s/><text:span text:style-name="T4">Percentage</text:span>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LA Code</text:p>
          </table:table-cell>
          <table:table-cell office:value-type="string" table:style-name="ce59">
            <text:p>Local Authority</text:p>
          </table:table-cell>
          <table:table-cell table:number-columns-repeated="2" table:style-name="ce60"/>
          <table:table-cell office:value-type="string" table:style-name="ce60">
            <text:p>Estimated number of operators<text:span text:style-name="T6">2</text:span></text:p>
          </table:table-cell>
          <table:table-cell office:value-type="string" table:style-name="ce60">
            <text:p>Main operator market share</text:p>
          </table:table-cell>
          <table:table-cell office:value-type="string" table:style-name="ce60">
            <text:p>Main operator name</text:p>
          </table:table-cell>
          <table:table-cell office:value-type="string" table:style-name="ce60">
            <text:p>Second operator market share</text:p>
          </table:table-cell>
          <table:table-cell office:value-type="string" table:style-name="ce60">
            <text:p>Second operator name</text:p>
          </table:table-cell>
          <table:table-cell office:value-type="string" table:style-name="ce60">
            <text:p>Third operator market share</text:p>
          </table:table-cell>
          <table:table-cell office:value-type="string" table:style-name="ce60">
            <text:p>Third operator name</text:p>
          </table:table-cell>
          <table:table-cell office:value-type="string" table:style-name="ce60">
            <text:p>Other operators market share</text:p>
          </table:table-cell>
          <table:table-cell table:number-columns-repeated="16372" table:style-name="ce21"/>
        </table:table-row>
        <table:table-row table:style-name="ro5">
          <table:table-cell office:value-type="string" table:style-name="ce22">
            <text:p>E12000001</text:p>
          </table:table-cell>
          <table:table-cell office:value-type="string" table:style-name="ce22">
            <text:p>North East</text:p>
          </table:table-cell>
          <table:table-cell table:number-columns-repeated="2" table:style-name="ce22"/>
          <table:table-cell office:value-type="float" office:value="67" table:style-name="ce23">
            <text:p>67</text:p>
          </table:table-cell>
          <table:table-cell office:value-type="percentage" office:value="0.34973402257369474" table:style-name="ce24">
            <text:p>35.0%</text:p>
          </table:table-cell>
          <table:table-cell office:value-type="string" table:style-name="ce38">
            <text:p>Go Ahead Group</text:p>
          </table:table-cell>
          <table:table-cell office:value-type="percentage" office:value="0.28663069853286138" table:style-name="ce24">
            <text:p>28.7%</text:p>
          </table:table-cell>
          <table:table-cell office:value-type="string" table:style-name="ce38">
            <text:p>Arriva</text:p>
          </table:table-cell>
          <table:table-cell office:value-type="percentage" office:value="0.27572178026822308" table:style-name="ce24">
            <text:p>27.6%</text:p>
          </table:table-cell>
          <table:table-cell office:value-type="string" table:style-name="ce38">
            <text:p>Stagecoach</text:p>
          </table:table-cell>
          <table:table-cell office:value-type="percentage" office:value="8.7913498625220854E-2" table:formula="of:=1-[.F8]-[.H8]-[.J8]" table:style-name="ce24">
            <text:p>8.8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5</text:p>
          </table:table-cell>
          <table:table-cell table:style-name="ce27"/>
          <table:table-cell office:value-type="string" table:style-name="ce27">
            <text:p>Darlington</text:p>
          </table:table-cell>
          <table:table-cell table:style-name="ce27"/>
          <table:table-cell office:value-type="float" office:value="5" table:style-name="ce4">
            <text:p>5</text:p>
          </table:table-cell>
          <table:table-cell office:value-type="percentage" office:value="0.97755570882529963" table:style-name="ce28">
            <text:p>97.8%</text:p>
          </table:table-cell>
          <table:table-cell office:value-type="string" table:style-name="ce29">
            <text:p>Arriva</text:p>
          </table:table-cell>
          <table:table-cell office:value-type="percentage" office:value="1.5872284997847323E-2" table:style-name="ce28">
            <text:p>1.6%</text:p>
          </table:table-cell>
          <table:table-cell office:value-type="string" table:style-name="ce29">
            <text:p>Scarlet Band</text:p>
          </table:table-cell>
          <table:table-cell office:value-type="percentage" office:value="5.5691353972280094E-3" table:style-name="ce28">
            <text:p>0.6%</text:p>
          </table:table-cell>
          <table:table-cell office:value-type="string" table:style-name="ce29">
            <text:p>Procters Coaches</text:p>
          </table:table-cell>
          <table:table-cell office:value-type="percentage" office:value="1.0028707796250385E-3" table:formula="of:=1-[.F9]-[.H9]-[.J9]" table:style-name="ce28">
            <text:p>0.1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47</text:p>
          </table:table-cell>
          <table:table-cell table:style-name="ce27"/>
          <table:table-cell office:value-type="string" table:style-name="ce27">
            <text:p>Durham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percentage" office:value="0.40511376121720444" table:style-name="ce28">
            <text:p>40.5%</text:p>
          </table:table-cell>
          <table:table-cell office:value-type="string" table:style-name="ce29">
            <text:p>Go Ahead Group</text:p>
          </table:table-cell>
          <table:table-cell office:value-type="percentage" office:value="0.39287678730015857" table:style-name="ce28">
            <text:p>39.3%</text:p>
          </table:table-cell>
          <table:table-cell office:value-type="string" table:style-name="ce29">
            <text:p>Arriva</text:p>
          </table:table-cell>
          <table:table-cell office:value-type="percentage" office:value="8.6554548831615105E-2" table:style-name="ce28">
            <text:p>8.7%</text:p>
          </table:table-cell>
          <table:table-cell office:value-type="string" table:style-name="ce29">
            <text:p>Scarlet Band</text:p>
          </table:table-cell>
          <table:table-cell office:value-type="percentage" office:value="0.11545490265102189" table:formula="of:=1-[.F10]-[.H10]-[.J10]" table:style-name="ce28">
            <text:p>11.5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1</text:p>
          </table:table-cell>
          <table:table-cell table:style-name="ce27"/>
          <table:table-cell office:value-type="string" table:style-name="ce27">
            <text:p>Hartlepool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percentage" office:value="0.9083755100434433" table:style-name="ce28">
            <text:p>90.8%</text:p>
          </table:table-cell>
          <table:table-cell office:value-type="string" table:style-name="ce29">
            <text:p>Stagecoach</text:p>
          </table:table-cell>
          <table:table-cell office:value-type="percentage" office:value="4.8656093320039895E-2" table:style-name="ce28">
            <text:p>4.9%</text:p>
          </table:table-cell>
          <table:table-cell office:value-type="string" table:style-name="ce29">
            <text:p>Arriva</text:p>
          </table:table-cell>
          <table:table-cell office:value-type="percentage" office:value="1.7433475082230917E-2" table:style-name="ce28">
            <text:p>1.7%</text:p>
          </table:table-cell>
          <table:table-cell office:value-type="string" table:style-name="ce29">
            <text:p>Go Ahead Group</text:p>
          </table:table-cell>
          <table:table-cell office:value-type="percentage" office:value="2.5534921554285887E-2" table:formula="of:=1-[.F11]-[.H11]-[.J11]" table:style-name="ce28">
            <text:p>2.6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2</text:p>
          </table:table-cell>
          <table:table-cell table:style-name="ce27"/>
          <table:table-cell office:value-type="string" table:style-name="ce27">
            <text:p>Middlesbrough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percentage" office:value="0.51631984861145452" table:style-name="ce28">
            <text:p>51.6%</text:p>
          </table:table-cell>
          <table:table-cell office:value-type="string" table:style-name="ce29">
            <text:p>Arriva</text:p>
          </table:table-cell>
          <table:table-cell office:value-type="percentage" office:value="0.38067457932694893" table:style-name="ce28">
            <text:p>38.1%</text:p>
          </table:table-cell>
          <table:table-cell office:value-type="string" table:style-name="ce29">
            <text:p>Stagecoach</text:p>
          </table:table-cell>
          <table:table-cell office:value-type="percentage" office:value="4.6301089731378808E-2" table:style-name="ce28">
            <text:p>4.6%</text:p>
          </table:table-cell>
          <table:table-cell office:value-type="string" table:style-name="ce29">
            <text:p>Croft Coach Travel</text:p>
          </table:table-cell>
          <table:table-cell office:value-type="percentage" office:value="5.6704482330217743E-2" table:formula="of:=1-[.F12]-[.H12]-[.J12]" table:style-name="ce28">
            <text:p>5.7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48</text:p>
          </table:table-cell>
          <table:table-cell table:style-name="ce27"/>
          <table:table-cell office:value-type="string" table:style-name="ce27">
            <text:p>Northumberland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office:value-type="percentage" office:value="0.56966271525780443" table:style-name="ce28">
            <text:p>57.0%</text:p>
          </table:table-cell>
          <table:table-cell office:value-type="string" table:style-name="ce29">
            <text:p>Arriva</text:p>
          </table:table-cell>
          <table:table-cell office:value-type="percentage" office:value="0.11426787971160535" table:style-name="ce28">
            <text:p>11.4%</text:p>
          </table:table-cell>
          <table:table-cell office:value-type="string" table:style-name="ce29">
            <text:p>Go Ahead Group</text:p>
          </table:table-cell>
          <table:table-cell office:value-type="percentage" office:value="0.10812000522487875" table:style-name="ce28">
            <text:p>10.8%</text:p>
          </table:table-cell>
          <table:table-cell office:value-type="string" table:style-name="ce29">
            <text:p>Perrymans Buses</text:p>
          </table:table-cell>
          <table:table-cell office:value-type="percentage" office:value="0.20794939980571148" table:formula="of:=1-[.F13]-[.H13]-[.J13]" table:style-name="ce28">
            <text:p>20.8%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27">
            <text:p>E06000003</text:p>
          </table:table-cell>
          <table:table-cell table:style-name="ce27"/>
          <table:table-cell office:value-type="string" table:style-name="ce27">
            <text:p>Redcar and Cleveland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percentage" office:value="0.85847664725488537" table:style-name="ce28">
            <text:p>85.8%</text:p>
          </table:table-cell>
          <table:table-cell office:value-type="string" table:style-name="ce29">
            <text:p>Arriva</text:p>
          </table:table-cell>
          <table:table-cell office:value-type="percentage" office:value="7.3937938472773052E-2" table:style-name="ce28">
            <text:p>7.4%</text:p>
          </table:table-cell>
          <table:table-cell office:value-type="string" table:style-name="ce29">
            <text:p>Redcar &amp; Cleveland BC (Local Authority)</text:p>
          </table:table-cell>
          <table:table-cell office:value-type="percentage" office:value="4.099120905371853E-2" table:style-name="ce28">
            <text:p>4.1%</text:p>
          </table:table-cell>
          <table:table-cell office:value-type="string" table:style-name="ce29">
            <text:p>Leven Valley Coaches</text:p>
          </table:table-cell>
          <table:table-cell office:value-type="percentage" office:value="2.6594205218623046E-2" table:formula="of:=1-[.F14]-[.H14]-[.J14]" table:style-name="ce28">
            <text:p>2.7%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7">
            <text:p>E06000004</text:p>
          </table:table-cell>
          <table:table-cell table:style-name="ce27"/>
          <table:table-cell office:value-type="string" table:style-name="ce27">
            <text:p>Stockton-on-Tees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percentage" office:value="0.48749319230776184" table:style-name="ce28">
            <text:p>48.7%</text:p>
          </table:table-cell>
          <table:table-cell office:value-type="string" table:style-name="ce29">
            <text:p>Stagecoach</text:p>
          </table:table-cell>
          <table:table-cell office:value-type="percentage" office:value="0.35155164887969731" table:style-name="ce28">
            <text:p>35.2%</text:p>
          </table:table-cell>
          <table:table-cell office:value-type="string" table:style-name="ce29">
            <text:p>Arriva</text:p>
          </table:table-cell>
          <table:table-cell office:value-type="percentage" office:value="6.1925105078638291E-2" table:style-name="ce28">
            <text:p>6.2%</text:p>
          </table:table-cell>
          <table:table-cell office:value-type="string" table:style-name="ce29">
            <text:p>Compass Royston</text:p>
          </table:table-cell>
          <table:table-cell office:value-type="percentage" office:value="9.9030053733902501E-2" table:formula="of:=1-[.F15]-[.H15]-[.J15]" table:style-name="ce28">
            <text:p>9.9%</text:p>
          </table:table-cell>
          <table:table-cell table:number-columns-repeated="16372" table:style-name="ce21"/>
        </table:table-row>
        <table:table-row table:style-name="ro7">
          <table:table-cell office:value-type="string" table:style-name="ce27">
            <text:p>E11000004</text:p>
          </table:table-cell>
          <table:table-cell table:style-name="ce27"/>
          <table:table-cell office:value-type="string" table:style-name="ce27">
            <text:p>Tyne and Wear ITA</text:p>
          </table:table-cell>
          <table:table-cell table:style-name="ce31"/>
          <table:table-cell office:value-type="float" office:value="23" table:style-name="ce27">
            <text:p>23</text:p>
          </table:table-cell>
          <table:table-cell office:value-type="percentage" office:value="0.50571183635289585" table:style-name="ce28">
            <text:p>50.6%</text:p>
          </table:table-cell>
          <table:table-cell office:value-type="string" table:style-name="ce29">
            <text:p>Go Ahead Group</text:p>
          </table:table-cell>
          <table:table-cell office:value-type="percentage" office:value="0.39314439264070161" table:style-name="ce28">
            <text:p>39.3%</text:p>
          </table:table-cell>
          <table:table-cell office:value-type="string" table:style-name="ce29">
            <text:p>Stagecoach</text:p>
          </table:table-cell>
          <table:table-cell office:value-type="percentage" office:value="7.7425013678615026E-2" table:style-name="ce28">
            <text:p>7.7%</text:p>
          </table:table-cell>
          <table:table-cell office:value-type="string" table:style-name="ce29">
            <text:p>Arriva</text:p>
          </table:table-cell>
          <table:table-cell office:value-type="percentage" office:value="2.3718757327787512E-2" table:formula="of:=1-[.F16]-[.H16]-[.J16]" table:style-name="ce28">
            <text:p>2.4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2</text:p>
          </table:table-cell>
          <table:table-cell office:value-type="string" table:style-name="ce32">
            <text:p>North West</text:p>
          </table:table-cell>
          <table:table-cell table:number-columns-repeated="2" table:style-name="ce27"/>
          <table:table-cell office:value-type="float" office:value="154" table:style-name="ce23">
            <text:p>154</text:p>
          </table:table-cell>
          <table:table-cell office:value-type="percentage" office:value="0.31566120966260086" table:style-name="ce24">
            <text:p>31.6%</text:p>
          </table:table-cell>
          <table:table-cell office:value-type="string" table:style-name="ce38">
            <text:p>Stagecoach</text:p>
          </table:table-cell>
          <table:table-cell office:value-type="percentage" office:value="0.18897876298262298" table:style-name="ce24">
            <text:p>18.9%</text:p>
          </table:table-cell>
          <table:table-cell office:value-type="string" table:style-name="ce38">
            <text:p>Arriva</text:p>
          </table:table-cell>
          <table:table-cell office:value-type="percentage" office:value="0.16033432360502453" table:style-name="ce24">
            <text:p>16.0%</text:p>
          </table:table-cell>
          <table:table-cell office:value-type="string" table:style-name="ce38">
            <text:p>First</text:p>
          </table:table-cell>
          <table:table-cell office:value-type="percentage" office:value="0.33502570374975171" table:formula="of:=1-[.F17]-[.H17]-[.J17]" table:style-name="ce24">
            <text:p>33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08</text:p>
          </table:table-cell>
          <table:table-cell table:style-name="ce27"/>
          <table:table-cell office:value-type="string" table:style-name="ce27">
            <text:p>Blackburn with Darwen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percentage" office:value="0.54148183874781652" table:style-name="ce28">
            <text:p>54.1%</text:p>
          </table:table-cell>
          <table:table-cell office:value-type="string" table:style-name="ce29">
            <text:p>Transdev</text:p>
          </table:table-cell>
          <table:table-cell office:value-type="percentage" office:value="0.15658001061446716" table:style-name="ce28">
            <text:p>15.7%</text:p>
          </table:table-cell>
          <table:table-cell office:value-type="string" table:style-name="ce29">
            <text:p>Darwen Coach Services<text:s text:c="27"/></text:p>
          </table:table-cell>
          <table:table-cell office:value-type="percentage" office:value="8.1019500178308917E-2" table:style-name="ce28">
            <text:p>8.1%</text:p>
          </table:table-cell>
          <table:table-cell office:value-type="string" table:style-name="ce29">
            <text:p>M &amp; M Coaches<text:s text:c="35"/></text:p>
          </table:table-cell>
          <table:table-cell office:value-type="percentage" office:value="0.22091865045940742" table:formula="of:=1-[.F18]-[.H18]-[.J18]" table:style-name="ce28">
            <text:p>22.1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09</text:p>
          </table:table-cell>
          <table:table-cell table:style-name="ce27"/>
          <table:table-cell office:value-type="string" table:style-name="ce27">
            <text:p>Blackpool</text:p>
          </table:table-cell>
          <table:table-cell table:style-name="ce31"/>
          <table:table-cell office:value-type="float" office:value="10" table:style-name="ce27">
            <text:p>10</text:p>
          </table:table-cell>
          <table:table-cell office:value-type="percentage" office:value="0.84557576117645095" table:style-name="ce28">
            <text:p>84.6%</text:p>
          </table:table-cell>
          <table:table-cell office:value-type="string" table:style-name="ce29">
            <text:p>Blackpool Transport<text:s text:c="7"/></text:p>
          </table:table-cell>
          <table:table-cell office:value-type="percentage" office:value="5.090254577277295E-2" table:style-name="ce28">
            <text:p>5.1%</text:p>
          </table:table-cell>
          <table:table-cell office:value-type="string" table:style-name="ce29">
            <text:p>Oakwood Travel</text:p>
          </table:table-cell>
          <table:table-cell office:value-type="percentage" office:value="4.5605916275378619E-2" table:style-name="ce28">
            <text:p>4.6%</text:p>
          </table:table-cell>
          <table:table-cell office:value-type="string" table:style-name="ce29">
            <text:p>Stagecoach</text:p>
          </table:table-cell>
          <table:table-cell office:value-type="percentage" office:value="5.7915776775397484E-2" table:formula="of:=1-[.F19]-[.H19]-[.J19]" table:style-name="ce28">
            <text:p>5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9</text:p>
          </table:table-cell>
          <table:table-cell table:style-name="ce27"/>
          <table:table-cell office:value-type="string" table:style-name="ce27">
            <text:p>Cheshire East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percentage" office:value="0.29746003729330606" table:style-name="ce28">
            <text:p>29.7%</text:p>
          </table:table-cell>
          <table:table-cell office:value-type="string" table:style-name="ce29">
            <text:p>D &amp; G Coach &amp; Bus</text:p>
          </table:table-cell>
          <table:table-cell office:value-type="percentage" office:value="0.29225064053119448" table:style-name="ce28">
            <text:p>29.2%</text:p>
          </table:table-cell>
          <table:table-cell office:value-type="string" table:style-name="ce29">
            <text:p>Arriva</text:p>
          </table:table-cell>
          <table:table-cell office:value-type="percentage" office:value="0.13586455591418389" table:style-name="ce28">
            <text:p>13.6%</text:p>
          </table:table-cell>
          <table:table-cell office:value-type="string" table:style-name="ce29">
            <text:p>GHA Coaches</text:p>
          </table:table-cell>
          <table:table-cell office:value-type="percentage" office:value="0.27442476626131557" table:formula="of:=1-[.F20]-[.H20]-[.J20]" table:style-name="ce28">
            <text:p>27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0</text:p>
          </table:table-cell>
          <table:table-cell table:style-name="ce27"/>
          <table:table-cell office:value-type="string" table:style-name="ce27">
            <text:p>Cheshire West and Chester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percentage" office:value="0.34924840867290213" table:style-name="ce28">
            <text:p>34.9%</text:p>
          </table:table-cell>
          <table:table-cell office:value-type="string" table:style-name="ce29">
            <text:p>Arriva</text:p>
          </table:table-cell>
          <table:table-cell office:value-type="percentage" office:value="0.325665427820517" table:style-name="ce28">
            <text:p>32.6%</text:p>
          </table:table-cell>
          <table:table-cell office:value-type="string" table:style-name="ce29">
            <text:p>Stagecoach</text:p>
          </table:table-cell>
          <table:table-cell office:value-type="percentage" office:value="0.16399347545980567" table:style-name="ce28">
            <text:p>16.4%</text:p>
          </table:table-cell>
          <table:table-cell office:value-type="string" table:style-name="ce29">
            <text:p>GHA Coaches</text:p>
          </table:table-cell>
          <table:table-cell office:value-type="percentage" office:value="0.16109268804677515" table:formula="of:=1-[.F21]-[.H21]-[.J21]" table:style-name="ce28">
            <text:p>16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6</text:p>
          </table:table-cell>
          <table:table-cell table:style-name="ce27"/>
          <table:table-cell office:value-type="string" table:style-name="ce27">
            <text:p>Cumbria</text:p>
          </table:table-cell>
          <table:table-cell table:style-name="ce27"/>
          <table:table-cell office:value-type="float" office:value="33" table:style-name="ce27">
            <text:p>33</text:p>
          </table:table-cell>
          <table:table-cell office:value-type="percentage" office:value="0.84327046355071611" table:style-name="ce28">
            <text:p>84.3%</text:p>
          </table:table-cell>
          <table:table-cell office:value-type="string" table:style-name="ce29">
            <text:p>Stagecoach</text:p>
          </table:table-cell>
          <table:table-cell office:value-type="percentage" office:value="8.350432719738303E-2" table:style-name="ce28">
            <text:p>8.4%</text:p>
          </table:table-cell>
          <table:table-cell office:value-type="string" table:style-name="ce29">
            <text:p>Reay's Coaches</text:p>
          </table:table-cell>
          <table:table-cell office:value-type="percentage" office:value="1.1062326537125619E-2" table:style-name="ce28">
            <text:p>1.1%</text:p>
          </table:table-cell>
          <table:table-cell office:value-type="string" table:style-name="ce29">
            <text:p>The Travellers Choice<text:s text:c="27"/></text:p>
          </table:table-cell>
          <table:table-cell office:value-type="percentage" office:value="6.2162882714775242E-2" table:formula="of:=1-[.F22]-[.H22]-[.J22]" table:style-name="ce28">
            <text:p>6.2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06</text:p>
          </table:table-cell>
          <table:table-cell table:style-name="ce27"/>
          <table:table-cell office:value-type="string" table:style-name="ce27">
            <text:p>Halton</text:p>
          </table:table-cell>
          <table:table-cell table:style-name="ce31"/>
          <table:table-cell office:value-type="float" office:value="12" table:style-name="ce27">
            <text:p>12</text:p>
          </table:table-cell>
          <table:table-cell office:value-type="percentage" office:value="0.55583696286772488" table:style-name="ce28">
            <text:p>55.6%</text:p>
          </table:table-cell>
          <table:table-cell office:value-type="string" table:style-name="ce29">
            <text:p>Arriva</text:p>
          </table:table-cell>
          <table:table-cell office:value-type="percentage" office:value="0.35293372588431171" table:style-name="ce28">
            <text:p>35.3%</text:p>
          </table:table-cell>
          <table:table-cell office:value-type="string" table:style-name="ce29">
            <text:p>Halton Transport<text:s text:c="32"/></text:p>
          </table:table-cell>
          <table:table-cell office:value-type="percentage" office:value="2.4466438657750923E-2" table:style-name="ce28">
            <text:p>2.4%</text:p>
          </table:table-cell>
          <table:table-cell office:value-type="string" table:style-name="ce29">
            <text:p>Ashcroft Travel<text:s text:c="9"/></text:p>
          </table:table-cell>
          <table:table-cell office:value-type="percentage" office:value="6.6762872590212491E-2" table:formula="of:=1-[.F23]-[.H23]-[.J23]" table:style-name="ce28">
            <text:p>6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7</text:p>
          </table:table-cell>
          <table:table-cell table:style-name="ce27"/>
          <table:table-cell office:value-type="string" table:style-name="ce27">
            <text:p>Lancashire</text:p>
          </table:table-cell>
          <table:table-cell table:style-name="ce27"/>
          <table:table-cell office:value-type="float" office:value="70" table:style-name="ce27">
            <text:p>70</text:p>
          </table:table-cell>
          <table:table-cell office:value-type="percentage" office:value="0.35834546854539318" table:style-name="ce28">
            <text:p>35.8%</text:p>
          </table:table-cell>
          <table:table-cell office:value-type="string" table:style-name="ce29">
            <text:p>Stagecoach</text:p>
          </table:table-cell>
          <table:table-cell office:value-type="percentage" office:value="0.15138884059907112" table:style-name="ce28">
            <text:p>15.1%</text:p>
          </table:table-cell>
          <table:table-cell office:value-type="string" table:style-name="ce29">
            <text:p>Transdev</text:p>
          </table:table-cell>
          <table:table-cell office:value-type="percentage" office:value="0.14951008843364674" table:style-name="ce28">
            <text:p>15.0%</text:p>
          </table:table-cell>
          <table:table-cell office:value-type="string" table:style-name="ce29">
            <text:p>Rotala</text:p>
          </table:table-cell>
          <table:table-cell office:value-type="percentage" office:value="0.34075560242188896" table:formula="of:=1-[.F24]-[.H24]-[.J24]" table:style-name="ce28">
            <text:p>34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07</text:p>
          </table:table-cell>
          <table:table-cell table:style-name="ce27"/>
          <table:table-cell office:value-type="string" table:style-name="ce27">
            <text:p>Warrington</text:p>
          </table:table-cell>
          <table:table-cell table:style-name="ce27"/>
          <table:table-cell office:value-type="float" office:value="14" table:style-name="ce27">
            <text:p>14</text:p>
          </table:table-cell>
          <table:table-cell office:value-type="percentage" office:value="0.79829426388630664" table:style-name="ce28">
            <text:p>79.8%</text:p>
          </table:table-cell>
          <table:table-cell office:value-type="string" table:style-name="ce29">
            <text:p>Network Warrington</text:p>
          </table:table-cell>
          <table:table-cell office:value-type="percentage" office:value="0.1019848198702047" table:style-name="ce28">
            <text:p>10.2%</text:p>
          </table:table-cell>
          <table:table-cell office:value-type="string" table:style-name="ce29">
            <text:p>Arriva</text:p>
          </table:table-cell>
          <table:table-cell office:value-type="percentage" office:value="4.6436771445024082E-2" table:style-name="ce28">
            <text:p>4.6%</text:p>
          </table:table-cell>
          <table:table-cell office:value-type="string" table:style-name="ce29">
            <text:p>Fairbrothers Coaches<text:s text:c="4"/></text:p>
          </table:table-cell>
          <table:table-cell office:value-type="percentage" office:value="5.3284144798464571E-2" table:formula="of:=1-[.F25]-[.H25]-[.J25]" table:style-name="ce28">
            <text:p>5.3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1000001</text:p>
          </table:table-cell>
          <table:table-cell table:style-name="ce27"/>
          <table:table-cell office:value-type="string" table:style-name="ce27">
            <text:p>Greater Manchester ITA</text:p>
          </table:table-cell>
          <table:table-cell table:style-name="ce31"/>
          <table:table-cell office:value-type="float" office:value="43" table:style-name="ce27">
            <text:p>43</text:p>
          </table:table-cell>
          <table:table-cell office:value-type="percentage" office:value="0.38204983697438055" table:style-name="ce28">
            <text:p>38.2%</text:p>
          </table:table-cell>
          <table:table-cell office:value-type="string" table:style-name="ce29">
            <text:p>First</text:p>
          </table:table-cell>
          <table:table-cell office:value-type="percentage" office:value="0.37046392272236633" table:style-name="ce28">
            <text:p>37.0%</text:p>
          </table:table-cell>
          <table:table-cell office:value-type="string" table:style-name="ce29">
            <text:p>Stagecoach</text:p>
          </table:table-cell>
          <table:table-cell office:value-type="percentage" office:value="4.9904511163262506E-2" table:style-name="ce28">
            <text:p>5.0%</text:p>
          </table:table-cell>
          <table:table-cell office:value-type="string" table:style-name="ce29">
            <text:p>Arriva</text:p>
          </table:table-cell>
          <table:table-cell office:value-type="percentage" office:value="0.19758172913999061" table:formula="of:=1-[.F26]-[.H26]-[.J26]" table:style-name="ce28">
            <text:p>19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1000002</text:p>
          </table:table-cell>
          <table:table-cell table:style-name="ce27"/>
          <table:table-cell office:value-type="string" table:style-name="ce27">
            <text:p>Merseyside ITA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percentage" office:value="0.54493808860546711" table:style-name="ce28">
            <text:p>54.5%</text:p>
          </table:table-cell>
          <table:table-cell office:value-type="string" table:style-name="ce29">
            <text:p>Arriva</text:p>
          </table:table-cell>
          <table:table-cell office:value-type="percentage" office:value="0.19570616385303263" table:style-name="ce28">
            <text:p>19.6%</text:p>
          </table:table-cell>
          <table:table-cell office:value-type="string" table:style-name="ce29">
            <text:p>Stagecoach</text:p>
          </table:table-cell>
          <table:table-cell office:value-type="percentage" office:value="5.9651902658754696E-2" table:style-name="ce28">
            <text:p>6.0%</text:p>
          </table:table-cell>
          <table:table-cell office:value-type="string" table:style-name="ce29">
            <text:p>Huyton Travel<text:s text:c="11"/></text:p>
          </table:table-cell>
          <table:table-cell office:value-type="percentage" office:value="0.19970384488274556" table:formula="of:=1-[.F27]-[.H27]-[.J27]" table:style-name="ce28">
            <text:p>20.0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3</text:p>
          </table:table-cell>
          <table:table-cell office:value-type="string" table:style-name="ce32">
            <text:p>Yorkshire and The Humber</text:p>
          </table:table-cell>
          <table:table-cell table:number-columns-repeated="2" table:style-name="ce27"/>
          <table:table-cell office:value-type="float" office:value="106" table:style-name="ce23">
            <text:p>106</text:p>
          </table:table-cell>
          <table:table-cell office:value-type="percentage" office:value="0.43894527620564017" table:style-name="ce24">
            <text:p>43.9%</text:p>
          </table:table-cell>
          <table:table-cell office:value-type="string" table:style-name="ce38">
            <text:p>First</text:p>
          </table:table-cell>
          <table:table-cell office:value-type="percentage" office:value="0.1925873794465609" table:style-name="ce24">
            <text:p>19.3%</text:p>
          </table:table-cell>
          <table:table-cell office:value-type="string" table:style-name="ce38">
            <text:p>Stagecoach</text:p>
          </table:table-cell>
          <table:table-cell office:value-type="percentage" office:value="0.11643521489888223" table:style-name="ce24">
            <text:p>11.6%</text:p>
          </table:table-cell>
          <table:table-cell office:value-type="string" table:style-name="ce38">
            <text:p>Arriva</text:p>
          </table:table-cell>
          <table:table-cell office:value-type="percentage" office:value="0.25203212944891673" table:formula="of:=1-[.F28]-[.H28]-[.J28]" table:style-name="ce24">
            <text:p>25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1</text:p>
          </table:table-cell>
          <table:table-cell table:style-name="ce27"/>
          <table:table-cell office:value-type="string" table:style-name="ce27">
            <text:p>East Riding of Yorkshire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percentage" office:value="0.83009444158368217" table:style-name="ce28">
            <text:p>83.0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3.6903060857300149E-2" table:style-name="ce28">
            <text:p>3.7%</text:p>
          </table:table-cell>
          <table:table-cell office:value-type="string" table:style-name="ce29">
            <text:p>Busking Ltd</text:p>
          </table:table-cell>
          <table:table-cell office:value-type="percentage" office:value="3.1319542730182316E-2" table:style-name="ce28">
            <text:p>3.1%</text:p>
          </table:table-cell>
          <table:table-cell office:value-type="string" table:style-name="ce29">
            <text:p>Stagecoach</text:p>
          </table:table-cell>
          <table:table-cell office:value-type="percentage" office:value="0.10168295482883535" table:formula="of:=1-[.F29]-[.H29]-[.J29]" table:style-name="ce28">
            <text:p>10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0</text:p>
          </table:table-cell>
          <table:table-cell table:style-name="ce27"/>
          <table:table-cell office:value-type="string" table:style-name="ce27">
            <text:p>Kingston upon Hull, City of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percentage" office:value="0.64873303780096259" table:style-name="ce28">
            <text:p>64.9%</text:p>
          </table:table-cell>
          <table:table-cell office:value-type="string" table:style-name="ce29">
            <text:p>Stagecoach</text:p>
          </table:table-cell>
          <table:table-cell office:value-type="percentage" office:value="0.32871768573861082" table:style-name="ce28">
            <text:p>32.9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2.211282876840465E-2" table:style-name="ce28">
            <text:p>2.2%</text:p>
          </table:table-cell>
          <table:table-cell office:value-type="string" table:style-name="ce29">
            <text:p>CT Plus</text:p>
          </table:table-cell>
          <table:table-cell office:value-type="percentage" office:value="4.3644769202194275E-4" table:formula="of:=1-[.F30]-[.H30]-[.J30]" table:style-name="ce28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2</text:p>
          </table:table-cell>
          <table:table-cell table:style-name="ce27"/>
          <table:table-cell office:value-type="string" table:style-name="ce27">
            <text:p>North East Lincolnshire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percentage" office:value="0.99654930787857454" table:style-name="ce28">
            <text:p>99.7%</text:p>
          </table:table-cell>
          <table:table-cell office:value-type="string" table:style-name="ce29">
            <text:p>Stagecoach</text:p>
          </table:table-cell>
          <table:table-cell office:value-type="percentage" office:value="2.8565937931944187E-3" table:style-name="ce28">
            <text:p>0.3%</text:p>
          </table:table-cell>
          <table:table-cell office:value-type="string" table:style-name="ce29">
            <text:p>Amvale</text:p>
          </table:table-cell>
          <table:table-cell office:value-type="percentage" office:value="5.2366908098948177E-4" table:style-name="ce28">
            <text:p>0.1%</text:p>
          </table:table-cell>
          <table:table-cell office:value-type="string" table:style-name="ce29">
            <text:p>2 Way Transport</text:p>
          </table:table-cell>
          <table:table-cell office:value-type="percentage" office:value="7.0429247241557739E-5" table:formula="of:=1-[.F31]-[.H31]-[.J31]" table:style-name="ce28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3</text:p>
          </table:table-cell>
          <table:table-cell table:style-name="ce27"/>
          <table:table-cell office:value-type="string" table:style-name="ce27">
            <text:p>North Lincolnshire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percentage" office:value="0.44129557737649816" table:style-name="ce28">
            <text:p>44.1%</text:p>
          </table:table-cell>
          <table:table-cell office:value-type="string" table:style-name="ce29">
            <text:p>Stagecoach</text:p>
          </table:table-cell>
          <table:table-cell office:value-type="percentage" office:value="0.38009944081913272" table:style-name="ce28">
            <text:p>38.0%</text:p>
          </table:table-cell>
          <table:table-cell office:value-type="string" table:style-name="ce29">
            <text:p>Hornsby Travel Services</text:p>
          </table:table-cell>
          <table:table-cell office:value-type="percentage" office:value="6.0633579840133012E-2" table:style-name="ce28">
            <text:p>6.1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0.11797140196423611" table:formula="of:=1-[.F32]-[.H32]-[.J32]" table:style-name="ce28">
            <text:p>11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3</text:p>
          </table:table-cell>
          <table:table-cell table:style-name="ce27"/>
          <table:table-cell office:value-type="string" table:style-name="ce27">
            <text:p>North Yorkshire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percentage" office:value="0.28881107769063974" table:style-name="ce28">
            <text:p>28.9%</text:p>
          </table:table-cell>
          <table:table-cell office:value-type="string" table:style-name="ce29">
            <text:p>Transdev</text:p>
          </table:table-cell>
          <table:table-cell office:value-type="percentage" office:value="0.20535902219484886" table:style-name="ce28">
            <text:p>20.5%</text:p>
          </table:table-cell>
          <table:table-cell office:value-type="string" table:style-name="ce29">
            <text:p>East Yorkshire Motor Services</text:p>
          </table:table-cell>
          <table:table-cell office:value-type="percentage" office:value="0.15011809824570954" table:style-name="ce28">
            <text:p>15.0%</text:p>
          </table:table-cell>
          <table:table-cell office:value-type="string" table:style-name="ce29">
            <text:p>Arriva</text:p>
          </table:table-cell>
          <table:table-cell office:value-type="percentage" office:value="0.35571180186880191" table:formula="of:=1-[.F33]-[.H33]-[.J33]" table:style-name="ce28">
            <text:p>35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4</text:p>
          </table:table-cell>
          <table:table-cell table:style-name="ce27"/>
          <table:table-cell office:value-type="string" table:style-name="ce27">
            <text:p>York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percentage" office:value="0.69403153474411328" table:style-name="ce28">
            <text:p>69.4%</text:p>
          </table:table-cell>
          <table:table-cell office:value-type="string" table:style-name="ce29">
            <text:p>First</text:p>
          </table:table-cell>
          <table:table-cell office:value-type="percentage" office:value="0.1638342284689934" table:style-name="ce28">
            <text:p>16.4%</text:p>
          </table:table-cell>
          <table:table-cell office:value-type="string" table:style-name="ce29">
            <text:p>Transdev</text:p>
          </table:table-cell>
          <table:table-cell office:value-type="percentage" office:value="6.9537157629588245E-2" table:style-name="ce28">
            <text:p>7.0%</text:p>
          </table:table-cell>
          <table:table-cell office:value-type="string" table:style-name="ce29">
            <text:p>Arriva</text:p>
          </table:table-cell>
          <table:table-cell office:value-type="percentage" office:value="7.2597079157305081E-2" table:formula="of:=1-[.F34]-[.H34]-[.J34]" table:style-name="ce28">
            <text:p>7.3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1000003</text:p>
          </table:table-cell>
          <table:table-cell table:style-name="ce27"/>
          <table:table-cell office:value-type="string" table:style-name="ce27">
            <text:p>South Yorkshire ITA</text:p>
          </table:table-cell>
          <table:table-cell table:style-name="ce31"/>
          <table:table-cell office:value-type="float" office:value="31" table:style-name="ce27">
            <text:p>31</text:p>
          </table:table-cell>
          <table:table-cell office:value-type="percentage" office:value="0.49797827478030959" table:style-name="ce28">
            <text:p>49.8%</text:p>
          </table:table-cell>
          <table:table-cell office:value-type="string" table:style-name="ce29">
            <text:p>First</text:p>
          </table:table-cell>
          <table:table-cell office:value-type="percentage" office:value="0.35756301019942954" table:style-name="ce28">
            <text:p>35.8%</text:p>
          </table:table-cell>
          <table:table-cell office:value-type="string" table:style-name="ce29">
            <text:p>Stagecoach</text:p>
          </table:table-cell>
          <table:table-cell office:value-type="percentage" office:value="5.464767919675529E-2" table:style-name="ce28">
            <text:p>5.5%</text:p>
          </table:table-cell>
          <table:table-cell office:value-type="string" table:style-name="ce29">
            <text:p>Wellglade</text:p>
          </table:table-cell>
          <table:table-cell office:value-type="percentage" office:value="8.9811035823505525E-2" table:formula="of:=1-[.F35]-[.H35]-[.J35]" table:style-name="ce28">
            <text:p>9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1000006</text:p>
          </table:table-cell>
          <table:table-cell table:style-name="ce27"/>
          <table:table-cell office:value-type="string" table:style-name="ce27">
            <text:p>West Yorkshire ITA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percentage" office:value="0.57610288746739813" table:style-name="ce28">
            <text:p>57.6%</text:p>
          </table:table-cell>
          <table:table-cell office:value-type="string" table:style-name="ce29">
            <text:p>First</text:p>
          </table:table-cell>
          <table:table-cell office:value-type="percentage" office:value="0.23734571788933376" table:style-name="ce28">
            <text:p>23.7%</text:p>
          </table:table-cell>
          <table:table-cell office:value-type="string" table:style-name="ce29">
            <text:p>Arriva</text:p>
          </table:table-cell>
          <table:table-cell office:value-type="percentage" office:value="5.405057177880284E-2" table:style-name="ce28">
            <text:p>5.4%</text:p>
          </table:table-cell>
          <table:table-cell office:value-type="string" table:style-name="ce29">
            <text:p>Transdev</text:p>
          </table:table-cell>
          <table:table-cell office:value-type="percentage" office:value="0.13250082286446527" table:formula="of:=1-[.F36]-[.H36]-[.J36]" table:style-name="ce28">
            <text:p>13.3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4</text:p>
          </table:table-cell>
          <table:table-cell office:value-type="string" table:style-name="ce32">
            <text:p>East Midlands</text:p>
          </table:table-cell>
          <table:table-cell table:number-columns-repeated="2" table:style-name="ce27"/>
          <table:table-cell office:value-type="float" office:value="122" table:style-name="ce23">
            <text:p>122</text:p>
          </table:table-cell>
          <table:table-cell office:value-type="percentage" office:value="0.23569736709798958" table:style-name="ce24">
            <text:p>23.6%</text:p>
          </table:table-cell>
          <table:table-cell office:value-type="string" table:style-name="ce38">
            <text:p>Stagecoach</text:p>
          </table:table-cell>
          <table:table-cell office:value-type="percentage" office:value="0.19982355703079369" table:style-name="ce24">
            <text:p>20.0%</text:p>
          </table:table-cell>
          <table:table-cell office:value-type="string" table:style-name="ce38">
            <text:p>Nottingham City Transport</text:p>
          </table:table-cell>
          <table:table-cell office:value-type="percentage" office:value="0.16105723417099477" table:style-name="ce24">
            <text:p>16.1%</text:p>
          </table:table-cell>
          <table:table-cell office:value-type="string" table:style-name="ce38">
            <text:p>Wellglade</text:p>
          </table:table-cell>
          <table:table-cell office:value-type="percentage" office:value="0.40342184170022194" table:formula="of:=1-[.F37]-[.H37]-[.J37]" table:style-name="ce24">
            <text:p>40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5</text:p>
          </table:table-cell>
          <table:table-cell table:style-name="ce27"/>
          <table:table-cell office:value-type="string" table:style-name="ce27">
            <text:p>Derby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percentage" office:value="0.52114519066629583" table:style-name="ce28">
            <text:p>52.1%</text:p>
          </table:table-cell>
          <table:table-cell office:value-type="string" table:style-name="ce29">
            <text:p>Arriva</text:p>
          </table:table-cell>
          <table:table-cell office:value-type="percentage" office:value="0.40841413417784489" table:style-name="ce28">
            <text:p>40.8%</text:p>
          </table:table-cell>
          <table:table-cell office:value-type="string" table:style-name="ce29">
            <text:p>Wellglade</text:p>
          </table:table-cell>
          <table:table-cell office:value-type="percentage" office:value="3.8565174987984716E-2" table:style-name="ce28">
            <text:p>3.9%</text:p>
          </table:table-cell>
          <table:table-cell office:value-type="string" table:style-name="ce29">
            <text:p>Yourbus</text:p>
          </table:table-cell>
          <table:table-cell office:value-type="percentage" office:value="3.1875500167874563E-2" table:formula="of:=1-[.F38]-[.H38]-[.J38]" table:style-name="ce28">
            <text:p>3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7</text:p>
          </table:table-cell>
          <table:table-cell table:style-name="ce27"/>
          <table:table-cell office:value-type="string" table:style-name="ce27">
            <text:p>Derbyshire</text:p>
          </table:table-cell>
          <table:table-cell table:style-name="ce27"/>
          <table:table-cell office:value-type="float" office:value="49" table:style-name="ce27">
            <text:p>49</text:p>
          </table:table-cell>
          <table:table-cell office:value-type="percentage" office:value="0.34336443286137253" table:style-name="ce28">
            <text:p>34.3%</text:p>
          </table:table-cell>
          <table:table-cell office:value-type="string" table:style-name="ce29">
            <text:p>Stagecoach</text:p>
          </table:table-cell>
          <table:table-cell office:value-type="percentage" office:value="0.29996124500401045" table:style-name="ce28">
            <text:p>30.0%</text:p>
          </table:table-cell>
          <table:table-cell office:value-type="string" table:style-name="ce29">
            <text:p>Wellglade</text:p>
          </table:table-cell>
          <table:table-cell office:value-type="percentage" office:value="7.817496892485111E-2" table:style-name="ce28">
            <text:p>7.8%</text:p>
          </table:table-cell>
          <table:table-cell office:value-type="string" table:style-name="ce29">
            <text:p>High Peak</text:p>
          </table:table-cell>
          <table:table-cell office:value-type="percentage" office:value="0.27849935320976593" table:formula="of:=1-[.F39]-[.H39]-[.J39]" table:style-name="ce28">
            <text:p>27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6</text:p>
          </table:table-cell>
          <table:table-cell table:style-name="ce27"/>
          <table:table-cell office:value-type="string" table:style-name="ce27">
            <text:p>Leicester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percentage" office:value="0.45005200587187688" table:style-name="ce28">
            <text:p>45.0%</text:p>
          </table:table-cell>
          <table:table-cell office:value-type="string" table:style-name="ce29">
            <text:p>First</text:p>
          </table:table-cell>
          <table:table-cell office:value-type="percentage" office:value="0.40874744399260537" table:style-name="ce28">
            <text:p>40.9%</text:p>
          </table:table-cell>
          <table:table-cell office:value-type="string" table:style-name="ce29">
            <text:p>Arriva</text:p>
          </table:table-cell>
          <table:table-cell office:value-type="percentage" office:value="9.5584290351596921E-2" table:style-name="ce28">
            <text:p>9.6%</text:p>
          </table:table-cell>
          <table:table-cell office:value-type="string" table:style-name="ce29">
            <text:p>Centrebus</text:p>
          </table:table-cell>
          <table:table-cell office:value-type="percentage" office:value="4.5616259783920823E-2" table:formula="of:=1-[.F40]-[.H40]-[.J40]" table:style-name="ce28">
            <text:p>4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8</text:p>
          </table:table-cell>
          <table:table-cell table:style-name="ce27"/>
          <table:table-cell office:value-type="string" table:style-name="ce27">
            <text:p>Leicestershire</text:p>
          </table:table-cell>
          <table:table-cell table:style-name="ce27"/>
          <table:table-cell office:value-type="float" office:value="23" table:style-name="ce27">
            <text:p>23</text:p>
          </table:table-cell>
          <table:table-cell office:value-type="percentage" office:value="0.47072005991381549" table:style-name="ce28">
            <text:p>47.1%</text:p>
          </table:table-cell>
          <table:table-cell office:value-type="string" table:style-name="ce29">
            <text:p>Arriva</text:p>
          </table:table-cell>
          <table:table-cell office:value-type="percentage" office:value="0.20408019795410856" table:style-name="ce28">
            <text:p>20.4%</text:p>
          </table:table-cell>
          <table:table-cell office:value-type="string" table:style-name="ce29">
            <text:p>Centrebus</text:p>
          </table:table-cell>
          <table:table-cell office:value-type="percentage" office:value="0.15152432977928207" table:style-name="ce28">
            <text:p>15.2%</text:p>
          </table:table-cell>
          <table:table-cell office:value-type="string" table:style-name="ce29">
            <text:p>Wellglade</text:p>
          </table:table-cell>
          <table:table-cell office:value-type="percentage" office:value="0.17367541235279385" table:formula="of:=1-[.F41]-[.H41]-[.J41]" table:style-name="ce28">
            <text:p>17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9</text:p>
          </table:table-cell>
          <table:table-cell table:style-name="ce27"/>
          <table:table-cell office:value-type="string" table:style-name="ce27">
            <text:p>Lincolnshire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office:value-type="percentage" office:value="0.51731273839334879" table:style-name="ce28">
            <text:p>51.7%</text:p>
          </table:table-cell>
          <table:table-cell office:value-type="string" table:style-name="ce29">
            <text:p>Stagecoach</text:p>
          </table:table-cell>
          <table:table-cell office:value-type="percentage" office:value="0.16728190433372814" table:style-name="ce28">
            <text:p>16.7%</text:p>
          </table:table-cell>
          <table:table-cell office:value-type="string" table:style-name="ce29">
            <text:p>Kier</text:p>
          </table:table-cell>
          <table:table-cell office:value-type="percentage" office:value="8.2705888660752264E-2" table:style-name="ce28">
            <text:p>8.3%</text:p>
          </table:table-cell>
          <table:table-cell office:value-type="string" table:style-name="ce29">
            <text:p>Brylaine Travel</text:p>
          </table:table-cell>
          <table:table-cell office:value-type="percentage" office:value="0.23269946861217081" table:formula="of:=1-[.F42]-[.H42]-[.J42]" table:style-name="ce28">
            <text:p>23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1</text:p>
          </table:table-cell>
          <table:table-cell table:style-name="ce27"/>
          <table:table-cell office:value-type="string" table:style-name="ce27">
            <text:p>Northamptonshire</text:p>
          </table:table-cell>
          <table:table-cell table:style-name="ce27"/>
          <table:table-cell office:value-type="float" office:value="23" table:style-name="ce27">
            <text:p>23</text:p>
          </table:table-cell>
          <table:table-cell office:value-type="percentage" office:value="0.77498673666811135" table:style-name="ce28">
            <text:p>77.5%</text:p>
          </table:table-cell>
          <table:table-cell office:value-type="string" table:style-name="ce29">
            <text:p>Stagecoach</text:p>
          </table:table-cell>
          <table:table-cell office:value-type="percentage" office:value="9.6256481066601021E-2" table:style-name="ce28">
            <text:p>9.6%</text:p>
          </table:table-cell>
          <table:table-cell office:value-type="string" table:style-name="ce29">
            <text:p>Centrebus</text:p>
          </table:table-cell>
          <table:table-cell office:value-type="percentage" office:value="5.5117583293382989E-2" table:style-name="ce28">
            <text:p>5.5%</text:p>
          </table:table-cell>
          <table:table-cell office:value-type="string" table:style-name="ce29">
            <text:p>Uno</text:p>
          </table:table-cell>
          <table:table-cell office:value-type="percentage" office:value="7.3639198971904657E-2" table:formula="of:=1-[.F43]-[.H43]-[.J43]" table:style-name="ce28">
            <text:p>7.4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18</text:p>
          </table:table-cell>
          <table:table-cell table:style-name="ce27"/>
          <table:table-cell office:value-type="string" table:style-name="ce27">
            <text:p>Nottingham</text:p>
          </table:table-cell>
          <table:table-cell table:style-name="ce31"/>
          <table:table-cell office:value-type="float" office:value="14" table:style-name="ce27">
            <text:p>14</text:p>
          </table:table-cell>
          <table:table-cell office:value-type="percentage" office:value="0.78787078437164071" table:style-name="ce28">
            <text:p>78.8%</text:p>
          </table:table-cell>
          <table:table-cell office:value-type="string" table:style-name="ce29">
            <text:p>Nottingham City Transport</text:p>
          </table:table-cell>
          <table:table-cell office:value-type="percentage" office:value="0.12577160492706335" table:style-name="ce28">
            <text:p>12.6%</text:p>
          </table:table-cell>
          <table:table-cell office:value-type="string" table:style-name="ce29">
            <text:p>Wellglade</text:p>
          </table:table-cell>
          <table:table-cell office:value-type="percentage" office:value="4.6800296325592378E-2" table:style-name="ce28">
            <text:p>4.7%</text:p>
          </table:table-cell>
          <table:table-cell office:value-type="string" table:style-name="ce29">
            <text:p>Yourbus</text:p>
          </table:table-cell>
          <table:table-cell office:value-type="percentage" office:value="3.9557314375703562E-2" table:formula="of:=1-[.F44]-[.H44]-[.J44]" table:style-name="ce28">
            <text:p>4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4</text:p>
          </table:table-cell>
          <table:table-cell table:style-name="ce27"/>
          <table:table-cell office:value-type="string" table:style-name="ce27">
            <text:p>Nottinghamshire</text:p>
          </table:table-cell>
          <table:table-cell table:style-name="ce27"/>
          <table:table-cell office:value-type="float" office:value="36" table:style-name="ce27">
            <text:p>36</text:p>
          </table:table-cell>
          <table:table-cell office:value-type="percentage" office:value="0.3168894297371585" table:style-name="ce28">
            <text:p>31.7%</text:p>
          </table:table-cell>
          <table:table-cell office:value-type="string" table:style-name="ce29">
            <text:p>Stagecoach</text:p>
          </table:table-cell>
          <table:table-cell office:value-type="percentage" office:value="0.28544763955001229" table:style-name="ce28">
            <text:p>28.5%</text:p>
          </table:table-cell>
          <table:table-cell office:value-type="string" table:style-name="ce29">
            <text:p>Nottingham City Transport</text:p>
          </table:table-cell>
          <table:table-cell office:value-type="percentage" office:value="0.26251052011603232" table:style-name="ce28">
            <text:p>26.3%</text:p>
          </table:table-cell>
          <table:table-cell office:value-type="string" table:style-name="ce29">
            <text:p>Wellglade</text:p>
          </table:table-cell>
          <table:table-cell office:value-type="percentage" office:value="0.13515241059679689" table:formula="of:=1-[.F45]-[.H45]-[.J45]" table:style-name="ce28">
            <text:p>13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7</text:p>
          </table:table-cell>
          <table:table-cell table:style-name="ce27"/>
          <table:table-cell office:value-type="string" table:style-name="ce27">
            <text:p>Rutland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percentage" office:value="0.81719711120116989" table:style-name="ce28">
            <text:p>81.7%</text:p>
          </table:table-cell>
          <table:table-cell office:value-type="string" table:style-name="ce29">
            <text:p>Centrebus</text:p>
          </table:table-cell>
          <table:table-cell office:value-type="percentage" office:value="0.16030930044202038" table:style-name="ce28">
            <text:p>16.0%</text:p>
          </table:table-cell>
          <table:table-cell office:value-type="string" table:style-name="ce29">
            <text:p>Kier</text:p>
          </table:table-cell>
          <table:table-cell office:value-type="percentage" office:value="1.4751905136003688E-2" table:style-name="ce28">
            <text:p>1.5%</text:p>
          </table:table-cell>
          <table:table-cell office:value-type="string" table:style-name="ce29">
            <text:p>Delaine Buses</text:p>
          </table:table-cell>
          <table:table-cell office:value-type="percentage" office:value="7.7416832208060411E-3" table:formula="of:=1-[.F46]-[.H46]-[.J46]" table:style-name="ce28">
            <text:p>0.8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5</text:p>
          </table:table-cell>
          <table:table-cell office:value-type="string" table:style-name="ce32">
            <text:p>West Midlands</text:p>
          </table:table-cell>
          <table:table-cell table:number-columns-repeated="2" table:style-name="ce27"/>
          <table:table-cell office:value-type="float" office:value="135" table:style-name="ce23">
            <text:p>135</text:p>
          </table:table-cell>
          <table:table-cell office:value-type="percentage" office:value="0.47178651281380335" table:style-name="ce24">
            <text:p>47.2%</text:p>
          </table:table-cell>
          <table:table-cell office:value-type="string" table:style-name="ce38">
            <text:p>National Express</text:p>
          </table:table-cell>
          <table:table-cell office:value-type="percentage" office:value="0.15504516464046023" table:style-name="ce24">
            <text:p>15.5%</text:p>
          </table:table-cell>
          <table:table-cell office:value-type="string" table:style-name="ce38">
            <text:p>Arriva</text:p>
          </table:table-cell>
          <table:table-cell office:value-type="percentage" office:value="9.4047938613962559E-2" table:style-name="ce24">
            <text:p>9.4%</text:p>
          </table:table-cell>
          <table:table-cell office:value-type="string" table:style-name="ce38">
            <text:p>First</text:p>
          </table:table-cell>
          <table:table-cell office:value-type="percentage" office:value="0.27912038393177385" table:formula="of:=1-[.F47]-[.H47]-[.J47]" table:style-name="ce24">
            <text:p>27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19</text:p>
          </table:table-cell>
          <table:table-cell table:style-name="ce27"/>
          <table:table-cell office:value-type="string" table:style-name="ce27">
            <text:p>Herefordshire, County of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percentage" office:value="0.31601166033425365" table:style-name="ce28">
            <text:p>31.6%</text:p>
          </table:table-cell>
          <table:table-cell office:value-type="string" table:style-name="ce29">
            <text:p>First</text:p>
          </table:table-cell>
          <table:table-cell office:value-type="percentage" office:value="0.18370129731836229" table:style-name="ce28">
            <text:p>18.4%</text:p>
          </table:table-cell>
          <table:table-cell office:value-type="string" table:style-name="ce29">
            <text:p>Stagecoach</text:p>
          </table:table-cell>
          <table:table-cell office:value-type="percentage" office:value="0.12760201953882" table:style-name="ce28">
            <text:p>12.8%</text:p>
          </table:table-cell>
          <table:table-cell office:value-type="string" table:style-name="ce29">
            <text:p>Lugg Valley Primrose</text:p>
          </table:table-cell>
          <table:table-cell office:value-type="percentage" office:value="0.37268502280856408" table:formula="of:=1-[.F48]-[.H48]-[.J48]" table:style-name="ce28">
            <text:p>37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1</text:p>
          </table:table-cell>
          <table:table-cell table:style-name="ce27"/>
          <table:table-cell office:value-type="string" table:style-name="ce27">
            <text:p>Shropshire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percentage" office:value="0.68738971133167537" table:style-name="ce28">
            <text:p>68.7%</text:p>
          </table:table-cell>
          <table:table-cell office:value-type="string" table:style-name="ce29">
            <text:p>Arriva</text:p>
          </table:table-cell>
          <table:table-cell office:value-type="percentage" office:value="6.4337146462301945E-2" table:style-name="ce28">
            <text:p>6.4%</text:p>
          </table:table-cell>
          <table:table-cell office:value-type="string" table:style-name="ce29">
            <text:p>Tanat Valley Coaches</text:p>
          </table:table-cell>
          <table:table-cell office:value-type="percentage" office:value="5.045636715669951E-2" table:style-name="ce28">
            <text:p>5.0%</text:p>
          </table:table-cell>
          <table:table-cell office:value-type="string" table:style-name="ce29">
            <text:p>GHA Coaches</text:p>
          </table:table-cell>
          <table:table-cell office:value-type="percentage" office:value="0.19781677504932318" table:formula="of:=1-[.F49]-[.H49]-[.J49]" table:style-name="ce28">
            <text:p>19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8</text:p>
          </table:table-cell>
          <table:table-cell table:style-name="ce27"/>
          <table:table-cell office:value-type="string" table:style-name="ce27">
            <text:p>Staffordshire</text:p>
          </table:table-cell>
          <table:table-cell table:style-name="ce27"/>
          <table:table-cell office:value-type="float" office:value="44" table:style-name="ce27">
            <text:p>44</text:p>
          </table:table-cell>
          <table:table-cell office:value-type="percentage" office:value="0.62628810277108005" table:style-name="ce28">
            <text:p>62.6%</text:p>
          </table:table-cell>
          <table:table-cell office:value-type="string" table:style-name="ce29">
            <text:p>Arriva</text:p>
          </table:table-cell>
          <table:table-cell office:value-type="percentage" office:value="0.14809167103760898" table:style-name="ce28">
            <text:p>14.8%</text:p>
          </table:table-cell>
          <table:table-cell office:value-type="string" table:style-name="ce29">
            <text:p>First</text:p>
          </table:table-cell>
          <table:table-cell office:value-type="percentage" office:value="3.7315080088469774E-2" table:style-name="ce28">
            <text:p>3.7%</text:p>
          </table:table-cell>
          <table:table-cell office:value-type="string" table:style-name="ce29">
            <text:p>Midland Classic</text:p>
          </table:table-cell>
          <table:table-cell office:value-type="percentage" office:value="0.18830514610284121" table:formula="of:=1-[.F50]-[.H50]-[.J50]" table:style-name="ce28">
            <text:p>18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1</text:p>
          </table:table-cell>
          <table:table-cell table:style-name="ce27"/>
          <table:table-cell office:value-type="string" table:style-name="ce27">
            <text:p>Stoke-on-Trent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percentage" office:value="0.71418381502549189" table:style-name="ce28">
            <text:p>71.4%</text:p>
          </table:table-cell>
          <table:table-cell office:value-type="string" table:style-name="ce29">
            <text:p>First</text:p>
          </table:table-cell>
          <table:table-cell office:value-type="percentage" office:value="0.12582098078373816" table:style-name="ce28">
            <text:p>12.6%</text:p>
          </table:table-cell>
          <table:table-cell office:value-type="string" table:style-name="ce29">
            <text:p>Arriva</text:p>
          </table:table-cell>
          <table:table-cell office:value-type="percentage" office:value="0.10323152720373059" table:style-name="ce28">
            <text:p>10.3%</text:p>
          </table:table-cell>
          <table:table-cell office:value-type="string" table:style-name="ce29">
            <text:p>Baker Bus</text:p>
          </table:table-cell>
          <table:table-cell office:value-type="percentage" office:value="5.6763676987039366E-2" table:formula="of:=1-[.F51]-[.H51]-[.J51]" table:style-name="ce28">
            <text:p>5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0</text:p>
          </table:table-cell>
          <table:table-cell table:style-name="ce27"/>
          <table:table-cell office:value-type="string" table:style-name="ce27">
            <text:p>Telford and Wrekin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percentage" office:value="0.94878085524200861" table:style-name="ce28">
            <text:p>94.9%</text:p>
          </table:table-cell>
          <table:table-cell office:value-type="string" table:style-name="ce29">
            <text:p>Arriva</text:p>
          </table:table-cell>
          <table:table-cell office:value-type="percentage" office:value="2.6781965953393418E-2" table:style-name="ce28">
            <text:p>2.7%</text:p>
          </table:table-cell>
          <table:table-cell office:value-type="string" table:style-name="ce29">
            <text:p>Telford &amp; Wrekin Council (Local Authority)</text:p>
          </table:table-cell>
          <table:table-cell office:value-type="percentage" office:value="2.0470454465854292E-2" table:style-name="ce28">
            <text:p>2.0%</text:p>
          </table:table-cell>
          <table:table-cell office:value-type="string" table:style-name="ce29">
            <text:p>M H Elcock And Son Ltd</text:p>
          </table:table-cell>
          <table:table-cell office:value-type="percentage" office:value="3.9667243387436768E-3" table:formula="of:=1-[.F52]-[.H52]-[.J52]" table:style-name="ce28">
            <text:p>0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1</text:p>
          </table:table-cell>
          <table:table-cell table:style-name="ce27"/>
          <table:table-cell office:value-type="string" table:style-name="ce27">
            <text:p>Warwickshire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percentage" office:value="0.72040197935409622" table:style-name="ce28">
            <text:p>72.0%</text:p>
          </table:table-cell>
          <table:table-cell office:value-type="string" table:style-name="ce29">
            <text:p>Stagecoach</text:p>
          </table:table-cell>
          <table:table-cell office:value-type="percentage" office:value="0.11853695628421457" table:style-name="ce28">
            <text:p>11.9%</text:p>
          </table:table-cell>
          <table:table-cell office:value-type="string" table:style-name="ce29">
            <text:p>Johnson's</text:p>
          </table:table-cell>
          <table:table-cell office:value-type="percentage" office:value="5.4738874655346367E-2" table:style-name="ce28">
            <text:p>5.5%</text:p>
          </table:table-cell>
          <table:table-cell office:value-type="string" table:style-name="ce29">
            <text:p>National Express</text:p>
          </table:table-cell>
          <table:table-cell office:value-type="percentage" office:value="0.10632218970634284" table:formula="of:=1-[.F53]-[.H53]-[.J53]" table:style-name="ce28">
            <text:p>10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4</text:p>
          </table:table-cell>
          <table:table-cell table:style-name="ce27"/>
          <table:table-cell office:value-type="string" table:style-name="ce27">
            <text:p>Worcestershire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percentage" office:value="0.35991265085332114" table:style-name="ce28">
            <text:p>36.0%</text:p>
          </table:table-cell>
          <table:table-cell office:value-type="string" table:style-name="ce29">
            <text:p>First</text:p>
          </table:table-cell>
          <table:table-cell office:value-type="percentage" office:value="0.31411538880728135" table:style-name="ce28">
            <text:p>31.4%</text:p>
          </table:table-cell>
          <table:table-cell office:value-type="string" table:style-name="ce29">
            <text:p>Rotala</text:p>
          </table:table-cell>
          <table:table-cell office:value-type="percentage" office:value="8.2826456700035328E-2" table:style-name="ce28">
            <text:p>8.3%</text:p>
          </table:table-cell>
          <table:table-cell office:value-type="string" table:style-name="ce29">
            <text:p>Worcestershire CC (Local Authority)</text:p>
          </table:table-cell>
          <table:table-cell office:value-type="percentage" office:value="0.24314550363936219" table:formula="of:=1-[.F54]-[.H54]-[.J54]" table:style-name="ce28">
            <text:p>24.3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1000005</text:p>
          </table:table-cell>
          <table:table-cell table:style-name="ce27"/>
          <table:table-cell office:value-type="string" table:style-name="ce27">
            <text:p>West Midlands ITA</text:p>
          </table:table-cell>
          <table:table-cell table:style-name="ce31"/>
          <table:table-cell office:value-type="float" office:value="45" table:style-name="ce27">
            <text:p>45</text:p>
          </table:table-cell>
          <table:table-cell office:value-type="percentage" office:value="0.75499322058892915" table:style-name="ce28">
            <text:p>75.5%</text:p>
          </table:table-cell>
          <table:table-cell office:value-type="string" table:style-name="ce29">
            <text:p>National Express</text:p>
          </table:table-cell>
          <table:table-cell office:value-type="percentage" office:value="8.3880914591275335E-2" table:style-name="ce28">
            <text:p>8.4%</text:p>
          </table:table-cell>
          <table:table-cell office:value-type="string" table:style-name="ce29">
            <text:p>Rotala</text:p>
          </table:table-cell>
          <table:table-cell office:value-type="percentage" office:value="4.4140149802429605E-2" table:style-name="ce28">
            <text:p>4.4%</text:p>
          </table:table-cell>
          <table:table-cell office:value-type="string" table:style-name="ce29">
            <text:p>Arriva</text:p>
          </table:table-cell>
          <table:table-cell office:value-type="percentage" office:value="0.1169857150173659" table:formula="of:=1-[.F55]-[.H55]-[.J55]" table:style-name="ce28">
            <text:p>11.7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6</text:p>
          </table:table-cell>
          <table:table-cell office:value-type="string" table:style-name="ce32">
            <text:p>East of England</text:p>
          </table:table-cell>
          <table:table-cell table:number-columns-repeated="2" table:style-name="ce27"/>
          <table:table-cell office:value-type="float" office:value="133" table:style-name="ce23">
            <text:p>133</text:p>
          </table:table-cell>
          <table:table-cell office:value-type="percentage" office:value="0.24373364034365053" table:style-name="ce24">
            <text:p>24.4%</text:p>
          </table:table-cell>
          <table:table-cell office:value-type="string" table:style-name="ce38">
            <text:p>First</text:p>
          </table:table-cell>
          <table:table-cell office:value-type="percentage" office:value="0.18783039734656537" table:style-name="ce24">
            <text:p>18.8%</text:p>
          </table:table-cell>
          <table:table-cell office:value-type="string" table:style-name="ce38">
            <text:p>Arriva</text:p>
          </table:table-cell>
          <table:table-cell office:value-type="percentage" office:value="0.17592614816908655" table:style-name="ce24">
            <text:p>17.6%</text:p>
          </table:table-cell>
          <table:table-cell office:value-type="string" table:style-name="ce38">
            <text:p>Stagecoach</text:p>
          </table:table-cell>
          <table:table-cell office:value-type="percentage" office:value="0.39250981414069752" table:formula="of:=1-[.F56]-[.H56]-[.J56]" table:style-name="ce24">
            <text:p>39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5</text:p>
          </table:table-cell>
          <table:table-cell table:style-name="ce27"/>
          <table:table-cell office:value-type="string" table:style-name="ce27">
            <text:p>Bedford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percentage" office:value="0.91566253602278369" table:style-name="ce28">
            <text:p>91.6%</text:p>
          </table:table-cell>
          <table:table-cell office:value-type="string" table:style-name="ce29">
            <text:p>Stagecoach</text:p>
          </table:table-cell>
          <table:table-cell office:value-type="percentage" office:value="7.0194998936855435E-2" table:style-name="ce28">
            <text:p>7.0%</text:p>
          </table:table-cell>
          <table:table-cell office:value-type="string" table:style-name="ce29">
            <text:p>Grant Palmer</text:p>
          </table:table-cell>
          <table:table-cell office:value-type="percentage" office:value="8.6510166902528801E-3" table:style-name="ce28">
            <text:p>0.9%</text:p>
          </table:table-cell>
          <table:table-cell office:value-type="string" table:style-name="ce29">
            <text:p>Uno</text:p>
          </table:table-cell>
          <table:table-cell office:value-type="percentage" office:value="5.4914483501079941E-3" table:formula="of:=1-[.F57]-[.H57]-[.J57]" table:style-name="ce28">
            <text:p>0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3</text:p>
          </table:table-cell>
          <table:table-cell table:style-name="ce27"/>
          <table:table-cell office:value-type="string" table:style-name="ce27">
            <text:p>Cambridgeshire</text:p>
          </table:table-cell>
          <table:table-cell table:style-name="ce27"/>
          <table:table-cell office:value-type="float" office:value="29" table:style-name="ce27">
            <text:p>29</text:p>
          </table:table-cell>
          <table:table-cell office:value-type="percentage" office:value="0.84772910384642841" table:style-name="ce28">
            <text:p>84.8%</text:p>
          </table:table-cell>
          <table:table-cell office:value-type="string" table:style-name="ce29">
            <text:p>Stagecoach</text:p>
          </table:table-cell>
          <table:table-cell office:value-type="percentage" office:value="0.10666474153053192" table:style-name="ce28">
            <text:p>10.7%</text:p>
          </table:table-cell>
          <table:table-cell office:value-type="string" table:style-name="ce29">
            <text:p>Whippet Coaches</text:p>
          </table:table-cell>
          <table:table-cell office:value-type="percentage" office:value="8.0163450147664218E-3" table:style-name="ce28">
            <text:p>0.8%</text:p>
          </table:table-cell>
          <table:table-cell office:value-type="string" table:style-name="ce29">
            <text:p>Huntingdon Association</text:p>
          </table:table-cell>
          <table:table-cell office:value-type="percentage" office:value="3.7589809608273253E-2" table:formula="of:=1-[.F58]-[.H58]-[.J58]" table:style-name="ce28">
            <text:p>3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56</text:p>
          </table:table-cell>
          <table:table-cell table:style-name="ce27"/>
          <table:table-cell office:value-type="string" table:style-name="ce27">
            <text:p>Central Bedfordshire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percentage" office:value="0.42314443727366791" table:style-name="ce28">
            <text:p>42.3%</text:p>
          </table:table-cell>
          <table:table-cell office:value-type="string" table:style-name="ce29">
            <text:p>Arriva</text:p>
          </table:table-cell>
          <table:table-cell office:value-type="percentage" office:value="0.23672756892880517" table:style-name="ce28">
            <text:p>23.7%</text:p>
          </table:table-cell>
          <table:table-cell office:value-type="string" table:style-name="ce29">
            <text:p>Centrebus</text:p>
          </table:table-cell>
          <table:table-cell office:value-type="percentage" office:value="0.13686067408590863" table:style-name="ce28">
            <text:p>13.7%</text:p>
          </table:table-cell>
          <table:table-cell office:value-type="string" table:style-name="ce29">
            <text:p>Stagecoach</text:p>
          </table:table-cell>
          <table:table-cell office:value-type="percentage" office:value="0.20326731971161827" table:formula="of:=1-[.F59]-[.H59]-[.J59]" table:style-name="ce28">
            <text:p>20.3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2</text:p>
          </table:table-cell>
          <table:table-cell table:style-name="ce27"/>
          <table:table-cell office:value-type="string" table:style-name="ce27">
            <text:p>Essex</text:p>
          </table:table-cell>
          <table:table-cell table:style-name="ce27"/>
          <table:table-cell office:value-type="float" office:value="48" table:style-name="ce27">
            <text:p>48</text:p>
          </table:table-cell>
          <table:table-cell office:value-type="percentage" office:value="0.47904005693457974" table:style-name="ce28">
            <text:p>47.9%</text:p>
          </table:table-cell>
          <table:table-cell office:value-type="string" table:style-name="ce29">
            <text:p>First</text:p>
          </table:table-cell>
          <table:table-cell office:value-type="percentage" office:value="0.17160890353478941" table:style-name="ce28">
            <text:p>17.2%</text:p>
          </table:table-cell>
          <table:table-cell office:value-type="string" table:style-name="ce29">
            <text:p>Arriva</text:p>
          </table:table-cell>
          <table:table-cell office:value-type="percentage" office:value="9.8067693704971287E-2" table:style-name="ce28">
            <text:p>9.8%</text:p>
          </table:table-cell>
          <table:table-cell office:value-type="string" table:style-name="ce29">
            <text:p>Go Ahead Group</text:p>
          </table:table-cell>
          <table:table-cell office:value-type="percentage" office:value="0.25128334582565959" table:formula="of:=1-[.F60]-[.H60]-[.J60]" table:style-name="ce28">
            <text:p>25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5</text:p>
          </table:table-cell>
          <table:table-cell table:style-name="ce27"/>
          <table:table-cell office:value-type="string" table:style-name="ce27">
            <text:p>Hertfordshire</text:p>
          </table:table-cell>
          <table:table-cell table:style-name="ce27"/>
          <table:table-cell office:value-type="float" office:value="39" table:style-name="ce27">
            <text:p>39</text:p>
          </table:table-cell>
          <table:table-cell office:value-type="percentage" office:value="0.46664582823684764" table:style-name="ce28">
            <text:p>46.7%</text:p>
          </table:table-cell>
          <table:table-cell office:value-type="string" table:style-name="ce29">
            <text:p>Arriva</text:p>
          </table:table-cell>
          <table:table-cell office:value-type="percentage" office:value="0.1655266845021012" table:style-name="ce28">
            <text:p>16.6%</text:p>
          </table:table-cell>
          <table:table-cell office:value-type="string" table:style-name="ce29">
            <text:p>Uno</text:p>
          </table:table-cell>
          <table:table-cell office:value-type="percentage" office:value="7.9804348897843269E-2" table:style-name="ce28">
            <text:p>8.0%</text:p>
          </table:table-cell>
          <table:table-cell office:value-type="string" table:style-name="ce29">
            <text:p>Centrebus</text:p>
          </table:table-cell>
          <table:table-cell office:value-type="percentage" office:value="0.28802313836320792" table:formula="of:=1-[.F61]-[.H61]-[.J61]" table:style-name="ce28">
            <text:p>28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2</text:p>
          </table:table-cell>
          <table:table-cell table:style-name="ce27"/>
          <table:table-cell office:value-type="string" table:style-name="ce27">
            <text:p>Luton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percentage" office:value="0.61232411046991286" table:style-name="ce28">
            <text:p>61.2%</text:p>
          </table:table-cell>
          <table:table-cell office:value-type="string" table:style-name="ce29">
            <text:p>Arriva</text:p>
          </table:table-cell>
          <table:table-cell office:value-type="percentage" office:value="0.16914555128167405" table:style-name="ce28">
            <text:p>16.9%</text:p>
          </table:table-cell>
          <table:table-cell office:value-type="string" table:style-name="ce29">
            <text:p>First</text:p>
          </table:table-cell>
          <table:table-cell office:value-type="percentage" office:value="0.14848146546390087" table:style-name="ce28">
            <text:p>14.8%</text:p>
          </table:table-cell>
          <table:table-cell office:value-type="string" table:style-name="ce29">
            <text:p>Centrebus</text:p>
          </table:table-cell>
          <table:table-cell office:value-type="percentage" office:value="7.0048872784512217E-2" table:formula="of:=1-[.F62]-[.H62]-[.J62]" table:style-name="ce28">
            <text:p>7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0</text:p>
          </table:table-cell>
          <table:table-cell table:style-name="ce27"/>
          <table:table-cell office:value-type="string" table:style-name="ce27">
            <text:p>Norfolk</text:p>
          </table:table-cell>
          <table:table-cell table:style-name="ce27"/>
          <table:table-cell office:value-type="float" office:value="32" table:style-name="ce27">
            <text:p>32</text:p>
          </table:table-cell>
          <table:table-cell office:value-type="percentage" office:value="0.46863139100023093" table:style-name="ce28">
            <text:p>46.9%</text:p>
          </table:table-cell>
          <table:table-cell office:value-type="string" table:style-name="ce29">
            <text:p>First</text:p>
          </table:table-cell>
          <table:table-cell office:value-type="percentage" office:value="0.22663077244993957" table:style-name="ce28">
            <text:p>22.7%</text:p>
          </table:table-cell>
          <table:table-cell office:value-type="string" table:style-name="ce29">
            <text:p>Go Ahead Group</text:p>
          </table:table-cell>
          <table:table-cell office:value-type="percentage" office:value="0.12845921720461148" table:style-name="ce28">
            <text:p>12.8%</text:p>
          </table:table-cell>
          <table:table-cell office:value-type="string" table:style-name="ce29">
            <text:p>Stagecoach</text:p>
          </table:table-cell>
          <table:table-cell office:value-type="percentage" office:value="0.17627861934521807" table:formula="of:=1-[.F63]-[.H63]-[.J63]" table:style-name="ce28">
            <text:p>17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1</text:p>
          </table:table-cell>
          <table:table-cell table:style-name="ce27"/>
          <table:table-cell office:value-type="string" table:style-name="ce27">
            <text:p>Peterborough</text:p>
          </table:table-cell>
          <table:table-cell table:style-name="ce27"/>
          <table:table-cell office:value-type="float" office:value="11" table:style-name="ce27">
            <text:p>11</text:p>
          </table:table-cell>
          <table:table-cell office:value-type="percentage" office:value="0.89867901104866199" table:style-name="ce28">
            <text:p>89.9%</text:p>
          </table:table-cell>
          <table:table-cell office:value-type="string" table:style-name="ce29">
            <text:p>Stagecoach</text:p>
          </table:table-cell>
          <table:table-cell office:value-type="percentage" office:value="3.7219860079324221E-2" table:style-name="ce28">
            <text:p>3.7%</text:p>
          </table:table-cell>
          <table:table-cell office:value-type="string" table:style-name="ce29">
            <text:p>Delaine Buses</text:p>
          </table:table-cell>
          <table:table-cell office:value-type="percentage" office:value="3.6331447444557491E-2" table:style-name="ce28">
            <text:p>3.6%</text:p>
          </table:table-cell>
          <table:table-cell office:value-type="string" table:style-name="ce29">
            <text:p>Kier</text:p>
          </table:table-cell>
          <table:table-cell office:value-type="percentage" office:value="2.7769681427456297E-2" table:formula="of:=1-[.F64]-[.H64]-[.J64]" table:style-name="ce28">
            <text:p>2.8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3</text:p>
          </table:table-cell>
          <table:table-cell table:style-name="ce27"/>
          <table:table-cell office:value-type="string" table:style-name="ce27">
            <text:p>Southend-on-Sea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percentage" office:value="0.49188883684095186" table:style-name="ce28">
            <text:p>49.2%</text:p>
          </table:table-cell>
          <table:table-cell office:value-type="string" table:style-name="ce29">
            <text:p>Arriva</text:p>
          </table:table-cell>
          <table:table-cell office:value-type="percentage" office:value="0.42603166553639538" table:style-name="ce28">
            <text:p>42.6%</text:p>
          </table:table-cell>
          <table:table-cell office:value-type="string" table:style-name="ce29">
            <text:p>First</text:p>
          </table:table-cell>
          <table:table-cell office:value-type="percentage" office:value="7.0655133289164243E-2" table:style-name="ce28">
            <text:p>7.1%</text:p>
          </table:table-cell>
          <table:table-cell office:value-type="string" table:style-name="ce29">
            <text:p>Stephensons of Essex</text:p>
          </table:table-cell>
          <table:table-cell office:value-type="percentage" office:value="1.1424364333488521E-2" table:formula="of:=1-[.F65]-[.H65]-[.J65]" table:style-name="ce28">
            <text:p>1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9</text:p>
          </table:table-cell>
          <table:table-cell table:style-name="ce27"/>
          <table:table-cell office:value-type="string" table:style-name="ce27">
            <text:p>Suffolk</text:p>
          </table:table-cell>
          <table:table-cell table:style-name="ce27"/>
          <table:table-cell office:value-type="float" office:value="43" table:style-name="ce27">
            <text:p>43</text:p>
          </table:table-cell>
          <table:table-cell office:value-type="percentage" office:value="0.3242801887239703" table:style-name="ce28">
            <text:p>32.4%</text:p>
          </table:table-cell>
          <table:table-cell office:value-type="string" table:style-name="ce29">
            <text:p>Ipswich Buses</text:p>
          </table:table-cell>
          <table:table-cell office:value-type="percentage" office:value="0.29129078158173166" table:style-name="ce28">
            <text:p>29.1%</text:p>
          </table:table-cell>
          <table:table-cell office:value-type="string" table:style-name="ce29">
            <text:p>First</text:p>
          </table:table-cell>
          <table:table-cell office:value-type="percentage" office:value="7.06399151353614E-2" table:style-name="ce28">
            <text:p>7.1%</text:p>
          </table:table-cell>
          <table:table-cell office:value-type="string" table:style-name="ce29">
            <text:p>Go Ahead Group</text:p>
          </table:table-cell>
          <table:table-cell office:value-type="percentage" office:value="0.3137891145589366" table:formula="of:=1-[.F66]-[.H66]-[.J66]" table:style-name="ce28">
            <text:p>31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4</text:p>
          </table:table-cell>
          <table:table-cell table:style-name="ce27"/>
          <table:table-cell office:value-type="string" table:style-name="ce27">
            <text:p>Thurrock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percentage" office:value="0.64553098061809167" table:style-name="ce28">
            <text:p>64.6%</text:p>
          </table:table-cell>
          <table:table-cell office:value-type="string" table:style-name="ce29">
            <text:p>Ensign Bus</text:p>
          </table:table-cell>
          <table:table-cell office:value-type="percentage" office:value="0.12616232034819144" table:style-name="ce28">
            <text:p>12.6%</text:p>
          </table:table-cell>
          <table:table-cell office:value-type="string" table:style-name="ce29">
            <text:p>First</text:p>
          </table:table-cell>
          <table:table-cell office:value-type="percentage" office:value="0.10103816112067467" table:style-name="ce28">
            <text:p>10.1%</text:p>
          </table:table-cell>
          <table:table-cell office:value-type="string" table:style-name="ce29">
            <text:p>Arriva</text:p>
          </table:table-cell>
          <table:table-cell office:value-type="percentage" office:value="0.12726853791304221" table:formula="of:=1-[.F67]-[.H67]-[.J67]" table:style-name="ce28">
            <text:p>12.7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7</text:p>
          </table:table-cell>
          <table:table-cell office:value-type="string" table:style-name="ce32">
            <text:p>London</text:p>
          </table:table-cell>
          <table:table-cell table:style-name="ce32"/>
          <table:table-cell table:style-name="ce31"/>
          <table:table-cell office:value-type="float" office:value="31" table:style-name="ce23">
            <text:p>31</text:p>
          </table:table-cell>
          <table:table-cell office:value-type="percentage" office:value="0.23529085555719295" table:style-name="ce24">
            <text:p>23.5%</text:p>
          </table:table-cell>
          <table:table-cell office:value-type="string" table:style-name="ce38">
            <text:p>Go Ahead Group</text:p>
          </table:table-cell>
          <table:table-cell office:value-type="percentage" office:value="0.19929266958164005" table:style-name="ce24">
            <text:p>19.9%</text:p>
          </table:table-cell>
          <table:table-cell office:value-type="string" table:style-name="ce38">
            <text:p>Arriva</text:p>
          </table:table-cell>
          <table:table-cell office:value-type="percentage" office:value="0.18233703281014582" table:style-name="ce24">
            <text:p>18.2%</text:p>
          </table:table-cell>
          <table:table-cell office:value-type="string" table:style-name="ce38">
            <text:p>Metroline Travel</text:p>
          </table:table-cell>
          <table:table-cell office:value-type="percentage" office:value="0.38307944205102118" table:formula="of:=1-[.F68]-[.H68]-[.J68]" table:style-name="ce24">
            <text:p>38.3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8</text:p>
          </table:table-cell>
          <table:table-cell office:value-type="string" table:style-name="ce32">
            <text:p>South East</text:p>
          </table:table-cell>
          <table:table-cell table:number-columns-repeated="2" table:style-name="ce27"/>
          <table:table-cell office:value-type="float" office:value="153" table:style-name="ce23">
            <text:p>153</text:p>
          </table:table-cell>
          <table:table-cell office:value-type="percentage" office:value="0.26657221151457466" table:style-name="ce24">
            <text:p>26.7%</text:p>
          </table:table-cell>
          <table:table-cell office:value-type="string" table:style-name="ce38">
            <text:p>Stagecoach</text:p>
          </table:table-cell>
          <table:table-cell office:value-type="percentage" office:value="0.23249095338673281" table:style-name="ce24">
            <text:p>23.2%</text:p>
          </table:table-cell>
          <table:table-cell office:value-type="string" table:style-name="ce38">
            <text:p>Go Ahead Group</text:p>
          </table:table-cell>
          <table:table-cell office:value-type="percentage" office:value="0.17719266204426246" table:style-name="ce24">
            <text:p>17.7%</text:p>
          </table:table-cell>
          <table:table-cell office:value-type="string" table:style-name="ce38">
            <text:p>Arriva</text:p>
          </table:table-cell>
          <table:table-cell office:value-type="percentage" office:value="0.32374417305443004" table:formula="of:=1-[.F69]-[.H69]-[.J69]" table:style-name="ce24">
            <text:p>32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6</text:p>
          </table:table-cell>
          <table:table-cell table:style-name="ce27"/>
          <table:table-cell office:value-type="string" table:style-name="ce27">
            <text:p>Bracknell Forest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percentage" office:value="0.46372738390375062" table:style-name="ce28">
            <text:p>46.4%</text:p>
          </table:table-cell>
          <table:table-cell office:value-type="string" table:style-name="ce29">
            <text:p>Go Ahead Group</text:p>
          </table:table-cell>
          <table:table-cell office:value-type="percentage" office:value="0.36561462898340197" table:style-name="ce28">
            <text:p>36.6%</text:p>
          </table:table-cell>
          <table:table-cell office:value-type="string" table:style-name="ce29">
            <text:p>First</text:p>
          </table:table-cell>
          <table:table-cell office:value-type="percentage" office:value="0.15037395425971697" table:style-name="ce28">
            <text:p>15.0%</text:p>
          </table:table-cell>
          <table:table-cell office:value-type="string" table:style-name="ce29">
            <text:p>Courtney Buses</text:p>
          </table:table-cell>
          <table:table-cell office:value-type="percentage" office:value="2.028403285313049E-2" table:formula="of:=1-[.F70]-[.H70]-[.J70]" table:style-name="ce28">
            <text:p>2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3</text:p>
          </table:table-cell>
          <table:table-cell table:style-name="ce27"/>
          <table:table-cell office:value-type="string" table:style-name="ce27">
            <text:p>Brighton and Hove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percentage" office:value="0.94131856649114065" table:style-name="ce28">
            <text:p>94.1%</text:p>
          </table:table-cell>
          <table:table-cell office:value-type="string" table:style-name="ce29">
            <text:p>Go Ahead Group</text:p>
          </table:table-cell>
          <table:table-cell office:value-type="percentage" office:value="2.5004475216649894E-2" table:style-name="ce28">
            <text:p>2.5%</text:p>
          </table:table-cell>
          <table:table-cell office:value-type="string" table:style-name="ce29">
            <text:p>Compass Travel</text:p>
          </table:table-cell>
          <table:table-cell office:value-type="percentage" office:value="1.9004259950524936E-2" table:style-name="ce28">
            <text:p>1.9%</text:p>
          </table:table-cell>
          <table:table-cell office:value-type="string" table:style-name="ce29">
            <text:p>Stagecoach</text:p>
          </table:table-cell>
          <table:table-cell office:value-type="percentage" office:value="1.4672698341684522E-2" table:formula="of:=1-[.F71]-[.H71]-[.J71]" table:style-name="ce28">
            <text:p>1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2</text:p>
          </table:table-cell>
          <table:table-cell table:style-name="ce27"/>
          <table:table-cell office:value-type="string" table:style-name="ce27">
            <text:p>Buckinghamshire</text:p>
          </table:table-cell>
          <table:table-cell table:style-name="ce27"/>
          <table:table-cell office:value-type="float" office:value="24" table:style-name="ce27">
            <text:p>24</text:p>
          </table:table-cell>
          <table:table-cell office:value-type="percentage" office:value="0.55512416684199806" table:style-name="ce28">
            <text:p>55.5%</text:p>
          </table:table-cell>
          <table:table-cell office:value-type="string" table:style-name="ce29">
            <text:p>Arriva</text:p>
          </table:table-cell>
          <table:table-cell office:value-type="percentage" office:value="0.12910560597230833" table:style-name="ce28">
            <text:p>12.9%</text:p>
          </table:table-cell>
          <table:table-cell office:value-type="string" table:style-name="ce29">
            <text:p>Go Ahead Group</text:p>
          </table:table-cell>
          <table:table-cell office:value-type="percentage" office:value="0.11222196797387522" table:style-name="ce28">
            <text:p>11.2%</text:p>
          </table:table-cell>
          <table:table-cell office:value-type="string" table:style-name="ce29">
            <text:p>Redline</text:p>
          </table:table-cell>
          <table:table-cell office:value-type="percentage" office:value="0.20354825921181835" table:formula="of:=1-[.F72]-[.H72]-[.J72]" table:style-name="ce28">
            <text:p>20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1</text:p>
          </table:table-cell>
          <table:table-cell table:style-name="ce27"/>
          <table:table-cell office:value-type="string" table:style-name="ce27">
            <text:p>East Sussex</text:p>
          </table:table-cell>
          <table:table-cell table:style-name="ce27"/>
          <table:table-cell office:value-type="float" office:value="23" table:style-name="ce27">
            <text:p>23</text:p>
          </table:table-cell>
          <table:table-cell office:value-type="percentage" office:value="0.59840544014537345" table:style-name="ce28">
            <text:p>59.8%</text:p>
          </table:table-cell>
          <table:table-cell office:value-type="string" table:style-name="ce29">
            <text:p>Stagecoach</text:p>
          </table:table-cell>
          <table:table-cell office:value-type="percentage" office:value="0.16888214613992733" table:style-name="ce28">
            <text:p>16.9%</text:p>
          </table:table-cell>
          <table:table-cell office:value-type="string" table:style-name="ce29">
            <text:p>Go Ahead Group</text:p>
          </table:table-cell>
          <table:table-cell office:value-type="percentage" office:value="7.8552892733464899E-2" table:style-name="ce28">
            <text:p>7.9%</text:p>
          </table:table-cell>
          <table:table-cell office:value-type="string" table:style-name="ce29">
            <text:p>Compass Travel</text:p>
          </table:table-cell>
          <table:table-cell office:value-type="percentage" office:value="0.15415952098123431" table:formula="of:=1-[.F73]-[.H73]-[.J73]" table:style-name="ce28">
            <text:p>15.4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10000014</text:p>
          </table:table-cell>
          <table:table-cell table:style-name="ce27"/>
          <table:table-cell office:value-type="string" table:style-name="ce27">
            <text:p>Hampshire</text:p>
          </table:table-cell>
          <table:table-cell table:style-name="ce31"/>
          <table:table-cell office:value-type="float" office:value="30" table:style-name="ce27">
            <text:p>30</text:p>
          </table:table-cell>
          <table:table-cell office:value-type="percentage" office:value="0.52307103043422032" table:style-name="ce28">
            <text:p>52.3%</text:p>
          </table:table-cell>
          <table:table-cell office:value-type="string" table:style-name="ce29">
            <text:p>Stagecoach</text:p>
          </table:table-cell>
          <table:table-cell office:value-type="percentage" office:value="0.21926386303610484" table:style-name="ce28">
            <text:p>21.9%</text:p>
          </table:table-cell>
          <table:table-cell office:value-type="string" table:style-name="ce29">
            <text:p>First</text:p>
          </table:table-cell>
          <table:table-cell office:value-type="percentage" office:value="0.12038917167520123" table:style-name="ce28">
            <text:p>12.0%</text:p>
          </table:table-cell>
          <table:table-cell office:value-type="string" table:style-name="ce29">
            <text:p>Go Ahead Group</text:p>
          </table:table-cell>
          <table:table-cell office:value-type="percentage" office:value="0.13727593485447359" table:formula="of:=1-[.F74]-[.H74]-[.J74]" table:style-name="ce28">
            <text:p>13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6</text:p>
          </table:table-cell>
          <table:table-cell table:style-name="ce27"/>
          <table:table-cell office:value-type="string" table:style-name="ce27">
            <text:p>Isle of Wight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percentage" office:value="0.99179774867164139" table:style-name="ce28">
            <text:p>99.2%</text:p>
          </table:table-cell>
          <table:table-cell office:value-type="string" table:style-name="ce29">
            <text:p>Go Ahead Group</text:p>
          </table:table-cell>
          <table:table-cell office:value-type="percentage" office:value="8.2022513283585632E-3" table:style-name="ce28">
            <text:p>0.8%</text:p>
          </table:table-cell>
          <table:table-cell office:value-type="string" table:style-name="ce29">
            <text:p>B&amp;B Taxis</text:p>
          </table:table-cell>
          <table:table-cell table:style-name="ce61"/>
          <table:table-cell table:style-name="ce29"/>
          <table:table-cell table:style-name="ce61"/>
          <table:table-cell table:number-columns-repeated="16372"/>
        </table:table-row>
        <table:table-row table:style-name="ro2">
          <table:table-cell office:value-type="string" table:style-name="ce27">
            <text:p>E10000016</text:p>
          </table:table-cell>
          <table:table-cell table:style-name="ce27"/>
          <table:table-cell office:value-type="string" table:style-name="ce27">
            <text:p>Kent</text:p>
          </table:table-cell>
          <table:table-cell table:style-name="ce27"/>
          <table:table-cell office:value-type="float" office:value="31" table:style-name="ce27">
            <text:p>31</text:p>
          </table:table-cell>
          <table:table-cell office:value-type="percentage" office:value="0.47524338946341638" table:style-name="ce28">
            <text:p>47.5%</text:p>
          </table:table-cell>
          <table:table-cell office:value-type="string" table:style-name="ce29">
            <text:p>Stagecoach</text:p>
          </table:table-cell>
          <table:table-cell office:value-type="percentage" office:value="0.39328206361152085" table:style-name="ce28">
            <text:p>39.3%</text:p>
          </table:table-cell>
          <table:table-cell office:value-type="string" table:style-name="ce29">
            <text:p>Arriva</text:p>
          </table:table-cell>
          <table:table-cell office:value-type="percentage" office:value="2.6373285554997003E-2" table:style-name="ce61">
            <text:p>2.6%</text:p>
          </table:table-cell>
          <table:table-cell office:value-type="string" table:style-name="ce29">
            <text:p>Nu-Venture</text:p>
          </table:table-cell>
          <table:table-cell office:value-type="percentage" office:value="0.10510126137006577" table:formula="of:=1-[.F76]-[.H76]-[.J76]" table:style-name="ce61">
            <text:p>10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5</text:p>
          </table:table-cell>
          <table:table-cell table:style-name="ce27"/>
          <table:table-cell office:value-type="string" table:style-name="ce27">
            <text:p>Medway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percentage" office:value="0.92850234957865585" table:style-name="ce28">
            <text:p>92.9%</text:p>
          </table:table-cell>
          <table:table-cell office:value-type="string" table:style-name="ce29">
            <text:p>Arriva</text:p>
          </table:table-cell>
          <table:table-cell office:value-type="percentage" office:value="5.2420975941352158E-2" table:style-name="ce28">
            <text:p>5.2%</text:p>
          </table:table-cell>
          <table:table-cell office:value-type="string" table:style-name="ce29">
            <text:p>Nu-Venture</text:p>
          </table:table-cell>
          <table:table-cell office:value-type="percentage" office:value="9.3136330860309081E-3" table:style-name="ce61">
            <text:p>0.9%</text:p>
          </table:table-cell>
          <table:table-cell office:value-type="string" table:style-name="ce29">
            <text:p>ASD Coaches</text:p>
          </table:table-cell>
          <table:table-cell office:value-type="percentage" office:value="9.7630413939610843E-3" table:formula="of:=1-[.F77]-[.H77]-[.J77]" table:style-name="ce61">
            <text:p>1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2</text:p>
          </table:table-cell>
          <table:table-cell table:style-name="ce27"/>
          <table:table-cell office:value-type="string" table:style-name="ce27">
            <text:p>Milton Keynes</text:p>
          </table:table-cell>
          <table:table-cell table:style-name="ce27"/>
          <table:table-cell office:value-type="float" office:value="21" table:style-name="ce27">
            <text:p>21</text:p>
          </table:table-cell>
          <table:table-cell office:value-type="percentage" office:value="0.72576949814900904" table:style-name="ce28">
            <text:p>72.6%</text:p>
          </table:table-cell>
          <table:table-cell office:value-type="string" table:style-name="ce29">
            <text:p>Arriva</text:p>
          </table:table-cell>
          <table:table-cell office:value-type="percentage" office:value="9.2362647510033175E-2" table:style-name="ce28">
            <text:p>9.2%</text:p>
          </table:table-cell>
          <table:table-cell office:value-type="string" table:style-name="ce29">
            <text:p>Z &amp; S International</text:p>
          </table:table-cell>
          <table:table-cell office:value-type="percentage" office:value="7.8144372398734688E-2" table:style-name="ce61">
            <text:p>7.8%</text:p>
          </table:table-cell>
          <table:table-cell office:value-type="string" table:style-name="ce29">
            <text:p>Red Rose Travel</text:p>
          </table:table-cell>
          <table:table-cell office:value-type="percentage" office:value="0.1037234819422231" table:formula="of:=1-[.F78]-[.H78]-[.J78]" table:style-name="ce61">
            <text:p>10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5</text:p>
          </table:table-cell>
          <table:table-cell table:style-name="ce27"/>
          <table:table-cell office:value-type="string" table:style-name="ce27">
            <text:p>Oxfordshire</text:p>
          </table:table-cell>
          <table:table-cell table:style-name="ce27"/>
          <table:table-cell office:value-type="float" office:value="34" table:style-name="ce27">
            <text:p>34</text:p>
          </table:table-cell>
          <table:table-cell office:value-type="percentage" office:value="0.46124729958202748" table:style-name="ce28">
            <text:p>46.1%</text:p>
          </table:table-cell>
          <table:table-cell office:value-type="string" table:style-name="ce29">
            <text:p>Go Ahead Group</text:p>
          </table:table-cell>
          <table:table-cell office:value-type="percentage" office:value="0.42256153135216318" table:style-name="ce28">
            <text:p>42.3%</text:p>
          </table:table-cell>
          <table:table-cell office:value-type="string" table:style-name="ce29">
            <text:p>Stagecoach</text:p>
          </table:table-cell>
          <table:table-cell office:value-type="percentage" office:value="2.737465337567169E-2" table:style-name="ce61">
            <text:p>2.7%</text:p>
          </table:table-cell>
          <table:table-cell office:value-type="string" table:style-name="ce29">
            <text:p>Grayline Coaches</text:p>
          </table:table-cell>
          <table:table-cell office:value-type="percentage" office:value="8.8816515690137654E-2" table:formula="of:=1-[.F79]-[.H79]-[.J79]" table:style-name="ce61">
            <text:p>8.9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44</text:p>
          </table:table-cell>
          <table:table-cell table:style-name="ce27"/>
          <table:table-cell office:value-type="string" table:style-name="ce27">
            <text:p>Portsmouth</text:p>
          </table:table-cell>
          <table:table-cell table:style-name="ce31"/>
          <table:table-cell office:value-type="float" office:value="4" table:style-name="ce27">
            <text:p>4</text:p>
          </table:table-cell>
          <table:table-cell office:value-type="percentage" office:value="0.8016637547966341" table:style-name="ce28">
            <text:p>80.2%</text:p>
          </table:table-cell>
          <table:table-cell office:value-type="string" table:style-name="ce29">
            <text:p>First</text:p>
          </table:table-cell>
          <table:table-cell office:value-type="percentage" office:value="0.19759307357801148" table:style-name="ce28">
            <text:p>19.8%</text:p>
          </table:table-cell>
          <table:table-cell office:value-type="string" table:style-name="ce29">
            <text:p>Stagecoach</text:p>
          </table:table-cell>
          <table:table-cell office:value-type="percentage" office:value="6.0801688740374615E-4" table:style-name="ce61">
            <text:p>0.1%</text:p>
          </table:table-cell>
          <table:table-cell office:value-type="string" table:style-name="ce29">
            <text:p>Emsworth &amp; District</text:p>
          </table:table-cell>
          <table:table-cell office:value-type="percentage" office:value="1.3515473795067568E-4" table:formula="of:=1-[.F80]-[.H80]-[.J80]" table:style-name="ce61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8</text:p>
          </table:table-cell>
          <table:table-cell table:style-name="ce27"/>
          <table:table-cell office:value-type="string" table:style-name="ce27">
            <text:p>Reading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percentage" office:value="0.92243399627421707" table:style-name="ce28">
            <text:p>92.2%</text:p>
          </table:table-cell>
          <table:table-cell office:value-type="string" table:style-name="ce29">
            <text:p>Reading Buses</text:p>
          </table:table-cell>
          <table:table-cell office:value-type="percentage" office:value="2.599364536161957E-2" table:style-name="ce28">
            <text:p>2.6%</text:p>
          </table:table-cell>
          <table:table-cell office:value-type="string" table:style-name="ce29">
            <text:p>Go Ahead Group</text:p>
          </table:table-cell>
          <table:table-cell office:value-type="percentage" office:value="2.1867565519493981E-2" table:style-name="ce61">
            <text:p>2.2%</text:p>
          </table:table-cell>
          <table:table-cell office:value-type="string" table:style-name="ce29">
            <text:p>Stewarts Of Mortimer</text:p>
          </table:table-cell>
          <table:table-cell office:value-type="percentage" office:value="2.9704792844669377E-2" table:formula="of:=1-[.F81]-[.H81]-[.J81]" table:style-name="ce61">
            <text:p>3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9</text:p>
          </table:table-cell>
          <table:table-cell table:style-name="ce27"/>
          <table:table-cell office:value-type="string" table:style-name="ce27">
            <text:p>Slough</text:p>
          </table:table-cell>
          <table:table-cell table:style-name="ce27"/>
          <table:table-cell office:value-type="float" office:value="7" table:style-name="ce27">
            <text:p>7</text:p>
          </table:table-cell>
          <table:table-cell office:value-type="percentage" office:value="0.60708801707329418" table:style-name="ce28">
            <text:p>60.7%</text:p>
          </table:table-cell>
          <table:table-cell office:value-type="string" table:style-name="ce29">
            <text:p>First</text:p>
          </table:table-cell>
          <table:table-cell office:value-type="percentage" office:value="0.20241077010401748" table:style-name="ce28">
            <text:p>20.2%</text:p>
          </table:table-cell>
          <table:table-cell office:value-type="string" table:style-name="ce29">
            <text:p>RATP Group</text:p>
          </table:table-cell>
          <table:table-cell office:value-type="percentage" office:value="0.1226782729794655" table:style-name="ce61">
            <text:p>12.3%</text:p>
          </table:table-cell>
          <table:table-cell office:value-type="string" table:style-name="ce29">
            <text:p>Redline</text:p>
          </table:table-cell>
          <table:table-cell office:value-type="percentage" office:value="6.7822939843222838E-2" table:formula="of:=1-[.F82]-[.H82]-[.J82]" table:style-name="ce61">
            <text:p>6.8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45</text:p>
          </table:table-cell>
          <table:table-cell table:style-name="ce27"/>
          <table:table-cell office:value-type="string" table:style-name="ce27">
            <text:p>Southampton</text:p>
          </table:table-cell>
          <table:table-cell table:style-name="ce31"/>
          <table:table-cell office:value-type="float" office:value="8" table:style-name="ce27">
            <text:p>8</text:p>
          </table:table-cell>
          <table:table-cell office:value-type="percentage" office:value="0.58208101673770296" table:style-name="ce28">
            <text:p>58.2%</text:p>
          </table:table-cell>
          <table:table-cell office:value-type="string" table:style-name="ce29">
            <text:p>First</text:p>
          </table:table-cell>
          <table:table-cell office:value-type="percentage" office:value="0.39291398547862344" table:style-name="ce28">
            <text:p>39.3%</text:p>
          </table:table-cell>
          <table:table-cell office:value-type="string" table:style-name="ce29">
            <text:p>Go Ahead Group</text:p>
          </table:table-cell>
          <table:table-cell office:value-type="percentage" office:value="1.3500941778618701E-2" table:style-name="ce61">
            <text:p>1.4%</text:p>
          </table:table-cell>
          <table:table-cell office:value-type="string" table:style-name="ce29">
            <text:p>Black Velvet Travel</text:p>
          </table:table-cell>
          <table:table-cell office:value-type="percentage" office:value="1.1504056005054898E-2" table:formula="of:=1-[.F83]-[.H83]-[.J83]" table:style-name="ce61">
            <text:p>1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0</text:p>
          </table:table-cell>
          <table:table-cell table:style-name="ce27"/>
          <table:table-cell office:value-type="string" table:style-name="ce27">
            <text:p>Surrey</text:p>
          </table:table-cell>
          <table:table-cell table:style-name="ce27"/>
          <table:table-cell office:value-type="float" office:value="29" table:style-name="ce27">
            <text:p>29</text:p>
          </table:table-cell>
          <table:table-cell office:value-type="percentage" office:value="0.23035471819418979" table:style-name="ce28">
            <text:p>23.0%</text:p>
          </table:table-cell>
          <table:table-cell office:value-type="string" table:style-name="ce29">
            <text:p>Arriva</text:p>
          </table:table-cell>
          <table:table-cell office:value-type="percentage" office:value="0.18818041236817837" table:style-name="ce28">
            <text:p>18.8%</text:p>
          </table:table-cell>
          <table:table-cell office:value-type="string" table:style-name="ce29">
            <text:p>Abellio</text:p>
          </table:table-cell>
          <table:table-cell office:value-type="percentage" office:value="0.15792485517369709" table:style-name="ce61">
            <text:p>15.8%</text:p>
          </table:table-cell>
          <table:table-cell office:value-type="string" table:style-name="ce29">
            <text:p>Stagecoach</text:p>
          </table:table-cell>
          <table:table-cell office:value-type="percentage" office:value="0.42354001426393467" table:formula="of:=1-[.F84]-[.H84]-[.J84]" table:style-name="ce61">
            <text:p>42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7</text:p>
          </table:table-cell>
          <table:table-cell table:style-name="ce27"/>
          <table:table-cell office:value-type="string" table:style-name="ce27">
            <text:p>West Berkshire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percentage" office:value="0.46664666765013768" table:style-name="ce28">
            <text:p>46.7%</text:p>
          </table:table-cell>
          <table:table-cell office:value-type="string" table:style-name="ce29">
            <text:p>Newbury &amp; District</text:p>
          </table:table-cell>
          <table:table-cell office:value-type="percentage" office:value="0.36897261680701238" table:style-name="ce28">
            <text:p>36.9%</text:p>
          </table:table-cell>
          <table:table-cell office:value-type="string" table:style-name="ce29">
            <text:p>Reading Buses</text:p>
          </table:table-cell>
          <table:table-cell office:value-type="percentage" office:value="7.0689200397501303E-2" table:style-name="ce61">
            <text:p>7.1%</text:p>
          </table:table-cell>
          <table:table-cell office:value-type="string" table:style-name="ce29">
            <text:p>Go ride CIC</text:p>
          </table:table-cell>
          <table:table-cell office:value-type="percentage" office:value="9.3691515145348583E-2" table:formula="of:=1-[.F85]-[.H85]-[.J85]" table:style-name="ce61">
            <text:p>9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32</text:p>
          </table:table-cell>
          <table:table-cell table:style-name="ce27"/>
          <table:table-cell office:value-type="string" table:style-name="ce27">
            <text:p>West Sussex</text:p>
          </table:table-cell>
          <table:table-cell table:style-name="ce27"/>
          <table:table-cell office:value-type="float" office:value="22" table:style-name="ce27">
            <text:p>22</text:p>
          </table:table-cell>
          <table:table-cell office:value-type="percentage" office:value="0.40900861475088018" table:style-name="ce28">
            <text:p>40.9%</text:p>
          </table:table-cell>
          <table:table-cell office:value-type="string" table:style-name="ce29">
            <text:p>Go Ahead Group</text:p>
          </table:table-cell>
          <table:table-cell office:value-type="percentage" office:value="0.37316745479044044" table:style-name="ce28">
            <text:p>37.3%</text:p>
          </table:table-cell>
          <table:table-cell office:value-type="string" table:style-name="ce29">
            <text:p>Stagecoach</text:p>
          </table:table-cell>
          <table:table-cell office:value-type="percentage" office:value="8.0828546998488959E-2" table:style-name="ce61">
            <text:p>8.1%</text:p>
          </table:table-cell>
          <table:table-cell office:value-type="string" table:style-name="ce29">
            <text:p>Compass Travel</text:p>
          </table:table-cell>
          <table:table-cell office:value-type="percentage" office:value="0.13699538346019036" table:formula="of:=1-[.F86]-[.H86]-[.J86]" table:style-name="ce61">
            <text:p>13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0</text:p>
          </table:table-cell>
          <table:table-cell table:style-name="ce27"/>
          <table:table-cell office:value-type="string" table:style-name="ce27">
            <text:p>Windsor and Maidenhead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percentage" office:value="0.57138180212154688" table:style-name="ce28">
            <text:p>57.1%</text:p>
          </table:table-cell>
          <table:table-cell office:value-type="string" table:style-name="ce29">
            <text:p>Courtney Buses</text:p>
          </table:table-cell>
          <table:table-cell office:value-type="percentage" office:value="0.2888393738621044" table:style-name="ce28">
            <text:p>28.9%</text:p>
          </table:table-cell>
          <table:table-cell office:value-type="string" table:style-name="ce29">
            <text:p>First</text:p>
          </table:table-cell>
          <table:table-cell office:value-type="percentage" office:value="4.5255720036768254E-2" table:style-name="ce61">
            <text:p>4.5%</text:p>
          </table:table-cell>
          <table:table-cell office:value-type="string" table:style-name="ce29">
            <text:p>White Bus Services</text:p>
          </table:table-cell>
          <table:table-cell office:value-type="percentage" office:value="9.452310397958047E-2" table:formula="of:=1-[.F87]-[.H87]-[.J87]" table:style-name="ce61">
            <text:p>9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41</text:p>
          </table:table-cell>
          <table:table-cell table:style-name="ce27"/>
          <table:table-cell office:value-type="string" table:style-name="ce27">
            <text:p>Wokingham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percentage" office:value="0.54017202138172049" table:style-name="ce28">
            <text:p>54.0%</text:p>
          </table:table-cell>
          <table:table-cell office:value-type="string" table:style-name="ce29">
            <text:p>Reading Buses</text:p>
          </table:table-cell>
          <table:table-cell office:value-type="percentage" office:value="0.18051359172235071" table:style-name="ce28">
            <text:p>18.1%</text:p>
          </table:table-cell>
          <table:table-cell office:value-type="string" table:style-name="ce29">
            <text:p>Go Ahead Group</text:p>
          </table:table-cell>
          <table:table-cell office:value-type="percentage" office:value="0.13132480435712329" table:style-name="ce61">
            <text:p>13.1%</text:p>
          </table:table-cell>
          <table:table-cell office:value-type="string" table:style-name="ce29">
            <text:p>Stewarts Of Mortimer</text:p>
          </table:table-cell>
          <table:table-cell office:value-type="percentage" office:value="0.14798958253880551" table:formula="of:=1-[.F88]-[.H88]-[.J88]" table:style-name="ce61">
            <text:p>14.8%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E12000009</text:p>
          </table:table-cell>
          <table:table-cell office:value-type="string" table:style-name="ce32">
            <text:p>South West</text:p>
          </table:table-cell>
          <table:table-cell table:number-columns-repeated="2" table:style-name="ce27"/>
          <table:table-cell office:value-type="float" office:value="159" table:style-name="ce23">
            <text:p>159</text:p>
          </table:table-cell>
          <table:table-cell office:value-type="percentage" office:value="0.30527804634097683" table:style-name="ce24">
            <text:p>30.5%</text:p>
          </table:table-cell>
          <table:table-cell office:value-type="string" table:style-name="ce38">
            <text:p>First</text:p>
          </table:table-cell>
          <table:table-cell office:value-type="percentage" office:value="0.22720709971117103" table:style-name="ce24">
            <text:p>22.7%</text:p>
          </table:table-cell>
          <table:table-cell office:value-type="string" table:style-name="ce38">
            <text:p>Stagecoach</text:p>
          </table:table-cell>
          <table:table-cell office:value-type="percentage" office:value="0.14274236635849155" table:style-name="ce37">
            <text:p>14.3%</text:p>
          </table:table-cell>
          <table:table-cell office:value-type="string" table:style-name="ce38">
            <text:p>Go Ahead Group</text:p>
          </table:table-cell>
          <table:table-cell office:value-type="percentage" office:value="0.32477248758936061" table:formula="of:=1-[.F89]-[.H89]-[.J89]" table:style-name="ce37">
            <text:p>32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2</text:p>
          </table:table-cell>
          <table:table-cell table:style-name="ce27"/>
          <table:table-cell office:value-type="string" table:style-name="ce27">
            <text:p>Bath and North East Somerset</text:p>
          </table:table-cell>
          <table:table-cell table:style-name="ce27"/>
          <table:table-cell office:value-type="float" office:value="22" table:style-name="ce27">
            <text:p>22</text:p>
          </table:table-cell>
          <table:table-cell office:value-type="percentage" office:value="0.69320897255099756" table:style-name="ce28">
            <text:p>69.3%</text:p>
          </table:table-cell>
          <table:table-cell office:value-type="string" table:style-name="ce29">
            <text:p>First</text:p>
          </table:table-cell>
          <table:table-cell office:value-type="percentage" office:value="0.1888400708979214" table:style-name="ce28">
            <text:p>18.9%</text:p>
          </table:table-cell>
          <table:table-cell office:value-type="string" table:style-name="ce29">
            <text:p>Rotala</text:p>
          </table:table-cell>
          <table:table-cell office:value-type="percentage" office:value="2.6185586961354982E-2" table:style-name="ce61">
            <text:p>2.6%</text:p>
          </table:table-cell>
          <table:table-cell office:value-type="string" table:style-name="ce29">
            <text:p>Abus</text:p>
          </table:table-cell>
          <table:table-cell office:value-type="percentage" office:value="9.1765369589726059E-2" table:formula="of:=1-[.F90]-[.H90]-[.J90]" table:style-name="ce61">
            <text:p>9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8</text:p>
          </table:table-cell>
          <table:table-cell table:style-name="ce27"/>
          <table:table-cell office:value-type="string" table:style-name="ce27">
            <text:p>Bournemouth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percentage" office:value="0.67789194602166847" table:style-name="ce28">
            <text:p>67.8%</text:p>
          </table:table-cell>
          <table:table-cell office:value-type="string" table:style-name="ce29">
            <text:p>RATP Group</text:p>
          </table:table-cell>
          <table:table-cell office:value-type="percentage" office:value="0.3097622510980137" table:style-name="ce28">
            <text:p>31.0%</text:p>
          </table:table-cell>
          <table:table-cell office:value-type="string" table:style-name="ce29">
            <text:p>Go Ahead Group</text:p>
          </table:table-cell>
          <table:table-cell office:value-type="percentage" office:value="1.0024506525965256E-2" table:style-name="ce61">
            <text:p>1.0%</text:p>
          </table:table-cell>
          <table:table-cell office:value-type="string" table:style-name="ce29">
            <text:p>Discover Dorset Tours</text:p>
          </table:table-cell>
          <table:table-cell office:value-type="percentage" office:value="2.321296354352579E-3" table:formula="of:=1-[.F91]-[.H91]-[.J91]" table:style-name="ce61">
            <text:p>0.2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3</text:p>
          </table:table-cell>
          <table:table-cell table:style-name="ce27"/>
          <table:table-cell office:value-type="string" table:style-name="ce27">
            <text:p>Bristol, City of</text:p>
          </table:table-cell>
          <table:table-cell table:style-name="ce27"/>
          <table:table-cell office:value-type="float" office:value="18" table:style-name="ce27">
            <text:p>18</text:p>
          </table:table-cell>
          <table:table-cell office:value-type="percentage" office:value="0.72127411683769549" table:style-name="ce28">
            <text:p>72.1%</text:p>
          </table:table-cell>
          <table:table-cell office:value-type="string" table:style-name="ce29">
            <text:p>First</text:p>
          </table:table-cell>
          <table:table-cell office:value-type="percentage" office:value="0.22151922175653938" table:style-name="ce28">
            <text:p>22.2%</text:p>
          </table:table-cell>
          <table:table-cell office:value-type="string" table:style-name="ce29">
            <text:p>Rotala</text:p>
          </table:table-cell>
          <table:table-cell office:value-type="percentage" office:value="2.9859579786767308E-2" table:style-name="ce61">
            <text:p>3.0%</text:p>
          </table:table-cell>
          <table:table-cell office:value-type="string" table:style-name="ce29">
            <text:p>CT Plus</text:p>
          </table:table-cell>
          <table:table-cell office:value-type="percentage" office:value="2.7347081618997827E-2" table:formula="of:=1-[.F92]-[.H92]-[.J92]" table:style-name="ce61">
            <text:p>2.7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52</text:p>
          </table:table-cell>
          <table:table-cell table:style-name="ce27"/>
          <table:table-cell office:value-type="string" table:style-name="ce27">
            <text:p>Cornwall</text:p>
          </table:table-cell>
          <table:table-cell table:style-name="ce31"/>
          <table:table-cell office:value-type="float" office:value="23" table:style-name="ce27">
            <text:p>23</text:p>
          </table:table-cell>
          <table:table-cell office:value-type="percentage" office:value="0.57460488311954461" table:style-name="ce28">
            <text:p>57.5%</text:p>
          </table:table-cell>
          <table:table-cell office:value-type="string" table:style-name="ce29">
            <text:p>First</text:p>
          </table:table-cell>
          <table:table-cell office:value-type="percentage" office:value="0.26152041319922598" table:style-name="ce28">
            <text:p>26.2%</text:p>
          </table:table-cell>
          <table:table-cell office:value-type="string" table:style-name="ce29">
            <text:p>Western Greyhound</text:p>
          </table:table-cell>
          <table:table-cell office:value-type="percentage" office:value="3.4933772118505985E-2" table:style-name="ce61">
            <text:p>3.5%</text:p>
          </table:table-cell>
          <table:table-cell office:value-type="string" table:style-name="ce29">
            <text:p>Go Ahead Group</text:p>
          </table:table-cell>
          <table:table-cell office:value-type="percentage" office:value="0.12894093156272343" table:formula="of:=1-[.F93]-[.H93]-[.J93]" table:style-name="ce61">
            <text:p>12.9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8</text:p>
          </table:table-cell>
          <table:table-cell table:style-name="ce27"/>
          <table:table-cell office:value-type="string" table:style-name="ce27">
            <text:p>Devon</text:p>
          </table:table-cell>
          <table:table-cell table:style-name="ce27"/>
          <table:table-cell office:value-type="float" office:value="33" table:style-name="ce27">
            <text:p>33</text:p>
          </table:table-cell>
          <table:table-cell office:value-type="percentage" office:value="0.71723089332999657" table:style-name="ce28">
            <text:p>71.7%</text:p>
          </table:table-cell>
          <table:table-cell office:value-type="string" table:style-name="ce29">
            <text:p>Stagecoach</text:p>
          </table:table-cell>
          <table:table-cell office:value-type="percentage" office:value="5.4691183471089574E-2" table:style-name="ce28">
            <text:p>5.5%</text:p>
          </table:table-cell>
          <table:table-cell office:value-type="string" table:style-name="ce29">
            <text:p>Dartline Coaches</text:p>
          </table:table-cell>
          <table:table-cell office:value-type="percentage" office:value="5.3027086859254668E-2" table:style-name="ce61">
            <text:p>5.3%</text:p>
          </table:table-cell>
          <table:table-cell office:value-type="string" table:style-name="ce29">
            <text:p>Country Bus (Newton Abbott)</text:p>
          </table:table-cell>
          <table:table-cell office:value-type="percentage" office:value="0.17505083633965918" table:formula="of:=1-[.F94]-[.H94]-[.J94]" table:style-name="ce61">
            <text:p>17.5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09</text:p>
          </table:table-cell>
          <table:table-cell table:style-name="ce27"/>
          <table:table-cell office:value-type="string" table:style-name="ce27">
            <text:p>Dorset</text:p>
          </table:table-cell>
          <table:table-cell table:style-name="ce27"/>
          <table:table-cell office:value-type="float" office:value="16" table:style-name="ce27">
            <text:p>16</text:p>
          </table:table-cell>
          <table:table-cell office:value-type="percentage" office:value="0.46787125991874234" table:style-name="ce28">
            <text:p>46.8%</text:p>
          </table:table-cell>
          <table:table-cell office:value-type="string" table:style-name="ce29">
            <text:p>First</text:p>
          </table:table-cell>
          <table:table-cell office:value-type="percentage" office:value="0.31164014107583504" table:style-name="ce28">
            <text:p>31.2%</text:p>
          </table:table-cell>
          <table:table-cell office:value-type="string" table:style-name="ce29">
            <text:p>Go Ahead Group</text:p>
          </table:table-cell>
          <table:table-cell office:value-type="percentage" office:value="8.629295985224901E-2" table:style-name="ce61">
            <text:p>8.6%</text:p>
          </table:table-cell>
          <table:table-cell office:value-type="string" table:style-name="ce29">
            <text:p>RATP Group</text:p>
          </table:table-cell>
          <table:table-cell office:value-type="percentage" office:value="0.13419563915317362" table:formula="of:=1-[.F95]-[.H95]-[.J95]" table:style-name="ce61">
            <text:p>13.4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13</text:p>
          </table:table-cell>
          <table:table-cell table:style-name="ce27"/>
          <table:table-cell office:value-type="string" table:style-name="ce27">
            <text:p>Gloucestershire</text:p>
          </table:table-cell>
          <table:table-cell table:style-name="ce27"/>
          <table:table-cell office:value-type="float" office:value="58" table:style-name="ce27">
            <text:p>58</text:p>
          </table:table-cell>
          <table:table-cell office:value-type="percentage" office:value="0.71027712483493621" table:style-name="ce28">
            <text:p>71.0%</text:p>
          </table:table-cell>
          <table:table-cell office:value-type="string" table:style-name="ce29">
            <text:p>Stagecoach</text:p>
          </table:table-cell>
          <table:table-cell office:value-type="percentage" office:value="5.806929556122864E-2" table:style-name="ce28">
            <text:p>5.8%</text:p>
          </table:table-cell>
          <table:table-cell office:value-type="string" table:style-name="ce29">
            <text:p>Bennetts</text:p>
          </table:table-cell>
          <table:table-cell office:value-type="percentage" office:value="4.6601291255189504E-2" table:style-name="ce61">
            <text:p>4.7%</text:p>
          </table:table-cell>
          <table:table-cell office:value-type="string" table:style-name="ce29">
            <text:p>Cotswold Green</text:p>
          </table:table-cell>
          <table:table-cell office:value-type="percentage" office:value="0.18505228834864565" table:formula="of:=1-[.F96]-[.H96]-[.J96]" table:style-name="ce61">
            <text:p>18.5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24</text:p>
          </table:table-cell>
          <table:table-cell table:style-name="ce27"/>
          <table:table-cell office:value-type="string" table:style-name="ce27">
            <text:p>North Somerset</text:p>
          </table:table-cell>
          <table:table-cell table:style-name="ce31"/>
          <table:table-cell office:value-type="float" office:value="16" table:style-name="ce27">
            <text:p>16</text:p>
          </table:table-cell>
          <table:table-cell office:value-type="percentage" office:value="0.70618368564393164" table:style-name="ce28">
            <text:p>70.6%</text:p>
          </table:table-cell>
          <table:table-cell office:value-type="string" table:style-name="ce29">
            <text:p>First</text:p>
          </table:table-cell>
          <table:table-cell office:value-type="percentage" office:value="0.18682837939713418" table:style-name="ce28">
            <text:p>18.7%</text:p>
          </table:table-cell>
          <table:table-cell office:value-type="string" table:style-name="ce29">
            <text:p>Crosville Motor Services</text:p>
          </table:table-cell>
          <table:table-cell office:value-type="percentage" office:value="4.111007263587145E-2" table:style-name="ce61">
            <text:p>4.1%</text:p>
          </table:table-cell>
          <table:table-cell office:value-type="string" table:style-name="ce29">
            <text:p>Bakers Coaches Ltd</text:p>
          </table:table-cell>
          <table:table-cell office:value-type="percentage" office:value="6.5877862323062739E-2" table:formula="of:=1-[.F97]-[.H97]-[.J97]" table:style-name="ce61">
            <text:p>6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6</text:p>
          </table:table-cell>
          <table:table-cell table:style-name="ce27"/>
          <table:table-cell office:value-type="string" table:style-name="ce27">
            <text:p>Plymouth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percentage" office:value="0.58743494329635915" table:style-name="ce28">
            <text:p>58.7%</text:p>
          </table:table-cell>
          <table:table-cell office:value-type="string" table:style-name="ce29">
            <text:p>Go Ahead Group</text:p>
          </table:table-cell>
          <table:table-cell office:value-type="percentage" office:value="0.32928403588125588" table:style-name="ce28">
            <text:p>32.9%</text:p>
          </table:table-cell>
          <table:table-cell office:value-type="string" table:style-name="ce29">
            <text:p>First</text:p>
          </table:table-cell>
          <table:table-cell office:value-type="percentage" office:value="6.6589086837627431E-2" table:style-name="ce61">
            <text:p>6.7%</text:p>
          </table:table-cell>
          <table:table-cell office:value-type="string" table:style-name="ce29">
            <text:p>Target Travel</text:p>
          </table:table-cell>
          <table:table-cell office:value-type="percentage" office:value="1.6691933984757545E-2" table:formula="of:=1-[.F98]-[.H98]-[.J98]" table:style-name="ce61">
            <text:p>1.7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9</text:p>
          </table:table-cell>
          <table:table-cell table:style-name="ce27"/>
          <table:table-cell office:value-type="string" table:style-name="ce27">
            <text:p>Poole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percentage" office:value="0.82719584209704078" table:style-name="ce28">
            <text:p>82.7%</text:p>
          </table:table-cell>
          <table:table-cell office:value-type="string" table:style-name="ce29">
            <text:p>Go Ahead Group</text:p>
          </table:table-cell>
          <table:table-cell office:value-type="percentage" office:value="0.16460884798149075" table:style-name="ce28">
            <text:p>16.5%</text:p>
          </table:table-cell>
          <table:table-cell office:value-type="string" table:style-name="ce29">
            <text:p>RATP Group</text:p>
          </table:table-cell>
          <table:table-cell office:value-type="percentage" office:value="7.8237876716538163E-3" table:style-name="ce61">
            <text:p>0.8%</text:p>
          </table:table-cell>
          <table:table-cell office:value-type="string" table:style-name="ce29">
            <text:p>First</text:p>
          </table:table-cell>
          <table:table-cell office:value-type="percentage" office:value="3.7152224981465247E-4" table:formula="of:=1-[.F99]-[.H99]-[.J99]" table:style-name="ce61">
            <text:p>0.0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10000027</text:p>
          </table:table-cell>
          <table:table-cell table:style-name="ce27"/>
          <table:table-cell office:value-type="string" table:style-name="ce27">
            <text:p>Somerset</text:p>
          </table:table-cell>
          <table:table-cell table:style-name="ce27"/>
          <table:table-cell office:value-type="float" office:value="28" table:style-name="ce27">
            <text:p>28</text:p>
          </table:table-cell>
          <table:table-cell office:value-type="percentage" office:value="0.51196993194144547" table:style-name="ce28">
            <text:p>51.2%</text:p>
          </table:table-cell>
          <table:table-cell office:value-type="string" table:style-name="ce29">
            <text:p>First</text:p>
          </table:table-cell>
          <table:table-cell office:value-type="percentage" office:value="0.27267268648051907" table:style-name="ce28">
            <text:p>27.3%</text:p>
          </table:table-cell>
          <table:table-cell office:value-type="string" table:style-name="ce29">
            <text:p>Webberbus</text:p>
          </table:table-cell>
          <table:table-cell office:value-type="percentage" office:value="5.4661297439510967E-2" table:style-name="ce61">
            <text:p>5.5%</text:p>
          </table:table-cell>
          <table:table-cell office:value-type="string" table:style-name="ce29">
            <text:p>South West Coaches</text:p>
          </table:table-cell>
          <table:table-cell office:value-type="percentage" office:value="0.16069608413852449" table:formula="of:=1-[.F100]-[.H100]-[.J100]" table:style-name="ce61">
            <text:p>16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5</text:p>
          </table:table-cell>
          <table:table-cell table:style-name="ce27"/>
          <table:table-cell office:value-type="string" table:style-name="ce27">
            <text:p>South Gloucestershire</text:p>
          </table:table-cell>
          <table:table-cell table:style-name="ce27"/>
          <table:table-cell office:value-type="float" office:value="18" table:style-name="ce27">
            <text:p>18</text:p>
          </table:table-cell>
          <table:table-cell office:value-type="percentage" office:value="0.62669427452372251" table:style-name="ce28">
            <text:p>62.7%</text:p>
          </table:table-cell>
          <table:table-cell office:value-type="string" table:style-name="ce29">
            <text:p>First</text:p>
          </table:table-cell>
          <table:table-cell office:value-type="percentage" office:value="0.25958159878491566" table:style-name="ce28">
            <text:p>26.0%</text:p>
          </table:table-cell>
          <table:table-cell office:value-type="string" table:style-name="ce29">
            <text:p>Rotala</text:p>
          </table:table-cell>
          <table:table-cell office:value-type="percentage" office:value="4.2610871544386787E-2" table:style-name="ce61">
            <text:p>4.3%</text:p>
          </table:table-cell>
          <table:table-cell office:value-type="string" table:style-name="ce29">
            <text:p>Severnside Transport Ltd</text:p>
          </table:table-cell>
          <table:table-cell office:value-type="percentage" office:value="7.1113255146975057E-2" table:formula="of:=1-[.F101]-[.H101]-[.J101]" table:style-name="ce61">
            <text:p>7.1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30</text:p>
          </table:table-cell>
          <table:table-cell table:style-name="ce27"/>
          <table:table-cell office:value-type="string" table:style-name="ce27">
            <text:p>Swindon</text:p>
          </table:table-cell>
          <table:table-cell table:style-name="ce27"/>
          <table:table-cell office:value-type="float" office:value="7" table:style-name="ce27">
            <text:p>7</text:p>
          </table:table-cell>
          <table:table-cell office:value-type="percentage" office:value="0.66311188126666809" table:style-name="ce28">
            <text:p>66.3%</text:p>
          </table:table-cell>
          <table:table-cell office:value-type="string" table:style-name="ce29">
            <text:p>Thamesdown Transport</text:p>
          </table:table-cell>
          <table:table-cell office:value-type="percentage" office:value="0.32722462936451946" table:style-name="ce28">
            <text:p>32.7%</text:p>
          </table:table-cell>
          <table:table-cell office:value-type="string" table:style-name="ce29">
            <text:p>Stagecoach</text:p>
          </table:table-cell>
          <table:table-cell office:value-type="percentage" office:value="3.3885216724920779E-3" table:style-name="ce61">
            <text:p>0.3%</text:p>
          </table:table-cell>
          <table:table-cell office:value-type="string" table:style-name="ce29">
            <text:p>Go Ahead Group</text:p>
          </table:table-cell>
          <table:table-cell office:value-type="percentage" office:value="6.2749676963203722E-3" table:formula="of:=1-[.F102]-[.H102]-[.J102]" table:style-name="ce61">
            <text:p>0.6%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E06000027</text:p>
          </table:table-cell>
          <table:table-cell table:style-name="ce27"/>
          <table:table-cell office:value-type="string" table:style-name="ce27">
            <text:p>Torbay</text:p>
          </table:table-cell>
          <table:table-cell table:style-name="ce27"/>
          <table:table-cell office:value-type="float" office:value="9" table:style-name="ce27">
            <text:p>9</text:p>
          </table:table-cell>
          <table:table-cell office:value-type="percentage" office:value="0.82454150330741582" table:style-name="ce28">
            <text:p>82.5%</text:p>
          </table:table-cell>
          <table:table-cell office:value-type="string" table:style-name="ce29">
            <text:p>Stagecoach</text:p>
          </table:table-cell>
          <table:table-cell office:value-type="percentage" office:value="9.8271531710178356E-2" table:style-name="ce28">
            <text:p>9.8%</text:p>
          </table:table-cell>
          <table:table-cell office:value-type="string" table:style-name="ce29">
            <text:p>Chelston Leisure Services</text:p>
          </table:table-cell>
          <table:table-cell office:value-type="percentage" office:value="2.9922429881020174E-2" table:style-name="ce61">
            <text:p>3.0%</text:p>
          </table:table-cell>
          <table:table-cell office:value-type="string" table:style-name="ce29">
            <text:p>Country Bus (Newton Abbott)</text:p>
          </table:table-cell>
          <table:table-cell office:value-type="percentage" office:value="4.7264535101385646E-2" table:formula="of:=1-[.F103]-[.H103]-[.J103]" table:style-name="ce61">
            <text:p>4.7%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E06000054</text:p>
          </table:table-cell>
          <table:table-cell table:style-name="ce27"/>
          <table:table-cell office:value-type="string" table:style-name="ce27">
            <text:p>Wiltshire</text:p>
          </table:table-cell>
          <table:table-cell table:style-name="ce31"/>
          <table:table-cell office:value-type="float" office:value="33" table:style-name="ce27">
            <text:p>33</text:p>
          </table:table-cell>
          <table:table-cell office:value-type="percentage" office:value="0.33624051378093089" table:style-name="ce28">
            <text:p>33.6%</text:p>
          </table:table-cell>
          <table:table-cell office:value-type="string" table:style-name="ce29">
            <text:p>Go Ahead Group</text:p>
          </table:table-cell>
          <table:table-cell office:value-type="percentage" office:value="0.19166267587699351" table:style-name="ce28">
            <text:p>19.2%</text:p>
          </table:table-cell>
          <table:table-cell office:value-type="string" table:style-name="ce29">
            <text:p>Hatts Coaches</text:p>
          </table:table-cell>
          <table:table-cell office:value-type="percentage" office:value="9.3914347298050954E-2" table:style-name="ce61">
            <text:p>9.4%</text:p>
          </table:table-cell>
          <table:table-cell office:value-type="string" table:style-name="ce29">
            <text:p>Stagecoach</text:p>
          </table:table-cell>
          <table:table-cell office:value-type="percentage" office:value="0.3781824630440247" table:formula="of:=1-[.F104]-[.H104]-[.J104]" table:style-name="ce61">
            <text:p>37.8%</text:p>
          </table:table-cell>
          <table:table-cell table:number-columns-repeated="16372"/>
        </table:table-row>
        <table:table-row table:style-name="ro8">
          <table:table-cell table:number-columns-repeated="3" table:style-name="ce27"/>
          <table:table-cell table:number-columns-repeated="7" table:style-name="ce31"/>
          <table:table-cell table:style-name="ce35"/>
          <table:table-cell table:number-columns-repeated="16373" table:style-name="ce4"/>
        </table:table-row>
        <table:table-row table:style-name="ro8">
          <table:table-cell table:style-name="ce27"/>
          <table:table-cell office:value-type="string" table:style-name="ce32">
            <text:p>England</text:p>
          </table:table-cell>
          <table:table-cell table:style-name="ce27"/>
          <table:table-cell table:style-name="ce31"/>
          <table:table-cell office:value-type="float" office:value="838" table:style-name="ce23">
            <text:p>838</text:p>
          </table:table-cell>
          <table:table-cell office:value-type="percentage" office:value="0.19036259794698576" table:style-name="ce37">
            <text:p>19.0%</text:p>
          </table:table-cell>
          <table:table-cell office:value-type="string" table:style-name="ce38">
            <text:p>Stagecoach</text:p>
          </table:table-cell>
          <table:table-cell office:value-type="percentage" office:value="0.17283384365933657" table:style-name="ce37">
            <text:p>17.3%</text:p>
          </table:table-cell>
          <table:table-cell office:value-type="string" table:style-name="ce38">
            <text:p>Arriva</text:p>
          </table:table-cell>
          <table:table-cell office:value-type="percentage" office:value="0.1284252925461985" table:style-name="ce37">
            <text:p>12.8%</text:p>
          </table:table-cell>
          <table:table-cell office:value-type="string" table:style-name="ce38">
            <text:p>First</text:p>
          </table:table-cell>
          <table:table-cell office:value-type="percentage" office:value="0.50837826584747925" table:formula="of:=1-[.F106]-[.H106]-[.J106]" table:style-name="ce37">
            <text:p>50.8%</text:p>
          </table:table-cell>
          <table:table-cell table:number-columns-repeated="16372"/>
        </table:table-row>
        <table:table-row table:style-name="ro8">
          <table:table-cell table:style-name="ce27"/>
          <table:table-cell office:value-type="string" table:style-name="ce40">
            <text:p>England excluding London</text:p>
          </table:table-cell>
          <table:table-cell table:style-name="ce39"/>
          <table:table-cell table:style-name="ce41"/>
          <table:table-cell office:value-type="float" office:value="835" table:style-name="ce42">
            <text:p>835</text:p>
          </table:table-cell>
          <table:table-cell office:value-type="percentage" office:value="0.21952214296411976" table:style-name="ce43">
            <text:p>22.0%</text:p>
          </table:table-cell>
          <table:table-cell office:value-type="string" table:style-name="ce44">
            <text:p>Stagecoach</text:p>
          </table:table-cell>
          <table:table-cell office:value-type="percentage" office:value="0.17810203251923853" table:style-name="ce43">
            <text:p>17.8%</text:p>
          </table:table-cell>
          <table:table-cell office:value-type="string" table:style-name="ce44">
            <text:p>First</text:p>
          </table:table-cell>
          <table:table-cell office:value-type="percentage" office:value="0.15453120408807428" table:style-name="ce43">
            <text:p>15.5%</text:p>
          </table:table-cell>
          <table:table-cell office:value-type="string" table:style-name="ce44">
            <text:p>Arriva</text:p>
          </table:table-cell>
          <table:table-cell office:value-type="percentage" office:value="0.44784462042856743" table:formula="of:=1-[.F107]-[.H107]-[.J107]" table:style-name="ce43">
            <text:p>44.8%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1 A 'bus vehicle trip' is a single vehicle working from the origin to the terminus of a timetabled route. This measure therefore reflects service frequency variations<text:s/></text:p>
          </table:table-cell>
          <table:table-cell table:number-columns-repeated="9" table:style-name="ce47"/>
          <table:table-cell table:number-columns-repeated="16374" table:style-name="ce4"/>
        </table:table-row>
        <table:table-row table:style-name="ro2">
          <table:table-cell office:value-type="string" table:style-name="ce46">
            <text:p>between operators as the more frequent routes will generate a higher number of vehicle trips.<text:s/></text:p>
          </table:table-cell>
          <table:table-cell table:number-columns-repeated="9" table:style-name="ce47"/>
          <table:table-cell table:number-columns-repeated="16374" table:style-name="ce4"/>
        </table:table-row>
        <table:table-row table:style-name="ro2">
          <table:table-cell office:value-type="string" table:style-name="ce48">
            <text:p>2 This counts all operators with Timetabled services as recorded by Traveline. <text:s/>This can include services provided by Community Transport operators and others not licensed as PSV-operators.</text:p>
          </table:table-cell>
          <table:table-cell table:number-columns-repeated="9" table:style-name="ce47"/>
          <table:table-cell table:number-columns-repeated="16374" table:style-name="ce4"/>
        </table:table-row>
        <table:table-row table:style-name="ro2">
          <table:table-cell office:value-type="string" table:style-name="ce48">
            <text:p>Operating subsidiaries of a larger parent are considered as one operator, where they can be identified as such. <text:s/>A small number of operators were unlinked.<text:s/></text:p>
          </table:table-cell>
          <table:table-cell table:number-columns-repeated="9" table:style-name="ce47"/>
          <table:table-cell table:number-columns-repeated="16374" table:style-name="ce4"/>
        </table:table-row>
        <table:table-row table:style-name="ro2">
          <table:table-cell table:style-name="ce46"/>
          <table:table-cell table:number-columns-repeated="9" table:style-name="ce47"/>
          <table:table-cell table:number-columns-repeated="16374" table:style-name="ce4"/>
        </table:table-row>
        <table:table-row table:style-name="ro2">
          <table:table-cell office:value-type="string" table:style-name="ce7">
            <text:p><text:a xlink:href="http://www.dft.gov.uk/statistics/series/buses/">Notes and definitions (available via: https://www.gov.uk/government/organisations/department-for-transport/series/bus-statistics)</text:a>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3">
            <text:p>Telephone: 020 7944 3094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3">
            <text:p>Email: bus.statistics@dft.gsi.gov.uk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7">
            <text:p>Source: Traveline National Data Set / Basemap (http://www.basemap.co.uk/data-products/public-transport-data.aspx)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47">
            <text:p>Last updated: 23 September 2014</text:p>
          </table:table-cell>
          <table:table-cell table:style-name="ce50"/>
          <table:table-cell table:number-columns-repeated="8" table:style-name="ce51"/>
          <table:table-cell table:number-columns-repeated="16374"/>
        </table:table-row>
        <table:table-row table:style-name="ro2">
          <table:table-cell office:value-type="string" table:style-name="ce47">
            <text:p>Next update: 2015</text:p>
          </table:table-cell>
          <table:table-cell table:style-name="ce50"/>
          <table:table-cell table:number-columns-repeated="8" table:style-name="ce51"/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8" table:style-name="ce52"/>
          <table:table-cell table:number-columns-repeated="16374"/>
        </table:table-row>
        <table:table-row table:style-name="ro8">
          <table:table-cell table:number-columns-repeated="10" table:style-name="ce53"/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3"/>
          <table:table-cell table:number-columns-repeated="16374"/>
        </table:table-row>
        <table:table-row table:number-rows-repeated="1048454" table:style-name="ro2">
          <table:table-cell table:number-columns-repeated="16384"/>
        </table:table-row>
        <table:named-expressions>
          <table:named-expression table:name="_QU1" table:expression="of:=[.#REF!]" table:base-cell-address="BUS1002.$A$1"/>
          <table:named-expression table:name="_QU10" table:expression="of:=[.#REF!]" table:base-cell-address="BUS1002.$A$1"/>
          <table:named-expression table:name="_QU11" table:expression="of:=[.#REF!]" table:base-cell-address="BUS1002.$A$1"/>
          <table:named-expression table:name="_QU12" table:expression="of:=[.#REF!]" table:base-cell-address="BUS1002.$A$1"/>
          <table:named-expression table:name="_QU13" table:expression="of:=[.#REF!]" table:base-cell-address="BUS1002.$A$1"/>
          <table:named-expression table:name="_QU14" table:expression="of:=[.#REF!]" table:base-cell-address="BUS1002.$A$1"/>
          <table:named-expression table:name="_QU15" table:expression="of:=[.#REF!]" table:base-cell-address="BUS1002.$A$1"/>
          <table:named-expression table:name="_QU16" table:expression="of:=[.#REF!]" table:base-cell-address="BUS1002.$A$1"/>
          <table:named-expression table:name="_qu17" table:expression="of:=[.#REF!]" table:base-cell-address="BUS1002.$A$1"/>
          <table:named-expression table:name="_QU2" table:expression="of:=[.#REF!]" table:base-cell-address="BUS1002.$A$1"/>
          <table:named-expression table:name="_QU3" table:expression="of:=[.#REF!]" table:base-cell-address="BUS1002.$A$1"/>
          <table:named-expression table:name="_QU4" table:expression="of:=[.#REF!]" table:base-cell-address="BUS1002.$A$1"/>
          <table:named-expression table:name="_QU5" table:expression="of:=[.#REF!]" table:base-cell-address="BUS1002.$A$1"/>
          <table:named-expression table:name="_QU6" table:expression="of:=[.#REF!]" table:base-cell-address="BUS1002.$A$1"/>
          <table:named-expression table:name="_QU7" table:expression="of:=[.#REF!]" table:base-cell-address="BUS1002.$A$1"/>
          <table:named-expression table:name="_QU8" table:expression="of:=[.#REF!]" table:base-cell-address="BUS1002.$A$1"/>
          <table:named-expression table:name="_QU9" table:expression="of:=[.#REF!]" table:base-cell-address="BUS1002.$A$1"/>
          <table:named-expression table:name="_Yr01" table:expression="of:=[.#REF!]" table:base-cell-address="BUS1002.$A$1"/>
          <table:named-expression table:name="_Yr02" table:expression="of:=[.#REF!]" table:base-cell-address="BUS1002.$A$1"/>
          <table:named-expression table:name="Data_col1" table:expression="of:=[.#REF!]" table:base-cell-address="BUS1002.$A$1"/>
          <table:named-expression table:name="GEOG9703" table:expression="of:=[.#REF!]" table:base-cell-address="BUS1002.$A$1"/>
          <table:named-expression table:name="Lon" table:expression="of:=[.#REF!]" table:base-cell-address="BUS1002.$A$1"/>
          <table:named-range table:name="Print_Area" table:cell-range-address="BUS1002_Oct_2013.$A$1:BUS1002_Oct_2013.$S$1048576" table:base-cell-address="BUS1002_Oct_2013.$A$1"/>
          <table:named-expression table:name="Print_Area_MI" table:expression="of:=[.#REF!]" table:base-cell-address="BUS1002.$A$1"/>
          <table:named-range table:name="Print_Titles" table:cell-range-address="BUS1002_Oct_2013.$A$6:BUS1002_Oct_2013.$XFD$7" table:base-cell-address="BUS1002_Oct_2013.$A$1"/>
          <table:named-expression table:name="temp02" table:expression="of:=[.#REF!]" table:base-cell-address="BUS1002.$A$1"/>
          <table:named-expression table:name="Yr00" table:expression="of:=[.#REF!]" table:base-cell-address="BUS1002.$A$1"/>
        </table:named-expressions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BUS1002.$A$1"/>
        <table:named-expression table:name="\b" table:expression="of:=#N/A" table:base-cell-address="BUS1002.$A$1"/>
        <table:named-expression table:name="\p" table:expression="of:=[.#REF!]" table:base-cell-address="BUS1002.$A$1"/>
        <table:named-expression table:name="\s" table:expression="of:=[.#REF!]" table:base-cell-address="BUS1002.$A$1"/>
        <table:named-expression table:name="\z" table:expression="of:=[.#REF!]" table:base-cell-address="BUS1002.$A$1"/>
        <table:named-expression table:name="_PRv2" table:expression="of:=[.#REF!]" table:base-cell-address="BUS1002.$A$1"/>
        <table:named-expression table:name="_PUv2" table:expression="of:=[.#REF!]" table:base-cell-address="BUS1002.$A$1"/>
        <table:named-expression table:name="_QU1" table:expression="of:=[.#REF!]" table:base-cell-address="BUS1002.$A$1"/>
        <table:named-expression table:name="_QU10" table:expression="of:=[.#REF!]" table:base-cell-address="BUS1002.$A$1"/>
        <table:named-expression table:name="_QU11" table:expression="of:=[.#REF!]" table:base-cell-address="BUS1002.$A$1"/>
        <table:named-expression table:name="_QU12" table:expression="of:=[.#REF!]" table:base-cell-address="BUS1002.$A$1"/>
        <table:named-expression table:name="_QU13" table:expression="of:=[.#REF!]" table:base-cell-address="BUS1002.$A$1"/>
        <table:named-expression table:name="_QU14" table:expression="of:=[.#REF!]" table:base-cell-address="BUS1002.$A$1"/>
        <table:named-expression table:name="_QU15" table:expression="of:=[.#REF!]" table:base-cell-address="BUS1002.$A$1"/>
        <table:named-expression table:name="_QU16" table:expression="of:=[.#REF!]" table:base-cell-address="BUS1002.$A$1"/>
        <table:named-expression table:name="_qu17" table:expression="of:=[.#REF!]" table:base-cell-address="BUS1002.$A$1"/>
        <table:named-expression table:name="_QU2" table:expression="of:=[.#REF!]" table:base-cell-address="BUS1002.$A$1"/>
        <table:named-expression table:name="_QU3" table:expression="of:=[.#REF!]" table:base-cell-address="BUS1002.$A$1"/>
        <table:named-expression table:name="_QU4" table:expression="of:=[.#REF!]" table:base-cell-address="BUS1002.$A$1"/>
        <table:named-expression table:name="_QU5" table:expression="of:=[.#REF!]" table:base-cell-address="BUS1002.$A$1"/>
        <table:named-expression table:name="_QU6" table:expression="of:=[.#REF!]" table:base-cell-address="BUS1002.$A$1"/>
        <table:named-expression table:name="_QU7" table:expression="of:=[.#REF!]" table:base-cell-address="BUS1002.$A$1"/>
        <table:named-expression table:name="_QU8" table:expression="of:=[.#REF!]" table:base-cell-address="BUS1002.$A$1"/>
        <table:named-expression table:name="_QU9" table:expression="of:=[.#REF!]" table:base-cell-address="BUS1002.$A$1"/>
        <table:named-expression table:name="_TAB2" table:expression="of:=[.#REF!]" table:base-cell-address="BUS1002.$A$1"/>
        <table:named-expression table:name="_TAB9" table:expression="of:=[.#REF!]" table:base-cell-address="BUS1002.$A$1"/>
        <table:named-expression table:name="_TRv2" table:expression="of:=[.#REF!]" table:base-cell-address="BUS1002.$A$1"/>
        <table:named-expression table:name="_tuv2" table:expression="of:=[.#REF!]" table:base-cell-address="BUS1002.$A$1"/>
        <table:named-expression table:name="_Yr01" table:expression="of:=[.#REF!]" table:base-cell-address="BUS1002.$A$1"/>
        <table:named-expression table:name="_Yr02" table:expression="of:=[.#REF!]" table:base-cell-address="BUS1002.$A$1"/>
        <table:named-expression table:name="BOTO" table:expression="of:=[.#REF!]" table:base-cell-address="BUS1002.$A$1"/>
        <table:named-expression table:name="BOTO2" table:expression="of:=[.#REF!]" table:base-cell-address="BUS1002.$A$1"/>
        <table:named-expression table:name="DASH" table:expression="of:=[.#REF!]" table:base-cell-address="BUS1002.$A$1"/>
        <table:named-expression table:name="Data_col1" table:expression="of:=[.#REF!]" table:base-cell-address="BUS1002.$A$1"/>
        <table:named-expression table:name="exchange_rate" table:expression="of:=[.#REF!]" table:base-cell-address="BUS1002.$A$1"/>
        <table:named-expression table:name="GEOG9703" table:expression="of:=[.#REF!]" table:base-cell-address="BUS1002.$A$1"/>
        <table:named-expression table:name="Lon" table:expression="of:=[.#REF!]" table:base-cell-address="BUS1002.$A$1"/>
        <table:named-expression table:name="MIN" table:expression="of:=[.#REF!]" table:base-cell-address="BUS1002.$A$1"/>
        <table:named-expression table:name="mincheck" table:expression="of:=[.#REF!]" table:base-cell-address="BUS1002.$A$1"/>
        <table:named-expression table:name="name" table:expression="of:=[.#REF!]" table:base-cell-address="BUS1002.$A$1"/>
        <table:named-expression table:name="other" table:expression="of:=[.#REF!]" table:base-cell-address="BUS1002.$A$1"/>
        <table:named-range table:name="PM" table:cell-range-address="'file:///C:/temp/Working%20files/6.11.9%20DW%20LHA%20&amp;%20HA%20roads%20casulties_1WIP.xls'#Sheet1.$K$1:Sheet1.$S$13" table:base-cell-address="BUS1002.$A$1"/>
        <table:named-expression table:name="PR" table:expression="of:=[.#REF!]" table:base-cell-address="BUS1002.$A$1"/>
        <table:named-expression table:name="Print_Area_MI" table:expression="of:=[.#REF!]" table:base-cell-address="BUS1002.$A$1"/>
        <table:named-expression table:name="PU" table:expression="of:=[.#REF!]" table:base-cell-address="BUS1002.$A$1"/>
        <table:named-expression table:name="R_" table:expression="of:=[.#REF!]" table:base-cell-address="BUS1002.$A$1"/>
        <table:named-expression table:name="region" table:expression="of:=[.#REF!]" table:base-cell-address="BUS1002.$A$1"/>
        <table:named-expression table:name="TAB5cQT" table:expression="of:=[.#REF!]" table:base-cell-address="BUS1002.$A$1"/>
        <table:named-expression table:name="TB6a_bik" table:expression="of:=[.#REF!]" table:base-cell-address="BUS1002.$A$1"/>
        <table:named-expression table:name="TB6a_car" table:expression="of:=[.#REF!]" table:base-cell-address="BUS1002.$A$1"/>
        <table:named-expression table:name="TB6a_cyc" table:expression="of:=[.#REF!]" table:base-cell-address="BUS1002.$A$1"/>
        <table:named-expression table:name="TB6a_ped" table:expression="of:=[.#REF!]" table:base-cell-address="BUS1002.$A$1"/>
        <table:named-expression table:name="TB6b_bik" table:expression="of:=[.#REF!]" table:base-cell-address="BUS1002.$A$1"/>
        <table:named-expression table:name="TB6b_car" table:expression="of:=[.#REF!]" table:base-cell-address="BUS1002.$A$1"/>
        <table:named-expression table:name="TB6b_cyc" table:expression="of:=[.#REF!]" table:base-cell-address="BUS1002.$A$1"/>
        <table:named-expression table:name="TB6b_ped" table:expression="of:=[.#REF!]" table:base-cell-address="BUS1002.$A$1"/>
        <table:named-expression table:name="TB6c_bik" table:expression="of:=[.#REF!]" table:base-cell-address="BUS1002.$A$1"/>
        <table:named-expression table:name="TB6c_car" table:expression="of:=[.#REF!]" table:base-cell-address="BUS1002.$A$1"/>
        <table:named-expression table:name="TB6c_cyc" table:expression="of:=[.#REF!]" table:base-cell-address="BUS1002.$A$1"/>
        <table:named-expression table:name="TB6c_ped" table:expression="of:=[.#REF!]" table:base-cell-address="BUS1002.$A$1"/>
        <table:named-expression table:name="temp02" table:expression="of:=[.#REF!]" table:base-cell-address="BUS1002.$A$1"/>
        <table:named-range table:name="TM" table:cell-range-address="'file:///C:/temp/Working%20files/6.11.9%20DW%20LHA%20&amp;%20HA%20roads%20casulties_1WIP.xls'#Sheet1.$A$1:Sheet1.$I$119" table:base-cell-address="BUS1002.$A$1"/>
        <table:named-expression table:name="TOP" table:expression="of:=[.#REF!]" table:base-cell-address="BUS1002.$A$1"/>
        <table:named-range table:name="TR" table:cell-range-address="'file:///C:/temp/Working%20files/6.11.9%20DW%20LHA%20&amp;%20HA%20roads%20casulties_1WIP.xls'#Sheet1.$U$1:Sheet1.$AB$146" table:base-cell-address="BUS1002.$A$1"/>
        <table:named-range table:name="TU" table:cell-range-address="'file:///C:/temp/Working%20files/6.11.9%20DW%20LHA%20&amp;%20HA%20roads%20casulties_1WIP.xls'#Sheet1.$AC$1:Sheet1.$AJ$133" table:base-cell-address="BUS1002.$A$1"/>
        <table:named-expression table:name="v" table:expression="of:=[.#REF!]" table:base-cell-address="BUS1002.$A$1"/>
        <table:named-expression table:name="Yr00" table:expression="of:=[.#REF!]" table:base-cell-address="BUS10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BusWorking-10-NPTDR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Main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3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muel Dickinson</meta:initial-creator>
    <dc:creator>Samuel Dickinson</dc:creator>
    <meta:creation-date>2016-10-17T08:37:06Z</meta:creation-date>
    <dc:date>2016-10-17T08:49:11Z</dc:date>
    <meta:print-date>2016-10-17T08:45:35Z</meta:print-date>
  </office:meta>
</office:document-meta>
</file>