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list-style-name="LFO1" style:family="paragraph"/>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T7" style:parent-style-name="DefaultParagraphFont" style:family="text">
      <style:text-properties style:text-position="super 63.6%"/>
    </style:style>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Normal" style:family="paragraph">
      <style:text-properties style:font-weight-complex="bold"/>
    </style:style>
    <style:style style:name="P12" style:parent-style-name="Normal" style:family="paragraph">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Hyperlink"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name-asian="Times New Roman" style:font-name-complex="Calibri"/>
    </style:style>
    <style:style style:name="T20" style:parent-style-name="DefaultParagraphFont" style:family="text">
      <style:text-properties style:font-name-asian="Times New Roman" style:font-name-complex="Calibri"/>
    </style:style>
    <style:style style:name="T21" style:parent-style-name="DefaultParagraphFont" style:family="text">
      <style:text-properties style:font-name-asian="Times New Roman" style:font-name-complex="Calibri"/>
    </style:style>
  </office:automatic-styles>
  <office:body>
    <office:text text:use-soft-page-breaks="true">
      <text:p text:style-name="P1">WELCOME &amp; SUMMARY OF LAST 6-MONTH ACTIVITY</text:p>
      <text:p text:style-name="Normal">Aidan Reilly - Director, Borders &amp; Trade, HMRC</text:p>
      <text:p text:style-name="Normal">Welcomed members joining this session; offering a special thank you to those who have travelled some distance for the first face-to-face<text:s/>meeting of the JCCC since 2020.</text:p>
      <text:p text:style-name="Normal">The last 6-monthly review meeting took place on 18 March 2022. These meetings give the opportunity to take stock, reflect on the last 6-months and recognise successes and challenges. Also allows HMRC/ members to jointly identify where more detailed discussion is required.<text:s/></text:p>
      <text:p text:style-name="Normal">Feedback at the last 6-monthly review led to creation of the JCCC GVMS Task &amp; Finish Group.</text:p>
      <text:p text:style-name="Normal">Since the last review meeting, lots of important customs work, consultation and milestones have arisen:</text:p>
      <text:list text:style-name="LFO1" text:continue-numbering="true">
        <text:list-item>
          <text:p text:style-name="P2">Call for Evidence: HMRC launched a programme of consultation with industry at the start of the summer inviting views on how to improve the UK’s customs system by simplifying processes for traders and embracing innovation. The insight and responses offered by JCCC members was fantastic, greatly appreciated and has led to creation of the new JCCC Transit Task &amp; Finish Group. Their first meeting took place on 19 July 2022. This group continues to look at Transit Guidance and Support, using - and building upon - feedback<text:s/>from the Call for Evidence.</text:p>
        </text:list-item>
        <text:list-item>
          <text:p text:style-name="P3">CDS Imports migration journey, and the requirements around this, has been a key focus for both Government and Industry. The JCCC, as the premiere customs forum, has given HMRC a regular touchpoint with industry on this and retained the topic as a regular standing agenda item monthly to allow these important discussions to continue.<text:s/></text:p>
        </text:list-item>
        <text:list-item>
          <text:p text:style-name="P4">End of Staged Customs Controls: As further import controls were not introduced in July as previously announced; the checks that have already been introduced remain in place. It has always been HMRC’s intention to use technology and data insight to make border requirements simpler to comply with. HMRC is already working with industry to deliver programmes, such as the UK Single Trade Window, to deliver<text:s/>this ambition. <text:s/></text:p>
        </text:list-item>
        <text:list-item>
          <text:p text:style-name="P5">HM Government will publish a Target Operating Model (TOM) shortly that will set out our new global regime of border import controls. The regime for importing goods will be safe, secure and efficient making the best use of data and technology to streamline processes and reduce frictions.<text:s/></text:p>
        </text:list-item>
        <text:list-item>
          <text:p text:style-name="P6">Discussions continue on the Northern Ireland Protocol and the latest negotiations - JCCC members will continue to be updated via the standing monthly agenda item and written comms in real time as/ when updates are available.<text:line-break/></text:p>
        </text:list-item>
      </text:list>
      <text:p text:style-name="Normal">HMRC highly values the JCCC and is keen to work with members to understand what’s landing well and where challenges and concerns may still lie. This forum gives scope to gather a real-time picture and member input is extremely valuable, as well as the consistently useful feedback on our processes, guidance, and systems.</text:p>
      <text:p text:style-name="Normal">HMRC wish to continue to build on this great collaboration and acknowledge how well members across the board work with HMRC and our JCCC Secretariat team on this.<text:s/></text:p>
      <text:p text:style-name="Normal">INDUSTRY SUMMARY AND UPDATE</text:p>
      <text:soft-page-break/>
      <text:p text:style-name="Normal">Peter MacSwiney – ASM &amp; JCCC Industry Chairperson</text:p>
      <text:p text:style-name="Normal">Noted that members had been canvassed on their interests in preparation for this session; the industry focus seems to be CDS, on most fronts. Other areas of interest identified have been the Ecosystem of Trust (EoT) pilots, Border Operating Model (BOM), and TOM.<text:s/></text:p>
      <text:p text:style-name="Normal">Recognised that consultation with HMRC is always important and that across JCCC, members feel supported; many members have expressed they are happy to contact the<text:s/>Secretariat when assistance is necessary. <text:s/>Generally, it can feel less-easy to get the support necessary across other areas of HMRC; JCCC is a forum to escalate issues quickly and this has been done across the previous six months.</text:p>
      <text:p text:style-name="Normal">Expressed thanks to HMRC<text:s/>for their continued work and collaboration with industry.</text:p>
      <text:p text:style-name="Normal"/>
      <text:p text:style-name="Normal">6-MONTH SUBGROUP REVIEW: CUSTOMS PRODUCT &amp; PROCESSES (CP&amp;P)</text:p>
      <text:p text:style-name="Normal">HMRC Technical and Process Lead</text:p>
      <text:p text:style-name="Normal">This technical subgroup is set up to support the needs of customs professionals around the areas of customs product and process, as well as border processes. <text:s/></text:p>
      <text:p text:style-name="Normal">The subgroup is co-chaired by Leads from the following HMRC areas:</text:p>
      <text:p text:style-name="Normal">•<text:tab/>Customs Technical and Product Ownership Team<text:s/></text:p>
      <text:p text:style-name="Normal">•<text:tab/>Customs Policy, Authorisations and Facilitations<text:s/></text:p>
      <text:p text:style-name="Normal">The group meets bi-monthly and discusses agenda items put forward in advance by members. <text:s/>This is a technical subgroup, dealing with issues raised by the trade at a lower-level of detail than would usually occur in the main JCCC. <text:s text:c="2"/></text:p>
      <text:p text:style-name="Normal">Activity across the past 6-Months was highlighted, as well as details shared with future topics planned as a forward-look.</text:p>
      <text:p text:style-name="Normal"/>
      <text:p text:style-name="Normal">6-MONTH SUBGROUP REVIEW: DUTY LIABILITY<text:s/></text:p>
      <text:p text:style-name="Normal">HMRC Head of Tariff Management &amp; Duty Liability</text:p>
      <text:p text:style-name="Normal">The scope, rhythm and membership detail of the Duty Liability subgroup who last met on 05<text:span text:style-name="T7"><text:s/></text:span>October 2022 was shared. This group is not a decision-making forum.  It provides a platform to collaboratively discuss issues and share ideas at a working level around Tariff, Origin, Classification &amp; Valuation. </text:p>
      <text:p text:style-name="Normal">Subgroup engagement is through the Duty Liability Secretariat.  Any non-DL matters are passed via the JCCC Secretariat and/ or the Stakeholder Engagement Team to the appropriate colleagues.</text:p>
      <text:p text:style-name="Normal">Agendas are influenced by members and all standing agenda items cover key duty liability areas, with policy leads delivering updates.  The team is adding a new standing update on trade remedies, going forward.</text:p>
      <text:p text:style-name="Normal">No new members or leavers during this past 6-month period but the group were joined by guests from the Department for International Trade (DIT) as observers, and HMRC colleagues conducting user research into the strategic rulings system and the Online Tariff Tool (OTT) development team.</text:p>
      <text:p text:style-name="Normal">Member feedback remains positive, with genuine appreciation for the chance to discuss specific and technical duty liability matters with HMRC and peers.</text:p>
      <text:p text:style-name="Normal">Activity across the past 6-Months was highlighted, as well as details shared with future topics planned as a forward-look.</text:p>
      <text:p text:style-name="Normal"/>
      <text:p text:style-name="Normal">6-MONTH SUBGROUP REVIEW: NORTHERN IRELAND PROTOCOL<text:s/></text:p>
      <text:p text:style-name="Normal">HMRC Northern Ireland Protocol Lead</text:p>
      <text:p text:style-name="Normal">Introduced detail of the<text:s/>recently resurrected NI JCCC Subgroup, outlining who the team is and detailing membership and how it is made-up.</text:p>
      <text:p text:style-name="Normal">Members were also offered detail of what this particular subgroup does, namely:</text:p>
      <text:list text:style-name="LFO2" text:continue-numbering="true">
        <text:list-item>
          <text:p text:style-name="P8">Technical Clarification</text:p>
        </text:list-item>
        <text:list-item>
          <text:p text:style-name="P9">Responses to Feedback / Addressing Concerns</text:p>
        </text:list-item>
        <text:list-item>
          <text:p text:style-name="P10">Seeking Insight / Promoting Engagement</text:p>
        </text:list-item>
      </text:list>
      <text:p text:style-name="Normal">Activity across the past 6-Months was highlighted, as well as details shared with future topics planned as a forward-look.</text:p>
      <text:p text:style-name="Normal"/>
      <text:p text:style-name="Normal">INDUSTRY FEEDBACK ON SUBGROUP ACTIVITY:</text:p>
      <text:p text:style-name="Normal">The groups are valued by industry<text:s/>members and are keen to be kept in the loop on technical subject matter.<text:s/></text:p>
      <text:p text:style-name="Normal">Several members highlighted that it would be helpful to see the outputs from all subgroup meetings, once available. The Secretariat has taken an Action Point to ensure these Key Messages are meaningful to a wider audience and made available to all members in a timely way.</text:p>
      <text:p text:style-name="Normal"/>
      <text:p text:style-name="Normal">GVMS TASK &amp; FINISH GROUP REVIEW:</text:p>
      <text:p text:style-name="Normal">GVMS Chair (Policy Lead)</text:p>
      <text:p text:style-name="Normal">Overview of the GVMS Task &amp; Finish Group’s Terms of Reference offered and the successes achieved by the group shared with JCCC members.</text:p>
      <text:p text:style-name="Normal">The forward look was explained, with the caveat that this group may be absorbed into the Customs Products &amp; Processes (CP&amp;P) JCCC Subgroup in due course but this Group will run for the remainder of this operational/ financial<text:s/>year 2022/23.</text:p>
      <text:p text:style-name="Normal"/>
      <text:p text:style-name="Normal"/>
      <text:p text:style-name="Normal"/>
      <text:p text:style-name="Normal">TRANSIT TASK &amp; FINISH GROUP REVIEW:</text:p>
      <text:p text:style-name="Normal">Transit Policy Lead</text:p>
      <text:p text:style-name="Normal">The purpose of this T&amp;F Group outlined to members, highlighting that following the Call for Evidence on Customs in May 2022, HMRC carried out deep-dive calls with 14 of the respondents who had raised Transit guidance issues.<text:s/></text:p>
      <text:p text:style-name="Normal">As Transit guidance user insight was essential to the work Policy colleagues wanted to do in making improvements, HMRC set up a T&amp;F group to collaborate on design of both GOV.UK pages and supporting products. <text:s/>The<text:s/>group has met monthly, since July 2022, and has had input on a range of guidance and comms issues from its membership.</text:p>
      <text:p text:style-name="Normal">Activity since July was highlighted, as well as details shared on future topics in the forward-look.</text:p>
      <text:p text:style-name="Normal"/>
      <text:p text:style-name="Normal">CDS REFLECTION</text:p>
      <text:p text:style-name="Normal">Deputy Directors: Single Customs Platform Programme, HMRC</text:p>
      <text:p text:style-name="Normal">CDS Leads explained the CDS migration process has gone smoother than expected in the lead-up to the 30 September 2022 migration deadline and there had been no major issues. <text:s/>The aim was always for a soft-landing and for the application process for extensions to be as simple as possible.</text:p>
      <text:p text:style-name="Normal">HMRC focus is on import declarations currently, thereafter non-compliance will be considered in further depth. <text:s/>There is keenness to engage with JCCC to focus on this to collaborate. <text:s/>HMRC continue to review applications and establish dialogue with traders to bring them into CDS use. <text:s/>HMRC has written to those active in CHIEF (not using CDS/TDR) to try to move them into a migration pathway. Next stage will explore system access-removal for those traders that have still not engaged with CDS, but hopefully this approach will reduce the need for this.</text:p>
      <text:p text:style-name="Normal">Industry and HMRC collaborative working has contributed to this positive experience. <text:s/>Support has been available across multiple channels for<text:s/>traders. <text:s/>Raising technical Tickets has been a priority area of work to find solutions to issues and there has been an improved process identified with CDIO colleagues.</text:p>
      <text:p text:style-name="Normal">HMRC is aware that the use of workarounds continues but the aim is to remove these across the next 6-months.<text:line-break/><text:line-break/>Guidance and help products will continue to be made available for industry, as will the Customer Support Model which has 3-tiers. <text:s/>Service Level Agreements (SLAs) are in-place, though more complex issues may present a challenge to meeting them in every case. <text:s/>8:00am-8:00pm cover was stood-up for use as a resource to traders at the main migration point, then reverted to the normal pattern.</text:p>
      <text:p text:style-name="Normal"/>
      <text:p text:style-name="Normal">INDUSTRY FEEDBACK ON CDS</text:p>
      <text:p text:style-name="P11">Support from HMRC has been great – though there are still some problems<text:s/>around security and technical issues from their perspective.</text:p>
      <text:p text:style-name="P12">There are three categories of trader; those migrating/ migrated, those trying to migrate and those doing nothing at all – there is an industry interest in what timelines HMRC are working on to act on those doing nothing.</text:p>
      <text:p text:style-name="Normal"><text:span text:style-name="T13">There is an agreement the process has gone smoothly, overall. <text:s/>The ability to switch between CHIEF &amp; CDS has helped with this – it demonstrates a pragmatic approach that is hoped will continue.</text:span></text:p>
      <text:p text:style-name="Normal"/>
      <text:p text:style-name="Normal">GUIDANCE UPDATE/<text:s/>RELFECTION (INCLUDING 6-MONTHLY SUBGROUP REVIEW)</text:p>
      <text:p text:style-name="Normal">Customs Guidance Lead, HMRC</text:p>
      <text:p text:style-name="Normal">Outline of Trade Bodies and areas of HMRC who make up the membership of the JCCC Guidance Subgroup. <text:s/>The Customs Guidance Team, along with the UK Border Guidance Taskforce and Content Design GOV.UK are collectively responsible for ensuring GOV.UK content is navigable, readable and usable for external customers.<text:line-break/><text:line-break/>A recap of what work has been done across the past 6-months was presented, highlighting the action taken with trusted partners to test and shape guidance across multiple strands such as Exports, Temporary Storage, Imports, Manually Arriving Declarations, GVMS and AEO.</text:p>
      <text:p text:style-name="Normal">Forward look plans were unveiled highlighting several key areas of focus.<text:line-break/><text:line-break/>Awareness shared of the Customs Complex Questions Team, who are part of the wider Guidance Team, assisting with Customs technical questions since 2019, often working closely with the Customs Guidance Team and assisting with JCCC questions raised by members.</text:p>
      <text:p text:style-name="Normal"/>
      <text:p text:style-name="Normal">INDUSTRY FEEDBACK ON GUIDANCE</text:p>
      <text:p text:style-name="Normal">Industry a<text:span text:style-name="T14">sked how quickly can GOV.UK be updated if errors are identified and how do they raise the issues; Guidance leads outlined it is helpful if members can summarise why there is an issue, as there are standards that do have to be adhered to; the Guid</text:span><text:span text:style-name="T15">ance Subgroup welcome feedback and comments on Customs Guidance matters via their designated mailbox -<text:s/></text:span><text:a xlink:href="mailto:jccccustomsguidancesubgroup@hmrc.gov.uk" office:target-frame-name="_top" xlink:show="replace"><text:span text:style-name="T16">jccccustomsguidancesubgroup@hmrc.gov.uk</text:span></text:a><text:span text:style-name="T17">. <text:s/>The team can make updates quickly, if necessary</text:span><text:span text:style-name="T18">.</text:span></text:p>
      <text:p text:style-name="Normal"/>
      <text:p text:style-name="Normal">AOB &amp; CLOSE</text:p>
      <text:p text:style-name="Normal">Sally Beggs - Deputy Director, Customs Policy &amp; Strategy, HMRC &amp; JCCC HMRC Chairperson</text:p>
      <text:p text:style-name="Normal">Confirmed HMRC are now holding events/ face-to-face engagements again and committed to members that the team want to make them as useful as possible.</text:p>
      <text:p text:style-name="Normal">JCCC<text:s/>Industry Chair<text:s/><text:span text:style-name="T19">hoped everyone enjoyed the meeting and said how helpful it was to see everyone together again. <text:s/>It was also positive to have all Subgroups present to inform on their actions.</text:span></text:p>
      <text:p text:style-name="Normal">HMRC Borders &amp; Trade Director<text:s/><text:span text:style-name="T20">thanked all members who made the ef</text:span><text:span text:style-name="T21">fort to attend the session, all colleagues who presented and prepared updates and the Secretariat who arranged this s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Joint Customs Consultative Committee: <text:s/>6-Monthly Review <text:s/></text:p>
        <text:p text:style-name="Header">Monday 24 October, 10:15 – 12:15; The Auditorium, 100 Parliament Street</text:p>
        <text:p text:style-name="Header"/>
      </style:header>
      <style:footer>
        <text:p text:style-name="Footer"><text:tab/>JCCC 6-Monthly Review – October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mpshee, Anthony (CP&amp;S)</meta:initial-creator>
    <dc:creator>Barclay, Mike (HMRC Comms Digital Comms)</dc:creator>
    <meta:creation-date>2023-01-27T12:38:00Z</meta:creation-date>
    <dc:date>2023-01-27T12:38: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2-04-28T10:49: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9bce9a-6547-40c3-ba46-fbf266d28fc3</meta:user-defined>
    <meta:user-defined meta:name="MSIP_Label_f9af038e-07b4-4369-a678-c835687cb272_ContentBits">2</meta:user-defined>
    <meta:document-statistic meta:page-count="5" meta:paragraph-count="25" meta:word-count="1880" meta:character-count="12573" meta:row-count="89" meta:non-whitespace-character-count="10718"/>
  </office:meta>
</office:document-meta>
</file>