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text-properties fo:color="#212B32"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2"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12B3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475cm"/>
    </style:style>
    <style:style style:name="co2" style:family="table-column">
      <style:table-column-properties fo:break-before="auto" style:column-width="1.69333333333333cm"/>
    </style:style>
    <style:style style:name="co3" style:family="table-column">
      <style:table-column-properties fo:break-before="auto" style:column-width="4.74486111111111cm"/>
    </style:style>
    <style:style style:name="co4" style:family="table-column">
      <style:table-column-properties fo:break-before="auto" style:column-width="4.48027777777778cm"/>
    </style:style>
    <style:style style:name="co5" style:family="table-column">
      <style:table-column-properties fo:break-before="auto" style:column-width="3.61597222222222cm"/>
    </style:style>
    <style:style style:name="co6" style:family="table-column">
      <style:table-column-properties fo:break-before="auto" style:column-width="3.24555555555556cm"/>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3.24555555555556cm" style:use-optimal-column-width="true"/>
    </style:style>
    <style:style style:name="co12" style:family="table-column">
      <style:table-column-properties fo:break-before="auto" style:column-width="2.73402777777778cm"/>
    </style:style>
    <style:style style:name="co13" style:family="table-column">
      <style:table-column-properties fo:break-before="auto" style:column-width="4.40972222222222cm" style:use-optimal-column-width="true"/>
    </style:style>
    <style:style style:name="co14" style:family="table-column">
      <style:table-column-properties fo:break-before="auto" style:column-width="5.08cm" style:use-optimal-column-width="true"/>
    </style:style>
    <style:style style:name="co15" style:family="table-column">
      <style:table-column-properties fo:break-before="auto" style:column-width="5.20347222222222cm" style:use-optimal-column-width="true"/>
    </style:style>
    <style:style style:name="co16" style:family="table-column">
      <style:table-column-properties fo:break-before="auto" style:column-width="4.46263888888889cm" style:use-optimal-column-width="true"/>
    </style:style>
    <style:style style:name="ro1" style:family="table-row">
      <style:table-row-properties style:row-height="40pt" style:use-optimal-row-height="true" fo:break-before="auto"/>
    </style:style>
    <style:style style:name="ro2" style:family="table-row">
      <style:table-row-properties style:row-height="21.65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5.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50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ata" table:style-name="ta1">
        <table:table-column table:style-name="co1" table:default-cell-style-name="ce11"/>
        <table:table-column table:style-name="co2" table:number-columns-repeated="16383" table:default-cell-style-name="ce11"/>
        <table:table-row table:style-name="ro1">
          <table:table-cell office:value-type="string" table:style-name="ce2">
            <text:p>NHS COVID-19 app statistics: test results, contact tracing alerts, reported symptoms and venue check-ins at country level</text:p>
          </table:table-cell>
          <table:table-cell table:number-columns-repeated="16383" table:style-name="ce2"/>
        </table:table-row>
        <table:table-row table:style-name="ro2">
          <table:table-cell office:value-type="string" table:style-name="ce3">
            <text:p>About the test results data</text:p>
          </table:table-cell>
          <table:table-cell table:number-columns-repeated="16383" table:style-name="ce3"/>
        </table:table-row>
        <table:table-row table:style-name="ro2">
          <table:table-cell office:value-type="string" table:style-name="ce4">
            <text:p>This data covers the period from 24 September 2020 to 10 May 2023.</text:p>
          </table:table-cell>
          <table:table-cell table:number-columns-repeated="16383" table:style-name="ce3"/>
        </table:table-row>
        <table:table-row table:style-name="ro3">
          <table:table-cell office:value-type="string" table:style-name="ce4">
            <text:p>From v3.6 (released 24 September 2020) to 4.27 (released 31 March 2022), the PCR results data includes both positive and negative results from:</text:p>
          </table:table-cell>
          <table:table-cell table:number-columns-repeated="16383" table:style-name="ce3"/>
        </table:table-row>
        <table:table-row table:style-name="ro2">
          <table:table-cell office:value-type="string" table:style-name="ce5">
            <text:p><text:span text:style-name="T2">•</text:span>    <text:s/>  tests booked through the app where the results are linked back to the app automatically</text:p>
          </table:table-cell>
          <table:table-cell table:number-columns-repeated="16383" table:style-name="ce3"/>
        </table:table-row>
        <table:table-row table:style-name="ro4">
          <table:table-cell office:value-type="string" table:style-name="ce5">
            <text:p><text:span text:style-name="T2">•</text:span>       tests taken outside of the app that the user manually links to their app using a code</text:p>
          </table:table-cell>
          <table:table-cell table:number-columns-repeated="16383" table:style-name="ce3"/>
        </table:table-row>
        <table:table-row table:style-name="ro5">
          <table:table-cell office:value-type="string" table:style-name="ce4">
            <text:p>From v4.3 (released 25 January 2021), the number of positive results includes lateral flow as well as PCR tests, as lateral flow tests could be manually linked to the app using a code. Negative lateral flow tests could not be linked to the app.</text:p>
          </table:table-cell>
          <table:table-cell table:number-columns-repeated="16383" table:style-name="ce6"/>
        </table:table-row>
        <table:table-row table:style-name="ro5">
          <table:table-cell office:value-type="string" table:style-name="ce4">
            <text:p>From v4.27, the number of positive results only includes PCR and lateral flow tests taken outside of the app and manually linked using a code, as PCR tests could no longer be booked through the app.</text:p>
          </table:table-cell>
          <table:table-cell table:number-columns-repeated="16383" table:style-name="ce6"/>
        </table:table-row>
        <table:table-row table:style-name="ro6">
          <table:table-cell office:value-type="string" table:style-name="ce4">
            <text:p>From app version 5.0 (released 6 December 2022):</text:p>
          </table:table-cell>
          <table:table-cell table:number-columns-repeated="16383" table:style-name="ce6"/>
        </table:table-row>
        <table:table-row table:style-name="ro2">
          <table:table-cell office:value-type="string" table:style-name="ce5">
            <text:p><text:span text:style-name="T2">• </text:span>      the number of positive test results includes paid-for as well as NHS tests</text:p>
          </table:table-cell>
          <table:table-cell table:number-columns-repeated="16383" table:style-name="ce3"/>
        </table:table-row>
        <table:table-row table:style-name="ro7">
          <table:table-cell office:value-type="string" table:style-name="ce5">
            <text:p><text:span text:style-name="T2">•</text:span>       users no longer need a code to enter a result in the app</text:p>
          </table:table-cell>
          <table:table-cell table:number-columns-repeated="16383" table:style-name="ce6"/>
        </table:table-row>
        <table:table-row table:style-name="ro8">
          <table:table-cell office:value-type="string" table:style-name="ce5">
            <text:p><text:span text:style-name="T2">•</text:span>       users can no longer enter negative PCR results, so the data in ‘Negative test results linked to app’ after 6 December 2022 represents users on v4.38 or earlier</text:p>
          </table:table-cell>
          <table:table-cell table:number-columns-repeated="16383" table:style-name="ce6"/>
        </table:table-row>
        <table:table-row table:style-name="ro5">
          <table:table-cell office:value-type="string" table:style-name="ce4">
            <text:p>Test positivity rates in the app may differ from other test positivity rates reported on GOV.UK. This is because a key purpose of the app is contact tracing, which is triggered by entering a positive result.</text:p>
          </table:table-cell>
          <table:table-cell table:number-columns-repeated="16383" table:style-name="ce6"/>
        </table:table-row>
        <table:table-row table:style-name="ro5">
          <table:table-cell office:value-type="string" table:style-name="ce4">
            <text:p>From v6.0 (when the app closed down on 27 April 2023), all features were removed, including entering test results, so any test results data represents users on earlier versions.</text:p>
          </table:table-cell>
          <table:table-cell table:number-columns-repeated="16383" table:style-name="ce6"/>
        </table:table-row>
        <table:table-row table:style-name="ro4">
          <table:table-cell office:value-type="string" table:style-name="ce3">
            <text:p>About the contact tracing alerts data</text:p>
          </table:table-cell>
          <table:table-cell table:number-columns-repeated="16383" table:style-name="ce3"/>
        </table:table-row>
        <table:table-row table:style-name="ro6">
          <table:table-cell office:value-type="string" table:style-name="ce7">
            <text:p>This data covers the period from 24 September 2020 to 10 May 2023.</text:p>
          </table:table-cell>
          <table:table-cell table:number-columns-repeated="16383" table:style-name="ce8"/>
        </table:table-row>
        <table:table-row table:style-name="ro5">
          <table:table-cell office:value-type="string" table:style-name="ce7">
            <text:p>Alerts are sent to NHS COVID-19 app users who have been in ‘close contact’ with someone who has tested positive for coronavirus (COVID-19).</text:p>
          </table:table-cell>
          <table:table-cell table:number-columns-repeated="16383" table:style-name="ce6"/>
        </table:table-row>
        <table:table-row table:style-name="ro9">
          <table:table-cell office:value-type="string" table:style-name="ce7">
            <text:p>Since the app's launch, the process of recording the number of contact tracing alerts sent has been refined. App versions 3.6 to 4.0.1 used<text:s/><text:span text:style-name="T1">2</text:span><text:s/>separate fields to calculate an estimation of contact tracing alerts. All app versions since 4.1 have recorded the data directly, removing the need for a calculation.</text:p>
          </table:table-cell>
          <table:table-cell table:number-columns-repeated="16383" table:style-name="ce6"/>
        </table:table-row>
        <table:table-row table:style-name="ro5">
          <table:table-cell office:value-type="string" table:style-name="ce7">
            <text:p>The data combines these<text:s/><text:span text:style-name="T1">2</text:span><text:s/>approaches into a single metric. The actual number of alerts may have been higher than estimated before app version 4.1 launched on 17 December 2020.</text:p>
          </table:table-cell>
          <table:table-cell table:number-columns-repeated="16383" table:style-name="ce6"/>
        </table:table-row>
        <table:table-row table:style-name="ro9">
          <table:table-cell office:value-type="string" table:style-name="ce7">
            <text:p>From v6.0 (when the app closed down on 27 April 2023), all features were removed, including contact tracing alerts. Additionally, for Android users on older app versions, the contact tracing feature was removed from 27 April 2023. As a result, data from 27 April 2023 onwards only represents Apple devices on app versions older than v6.0.</text:p>
          </table:table-cell>
          <table:table-cell table:number-columns-repeated="16383" table:style-name="ce6"/>
        </table:table-row>
        <table:table-row table:style-name="ro2">
          <table:table-cell office:value-type="string" table:style-name="ce3">
            <text:p>About the reported symptoms data </text:p>
          </table:table-cell>
          <table:table-cell table:number-columns-repeated="16383" table:style-name="ce3"/>
        </table:table-row>
        <table:table-row table:style-name="ro6">
          <table:table-cell office:value-type="string" table:style-name="ce7">
            <text:p>This data covers the period from 24 September 2020 to 10 May 2023.</text:p>
          </table:table-cell>
          <table:table-cell table:number-columns-repeated="16383" table:style-name="ce8"/>
        </table:table-row>
        <table:table-row table:style-name="ro6">
          <table:table-cell office:value-type="string" table:style-name="ce4">
            <text:p>The data refers to the number of times symptoms were reported in the 'Check symptoms' function of the NHS COVID-19 app.</text:p>
          </table:table-cell>
          <table:table-cell table:number-columns-repeated="16383" table:style-name="ce6"/>
        </table:table-row>
        <table:table-row table:style-name="ro6">
          <table:table-cell office:value-type="string" table:style-name="ce4">
            <text:p>There are 3 versions of the 'Check symptoms' function.</text:p>
          </table:table-cell>
          <table:table-cell table:number-columns-repeated="16383" table:style-name="ce6"/>
        </table:table-row>
        <table:table-row table:style-name="ro9">
          <table:table-cell office:value-type="string" table:style-name="ce4">
            <text:p>In version 1 (v1, active in Wales and in England before app version 4.29 launched on 26 May 2022), 'Check symptoms' is a medical device feature and provides an indication of whether the user may have COVID-19. The data is reported separately as 'v1 symptoms reported' and shows the number of times app users reported one or more symptoms.</text:p>
          </table:table-cell>
          <table:table-cell table:number-columns-repeated="16383" table:style-name="ce6"/>
        </table:table-row>
        <table:table-row table:style-name="ro10">
          <table:table-cell office:value-type="string" table:style-name="ce4">
            <text:p>In version 2 (v2, active in England from app version 4.29 launched on 26 May 2022), 'Check symptoms' is not a medical device feature and provides guidance only, and the symptoms list is expanded. The data for v2 is reported separately as 'v2 symptoms reported' and shows the number of times app users reported symptoms and received the latest health guidance to 'try to stay at home'.</text:p>
          </table:table-cell>
          <table:table-cell table:number-columns-repeated="16383" table:style-name="ce8"/>
        </table:table-row>
        <table:table-row table:style-name="ro11">
          <table:table-cell office:value-type="string" table:style-name="ce4">
            <text:p>In version 3 (v3, active in Wales from app version 4.34 launched on 9 August 2022), 'Check symptoms' continues to be a medical device feature and provides an indication of whether the user may have COVID-19. The data for v3 is reported separately as 'v3 symptoms reported' and shows the number of times app users reported one or more symptoms and received the latest health guidance to 'try to stay at home'. There is no data between 30 June 2022 and 9 August 2022 due to a time lag between the Welsh policy change and the introduction of v3 Symptoms reported.</text:p>
          </table:table-cell>
          <table:table-cell table:number-columns-repeated="16383" table:style-name="ce6"/>
        </table:table-row>
        <table:table-row table:style-name="ro5">
          <table:table-cell office:value-type="string" table:style-name="ce4">
            <text:p>From v6.0 (when the app closed down on 27 April 2023), all features were removed, including reporting symptoms, so any reported symptoms data represents users on earlier versions.</text:p>
          </table:table-cell>
          <table:table-cell table:number-columns-repeated="16383" table:style-name="ce6"/>
        </table:table-row>
        <table:table-row table:style-name="ro2">
          <table:table-cell office:value-type="string" table:style-name="ce9">
            <text:p>About venue check-ins data</text:p>
          </table:table-cell>
          <table:table-cell table:number-columns-repeated="16383" table:style-name="ce10"/>
        </table:table-row>
        <table:table-row table:style-name="ro2">
          <table:table-cell office:value-type="string" table:style-name="ce4">
            <text:p>This data covers the period from 24 September 2020 to to 23 February 2022.</text:p>
          </table:table-cell>
          <table:table-cell table:number-columns-repeated="16383" table:style-name="ce10"/>
        </table:table-row>
        <table:table-row table:style-name="ro5">
          <table:table-cell office:value-type="string" table:style-name="ce4">
            <text:p>Data is not available after 23 February 2022, as venue check-in and venue alerts guidance ended in England and Wales on 24 February 2022.</text:p>
          </table:table-cell>
          <table:table-cell table:number-columns-repeated="16383" table:style-name="ce1"/>
        </table:table-row>
        <table:table-row table:style-name="ro5">
          <table:table-cell office:value-type="string" table:style-name="ce7">
            <text:p>Local authority data for venue check-ins<text:s/><text:span text:style-name="T1">was</text:span><text:s/>based on the postcode district and/or local authority the user entered into the app on set-up, rather than the location of the venue.</text:p>
          </table:table-cell>
          <table:table-cell table:number-columns-repeated="16383" table:style-name="ce1"/>
        </table:table-row>
        <table:table-row table:style-name="ro12">
          <table:table-cell office:value-type="string" table:style-name="ce7">
            <text:p>After checking into a venue using an NHS QR code poster, app users were given the option to cancel their check-in (for example, if it was a mistake). The check-in values reported here exclude the small number of check-ins that were then cancelled.</text:p>
          </table:table-cell>
          <table:table-cell table:number-columns-repeated="16383" table:style-name="ce1"/>
        </table:table-row>
        <table:table-row table:number-rows-repeated="2" table:style-name="ro6">
          <table:table-cell table:style-name="ce11"/>
          <table:table-cell table:number-columns-repeated="16383" table:style-name="ce1"/>
        </table:table-row>
        <table:table-row table:number-rows-repeated="1048541" table:style-name="ro13">
          <table:table-cell table:number-columns-repeated="16384"/>
        </table:table-row>
      </table:table>
      <table:table table:name="covid19_app_country_specific_da" table:style-name="ta1">
        <table:table-column table:style-name="co3" table:default-cell-style-name="ce13"/>
        <table:table-column table:style-name="co4" table:default-cell-style-name="ce13"/>
        <table:table-column table:style-name="co5" table:default-cell-style-name="ce14"/>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2" table:number-columns-repeated="16369" table:default-cell-style-name="ce14"/>
        <table:table-row table:style-name="ro7">
          <table:table-cell office:value-type="string" table:style-name="ce12">
            <text:p>Test results, contact tracing alerts, reported symptoms and venue check-ins at country level</text:p>
          </table:table-cell>
          <table:table-cell table:style-name="ce13"/>
          <table:table-cell table:style-name="ce14"/>
          <table:table-cell table:number-columns-repeated="12" table:style-name="ce15"/>
          <table:table-cell table:number-columns-repeated="16369"/>
        </table:table-row>
        <table:table-row table:style-name="ro6">
          <table:table-cell office:value-type="string" table:style-name="ce13">
            <text:p>This worksheet contains one table.</text:p>
          </table:table-cell>
          <table:table-cell table:style-name="ce13"/>
          <table:table-cell table:style-name="ce14"/>
          <table:table-cell table:number-columns-repeated="12" table:style-name="ce15"/>
          <table:table-cell table:number-columns-repeated="16369" table:style-name="ce1"/>
        </table:table-row>
        <table:table-row table:style-name="ro11">
          <table:table-cell office:value-type="string" table:style-name="ce16">
            <text:p>Week starting</text:p>
            <text:p>(Wythnos yn dechrau)</text:p>
          </table:table-cell>
          <table:table-cell office:value-type="string" table:style-name="ce16">
            <text:p>Week ending</text:p>
            <text:p>(Wythnos yn gorffen)</text:p>
          </table:table-cell>
          <table:table-cell office:value-type="string" table:style-name="ce17">
            <text:p>Country (Wlad)</text:p>
          </table:table-cell>
          <table:table-cell office:value-type="string" table:style-name="ce18">
            <text:p>Check-ins (Cofrestriadau)</text:p>
          </table:table-cell>
          <table:table-cell office:value-type="string" table:style-name="ce19">
            <text:p>v1 Symptoms reported</text:p>
            <text:p>(v1 Symptomau a adroddwyd)</text:p>
          </table:table-cell>
          <table:table-cell office:value-type="string" table:style-name="ce19">
            <text:p>v2 Symptoms reported</text:p>
            <text:p>(v2 Symptomau a adroddwyd)</text:p>
          </table:table-cell>
          <table:table-cell office:value-type="string" table:style-name="ce19">
            <text:p>v3 Symptoms reported</text:p>
            <text:p>(v3 Symptomau a adroddwyd)</text:p>
          </table:table-cell>
          <table:table-cell office:value-type="string" table:style-name="ce19">
            <text:p>Positive test results linked to app</text:p>
            <text:p>(Canlyniadau prawf positif)</text:p>
          </table:table-cell>
          <table:table-cell office:value-type="string" table:style-name="ce19">
            <text:p>Negative test results linked to app</text:p>
            <text:p>(Canlyniadau prawf negatif)</text:p>
          </table:table-cell>
          <table:table-cell office:value-type="string" table:style-name="ce19">
            <text:p>Contact tracing alert</text:p>
            <text:p>(Hysbysiadau olrhain cyswllt)</text:p>
          </table:table-cell>
          <table:table-cell office:value-type="string" table:style-name="ce19">
            <text:p>Cumulative check-ins</text:p>
            <text:p>(Cofrestriadau cronnus)</text:p>
          </table:table-cell>
          <table:table-cell office:value-type="string" table:style-name="ce19">
            <text:p>Cumulative symptoms reported</text:p>
            <text:p>(Symptomau a adroddwyd cronnus)</text:p>
          </table:table-cell>
          <table:table-cell office:value-type="string" table:style-name="ce19">
            <text:p>Cumulative positive test results linked to app</text:p>
            <text:p>(Canlyniadau prawf positif cronnus)</text:p>
          </table:table-cell>
          <table:table-cell office:value-type="string" table:style-name="ce19">
            <text:p>Cumulative negative test results linked to app</text:p>
            <text:p>(Canlyniadau prawf negatif cronnus)</text:p>
          </table:table-cell>
          <table:table-cell office:value-type="string" table:style-name="ce19">
            <text:p>Cumulative contact tracing alert</text:p>
            <text:p>(Hysbysiadau olrhain cyswllt cronnus)</text:p>
          </table:table-cell>
          <table:table-cell table:number-columns-repeated="16369" table:style-name="ce1"/>
        </table:table-row>
        <table:table-row table:style-name="ro14">
          <table:table-cell office:value-type="string" table:style-name="ce20">
            <text:p>24/09/2020</text:p>
          </table:table-cell>
          <table:table-cell office:value-type="string" table:style-name="ce20">
            <text:p>30/09/2020</text:p>
          </table:table-cell>
          <table:table-cell office:value-type="string" table:style-name="ce11">
            <text:p>England / Lloegr</text:p>
          </table:table-cell>
          <table:table-cell office:value-type="string" table:style-name="ce21">
            <text:p>9,260,223</text:p>
          </table:table-cell>
          <table:table-cell office:value-type="string" table:style-name="ce21">
            <text:p>113,335</text:p>
          </table:table-cell>
          <table:table-cell office:value-type="string" table:style-name="ce21">
            <text:p>0</text:p>
          </table:table-cell>
          <table:table-cell office:value-type="string" table:style-name="ce21">
            <text:p>02</text:p>
          </table:table-cell>
          <table:table-cell office:value-type="string" table:style-name="ce21">
            <text:p>9,505</text:p>
          </table:table-cell>
          <table:table-cell office:value-type="string" table:style-name="ce21">
            <text:p>27,814</text:p>
          </table:table-cell>
          <table:table-cell office:value-type="string" table:style-name="ce21">
            <text:p>3,662</text:p>
          </table:table-cell>
          <table:table-cell office:value-type="string" table:style-name="ce21">
            <text:p>9,260,2233</text:p>
          </table:table-cell>
          <table:table-cell office:value-type="string" table:style-name="ce21">
            <text:p>113,3354</text:p>
          </table:table-cell>
          <table:table-cell office:value-type="string" table:style-name="ce21">
            <text:p>9,5055</text:p>
          </table:table-cell>
          <table:table-cell office:value-type="string" table:style-name="ce21">
            <text:p>27,8146</text:p>
          </table:table-cell>
          <table:table-cell office:value-type="string" table:style-name="ce21">
            <text:p>3,6627</text:p>
          </table:table-cell>
          <table:table-cell table:number-columns-repeated="16369" table:style-name="ce11"/>
        </table:table-row>
        <table:table-row table:style-name="ro6">
          <table:table-cell office:value-type="date" office:date-value="2020-09-24T00:00:00" table:style-name="ce13">
            <text:p>24/09/2020</text:p>
          </table:table-cell>
          <table:table-cell office:value-type="date" office:date-value="2020-09-30T00:00:00" table:style-name="ce13">
            <text:p>30/09/2020</text:p>
          </table:table-cell>
          <table:table-cell office:value-type="string" table:style-name="ce14">
            <text:p>Wales / Cymru</text:p>
          </table:table-cell>
          <table:table-cell office:value-type="float" office:value="247989" table:style-name="ce15">
            <text:p>247,989</text:p>
          </table:table-cell>
          <table:table-cell office:value-type="float" office:value="6870" table:style-name="ce15">
            <text:p>6,870</text:p>
          </table:table-cell>
          <table:table-cell office:value-type="float" office:value="0" table:style-name="ce15">
            <text:p>0</text:p>
          </table:table-cell>
          <table:table-cell office:value-type="float" office:value="0" table:style-name="ce15">
            <text:p>0</text:p>
          </table:table-cell>
          <table:table-cell office:value-type="float" office:value="386" table:style-name="ce15">
            <text:p>386</text:p>
          </table:table-cell>
          <table:table-cell office:value-type="float" office:value="4794" table:style-name="ce15">
            <text:p>4,794</text:p>
          </table:table-cell>
          <table:table-cell office:value-type="float" office:value="108" table:style-name="ce15">
            <text:p>108</text:p>
          </table:table-cell>
          <table:table-cell office:value-type="float" office:value="247989" table:style-name="ce15">
            <text:p>247,989</text:p>
          </table:table-cell>
          <table:table-cell office:value-type="float" office:value="6870" table:style-name="ce15">
            <text:p>6,870</text:p>
          </table:table-cell>
          <table:table-cell office:value-type="float" office:value="386" table:style-name="ce15">
            <text:p>386</text:p>
          </table:table-cell>
          <table:table-cell office:value-type="float" office:value="4794" table:style-name="ce15">
            <text:p>4,794</text:p>
          </table:table-cell>
          <table:table-cell office:value-type="float" office:value="108" table:style-name="ce15">
            <text:p>108</text:p>
          </table:table-cell>
          <table:table-cell table:number-columns-repeated="16369" table:style-name="ce1"/>
        </table:table-row>
        <table:table-row table:style-name="ro6">
          <table:table-cell office:value-type="date" office:date-value="2020-10-01T00:00:00" table:style-name="ce13">
            <text:p>01/10/2020</text:p>
          </table:table-cell>
          <table:table-cell office:value-type="date" office:date-value="2020-10-07T00:00:00" table:style-name="ce13">
            <text:p>07/10/2020</text:p>
          </table:table-cell>
          <table:table-cell office:value-type="string" table:style-name="ce14">
            <text:p>England / Lloegr</text:p>
          </table:table-cell>
          <table:table-cell office:value-type="float" office:value="11312764" table:style-name="ce15">
            <text:p>11,312,764</text:p>
          </table:table-cell>
          <table:table-cell office:value-type="float" office:value="89415" table:style-name="ce15">
            <text:p>89,415</text:p>
          </table:table-cell>
          <table:table-cell office:value-type="float" office:value="0" table:style-name="ce15">
            <text:p>0</text:p>
          </table:table-cell>
          <table:table-cell office:value-type="float" office:value="0" table:style-name="ce15">
            <text:p>0</text:p>
          </table:table-cell>
          <table:table-cell office:value-type="float" office:value="20686" table:style-name="ce15">
            <text:p>20,686</text:p>
          </table:table-cell>
          <table:table-cell office:value-type="float" office:value="88951" table:style-name="ce15">
            <text:p>88,951</text:p>
          </table:table-cell>
          <table:table-cell office:value-type="float" office:value="19182" table:style-name="ce15">
            <text:p>19,182</text:p>
          </table:table-cell>
          <table:table-cell office:value-type="float" office:value="20572987" table:style-name="ce15">
            <text:p>20,572,987</text:p>
          </table:table-cell>
          <table:table-cell office:value-type="float" office:value="202750" table:style-name="ce15">
            <text:p>202,750</text:p>
          </table:table-cell>
          <table:table-cell office:value-type="float" office:value="30191" table:style-name="ce15">
            <text:p>30,191</text:p>
          </table:table-cell>
          <table:table-cell office:value-type="float" office:value="116765" table:style-name="ce15">
            <text:p>116,765</text:p>
          </table:table-cell>
          <table:table-cell office:value-type="float" office:value="22844" table:style-name="ce15">
            <text:p>22,844</text:p>
          </table:table-cell>
          <table:table-cell table:number-columns-repeated="16369" table:style-name="ce1"/>
        </table:table-row>
        <table:table-row table:style-name="ro6">
          <table:table-cell office:value-type="date" office:date-value="2020-10-01T00:00:00" table:style-name="ce13">
            <text:p>01/10/2020</text:p>
          </table:table-cell>
          <table:table-cell office:value-type="date" office:date-value="2020-10-07T00:00:00" table:style-name="ce13">
            <text:p>07/10/2020</text:p>
          </table:table-cell>
          <table:table-cell office:value-type="string" table:style-name="ce14">
            <text:p>Wales / Cymru</text:p>
          </table:table-cell>
          <table:table-cell office:value-type="float" office:value="255741" table:style-name="ce15">
            <text:p>255,741</text:p>
          </table:table-cell>
          <table:table-cell office:value-type="float" office:value="4992" table:style-name="ce15">
            <text:p>4,992</text:p>
          </table:table-cell>
          <table:table-cell office:value-type="float" office:value="0" table:style-name="ce15">
            <text:p>0</text:p>
          </table:table-cell>
          <table:table-cell office:value-type="float" office:value="0" table:style-name="ce15">
            <text:p>0</text:p>
          </table:table-cell>
          <table:table-cell office:value-type="float" office:value="742" table:style-name="ce15">
            <text:p>742</text:p>
          </table:table-cell>
          <table:table-cell office:value-type="float" office:value="5158" table:style-name="ce15">
            <text:p>5,158</text:p>
          </table:table-cell>
          <table:table-cell office:value-type="float" office:value="535" table:style-name="ce15">
            <text:p>535</text:p>
          </table:table-cell>
          <table:table-cell office:value-type="float" office:value="503730" table:style-name="ce15">
            <text:p>503,730</text:p>
          </table:table-cell>
          <table:table-cell office:value-type="float" office:value="11862" table:style-name="ce15">
            <text:p>11,862</text:p>
          </table:table-cell>
          <table:table-cell office:value-type="float" office:value="1128" table:style-name="ce15">
            <text:p>1,128</text:p>
          </table:table-cell>
          <table:table-cell office:value-type="float" office:value="9952" table:style-name="ce15">
            <text:p>9,952</text:p>
          </table:table-cell>
          <table:table-cell office:value-type="float" office:value="643" table:style-name="ce15">
            <text:p>643</text:p>
          </table:table-cell>
          <table:table-cell table:number-columns-repeated="16369" table:style-name="ce1"/>
        </table:table-row>
        <table:table-row table:style-name="ro6">
          <table:table-cell office:value-type="date" office:date-value="2020-10-08T00:00:00" table:style-name="ce13">
            <text:p>08/10/2020</text:p>
          </table:table-cell>
          <table:table-cell office:value-type="date" office:date-value="2020-10-14T00:00:00" table:style-name="ce13">
            <text:p>14/10/2020</text:p>
          </table:table-cell>
          <table:table-cell office:value-type="string" table:style-name="ce14">
            <text:p>England / Lloegr</text:p>
          </table:table-cell>
          <table:table-cell office:value-type="float" office:value="13363491" table:style-name="ce15">
            <text:p>13,363,491</text:p>
          </table:table-cell>
          <table:table-cell office:value-type="float" office:value="85068" table:style-name="ce15">
            <text:p>85,068</text:p>
          </table:table-cell>
          <table:table-cell office:value-type="float" office:value="0" table:style-name="ce15">
            <text:p>0</text:p>
          </table:table-cell>
          <table:table-cell office:value-type="float" office:value="0" table:style-name="ce15">
            <text:p>0</text:p>
          </table:table-cell>
          <table:table-cell office:value-type="float" office:value="22657" table:style-name="ce15">
            <text:p>22,657</text:p>
          </table:table-cell>
          <table:table-cell office:value-type="float" office:value="93106" table:style-name="ce15">
            <text:p>93,106</text:p>
          </table:table-cell>
          <table:table-cell office:value-type="float" office:value="26882" table:style-name="ce15">
            <text:p>26,882</text:p>
          </table:table-cell>
          <table:table-cell office:value-type="float" office:value="33936478" table:style-name="ce15">
            <text:p>33,936,478</text:p>
          </table:table-cell>
          <table:table-cell office:value-type="float" office:value="287818" table:style-name="ce15">
            <text:p>287,818</text:p>
          </table:table-cell>
          <table:table-cell office:value-type="float" office:value="52848" table:style-name="ce15">
            <text:p>52,848</text:p>
          </table:table-cell>
          <table:table-cell office:value-type="float" office:value="209871" table:style-name="ce15">
            <text:p>209,871</text:p>
          </table:table-cell>
          <table:table-cell office:value-type="float" office:value="49726" table:style-name="ce15">
            <text:p>49,726</text:p>
          </table:table-cell>
          <table:table-cell table:number-columns-repeated="16369" table:style-name="ce1"/>
        </table:table-row>
        <table:table-row table:style-name="ro6">
          <table:table-cell office:value-type="date" office:date-value="2020-10-08T00:00:00" table:style-name="ce13">
            <text:p>08/10/2020</text:p>
          </table:table-cell>
          <table:table-cell office:value-type="date" office:date-value="2020-10-14T00:00:00" table:style-name="ce13">
            <text:p>14/10/2020</text:p>
          </table:table-cell>
          <table:table-cell office:value-type="string" table:style-name="ce14">
            <text:p>Wales / Cymru</text:p>
          </table:table-cell>
          <table:table-cell office:value-type="float" office:value="296788" table:style-name="ce15">
            <text:p>296,788</text:p>
          </table:table-cell>
          <table:table-cell office:value-type="float" office:value="4533" table:style-name="ce15">
            <text:p>4,533</text:p>
          </table:table-cell>
          <table:table-cell office:value-type="float" office:value="0" table:style-name="ce15">
            <text:p>0</text:p>
          </table:table-cell>
          <table:table-cell office:value-type="float" office:value="0" table:style-name="ce15">
            <text:p>0</text:p>
          </table:table-cell>
          <table:table-cell office:value-type="float" office:value="964" table:style-name="ce15">
            <text:p>964</text:p>
          </table:table-cell>
          <table:table-cell office:value-type="float" office:value="5164" table:style-name="ce15">
            <text:p>5,164</text:p>
          </table:table-cell>
          <table:table-cell office:value-type="float" office:value="815" table:style-name="ce15">
            <text:p>815</text:p>
          </table:table-cell>
          <table:table-cell office:value-type="float" office:value="800518" table:style-name="ce15">
            <text:p>800,518</text:p>
          </table:table-cell>
          <table:table-cell office:value-type="float" office:value="16395" table:style-name="ce15">
            <text:p>16,395</text:p>
          </table:table-cell>
          <table:table-cell office:value-type="float" office:value="2092" table:style-name="ce15">
            <text:p>2,092</text:p>
          </table:table-cell>
          <table:table-cell office:value-type="float" office:value="15116" table:style-name="ce15">
            <text:p>15,116</text:p>
          </table:table-cell>
          <table:table-cell office:value-type="float" office:value="1458" table:style-name="ce15">
            <text:p>1,458</text:p>
          </table:table-cell>
          <table:table-cell table:number-columns-repeated="16369" table:style-name="ce1"/>
        </table:table-row>
        <table:table-row table:style-name="ro6">
          <table:table-cell office:value-type="date" office:date-value="2020-10-15T00:00:00" table:style-name="ce13">
            <text:p>15/10/2020</text:p>
          </table:table-cell>
          <table:table-cell office:value-type="date" office:date-value="2020-10-21T00:00:00" table:style-name="ce13">
            <text:p>21/10/2020</text:p>
          </table:table-cell>
          <table:table-cell office:value-type="string" table:style-name="ce14">
            <text:p>England / Lloegr</text:p>
          </table:table-cell>
          <table:table-cell office:value-type="float" office:value="14602432" table:style-name="ce15">
            <text:p>14,602,432</text:p>
          </table:table-cell>
          <table:table-cell office:value-type="float" office:value="94490" table:style-name="ce15">
            <text:p>94,490</text:p>
          </table:table-cell>
          <table:table-cell office:value-type="float" office:value="0" table:style-name="ce15">
            <text:p>0</text:p>
          </table:table-cell>
          <table:table-cell office:value-type="float" office:value="0" table:style-name="ce15">
            <text:p>0</text:p>
          </table:table-cell>
          <table:table-cell office:value-type="float" office:value="37405" table:style-name="ce15">
            <text:p>37,405</text:p>
          </table:table-cell>
          <table:table-cell office:value-type="float" office:value="144384" table:style-name="ce15">
            <text:p>144,384</text:p>
          </table:table-cell>
          <table:table-cell office:value-type="float" office:value="32257" table:style-name="ce15">
            <text:p>32,257</text:p>
          </table:table-cell>
          <table:table-cell office:value-type="float" office:value="48538910" table:style-name="ce15">
            <text:p>48,538,910</text:p>
          </table:table-cell>
          <table:table-cell office:value-type="float" office:value="382308" table:style-name="ce15">
            <text:p>382,308</text:p>
          </table:table-cell>
          <table:table-cell office:value-type="float" office:value="90253" table:style-name="ce15">
            <text:p>90,253</text:p>
          </table:table-cell>
          <table:table-cell office:value-type="float" office:value="354255" table:style-name="ce15">
            <text:p>354,255</text:p>
          </table:table-cell>
          <table:table-cell office:value-type="float" office:value="81983" table:style-name="ce15">
            <text:p>81,983</text:p>
          </table:table-cell>
          <table:table-cell table:number-columns-repeated="16369" table:style-name="ce1"/>
        </table:table-row>
        <table:table-row table:style-name="ro6">
          <table:table-cell office:value-type="date" office:date-value="2020-10-15T00:00:00" table:style-name="ce13">
            <text:p>15/10/2020</text:p>
          </table:table-cell>
          <table:table-cell office:value-type="date" office:date-value="2020-10-21T00:00:00" table:style-name="ce13">
            <text:p>21/10/2020</text:p>
          </table:table-cell>
          <table:table-cell office:value-type="string" table:style-name="ce14">
            <text:p>Wales / Cymru</text:p>
          </table:table-cell>
          <table:table-cell office:value-type="float" office:value="338919" table:style-name="ce15">
            <text:p>338,919</text:p>
          </table:table-cell>
          <table:table-cell office:value-type="float" office:value="4740" table:style-name="ce15">
            <text:p>4,740</text:p>
          </table:table-cell>
          <table:table-cell office:value-type="float" office:value="0" table:style-name="ce15">
            <text:p>0</text:p>
          </table:table-cell>
          <table:table-cell office:value-type="float" office:value="0" table:style-name="ce15">
            <text:p>0</text:p>
          </table:table-cell>
          <table:table-cell office:value-type="float" office:value="1662" table:style-name="ce15">
            <text:p>1,662</text:p>
          </table:table-cell>
          <table:table-cell office:value-type="float" office:value="7273" table:style-name="ce15">
            <text:p>7,273</text:p>
          </table:table-cell>
          <table:table-cell office:value-type="float" office:value="991" table:style-name="ce15">
            <text:p>991</text:p>
          </table:table-cell>
          <table:table-cell office:value-type="float" office:value="1139437" table:style-name="ce15">
            <text:p>1,139,437</text:p>
          </table:table-cell>
          <table:table-cell office:value-type="float" office:value="21135" table:style-name="ce15">
            <text:p>21,135</text:p>
          </table:table-cell>
          <table:table-cell office:value-type="float" office:value="3754" table:style-name="ce15">
            <text:p>3,754</text:p>
          </table:table-cell>
          <table:table-cell office:value-type="float" office:value="22389" table:style-name="ce15">
            <text:p>22,389</text:p>
          </table:table-cell>
          <table:table-cell office:value-type="float" office:value="2449" table:style-name="ce15">
            <text:p>2,449</text:p>
          </table:table-cell>
          <table:table-cell table:number-columns-repeated="16369" table:style-name="ce1"/>
        </table:table-row>
        <table:table-row table:style-name="ro6">
          <table:table-cell office:value-type="date" office:date-value="2020-10-22T00:00:00" table:style-name="ce13">
            <text:p>22/10/2020</text:p>
          </table:table-cell>
          <table:table-cell office:value-type="date" office:date-value="2020-10-28T00:00:00" table:style-name="ce13">
            <text:p>28/10/2020</text:p>
          </table:table-cell>
          <table:table-cell office:value-type="string" table:style-name="ce14">
            <text:p>England / Lloegr</text:p>
          </table:table-cell>
          <table:table-cell office:value-type="float" office:value="14226310" table:style-name="ce15">
            <text:p>14,226,310</text:p>
          </table:table-cell>
          <table:table-cell office:value-type="float" office:value="73947" table:style-name="ce15">
            <text:p>73,947</text:p>
          </table:table-cell>
          <table:table-cell office:value-type="float" office:value="0" table:style-name="ce15">
            <text:p>0</text:p>
          </table:table-cell>
          <table:table-cell office:value-type="float" office:value="0" table:style-name="ce15">
            <text:p>0</text:p>
          </table:table-cell>
          <table:table-cell office:value-type="float" office:value="42644" table:style-name="ce15">
            <text:p>42,644</text:p>
          </table:table-cell>
          <table:table-cell office:value-type="float" office:value="138811" table:style-name="ce15">
            <text:p>138,811</text:p>
          </table:table-cell>
          <table:table-cell office:value-type="float" office:value="33081" table:style-name="ce15">
            <text:p>33,081</text:p>
          </table:table-cell>
          <table:table-cell office:value-type="float" office:value="62765220" table:style-name="ce15">
            <text:p>62,765,220</text:p>
          </table:table-cell>
          <table:table-cell office:value-type="float" office:value="456255" table:style-name="ce15">
            <text:p>456,255</text:p>
          </table:table-cell>
          <table:table-cell office:value-type="float" office:value="132897" table:style-name="ce15">
            <text:p>132,897</text:p>
          </table:table-cell>
          <table:table-cell office:value-type="float" office:value="493066" table:style-name="ce15">
            <text:p>493,066</text:p>
          </table:table-cell>
          <table:table-cell office:value-type="float" office:value="115064" table:style-name="ce15">
            <text:p>115,064</text:p>
          </table:table-cell>
          <table:table-cell table:number-columns-repeated="16369" table:style-name="ce1"/>
        </table:table-row>
        <table:table-row table:style-name="ro6">
          <table:table-cell office:value-type="date" office:date-value="2020-10-22T00:00:00" table:style-name="ce13">
            <text:p>22/10/2020</text:p>
          </table:table-cell>
          <table:table-cell office:value-type="date" office:date-value="2020-10-28T00:00:00" table:style-name="ce13">
            <text:p>28/10/2020</text:p>
          </table:table-cell>
          <table:table-cell office:value-type="string" table:style-name="ce14">
            <text:p>Wales / Cymru</text:p>
          </table:table-cell>
          <table:table-cell office:value-type="float" office:value="134350" table:style-name="ce15">
            <text:p>134,350</text:p>
          </table:table-cell>
          <table:table-cell office:value-type="float" office:value="4298" table:style-name="ce15">
            <text:p>4,298</text:p>
          </table:table-cell>
          <table:table-cell office:value-type="float" office:value="0" table:style-name="ce15">
            <text:p>0</text:p>
          </table:table-cell>
          <table:table-cell office:value-type="float" office:value="0" table:style-name="ce15">
            <text:p>0</text:p>
          </table:table-cell>
          <table:table-cell office:value-type="float" office:value="2401" table:style-name="ce15">
            <text:p>2,401</text:p>
          </table:table-cell>
          <table:table-cell office:value-type="float" office:value="7661" table:style-name="ce15">
            <text:p>7,661</text:p>
          </table:table-cell>
          <table:table-cell office:value-type="float" office:value="1139" table:style-name="ce15">
            <text:p>1,139</text:p>
          </table:table-cell>
          <table:table-cell office:value-type="float" office:value="1273787" table:style-name="ce15">
            <text:p>1,273,787</text:p>
          </table:table-cell>
          <table:table-cell office:value-type="float" office:value="25433" table:style-name="ce15">
            <text:p>25,433</text:p>
          </table:table-cell>
          <table:table-cell office:value-type="float" office:value="6155" table:style-name="ce15">
            <text:p>6,155</text:p>
          </table:table-cell>
          <table:table-cell office:value-type="float" office:value="30050" table:style-name="ce15">
            <text:p>30,050</text:p>
          </table:table-cell>
          <table:table-cell office:value-type="float" office:value="3588" table:style-name="ce15">
            <text:p>3,588</text:p>
          </table:table-cell>
          <table:table-cell table:number-columns-repeated="16369" table:style-name="ce1"/>
        </table:table-row>
        <table:table-row table:style-name="ro6">
          <table:table-cell office:value-type="date" office:date-value="2020-10-29T00:00:00" table:style-name="ce13">
            <text:p>29/10/2020</text:p>
          </table:table-cell>
          <table:table-cell office:value-type="date" office:date-value="2020-11-04T00:00:00" table:style-name="ce13">
            <text:p>04/11/2020</text:p>
          </table:table-cell>
          <table:table-cell office:value-type="string" table:style-name="ce14">
            <text:p>England / Lloegr</text:p>
          </table:table-cell>
          <table:table-cell office:value-type="float" office:value="14088053" table:style-name="ce15">
            <text:p>14,088,053</text:p>
          </table:table-cell>
          <table:table-cell office:value-type="float" office:value="81663" table:style-name="ce15">
            <text:p>81,663</text:p>
          </table:table-cell>
          <table:table-cell office:value-type="float" office:value="0" table:style-name="ce15">
            <text:p>0</text:p>
          </table:table-cell>
          <table:table-cell office:value-type="float" office:value="0" table:style-name="ce15">
            <text:p>0</text:p>
          </table:table-cell>
          <table:table-cell office:value-type="float" office:value="46277" table:style-name="ce15">
            <text:p>46,277</text:p>
          </table:table-cell>
          <table:table-cell office:value-type="float" office:value="135585" table:style-name="ce15">
            <text:p>135,585</text:p>
          </table:table-cell>
          <table:table-cell office:value-type="float" office:value="122847" table:style-name="ce15">
            <text:p>122,847</text:p>
          </table:table-cell>
          <table:table-cell office:value-type="float" office:value="76853273" table:style-name="ce15">
            <text:p>76,853,273</text:p>
          </table:table-cell>
          <table:table-cell office:value-type="float" office:value="537918" table:style-name="ce15">
            <text:p>537,918</text:p>
          </table:table-cell>
          <table:table-cell office:value-type="float" office:value="179174" table:style-name="ce15">
            <text:p>179,174</text:p>
          </table:table-cell>
          <table:table-cell office:value-type="float" office:value="628651" table:style-name="ce15">
            <text:p>628,651</text:p>
          </table:table-cell>
          <table:table-cell office:value-type="float" office:value="237911" table:style-name="ce15">
            <text:p>237,911</text:p>
          </table:table-cell>
          <table:table-cell table:number-columns-repeated="16369" table:style-name="ce1"/>
        </table:table-row>
        <table:table-row table:style-name="ro6">
          <table:table-cell office:value-type="date" office:date-value="2020-10-29T00:00:00" table:style-name="ce13">
            <text:p>29/10/2020</text:p>
          </table:table-cell>
          <table:table-cell office:value-type="date" office:date-value="2020-11-04T00:00:00" table:style-name="ce13">
            <text:p>04/11/2020</text:p>
          </table:table-cell>
          <table:table-cell office:value-type="string" table:style-name="ce14">
            <text:p>Wales / Cymru</text:p>
          </table:table-cell>
          <table:table-cell office:value-type="float" office:value="53609" table:style-name="ce15">
            <text:p>53,609</text:p>
          </table:table-cell>
          <table:table-cell office:value-type="float" office:value="3453" table:style-name="ce15">
            <text:p>3,453</text:p>
          </table:table-cell>
          <table:table-cell office:value-type="float" office:value="0" table:style-name="ce15">
            <text:p>0</text:p>
          </table:table-cell>
          <table:table-cell office:value-type="float" office:value="0" table:style-name="ce15">
            <text:p>0</text:p>
          </table:table-cell>
          <table:table-cell office:value-type="float" office:value="2648" table:style-name="ce15">
            <text:p>2,648</text:p>
          </table:table-cell>
          <table:table-cell office:value-type="float" office:value="6827" table:style-name="ce15">
            <text:p>6,827</text:p>
          </table:table-cell>
          <table:table-cell office:value-type="float" office:value="2074" table:style-name="ce15">
            <text:p>2,074</text:p>
          </table:table-cell>
          <table:table-cell office:value-type="float" office:value="1327396" table:style-name="ce15">
            <text:p>1,327,396</text:p>
          </table:table-cell>
          <table:table-cell office:value-type="float" office:value="28886" table:style-name="ce15">
            <text:p>28,886</text:p>
          </table:table-cell>
          <table:table-cell office:value-type="float" office:value="8803" table:style-name="ce15">
            <text:p>8,803</text:p>
          </table:table-cell>
          <table:table-cell office:value-type="float" office:value="36877" table:style-name="ce15">
            <text:p>36,877</text:p>
          </table:table-cell>
          <table:table-cell office:value-type="float" office:value="5662" table:style-name="ce15">
            <text:p>5,662</text:p>
          </table:table-cell>
          <table:table-cell table:number-columns-repeated="16369" table:style-name="ce1"/>
        </table:table-row>
        <table:table-row table:style-name="ro6">
          <table:table-cell office:value-type="date" office:date-value="2020-11-05T00:00:00" table:style-name="ce13">
            <text:p>05/11/2020</text:p>
          </table:table-cell>
          <table:table-cell office:value-type="date" office:date-value="2020-11-11T00:00:00" table:style-name="ce13">
            <text:p>11/11/2020</text:p>
          </table:table-cell>
          <table:table-cell office:value-type="string" table:style-name="ce14">
            <text:p>England / Lloegr</text:p>
          </table:table-cell>
          <table:table-cell office:value-type="float" office:value="1606776" table:style-name="ce15">
            <text:p>1,606,776</text:p>
          </table:table-cell>
          <table:table-cell office:value-type="float" office:value="92448" table:style-name="ce15">
            <text:p>92,448</text:p>
          </table:table-cell>
          <table:table-cell office:value-type="float" office:value="0" table:style-name="ce15">
            <text:p>0</text:p>
          </table:table-cell>
          <table:table-cell office:value-type="float" office:value="0" table:style-name="ce15">
            <text:p>0</text:p>
          </table:table-cell>
          <table:table-cell office:value-type="float" office:value="52282" table:style-name="ce15">
            <text:p>52,282</text:p>
          </table:table-cell>
          <table:table-cell office:value-type="float" office:value="166567" table:style-name="ce15">
            <text:p>166,567</text:p>
          </table:table-cell>
          <table:table-cell office:value-type="float" office:value="127805" table:style-name="ce15">
            <text:p>127,805</text:p>
          </table:table-cell>
          <table:table-cell office:value-type="float" office:value="78460049" table:style-name="ce15">
            <text:p>78,460,049</text:p>
          </table:table-cell>
          <table:table-cell office:value-type="float" office:value="630366" table:style-name="ce15">
            <text:p>630,366</text:p>
          </table:table-cell>
          <table:table-cell office:value-type="float" office:value="231456" table:style-name="ce15">
            <text:p>231,456</text:p>
          </table:table-cell>
          <table:table-cell office:value-type="float" office:value="795218" table:style-name="ce15">
            <text:p>795,218</text:p>
          </table:table-cell>
          <table:table-cell office:value-type="float" office:value="365716" table:style-name="ce15">
            <text:p>365,716</text:p>
          </table:table-cell>
          <table:table-cell table:number-columns-repeated="16369" table:style-name="ce1"/>
        </table:table-row>
        <table:table-row table:style-name="ro6">
          <table:table-cell office:value-type="date" office:date-value="2020-11-05T00:00:00" table:style-name="ce13">
            <text:p>05/11/2020</text:p>
          </table:table-cell>
          <table:table-cell office:value-type="date" office:date-value="2020-11-11T00:00:00" table:style-name="ce13">
            <text:p>11/11/2020</text:p>
          </table:table-cell>
          <table:table-cell office:value-type="string" table:style-name="ce14">
            <text:p>Wales / Cymru</text:p>
          </table:table-cell>
          <table:table-cell office:value-type="float" office:value="120476" table:style-name="ce15">
            <text:p>120,476</text:p>
          </table:table-cell>
          <table:table-cell office:value-type="float" office:value="2766" table:style-name="ce15">
            <text:p>2,766</text:p>
          </table:table-cell>
          <table:table-cell office:value-type="float" office:value="0" table:style-name="ce15">
            <text:p>0</text:p>
          </table:table-cell>
          <table:table-cell office:value-type="float" office:value="0" table:style-name="ce15">
            <text:p>0</text:p>
          </table:table-cell>
          <table:table-cell office:value-type="float" office:value="1497" table:style-name="ce15">
            <text:p>1,497</text:p>
          </table:table-cell>
          <table:table-cell office:value-type="float" office:value="5886" table:style-name="ce15">
            <text:p>5,886</text:p>
          </table:table-cell>
          <table:table-cell office:value-type="float" office:value="1497" table:style-name="ce15">
            <text:p>1,497</text:p>
          </table:table-cell>
          <table:table-cell office:value-type="float" office:value="1447872" table:style-name="ce15">
            <text:p>1,447,872</text:p>
          </table:table-cell>
          <table:table-cell office:value-type="float" office:value="31652" table:style-name="ce15">
            <text:p>31,652</text:p>
          </table:table-cell>
          <table:table-cell office:value-type="float" office:value="10300" table:style-name="ce15">
            <text:p>10,300</text:p>
          </table:table-cell>
          <table:table-cell office:value-type="float" office:value="42763" table:style-name="ce15">
            <text:p>42,763</text:p>
          </table:table-cell>
          <table:table-cell office:value-type="float" office:value="7159" table:style-name="ce15">
            <text:p>7,159</text:p>
          </table:table-cell>
          <table:table-cell table:number-columns-repeated="16369" table:style-name="ce1"/>
        </table:table-row>
        <table:table-row table:style-name="ro6">
          <table:table-cell office:value-type="date" office:date-value="2020-11-12T00:00:00" table:style-name="ce13">
            <text:p>12/11/2020</text:p>
          </table:table-cell>
          <table:table-cell office:value-type="date" office:date-value="2020-11-18T00:00:00" table:style-name="ce13">
            <text:p>18/11/2020</text:p>
          </table:table-cell>
          <table:table-cell office:value-type="string" table:style-name="ce14">
            <text:p>England / Lloegr</text:p>
          </table:table-cell>
          <table:table-cell office:value-type="float" office:value="1462373" table:style-name="ce15">
            <text:p>1,462,373</text:p>
          </table:table-cell>
          <table:table-cell office:value-type="float" office:value="80979" table:style-name="ce15">
            <text:p>80,979</text:p>
          </table:table-cell>
          <table:table-cell office:value-type="float" office:value="0" table:style-name="ce15">
            <text:p>0</text:p>
          </table:table-cell>
          <table:table-cell office:value-type="float" office:value="0" table:style-name="ce15">
            <text:p>0</text:p>
          </table:table-cell>
          <table:table-cell office:value-type="float" office:value="47164" table:style-name="ce15">
            <text:p>47,164</text:p>
          </table:table-cell>
          <table:table-cell office:value-type="float" office:value="152477" table:style-name="ce15">
            <text:p>152,477</text:p>
          </table:table-cell>
          <table:table-cell office:value-type="float" office:value="85882" table:style-name="ce15">
            <text:p>85,882</text:p>
          </table:table-cell>
          <table:table-cell office:value-type="float" office:value="79922422" table:style-name="ce15">
            <text:p>79,922,422</text:p>
          </table:table-cell>
          <table:table-cell office:value-type="float" office:value="711345" table:style-name="ce15">
            <text:p>711,345</text:p>
          </table:table-cell>
          <table:table-cell office:value-type="float" office:value="278620" table:style-name="ce15">
            <text:p>278,620</text:p>
          </table:table-cell>
          <table:table-cell office:value-type="float" office:value="947695" table:style-name="ce15">
            <text:p>947,695</text:p>
          </table:table-cell>
          <table:table-cell office:value-type="float" office:value="451598" table:style-name="ce15">
            <text:p>451,598</text:p>
          </table:table-cell>
          <table:table-cell table:number-columns-repeated="16369" table:style-name="ce1"/>
        </table:table-row>
        <table:table-row table:style-name="ro6">
          <table:table-cell office:value-type="date" office:date-value="2020-11-12T00:00:00" table:style-name="ce13">
            <text:p>12/11/2020</text:p>
          </table:table-cell>
          <table:table-cell office:value-type="date" office:date-value="2020-11-18T00:00:00" table:style-name="ce13">
            <text:p>18/11/2020</text:p>
          </table:table-cell>
          <table:table-cell office:value-type="string" table:style-name="ce14">
            <text:p>Wales / Cymru</text:p>
          </table:table-cell>
          <table:table-cell office:value-type="float" office:value="228575" table:style-name="ce15">
            <text:p>228,575</text:p>
          </table:table-cell>
          <table:table-cell office:value-type="float" office:value="2958" table:style-name="ce15">
            <text:p>2,958</text:p>
          </table:table-cell>
          <table:table-cell office:value-type="float" office:value="0" table:style-name="ce15">
            <text:p>0</text:p>
          </table:table-cell>
          <table:table-cell office:value-type="float" office:value="0" table:style-name="ce15">
            <text:p>0</text:p>
          </table:table-cell>
          <table:table-cell office:value-type="float" office:value="1590" table:style-name="ce15">
            <text:p>1,590</text:p>
          </table:table-cell>
          <table:table-cell office:value-type="float" office:value="6555" table:style-name="ce15">
            <text:p>6,555</text:p>
          </table:table-cell>
          <table:table-cell office:value-type="float" office:value="2195" table:style-name="ce15">
            <text:p>2,195</text:p>
          </table:table-cell>
          <table:table-cell office:value-type="float" office:value="1676447" table:style-name="ce15">
            <text:p>1,676,447</text:p>
          </table:table-cell>
          <table:table-cell office:value-type="float" office:value="34610" table:style-name="ce15">
            <text:p>34,610</text:p>
          </table:table-cell>
          <table:table-cell office:value-type="float" office:value="11890" table:style-name="ce15">
            <text:p>11,890</text:p>
          </table:table-cell>
          <table:table-cell office:value-type="float" office:value="49318" table:style-name="ce15">
            <text:p>49,318</text:p>
          </table:table-cell>
          <table:table-cell office:value-type="float" office:value="9354" table:style-name="ce15">
            <text:p>9,354</text:p>
          </table:table-cell>
          <table:table-cell table:number-columns-repeated="16369" table:style-name="ce1"/>
        </table:table-row>
        <table:table-row table:style-name="ro6">
          <table:table-cell office:value-type="date" office:date-value="2020-11-19T00:00:00" table:style-name="ce13">
            <text:p>19/11/2020</text:p>
          </table:table-cell>
          <table:table-cell office:value-type="date" office:date-value="2020-11-25T00:00:00" table:style-name="ce13">
            <text:p>25/11/2020</text:p>
          </table:table-cell>
          <table:table-cell office:value-type="string" table:style-name="ce14">
            <text:p>England / Lloegr</text:p>
          </table:table-cell>
          <table:table-cell office:value-type="float" office:value="1324413" table:style-name="ce15">
            <text:p>1,324,413</text:p>
          </table:table-cell>
          <table:table-cell office:value-type="float" office:value="61582" table:style-name="ce15">
            <text:p>61,582</text:p>
          </table:table-cell>
          <table:table-cell office:value-type="float" office:value="0" table:style-name="ce15">
            <text:p>0</text:p>
          </table:table-cell>
          <table:table-cell office:value-type="float" office:value="0" table:style-name="ce15">
            <text:p>0</text:p>
          </table:table-cell>
          <table:table-cell office:value-type="float" office:value="29052" table:style-name="ce15">
            <text:p>29,052</text:p>
          </table:table-cell>
          <table:table-cell office:value-type="float" office:value="119071" table:style-name="ce15">
            <text:p>119,071</text:p>
          </table:table-cell>
          <table:table-cell office:value-type="float" office:value="44571" table:style-name="ce15">
            <text:p>44,571</text:p>
          </table:table-cell>
          <table:table-cell office:value-type="float" office:value="81246835" table:style-name="ce15">
            <text:p>81,246,835</text:p>
          </table:table-cell>
          <table:table-cell office:value-type="float" office:value="772927" table:style-name="ce15">
            <text:p>772,927</text:p>
          </table:table-cell>
          <table:table-cell office:value-type="float" office:value="307672" table:style-name="ce15">
            <text:p>307,672</text:p>
          </table:table-cell>
          <table:table-cell office:value-type="float" office:value="1066766" table:style-name="ce15">
            <text:p>1,066,766</text:p>
          </table:table-cell>
          <table:table-cell office:value-type="float" office:value="496169" table:style-name="ce15">
            <text:p>496,169</text:p>
          </table:table-cell>
          <table:table-cell table:number-columns-repeated="16369" table:style-name="ce1"/>
        </table:table-row>
        <table:table-row table:style-name="ro6">
          <table:table-cell office:value-type="date" office:date-value="2020-11-19T00:00:00" table:style-name="ce13">
            <text:p>19/11/2020</text:p>
          </table:table-cell>
          <table:table-cell office:value-type="date" office:date-value="2020-11-25T00:00:00" table:style-name="ce13">
            <text:p>25/11/2020</text:p>
          </table:table-cell>
          <table:table-cell office:value-type="string" table:style-name="ce14">
            <text:p>Wales / Cymru</text:p>
          </table:table-cell>
          <table:table-cell office:value-type="float" office:value="214225" table:style-name="ce15">
            <text:p>214,225</text:p>
          </table:table-cell>
          <table:table-cell office:value-type="float" office:value="3362" table:style-name="ce15">
            <text:p>3,362</text:p>
          </table:table-cell>
          <table:table-cell office:value-type="float" office:value="0" table:style-name="ce15">
            <text:p>0</text:p>
          </table:table-cell>
          <table:table-cell office:value-type="float" office:value="0" table:style-name="ce15">
            <text:p>0</text:p>
          </table:table-cell>
          <table:table-cell office:value-type="float" office:value="1777" table:style-name="ce15">
            <text:p>1,777</text:p>
          </table:table-cell>
          <table:table-cell office:value-type="float" office:value="7353" table:style-name="ce15">
            <text:p>7,353</text:p>
          </table:table-cell>
          <table:table-cell office:value-type="float" office:value="2674" table:style-name="ce15">
            <text:p>2,674</text:p>
          </table:table-cell>
          <table:table-cell office:value-type="float" office:value="1890672" table:style-name="ce15">
            <text:p>1,890,672</text:p>
          </table:table-cell>
          <table:table-cell office:value-type="float" office:value="37972" table:style-name="ce15">
            <text:p>37,972</text:p>
          </table:table-cell>
          <table:table-cell office:value-type="float" office:value="13667" table:style-name="ce15">
            <text:p>13,667</text:p>
          </table:table-cell>
          <table:table-cell office:value-type="float" office:value="56671" table:style-name="ce15">
            <text:p>56,671</text:p>
          </table:table-cell>
          <table:table-cell office:value-type="float" office:value="12028" table:style-name="ce15">
            <text:p>12,028</text:p>
          </table:table-cell>
          <table:table-cell table:number-columns-repeated="16369" table:style-name="ce1"/>
        </table:table-row>
        <table:table-row table:style-name="ro6">
          <table:table-cell office:value-type="date" office:date-value="2020-11-26T00:00:00" table:style-name="ce13">
            <text:p>26/11/2020</text:p>
          </table:table-cell>
          <table:table-cell office:value-type="date" office:date-value="2020-12-02T00:00:00" table:style-name="ce13">
            <text:p>02/12/2020</text:p>
          </table:table-cell>
          <table:table-cell office:value-type="string" table:style-name="ce14">
            <text:p>England / Lloegr</text:p>
          </table:table-cell>
          <table:table-cell office:value-type="float" office:value="1812338" table:style-name="ce15">
            <text:p>1,812,338</text:p>
          </table:table-cell>
          <table:table-cell office:value-type="float" office:value="55109" table:style-name="ce15">
            <text:p>55,109</text:p>
          </table:table-cell>
          <table:table-cell office:value-type="float" office:value="0" table:style-name="ce15">
            <text:p>0</text:p>
          </table:table-cell>
          <table:table-cell office:value-type="float" office:value="0" table:style-name="ce15">
            <text:p>0</text:p>
          </table:table-cell>
          <table:table-cell office:value-type="float" office:value="23317" table:style-name="ce15">
            <text:p>23,317</text:p>
          </table:table-cell>
          <table:table-cell office:value-type="float" office:value="97119" table:style-name="ce15">
            <text:p>97,119</text:p>
          </table:table-cell>
          <table:table-cell office:value-type="float" office:value="35687" table:style-name="ce15">
            <text:p>35,687</text:p>
          </table:table-cell>
          <table:table-cell office:value-type="float" office:value="83059173" table:style-name="ce15">
            <text:p>83,059,173</text:p>
          </table:table-cell>
          <table:table-cell office:value-type="float" office:value="828036" table:style-name="ce15">
            <text:p>828,036</text:p>
          </table:table-cell>
          <table:table-cell office:value-type="float" office:value="330989" table:style-name="ce15">
            <text:p>330,989</text:p>
          </table:table-cell>
          <table:table-cell office:value-type="float" office:value="1163885" table:style-name="ce15">
            <text:p>1,163,885</text:p>
          </table:table-cell>
          <table:table-cell office:value-type="float" office:value="531856" table:style-name="ce15">
            <text:p>531,856</text:p>
          </table:table-cell>
          <table:table-cell table:number-columns-repeated="16369" table:style-name="ce1"/>
        </table:table-row>
        <table:table-row table:style-name="ro6">
          <table:table-cell office:value-type="date" office:date-value="2020-11-26T00:00:00" table:style-name="ce13">
            <text:p>26/11/2020</text:p>
          </table:table-cell>
          <table:table-cell office:value-type="date" office:date-value="2020-12-02T00:00:00" table:style-name="ce13">
            <text:p>02/12/2020</text:p>
          </table:table-cell>
          <table:table-cell office:value-type="string" table:style-name="ce14">
            <text:p>Wales / Cymru</text:p>
          </table:table-cell>
          <table:table-cell office:value-type="float" office:value="214788" table:style-name="ce15">
            <text:p>214,788</text:p>
          </table:table-cell>
          <table:table-cell office:value-type="float" office:value="4178" table:style-name="ce15">
            <text:p>4,178</text:p>
          </table:table-cell>
          <table:table-cell office:value-type="float" office:value="0" table:style-name="ce15">
            <text:p>0</text:p>
          </table:table-cell>
          <table:table-cell office:value-type="float" office:value="0" table:style-name="ce15">
            <text:p>0</text:p>
          </table:table-cell>
          <table:table-cell office:value-type="float" office:value="2678" table:style-name="ce15">
            <text:p>2,678</text:p>
          </table:table-cell>
          <table:table-cell office:value-type="float" office:value="7516" table:style-name="ce15">
            <text:p>7,516</text:p>
          </table:table-cell>
          <table:table-cell office:value-type="float" office:value="3825" table:style-name="ce15">
            <text:p>3,825</text:p>
          </table:table-cell>
          <table:table-cell office:value-type="float" office:value="2105460" table:style-name="ce15">
            <text:p>2,105,460</text:p>
          </table:table-cell>
          <table:table-cell office:value-type="float" office:value="42150" table:style-name="ce15">
            <text:p>42,150</text:p>
          </table:table-cell>
          <table:table-cell office:value-type="float" office:value="16345" table:style-name="ce15">
            <text:p>16,345</text:p>
          </table:table-cell>
          <table:table-cell office:value-type="float" office:value="64187" table:style-name="ce15">
            <text:p>64,187</text:p>
          </table:table-cell>
          <table:table-cell office:value-type="float" office:value="15853" table:style-name="ce15">
            <text:p>15,853</text:p>
          </table:table-cell>
          <table:table-cell table:number-columns-repeated="16369" table:style-name="ce1"/>
        </table:table-row>
        <table:table-row table:style-name="ro6">
          <table:table-cell office:value-type="date" office:date-value="2020-12-03T00:00:00" table:style-name="ce13">
            <text:p>03/12/2020</text:p>
          </table:table-cell>
          <table:table-cell office:value-type="date" office:date-value="2020-12-09T00:00:00" table:style-name="ce13">
            <text:p>09/12/2020</text:p>
          </table:table-cell>
          <table:table-cell office:value-type="string" table:style-name="ce14">
            <text:p>England / Lloegr</text:p>
          </table:table-cell>
          <table:table-cell office:value-type="float" office:value="5384364" table:style-name="ce15">
            <text:p>5,384,364</text:p>
          </table:table-cell>
          <table:table-cell office:value-type="float" office:value="53492" table:style-name="ce15">
            <text:p>53,492</text:p>
          </table:table-cell>
          <table:table-cell office:value-type="float" office:value="0" table:style-name="ce15">
            <text:p>0</text:p>
          </table:table-cell>
          <table:table-cell office:value-type="float" office:value="0" table:style-name="ce15">
            <text:p>0</text:p>
          </table:table-cell>
          <table:table-cell office:value-type="float" office:value="25396" table:style-name="ce15">
            <text:p>25,396</text:p>
          </table:table-cell>
          <table:table-cell office:value-type="float" office:value="87278" table:style-name="ce15">
            <text:p>87,278</text:p>
          </table:table-cell>
          <table:table-cell office:value-type="float" office:value="41142" table:style-name="ce15">
            <text:p>41,142</text:p>
          </table:table-cell>
          <table:table-cell office:value-type="float" office:value="88443537" table:style-name="ce15">
            <text:p>88,443,537</text:p>
          </table:table-cell>
          <table:table-cell office:value-type="float" office:value="881528" table:style-name="ce15">
            <text:p>881,528</text:p>
          </table:table-cell>
          <table:table-cell office:value-type="float" office:value="356385" table:style-name="ce15">
            <text:p>356,385</text:p>
          </table:table-cell>
          <table:table-cell office:value-type="float" office:value="1251163" table:style-name="ce15">
            <text:p>1,251,163</text:p>
          </table:table-cell>
          <table:table-cell office:value-type="float" office:value="572998" table:style-name="ce15">
            <text:p>572,998</text:p>
          </table:table-cell>
          <table:table-cell table:number-columns-repeated="16369" table:style-name="ce1"/>
        </table:table-row>
        <table:table-row table:style-name="ro6">
          <table:table-cell office:value-type="date" office:date-value="2020-12-03T00:00:00" table:style-name="ce13">
            <text:p>03/12/2020</text:p>
          </table:table-cell>
          <table:table-cell office:value-type="date" office:date-value="2020-12-09T00:00:00" table:style-name="ce13">
            <text:p>09/12/2020</text:p>
          </table:table-cell>
          <table:table-cell office:value-type="string" table:style-name="ce14">
            <text:p>Wales / Cymru</text:p>
          </table:table-cell>
          <table:table-cell office:value-type="float" office:value="178009" table:style-name="ce15">
            <text:p>178,009</text:p>
          </table:table-cell>
          <table:table-cell office:value-type="float" office:value="5405" table:style-name="ce15">
            <text:p>5,405</text:p>
          </table:table-cell>
          <table:table-cell office:value-type="float" office:value="0" table:style-name="ce15">
            <text:p>0</text:p>
          </table:table-cell>
          <table:table-cell office:value-type="float" office:value="0" table:style-name="ce15">
            <text:p>0</text:p>
          </table:table-cell>
          <table:table-cell office:value-type="float" office:value="4543" table:style-name="ce15">
            <text:p>4,543</text:p>
          </table:table-cell>
          <table:table-cell office:value-type="float" office:value="8835" table:style-name="ce15">
            <text:p>8,835</text:p>
          </table:table-cell>
          <table:table-cell office:value-type="float" office:value="6290" table:style-name="ce15">
            <text:p>6,290</text:p>
          </table:table-cell>
          <table:table-cell office:value-type="float" office:value="2283469" table:style-name="ce15">
            <text:p>2,283,469</text:p>
          </table:table-cell>
          <table:table-cell office:value-type="float" office:value="47555" table:style-name="ce15">
            <text:p>47,555</text:p>
          </table:table-cell>
          <table:table-cell office:value-type="float" office:value="20888" table:style-name="ce15">
            <text:p>20,888</text:p>
          </table:table-cell>
          <table:table-cell office:value-type="float" office:value="73022" table:style-name="ce15">
            <text:p>73,022</text:p>
          </table:table-cell>
          <table:table-cell office:value-type="float" office:value="22143" table:style-name="ce15">
            <text:p>22,143</text:p>
          </table:table-cell>
          <table:table-cell table:number-columns-repeated="16369" table:style-name="ce1"/>
        </table:table-row>
        <table:table-row table:style-name="ro6">
          <table:table-cell office:value-type="date" office:date-value="2020-12-10T00:00:00" table:style-name="ce13">
            <text:p>10/12/2020</text:p>
          </table:table-cell>
          <table:table-cell office:value-type="date" office:date-value="2020-12-16T00:00:00" table:style-name="ce13">
            <text:p>16/12/2020</text:p>
          </table:table-cell>
          <table:table-cell office:value-type="string" table:style-name="ce14">
            <text:p>England / Lloegr</text:p>
          </table:table-cell>
          <table:table-cell office:value-type="float" office:value="5706475" table:style-name="ce15">
            <text:p>5,706,475</text:p>
          </table:table-cell>
          <table:table-cell office:value-type="float" office:value="73952" table:style-name="ce15">
            <text:p>73,952</text:p>
          </table:table-cell>
          <table:table-cell office:value-type="float" office:value="0" table:style-name="ce15">
            <text:p>0</text:p>
          </table:table-cell>
          <table:table-cell office:value-type="float" office:value="0" table:style-name="ce15">
            <text:p>0</text:p>
          </table:table-cell>
          <table:table-cell office:value-type="float" office:value="41767" table:style-name="ce15">
            <text:p>41,767</text:p>
          </table:table-cell>
          <table:table-cell office:value-type="float" office:value="117307" table:style-name="ce15">
            <text:p>117,307</text:p>
          </table:table-cell>
          <table:table-cell office:value-type="float" office:value="90665" table:style-name="ce15">
            <text:p>90,665</text:p>
          </table:table-cell>
          <table:table-cell office:value-type="float" office:value="94150012" table:style-name="ce15">
            <text:p>94,150,012</text:p>
          </table:table-cell>
          <table:table-cell office:value-type="float" office:value="955480" table:style-name="ce15">
            <text:p>955,480</text:p>
          </table:table-cell>
          <table:table-cell office:value-type="float" office:value="398152" table:style-name="ce15">
            <text:p>398,152</text:p>
          </table:table-cell>
          <table:table-cell office:value-type="float" office:value="1368470" table:style-name="ce15">
            <text:p>1,368,470</text:p>
          </table:table-cell>
          <table:table-cell office:value-type="float" office:value="663663" table:style-name="ce15">
            <text:p>663,663</text:p>
          </table:table-cell>
          <table:table-cell table:number-columns-repeated="16369" table:style-name="ce1"/>
        </table:table-row>
        <table:table-row table:style-name="ro6">
          <table:table-cell office:value-type="date" office:date-value="2020-12-10T00:00:00" table:style-name="ce13">
            <text:p>10/12/2020</text:p>
          </table:table-cell>
          <table:table-cell office:value-type="date" office:date-value="2020-12-16T00:00:00" table:style-name="ce13">
            <text:p>16/12/2020</text:p>
          </table:table-cell>
          <table:table-cell office:value-type="string" table:style-name="ce14">
            <text:p>Wales / Cymru</text:p>
          </table:table-cell>
          <table:table-cell office:value-type="float" office:value="166403" table:style-name="ce15">
            <text:p>166,403</text:p>
          </table:table-cell>
          <table:table-cell office:value-type="float" office:value="7420" table:style-name="ce15">
            <text:p>7,420</text:p>
          </table:table-cell>
          <table:table-cell office:value-type="float" office:value="0" table:style-name="ce15">
            <text:p>0</text:p>
          </table:table-cell>
          <table:table-cell office:value-type="float" office:value="0" table:style-name="ce15">
            <text:p>0</text:p>
          </table:table-cell>
          <table:table-cell office:value-type="float" office:value="7350" table:style-name="ce15">
            <text:p>7,350</text:p>
          </table:table-cell>
          <table:table-cell office:value-type="float" office:value="12389" table:style-name="ce15">
            <text:p>12,389</text:p>
          </table:table-cell>
          <table:table-cell office:value-type="float" office:value="9528" table:style-name="ce15">
            <text:p>9,528</text:p>
          </table:table-cell>
          <table:table-cell office:value-type="float" office:value="2449872" table:style-name="ce15">
            <text:p>2,449,872</text:p>
          </table:table-cell>
          <table:table-cell office:value-type="float" office:value="54975" table:style-name="ce15">
            <text:p>54,975</text:p>
          </table:table-cell>
          <table:table-cell office:value-type="float" office:value="28238" table:style-name="ce15">
            <text:p>28,238</text:p>
          </table:table-cell>
          <table:table-cell office:value-type="float" office:value="85411" table:style-name="ce15">
            <text:p>85,411</text:p>
          </table:table-cell>
          <table:table-cell office:value-type="float" office:value="31671" table:style-name="ce15">
            <text:p>31,671</text:p>
          </table:table-cell>
          <table:table-cell table:number-columns-repeated="16369" table:style-name="ce1"/>
        </table:table-row>
        <table:table-row table:style-name="ro6">
          <table:table-cell office:value-type="date" office:date-value="2020-12-17T00:00:00" table:style-name="ce13">
            <text:p>17/12/2020</text:p>
          </table:table-cell>
          <table:table-cell office:value-type="date" office:date-value="2020-12-23T00:00:00" table:style-name="ce13">
            <text:p>23/12/2020</text:p>
          </table:table-cell>
          <table:table-cell office:value-type="string" table:style-name="ce14">
            <text:p>England / Lloegr</text:p>
          </table:table-cell>
          <table:table-cell office:value-type="float" office:value="3371893" table:style-name="ce15">
            <text:p>3,371,893</text:p>
          </table:table-cell>
          <table:table-cell office:value-type="float" office:value="83276" table:style-name="ce15">
            <text:p>83,276</text:p>
          </table:table-cell>
          <table:table-cell office:value-type="float" office:value="0" table:style-name="ce15">
            <text:p>0</text:p>
          </table:table-cell>
          <table:table-cell office:value-type="float" office:value="0" table:style-name="ce15">
            <text:p>0</text:p>
          </table:table-cell>
          <table:table-cell office:value-type="float" office:value="55222" table:style-name="ce15">
            <text:p>55,222</text:p>
          </table:table-cell>
          <table:table-cell office:value-type="float" office:value="149701" table:style-name="ce15">
            <text:p>149,701</text:p>
          </table:table-cell>
          <table:table-cell office:value-type="float" office:value="199058" table:style-name="ce15">
            <text:p>199,058</text:p>
          </table:table-cell>
          <table:table-cell office:value-type="float" office:value="97521905" table:style-name="ce15">
            <text:p>97,521,905</text:p>
          </table:table-cell>
          <table:table-cell office:value-type="float" office:value="1038756" table:style-name="ce15">
            <text:p>1,038,756</text:p>
          </table:table-cell>
          <table:table-cell office:value-type="float" office:value="453374" table:style-name="ce15">
            <text:p>453,374</text:p>
          </table:table-cell>
          <table:table-cell office:value-type="float" office:value="1518171" table:style-name="ce15">
            <text:p>1,518,171</text:p>
          </table:table-cell>
          <table:table-cell office:value-type="float" office:value="862721" table:style-name="ce15">
            <text:p>862,721</text:p>
          </table:table-cell>
          <table:table-cell table:number-columns-repeated="16369" table:style-name="ce1"/>
        </table:table-row>
        <table:table-row table:style-name="ro6">
          <table:table-cell office:value-type="date" office:date-value="2020-12-17T00:00:00" table:style-name="ce13">
            <text:p>17/12/2020</text:p>
          </table:table-cell>
          <table:table-cell office:value-type="date" office:date-value="2020-12-23T00:00:00" table:style-name="ce13">
            <text:p>23/12/2020</text:p>
          </table:table-cell>
          <table:table-cell office:value-type="string" table:style-name="ce14">
            <text:p>Wales / Cymru</text:p>
          </table:table-cell>
          <table:table-cell office:value-type="float" office:value="71364" table:style-name="ce15">
            <text:p>71,364</text:p>
          </table:table-cell>
          <table:table-cell office:value-type="float" office:value="5239" table:style-name="ce15">
            <text:p>5,239</text:p>
          </table:table-cell>
          <table:table-cell office:value-type="float" office:value="0" table:style-name="ce15">
            <text:p>0</text:p>
          </table:table-cell>
          <table:table-cell office:value-type="float" office:value="0" table:style-name="ce15">
            <text:p>0</text:p>
          </table:table-cell>
          <table:table-cell office:value-type="float" office:value="4639" table:style-name="ce15">
            <text:p>4,639</text:p>
          </table:table-cell>
          <table:table-cell office:value-type="float" office:value="9420" table:style-name="ce15">
            <text:p>9,420</text:p>
          </table:table-cell>
          <table:table-cell office:value-type="float" office:value="8504" table:style-name="ce15">
            <text:p>8,504</text:p>
          </table:table-cell>
          <table:table-cell office:value-type="float" office:value="2521236" table:style-name="ce15">
            <text:p>2,521,236</text:p>
          </table:table-cell>
          <table:table-cell office:value-type="float" office:value="60214" table:style-name="ce15">
            <text:p>60,214</text:p>
          </table:table-cell>
          <table:table-cell office:value-type="float" office:value="32877" table:style-name="ce15">
            <text:p>32,877</text:p>
          </table:table-cell>
          <table:table-cell office:value-type="float" office:value="94831" table:style-name="ce15">
            <text:p>94,831</text:p>
          </table:table-cell>
          <table:table-cell office:value-type="float" office:value="40175" table:style-name="ce15">
            <text:p>40,175</text:p>
          </table:table-cell>
          <table:table-cell table:number-columns-repeated="16369" table:style-name="ce1"/>
        </table:table-row>
        <table:table-row table:style-name="ro6">
          <table:table-cell office:value-type="date" office:date-value="2020-12-24T00:00:00" table:style-name="ce13">
            <text:p>24/12/2020</text:p>
          </table:table-cell>
          <table:table-cell office:value-type="date" office:date-value="2020-12-30T00:00:00" table:style-name="ce13">
            <text:p>30/12/2020</text:p>
          </table:table-cell>
          <table:table-cell office:value-type="string" table:style-name="ce14">
            <text:p>England / Lloegr</text:p>
          </table:table-cell>
          <table:table-cell office:value-type="float" office:value="1146664" table:style-name="ce15">
            <text:p>1,146,664</text:p>
          </table:table-cell>
          <table:table-cell office:value-type="float" office:value="81052" table:style-name="ce15">
            <text:p>81,052</text:p>
          </table:table-cell>
          <table:table-cell office:value-type="float" office:value="0" table:style-name="ce15">
            <text:p>0</text:p>
          </table:table-cell>
          <table:table-cell office:value-type="float" office:value="0" table:style-name="ce15">
            <text:p>0</text:p>
          </table:table-cell>
          <table:table-cell office:value-type="float" office:value="71313" table:style-name="ce15">
            <text:p>71,313</text:p>
          </table:table-cell>
          <table:table-cell office:value-type="float" office:value="127451" table:style-name="ce15">
            <text:p>127,451</text:p>
          </table:table-cell>
          <table:table-cell office:value-type="float" office:value="263833" table:style-name="ce15">
            <text:p>263,833</text:p>
          </table:table-cell>
          <table:table-cell office:value-type="float" office:value="98668569" table:style-name="ce15">
            <text:p>98,668,569</text:p>
          </table:table-cell>
          <table:table-cell office:value-type="float" office:value="1119808" table:style-name="ce15">
            <text:p>1,119,808</text:p>
          </table:table-cell>
          <table:table-cell office:value-type="float" office:value="524687" table:style-name="ce15">
            <text:p>524,687</text:p>
          </table:table-cell>
          <table:table-cell office:value-type="float" office:value="1645622" table:style-name="ce15">
            <text:p>1,645,622</text:p>
          </table:table-cell>
          <table:table-cell office:value-type="float" office:value="1126554" table:style-name="ce15">
            <text:p>1,126,554</text:p>
          </table:table-cell>
          <table:table-cell table:number-columns-repeated="16369" table:style-name="ce1"/>
        </table:table-row>
        <table:table-row table:style-name="ro6">
          <table:table-cell office:value-type="date" office:date-value="2020-12-24T00:00:00" table:style-name="ce13">
            <text:p>24/12/2020</text:p>
          </table:table-cell>
          <table:table-cell office:value-type="date" office:date-value="2020-12-30T00:00:00" table:style-name="ce13">
            <text:p>30/12/2020</text:p>
          </table:table-cell>
          <table:table-cell office:value-type="string" table:style-name="ce14">
            <text:p>Wales / Cymru</text:p>
          </table:table-cell>
          <table:table-cell office:value-type="float" office:value="10350" table:style-name="ce15">
            <text:p>10,350</text:p>
          </table:table-cell>
          <table:table-cell office:value-type="float" office:value="4099" table:style-name="ce15">
            <text:p>4,099</text:p>
          </table:table-cell>
          <table:table-cell office:value-type="float" office:value="0" table:style-name="ce15">
            <text:p>0</text:p>
          </table:table-cell>
          <table:table-cell office:value-type="float" office:value="0" table:style-name="ce15">
            <text:p>0</text:p>
          </table:table-cell>
          <table:table-cell office:value-type="float" office:value="3597" table:style-name="ce15">
            <text:p>3,597</text:p>
          </table:table-cell>
          <table:table-cell office:value-type="float" office:value="6579" table:style-name="ce15">
            <text:p>6,579</text:p>
          </table:table-cell>
          <table:table-cell office:value-type="float" office:value="8637" table:style-name="ce15">
            <text:p>8,637</text:p>
          </table:table-cell>
          <table:table-cell office:value-type="float" office:value="2531586" table:style-name="ce15">
            <text:p>2,531,586</text:p>
          </table:table-cell>
          <table:table-cell office:value-type="float" office:value="64313" table:style-name="ce15">
            <text:p>64,313</text:p>
          </table:table-cell>
          <table:table-cell office:value-type="float" office:value="36474" table:style-name="ce15">
            <text:p>36,474</text:p>
          </table:table-cell>
          <table:table-cell office:value-type="float" office:value="101410" table:style-name="ce15">
            <text:p>101,410</text:p>
          </table:table-cell>
          <table:table-cell office:value-type="float" office:value="48812" table:style-name="ce15">
            <text:p>48,812</text:p>
          </table:table-cell>
          <table:table-cell table:number-columns-repeated="16369" table:style-name="ce1"/>
        </table:table-row>
        <table:table-row table:style-name="ro6">
          <table:table-cell office:value-type="date" office:date-value="2020-12-31T00:00:00" table:style-name="ce13">
            <text:p>31/12/2020</text:p>
          </table:table-cell>
          <table:table-cell office:value-type="date" office:date-value="2021-01-06T00:00:00" table:style-name="ce13">
            <text:p>06/01/2021</text:p>
          </table:table-cell>
          <table:table-cell office:value-type="string" table:style-name="ce14">
            <text:p>England / Lloegr</text:p>
          </table:table-cell>
          <table:table-cell office:value-type="float" office:value="572251" table:style-name="ce15">
            <text:p>572,251</text:p>
          </table:table-cell>
          <table:table-cell office:value-type="float" office:value="104712" table:style-name="ce15">
            <text:p>104,712</text:p>
          </table:table-cell>
          <table:table-cell office:value-type="float" office:value="0" table:style-name="ce15">
            <text:p>0</text:p>
          </table:table-cell>
          <table:table-cell office:value-type="float" office:value="0" table:style-name="ce15">
            <text:p>0</text:p>
          </table:table-cell>
          <table:table-cell office:value-type="float" office:value="93846" table:style-name="ce15">
            <text:p>93,846</text:p>
          </table:table-cell>
          <table:table-cell office:value-type="float" office:value="161563" table:style-name="ce15">
            <text:p>161,563</text:p>
          </table:table-cell>
          <table:table-cell office:value-type="float" office:value="205634" table:style-name="ce15">
            <text:p>205,634</text:p>
          </table:table-cell>
          <table:table-cell office:value-type="float" office:value="99240820" table:style-name="ce15">
            <text:p>99,240,820</text:p>
          </table:table-cell>
          <table:table-cell office:value-type="float" office:value="1224520" table:style-name="ce15">
            <text:p>1,224,520</text:p>
          </table:table-cell>
          <table:table-cell office:value-type="float" office:value="618533" table:style-name="ce15">
            <text:p>618,533</text:p>
          </table:table-cell>
          <table:table-cell office:value-type="float" office:value="1807185" table:style-name="ce15">
            <text:p>1,807,185</text:p>
          </table:table-cell>
          <table:table-cell office:value-type="float" office:value="1332188" table:style-name="ce15">
            <text:p>1,332,188</text:p>
          </table:table-cell>
          <table:table-cell table:number-columns-repeated="16369" table:style-name="ce1"/>
        </table:table-row>
        <table:table-row table:style-name="ro6">
          <table:table-cell office:value-type="date" office:date-value="2020-12-31T00:00:00" table:style-name="ce13">
            <text:p>31/12/2020</text:p>
          </table:table-cell>
          <table:table-cell office:value-type="date" office:date-value="2021-01-06T00:00:00" table:style-name="ce13">
            <text:p>06/01/2021</text:p>
          </table:table-cell>
          <table:table-cell office:value-type="string" table:style-name="ce14">
            <text:p>Wales / Cymru</text:p>
          </table:table-cell>
          <table:table-cell office:value-type="float" office:value="13391" table:style-name="ce15">
            <text:p>13,391</text:p>
          </table:table-cell>
          <table:table-cell office:value-type="float" office:value="4097" table:style-name="ce15">
            <text:p>4,097</text:p>
          </table:table-cell>
          <table:table-cell office:value-type="float" office:value="0" table:style-name="ce15">
            <text:p>0</text:p>
          </table:table-cell>
          <table:table-cell office:value-type="float" office:value="0" table:style-name="ce15">
            <text:p>0</text:p>
          </table:table-cell>
          <table:table-cell office:value-type="float" office:value="2803" table:style-name="ce15">
            <text:p>2,803</text:p>
          </table:table-cell>
          <table:table-cell office:value-type="float" office:value="6805" table:style-name="ce15">
            <text:p>6,805</text:p>
          </table:table-cell>
          <table:table-cell office:value-type="float" office:value="4521" table:style-name="ce15">
            <text:p>4,521</text:p>
          </table:table-cell>
          <table:table-cell office:value-type="float" office:value="2544977" table:style-name="ce15">
            <text:p>2,544,977</text:p>
          </table:table-cell>
          <table:table-cell office:value-type="float" office:value="68410" table:style-name="ce15">
            <text:p>68,410</text:p>
          </table:table-cell>
          <table:table-cell office:value-type="float" office:value="39277" table:style-name="ce15">
            <text:p>39,277</text:p>
          </table:table-cell>
          <table:table-cell office:value-type="float" office:value="108215" table:style-name="ce15">
            <text:p>108,215</text:p>
          </table:table-cell>
          <table:table-cell office:value-type="float" office:value="53333" table:style-name="ce15">
            <text:p>53,333</text:p>
          </table:table-cell>
          <table:table-cell table:number-columns-repeated="16369" table:style-name="ce1"/>
        </table:table-row>
        <table:table-row table:style-name="ro6">
          <table:table-cell office:value-type="date" office:date-value="2021-01-07T00:00:00" table:style-name="ce13">
            <text:p>07/01/2021</text:p>
          </table:table-cell>
          <table:table-cell office:value-type="date" office:date-value="2021-01-13T00:00:00" table:style-name="ce13">
            <text:p>13/01/2021</text:p>
          </table:table-cell>
          <table:table-cell office:value-type="string" table:style-name="ce14">
            <text:p>England / Lloegr</text:p>
          </table:table-cell>
          <table:table-cell office:value-type="float" office:value="558622" table:style-name="ce15">
            <text:p>558,622</text:p>
          </table:table-cell>
          <table:table-cell office:value-type="float" office:value="80758" table:style-name="ce15">
            <text:p>80,758</text:p>
          </table:table-cell>
          <table:table-cell office:value-type="float" office:value="0" table:style-name="ce15">
            <text:p>0</text:p>
          </table:table-cell>
          <table:table-cell office:value-type="float" office:value="0" table:style-name="ce15">
            <text:p>0</text:p>
          </table:table-cell>
          <table:table-cell office:value-type="float" office:value="72106" table:style-name="ce15">
            <text:p>72,106</text:p>
          </table:table-cell>
          <table:table-cell office:value-type="float" office:value="169186" table:style-name="ce15">
            <text:p>169,186</text:p>
          </table:table-cell>
          <table:table-cell office:value-type="float" office:value="137245" table:style-name="ce15">
            <text:p>137,245</text:p>
          </table:table-cell>
          <table:table-cell office:value-type="float" office:value="99799442" table:style-name="ce15">
            <text:p>99,799,442</text:p>
          </table:table-cell>
          <table:table-cell office:value-type="float" office:value="1305278" table:style-name="ce15">
            <text:p>1,305,278</text:p>
          </table:table-cell>
          <table:table-cell office:value-type="float" office:value="690639" table:style-name="ce15">
            <text:p>690,639</text:p>
          </table:table-cell>
          <table:table-cell office:value-type="float" office:value="1976371" table:style-name="ce15">
            <text:p>1,976,371</text:p>
          </table:table-cell>
          <table:table-cell office:value-type="float" office:value="1469433" table:style-name="ce15">
            <text:p>1,469,433</text:p>
          </table:table-cell>
          <table:table-cell table:number-columns-repeated="16369" table:style-name="ce1"/>
        </table:table-row>
        <table:table-row table:style-name="ro6">
          <table:table-cell office:value-type="date" office:date-value="2021-01-07T00:00:00" table:style-name="ce13">
            <text:p>07/01/2021</text:p>
          </table:table-cell>
          <table:table-cell office:value-type="date" office:date-value="2021-01-13T00:00:00" table:style-name="ce13">
            <text:p>13/01/2021</text:p>
          </table:table-cell>
          <table:table-cell office:value-type="string" table:style-name="ce14">
            <text:p>Wales / Cymru</text:p>
          </table:table-cell>
          <table:table-cell office:value-type="float" office:value="16436" table:style-name="ce15">
            <text:p>16,436</text:p>
          </table:table-cell>
          <table:table-cell office:value-type="float" office:value="3560" table:style-name="ce15">
            <text:p>3,560</text:p>
          </table:table-cell>
          <table:table-cell office:value-type="float" office:value="0" table:style-name="ce15">
            <text:p>0</text:p>
          </table:table-cell>
          <table:table-cell office:value-type="float" office:value="0" table:style-name="ce15">
            <text:p>0</text:p>
          </table:table-cell>
          <table:table-cell office:value-type="float" office:value="2197" table:style-name="ce15">
            <text:p>2,197</text:p>
          </table:table-cell>
          <table:table-cell office:value-type="float" office:value="7310" table:style-name="ce15">
            <text:p>7,310</text:p>
          </table:table-cell>
          <table:table-cell office:value-type="float" office:value="3571" table:style-name="ce15">
            <text:p>3,571</text:p>
          </table:table-cell>
          <table:table-cell office:value-type="float" office:value="2561413" table:style-name="ce15">
            <text:p>2,561,413</text:p>
          </table:table-cell>
          <table:table-cell office:value-type="float" office:value="71970" table:style-name="ce15">
            <text:p>71,970</text:p>
          </table:table-cell>
          <table:table-cell office:value-type="float" office:value="41474" table:style-name="ce15">
            <text:p>41,474</text:p>
          </table:table-cell>
          <table:table-cell office:value-type="float" office:value="115525" table:style-name="ce15">
            <text:p>115,525</text:p>
          </table:table-cell>
          <table:table-cell office:value-type="float" office:value="56904" table:style-name="ce15">
            <text:p>56,904</text:p>
          </table:table-cell>
          <table:table-cell table:number-columns-repeated="16369" table:style-name="ce1"/>
        </table:table-row>
        <table:table-row table:style-name="ro6">
          <table:table-cell office:value-type="date" office:date-value="2021-01-14T00:00:00" table:style-name="ce13">
            <text:p>14/01/2021</text:p>
          </table:table-cell>
          <table:table-cell office:value-type="date" office:date-value="2021-01-20T00:00:00" table:style-name="ce13">
            <text:p>20/01/2021</text:p>
          </table:table-cell>
          <table:table-cell office:value-type="string" table:style-name="ce14">
            <text:p>England / Lloegr</text:p>
          </table:table-cell>
          <table:table-cell office:value-type="float" office:value="516282" table:style-name="ce15">
            <text:p>516,282</text:p>
          </table:table-cell>
          <table:table-cell office:value-type="float" office:value="61492" table:style-name="ce15">
            <text:p>61,492</text:p>
          </table:table-cell>
          <table:table-cell office:value-type="float" office:value="0" table:style-name="ce15">
            <text:p>0</text:p>
          </table:table-cell>
          <table:table-cell office:value-type="float" office:value="0" table:style-name="ce15">
            <text:p>0</text:p>
          </table:table-cell>
          <table:table-cell office:value-type="float" office:value="54720" table:style-name="ce15">
            <text:p>54,720</text:p>
          </table:table-cell>
          <table:table-cell office:value-type="float" office:value="130114" table:style-name="ce15">
            <text:p>130,114</text:p>
          </table:table-cell>
          <table:table-cell office:value-type="float" office:value="103661" table:style-name="ce15">
            <text:p>103,661</text:p>
          </table:table-cell>
          <table:table-cell office:value-type="float" office:value="100315724" table:style-name="ce15">
            <text:p>100,315,724</text:p>
          </table:table-cell>
          <table:table-cell office:value-type="float" office:value="1366770" table:style-name="ce15">
            <text:p>1,366,770</text:p>
          </table:table-cell>
          <table:table-cell office:value-type="float" office:value="745359" table:style-name="ce15">
            <text:p>745,359</text:p>
          </table:table-cell>
          <table:table-cell office:value-type="float" office:value="2106485" table:style-name="ce15">
            <text:p>2,106,485</text:p>
          </table:table-cell>
          <table:table-cell office:value-type="float" office:value="1573094" table:style-name="ce15">
            <text:p>1,573,094</text:p>
          </table:table-cell>
          <table:table-cell table:number-columns-repeated="16369" table:style-name="ce1"/>
        </table:table-row>
        <table:table-row table:style-name="ro6">
          <table:table-cell office:value-type="date" office:date-value="2021-01-14T00:00:00" table:style-name="ce13">
            <text:p>14/01/2021</text:p>
          </table:table-cell>
          <table:table-cell office:value-type="date" office:date-value="2021-01-20T00:00:00" table:style-name="ce13">
            <text:p>20/01/2021</text:p>
          </table:table-cell>
          <table:table-cell office:value-type="string" table:style-name="ce14">
            <text:p>Wales / Cymru</text:p>
          </table:table-cell>
          <table:table-cell office:value-type="float" office:value="15685" table:style-name="ce15">
            <text:p>15,685</text:p>
          </table:table-cell>
          <table:table-cell office:value-type="float" office:value="2378" table:style-name="ce15">
            <text:p>2,378</text:p>
          </table:table-cell>
          <table:table-cell office:value-type="float" office:value="0" table:style-name="ce15">
            <text:p>0</text:p>
          </table:table-cell>
          <table:table-cell office:value-type="float" office:value="0" table:style-name="ce15">
            <text:p>0</text:p>
          </table:table-cell>
          <table:table-cell office:value-type="float" office:value="1492" table:style-name="ce15">
            <text:p>1,492</text:p>
          </table:table-cell>
          <table:table-cell office:value-type="float" office:value="5561" table:style-name="ce15">
            <text:p>5,561</text:p>
          </table:table-cell>
          <table:table-cell office:value-type="float" office:value="2521" table:style-name="ce15">
            <text:p>2,521</text:p>
          </table:table-cell>
          <table:table-cell office:value-type="float" office:value="2577098" table:style-name="ce15">
            <text:p>2,577,098</text:p>
          </table:table-cell>
          <table:table-cell office:value-type="float" office:value="74348" table:style-name="ce15">
            <text:p>74,348</text:p>
          </table:table-cell>
          <table:table-cell office:value-type="float" office:value="42966" table:style-name="ce15">
            <text:p>42,966</text:p>
          </table:table-cell>
          <table:table-cell office:value-type="float" office:value="121086" table:style-name="ce15">
            <text:p>121,086</text:p>
          </table:table-cell>
          <table:table-cell office:value-type="float" office:value="59425" table:style-name="ce15">
            <text:p>59,425</text:p>
          </table:table-cell>
          <table:table-cell table:number-columns-repeated="16369" table:style-name="ce1"/>
        </table:table-row>
        <table:table-row table:style-name="ro6">
          <table:table-cell office:value-type="date" office:date-value="2021-01-21T00:00:00" table:style-name="ce13">
            <text:p>21/01/2021</text:p>
          </table:table-cell>
          <table:table-cell office:value-type="date" office:date-value="2021-01-27T00:00:00" table:style-name="ce13">
            <text:p>27/01/2021</text:p>
          </table:table-cell>
          <table:table-cell office:value-type="string" table:style-name="ce14">
            <text:p>England / Lloegr</text:p>
          </table:table-cell>
          <table:table-cell office:value-type="float" office:value="500135" table:style-name="ce15">
            <text:p>500,135</text:p>
          </table:table-cell>
          <table:table-cell office:value-type="float" office:value="48029" table:style-name="ce15">
            <text:p>48,029</text:p>
          </table:table-cell>
          <table:table-cell office:value-type="float" office:value="0" table:style-name="ce15">
            <text:p>0</text:p>
          </table:table-cell>
          <table:table-cell office:value-type="float" office:value="0" table:style-name="ce15">
            <text:p>0</text:p>
          </table:table-cell>
          <table:table-cell office:value-type="float" office:value="37770" table:style-name="ce15">
            <text:p>37,770</text:p>
          </table:table-cell>
          <table:table-cell office:value-type="float" office:value="96122" table:style-name="ce15">
            <text:p>96,122</text:p>
          </table:table-cell>
          <table:table-cell office:value-type="float" office:value="71172" table:style-name="ce15">
            <text:p>71,172</text:p>
          </table:table-cell>
          <table:table-cell office:value-type="float" office:value="100815859" table:style-name="ce15">
            <text:p>100,815,859</text:p>
          </table:table-cell>
          <table:table-cell office:value-type="float" office:value="1414799" table:style-name="ce15">
            <text:p>1,414,799</text:p>
          </table:table-cell>
          <table:table-cell office:value-type="float" office:value="783129" table:style-name="ce15">
            <text:p>783,129</text:p>
          </table:table-cell>
          <table:table-cell office:value-type="float" office:value="2202607" table:style-name="ce15">
            <text:p>2,202,607</text:p>
          </table:table-cell>
          <table:table-cell office:value-type="float" office:value="1644266" table:style-name="ce15">
            <text:p>1,644,266</text:p>
          </table:table-cell>
          <table:table-cell table:number-columns-repeated="16369" table:style-name="ce1"/>
        </table:table-row>
        <table:table-row table:style-name="ro6">
          <table:table-cell office:value-type="date" office:date-value="2021-01-21T00:00:00" table:style-name="ce13">
            <text:p>21/01/2021</text:p>
          </table:table-cell>
          <table:table-cell office:value-type="date" office:date-value="2021-01-27T00:00:00" table:style-name="ce13">
            <text:p>27/01/2021</text:p>
          </table:table-cell>
          <table:table-cell office:value-type="string" table:style-name="ce14">
            <text:p>Wales / Cymru</text:p>
          </table:table-cell>
          <table:table-cell office:value-type="float" office:value="14544" table:style-name="ce15">
            <text:p>14,544</text:p>
          </table:table-cell>
          <table:table-cell office:value-type="float" office:value="2022" table:style-name="ce15">
            <text:p>2,022</text:p>
          </table:table-cell>
          <table:table-cell office:value-type="float" office:value="0" table:style-name="ce15">
            <text:p>0</text:p>
          </table:table-cell>
          <table:table-cell office:value-type="float" office:value="0" table:style-name="ce15">
            <text:p>0</text:p>
          </table:table-cell>
          <table:table-cell office:value-type="float" office:value="804" table:style-name="ce15">
            <text:p>804</text:p>
          </table:table-cell>
          <table:table-cell office:value-type="float" office:value="4357" table:style-name="ce15">
            <text:p>4,357</text:p>
          </table:table-cell>
          <table:table-cell office:value-type="float" office:value="1318" table:style-name="ce15">
            <text:p>1,318</text:p>
          </table:table-cell>
          <table:table-cell office:value-type="float" office:value="2591642" table:style-name="ce15">
            <text:p>2,591,642</text:p>
          </table:table-cell>
          <table:table-cell office:value-type="float" office:value="76370" table:style-name="ce15">
            <text:p>76,370</text:p>
          </table:table-cell>
          <table:table-cell office:value-type="float" office:value="43770" table:style-name="ce15">
            <text:p>43,770</text:p>
          </table:table-cell>
          <table:table-cell office:value-type="float" office:value="125443" table:style-name="ce15">
            <text:p>125,443</text:p>
          </table:table-cell>
          <table:table-cell office:value-type="float" office:value="60743" table:style-name="ce15">
            <text:p>60,743</text:p>
          </table:table-cell>
          <table:table-cell table:number-columns-repeated="16369" table:style-name="ce1"/>
        </table:table-row>
        <table:table-row table:style-name="ro6">
          <table:table-cell office:value-type="date" office:date-value="2021-01-28T00:00:00" table:style-name="ce13">
            <text:p>28/01/2021</text:p>
          </table:table-cell>
          <table:table-cell office:value-type="date" office:date-value="2021-02-03T00:00:00" table:style-name="ce13">
            <text:p>03/02/2021</text:p>
          </table:table-cell>
          <table:table-cell office:value-type="string" table:style-name="ce14">
            <text:p>England / Lloegr</text:p>
          </table:table-cell>
          <table:table-cell office:value-type="float" office:value="487029" table:style-name="ce15">
            <text:p>487,029</text:p>
          </table:table-cell>
          <table:table-cell office:value-type="float" office:value="38553" table:style-name="ce15">
            <text:p>38,553</text:p>
          </table:table-cell>
          <table:table-cell office:value-type="float" office:value="0" table:style-name="ce15">
            <text:p>0</text:p>
          </table:table-cell>
          <table:table-cell office:value-type="float" office:value="0" table:style-name="ce15">
            <text:p>0</text:p>
          </table:table-cell>
          <table:table-cell office:value-type="float" office:value="27908" table:style-name="ce15">
            <text:p>27,908</text:p>
          </table:table-cell>
          <table:table-cell office:value-type="float" office:value="88497" table:style-name="ce15">
            <text:p>88,497</text:p>
          </table:table-cell>
          <table:table-cell office:value-type="float" office:value="52729" table:style-name="ce15">
            <text:p>52,729</text:p>
          </table:table-cell>
          <table:table-cell office:value-type="float" office:value="101302888" table:style-name="ce15">
            <text:p>101,302,888</text:p>
          </table:table-cell>
          <table:table-cell office:value-type="float" office:value="1453352" table:style-name="ce15">
            <text:p>1,453,352</text:p>
          </table:table-cell>
          <table:table-cell office:value-type="float" office:value="811037" table:style-name="ce15">
            <text:p>811,037</text:p>
          </table:table-cell>
          <table:table-cell office:value-type="float" office:value="2291104" table:style-name="ce15">
            <text:p>2,291,104</text:p>
          </table:table-cell>
          <table:table-cell office:value-type="float" office:value="1696995" table:style-name="ce15">
            <text:p>1,696,995</text:p>
          </table:table-cell>
          <table:table-cell table:number-columns-repeated="16369" table:style-name="ce1"/>
        </table:table-row>
        <table:table-row table:style-name="ro6">
          <table:table-cell office:value-type="date" office:date-value="2021-01-28T00:00:00" table:style-name="ce13">
            <text:p>28/01/2021</text:p>
          </table:table-cell>
          <table:table-cell office:value-type="date" office:date-value="2021-02-03T00:00:00" table:style-name="ce13">
            <text:p>03/02/2021</text:p>
          </table:table-cell>
          <table:table-cell office:value-type="string" table:style-name="ce14">
            <text:p>Wales / Cymru</text:p>
          </table:table-cell>
          <table:table-cell office:value-type="float" office:value="13912" table:style-name="ce15">
            <text:p>13,912</text:p>
          </table:table-cell>
          <table:table-cell office:value-type="float" office:value="1738" table:style-name="ce15">
            <text:p>1,738</text:p>
          </table:table-cell>
          <table:table-cell office:value-type="float" office:value="0" table:style-name="ce15">
            <text:p>0</text:p>
          </table:table-cell>
          <table:table-cell office:value-type="float" office:value="0" table:style-name="ce15">
            <text:p>0</text:p>
          </table:table-cell>
          <table:table-cell office:value-type="float" office:value="601" table:style-name="ce15">
            <text:p>601</text:p>
          </table:table-cell>
          <table:table-cell office:value-type="float" office:value="4029" table:style-name="ce15">
            <text:p>4,029</text:p>
          </table:table-cell>
          <table:table-cell office:value-type="float" office:value="933" table:style-name="ce15">
            <text:p>933</text:p>
          </table:table-cell>
          <table:table-cell office:value-type="float" office:value="2605554" table:style-name="ce15">
            <text:p>2,605,554</text:p>
          </table:table-cell>
          <table:table-cell office:value-type="float" office:value="78108" table:style-name="ce15">
            <text:p>78,108</text:p>
          </table:table-cell>
          <table:table-cell office:value-type="float" office:value="44371" table:style-name="ce15">
            <text:p>44,371</text:p>
          </table:table-cell>
          <table:table-cell office:value-type="float" office:value="129472" table:style-name="ce15">
            <text:p>129,472</text:p>
          </table:table-cell>
          <table:table-cell office:value-type="float" office:value="61676" table:style-name="ce15">
            <text:p>61,676</text:p>
          </table:table-cell>
          <table:table-cell table:number-columns-repeated="16369" table:style-name="ce1"/>
        </table:table-row>
        <table:table-row table:style-name="ro6">
          <table:table-cell office:value-type="date" office:date-value="2021-02-04T00:00:00" table:style-name="ce13">
            <text:p>04/02/2021</text:p>
          </table:table-cell>
          <table:table-cell office:value-type="date" office:date-value="2021-02-10T00:00:00" table:style-name="ce13">
            <text:p>10/02/2021</text:p>
          </table:table-cell>
          <table:table-cell office:value-type="string" table:style-name="ce14">
            <text:p>England / Lloegr</text:p>
          </table:table-cell>
          <table:table-cell office:value-type="float" office:value="435615" table:style-name="ce15">
            <text:p>435,615</text:p>
          </table:table-cell>
          <table:table-cell office:value-type="float" office:value="28664" table:style-name="ce15">
            <text:p>28,664</text:p>
          </table:table-cell>
          <table:table-cell office:value-type="float" office:value="0" table:style-name="ce15">
            <text:p>0</text:p>
          </table:table-cell>
          <table:table-cell office:value-type="float" office:value="0" table:style-name="ce15">
            <text:p>0</text:p>
          </table:table-cell>
          <table:table-cell office:value-type="float" office:value="18884" table:style-name="ce15">
            <text:p>18,884</text:p>
          </table:table-cell>
          <table:table-cell office:value-type="float" office:value="76446" table:style-name="ce15">
            <text:p>76,446</text:p>
          </table:table-cell>
          <table:table-cell office:value-type="float" office:value="35215" table:style-name="ce15">
            <text:p>35,215</text:p>
          </table:table-cell>
          <table:table-cell office:value-type="float" office:value="101738503" table:style-name="ce15">
            <text:p>101,738,503</text:p>
          </table:table-cell>
          <table:table-cell office:value-type="float" office:value="1482016" table:style-name="ce15">
            <text:p>1,482,016</text:p>
          </table:table-cell>
          <table:table-cell office:value-type="float" office:value="829921" table:style-name="ce15">
            <text:p>829,921</text:p>
          </table:table-cell>
          <table:table-cell office:value-type="float" office:value="2367550" table:style-name="ce15">
            <text:p>2,367,550</text:p>
          </table:table-cell>
          <table:table-cell office:value-type="float" office:value="1732210" table:style-name="ce15">
            <text:p>1,732,210</text:p>
          </table:table-cell>
          <table:table-cell table:number-columns-repeated="16369" table:style-name="ce1"/>
        </table:table-row>
        <table:table-row table:style-name="ro6">
          <table:table-cell office:value-type="date" office:date-value="2021-02-04T00:00:00" table:style-name="ce13">
            <text:p>04/02/2021</text:p>
          </table:table-cell>
          <table:table-cell office:value-type="date" office:date-value="2021-02-10T00:00:00" table:style-name="ce13">
            <text:p>10/02/2021</text:p>
          </table:table-cell>
          <table:table-cell office:value-type="string" table:style-name="ce14">
            <text:p>Wales / Cymru</text:p>
          </table:table-cell>
          <table:table-cell office:value-type="float" office:value="13085" table:style-name="ce15">
            <text:p>13,085</text:p>
          </table:table-cell>
          <table:table-cell office:value-type="float" office:value="1346" table:style-name="ce15">
            <text:p>1,346</text:p>
          </table:table-cell>
          <table:table-cell office:value-type="float" office:value="0" table:style-name="ce15">
            <text:p>0</text:p>
          </table:table-cell>
          <table:table-cell office:value-type="float" office:value="0" table:style-name="ce15">
            <text:p>0</text:p>
          </table:table-cell>
          <table:table-cell office:value-type="float" office:value="551" table:style-name="ce15">
            <text:p>551</text:p>
          </table:table-cell>
          <table:table-cell office:value-type="float" office:value="3532" table:style-name="ce15">
            <text:p>3,532</text:p>
          </table:table-cell>
          <table:table-cell office:value-type="float" office:value="740" table:style-name="ce15">
            <text:p>740</text:p>
          </table:table-cell>
          <table:table-cell office:value-type="float" office:value="2618639" table:style-name="ce15">
            <text:p>2,618,639</text:p>
          </table:table-cell>
          <table:table-cell office:value-type="float" office:value="79454" table:style-name="ce15">
            <text:p>79,454</text:p>
          </table:table-cell>
          <table:table-cell office:value-type="float" office:value="44922" table:style-name="ce15">
            <text:p>44,922</text:p>
          </table:table-cell>
          <table:table-cell office:value-type="float" office:value="133004" table:style-name="ce15">
            <text:p>133,004</text:p>
          </table:table-cell>
          <table:table-cell office:value-type="float" office:value="62416" table:style-name="ce15">
            <text:p>62,416</text:p>
          </table:table-cell>
          <table:table-cell table:number-columns-repeated="16369" table:style-name="ce1"/>
        </table:table-row>
        <table:table-row table:style-name="ro6">
          <table:table-cell office:value-type="date" office:date-value="2021-02-11T00:00:00" table:style-name="ce13">
            <text:p>11/02/2021</text:p>
          </table:table-cell>
          <table:table-cell office:value-type="date" office:date-value="2021-02-17T00:00:00" table:style-name="ce13">
            <text:p>17/02/2021</text:p>
          </table:table-cell>
          <table:table-cell office:value-type="string" table:style-name="ce14">
            <text:p>England / Lloegr</text:p>
          </table:table-cell>
          <table:table-cell office:value-type="float" office:value="421938" table:style-name="ce15">
            <text:p>421,938</text:p>
          </table:table-cell>
          <table:table-cell office:value-type="float" office:value="23512" table:style-name="ce15">
            <text:p>23,512</text:p>
          </table:table-cell>
          <table:table-cell office:value-type="float" office:value="0" table:style-name="ce15">
            <text:p>0</text:p>
          </table:table-cell>
          <table:table-cell office:value-type="float" office:value="0" table:style-name="ce15">
            <text:p>0</text:p>
          </table:table-cell>
          <table:table-cell office:value-type="float" office:value="19963" table:style-name="ce15">
            <text:p>19,963</text:p>
          </table:table-cell>
          <table:table-cell office:value-type="float" office:value="83267" table:style-name="ce15">
            <text:p>83,267</text:p>
          </table:table-cell>
          <table:table-cell office:value-type="float" office:value="33701" table:style-name="ce15">
            <text:p>33,701</text:p>
          </table:table-cell>
          <table:table-cell office:value-type="float" office:value="102160441" table:style-name="ce15">
            <text:p>102,160,441</text:p>
          </table:table-cell>
          <table:table-cell office:value-type="float" office:value="1505528" table:style-name="ce15">
            <text:p>1,505,528</text:p>
          </table:table-cell>
          <table:table-cell office:value-type="float" office:value="849884" table:style-name="ce15">
            <text:p>849,884</text:p>
          </table:table-cell>
          <table:table-cell office:value-type="float" office:value="2450817" table:style-name="ce15">
            <text:p>2,450,817</text:p>
          </table:table-cell>
          <table:table-cell office:value-type="float" office:value="1765911" table:style-name="ce15">
            <text:p>1,765,911</text:p>
          </table:table-cell>
          <table:table-cell table:number-columns-repeated="16369" table:style-name="ce1"/>
        </table:table-row>
        <table:table-row table:style-name="ro6">
          <table:table-cell office:value-type="date" office:date-value="2021-02-11T00:00:00" table:style-name="ce13">
            <text:p>11/02/2021</text:p>
          </table:table-cell>
          <table:table-cell office:value-type="date" office:date-value="2021-02-17T00:00:00" table:style-name="ce13">
            <text:p>17/02/2021</text:p>
          </table:table-cell>
          <table:table-cell office:value-type="string" table:style-name="ce14">
            <text:p>Wales / Cymru</text:p>
          </table:table-cell>
          <table:table-cell office:value-type="float" office:value="11842" table:style-name="ce15">
            <text:p>11,842</text:p>
          </table:table-cell>
          <table:table-cell office:value-type="float" office:value="1192" table:style-name="ce15">
            <text:p>1,192</text:p>
          </table:table-cell>
          <table:table-cell office:value-type="float" office:value="0" table:style-name="ce15">
            <text:p>0</text:p>
          </table:table-cell>
          <table:table-cell office:value-type="float" office:value="0" table:style-name="ce15">
            <text:p>0</text:p>
          </table:table-cell>
          <table:table-cell office:value-type="float" office:value="576" table:style-name="ce15">
            <text:p>576</text:p>
          </table:table-cell>
          <table:table-cell office:value-type="float" office:value="3884" table:style-name="ce15">
            <text:p>3,884</text:p>
          </table:table-cell>
          <table:table-cell office:value-type="float" office:value="852" table:style-name="ce15">
            <text:p>852</text:p>
          </table:table-cell>
          <table:table-cell office:value-type="float" office:value="2630481" table:style-name="ce15">
            <text:p>2,630,481</text:p>
          </table:table-cell>
          <table:table-cell office:value-type="float" office:value="80646" table:style-name="ce15">
            <text:p>80,646</text:p>
          </table:table-cell>
          <table:table-cell office:value-type="float" office:value="45498" table:style-name="ce15">
            <text:p>45,498</text:p>
          </table:table-cell>
          <table:table-cell office:value-type="float" office:value="136888" table:style-name="ce15">
            <text:p>136,888</text:p>
          </table:table-cell>
          <table:table-cell office:value-type="float" office:value="63268" table:style-name="ce15">
            <text:p>63,268</text:p>
          </table:table-cell>
          <table:table-cell table:number-columns-repeated="16369" table:style-name="ce1"/>
        </table:table-row>
        <table:table-row table:style-name="ro6">
          <table:table-cell office:value-type="date" office:date-value="2021-02-18T00:00:00" table:style-name="ce13">
            <text:p>18/02/2021</text:p>
          </table:table-cell>
          <table:table-cell office:value-type="date" office:date-value="2021-02-24T00:00:00" table:style-name="ce13">
            <text:p>24/02/2021</text:p>
          </table:table-cell>
          <table:table-cell office:value-type="string" table:style-name="ce14">
            <text:p>England / Lloegr</text:p>
          </table:table-cell>
          <table:table-cell office:value-type="float" office:value="413400" table:style-name="ce15">
            <text:p>413,400</text:p>
          </table:table-cell>
          <table:table-cell office:value-type="float" office:value="19889" table:style-name="ce15">
            <text:p>19,889</text:p>
          </table:table-cell>
          <table:table-cell office:value-type="float" office:value="0" table:style-name="ce15">
            <text:p>0</text:p>
          </table:table-cell>
          <table:table-cell office:value-type="float" office:value="0" table:style-name="ce15">
            <text:p>0</text:p>
          </table:table-cell>
          <table:table-cell office:value-type="float" office:value="17700" table:style-name="ce15">
            <text:p>17,700</text:p>
          </table:table-cell>
          <table:table-cell office:value-type="float" office:value="86255" table:style-name="ce15">
            <text:p>86,255</text:p>
          </table:table-cell>
          <table:table-cell office:value-type="float" office:value="26473" table:style-name="ce15">
            <text:p>26,473</text:p>
          </table:table-cell>
          <table:table-cell office:value-type="float" office:value="102573841" table:style-name="ce15">
            <text:p>102,573,841</text:p>
          </table:table-cell>
          <table:table-cell office:value-type="float" office:value="1525417" table:style-name="ce15">
            <text:p>1,525,417</text:p>
          </table:table-cell>
          <table:table-cell office:value-type="float" office:value="867584" table:style-name="ce15">
            <text:p>867,584</text:p>
          </table:table-cell>
          <table:table-cell office:value-type="float" office:value="2537072" table:style-name="ce15">
            <text:p>2,537,072</text:p>
          </table:table-cell>
          <table:table-cell office:value-type="float" office:value="1792384" table:style-name="ce15">
            <text:p>1,792,384</text:p>
          </table:table-cell>
          <table:table-cell table:number-columns-repeated="16369" table:style-name="ce1"/>
        </table:table-row>
        <table:table-row table:style-name="ro6">
          <table:table-cell office:value-type="date" office:date-value="2021-02-18T00:00:00" table:style-name="ce13">
            <text:p>18/02/2021</text:p>
          </table:table-cell>
          <table:table-cell office:value-type="date" office:date-value="2021-02-24T00:00:00" table:style-name="ce13">
            <text:p>24/02/2021</text:p>
          </table:table-cell>
          <table:table-cell office:value-type="string" table:style-name="ce14">
            <text:p>Wales / Cymru</text:p>
          </table:table-cell>
          <table:table-cell office:value-type="float" office:value="11254" table:style-name="ce15">
            <text:p>11,254</text:p>
          </table:table-cell>
          <table:table-cell office:value-type="float" office:value="1026" table:style-name="ce15">
            <text:p>1,026</text:p>
          </table:table-cell>
          <table:table-cell office:value-type="float" office:value="0" table:style-name="ce15">
            <text:p>0</text:p>
          </table:table-cell>
          <table:table-cell office:value-type="float" office:value="0" table:style-name="ce15">
            <text:p>0</text:p>
          </table:table-cell>
          <table:table-cell office:value-type="float" office:value="488" table:style-name="ce15">
            <text:p>488</text:p>
          </table:table-cell>
          <table:table-cell office:value-type="float" office:value="4039" table:style-name="ce15">
            <text:p>4,039</text:p>
          </table:table-cell>
          <table:table-cell office:value-type="float" office:value="571" table:style-name="ce15">
            <text:p>571</text:p>
          </table:table-cell>
          <table:table-cell office:value-type="float" office:value="2641735" table:style-name="ce15">
            <text:p>2,641,735</text:p>
          </table:table-cell>
          <table:table-cell office:value-type="float" office:value="81672" table:style-name="ce15">
            <text:p>81,672</text:p>
          </table:table-cell>
          <table:table-cell office:value-type="float" office:value="45986" table:style-name="ce15">
            <text:p>45,986</text:p>
          </table:table-cell>
          <table:table-cell office:value-type="float" office:value="140927" table:style-name="ce15">
            <text:p>140,927</text:p>
          </table:table-cell>
          <table:table-cell office:value-type="float" office:value="63839" table:style-name="ce15">
            <text:p>63,839</text:p>
          </table:table-cell>
          <table:table-cell table:number-columns-repeated="16369" table:style-name="ce1"/>
        </table:table-row>
        <table:table-row table:style-name="ro6">
          <table:table-cell office:value-type="date" office:date-value="2021-02-25T00:00:00" table:style-name="ce13">
            <text:p>25/02/2021</text:p>
          </table:table-cell>
          <table:table-cell office:value-type="date" office:date-value="2021-03-03T00:00:00" table:style-name="ce13">
            <text:p>03/03/2021</text:p>
          </table:table-cell>
          <table:table-cell office:value-type="string" table:style-name="ce14">
            <text:p>England / Lloegr</text:p>
          </table:table-cell>
          <table:table-cell office:value-type="float" office:value="394347" table:style-name="ce15">
            <text:p>394,347</text:p>
          </table:table-cell>
          <table:table-cell office:value-type="float" office:value="14096" table:style-name="ce15">
            <text:p>14,096</text:p>
          </table:table-cell>
          <table:table-cell office:value-type="float" office:value="0" table:style-name="ce15">
            <text:p>0</text:p>
          </table:table-cell>
          <table:table-cell office:value-type="float" office:value="0" table:style-name="ce15">
            <text:p>0</text:p>
          </table:table-cell>
          <table:table-cell office:value-type="float" office:value="10533" table:style-name="ce15">
            <text:p>10,533</text:p>
          </table:table-cell>
          <table:table-cell office:value-type="float" office:value="77268" table:style-name="ce15">
            <text:p>77,268</text:p>
          </table:table-cell>
          <table:table-cell office:value-type="float" office:value="14568" table:style-name="ce15">
            <text:p>14,568</text:p>
          </table:table-cell>
          <table:table-cell office:value-type="float" office:value="102968188" table:style-name="ce15">
            <text:p>102,968,188</text:p>
          </table:table-cell>
          <table:table-cell office:value-type="float" office:value="1539513" table:style-name="ce15">
            <text:p>1,539,513</text:p>
          </table:table-cell>
          <table:table-cell office:value-type="float" office:value="878117" table:style-name="ce15">
            <text:p>878,117</text:p>
          </table:table-cell>
          <table:table-cell office:value-type="float" office:value="2614340" table:style-name="ce15">
            <text:p>2,614,340</text:p>
          </table:table-cell>
          <table:table-cell office:value-type="float" office:value="1806952" table:style-name="ce15">
            <text:p>1,806,952</text:p>
          </table:table-cell>
          <table:table-cell table:number-columns-repeated="16369" table:style-name="ce1"/>
        </table:table-row>
        <table:table-row table:style-name="ro6">
          <table:table-cell office:value-type="date" office:date-value="2021-02-25T00:00:00" table:style-name="ce13">
            <text:p>25/02/2021</text:p>
          </table:table-cell>
          <table:table-cell office:value-type="date" office:date-value="2021-03-03T00:00:00" table:style-name="ce13">
            <text:p>03/03/2021</text:p>
          </table:table-cell>
          <table:table-cell office:value-type="string" table:style-name="ce14">
            <text:p>Wales / Cymru</text:p>
          </table:table-cell>
          <table:table-cell office:value-type="float" office:value="12051" table:style-name="ce15">
            <text:p>12,051</text:p>
          </table:table-cell>
          <table:table-cell office:value-type="float" office:value="740" table:style-name="ce15">
            <text:p>740</text:p>
          </table:table-cell>
          <table:table-cell office:value-type="float" office:value="0" table:style-name="ce15">
            <text:p>0</text:p>
          </table:table-cell>
          <table:table-cell office:value-type="float" office:value="0" table:style-name="ce15">
            <text:p>0</text:p>
          </table:table-cell>
          <table:table-cell office:value-type="float" office:value="322" table:style-name="ce15">
            <text:p>322</text:p>
          </table:table-cell>
          <table:table-cell office:value-type="float" office:value="3455" table:style-name="ce15">
            <text:p>3,455</text:p>
          </table:table-cell>
          <table:table-cell office:value-type="float" office:value="410" table:style-name="ce15">
            <text:p>410</text:p>
          </table:table-cell>
          <table:table-cell office:value-type="float" office:value="2653786" table:style-name="ce15">
            <text:p>2,653,786</text:p>
          </table:table-cell>
          <table:table-cell office:value-type="float" office:value="82412" table:style-name="ce15">
            <text:p>82,412</text:p>
          </table:table-cell>
          <table:table-cell office:value-type="float" office:value="46308" table:style-name="ce15">
            <text:p>46,308</text:p>
          </table:table-cell>
          <table:table-cell office:value-type="float" office:value="144382" table:style-name="ce15">
            <text:p>144,382</text:p>
          </table:table-cell>
          <table:table-cell office:value-type="float" office:value="64249" table:style-name="ce15">
            <text:p>64,249</text:p>
          </table:table-cell>
          <table:table-cell table:number-columns-repeated="16369" table:style-name="ce1"/>
        </table:table-row>
        <table:table-row table:style-name="ro6">
          <table:table-cell office:value-type="date" office:date-value="2021-03-04T00:00:00" table:style-name="ce13">
            <text:p>04/03/2021</text:p>
          </table:table-cell>
          <table:table-cell office:value-type="date" office:date-value="2021-03-10T00:00:00" table:style-name="ce13">
            <text:p>10/03/2021</text:p>
          </table:table-cell>
          <table:table-cell office:value-type="string" table:style-name="ce14">
            <text:p>England / Lloegr</text:p>
          </table:table-cell>
          <table:table-cell office:value-type="float" office:value="382744" table:style-name="ce15">
            <text:p>382,744</text:p>
          </table:table-cell>
          <table:table-cell office:value-type="float" office:value="11978" table:style-name="ce15">
            <text:p>11,978</text:p>
          </table:table-cell>
          <table:table-cell office:value-type="float" office:value="0" table:style-name="ce15">
            <text:p>0</text:p>
          </table:table-cell>
          <table:table-cell office:value-type="float" office:value="0" table:style-name="ce15">
            <text:p>0</text:p>
          </table:table-cell>
          <table:table-cell office:value-type="float" office:value="8314" table:style-name="ce15">
            <text:p>8,314</text:p>
          </table:table-cell>
          <table:table-cell office:value-type="float" office:value="76582" table:style-name="ce15">
            <text:p>76,582</text:p>
          </table:table-cell>
          <table:table-cell office:value-type="float" office:value="10921" table:style-name="ce15">
            <text:p>10,921</text:p>
          </table:table-cell>
          <table:table-cell office:value-type="float" office:value="103350932" table:style-name="ce15">
            <text:p>103,350,932</text:p>
          </table:table-cell>
          <table:table-cell office:value-type="float" office:value="1551491" table:style-name="ce15">
            <text:p>1,551,491</text:p>
          </table:table-cell>
          <table:table-cell office:value-type="float" office:value="886431" table:style-name="ce15">
            <text:p>886,431</text:p>
          </table:table-cell>
          <table:table-cell office:value-type="float" office:value="2690922" table:style-name="ce15">
            <text:p>2,690,922</text:p>
          </table:table-cell>
          <table:table-cell office:value-type="float" office:value="1817873" table:style-name="ce15">
            <text:p>1,817,873</text:p>
          </table:table-cell>
          <table:table-cell table:number-columns-repeated="16369" table:style-name="ce1"/>
        </table:table-row>
        <table:table-row table:style-name="ro6">
          <table:table-cell office:value-type="date" office:date-value="2021-03-04T00:00:00" table:style-name="ce13">
            <text:p>04/03/2021</text:p>
          </table:table-cell>
          <table:table-cell office:value-type="date" office:date-value="2021-03-10T00:00:00" table:style-name="ce13">
            <text:p>10/03/2021</text:p>
          </table:table-cell>
          <table:table-cell office:value-type="string" table:style-name="ce14">
            <text:p>Wales / Cymru</text:p>
          </table:table-cell>
          <table:table-cell office:value-type="float" office:value="11417" table:style-name="ce15">
            <text:p>11,417</text:p>
          </table:table-cell>
          <table:table-cell office:value-type="float" office:value="763" table:style-name="ce15">
            <text:p>763</text:p>
          </table:table-cell>
          <table:table-cell office:value-type="float" office:value="0" table:style-name="ce15">
            <text:p>0</text:p>
          </table:table-cell>
          <table:table-cell office:value-type="float" office:value="0" table:style-name="ce15">
            <text:p>0</text:p>
          </table:table-cell>
          <table:table-cell office:value-type="float" office:value="292" table:style-name="ce15">
            <text:p>292</text:p>
          </table:table-cell>
          <table:table-cell office:value-type="float" office:value="3425" table:style-name="ce15">
            <text:p>3,425</text:p>
          </table:table-cell>
          <table:table-cell office:value-type="float" office:value="270" table:style-name="ce15">
            <text:p>270</text:p>
          </table:table-cell>
          <table:table-cell office:value-type="float" office:value="2665203" table:style-name="ce15">
            <text:p>2,665,203</text:p>
          </table:table-cell>
          <table:table-cell office:value-type="float" office:value="83175" table:style-name="ce15">
            <text:p>83,175</text:p>
          </table:table-cell>
          <table:table-cell office:value-type="float" office:value="46600" table:style-name="ce15">
            <text:p>46,600</text:p>
          </table:table-cell>
          <table:table-cell office:value-type="float" office:value="147807" table:style-name="ce15">
            <text:p>147,807</text:p>
          </table:table-cell>
          <table:table-cell office:value-type="float" office:value="64519" table:style-name="ce15">
            <text:p>64,519</text:p>
          </table:table-cell>
          <table:table-cell table:number-columns-repeated="16369" table:style-name="ce1"/>
        </table:table-row>
        <table:table-row table:style-name="ro6">
          <table:table-cell office:value-type="date" office:date-value="2021-03-11T00:00:00" table:style-name="ce13">
            <text:p>11/03/2021</text:p>
          </table:table-cell>
          <table:table-cell office:value-type="date" office:date-value="2021-03-17T00:00:00" table:style-name="ce13">
            <text:p>17/03/2021</text:p>
          </table:table-cell>
          <table:table-cell office:value-type="string" table:style-name="ce14">
            <text:p>England / Lloegr</text:p>
          </table:table-cell>
          <table:table-cell office:value-type="float" office:value="391066" table:style-name="ce15">
            <text:p>391,066</text:p>
          </table:table-cell>
          <table:table-cell office:value-type="float" office:value="12396" table:style-name="ce15">
            <text:p>12,396</text:p>
          </table:table-cell>
          <table:table-cell office:value-type="float" office:value="0" table:style-name="ce15">
            <text:p>0</text:p>
          </table:table-cell>
          <table:table-cell office:value-type="float" office:value="0" table:style-name="ce15">
            <text:p>0</text:p>
          </table:table-cell>
          <table:table-cell office:value-type="float" office:value="8414" table:style-name="ce15">
            <text:p>8,414</text:p>
          </table:table-cell>
          <table:table-cell office:value-type="float" office:value="74479" table:style-name="ce15">
            <text:p>74,479</text:p>
          </table:table-cell>
          <table:table-cell office:value-type="float" office:value="12853" table:style-name="ce15">
            <text:p>12,853</text:p>
          </table:table-cell>
          <table:table-cell office:value-type="float" office:value="103741998" table:style-name="ce15">
            <text:p>103,741,998</text:p>
          </table:table-cell>
          <table:table-cell office:value-type="float" office:value="1563887" table:style-name="ce15">
            <text:p>1,563,887</text:p>
          </table:table-cell>
          <table:table-cell office:value-type="float" office:value="894845" table:style-name="ce15">
            <text:p>894,845</text:p>
          </table:table-cell>
          <table:table-cell office:value-type="float" office:value="2765401" table:style-name="ce15">
            <text:p>2,765,401</text:p>
          </table:table-cell>
          <table:table-cell office:value-type="float" office:value="1830726" table:style-name="ce15">
            <text:p>1,830,726</text:p>
          </table:table-cell>
          <table:table-cell table:number-columns-repeated="16369" table:style-name="ce1"/>
        </table:table-row>
        <table:table-row table:style-name="ro6">
          <table:table-cell office:value-type="date" office:date-value="2021-03-11T00:00:00" table:style-name="ce13">
            <text:p>11/03/2021</text:p>
          </table:table-cell>
          <table:table-cell office:value-type="date" office:date-value="2021-03-17T00:00:00" table:style-name="ce13">
            <text:p>17/03/2021</text:p>
          </table:table-cell>
          <table:table-cell office:value-type="string" table:style-name="ce14">
            <text:p>Wales / Cymru</text:p>
          </table:table-cell>
          <table:table-cell office:value-type="float" office:value="13196" table:style-name="ce15">
            <text:p>13,196</text:p>
          </table:table-cell>
          <table:table-cell office:value-type="float" office:value="865" table:style-name="ce15">
            <text:p>865</text:p>
          </table:table-cell>
          <table:table-cell office:value-type="float" office:value="0" table:style-name="ce15">
            <text:p>0</text:p>
          </table:table-cell>
          <table:table-cell office:value-type="float" office:value="0" table:style-name="ce15">
            <text:p>0</text:p>
          </table:table-cell>
          <table:table-cell office:value-type="float" office:value="342" table:style-name="ce15">
            <text:p>342</text:p>
          </table:table-cell>
          <table:table-cell office:value-type="float" office:value="3896" table:style-name="ce15">
            <text:p>3,896</text:p>
          </table:table-cell>
          <table:table-cell office:value-type="float" office:value="486" table:style-name="ce15">
            <text:p>486</text:p>
          </table:table-cell>
          <table:table-cell office:value-type="float" office:value="2678399" table:style-name="ce15">
            <text:p>2,678,399</text:p>
          </table:table-cell>
          <table:table-cell office:value-type="float" office:value="84040" table:style-name="ce15">
            <text:p>84,040</text:p>
          </table:table-cell>
          <table:table-cell office:value-type="float" office:value="46942" table:style-name="ce15">
            <text:p>46,942</text:p>
          </table:table-cell>
          <table:table-cell office:value-type="float" office:value="151703" table:style-name="ce15">
            <text:p>151,703</text:p>
          </table:table-cell>
          <table:table-cell office:value-type="float" office:value="65005" table:style-name="ce15">
            <text:p>65,005</text:p>
          </table:table-cell>
          <table:table-cell table:number-columns-repeated="16369" table:style-name="ce1"/>
        </table:table-row>
        <table:table-row table:style-name="ro6">
          <table:table-cell office:value-type="date" office:date-value="2021-03-18T00:00:00" table:style-name="ce13">
            <text:p>18/03/2021</text:p>
          </table:table-cell>
          <table:table-cell office:value-type="date" office:date-value="2021-03-24T00:00:00" table:style-name="ce13">
            <text:p>24/03/2021</text:p>
          </table:table-cell>
          <table:table-cell office:value-type="string" table:style-name="ce14">
            <text:p>England / Lloegr</text:p>
          </table:table-cell>
          <table:table-cell office:value-type="float" office:value="377026" table:style-name="ce15">
            <text:p>377,026</text:p>
          </table:table-cell>
          <table:table-cell office:value-type="float" office:value="13251" table:style-name="ce15">
            <text:p>13,251</text:p>
          </table:table-cell>
          <table:table-cell office:value-type="float" office:value="0" table:style-name="ce15">
            <text:p>0</text:p>
          </table:table-cell>
          <table:table-cell office:value-type="float" office:value="0" table:style-name="ce15">
            <text:p>0</text:p>
          </table:table-cell>
          <table:table-cell office:value-type="float" office:value="8816" table:style-name="ce15">
            <text:p>8,816</text:p>
          </table:table-cell>
          <table:table-cell office:value-type="float" office:value="100869" table:style-name="ce15">
            <text:p>100,869</text:p>
          </table:table-cell>
          <table:table-cell office:value-type="float" office:value="12431" table:style-name="ce15">
            <text:p>12,431</text:p>
          </table:table-cell>
          <table:table-cell office:value-type="float" office:value="104119024" table:style-name="ce15">
            <text:p>104,119,024</text:p>
          </table:table-cell>
          <table:table-cell office:value-type="float" office:value="1577138" table:style-name="ce15">
            <text:p>1,577,138</text:p>
          </table:table-cell>
          <table:table-cell office:value-type="float" office:value="903661" table:style-name="ce15">
            <text:p>903,661</text:p>
          </table:table-cell>
          <table:table-cell office:value-type="float" office:value="2866270" table:style-name="ce15">
            <text:p>2,866,270</text:p>
          </table:table-cell>
          <table:table-cell office:value-type="float" office:value="1843157" table:style-name="ce15">
            <text:p>1,843,157</text:p>
          </table:table-cell>
          <table:table-cell table:number-columns-repeated="16369" table:style-name="ce1"/>
        </table:table-row>
        <table:table-row table:style-name="ro6">
          <table:table-cell office:value-type="date" office:date-value="2021-03-18T00:00:00" table:style-name="ce13">
            <text:p>18/03/2021</text:p>
          </table:table-cell>
          <table:table-cell office:value-type="date" office:date-value="2021-03-24T00:00:00" table:style-name="ce13">
            <text:p>24/03/2021</text:p>
          </table:table-cell>
          <table:table-cell office:value-type="string" table:style-name="ce14">
            <text:p>Wales / Cymru</text:p>
          </table:table-cell>
          <table:table-cell office:value-type="float" office:value="14336" table:style-name="ce15">
            <text:p>14,336</text:p>
          </table:table-cell>
          <table:table-cell office:value-type="float" office:value="1059" table:style-name="ce15">
            <text:p>1,059</text:p>
          </table:table-cell>
          <table:table-cell office:value-type="float" office:value="0" table:style-name="ce15">
            <text:p>0</text:p>
          </table:table-cell>
          <table:table-cell office:value-type="float" office:value="0" table:style-name="ce15">
            <text:p>0</text:p>
          </table:table-cell>
          <table:table-cell office:value-type="float" office:value="365" table:style-name="ce15">
            <text:p>365</text:p>
          </table:table-cell>
          <table:table-cell office:value-type="float" office:value="6146" table:style-name="ce15">
            <text:p>6,146</text:p>
          </table:table-cell>
          <table:table-cell office:value-type="float" office:value="555" table:style-name="ce15">
            <text:p>555</text:p>
          </table:table-cell>
          <table:table-cell office:value-type="float" office:value="2692735" table:style-name="ce15">
            <text:p>2,692,735</text:p>
          </table:table-cell>
          <table:table-cell office:value-type="float" office:value="85099" table:style-name="ce15">
            <text:p>85,099</text:p>
          </table:table-cell>
          <table:table-cell office:value-type="float" office:value="47307" table:style-name="ce15">
            <text:p>47,307</text:p>
          </table:table-cell>
          <table:table-cell office:value-type="float" office:value="157849" table:style-name="ce15">
            <text:p>157,849</text:p>
          </table:table-cell>
          <table:table-cell office:value-type="float" office:value="65560" table:style-name="ce15">
            <text:p>65,560</text:p>
          </table:table-cell>
          <table:table-cell table:number-columns-repeated="16369" table:style-name="ce1"/>
        </table:table-row>
        <table:table-row table:style-name="ro6">
          <table:table-cell office:value-type="date" office:date-value="2021-03-25T00:00:00" table:style-name="ce13">
            <text:p>25/03/2021</text:p>
          </table:table-cell>
          <table:table-cell office:value-type="date" office:date-value="2021-03-31T00:00:00" table:style-name="ce13">
            <text:p>31/03/2021</text:p>
          </table:table-cell>
          <table:table-cell office:value-type="string" table:style-name="ce14">
            <text:p>England / Lloegr</text:p>
          </table:table-cell>
          <table:table-cell office:value-type="float" office:value="373184" table:style-name="ce15">
            <text:p>373,184</text:p>
          </table:table-cell>
          <table:table-cell office:value-type="float" office:value="11097" table:style-name="ce15">
            <text:p>11,097</text:p>
          </table:table-cell>
          <table:table-cell office:value-type="float" office:value="0" table:style-name="ce15">
            <text:p>0</text:p>
          </table:table-cell>
          <table:table-cell office:value-type="float" office:value="0" table:style-name="ce15">
            <text:p>0</text:p>
          </table:table-cell>
          <table:table-cell office:value-type="float" office:value="6584" table:style-name="ce15">
            <text:p>6,584</text:p>
          </table:table-cell>
          <table:table-cell office:value-type="float" office:value="101075" table:style-name="ce15">
            <text:p>101,075</text:p>
          </table:table-cell>
          <table:table-cell office:value-type="float" office:value="11234" table:style-name="ce15">
            <text:p>11,234</text:p>
          </table:table-cell>
          <table:table-cell office:value-type="float" office:value="104492208" table:style-name="ce15">
            <text:p>104,492,208</text:p>
          </table:table-cell>
          <table:table-cell office:value-type="float" office:value="1588235" table:style-name="ce15">
            <text:p>1,588,235</text:p>
          </table:table-cell>
          <table:table-cell office:value-type="float" office:value="910245" table:style-name="ce15">
            <text:p>910,245</text:p>
          </table:table-cell>
          <table:table-cell office:value-type="float" office:value="2967345" table:style-name="ce15">
            <text:p>2,967,345</text:p>
          </table:table-cell>
          <table:table-cell office:value-type="float" office:value="1854391" table:style-name="ce15">
            <text:p>1,854,391</text:p>
          </table:table-cell>
          <table:table-cell table:number-columns-repeated="16369" table:style-name="ce1"/>
        </table:table-row>
        <table:table-row table:style-name="ro6">
          <table:table-cell office:value-type="date" office:date-value="2021-03-25T00:00:00" table:style-name="ce13">
            <text:p>25/03/2021</text:p>
          </table:table-cell>
          <table:table-cell office:value-type="date" office:date-value="2021-03-31T00:00:00" table:style-name="ce13">
            <text:p>31/03/2021</text:p>
          </table:table-cell>
          <table:table-cell office:value-type="string" table:style-name="ce14">
            <text:p>Wales / Cymru</text:p>
          </table:table-cell>
          <table:table-cell office:value-type="float" office:value="12805" table:style-name="ce15">
            <text:p>12,805</text:p>
          </table:table-cell>
          <table:table-cell office:value-type="float" office:value="687" table:style-name="ce15">
            <text:p>687</text:p>
          </table:table-cell>
          <table:table-cell office:value-type="float" office:value="0" table:style-name="ce15">
            <text:p>0</text:p>
          </table:table-cell>
          <table:table-cell office:value-type="float" office:value="0" table:style-name="ce15">
            <text:p>0</text:p>
          </table:table-cell>
          <table:table-cell office:value-type="float" office:value="240" table:style-name="ce15">
            <text:p>240</text:p>
          </table:table-cell>
          <table:table-cell office:value-type="float" office:value="5849" table:style-name="ce15">
            <text:p>5,849</text:p>
          </table:table-cell>
          <table:table-cell office:value-type="float" office:value="294" table:style-name="ce15">
            <text:p>294</text:p>
          </table:table-cell>
          <table:table-cell office:value-type="float" office:value="2705540" table:style-name="ce15">
            <text:p>2,705,540</text:p>
          </table:table-cell>
          <table:table-cell office:value-type="float" office:value="85786" table:style-name="ce15">
            <text:p>85,786</text:p>
          </table:table-cell>
          <table:table-cell office:value-type="float" office:value="47547" table:style-name="ce15">
            <text:p>47,547</text:p>
          </table:table-cell>
          <table:table-cell office:value-type="float" office:value="163698" table:style-name="ce15">
            <text:p>163,698</text:p>
          </table:table-cell>
          <table:table-cell office:value-type="float" office:value="65854" table:style-name="ce15">
            <text:p>65,854</text:p>
          </table:table-cell>
          <table:table-cell table:number-columns-repeated="16369" table:style-name="ce1"/>
        </table:table-row>
        <table:table-row table:style-name="ro6">
          <table:table-cell office:value-type="date" office:date-value="2021-04-01T00:00:00" table:style-name="ce13">
            <text:p>01/04/2021</text:p>
          </table:table-cell>
          <table:table-cell office:value-type="date" office:date-value="2021-04-07T00:00:00" table:style-name="ce13">
            <text:p>07/04/2021</text:p>
          </table:table-cell>
          <table:table-cell office:value-type="string" table:style-name="ce14">
            <text:p>England / Lloegr</text:p>
          </table:table-cell>
          <table:table-cell office:value-type="float" office:value="419094" table:style-name="ce15">
            <text:p>419,094</text:p>
          </table:table-cell>
          <table:table-cell office:value-type="float" office:value="8344" table:style-name="ce15">
            <text:p>8,344</text:p>
          </table:table-cell>
          <table:table-cell office:value-type="float" office:value="0" table:style-name="ce15">
            <text:p>0</text:p>
          </table:table-cell>
          <table:table-cell office:value-type="float" office:value="0" table:style-name="ce15">
            <text:p>0</text:p>
          </table:table-cell>
          <table:table-cell office:value-type="float" office:value="4132" table:style-name="ce15">
            <text:p>4,132</text:p>
          </table:table-cell>
          <table:table-cell office:value-type="float" office:value="76002" table:style-name="ce15">
            <text:p>76,002</text:p>
          </table:table-cell>
          <table:table-cell office:value-type="float" office:value="7185" table:style-name="ce15">
            <text:p>7,185</text:p>
          </table:table-cell>
          <table:table-cell office:value-type="float" office:value="104911302" table:style-name="ce15">
            <text:p>104,911,302</text:p>
          </table:table-cell>
          <table:table-cell office:value-type="float" office:value="1596579" table:style-name="ce15">
            <text:p>1,596,579</text:p>
          </table:table-cell>
          <table:table-cell office:value-type="float" office:value="914377" table:style-name="ce15">
            <text:p>914,377</text:p>
          </table:table-cell>
          <table:table-cell office:value-type="float" office:value="3043347" table:style-name="ce15">
            <text:p>3,043,347</text:p>
          </table:table-cell>
          <table:table-cell office:value-type="float" office:value="1861576" table:style-name="ce15">
            <text:p>1,861,576</text:p>
          </table:table-cell>
          <table:table-cell table:number-columns-repeated="16369" table:style-name="ce1"/>
        </table:table-row>
        <table:table-row table:style-name="ro6">
          <table:table-cell office:value-type="date" office:date-value="2021-04-01T00:00:00" table:style-name="ce13">
            <text:p>01/04/2021</text:p>
          </table:table-cell>
          <table:table-cell office:value-type="date" office:date-value="2021-04-07T00:00:00" table:style-name="ce13">
            <text:p>07/04/2021</text:p>
          </table:table-cell>
          <table:table-cell office:value-type="string" table:style-name="ce14">
            <text:p>Wales / Cymru</text:p>
          </table:table-cell>
          <table:table-cell office:value-type="float" office:value="10146" table:style-name="ce15">
            <text:p>10,146</text:p>
          </table:table-cell>
          <table:table-cell office:value-type="float" office:value="512" table:style-name="ce15">
            <text:p>512</text:p>
          </table:table-cell>
          <table:table-cell office:value-type="float" office:value="0" table:style-name="ce15">
            <text:p>0</text:p>
          </table:table-cell>
          <table:table-cell office:value-type="float" office:value="0" table:style-name="ce15">
            <text:p>0</text:p>
          </table:table-cell>
          <table:table-cell office:value-type="float" office:value="139" table:style-name="ce15">
            <text:p>139</text:p>
          </table:table-cell>
          <table:table-cell office:value-type="float" office:value="3730" table:style-name="ce15">
            <text:p>3,730</text:p>
          </table:table-cell>
          <table:table-cell office:value-type="float" office:value="143" table:style-name="ce15">
            <text:p>143</text:p>
          </table:table-cell>
          <table:table-cell office:value-type="float" office:value="2715686" table:style-name="ce15">
            <text:p>2,715,686</text:p>
          </table:table-cell>
          <table:table-cell office:value-type="float" office:value="86298" table:style-name="ce15">
            <text:p>86,298</text:p>
          </table:table-cell>
          <table:table-cell office:value-type="float" office:value="47686" table:style-name="ce15">
            <text:p>47,686</text:p>
          </table:table-cell>
          <table:table-cell office:value-type="float" office:value="167428" table:style-name="ce15">
            <text:p>167,428</text:p>
          </table:table-cell>
          <table:table-cell office:value-type="float" office:value="65997" table:style-name="ce15">
            <text:p>65,997</text:p>
          </table:table-cell>
          <table:table-cell table:number-columns-repeated="16369" table:style-name="ce1"/>
        </table:table-row>
        <table:table-row table:style-name="ro6">
          <table:table-cell office:value-type="date" office:date-value="2021-04-08T00:00:00" table:style-name="ce13">
            <text:p>08/04/2021</text:p>
          </table:table-cell>
          <table:table-cell office:value-type="date" office:date-value="2021-04-14T00:00:00" table:style-name="ce13">
            <text:p>14/04/2021</text:p>
          </table:table-cell>
          <table:table-cell office:value-type="string" table:style-name="ce14">
            <text:p>England / Lloegr</text:p>
          </table:table-cell>
          <table:table-cell office:value-type="float" office:value="2752400" table:style-name="ce15">
            <text:p>2,752,400</text:p>
          </table:table-cell>
          <table:table-cell office:value-type="float" office:value="7811" table:style-name="ce15">
            <text:p>7,811</text:p>
          </table:table-cell>
          <table:table-cell office:value-type="float" office:value="0" table:style-name="ce15">
            <text:p>0</text:p>
          </table:table-cell>
          <table:table-cell office:value-type="float" office:value="0" table:style-name="ce15">
            <text:p>0</text:p>
          </table:table-cell>
          <table:table-cell office:value-type="float" office:value="3484" table:style-name="ce15">
            <text:p>3,484</text:p>
          </table:table-cell>
          <table:table-cell office:value-type="float" office:value="83108" table:style-name="ce15">
            <text:p>83,108</text:p>
          </table:table-cell>
          <table:table-cell office:value-type="float" office:value="5565" table:style-name="ce15">
            <text:p>5,565</text:p>
          </table:table-cell>
          <table:table-cell office:value-type="float" office:value="107663702" table:style-name="ce15">
            <text:p>107,663,702</text:p>
          </table:table-cell>
          <table:table-cell office:value-type="float" office:value="1604390" table:style-name="ce15">
            <text:p>1,604,390</text:p>
          </table:table-cell>
          <table:table-cell office:value-type="float" office:value="917861" table:style-name="ce15">
            <text:p>917,861</text:p>
          </table:table-cell>
          <table:table-cell office:value-type="float" office:value="3126455" table:style-name="ce15">
            <text:p>3,126,455</text:p>
          </table:table-cell>
          <table:table-cell office:value-type="float" office:value="1867141" table:style-name="ce15">
            <text:p>1,867,141</text:p>
          </table:table-cell>
          <table:table-cell table:number-columns-repeated="16369" table:style-name="ce1"/>
        </table:table-row>
        <table:table-row table:style-name="ro6">
          <table:table-cell office:value-type="date" office:date-value="2021-04-08T00:00:00" table:style-name="ce13">
            <text:p>08/04/2021</text:p>
          </table:table-cell>
          <table:table-cell office:value-type="date" office:date-value="2021-04-14T00:00:00" table:style-name="ce13">
            <text:p>14/04/2021</text:p>
          </table:table-cell>
          <table:table-cell office:value-type="string" table:style-name="ce14">
            <text:p>Wales / Cymru</text:p>
          </table:table-cell>
          <table:table-cell office:value-type="float" office:value="24045" table:style-name="ce15">
            <text:p>24,045</text:p>
          </table:table-cell>
          <table:table-cell office:value-type="float" office:value="472" table:style-name="ce15">
            <text:p>472</text:p>
          </table:table-cell>
          <table:table-cell office:value-type="float" office:value="0" table:style-name="ce15">
            <text:p>0</text:p>
          </table:table-cell>
          <table:table-cell office:value-type="float" office:value="0" table:style-name="ce15">
            <text:p>0</text:p>
          </table:table-cell>
          <table:table-cell office:value-type="float" office:value="123" table:style-name="ce15">
            <text:p>123</text:p>
          </table:table-cell>
          <table:table-cell office:value-type="float" office:value="4169" table:style-name="ce15">
            <text:p>4,169</text:p>
          </table:table-cell>
          <table:table-cell office:value-type="float" office:value="157" table:style-name="ce15">
            <text:p>157</text:p>
          </table:table-cell>
          <table:table-cell office:value-type="float" office:value="2739731" table:style-name="ce15">
            <text:p>2,739,731</text:p>
          </table:table-cell>
          <table:table-cell office:value-type="float" office:value="86770" table:style-name="ce15">
            <text:p>86,770</text:p>
          </table:table-cell>
          <table:table-cell office:value-type="float" office:value="47809" table:style-name="ce15">
            <text:p>47,809</text:p>
          </table:table-cell>
          <table:table-cell office:value-type="float" office:value="171597" table:style-name="ce15">
            <text:p>171,597</text:p>
          </table:table-cell>
          <table:table-cell office:value-type="float" office:value="66154" table:style-name="ce15">
            <text:p>66,154</text:p>
          </table:table-cell>
          <table:table-cell table:number-columns-repeated="16369" table:style-name="ce1"/>
        </table:table-row>
        <table:table-row table:style-name="ro6">
          <table:table-cell office:value-type="date" office:date-value="2021-04-15T00:00:00" table:style-name="ce13">
            <text:p>15/04/2021</text:p>
          </table:table-cell>
          <table:table-cell office:value-type="date" office:date-value="2021-04-21T00:00:00" table:style-name="ce13">
            <text:p>21/04/2021</text:p>
          </table:table-cell>
          <table:table-cell office:value-type="string" table:style-name="ce14">
            <text:p>England / Lloegr</text:p>
          </table:table-cell>
          <table:table-cell office:value-type="float" office:value="6113550" table:style-name="ce15">
            <text:p>6,113,550</text:p>
          </table:table-cell>
          <table:table-cell office:value-type="float" office:value="6278" table:style-name="ce15">
            <text:p>6,278</text:p>
          </table:table-cell>
          <table:table-cell office:value-type="float" office:value="0" table:style-name="ce15">
            <text:p>0</text:p>
          </table:table-cell>
          <table:table-cell office:value-type="float" office:value="0" table:style-name="ce15">
            <text:p>0</text:p>
          </table:table-cell>
          <table:table-cell office:value-type="float" office:value="3670" table:style-name="ce15">
            <text:p>3,670</text:p>
          </table:table-cell>
          <table:table-cell office:value-type="float" office:value="98659" table:style-name="ce15">
            <text:p>98,659</text:p>
          </table:table-cell>
          <table:table-cell office:value-type="float" office:value="7505" table:style-name="ce15">
            <text:p>7,505</text:p>
          </table:table-cell>
          <table:table-cell office:value-type="float" office:value="113777252" table:style-name="ce15">
            <text:p>113,777,252</text:p>
          </table:table-cell>
          <table:table-cell office:value-type="float" office:value="1610668" table:style-name="ce15">
            <text:p>1,610,668</text:p>
          </table:table-cell>
          <table:table-cell office:value-type="float" office:value="921531" table:style-name="ce15">
            <text:p>921,531</text:p>
          </table:table-cell>
          <table:table-cell office:value-type="float" office:value="3225114" table:style-name="ce15">
            <text:p>3,225,114</text:p>
          </table:table-cell>
          <table:table-cell office:value-type="float" office:value="1874646" table:style-name="ce15">
            <text:p>1,874,646</text:p>
          </table:table-cell>
          <table:table-cell table:number-columns-repeated="16369" table:style-name="ce1"/>
        </table:table-row>
        <table:table-row table:style-name="ro6">
          <table:table-cell office:value-type="date" office:date-value="2021-04-15T00:00:00" table:style-name="ce13">
            <text:p>15/04/2021</text:p>
          </table:table-cell>
          <table:table-cell office:value-type="date" office:date-value="2021-04-21T00:00:00" table:style-name="ce13">
            <text:p>21/04/2021</text:p>
          </table:table-cell>
          <table:table-cell office:value-type="string" table:style-name="ce14">
            <text:p>Wales / Cymru</text:p>
          </table:table-cell>
          <table:table-cell office:value-type="float" office:value="46232" table:style-name="ce15">
            <text:p>46,232</text:p>
          </table:table-cell>
          <table:table-cell office:value-type="float" office:value="417" table:style-name="ce15">
            <text:p>417</text:p>
          </table:table-cell>
          <table:table-cell office:value-type="float" office:value="0" table:style-name="ce15">
            <text:p>0</text:p>
          </table:table-cell>
          <table:table-cell office:value-type="float" office:value="0" table:style-name="ce15">
            <text:p>0</text:p>
          </table:table-cell>
          <table:table-cell office:value-type="float" office:value="101" table:style-name="ce15">
            <text:p>101</text:p>
          </table:table-cell>
          <table:table-cell office:value-type="float" office:value="3954" table:style-name="ce15">
            <text:p>3,954</text:p>
          </table:table-cell>
          <table:table-cell office:value-type="float" office:value="93" table:style-name="ce15">
            <text:p>93</text:p>
          </table:table-cell>
          <table:table-cell office:value-type="float" office:value="2785963" table:style-name="ce15">
            <text:p>2,785,963</text:p>
          </table:table-cell>
          <table:table-cell office:value-type="float" office:value="87187" table:style-name="ce15">
            <text:p>87,187</text:p>
          </table:table-cell>
          <table:table-cell office:value-type="float" office:value="47910" table:style-name="ce15">
            <text:p>47,910</text:p>
          </table:table-cell>
          <table:table-cell office:value-type="float" office:value="175551" table:style-name="ce15">
            <text:p>175,551</text:p>
          </table:table-cell>
          <table:table-cell office:value-type="float" office:value="66247" table:style-name="ce15">
            <text:p>66,247</text:p>
          </table:table-cell>
          <table:table-cell table:number-columns-repeated="16369" table:style-name="ce1"/>
        </table:table-row>
        <table:table-row table:style-name="ro6">
          <table:table-cell office:value-type="date" office:date-value="2021-04-22T00:00:00" table:style-name="ce13">
            <text:p>22/04/2021</text:p>
          </table:table-cell>
          <table:table-cell office:value-type="date" office:date-value="2021-04-28T00:00:00" table:style-name="ce13">
            <text:p>28/04/2021</text:p>
          </table:table-cell>
          <table:table-cell office:value-type="string" table:style-name="ce14">
            <text:p>England / Lloegr</text:p>
          </table:table-cell>
          <table:table-cell office:value-type="float" office:value="5896106" table:style-name="ce15">
            <text:p>5,896,106</text:p>
          </table:table-cell>
          <table:table-cell office:value-type="float" office:value="6370" table:style-name="ce15">
            <text:p>6,370</text:p>
          </table:table-cell>
          <table:table-cell office:value-type="float" office:value="0" table:style-name="ce15">
            <text:p>0</text:p>
          </table:table-cell>
          <table:table-cell office:value-type="float" office:value="0" table:style-name="ce15">
            <text:p>0</text:p>
          </table:table-cell>
          <table:table-cell office:value-type="float" office:value="3795" table:style-name="ce15">
            <text:p>3,795</text:p>
          </table:table-cell>
          <table:table-cell office:value-type="float" office:value="85902" table:style-name="ce15">
            <text:p>85,902</text:p>
          </table:table-cell>
          <table:table-cell office:value-type="float" office:value="9980" table:style-name="ce15">
            <text:p>9,980</text:p>
          </table:table-cell>
          <table:table-cell office:value-type="float" office:value="119673358" table:style-name="ce15">
            <text:p>119,673,358</text:p>
          </table:table-cell>
          <table:table-cell office:value-type="float" office:value="1617038" table:style-name="ce15">
            <text:p>1,617,038</text:p>
          </table:table-cell>
          <table:table-cell office:value-type="float" office:value="925326" table:style-name="ce15">
            <text:p>925,326</text:p>
          </table:table-cell>
          <table:table-cell office:value-type="float" office:value="3311016" table:style-name="ce15">
            <text:p>3,311,016</text:p>
          </table:table-cell>
          <table:table-cell office:value-type="float" office:value="1884626" table:style-name="ce15">
            <text:p>1,884,626</text:p>
          </table:table-cell>
          <table:table-cell table:number-columns-repeated="16369" table:style-name="ce1"/>
        </table:table-row>
        <table:table-row table:style-name="ro6">
          <table:table-cell office:value-type="date" office:date-value="2021-04-22T00:00:00" table:style-name="ce13">
            <text:p>22/04/2021</text:p>
          </table:table-cell>
          <table:table-cell office:value-type="date" office:date-value="2021-04-28T00:00:00" table:style-name="ce13">
            <text:p>28/04/2021</text:p>
          </table:table-cell>
          <table:table-cell office:value-type="string" table:style-name="ce14">
            <text:p>Wales / Cymru</text:p>
          </table:table-cell>
          <table:table-cell office:value-type="float" office:value="52141" table:style-name="ce15">
            <text:p>52,141</text:p>
          </table:table-cell>
          <table:table-cell office:value-type="float" office:value="426" table:style-name="ce15">
            <text:p>426</text:p>
          </table:table-cell>
          <table:table-cell office:value-type="float" office:value="0" table:style-name="ce15">
            <text:p>0</text:p>
          </table:table-cell>
          <table:table-cell office:value-type="float" office:value="0" table:style-name="ce15">
            <text:p>0</text:p>
          </table:table-cell>
          <table:table-cell office:value-type="float" office:value="104" table:style-name="ce15">
            <text:p>104</text:p>
          </table:table-cell>
          <table:table-cell office:value-type="float" office:value="3752" table:style-name="ce15">
            <text:p>3,752</text:p>
          </table:table-cell>
          <table:table-cell office:value-type="float" office:value="178" table:style-name="ce15">
            <text:p>178</text:p>
          </table:table-cell>
          <table:table-cell office:value-type="float" office:value="2838104" table:style-name="ce15">
            <text:p>2,838,104</text:p>
          </table:table-cell>
          <table:table-cell office:value-type="float" office:value="87613" table:style-name="ce15">
            <text:p>87,613</text:p>
          </table:table-cell>
          <table:table-cell office:value-type="float" office:value="48014" table:style-name="ce15">
            <text:p>48,014</text:p>
          </table:table-cell>
          <table:table-cell office:value-type="float" office:value="179303" table:style-name="ce15">
            <text:p>179,303</text:p>
          </table:table-cell>
          <table:table-cell office:value-type="float" office:value="66425" table:style-name="ce15">
            <text:p>66,425</text:p>
          </table:table-cell>
          <table:table-cell table:number-columns-repeated="16369" table:style-name="ce1"/>
        </table:table-row>
        <table:table-row table:style-name="ro6">
          <table:table-cell office:value-type="date" office:date-value="2021-04-29T00:00:00" table:style-name="ce13">
            <text:p>29/04/2021</text:p>
          </table:table-cell>
          <table:table-cell office:value-type="date" office:date-value="2021-05-05T00:00:00" table:style-name="ce13">
            <text:p>05/05/2021</text:p>
          </table:table-cell>
          <table:table-cell office:value-type="string" table:style-name="ce14">
            <text:p>England / Lloegr</text:p>
          </table:table-cell>
          <table:table-cell office:value-type="float" office:value="5483774" table:style-name="ce15">
            <text:p>5,483,774</text:p>
          </table:table-cell>
          <table:table-cell office:value-type="float" office:value="5389" table:style-name="ce15">
            <text:p>5,389</text:p>
          </table:table-cell>
          <table:table-cell office:value-type="float" office:value="0" table:style-name="ce15">
            <text:p>0</text:p>
          </table:table-cell>
          <table:table-cell office:value-type="float" office:value="0" table:style-name="ce15">
            <text:p>0</text:p>
          </table:table-cell>
          <table:table-cell office:value-type="float" office:value="3669" table:style-name="ce15">
            <text:p>3,669</text:p>
          </table:table-cell>
          <table:table-cell office:value-type="float" office:value="69604" table:style-name="ce15">
            <text:p>69,604</text:p>
          </table:table-cell>
          <table:table-cell office:value-type="float" office:value="9296" table:style-name="ce15">
            <text:p>9,296</text:p>
          </table:table-cell>
          <table:table-cell office:value-type="float" office:value="125157132" table:style-name="ce15">
            <text:p>125,157,132</text:p>
          </table:table-cell>
          <table:table-cell office:value-type="float" office:value="1622427" table:style-name="ce15">
            <text:p>1,622,427</text:p>
          </table:table-cell>
          <table:table-cell office:value-type="float" office:value="928995" table:style-name="ce15">
            <text:p>928,995</text:p>
          </table:table-cell>
          <table:table-cell office:value-type="float" office:value="3380620" table:style-name="ce15">
            <text:p>3,380,620</text:p>
          </table:table-cell>
          <table:table-cell office:value-type="float" office:value="1893922" table:style-name="ce15">
            <text:p>1,893,922</text:p>
          </table:table-cell>
          <table:table-cell table:number-columns-repeated="16369" table:style-name="ce1"/>
        </table:table-row>
        <table:table-row table:style-name="ro6">
          <table:table-cell office:value-type="date" office:date-value="2021-04-29T00:00:00" table:style-name="ce13">
            <text:p>29/04/2021</text:p>
          </table:table-cell>
          <table:table-cell office:value-type="date" office:date-value="2021-05-05T00:00:00" table:style-name="ce13">
            <text:p>05/05/2021</text:p>
          </table:table-cell>
          <table:table-cell office:value-type="string" table:style-name="ce14">
            <text:p>Wales / Cymru</text:p>
          </table:table-cell>
          <table:table-cell office:value-type="float" office:value="57721" table:style-name="ce15">
            <text:p>57,721</text:p>
          </table:table-cell>
          <table:table-cell office:value-type="float" office:value="445" table:style-name="ce15">
            <text:p>445</text:p>
          </table:table-cell>
          <table:table-cell office:value-type="float" office:value="0" table:style-name="ce15">
            <text:p>0</text:p>
          </table:table-cell>
          <table:table-cell office:value-type="float" office:value="0" table:style-name="ce15">
            <text:p>0</text:p>
          </table:table-cell>
          <table:table-cell office:value-type="float" office:value="60" table:style-name="ce15">
            <text:p>60</text:p>
          </table:table-cell>
          <table:table-cell office:value-type="float" office:value="3529" table:style-name="ce15">
            <text:p>3,529</text:p>
          </table:table-cell>
          <table:table-cell office:value-type="float" office:value="117" table:style-name="ce15">
            <text:p>117</text:p>
          </table:table-cell>
          <table:table-cell office:value-type="float" office:value="2895825" table:style-name="ce15">
            <text:p>2,895,825</text:p>
          </table:table-cell>
          <table:table-cell office:value-type="float" office:value="88058" table:style-name="ce15">
            <text:p>88,058</text:p>
          </table:table-cell>
          <table:table-cell office:value-type="float" office:value="48074" table:style-name="ce15">
            <text:p>48,074</text:p>
          </table:table-cell>
          <table:table-cell office:value-type="float" office:value="182832" table:style-name="ce15">
            <text:p>182,832</text:p>
          </table:table-cell>
          <table:table-cell office:value-type="float" office:value="66542" table:style-name="ce15">
            <text:p>66,542</text:p>
          </table:table-cell>
          <table:table-cell table:number-columns-repeated="16369" table:style-name="ce1"/>
        </table:table-row>
        <table:table-row table:style-name="ro6">
          <table:table-cell office:value-type="date" office:date-value="2021-05-06T00:00:00" table:style-name="ce13">
            <text:p>06/05/2021</text:p>
          </table:table-cell>
          <table:table-cell office:value-type="date" office:date-value="2021-05-12T00:00:00" table:style-name="ce13">
            <text:p>12/05/2021</text:p>
          </table:table-cell>
          <table:table-cell office:value-type="string" table:style-name="ce14">
            <text:p>England / Lloegr</text:p>
          </table:table-cell>
          <table:table-cell office:value-type="float" office:value="4928531" table:style-name="ce15">
            <text:p>4,928,531</text:p>
          </table:table-cell>
          <table:table-cell office:value-type="float" office:value="5432" table:style-name="ce15">
            <text:p>5,432</text:p>
          </table:table-cell>
          <table:table-cell office:value-type="float" office:value="0" table:style-name="ce15">
            <text:p>0</text:p>
          </table:table-cell>
          <table:table-cell office:value-type="float" office:value="0" table:style-name="ce15">
            <text:p>0</text:p>
          </table:table-cell>
          <table:table-cell office:value-type="float" office:value="4035" table:style-name="ce15">
            <text:p>4,035</text:p>
          </table:table-cell>
          <table:table-cell office:value-type="float" office:value="81845" table:style-name="ce15">
            <text:p>81,845</text:p>
          </table:table-cell>
          <table:table-cell office:value-type="float" office:value="9562" table:style-name="ce15">
            <text:p>9,562</text:p>
          </table:table-cell>
          <table:table-cell office:value-type="float" office:value="130085663" table:style-name="ce15">
            <text:p>130,085,663</text:p>
          </table:table-cell>
          <table:table-cell office:value-type="float" office:value="1627859" table:style-name="ce15">
            <text:p>1,627,859</text:p>
          </table:table-cell>
          <table:table-cell office:value-type="float" office:value="933030" table:style-name="ce15">
            <text:p>933,030</text:p>
          </table:table-cell>
          <table:table-cell office:value-type="float" office:value="3462465" table:style-name="ce15">
            <text:p>3,462,465</text:p>
          </table:table-cell>
          <table:table-cell office:value-type="float" office:value="1903484" table:style-name="ce15">
            <text:p>1,903,484</text:p>
          </table:table-cell>
          <table:table-cell table:number-columns-repeated="16369" table:style-name="ce1"/>
        </table:table-row>
        <table:table-row table:style-name="ro6">
          <table:table-cell office:value-type="date" office:date-value="2021-05-06T00:00:00" table:style-name="ce13">
            <text:p>06/05/2021</text:p>
          </table:table-cell>
          <table:table-cell office:value-type="date" office:date-value="2021-05-12T00:00:00" table:style-name="ce13">
            <text:p>12/05/2021</text:p>
          </table:table-cell>
          <table:table-cell office:value-type="string" table:style-name="ce14">
            <text:p>Wales / Cymru</text:p>
          </table:table-cell>
          <table:table-cell office:value-type="float" office:value="51983" table:style-name="ce15">
            <text:p>51,983</text:p>
          </table:table-cell>
          <table:table-cell office:value-type="float" office:value="362" table:style-name="ce15">
            <text:p>362</text:p>
          </table:table-cell>
          <table:table-cell office:value-type="float" office:value="0" table:style-name="ce15">
            <text:p>0</text:p>
          </table:table-cell>
          <table:table-cell office:value-type="float" office:value="0" table:style-name="ce15">
            <text:p>0</text:p>
          </table:table-cell>
          <table:table-cell office:value-type="float" office:value="111" table:style-name="ce15">
            <text:p>111</text:p>
          </table:table-cell>
          <table:table-cell office:value-type="float" office:value="4187" table:style-name="ce15">
            <text:p>4,187</text:p>
          </table:table-cell>
          <table:table-cell office:value-type="float" office:value="229" table:style-name="ce15">
            <text:p>229</text:p>
          </table:table-cell>
          <table:table-cell office:value-type="float" office:value="2947808" table:style-name="ce15">
            <text:p>2,947,808</text:p>
          </table:table-cell>
          <table:table-cell office:value-type="float" office:value="88420" table:style-name="ce15">
            <text:p>88,420</text:p>
          </table:table-cell>
          <table:table-cell office:value-type="float" office:value="48185" table:style-name="ce15">
            <text:p>48,185</text:p>
          </table:table-cell>
          <table:table-cell office:value-type="float" office:value="187019" table:style-name="ce15">
            <text:p>187,019</text:p>
          </table:table-cell>
          <table:table-cell office:value-type="float" office:value="66771" table:style-name="ce15">
            <text:p>66,771</text:p>
          </table:table-cell>
          <table:table-cell table:number-columns-repeated="16369" table:style-name="ce1"/>
        </table:table-row>
        <table:table-row table:style-name="ro6">
          <table:table-cell office:value-type="date" office:date-value="2021-05-13T00:00:00" table:style-name="ce13">
            <text:p>13/05/2021</text:p>
          </table:table-cell>
          <table:table-cell office:value-type="date" office:date-value="2021-05-19T00:00:00" table:style-name="ce13">
            <text:p>19/05/2021</text:p>
          </table:table-cell>
          <table:table-cell office:value-type="string" table:style-name="ce14">
            <text:p>England / Lloegr</text:p>
          </table:table-cell>
          <table:table-cell office:value-type="float" office:value="7608114" table:style-name="ce15">
            <text:p>7,608,114</text:p>
          </table:table-cell>
          <table:table-cell office:value-type="float" office:value="6008" table:style-name="ce15">
            <text:p>6,008</text:p>
          </table:table-cell>
          <table:table-cell office:value-type="float" office:value="0" table:style-name="ce15">
            <text:p>0</text:p>
          </table:table-cell>
          <table:table-cell office:value-type="float" office:value="0" table:style-name="ce15">
            <text:p>0</text:p>
          </table:table-cell>
          <table:table-cell office:value-type="float" office:value="3844" table:style-name="ce15">
            <text:p>3,844</text:p>
          </table:table-cell>
          <table:table-cell office:value-type="float" office:value="89683" table:style-name="ce15">
            <text:p>89,683</text:p>
          </table:table-cell>
          <table:table-cell office:value-type="float" office:value="9408" table:style-name="ce15">
            <text:p>9,408</text:p>
          </table:table-cell>
          <table:table-cell office:value-type="float" office:value="137693777" table:style-name="ce15">
            <text:p>137,693,777</text:p>
          </table:table-cell>
          <table:table-cell office:value-type="float" office:value="1633867" table:style-name="ce15">
            <text:p>1,633,867</text:p>
          </table:table-cell>
          <table:table-cell office:value-type="float" office:value="936874" table:style-name="ce15">
            <text:p>936,874</text:p>
          </table:table-cell>
          <table:table-cell office:value-type="float" office:value="3552148" table:style-name="ce15">
            <text:p>3,552,148</text:p>
          </table:table-cell>
          <table:table-cell office:value-type="float" office:value="1912892" table:style-name="ce15">
            <text:p>1,912,892</text:p>
          </table:table-cell>
          <table:table-cell table:number-columns-repeated="16369" table:style-name="ce1"/>
        </table:table-row>
        <table:table-row table:style-name="ro6">
          <table:table-cell office:value-type="date" office:date-value="2021-05-13T00:00:00" table:style-name="ce13">
            <text:p>13/05/2021</text:p>
          </table:table-cell>
          <table:table-cell office:value-type="date" office:date-value="2021-05-19T00:00:00" table:style-name="ce13">
            <text:p>19/05/2021</text:p>
          </table:table-cell>
          <table:table-cell office:value-type="string" table:style-name="ce14">
            <text:p>Wales / Cymru</text:p>
          </table:table-cell>
          <table:table-cell office:value-type="float" office:value="93515" table:style-name="ce15">
            <text:p>93,515</text:p>
          </table:table-cell>
          <table:table-cell office:value-type="float" office:value="376" table:style-name="ce15">
            <text:p>376</text:p>
          </table:table-cell>
          <table:table-cell office:value-type="float" office:value="0" table:style-name="ce15">
            <text:p>0</text:p>
          </table:table-cell>
          <table:table-cell office:value-type="float" office:value="0" table:style-name="ce15">
            <text:p>0</text:p>
          </table:table-cell>
          <table:table-cell office:value-type="float" office:value="79" table:style-name="ce15">
            <text:p>79</text:p>
          </table:table-cell>
          <table:table-cell office:value-type="float" office:value="3772" table:style-name="ce15">
            <text:p>3,772</text:p>
          </table:table-cell>
          <table:table-cell office:value-type="float" office:value="194" table:style-name="ce15">
            <text:p>194</text:p>
          </table:table-cell>
          <table:table-cell office:value-type="float" office:value="3041323" table:style-name="ce15">
            <text:p>3,041,323</text:p>
          </table:table-cell>
          <table:table-cell office:value-type="float" office:value="88796" table:style-name="ce15">
            <text:p>88,796</text:p>
          </table:table-cell>
          <table:table-cell office:value-type="float" office:value="48264" table:style-name="ce15">
            <text:p>48,264</text:p>
          </table:table-cell>
          <table:table-cell office:value-type="float" office:value="190791" table:style-name="ce15">
            <text:p>190,791</text:p>
          </table:table-cell>
          <table:table-cell office:value-type="float" office:value="66965" table:style-name="ce15">
            <text:p>66,965</text:p>
          </table:table-cell>
          <table:table-cell table:number-columns-repeated="16369" table:style-name="ce1"/>
        </table:table-row>
        <table:table-row table:style-name="ro6">
          <table:table-cell office:value-type="date" office:date-value="2021-05-20T00:00:00" table:style-name="ce13">
            <text:p>20/05/2021</text:p>
          </table:table-cell>
          <table:table-cell office:value-type="date" office:date-value="2021-05-26T00:00:00" table:style-name="ce13">
            <text:p>26/05/2021</text:p>
          </table:table-cell>
          <table:table-cell office:value-type="string" table:style-name="ce14">
            <text:p>England / Lloegr</text:p>
          </table:table-cell>
          <table:table-cell office:value-type="float" office:value="12788984" table:style-name="ce15">
            <text:p>12,788,984</text:p>
          </table:table-cell>
          <table:table-cell office:value-type="float" office:value="6261" table:style-name="ce15">
            <text:p>6,261</text:p>
          </table:table-cell>
          <table:table-cell office:value-type="float" office:value="0" table:style-name="ce15">
            <text:p>0</text:p>
          </table:table-cell>
          <table:table-cell office:value-type="float" office:value="0" table:style-name="ce15">
            <text:p>0</text:p>
          </table:table-cell>
          <table:table-cell office:value-type="float" office:value="4595" table:style-name="ce15">
            <text:p>4,595</text:p>
          </table:table-cell>
          <table:table-cell office:value-type="float" office:value="93753" table:style-name="ce15">
            <text:p>93,753</text:p>
          </table:table-cell>
          <table:table-cell office:value-type="float" office:value="16255" table:style-name="ce15">
            <text:p>16,255</text:p>
          </table:table-cell>
          <table:table-cell office:value-type="float" office:value="150482761" table:style-name="ce15">
            <text:p>150,482,761</text:p>
          </table:table-cell>
          <table:table-cell office:value-type="float" office:value="1640128" table:style-name="ce15">
            <text:p>1,640,128</text:p>
          </table:table-cell>
          <table:table-cell office:value-type="float" office:value="941469" table:style-name="ce15">
            <text:p>941,469</text:p>
          </table:table-cell>
          <table:table-cell office:value-type="float" office:value="3645901" table:style-name="ce15">
            <text:p>3,645,901</text:p>
          </table:table-cell>
          <table:table-cell office:value-type="float" office:value="1929147" table:style-name="ce15">
            <text:p>1,929,147</text:p>
          </table:table-cell>
          <table:table-cell table:number-columns-repeated="16369" table:style-name="ce1"/>
        </table:table-row>
        <table:table-row table:style-name="ro6">
          <table:table-cell office:value-type="date" office:date-value="2021-05-20T00:00:00" table:style-name="ce13">
            <text:p>20/05/2021</text:p>
          </table:table-cell>
          <table:table-cell office:value-type="date" office:date-value="2021-05-26T00:00:00" table:style-name="ce13">
            <text:p>26/05/2021</text:p>
          </table:table-cell>
          <table:table-cell office:value-type="string" table:style-name="ce14">
            <text:p>Wales / Cymru</text:p>
          </table:table-cell>
          <table:table-cell office:value-type="float" office:value="167885" table:style-name="ce15">
            <text:p>167,885</text:p>
          </table:table-cell>
          <table:table-cell office:value-type="float" office:value="336" table:style-name="ce15">
            <text:p>336</text:p>
          </table:table-cell>
          <table:table-cell office:value-type="float" office:value="0" table:style-name="ce15">
            <text:p>0</text:p>
          </table:table-cell>
          <table:table-cell office:value-type="float" office:value="0" table:style-name="ce15">
            <text:p>0</text:p>
          </table:table-cell>
          <table:table-cell office:value-type="float" office:value="77" table:style-name="ce15">
            <text:p>77</text:p>
          </table:table-cell>
          <table:table-cell office:value-type="float" office:value="3646" table:style-name="ce15">
            <text:p>3,646</text:p>
          </table:table-cell>
          <table:table-cell office:value-type="float" office:value="227" table:style-name="ce15">
            <text:p>227</text:p>
          </table:table-cell>
          <table:table-cell office:value-type="float" office:value="3209208" table:style-name="ce15">
            <text:p>3,209,208</text:p>
          </table:table-cell>
          <table:table-cell office:value-type="float" office:value="89132" table:style-name="ce15">
            <text:p>89,132</text:p>
          </table:table-cell>
          <table:table-cell office:value-type="float" office:value="48341" table:style-name="ce15">
            <text:p>48,341</text:p>
          </table:table-cell>
          <table:table-cell office:value-type="float" office:value="194437" table:style-name="ce15">
            <text:p>194,437</text:p>
          </table:table-cell>
          <table:table-cell office:value-type="float" office:value="67192" table:style-name="ce15">
            <text:p>67,192</text:p>
          </table:table-cell>
          <table:table-cell table:number-columns-repeated="16369" table:style-name="ce1"/>
        </table:table-row>
        <table:table-row table:style-name="ro6">
          <table:table-cell office:value-type="date" office:date-value="2021-05-27T00:00:00" table:style-name="ce13">
            <text:p>27/05/2021</text:p>
          </table:table-cell>
          <table:table-cell office:value-type="date" office:date-value="2021-06-02T00:00:00" table:style-name="ce13">
            <text:p>02/06/2021</text:p>
          </table:table-cell>
          <table:table-cell office:value-type="string" table:style-name="ce14">
            <text:p>England / Lloegr</text:p>
          </table:table-cell>
          <table:table-cell office:value-type="float" office:value="14540099" table:style-name="ce15">
            <text:p>14,540,099</text:p>
          </table:table-cell>
          <table:table-cell office:value-type="float" office:value="6149" table:style-name="ce15">
            <text:p>6,149</text:p>
          </table:table-cell>
          <table:table-cell office:value-type="float" office:value="0" table:style-name="ce15">
            <text:p>0</text:p>
          </table:table-cell>
          <table:table-cell office:value-type="float" office:value="0" table:style-name="ce15">
            <text:p>0</text:p>
          </table:table-cell>
          <table:table-cell office:value-type="float" office:value="8101" table:style-name="ce15">
            <text:p>8,101</text:p>
          </table:table-cell>
          <table:table-cell office:value-type="float" office:value="87491" table:style-name="ce15">
            <text:p>87,491</text:p>
          </table:table-cell>
          <table:table-cell office:value-type="float" office:value="47054" table:style-name="ce15">
            <text:p>47,054</text:p>
          </table:table-cell>
          <table:table-cell office:value-type="float" office:value="165022860" table:style-name="ce15">
            <text:p>165,022,860</text:p>
          </table:table-cell>
          <table:table-cell office:value-type="float" office:value="1646277" table:style-name="ce15">
            <text:p>1,646,277</text:p>
          </table:table-cell>
          <table:table-cell office:value-type="float" office:value="949570" table:style-name="ce15">
            <text:p>949,570</text:p>
          </table:table-cell>
          <table:table-cell office:value-type="float" office:value="3733392" table:style-name="ce15">
            <text:p>3,733,392</text:p>
          </table:table-cell>
          <table:table-cell office:value-type="float" office:value="1976201" table:style-name="ce15">
            <text:p>1,976,201</text:p>
          </table:table-cell>
          <table:table-cell table:number-columns-repeated="16369" table:style-name="ce1"/>
        </table:table-row>
        <table:table-row table:style-name="ro6">
          <table:table-cell office:value-type="date" office:date-value="2021-05-27T00:00:00" table:style-name="ce13">
            <text:p>27/05/2021</text:p>
          </table:table-cell>
          <table:table-cell office:value-type="date" office:date-value="2021-06-02T00:00:00" table:style-name="ce13">
            <text:p>02/06/2021</text:p>
          </table:table-cell>
          <table:table-cell office:value-type="string" table:style-name="ce14">
            <text:p>Wales / Cymru</text:p>
          </table:table-cell>
          <table:table-cell office:value-type="float" office:value="187278" table:style-name="ce15">
            <text:p>187,278</text:p>
          </table:table-cell>
          <table:table-cell office:value-type="float" office:value="277" table:style-name="ce15">
            <text:p>277</text:p>
          </table:table-cell>
          <table:table-cell office:value-type="float" office:value="0" table:style-name="ce15">
            <text:p>0</text:p>
          </table:table-cell>
          <table:table-cell office:value-type="float" office:value="0" table:style-name="ce15">
            <text:p>0</text:p>
          </table:table-cell>
          <table:table-cell office:value-type="float" office:value="85" table:style-name="ce15">
            <text:p>85</text:p>
          </table:table-cell>
          <table:table-cell office:value-type="float" office:value="3129" table:style-name="ce15">
            <text:p>3,129</text:p>
          </table:table-cell>
          <table:table-cell office:value-type="float" office:value="457" table:style-name="ce15">
            <text:p>457</text:p>
          </table:table-cell>
          <table:table-cell office:value-type="float" office:value="3396486" table:style-name="ce15">
            <text:p>3,396,486</text:p>
          </table:table-cell>
          <table:table-cell office:value-type="float" office:value="89409" table:style-name="ce15">
            <text:p>89,409</text:p>
          </table:table-cell>
          <table:table-cell office:value-type="float" office:value="48426" table:style-name="ce15">
            <text:p>48,426</text:p>
          </table:table-cell>
          <table:table-cell office:value-type="float" office:value="197566" table:style-name="ce15">
            <text:p>197,566</text:p>
          </table:table-cell>
          <table:table-cell office:value-type="float" office:value="67649" table:style-name="ce15">
            <text:p>67,649</text:p>
          </table:table-cell>
          <table:table-cell table:number-columns-repeated="16369" table:style-name="ce1"/>
        </table:table-row>
        <table:table-row table:style-name="ro6">
          <table:table-cell office:value-type="date" office:date-value="2021-06-03T00:00:00" table:style-name="ce13">
            <text:p>03/06/2021</text:p>
          </table:table-cell>
          <table:table-cell office:value-type="date" office:date-value="2021-06-09T00:00:00" table:style-name="ce13">
            <text:p>09/06/2021</text:p>
          </table:table-cell>
          <table:table-cell office:value-type="string" table:style-name="ce14">
            <text:p>England / Lloegr</text:p>
          </table:table-cell>
          <table:table-cell office:value-type="float" office:value="13158196" table:style-name="ce15">
            <text:p>13,158,196</text:p>
          </table:table-cell>
          <table:table-cell office:value-type="float" office:value="8599" table:style-name="ce15">
            <text:p>8,599</text:p>
          </table:table-cell>
          <table:table-cell office:value-type="float" office:value="0" table:style-name="ce15">
            <text:p>0</text:p>
          </table:table-cell>
          <table:table-cell office:value-type="float" office:value="0" table:style-name="ce15">
            <text:p>0</text:p>
          </table:table-cell>
          <table:table-cell office:value-type="float" office:value="15562" table:style-name="ce15">
            <text:p>15,562</text:p>
          </table:table-cell>
          <table:table-cell office:value-type="float" office:value="115074" table:style-name="ce15">
            <text:p>115,074</text:p>
          </table:table-cell>
          <table:table-cell office:value-type="float" office:value="111646" table:style-name="ce15">
            <text:p>111,646</text:p>
          </table:table-cell>
          <table:table-cell office:value-type="float" office:value="178181056" table:style-name="ce15">
            <text:p>178,181,056</text:p>
          </table:table-cell>
          <table:table-cell office:value-type="float" office:value="1654876" table:style-name="ce15">
            <text:p>1,654,876</text:p>
          </table:table-cell>
          <table:table-cell office:value-type="float" office:value="965132" table:style-name="ce15">
            <text:p>965,132</text:p>
          </table:table-cell>
          <table:table-cell office:value-type="float" office:value="3848466" table:style-name="ce15">
            <text:p>3,848,466</text:p>
          </table:table-cell>
          <table:table-cell office:value-type="float" office:value="2087847" table:style-name="ce15">
            <text:p>2,087,847</text:p>
          </table:table-cell>
          <table:table-cell table:number-columns-repeated="16369" table:style-name="ce1"/>
        </table:table-row>
        <table:table-row table:style-name="ro6">
          <table:table-cell office:value-type="date" office:date-value="2021-06-03T00:00:00" table:style-name="ce13">
            <text:p>03/06/2021</text:p>
          </table:table-cell>
          <table:table-cell office:value-type="date" office:date-value="2021-06-09T00:00:00" table:style-name="ce13">
            <text:p>09/06/2021</text:p>
          </table:table-cell>
          <table:table-cell office:value-type="string" table:style-name="ce14">
            <text:p>Wales / Cymru</text:p>
          </table:table-cell>
          <table:table-cell office:value-type="float" office:value="175657" table:style-name="ce15">
            <text:p>175,657</text:p>
          </table:table-cell>
          <table:table-cell office:value-type="float" office:value="408" table:style-name="ce15">
            <text:p>408</text:p>
          </table:table-cell>
          <table:table-cell office:value-type="float" office:value="0" table:style-name="ce15">
            <text:p>0</text:p>
          </table:table-cell>
          <table:table-cell office:value-type="float" office:value="0" table:style-name="ce15">
            <text:p>0</text:p>
          </table:table-cell>
          <table:table-cell office:value-type="float" office:value="218" table:style-name="ce15">
            <text:p>218</text:p>
          </table:table-cell>
          <table:table-cell office:value-type="float" office:value="5171" table:style-name="ce15">
            <text:p>5,171</text:p>
          </table:table-cell>
          <table:table-cell office:value-type="float" office:value="1605" table:style-name="ce15">
            <text:p>1,605</text:p>
          </table:table-cell>
          <table:table-cell office:value-type="float" office:value="3572143" table:style-name="ce15">
            <text:p>3,572,143</text:p>
          </table:table-cell>
          <table:table-cell office:value-type="float" office:value="89817" table:style-name="ce15">
            <text:p>89,817</text:p>
          </table:table-cell>
          <table:table-cell office:value-type="float" office:value="48644" table:style-name="ce15">
            <text:p>48,644</text:p>
          </table:table-cell>
          <table:table-cell office:value-type="float" office:value="202737" table:style-name="ce15">
            <text:p>202,737</text:p>
          </table:table-cell>
          <table:table-cell office:value-type="float" office:value="69254" table:style-name="ce15">
            <text:p>69,254</text:p>
          </table:table-cell>
          <table:table-cell table:number-columns-repeated="16369" table:style-name="ce1"/>
        </table:table-row>
        <table:table-row table:style-name="ro6">
          <table:table-cell office:value-type="date" office:date-value="2021-06-10T00:00:00" table:style-name="ce13">
            <text:p>10/06/2021</text:p>
          </table:table-cell>
          <table:table-cell office:value-type="date" office:date-value="2021-06-16T00:00:00" table:style-name="ce13">
            <text:p>16/06/2021</text:p>
          </table:table-cell>
          <table:table-cell office:value-type="string" table:style-name="ce14">
            <text:p>England / Lloegr</text:p>
          </table:table-cell>
          <table:table-cell office:value-type="float" office:value="12474970" table:style-name="ce15">
            <text:p>12,474,970</text:p>
          </table:table-cell>
          <table:table-cell office:value-type="float" office:value="9584" table:style-name="ce15">
            <text:p>9,584</text:p>
          </table:table-cell>
          <table:table-cell office:value-type="float" office:value="0" table:style-name="ce15">
            <text:p>0</text:p>
          </table:table-cell>
          <table:table-cell office:value-type="float" office:value="0" table:style-name="ce15">
            <text:p>0</text:p>
          </table:table-cell>
          <table:table-cell office:value-type="float" office:value="22900" table:style-name="ce15">
            <text:p>22,900</text:p>
          </table:table-cell>
          <table:table-cell office:value-type="float" office:value="142741" table:style-name="ce15">
            <text:p>142,741</text:p>
          </table:table-cell>
          <table:table-cell office:value-type="float" office:value="150978" table:style-name="ce15">
            <text:p>150,978</text:p>
          </table:table-cell>
          <table:table-cell office:value-type="float" office:value="190656026" table:style-name="ce15">
            <text:p>190,656,026</text:p>
          </table:table-cell>
          <table:table-cell office:value-type="float" office:value="1664460" table:style-name="ce15">
            <text:p>1,664,460</text:p>
          </table:table-cell>
          <table:table-cell office:value-type="float" office:value="988032" table:style-name="ce15">
            <text:p>988,032</text:p>
          </table:table-cell>
          <table:table-cell office:value-type="float" office:value="3991207" table:style-name="ce15">
            <text:p>3,991,207</text:p>
          </table:table-cell>
          <table:table-cell office:value-type="float" office:value="2238825" table:style-name="ce15">
            <text:p>2,238,825</text:p>
          </table:table-cell>
          <table:table-cell table:number-columns-repeated="16369" table:style-name="ce1"/>
        </table:table-row>
        <table:table-row table:style-name="ro6">
          <table:table-cell office:value-type="date" office:date-value="2021-06-10T00:00:00" table:style-name="ce13">
            <text:p>10/06/2021</text:p>
          </table:table-cell>
          <table:table-cell office:value-type="date" office:date-value="2021-06-16T00:00:00" table:style-name="ce13">
            <text:p>16/06/2021</text:p>
          </table:table-cell>
          <table:table-cell office:value-type="string" table:style-name="ce14">
            <text:p>Wales / Cymru</text:p>
          </table:table-cell>
          <table:table-cell office:value-type="float" office:value="166716" table:style-name="ce15">
            <text:p>166,716</text:p>
          </table:table-cell>
          <table:table-cell office:value-type="float" office:value="403" table:style-name="ce15">
            <text:p>403</text:p>
          </table:table-cell>
          <table:table-cell office:value-type="float" office:value="0" table:style-name="ce15">
            <text:p>0</text:p>
          </table:table-cell>
          <table:table-cell office:value-type="float" office:value="0" table:style-name="ce15">
            <text:p>0</text:p>
          </table:table-cell>
          <table:table-cell office:value-type="float" office:value="395" table:style-name="ce15">
            <text:p>395</text:p>
          </table:table-cell>
          <table:table-cell office:value-type="float" office:value="4868" table:style-name="ce15">
            <text:p>4,868</text:p>
          </table:table-cell>
          <table:table-cell office:value-type="float" office:value="2472" table:style-name="ce15">
            <text:p>2,472</text:p>
          </table:table-cell>
          <table:table-cell office:value-type="float" office:value="3738859" table:style-name="ce15">
            <text:p>3,738,859</text:p>
          </table:table-cell>
          <table:table-cell office:value-type="float" office:value="90220" table:style-name="ce15">
            <text:p>90,220</text:p>
          </table:table-cell>
          <table:table-cell office:value-type="float" office:value="49039" table:style-name="ce15">
            <text:p>49,039</text:p>
          </table:table-cell>
          <table:table-cell office:value-type="float" office:value="207605" table:style-name="ce15">
            <text:p>207,605</text:p>
          </table:table-cell>
          <table:table-cell office:value-type="float" office:value="71726" table:style-name="ce15">
            <text:p>71,726</text:p>
          </table:table-cell>
          <table:table-cell table:number-columns-repeated="16369" table:style-name="ce1"/>
        </table:table-row>
        <table:table-row table:style-name="ro6">
          <table:table-cell office:value-type="date" office:date-value="2021-06-17T00:00:00" table:style-name="ce13">
            <text:p>17/06/2021</text:p>
          </table:table-cell>
          <table:table-cell office:value-type="date" office:date-value="2021-06-23T00:00:00" table:style-name="ce13">
            <text:p>23/06/2021</text:p>
          </table:table-cell>
          <table:table-cell office:value-type="string" table:style-name="ce14">
            <text:p>England / Lloegr</text:p>
          </table:table-cell>
          <table:table-cell office:value-type="float" office:value="12484442" table:style-name="ce15">
            <text:p>12,484,442</text:p>
          </table:table-cell>
          <table:table-cell office:value-type="float" office:value="12625" table:style-name="ce15">
            <text:p>12,625</text:p>
          </table:table-cell>
          <table:table-cell office:value-type="float" office:value="0" table:style-name="ce15">
            <text:p>0</text:p>
          </table:table-cell>
          <table:table-cell office:value-type="float" office:value="0" table:style-name="ce15">
            <text:p>0</text:p>
          </table:table-cell>
          <table:table-cell office:value-type="float" office:value="35628" table:style-name="ce15">
            <text:p>35,628</text:p>
          </table:table-cell>
          <table:table-cell office:value-type="float" office:value="187671" table:style-name="ce15">
            <text:p>187,671</text:p>
          </table:table-cell>
          <table:table-cell office:value-type="float" office:value="219637" table:style-name="ce15">
            <text:p>219,637</text:p>
          </table:table-cell>
          <table:table-cell office:value-type="float" office:value="203140468" table:style-name="ce15">
            <text:p>203,140,468</text:p>
          </table:table-cell>
          <table:table-cell office:value-type="float" office:value="1677085" table:style-name="ce15">
            <text:p>1,677,085</text:p>
          </table:table-cell>
          <table:table-cell office:value-type="float" office:value="1023660" table:style-name="ce15">
            <text:p>1,023,660</text:p>
          </table:table-cell>
          <table:table-cell office:value-type="float" office:value="4178878" table:style-name="ce15">
            <text:p>4,178,878</text:p>
          </table:table-cell>
          <table:table-cell office:value-type="float" office:value="2458462" table:style-name="ce15">
            <text:p>2,458,462</text:p>
          </table:table-cell>
          <table:table-cell table:number-columns-repeated="16369" table:style-name="ce1"/>
        </table:table-row>
        <table:table-row table:style-name="ro6">
          <table:table-cell office:value-type="date" office:date-value="2021-06-17T00:00:00" table:style-name="ce13">
            <text:p>17/06/2021</text:p>
          </table:table-cell>
          <table:table-cell office:value-type="date" office:date-value="2021-06-23T00:00:00" table:style-name="ce13">
            <text:p>23/06/2021</text:p>
          </table:table-cell>
          <table:table-cell office:value-type="string" table:style-name="ce14">
            <text:p>Wales / Cymru</text:p>
          </table:table-cell>
          <table:table-cell office:value-type="float" office:value="174849" table:style-name="ce15">
            <text:p>174,849</text:p>
          </table:table-cell>
          <table:table-cell office:value-type="float" office:value="563" table:style-name="ce15">
            <text:p>563</text:p>
          </table:table-cell>
          <table:table-cell office:value-type="float" office:value="0" table:style-name="ce15">
            <text:p>0</text:p>
          </table:table-cell>
          <table:table-cell office:value-type="float" office:value="0" table:style-name="ce15">
            <text:p>0</text:p>
          </table:table-cell>
          <table:table-cell office:value-type="float" office:value="749" table:style-name="ce15">
            <text:p>749</text:p>
          </table:table-cell>
          <table:table-cell office:value-type="float" office:value="7051" table:style-name="ce15">
            <text:p>7,051</text:p>
          </table:table-cell>
          <table:table-cell office:value-type="float" office:value="4803" table:style-name="ce15">
            <text:p>4,803</text:p>
          </table:table-cell>
          <table:table-cell office:value-type="float" office:value="3913708" table:style-name="ce15">
            <text:p>3,913,708</text:p>
          </table:table-cell>
          <table:table-cell office:value-type="float" office:value="90783" table:style-name="ce15">
            <text:p>90,783</text:p>
          </table:table-cell>
          <table:table-cell office:value-type="float" office:value="49788" table:style-name="ce15">
            <text:p>49,788</text:p>
          </table:table-cell>
          <table:table-cell office:value-type="float" office:value="214656" table:style-name="ce15">
            <text:p>214,656</text:p>
          </table:table-cell>
          <table:table-cell office:value-type="float" office:value="76529" table:style-name="ce15">
            <text:p>76,529</text:p>
          </table:table-cell>
          <table:table-cell table:number-columns-repeated="16369" table:style-name="ce1"/>
        </table:table-row>
        <table:table-row table:style-name="ro6">
          <table:table-cell office:value-type="date" office:date-value="2021-06-24T00:00:00" table:style-name="ce13">
            <text:p>24/06/2021</text:p>
          </table:table-cell>
          <table:table-cell office:value-type="date" office:date-value="2021-06-30T00:00:00" table:style-name="ce13">
            <text:p>30/06/2021</text:p>
          </table:table-cell>
          <table:table-cell office:value-type="string" table:style-name="ce14">
            <text:p>England / Lloegr</text:p>
          </table:table-cell>
          <table:table-cell office:value-type="float" office:value="12559369" table:style-name="ce15">
            <text:p>12,559,369</text:p>
          </table:table-cell>
          <table:table-cell office:value-type="float" office:value="18035" table:style-name="ce15">
            <text:p>18,035</text:p>
          </table:table-cell>
          <table:table-cell office:value-type="float" office:value="0" table:style-name="ce15">
            <text:p>0</text:p>
          </table:table-cell>
          <table:table-cell office:value-type="float" office:value="0" table:style-name="ce15">
            <text:p>0</text:p>
          </table:table-cell>
          <table:table-cell office:value-type="float" office:value="61119" table:style-name="ce15">
            <text:p>61,119</text:p>
          </table:table-cell>
          <table:table-cell office:value-type="float" office:value="209899" table:style-name="ce15">
            <text:p>209,899</text:p>
          </table:table-cell>
          <table:table-cell office:value-type="float" office:value="357067" table:style-name="ce15">
            <text:p>357,067</text:p>
          </table:table-cell>
          <table:table-cell office:value-type="float" office:value="215699837" table:style-name="ce15">
            <text:p>215,699,837</text:p>
          </table:table-cell>
          <table:table-cell office:value-type="float" office:value="1695120" table:style-name="ce15">
            <text:p>1,695,120</text:p>
          </table:table-cell>
          <table:table-cell office:value-type="float" office:value="1084779" table:style-name="ce15">
            <text:p>1,084,779</text:p>
          </table:table-cell>
          <table:table-cell office:value-type="float" office:value="4388777" table:style-name="ce15">
            <text:p>4,388,777</text:p>
          </table:table-cell>
          <table:table-cell office:value-type="float" office:value="2815529" table:style-name="ce15">
            <text:p>2,815,529</text:p>
          </table:table-cell>
          <table:table-cell table:number-columns-repeated="16369" table:style-name="ce1"/>
        </table:table-row>
        <table:table-row table:style-name="ro6">
          <table:table-cell office:value-type="date" office:date-value="2021-06-24T00:00:00" table:style-name="ce13">
            <text:p>24/06/2021</text:p>
          </table:table-cell>
          <table:table-cell office:value-type="date" office:date-value="2021-06-30T00:00:00" table:style-name="ce13">
            <text:p>30/06/2021</text:p>
          </table:table-cell>
          <table:table-cell office:value-type="string" table:style-name="ce14">
            <text:p>Wales / Cymru</text:p>
          </table:table-cell>
          <table:table-cell office:value-type="float" office:value="172801" table:style-name="ce15">
            <text:p>172,801</text:p>
          </table:table-cell>
          <table:table-cell office:value-type="float" office:value="783" table:style-name="ce15">
            <text:p>783</text:p>
          </table:table-cell>
          <table:table-cell office:value-type="float" office:value="0" table:style-name="ce15">
            <text:p>0</text:p>
          </table:table-cell>
          <table:table-cell office:value-type="float" office:value="0" table:style-name="ce15">
            <text:p>0</text:p>
          </table:table-cell>
          <table:table-cell office:value-type="float" office:value="1472" table:style-name="ce15">
            <text:p>1,472</text:p>
          </table:table-cell>
          <table:table-cell office:value-type="float" office:value="9135" table:style-name="ce15">
            <text:p>9,135</text:p>
          </table:table-cell>
          <table:table-cell office:value-type="float" office:value="6965" table:style-name="ce15">
            <text:p>6,965</text:p>
          </table:table-cell>
          <table:table-cell office:value-type="float" office:value="4086509" table:style-name="ce15">
            <text:p>4,086,509</text:p>
          </table:table-cell>
          <table:table-cell office:value-type="float" office:value="91566" table:style-name="ce15">
            <text:p>91,566</text:p>
          </table:table-cell>
          <table:table-cell office:value-type="float" office:value="51260" table:style-name="ce15">
            <text:p>51,260</text:p>
          </table:table-cell>
          <table:table-cell office:value-type="float" office:value="223791" table:style-name="ce15">
            <text:p>223,791</text:p>
          </table:table-cell>
          <table:table-cell office:value-type="float" office:value="83494" table:style-name="ce15">
            <text:p>83,494</text:p>
          </table:table-cell>
          <table:table-cell table:number-columns-repeated="16369" table:style-name="ce1"/>
        </table:table-row>
        <table:table-row table:style-name="ro6">
          <table:table-cell office:value-type="date" office:date-value="2021-07-01T00:00:00" table:style-name="ce13">
            <text:p>01/07/2021</text:p>
          </table:table-cell>
          <table:table-cell office:value-type="date" office:date-value="2021-07-07T00:00:00" table:style-name="ce13">
            <text:p>07/07/2021</text:p>
          </table:table-cell>
          <table:table-cell office:value-type="string" table:style-name="ce14">
            <text:p>England / Lloegr</text:p>
          </table:table-cell>
          <table:table-cell office:value-type="float" office:value="11411710" table:style-name="ce15">
            <text:p>11,411,710</text:p>
          </table:table-cell>
          <table:table-cell office:value-type="float" office:value="24609" table:style-name="ce15">
            <text:p>24,609</text:p>
          </table:table-cell>
          <table:table-cell office:value-type="float" office:value="0" table:style-name="ce15">
            <text:p>0</text:p>
          </table:table-cell>
          <table:table-cell office:value-type="float" office:value="0" table:style-name="ce15">
            <text:p>0</text:p>
          </table:table-cell>
          <table:table-cell office:value-type="float" office:value="86656" table:style-name="ce15">
            <text:p>86,656</text:p>
          </table:table-cell>
          <table:table-cell office:value-type="float" office:value="236385" table:style-name="ce15">
            <text:p>236,385</text:p>
          </table:table-cell>
          <table:table-cell office:value-type="float" office:value="521454" table:style-name="ce15">
            <text:p>521,454</text:p>
          </table:table-cell>
          <table:table-cell office:value-type="float" office:value="227111547" table:style-name="ce15">
            <text:p>227,111,547</text:p>
          </table:table-cell>
          <table:table-cell office:value-type="float" office:value="1719729" table:style-name="ce15">
            <text:p>1,719,729</text:p>
          </table:table-cell>
          <table:table-cell office:value-type="float" office:value="1171435" table:style-name="ce15">
            <text:p>1,171,435</text:p>
          </table:table-cell>
          <table:table-cell office:value-type="float" office:value="4625162" table:style-name="ce15">
            <text:p>4,625,162</text:p>
          </table:table-cell>
          <table:table-cell office:value-type="float" office:value="3336983" table:style-name="ce15">
            <text:p>3,336,983</text:p>
          </table:table-cell>
          <table:table-cell table:number-columns-repeated="16369" table:style-name="ce1"/>
        </table:table-row>
        <table:table-row table:style-name="ro6">
          <table:table-cell office:value-type="date" office:date-value="2021-07-01T00:00:00" table:style-name="ce13">
            <text:p>01/07/2021</text:p>
          </table:table-cell>
          <table:table-cell office:value-type="date" office:date-value="2021-07-07T00:00:00" table:style-name="ce13">
            <text:p>07/07/2021</text:p>
          </table:table-cell>
          <table:table-cell office:value-type="string" table:style-name="ce14">
            <text:p>Wales / Cymru</text:p>
          </table:table-cell>
          <table:table-cell office:value-type="float" office:value="165234" table:style-name="ce15">
            <text:p>165,234</text:p>
          </table:table-cell>
          <table:table-cell office:value-type="float" office:value="943" table:style-name="ce15">
            <text:p>943</text:p>
          </table:table-cell>
          <table:table-cell office:value-type="float" office:value="0" table:style-name="ce15">
            <text:p>0</text:p>
          </table:table-cell>
          <table:table-cell office:value-type="float" office:value="0" table:style-name="ce15">
            <text:p>0</text:p>
          </table:table-cell>
          <table:table-cell office:value-type="float" office:value="1964" table:style-name="ce15">
            <text:p>1,964</text:p>
          </table:table-cell>
          <table:table-cell office:value-type="float" office:value="10401" table:style-name="ce15">
            <text:p>10,401</text:p>
          </table:table-cell>
          <table:table-cell office:value-type="float" office:value="9946" table:style-name="ce15">
            <text:p>9,946</text:p>
          </table:table-cell>
          <table:table-cell office:value-type="float" office:value="4251743" table:style-name="ce15">
            <text:p>4,251,743</text:p>
          </table:table-cell>
          <table:table-cell office:value-type="float" office:value="92509" table:style-name="ce15">
            <text:p>92,509</text:p>
          </table:table-cell>
          <table:table-cell office:value-type="float" office:value="53224" table:style-name="ce15">
            <text:p>53,224</text:p>
          </table:table-cell>
          <table:table-cell office:value-type="float" office:value="234192" table:style-name="ce15">
            <text:p>234,192</text:p>
          </table:table-cell>
          <table:table-cell office:value-type="float" office:value="93440" table:style-name="ce15">
            <text:p>93,440</text:p>
          </table:table-cell>
          <table:table-cell table:number-columns-repeated="16369" table:style-name="ce1"/>
        </table:table-row>
        <table:table-row table:style-name="ro6">
          <table:table-cell office:value-type="date" office:date-value="2021-07-08T00:00:00" table:style-name="ce13">
            <text:p>08/07/2021</text:p>
          </table:table-cell>
          <table:table-cell office:value-type="date" office:date-value="2021-07-14T00:00:00" table:style-name="ce13">
            <text:p>14/07/2021</text:p>
          </table:table-cell>
          <table:table-cell office:value-type="string" table:style-name="ce14">
            <text:p>England / Lloegr</text:p>
          </table:table-cell>
          <table:table-cell office:value-type="float" office:value="10235045" table:style-name="ce15">
            <text:p>10,235,045</text:p>
          </table:table-cell>
          <table:table-cell office:value-type="float" office:value="31329" table:style-name="ce15">
            <text:p>31,329</text:p>
          </table:table-cell>
          <table:table-cell office:value-type="float" office:value="0" table:style-name="ce15">
            <text:p>0</text:p>
          </table:table-cell>
          <table:table-cell office:value-type="float" office:value="0" table:style-name="ce15">
            <text:p>0</text:p>
          </table:table-cell>
          <table:table-cell office:value-type="float" office:value="115947" table:style-name="ce15">
            <text:p>115,947</text:p>
          </table:table-cell>
          <table:table-cell office:value-type="float" office:value="243783" table:style-name="ce15">
            <text:p>243,783</text:p>
          </table:table-cell>
          <table:table-cell office:value-type="float" office:value="608781" table:style-name="ce15">
            <text:p>608,781</text:p>
          </table:table-cell>
          <table:table-cell office:value-type="float" office:value="237346592" table:style-name="ce15">
            <text:p>237,346,592</text:p>
          </table:table-cell>
          <table:table-cell office:value-type="float" office:value="1751058" table:style-name="ce15">
            <text:p>1,751,058</text:p>
          </table:table-cell>
          <table:table-cell office:value-type="float" office:value="1287382" table:style-name="ce15">
            <text:p>1,287,382</text:p>
          </table:table-cell>
          <table:table-cell office:value-type="float" office:value="4868945" table:style-name="ce15">
            <text:p>4,868,945</text:p>
          </table:table-cell>
          <table:table-cell office:value-type="float" office:value="3945764" table:style-name="ce15">
            <text:p>3,945,764</text:p>
          </table:table-cell>
          <table:table-cell table:number-columns-repeated="16369" table:style-name="ce1"/>
        </table:table-row>
        <table:table-row table:style-name="ro6">
          <table:table-cell office:value-type="date" office:date-value="2021-07-08T00:00:00" table:style-name="ce13">
            <text:p>08/07/2021</text:p>
          </table:table-cell>
          <table:table-cell office:value-type="date" office:date-value="2021-07-14T00:00:00" table:style-name="ce13">
            <text:p>14/07/2021</text:p>
          </table:table-cell>
          <table:table-cell office:value-type="string" table:style-name="ce14">
            <text:p>Wales / Cymru</text:p>
          </table:table-cell>
          <table:table-cell office:value-type="float" office:value="154098" table:style-name="ce15">
            <text:p>154,098</text:p>
          </table:table-cell>
          <table:table-cell office:value-type="float" office:value="1003" table:style-name="ce15">
            <text:p>1,003</text:p>
          </table:table-cell>
          <table:table-cell office:value-type="float" office:value="0" table:style-name="ce15">
            <text:p>0</text:p>
          </table:table-cell>
          <table:table-cell office:value-type="float" office:value="0" table:style-name="ce15">
            <text:p>0</text:p>
          </table:table-cell>
          <table:table-cell office:value-type="float" office:value="2491" table:style-name="ce15">
            <text:p>2,491</text:p>
          </table:table-cell>
          <table:table-cell office:value-type="float" office:value="9870" table:style-name="ce15">
            <text:p>9,870</text:p>
          </table:table-cell>
          <table:table-cell office:value-type="float" office:value="11435" table:style-name="ce15">
            <text:p>11,435</text:p>
          </table:table-cell>
          <table:table-cell office:value-type="float" office:value="4405841" table:style-name="ce15">
            <text:p>4,405,841</text:p>
          </table:table-cell>
          <table:table-cell office:value-type="float" office:value="93512" table:style-name="ce15">
            <text:p>93,512</text:p>
          </table:table-cell>
          <table:table-cell office:value-type="float" office:value="55715" table:style-name="ce15">
            <text:p>55,715</text:p>
          </table:table-cell>
          <table:table-cell office:value-type="float" office:value="244062" table:style-name="ce15">
            <text:p>244,062</text:p>
          </table:table-cell>
          <table:table-cell office:value-type="float" office:value="104875" table:style-name="ce15">
            <text:p>104,875</text:p>
          </table:table-cell>
          <table:table-cell table:number-columns-repeated="16369" table:style-name="ce1"/>
        </table:table-row>
        <table:table-row table:style-name="ro6">
          <table:table-cell office:value-type="date" office:date-value="2021-07-15T00:00:00" table:style-name="ce13">
            <text:p>15/07/2021</text:p>
          </table:table-cell>
          <table:table-cell office:value-type="date" office:date-value="2021-07-21T00:00:00" table:style-name="ce13">
            <text:p>21/07/2021</text:p>
          </table:table-cell>
          <table:table-cell office:value-type="string" table:style-name="ce14">
            <text:p>England / Lloegr</text:p>
          </table:table-cell>
          <table:table-cell office:value-type="float" office:value="6662642" table:style-name="ce15">
            <text:p>6,662,642</text:p>
          </table:table-cell>
          <table:table-cell office:value-type="float" office:value="35235" table:style-name="ce15">
            <text:p>35,235</text:p>
          </table:table-cell>
          <table:table-cell office:value-type="float" office:value="0" table:style-name="ce15">
            <text:p>0</text:p>
          </table:table-cell>
          <table:table-cell office:value-type="float" office:value="0" table:style-name="ce15">
            <text:p>0</text:p>
          </table:table-cell>
          <table:table-cell office:value-type="float" office:value="145794" table:style-name="ce15">
            <text:p>145,794</text:p>
          </table:table-cell>
          <table:table-cell office:value-type="float" office:value="267236" table:style-name="ce15">
            <text:p>267,236</text:p>
          </table:table-cell>
          <table:table-cell office:value-type="float" office:value="679528" table:style-name="ce15">
            <text:p>679,528</text:p>
          </table:table-cell>
          <table:table-cell office:value-type="float" office:value="244009234" table:style-name="ce15">
            <text:p>244,009,234</text:p>
          </table:table-cell>
          <table:table-cell office:value-type="float" office:value="1786293" table:style-name="ce15">
            <text:p>1,786,293</text:p>
          </table:table-cell>
          <table:table-cell office:value-type="float" office:value="1433176" table:style-name="ce15">
            <text:p>1,433,176</text:p>
          </table:table-cell>
          <table:table-cell office:value-type="float" office:value="5136181" table:style-name="ce15">
            <text:p>5,136,181</text:p>
          </table:table-cell>
          <table:table-cell office:value-type="float" office:value="4625292" table:style-name="ce15">
            <text:p>4,625,292</text:p>
          </table:table-cell>
          <table:table-cell table:number-columns-repeated="16369" table:style-name="ce1"/>
        </table:table-row>
        <table:table-row table:style-name="ro6">
          <table:table-cell office:value-type="date" office:date-value="2021-07-15T00:00:00" table:style-name="ce13">
            <text:p>15/07/2021</text:p>
          </table:table-cell>
          <table:table-cell office:value-type="date" office:date-value="2021-07-21T00:00:00" table:style-name="ce13">
            <text:p>21/07/2021</text:p>
          </table:table-cell>
          <table:table-cell office:value-type="string" table:style-name="ce14">
            <text:p>Wales / Cymru</text:p>
          </table:table-cell>
          <table:table-cell office:value-type="float" office:value="113397" table:style-name="ce15">
            <text:p>113,397</text:p>
          </table:table-cell>
          <table:table-cell office:value-type="float" office:value="966" table:style-name="ce15">
            <text:p>966</text:p>
          </table:table-cell>
          <table:table-cell office:value-type="float" office:value="0" table:style-name="ce15">
            <text:p>0</text:p>
          </table:table-cell>
          <table:table-cell office:value-type="float" office:value="0" table:style-name="ce15">
            <text:p>0</text:p>
          </table:table-cell>
          <table:table-cell office:value-type="float" office:value="2489" table:style-name="ce15">
            <text:p>2,489</text:p>
          </table:table-cell>
          <table:table-cell office:value-type="float" office:value="8452" table:style-name="ce15">
            <text:p>8,452</text:p>
          </table:table-cell>
          <table:table-cell office:value-type="float" office:value="11226" table:style-name="ce15">
            <text:p>11,226</text:p>
          </table:table-cell>
          <table:table-cell office:value-type="float" office:value="4519238" table:style-name="ce15">
            <text:p>4,519,238</text:p>
          </table:table-cell>
          <table:table-cell office:value-type="float" office:value="94478" table:style-name="ce15">
            <text:p>94,478</text:p>
          </table:table-cell>
          <table:table-cell office:value-type="float" office:value="58204" table:style-name="ce15">
            <text:p>58,204</text:p>
          </table:table-cell>
          <table:table-cell office:value-type="float" office:value="252514" table:style-name="ce15">
            <text:p>252,514</text:p>
          </table:table-cell>
          <table:table-cell office:value-type="float" office:value="116101" table:style-name="ce15">
            <text:p>116,101</text:p>
          </table:table-cell>
          <table:table-cell table:number-columns-repeated="16369" table:style-name="ce1"/>
        </table:table-row>
        <table:table-row table:style-name="ro6">
          <table:table-cell office:value-type="date" office:date-value="2021-07-22T00:00:00" table:style-name="ce13">
            <text:p>22/07/2021</text:p>
          </table:table-cell>
          <table:table-cell office:value-type="date" office:date-value="2021-07-28T00:00:00" table:style-name="ce13">
            <text:p>28/07/2021</text:p>
          </table:table-cell>
          <table:table-cell office:value-type="string" table:style-name="ce14">
            <text:p>England / Lloegr</text:p>
          </table:table-cell>
          <table:table-cell office:value-type="float" office:value="2331258" table:style-name="ce15">
            <text:p>2,331,258</text:p>
          </table:table-cell>
          <table:table-cell office:value-type="float" office:value="23684" table:style-name="ce15">
            <text:p>23,684</text:p>
          </table:table-cell>
          <table:table-cell office:value-type="float" office:value="0" table:style-name="ce15">
            <text:p>0</text:p>
          </table:table-cell>
          <table:table-cell office:value-type="float" office:value="0" table:style-name="ce15">
            <text:p>0</text:p>
          </table:table-cell>
          <table:table-cell office:value-type="float" office:value="82879" table:style-name="ce15">
            <text:p>82,879</text:p>
          </table:table-cell>
          <table:table-cell office:value-type="float" office:value="186367" table:style-name="ce15">
            <text:p>186,367</text:p>
          </table:table-cell>
          <table:table-cell office:value-type="float" office:value="389121" table:style-name="ce15">
            <text:p>389,121</text:p>
          </table:table-cell>
          <table:table-cell office:value-type="float" office:value="246340492" table:style-name="ce15">
            <text:p>246,340,492</text:p>
          </table:table-cell>
          <table:table-cell office:value-type="float" office:value="1809977" table:style-name="ce15">
            <text:p>1,809,977</text:p>
          </table:table-cell>
          <table:table-cell office:value-type="float" office:value="1516055" table:style-name="ce15">
            <text:p>1,516,055</text:p>
          </table:table-cell>
          <table:table-cell office:value-type="float" office:value="5322548" table:style-name="ce15">
            <text:p>5,322,548</text:p>
          </table:table-cell>
          <table:table-cell office:value-type="float" office:value="5014413" table:style-name="ce15">
            <text:p>5,014,413</text:p>
          </table:table-cell>
          <table:table-cell table:number-columns-repeated="16369" table:style-name="ce1"/>
        </table:table-row>
        <table:table-row table:style-name="ro6">
          <table:table-cell office:value-type="date" office:date-value="2021-07-22T00:00:00" table:style-name="ce13">
            <text:p>22/07/2021</text:p>
          </table:table-cell>
          <table:table-cell office:value-type="date" office:date-value="2021-07-28T00:00:00" table:style-name="ce13">
            <text:p>28/07/2021</text:p>
          </table:table-cell>
          <table:table-cell office:value-type="string" table:style-name="ce14">
            <text:p>Wales / Cymru</text:p>
          </table:table-cell>
          <table:table-cell office:value-type="float" office:value="76898" table:style-name="ce15">
            <text:p>76,898</text:p>
          </table:table-cell>
          <table:table-cell office:value-type="float" office:value="808" table:style-name="ce15">
            <text:p>808</text:p>
          </table:table-cell>
          <table:table-cell office:value-type="float" office:value="0" table:style-name="ce15">
            <text:p>0</text:p>
          </table:table-cell>
          <table:table-cell office:value-type="float" office:value="0" table:style-name="ce15">
            <text:p>0</text:p>
          </table:table-cell>
          <table:table-cell office:value-type="float" office:value="1877" table:style-name="ce15">
            <text:p>1,877</text:p>
          </table:table-cell>
          <table:table-cell office:value-type="float" office:value="7189" table:style-name="ce15">
            <text:p>7,189</text:p>
          </table:table-cell>
          <table:table-cell office:value-type="float" office:value="7720" table:style-name="ce15">
            <text:p>7,720</text:p>
          </table:table-cell>
          <table:table-cell office:value-type="float" office:value="4596136" table:style-name="ce15">
            <text:p>4,596,136</text:p>
          </table:table-cell>
          <table:table-cell office:value-type="float" office:value="95286" table:style-name="ce15">
            <text:p>95,286</text:p>
          </table:table-cell>
          <table:table-cell office:value-type="float" office:value="60081" table:style-name="ce15">
            <text:p>60,081</text:p>
          </table:table-cell>
          <table:table-cell office:value-type="float" office:value="259703" table:style-name="ce15">
            <text:p>259,703</text:p>
          </table:table-cell>
          <table:table-cell office:value-type="float" office:value="123821" table:style-name="ce15">
            <text:p>123,821</text:p>
          </table:table-cell>
          <table:table-cell table:number-columns-repeated="16369" table:style-name="ce1"/>
        </table:table-row>
        <table:table-row table:style-name="ro6">
          <table:table-cell office:value-type="date" office:date-value="2021-07-29T00:00:00" table:style-name="ce13">
            <text:p>29/07/2021</text:p>
          </table:table-cell>
          <table:table-cell office:value-type="date" office:date-value="2021-08-04T00:00:00" table:style-name="ce13">
            <text:p>04/08/2021</text:p>
          </table:table-cell>
          <table:table-cell office:value-type="string" table:style-name="ce14">
            <text:p>England / Lloegr</text:p>
          </table:table-cell>
          <table:table-cell office:value-type="float" office:value="1717901" table:style-name="ce15">
            <text:p>1,717,901</text:p>
          </table:table-cell>
          <table:table-cell office:value-type="float" office:value="20196" table:style-name="ce15">
            <text:p>20,196</text:p>
          </table:table-cell>
          <table:table-cell office:value-type="float" office:value="0" table:style-name="ce15">
            <text:p>0</text:p>
          </table:table-cell>
          <table:table-cell office:value-type="float" office:value="0" table:style-name="ce15">
            <text:p>0</text:p>
          </table:table-cell>
          <table:table-cell office:value-type="float" office:value="72991" table:style-name="ce15">
            <text:p>72,991</text:p>
          </table:table-cell>
          <table:table-cell office:value-type="float" office:value="152342" table:style-name="ce15">
            <text:p>152,342</text:p>
          </table:table-cell>
          <table:table-cell office:value-type="float" office:value="311492" table:style-name="ce15">
            <text:p>311,492</text:p>
          </table:table-cell>
          <table:table-cell office:value-type="float" office:value="248058393" table:style-name="ce15">
            <text:p>248,058,393</text:p>
          </table:table-cell>
          <table:table-cell office:value-type="float" office:value="1830173" table:style-name="ce15">
            <text:p>1,830,173</text:p>
          </table:table-cell>
          <table:table-cell office:value-type="float" office:value="1589046" table:style-name="ce15">
            <text:p>1,589,046</text:p>
          </table:table-cell>
          <table:table-cell office:value-type="float" office:value="5474890" table:style-name="ce15">
            <text:p>5,474,890</text:p>
          </table:table-cell>
          <table:table-cell office:value-type="float" office:value="5325905" table:style-name="ce15">
            <text:p>5,325,905</text:p>
          </table:table-cell>
          <table:table-cell table:number-columns-repeated="16369" table:style-name="ce1"/>
        </table:table-row>
        <table:table-row table:style-name="ro6">
          <table:table-cell office:value-type="date" office:date-value="2021-07-29T00:00:00" table:style-name="ce13">
            <text:p>29/07/2021</text:p>
          </table:table-cell>
          <table:table-cell office:value-type="date" office:date-value="2021-08-04T00:00:00" table:style-name="ce13">
            <text:p>04/08/2021</text:p>
          </table:table-cell>
          <table:table-cell office:value-type="string" table:style-name="ce14">
            <text:p>Wales / Cymru</text:p>
          </table:table-cell>
          <table:table-cell office:value-type="float" office:value="69245" table:style-name="ce15">
            <text:p>69,245</text:p>
          </table:table-cell>
          <table:table-cell office:value-type="float" office:value="701" table:style-name="ce15">
            <text:p>701</text:p>
          </table:table-cell>
          <table:table-cell office:value-type="float" office:value="0" table:style-name="ce15">
            <text:p>0</text:p>
          </table:table-cell>
          <table:table-cell office:value-type="float" office:value="0" table:style-name="ce15">
            <text:p>0</text:p>
          </table:table-cell>
          <table:table-cell office:value-type="float" office:value="1463" table:style-name="ce15">
            <text:p>1,463</text:p>
          </table:table-cell>
          <table:table-cell office:value-type="float" office:value="6529" table:style-name="ce15">
            <text:p>6,529</text:p>
          </table:table-cell>
          <table:table-cell office:value-type="float" office:value="6259" table:style-name="ce15">
            <text:p>6,259</text:p>
          </table:table-cell>
          <table:table-cell office:value-type="float" office:value="4665381" table:style-name="ce15">
            <text:p>4,665,381</text:p>
          </table:table-cell>
          <table:table-cell office:value-type="float" office:value="95987" table:style-name="ce15">
            <text:p>95,987</text:p>
          </table:table-cell>
          <table:table-cell office:value-type="float" office:value="61544" table:style-name="ce15">
            <text:p>61,544</text:p>
          </table:table-cell>
          <table:table-cell office:value-type="float" office:value="266232" table:style-name="ce15">
            <text:p>266,232</text:p>
          </table:table-cell>
          <table:table-cell office:value-type="float" office:value="130080" table:style-name="ce15">
            <text:p>130,080</text:p>
          </table:table-cell>
          <table:table-cell table:number-columns-repeated="16369" table:style-name="ce1"/>
        </table:table-row>
        <table:table-row table:style-name="ro6">
          <table:table-cell office:value-type="date" office:date-value="2021-08-05T00:00:00" table:style-name="ce13">
            <text:p>05/08/2021</text:p>
          </table:table-cell>
          <table:table-cell office:value-type="date" office:date-value="2021-08-11T00:00:00" table:style-name="ce13">
            <text:p>11/08/2021</text:p>
          </table:table-cell>
          <table:table-cell office:value-type="string" table:style-name="ce14">
            <text:p>England / Lloegr</text:p>
          </table:table-cell>
          <table:table-cell office:value-type="float" office:value="1266712" table:style-name="ce15">
            <text:p>1,266,712</text:p>
          </table:table-cell>
          <table:table-cell office:value-type="float" office:value="18411" table:style-name="ce15">
            <text:p>18,411</text:p>
          </table:table-cell>
          <table:table-cell office:value-type="float" office:value="0" table:style-name="ce15">
            <text:p>0</text:p>
          </table:table-cell>
          <table:table-cell office:value-type="float" office:value="0" table:style-name="ce15">
            <text:p>0</text:p>
          </table:table-cell>
          <table:table-cell office:value-type="float" office:value="77044" table:style-name="ce15">
            <text:p>77,044</text:p>
          </table:table-cell>
          <table:table-cell office:value-type="float" office:value="138994" table:style-name="ce15">
            <text:p>138,994</text:p>
          </table:table-cell>
          <table:table-cell office:value-type="float" office:value="256036" table:style-name="ce15">
            <text:p>256,036</text:p>
          </table:table-cell>
          <table:table-cell office:value-type="float" office:value="249325105" table:style-name="ce15">
            <text:p>249,325,105</text:p>
          </table:table-cell>
          <table:table-cell office:value-type="float" office:value="1848584" table:style-name="ce15">
            <text:p>1,848,584</text:p>
          </table:table-cell>
          <table:table-cell office:value-type="float" office:value="1666090" table:style-name="ce15">
            <text:p>1,666,090</text:p>
          </table:table-cell>
          <table:table-cell office:value-type="float" office:value="5613884" table:style-name="ce15">
            <text:p>5,613,884</text:p>
          </table:table-cell>
          <table:table-cell office:value-type="float" office:value="5581941" table:style-name="ce15">
            <text:p>5,581,941</text:p>
          </table:table-cell>
          <table:table-cell table:number-columns-repeated="16369" table:style-name="ce1"/>
        </table:table-row>
        <table:table-row table:style-name="ro6">
          <table:table-cell office:value-type="date" office:date-value="2021-08-05T00:00:00" table:style-name="ce13">
            <text:p>05/08/2021</text:p>
          </table:table-cell>
          <table:table-cell office:value-type="date" office:date-value="2021-08-11T00:00:00" table:style-name="ce13">
            <text:p>11/08/2021</text:p>
          </table:table-cell>
          <table:table-cell office:value-type="string" table:style-name="ce14">
            <text:p>Wales / Cymru</text:p>
          </table:table-cell>
          <table:table-cell office:value-type="float" office:value="46567" table:style-name="ce15">
            <text:p>46,567</text:p>
          </table:table-cell>
          <table:table-cell office:value-type="float" office:value="712" table:style-name="ce15">
            <text:p>712</text:p>
          </table:table-cell>
          <table:table-cell office:value-type="float" office:value="0" table:style-name="ce15">
            <text:p>0</text:p>
          </table:table-cell>
          <table:table-cell office:value-type="float" office:value="0" table:style-name="ce15">
            <text:p>0</text:p>
          </table:table-cell>
          <table:table-cell office:value-type="float" office:value="1881" table:style-name="ce15">
            <text:p>1,881</text:p>
          </table:table-cell>
          <table:table-cell office:value-type="float" office:value="6379" table:style-name="ce15">
            <text:p>6,379</text:p>
          </table:table-cell>
          <table:table-cell office:value-type="float" office:value="5985" table:style-name="ce15">
            <text:p>5,985</text:p>
          </table:table-cell>
          <table:table-cell office:value-type="float" office:value="4711948" table:style-name="ce15">
            <text:p>4,711,948</text:p>
          </table:table-cell>
          <table:table-cell office:value-type="float" office:value="96699" table:style-name="ce15">
            <text:p>96,699</text:p>
          </table:table-cell>
          <table:table-cell office:value-type="float" office:value="63425" table:style-name="ce15">
            <text:p>63,425</text:p>
          </table:table-cell>
          <table:table-cell office:value-type="float" office:value="272611" table:style-name="ce15">
            <text:p>272,611</text:p>
          </table:table-cell>
          <table:table-cell office:value-type="float" office:value="136065" table:style-name="ce15">
            <text:p>136,065</text:p>
          </table:table-cell>
          <table:table-cell table:number-columns-repeated="16369" table:style-name="ce1"/>
        </table:table-row>
        <table:table-row table:style-name="ro6">
          <table:table-cell office:value-type="date" office:date-value="2021-08-12T00:00:00" table:style-name="ce13">
            <text:p>12/08/2021</text:p>
          </table:table-cell>
          <table:table-cell office:value-type="date" office:date-value="2021-08-18T00:00:00" table:style-name="ce13">
            <text:p>18/08/2021</text:p>
          </table:table-cell>
          <table:table-cell office:value-type="string" table:style-name="ce14">
            <text:p>England / Lloegr</text:p>
          </table:table-cell>
          <table:table-cell office:value-type="float" office:value="963552" table:style-name="ce15">
            <text:p>963,552</text:p>
          </table:table-cell>
          <table:table-cell office:value-type="float" office:value="16033" table:style-name="ce15">
            <text:p>16,033</text:p>
          </table:table-cell>
          <table:table-cell office:value-type="float" office:value="0" table:style-name="ce15">
            <text:p>0</text:p>
          </table:table-cell>
          <table:table-cell office:value-type="float" office:value="0" table:style-name="ce15">
            <text:p>0</text:p>
          </table:table-cell>
          <table:table-cell office:value-type="float" office:value="76516" table:style-name="ce15">
            <text:p>76,516</text:p>
          </table:table-cell>
          <table:table-cell office:value-type="float" office:value="144545" table:style-name="ce15">
            <text:p>144,545</text:p>
          </table:table-cell>
          <table:table-cell office:value-type="float" office:value="238161" table:style-name="ce15">
            <text:p>238,161</text:p>
          </table:table-cell>
          <table:table-cell office:value-type="float" office:value="250288657" table:style-name="ce15">
            <text:p>250,288,657</text:p>
          </table:table-cell>
          <table:table-cell office:value-type="float" office:value="1864617" table:style-name="ce15">
            <text:p>1,864,617</text:p>
          </table:table-cell>
          <table:table-cell office:value-type="float" office:value="1742606" table:style-name="ce15">
            <text:p>1,742,606</text:p>
          </table:table-cell>
          <table:table-cell office:value-type="float" office:value="5758429" table:style-name="ce15">
            <text:p>5,758,429</text:p>
          </table:table-cell>
          <table:table-cell office:value-type="float" office:value="5820102" table:style-name="ce15">
            <text:p>5,820,102</text:p>
          </table:table-cell>
          <table:table-cell table:number-columns-repeated="16369" table:style-name="ce1"/>
        </table:table-row>
        <table:table-row table:style-name="ro6">
          <table:table-cell office:value-type="date" office:date-value="2021-08-12T00:00:00" table:style-name="ce13">
            <text:p>12/08/2021</text:p>
          </table:table-cell>
          <table:table-cell office:value-type="date" office:date-value="2021-08-18T00:00:00" table:style-name="ce13">
            <text:p>18/08/2021</text:p>
          </table:table-cell>
          <table:table-cell office:value-type="string" table:style-name="ce14">
            <text:p>Wales / Cymru</text:p>
          </table:table-cell>
          <table:table-cell office:value-type="float" office:value="32514" table:style-name="ce15">
            <text:p>32,514</text:p>
          </table:table-cell>
          <table:table-cell office:value-type="float" office:value="693" table:style-name="ce15">
            <text:p>693</text:p>
          </table:table-cell>
          <table:table-cell office:value-type="float" office:value="0" table:style-name="ce15">
            <text:p>0</text:p>
          </table:table-cell>
          <table:table-cell office:value-type="float" office:value="0" table:style-name="ce15">
            <text:p>0</text:p>
          </table:table-cell>
          <table:table-cell office:value-type="float" office:value="3261" table:style-name="ce15">
            <text:p>3,261</text:p>
          </table:table-cell>
          <table:table-cell office:value-type="float" office:value="7713" table:style-name="ce15">
            <text:p>7,713</text:p>
          </table:table-cell>
          <table:table-cell office:value-type="float" office:value="9768" table:style-name="ce15">
            <text:p>9,768</text:p>
          </table:table-cell>
          <table:table-cell office:value-type="float" office:value="4744462" table:style-name="ce15">
            <text:p>4,744,462</text:p>
          </table:table-cell>
          <table:table-cell office:value-type="float" office:value="97392" table:style-name="ce15">
            <text:p>97,392</text:p>
          </table:table-cell>
          <table:table-cell office:value-type="float" office:value="66686" table:style-name="ce15">
            <text:p>66,686</text:p>
          </table:table-cell>
          <table:table-cell office:value-type="float" office:value="280324" table:style-name="ce15">
            <text:p>280,324</text:p>
          </table:table-cell>
          <table:table-cell office:value-type="float" office:value="145833" table:style-name="ce15">
            <text:p>145,833</text:p>
          </table:table-cell>
          <table:table-cell table:number-columns-repeated="16369" table:style-name="ce1"/>
        </table:table-row>
        <table:table-row table:style-name="ro6">
          <table:table-cell office:value-type="date" office:date-value="2021-08-19T00:00:00" table:style-name="ce13">
            <text:p>19/08/2021</text:p>
          </table:table-cell>
          <table:table-cell office:value-type="date" office:date-value="2021-08-25T00:00:00" table:style-name="ce13">
            <text:p>25/08/2021</text:p>
          </table:table-cell>
          <table:table-cell office:value-type="string" table:style-name="ce14">
            <text:p>England / Lloegr</text:p>
          </table:table-cell>
          <table:table-cell office:value-type="float" office:value="745055" table:style-name="ce15">
            <text:p>745,055</text:p>
          </table:table-cell>
          <table:table-cell office:value-type="float" office:value="13129" table:style-name="ce15">
            <text:p>13,129</text:p>
          </table:table-cell>
          <table:table-cell office:value-type="float" office:value="0" table:style-name="ce15">
            <text:p>0</text:p>
          </table:table-cell>
          <table:table-cell office:value-type="float" office:value="0" table:style-name="ce15">
            <text:p>0</text:p>
          </table:table-cell>
          <table:table-cell office:value-type="float" office:value="71635" table:style-name="ce15">
            <text:p>71,635</text:p>
          </table:table-cell>
          <table:table-cell office:value-type="float" office:value="156639" table:style-name="ce15">
            <text:p>156,639</text:p>
          </table:table-cell>
          <table:table-cell office:value-type="float" office:value="219482" table:style-name="ce15">
            <text:p>219,482</text:p>
          </table:table-cell>
          <table:table-cell office:value-type="float" office:value="251033712" table:style-name="ce15">
            <text:p>251,033,712</text:p>
          </table:table-cell>
          <table:table-cell office:value-type="float" office:value="1877746" table:style-name="ce15">
            <text:p>1,877,746</text:p>
          </table:table-cell>
          <table:table-cell office:value-type="float" office:value="1814241" table:style-name="ce15">
            <text:p>1,814,241</text:p>
          </table:table-cell>
          <table:table-cell office:value-type="float" office:value="5915068" table:style-name="ce15">
            <text:p>5,915,068</text:p>
          </table:table-cell>
          <table:table-cell office:value-type="float" office:value="6039584" table:style-name="ce15">
            <text:p>6,039,584</text:p>
          </table:table-cell>
          <table:table-cell table:number-columns-repeated="16369" table:style-name="ce1"/>
        </table:table-row>
        <table:table-row table:style-name="ro6">
          <table:table-cell office:value-type="date" office:date-value="2021-08-19T00:00:00" table:style-name="ce13">
            <text:p>19/08/2021</text:p>
          </table:table-cell>
          <table:table-cell office:value-type="date" office:date-value="2021-08-25T00:00:00" table:style-name="ce13">
            <text:p>25/08/2021</text:p>
          </table:table-cell>
          <table:table-cell office:value-type="string" table:style-name="ce14">
            <text:p>Wales / Cymru</text:p>
          </table:table-cell>
          <table:table-cell office:value-type="float" office:value="26812" table:style-name="ce15">
            <text:p>26,812</text:p>
          </table:table-cell>
          <table:table-cell office:value-type="float" office:value="806" table:style-name="ce15">
            <text:p>806</text:p>
          </table:table-cell>
          <table:table-cell office:value-type="float" office:value="0" table:style-name="ce15">
            <text:p>0</text:p>
          </table:table-cell>
          <table:table-cell office:value-type="float" office:value="0" table:style-name="ce15">
            <text:p>0</text:p>
          </table:table-cell>
          <table:table-cell office:value-type="float" office:value="4218" table:style-name="ce15">
            <text:p>4,218</text:p>
          </table:table-cell>
          <table:table-cell office:value-type="float" office:value="9072" table:style-name="ce15">
            <text:p>9,072</text:p>
          </table:table-cell>
          <table:table-cell office:value-type="float" office:value="10950" table:style-name="ce15">
            <text:p>10,950</text:p>
          </table:table-cell>
          <table:table-cell office:value-type="float" office:value="4771274" table:style-name="ce15">
            <text:p>4,771,274</text:p>
          </table:table-cell>
          <table:table-cell office:value-type="float" office:value="98198" table:style-name="ce15">
            <text:p>98,198</text:p>
          </table:table-cell>
          <table:table-cell office:value-type="float" office:value="70904" table:style-name="ce15">
            <text:p>70,904</text:p>
          </table:table-cell>
          <table:table-cell office:value-type="float" office:value="289396" table:style-name="ce15">
            <text:p>289,396</text:p>
          </table:table-cell>
          <table:table-cell office:value-type="float" office:value="156783" table:style-name="ce15">
            <text:p>156,783</text:p>
          </table:table-cell>
          <table:table-cell table:number-columns-repeated="16369" table:style-name="ce1"/>
        </table:table-row>
        <table:table-row table:style-name="ro6">
          <table:table-cell office:value-type="date" office:date-value="2021-08-26T00:00:00" table:style-name="ce13">
            <text:p>26/08/2021</text:p>
          </table:table-cell>
          <table:table-cell office:value-type="date" office:date-value="2021-09-01T00:00:00" table:style-name="ce13">
            <text:p>01/09/2021</text:p>
          </table:table-cell>
          <table:table-cell office:value-type="string" table:style-name="ce14">
            <text:p>England / Lloegr</text:p>
          </table:table-cell>
          <table:table-cell office:value-type="float" office:value="624823" table:style-name="ce15">
            <text:p>624,823</text:p>
          </table:table-cell>
          <table:table-cell office:value-type="float" office:value="12136" table:style-name="ce15">
            <text:p>12,136</text:p>
          </table:table-cell>
          <table:table-cell office:value-type="float" office:value="0" table:style-name="ce15">
            <text:p>0</text:p>
          </table:table-cell>
          <table:table-cell office:value-type="float" office:value="0" table:style-name="ce15">
            <text:p>0</text:p>
          </table:table-cell>
          <table:table-cell office:value-type="float" office:value="62520" table:style-name="ce15">
            <text:p>62,520</text:p>
          </table:table-cell>
          <table:table-cell office:value-type="float" office:value="141413" table:style-name="ce15">
            <text:p>141,413</text:p>
          </table:table-cell>
          <table:table-cell office:value-type="float" office:value="196309" table:style-name="ce15">
            <text:p>196,309</text:p>
          </table:table-cell>
          <table:table-cell office:value-type="float" office:value="251658535" table:style-name="ce15">
            <text:p>251,658,535</text:p>
          </table:table-cell>
          <table:table-cell office:value-type="float" office:value="1889882" table:style-name="ce15">
            <text:p>1,889,882</text:p>
          </table:table-cell>
          <table:table-cell office:value-type="float" office:value="1876761" table:style-name="ce15">
            <text:p>1,876,761</text:p>
          </table:table-cell>
          <table:table-cell office:value-type="float" office:value="6056481" table:style-name="ce15">
            <text:p>6,056,481</text:p>
          </table:table-cell>
          <table:table-cell office:value-type="float" office:value="6235893" table:style-name="ce15">
            <text:p>6,235,893</text:p>
          </table:table-cell>
          <table:table-cell table:number-columns-repeated="16369" table:style-name="ce1"/>
        </table:table-row>
        <table:table-row table:style-name="ro6">
          <table:table-cell office:value-type="date" office:date-value="2021-08-26T00:00:00" table:style-name="ce13">
            <text:p>26/08/2021</text:p>
          </table:table-cell>
          <table:table-cell office:value-type="date" office:date-value="2021-09-01T00:00:00" table:style-name="ce13">
            <text:p>01/09/2021</text:p>
          </table:table-cell>
          <table:table-cell office:value-type="string" table:style-name="ce14">
            <text:p>Wales / Cymru</text:p>
          </table:table-cell>
          <table:table-cell office:value-type="float" office:value="23375" table:style-name="ce15">
            <text:p>23,375</text:p>
          </table:table-cell>
          <table:table-cell office:value-type="float" office:value="862" table:style-name="ce15">
            <text:p>862</text:p>
          </table:table-cell>
          <table:table-cell office:value-type="float" office:value="0" table:style-name="ce15">
            <text:p>0</text:p>
          </table:table-cell>
          <table:table-cell office:value-type="float" office:value="0" table:style-name="ce15">
            <text:p>0</text:p>
          </table:table-cell>
          <table:table-cell office:value-type="float" office:value="4876" table:style-name="ce15">
            <text:p>4,876</text:p>
          </table:table-cell>
          <table:table-cell office:value-type="float" office:value="9745" table:style-name="ce15">
            <text:p>9,745</text:p>
          </table:table-cell>
          <table:table-cell office:value-type="float" office:value="11155" table:style-name="ce15">
            <text:p>11,155</text:p>
          </table:table-cell>
          <table:table-cell office:value-type="float" office:value="4794649" table:style-name="ce15">
            <text:p>4,794,649</text:p>
          </table:table-cell>
          <table:table-cell office:value-type="float" office:value="99060" table:style-name="ce15">
            <text:p>99,060</text:p>
          </table:table-cell>
          <table:table-cell office:value-type="float" office:value="75780" table:style-name="ce15">
            <text:p>75,780</text:p>
          </table:table-cell>
          <table:table-cell office:value-type="float" office:value="299141" table:style-name="ce15">
            <text:p>299,141</text:p>
          </table:table-cell>
          <table:table-cell office:value-type="float" office:value="167938" table:style-name="ce15">
            <text:p>167,938</text:p>
          </table:table-cell>
          <table:table-cell table:number-columns-repeated="16369" table:style-name="ce1"/>
        </table:table-row>
        <table:table-row table:style-name="ro6">
          <table:table-cell office:value-type="date" office:date-value="2021-09-02T00:00:00" table:style-name="ce13">
            <text:p>02/09/2021</text:p>
          </table:table-cell>
          <table:table-cell office:value-type="date" office:date-value="2021-09-08T00:00:00" table:style-name="ce13">
            <text:p>08/09/2021</text:p>
          </table:table-cell>
          <table:table-cell office:value-type="string" table:style-name="ce14">
            <text:p>England / Lloegr</text:p>
          </table:table-cell>
          <table:table-cell office:value-type="float" office:value="535094" table:style-name="ce15">
            <text:p>535,094</text:p>
          </table:table-cell>
          <table:table-cell office:value-type="float" office:value="12879" table:style-name="ce15">
            <text:p>12,879</text:p>
          </table:table-cell>
          <table:table-cell office:value-type="float" office:value="0" table:style-name="ce15">
            <text:p>0</text:p>
          </table:table-cell>
          <table:table-cell office:value-type="float" office:value="0" table:style-name="ce15">
            <text:p>0</text:p>
          </table:table-cell>
          <table:table-cell office:value-type="float" office:value="68803" table:style-name="ce15">
            <text:p>68,803</text:p>
          </table:table-cell>
          <table:table-cell office:value-type="float" office:value="166140" table:style-name="ce15">
            <text:p>166,140</text:p>
          </table:table-cell>
          <table:table-cell office:value-type="float" office:value="199643" table:style-name="ce15">
            <text:p>199,643</text:p>
          </table:table-cell>
          <table:table-cell office:value-type="float" office:value="252193629" table:style-name="ce15">
            <text:p>252,193,629</text:p>
          </table:table-cell>
          <table:table-cell office:value-type="float" office:value="1902761" table:style-name="ce15">
            <text:p>1,902,761</text:p>
          </table:table-cell>
          <table:table-cell office:value-type="float" office:value="1945564" table:style-name="ce15">
            <text:p>1,945,564</text:p>
          </table:table-cell>
          <table:table-cell office:value-type="float" office:value="6222621" table:style-name="ce15">
            <text:p>6,222,621</text:p>
          </table:table-cell>
          <table:table-cell office:value-type="float" office:value="6435536" table:style-name="ce15">
            <text:p>6,435,536</text:p>
          </table:table-cell>
          <table:table-cell table:number-columns-repeated="16369" table:style-name="ce1"/>
        </table:table-row>
        <table:table-row table:style-name="ro6">
          <table:table-cell office:value-type="date" office:date-value="2021-09-02T00:00:00" table:style-name="ce13">
            <text:p>02/09/2021</text:p>
          </table:table-cell>
          <table:table-cell office:value-type="date" office:date-value="2021-09-08T00:00:00" table:style-name="ce13">
            <text:p>08/09/2021</text:p>
          </table:table-cell>
          <table:table-cell office:value-type="string" table:style-name="ce14">
            <text:p>Wales / Cymru</text:p>
          </table:table-cell>
          <table:table-cell office:value-type="float" office:value="21696" table:style-name="ce15">
            <text:p>21,696</text:p>
          </table:table-cell>
          <table:table-cell office:value-type="float" office:value="1029" table:style-name="ce15">
            <text:p>1,029</text:p>
          </table:table-cell>
          <table:table-cell office:value-type="float" office:value="0" table:style-name="ce15">
            <text:p>0</text:p>
          </table:table-cell>
          <table:table-cell office:value-type="float" office:value="0" table:style-name="ce15">
            <text:p>0</text:p>
          </table:table-cell>
          <table:table-cell office:value-type="float" office:value="6134" table:style-name="ce15">
            <text:p>6,134</text:p>
          </table:table-cell>
          <table:table-cell office:value-type="float" office:value="12615" table:style-name="ce15">
            <text:p>12,615</text:p>
          </table:table-cell>
          <table:table-cell office:value-type="float" office:value="12666" table:style-name="ce15">
            <text:p>12,666</text:p>
          </table:table-cell>
          <table:table-cell office:value-type="float" office:value="4816345" table:style-name="ce15">
            <text:p>4,816,345</text:p>
          </table:table-cell>
          <table:table-cell office:value-type="float" office:value="100089" table:style-name="ce15">
            <text:p>100,089</text:p>
          </table:table-cell>
          <table:table-cell office:value-type="float" office:value="81914" table:style-name="ce15">
            <text:p>81,914</text:p>
          </table:table-cell>
          <table:table-cell office:value-type="float" office:value="311756" table:style-name="ce15">
            <text:p>311,756</text:p>
          </table:table-cell>
          <table:table-cell office:value-type="float" office:value="180604" table:style-name="ce15">
            <text:p>180,604</text:p>
          </table:table-cell>
          <table:table-cell table:number-columns-repeated="16369" table:style-name="ce1"/>
        </table:table-row>
        <table:table-row table:style-name="ro6">
          <table:table-cell office:value-type="date" office:date-value="2021-09-09T00:00:00" table:style-name="ce13">
            <text:p>09/09/2021</text:p>
          </table:table-cell>
          <table:table-cell office:value-type="date" office:date-value="2021-09-15T00:00:00" table:style-name="ce13">
            <text:p>15/09/2021</text:p>
          </table:table-cell>
          <table:table-cell office:value-type="string" table:style-name="ce14">
            <text:p>England / Lloegr</text:p>
          </table:table-cell>
          <table:table-cell office:value-type="float" office:value="456477" table:style-name="ce15">
            <text:p>456,477</text:p>
          </table:table-cell>
          <table:table-cell office:value-type="float" office:value="11198" table:style-name="ce15">
            <text:p>11,198</text:p>
          </table:table-cell>
          <table:table-cell office:value-type="float" office:value="0" table:style-name="ce15">
            <text:p>0</text:p>
          </table:table-cell>
          <table:table-cell office:value-type="float" office:value="0" table:style-name="ce15">
            <text:p>0</text:p>
          </table:table-cell>
          <table:table-cell office:value-type="float" office:value="52218" table:style-name="ce15">
            <text:p>52,218</text:p>
          </table:table-cell>
          <table:table-cell office:value-type="float" office:value="159195" table:style-name="ce15">
            <text:p>159,195</text:p>
          </table:table-cell>
          <table:table-cell office:value-type="float" office:value="133691" table:style-name="ce15">
            <text:p>133,691</text:p>
          </table:table-cell>
          <table:table-cell office:value-type="float" office:value="252650106" table:style-name="ce15">
            <text:p>252,650,106</text:p>
          </table:table-cell>
          <table:table-cell office:value-type="float" office:value="1913959" table:style-name="ce15">
            <text:p>1,913,959</text:p>
          </table:table-cell>
          <table:table-cell office:value-type="float" office:value="1997782" table:style-name="ce15">
            <text:p>1,997,782</text:p>
          </table:table-cell>
          <table:table-cell office:value-type="float" office:value="6381816" table:style-name="ce15">
            <text:p>6,381,816</text:p>
          </table:table-cell>
          <table:table-cell office:value-type="float" office:value="6569227" table:style-name="ce15">
            <text:p>6,569,227</text:p>
          </table:table-cell>
          <table:table-cell table:number-columns-repeated="16369" table:style-name="ce1"/>
        </table:table-row>
        <table:table-row table:style-name="ro6">
          <table:table-cell office:value-type="date" office:date-value="2021-09-09T00:00:00" table:style-name="ce13">
            <text:p>09/09/2021</text:p>
          </table:table-cell>
          <table:table-cell office:value-type="date" office:date-value="2021-09-15T00:00:00" table:style-name="ce13">
            <text:p>15/09/2021</text:p>
          </table:table-cell>
          <table:table-cell office:value-type="string" table:style-name="ce14">
            <text:p>Wales / Cymru</text:p>
          </table:table-cell>
          <table:table-cell office:value-type="float" office:value="19399" table:style-name="ce15">
            <text:p>19,399</text:p>
          </table:table-cell>
          <table:table-cell office:value-type="float" office:value="967" table:style-name="ce15">
            <text:p>967</text:p>
          </table:table-cell>
          <table:table-cell office:value-type="float" office:value="0" table:style-name="ce15">
            <text:p>0</text:p>
          </table:table-cell>
          <table:table-cell office:value-type="float" office:value="0" table:style-name="ce15">
            <text:p>0</text:p>
          </table:table-cell>
          <table:table-cell office:value-type="float" office:value="5765" table:style-name="ce15">
            <text:p>5,765</text:p>
          </table:table-cell>
          <table:table-cell office:value-type="float" office:value="13648" table:style-name="ce15">
            <text:p>13,648</text:p>
          </table:table-cell>
          <table:table-cell office:value-type="float" office:value="9423" table:style-name="ce15">
            <text:p>9,423</text:p>
          </table:table-cell>
          <table:table-cell office:value-type="float" office:value="4835744" table:style-name="ce15">
            <text:p>4,835,744</text:p>
          </table:table-cell>
          <table:table-cell office:value-type="float" office:value="101056" table:style-name="ce15">
            <text:p>101,056</text:p>
          </table:table-cell>
          <table:table-cell office:value-type="float" office:value="87679" table:style-name="ce15">
            <text:p>87,679</text:p>
          </table:table-cell>
          <table:table-cell office:value-type="float" office:value="325404" table:style-name="ce15">
            <text:p>325,404</text:p>
          </table:table-cell>
          <table:table-cell office:value-type="float" office:value="190027" table:style-name="ce15">
            <text:p>190,027</text:p>
          </table:table-cell>
          <table:table-cell table:number-columns-repeated="16369" table:style-name="ce1"/>
        </table:table-row>
        <table:table-row table:style-name="ro6">
          <table:table-cell office:value-type="date" office:date-value="2021-09-16T00:00:00" table:style-name="ce13">
            <text:p>16/09/2021</text:p>
          </table:table-cell>
          <table:table-cell office:value-type="date" office:date-value="2021-09-22T00:00:00" table:style-name="ce13">
            <text:p>22/09/2021</text:p>
          </table:table-cell>
          <table:table-cell office:value-type="string" table:style-name="ce14">
            <text:p>England / Lloegr</text:p>
          </table:table-cell>
          <table:table-cell office:value-type="float" office:value="389464" table:style-name="ce15">
            <text:p>389,464</text:p>
          </table:table-cell>
          <table:table-cell office:value-type="float" office:value="11891" table:style-name="ce15">
            <text:p>11,891</text:p>
          </table:table-cell>
          <table:table-cell office:value-type="float" office:value="0" table:style-name="ce15">
            <text:p>0</text:p>
          </table:table-cell>
          <table:table-cell office:value-type="float" office:value="0" table:style-name="ce15">
            <text:p>0</text:p>
          </table:table-cell>
          <table:table-cell office:value-type="float" office:value="52227" table:style-name="ce15">
            <text:p>52,227</text:p>
          </table:table-cell>
          <table:table-cell office:value-type="float" office:value="161169" table:style-name="ce15">
            <text:p>161,169</text:p>
          </table:table-cell>
          <table:table-cell office:value-type="float" office:value="120022" table:style-name="ce15">
            <text:p>120,022</text:p>
          </table:table-cell>
          <table:table-cell office:value-type="float" office:value="253039570" table:style-name="ce15">
            <text:p>253,039,570</text:p>
          </table:table-cell>
          <table:table-cell office:value-type="float" office:value="1925850" table:style-name="ce15">
            <text:p>1,925,850</text:p>
          </table:table-cell>
          <table:table-cell office:value-type="float" office:value="2050009" table:style-name="ce15">
            <text:p>2,050,009</text:p>
          </table:table-cell>
          <table:table-cell office:value-type="float" office:value="6542985" table:style-name="ce15">
            <text:p>6,542,985</text:p>
          </table:table-cell>
          <table:table-cell office:value-type="float" office:value="6689249" table:style-name="ce15">
            <text:p>6,689,249</text:p>
          </table:table-cell>
          <table:table-cell table:number-columns-repeated="16369" table:style-name="ce1"/>
        </table:table-row>
        <table:table-row table:style-name="ro6">
          <table:table-cell office:value-type="date" office:date-value="2021-09-16T00:00:00" table:style-name="ce13">
            <text:p>16/09/2021</text:p>
          </table:table-cell>
          <table:table-cell office:value-type="date" office:date-value="2021-09-22T00:00:00" table:style-name="ce13">
            <text:p>22/09/2021</text:p>
          </table:table-cell>
          <table:table-cell office:value-type="string" table:style-name="ce14">
            <text:p>Wales / Cymru</text:p>
          </table:table-cell>
          <table:table-cell office:value-type="float" office:value="17680" table:style-name="ce15">
            <text:p>17,680</text:p>
          </table:table-cell>
          <table:table-cell office:value-type="float" office:value="1103" table:style-name="ce15">
            <text:p>1,103</text:p>
          </table:table-cell>
          <table:table-cell office:value-type="float" office:value="0" table:style-name="ce15">
            <text:p>0</text:p>
          </table:table-cell>
          <table:table-cell office:value-type="float" office:value="0" table:style-name="ce15">
            <text:p>0</text:p>
          </table:table-cell>
          <table:table-cell office:value-type="float" office:value="6191" table:style-name="ce15">
            <text:p>6,191</text:p>
          </table:table-cell>
          <table:table-cell office:value-type="float" office:value="15517" table:style-name="ce15">
            <text:p>15,517</text:p>
          </table:table-cell>
          <table:table-cell office:value-type="float" office:value="9296" table:style-name="ce15">
            <text:p>9,296</text:p>
          </table:table-cell>
          <table:table-cell office:value-type="float" office:value="4853424" table:style-name="ce15">
            <text:p>4,853,424</text:p>
          </table:table-cell>
          <table:table-cell office:value-type="float" office:value="102159" table:style-name="ce15">
            <text:p>102,159</text:p>
          </table:table-cell>
          <table:table-cell office:value-type="float" office:value="93870" table:style-name="ce15">
            <text:p>93,870</text:p>
          </table:table-cell>
          <table:table-cell office:value-type="float" office:value="340921" table:style-name="ce15">
            <text:p>340,921</text:p>
          </table:table-cell>
          <table:table-cell office:value-type="float" office:value="199323" table:style-name="ce15">
            <text:p>199,323</text:p>
          </table:table-cell>
          <table:table-cell table:number-columns-repeated="16369" table:style-name="ce1"/>
        </table:table-row>
        <table:table-row table:style-name="ro6">
          <table:table-cell office:value-type="date" office:date-value="2021-09-23T00:00:00" table:style-name="ce13">
            <text:p>23/09/2021</text:p>
          </table:table-cell>
          <table:table-cell office:value-type="date" office:date-value="2021-09-29T00:00:00" table:style-name="ce13">
            <text:p>29/09/2021</text:p>
          </table:table-cell>
          <table:table-cell office:value-type="string" table:style-name="ce14">
            <text:p>England / Lloegr</text:p>
          </table:table-cell>
          <table:table-cell office:value-type="float" office:value="317750" table:style-name="ce15">
            <text:p>317,750</text:p>
          </table:table-cell>
          <table:table-cell office:value-type="float" office:value="12057" table:style-name="ce15">
            <text:p>12,057</text:p>
          </table:table-cell>
          <table:table-cell office:value-type="float" office:value="0" table:style-name="ce15">
            <text:p>0</text:p>
          </table:table-cell>
          <table:table-cell office:value-type="float" office:value="0" table:style-name="ce15">
            <text:p>0</text:p>
          </table:table-cell>
          <table:table-cell office:value-type="float" office:value="57795" table:style-name="ce15">
            <text:p>57,795</text:p>
          </table:table-cell>
          <table:table-cell office:value-type="float" office:value="162270" table:style-name="ce15">
            <text:p>162,270</text:p>
          </table:table-cell>
          <table:table-cell office:value-type="float" office:value="134870" table:style-name="ce15">
            <text:p>134,870</text:p>
          </table:table-cell>
          <table:table-cell office:value-type="float" office:value="253357320" table:style-name="ce15">
            <text:p>253,357,320</text:p>
          </table:table-cell>
          <table:table-cell office:value-type="float" office:value="1937907" table:style-name="ce15">
            <text:p>1,937,907</text:p>
          </table:table-cell>
          <table:table-cell office:value-type="float" office:value="2107804" table:style-name="ce15">
            <text:p>2,107,804</text:p>
          </table:table-cell>
          <table:table-cell office:value-type="float" office:value="6705255" table:style-name="ce15">
            <text:p>6,705,255</text:p>
          </table:table-cell>
          <table:table-cell office:value-type="float" office:value="6824119" table:style-name="ce15">
            <text:p>6,824,119</text:p>
          </table:table-cell>
          <table:table-cell table:number-columns-repeated="16369" table:style-name="ce1"/>
        </table:table-row>
        <table:table-row table:style-name="ro6">
          <table:table-cell office:value-type="date" office:date-value="2021-09-23T00:00:00" table:style-name="ce13">
            <text:p>23/09/2021</text:p>
          </table:table-cell>
          <table:table-cell office:value-type="date" office:date-value="2021-09-29T00:00:00" table:style-name="ce13">
            <text:p>29/09/2021</text:p>
          </table:table-cell>
          <table:table-cell office:value-type="string" table:style-name="ce14">
            <text:p>Wales / Cymru</text:p>
          </table:table-cell>
          <table:table-cell office:value-type="float" office:value="15123" table:style-name="ce15">
            <text:p>15,123</text:p>
          </table:table-cell>
          <table:table-cell office:value-type="float" office:value="1080" table:style-name="ce15">
            <text:p>1,080</text:p>
          </table:table-cell>
          <table:table-cell office:value-type="float" office:value="0" table:style-name="ce15">
            <text:p>0</text:p>
          </table:table-cell>
          <table:table-cell office:value-type="float" office:value="0" table:style-name="ce15">
            <text:p>0</text:p>
          </table:table-cell>
          <table:table-cell office:value-type="float" office:value="6595" table:style-name="ce15">
            <text:p>6,595</text:p>
          </table:table-cell>
          <table:table-cell office:value-type="float" office:value="16103" table:style-name="ce15">
            <text:p>16,103</text:p>
          </table:table-cell>
          <table:table-cell office:value-type="float" office:value="11772" table:style-name="ce15">
            <text:p>11,772</text:p>
          </table:table-cell>
          <table:table-cell office:value-type="float" office:value="4868547" table:style-name="ce15">
            <text:p>4,868,547</text:p>
          </table:table-cell>
          <table:table-cell office:value-type="float" office:value="103239" table:style-name="ce15">
            <text:p>103,239</text:p>
          </table:table-cell>
          <table:table-cell office:value-type="float" office:value="100465" table:style-name="ce15">
            <text:p>100,465</text:p>
          </table:table-cell>
          <table:table-cell office:value-type="float" office:value="357024" table:style-name="ce15">
            <text:p>357,024</text:p>
          </table:table-cell>
          <table:table-cell office:value-type="float" office:value="211095" table:style-name="ce15">
            <text:p>211,095</text:p>
          </table:table-cell>
          <table:table-cell table:number-columns-repeated="16369" table:style-name="ce1"/>
        </table:table-row>
        <table:table-row table:style-name="ro6">
          <table:table-cell office:value-type="date" office:date-value="2021-09-30T00:00:00" table:style-name="ce13">
            <text:p>30/09/2021</text:p>
          </table:table-cell>
          <table:table-cell office:value-type="date" office:date-value="2021-10-06T00:00:00" table:style-name="ce13">
            <text:p>06/10/2021</text:p>
          </table:table-cell>
          <table:table-cell office:value-type="string" table:style-name="ce14">
            <text:p>England / Lloegr</text:p>
          </table:table-cell>
          <table:table-cell office:value-type="float" office:value="269425" table:style-name="ce15">
            <text:p>269,425</text:p>
          </table:table-cell>
          <table:table-cell office:value-type="float" office:value="11067" table:style-name="ce15">
            <text:p>11,067</text:p>
          </table:table-cell>
          <table:table-cell office:value-type="float" office:value="0" table:style-name="ce15">
            <text:p>0</text:p>
          </table:table-cell>
          <table:table-cell office:value-type="float" office:value="0" table:style-name="ce15">
            <text:p>0</text:p>
          </table:table-cell>
          <table:table-cell office:value-type="float" office:value="38882" table:style-name="ce15">
            <text:p>38,882</text:p>
          </table:table-cell>
          <table:table-cell office:value-type="float" office:value="87891" table:style-name="ce15">
            <text:p>87,891</text:p>
          </table:table-cell>
          <table:table-cell office:value-type="float" office:value="117926" table:style-name="ce15">
            <text:p>117,926</text:p>
          </table:table-cell>
          <table:table-cell office:value-type="float" office:value="253626745" table:style-name="ce15">
            <text:p>253,626,745</text:p>
          </table:table-cell>
          <table:table-cell office:value-type="float" office:value="1948974" table:style-name="ce15">
            <text:p>1,948,974</text:p>
          </table:table-cell>
          <table:table-cell office:value-type="float" office:value="2146686" table:style-name="ce15">
            <text:p>2,146,686</text:p>
          </table:table-cell>
          <table:table-cell office:value-type="float" office:value="6793146" table:style-name="ce15">
            <text:p>6,793,146</text:p>
          </table:table-cell>
          <table:table-cell office:value-type="float" office:value="6942045" table:style-name="ce15">
            <text:p>6,942,045</text:p>
          </table:table-cell>
          <table:table-cell table:number-columns-repeated="16369" table:style-name="ce1"/>
        </table:table-row>
        <table:table-row table:style-name="ro6">
          <table:table-cell office:value-type="date" office:date-value="2021-09-30T00:00:00" table:style-name="ce13">
            <text:p>30/09/2021</text:p>
          </table:table-cell>
          <table:table-cell office:value-type="date" office:date-value="2021-10-06T00:00:00" table:style-name="ce13">
            <text:p>06/10/2021</text:p>
          </table:table-cell>
          <table:table-cell office:value-type="string" table:style-name="ce14">
            <text:p>Wales / Cymru</text:p>
          </table:table-cell>
          <table:table-cell office:value-type="float" office:value="13312" table:style-name="ce15">
            <text:p>13,312</text:p>
          </table:table-cell>
          <table:table-cell office:value-type="float" office:value="856" table:style-name="ce15">
            <text:p>856</text:p>
          </table:table-cell>
          <table:table-cell office:value-type="float" office:value="0" table:style-name="ce15">
            <text:p>0</text:p>
          </table:table-cell>
          <table:table-cell office:value-type="float" office:value="0" table:style-name="ce15">
            <text:p>0</text:p>
          </table:table-cell>
          <table:table-cell office:value-type="float" office:value="3685" table:style-name="ce15">
            <text:p>3,685</text:p>
          </table:table-cell>
          <table:table-cell office:value-type="float" office:value="8462" table:style-name="ce15">
            <text:p>8,462</text:p>
          </table:table-cell>
          <table:table-cell office:value-type="float" office:value="7225" table:style-name="ce15">
            <text:p>7,225</text:p>
          </table:table-cell>
          <table:table-cell office:value-type="float" office:value="4881859" table:style-name="ce15">
            <text:p>4,881,859</text:p>
          </table:table-cell>
          <table:table-cell office:value-type="float" office:value="104095" table:style-name="ce15">
            <text:p>104,095</text:p>
          </table:table-cell>
          <table:table-cell office:value-type="float" office:value="104150" table:style-name="ce15">
            <text:p>104,150</text:p>
          </table:table-cell>
          <table:table-cell office:value-type="float" office:value="365486" table:style-name="ce15">
            <text:p>365,486</text:p>
          </table:table-cell>
          <table:table-cell office:value-type="float" office:value="218320" table:style-name="ce15">
            <text:p>218,320</text:p>
          </table:table-cell>
          <table:table-cell table:number-columns-repeated="16369" table:style-name="ce1"/>
        </table:table-row>
        <table:table-row table:style-name="ro6">
          <table:table-cell office:value-type="date" office:date-value="2021-10-07T00:00:00" table:style-name="ce13">
            <text:p>07/10/2021</text:p>
          </table:table-cell>
          <table:table-cell office:value-type="date" office:date-value="2021-10-13T00:00:00" table:style-name="ce13">
            <text:p>13/10/2021</text:p>
          </table:table-cell>
          <table:table-cell office:value-type="string" table:style-name="ce14">
            <text:p>England / Lloegr</text:p>
          </table:table-cell>
          <table:table-cell office:value-type="float" office:value="247984" table:style-name="ce15">
            <text:p>247,984</text:p>
          </table:table-cell>
          <table:table-cell office:value-type="float" office:value="11294" table:style-name="ce15">
            <text:p>11,294</text:p>
          </table:table-cell>
          <table:table-cell office:value-type="float" office:value="0" table:style-name="ce15">
            <text:p>0</text:p>
          </table:table-cell>
          <table:table-cell office:value-type="float" office:value="0" table:style-name="ce15">
            <text:p>0</text:p>
          </table:table-cell>
          <table:table-cell office:value-type="float" office:value="42522" table:style-name="ce15">
            <text:p>42,522</text:p>
          </table:table-cell>
          <table:table-cell office:value-type="float" office:value="85284" table:style-name="ce15">
            <text:p>85,284</text:p>
          </table:table-cell>
          <table:table-cell office:value-type="float" office:value="132474" table:style-name="ce15">
            <text:p>132,474</text:p>
          </table:table-cell>
          <table:table-cell office:value-type="float" office:value="253874729" table:style-name="ce15">
            <text:p>253,874,729</text:p>
          </table:table-cell>
          <table:table-cell office:value-type="float" office:value="1960268" table:style-name="ce15">
            <text:p>1,960,268</text:p>
          </table:table-cell>
          <table:table-cell office:value-type="float" office:value="2189208" table:style-name="ce15">
            <text:p>2,189,208</text:p>
          </table:table-cell>
          <table:table-cell office:value-type="float" office:value="6878430" table:style-name="ce15">
            <text:p>6,878,430</text:p>
          </table:table-cell>
          <table:table-cell office:value-type="float" office:value="7074519" table:style-name="ce15">
            <text:p>7,074,519</text:p>
          </table:table-cell>
          <table:table-cell table:number-columns-repeated="16369" table:style-name="ce1"/>
        </table:table-row>
        <table:table-row table:style-name="ro6">
          <table:table-cell office:value-type="date" office:date-value="2021-10-07T00:00:00" table:style-name="ce13">
            <text:p>07/10/2021</text:p>
          </table:table-cell>
          <table:table-cell office:value-type="date" office:date-value="2021-10-13T00:00:00" table:style-name="ce13">
            <text:p>13/10/2021</text:p>
          </table:table-cell>
          <table:table-cell office:value-type="string" table:style-name="ce14">
            <text:p>Wales / Cymru</text:p>
          </table:table-cell>
          <table:table-cell office:value-type="float" office:value="12284" table:style-name="ce15">
            <text:p>12,284</text:p>
          </table:table-cell>
          <table:table-cell office:value-type="float" office:value="900" table:style-name="ce15">
            <text:p>900</text:p>
          </table:table-cell>
          <table:table-cell office:value-type="float" office:value="0" table:style-name="ce15">
            <text:p>0</text:p>
          </table:table-cell>
          <table:table-cell office:value-type="float" office:value="0" table:style-name="ce15">
            <text:p>0</text:p>
          </table:table-cell>
          <table:table-cell office:value-type="float" office:value="3621" table:style-name="ce15">
            <text:p>3,621</text:p>
          </table:table-cell>
          <table:table-cell office:value-type="float" office:value="7258" table:style-name="ce15">
            <text:p>7,258</text:p>
          </table:table-cell>
          <table:table-cell office:value-type="float" office:value="7476" table:style-name="ce15">
            <text:p>7,476</text:p>
          </table:table-cell>
          <table:table-cell office:value-type="float" office:value="4894143" table:style-name="ce15">
            <text:p>4,894,143</text:p>
          </table:table-cell>
          <table:table-cell office:value-type="float" office:value="104995" table:style-name="ce15">
            <text:p>104,995</text:p>
          </table:table-cell>
          <table:table-cell office:value-type="float" office:value="107771" table:style-name="ce15">
            <text:p>107,771</text:p>
          </table:table-cell>
          <table:table-cell office:value-type="float" office:value="372744" table:style-name="ce15">
            <text:p>372,744</text:p>
          </table:table-cell>
          <table:table-cell office:value-type="float" office:value="225796" table:style-name="ce15">
            <text:p>225,796</text:p>
          </table:table-cell>
          <table:table-cell table:number-columns-repeated="16369" table:style-name="ce1"/>
        </table:table-row>
        <table:table-row table:style-name="ro6">
          <table:table-cell office:value-type="date" office:date-value="2021-10-14T00:00:00" table:style-name="ce13">
            <text:p>14/10/2021</text:p>
          </table:table-cell>
          <table:table-cell office:value-type="date" office:date-value="2021-10-20T00:00:00" table:style-name="ce13">
            <text:p>20/10/2021</text:p>
          </table:table-cell>
          <table:table-cell office:value-type="string" table:style-name="ce14">
            <text:p>England / Lloegr</text:p>
          </table:table-cell>
          <table:table-cell office:value-type="float" office:value="221272" table:style-name="ce15">
            <text:p>221,272</text:p>
          </table:table-cell>
          <table:table-cell office:value-type="float" office:value="11123" table:style-name="ce15">
            <text:p>11,123</text:p>
          </table:table-cell>
          <table:table-cell office:value-type="float" office:value="0" table:style-name="ce15">
            <text:p>0</text:p>
          </table:table-cell>
          <table:table-cell office:value-type="float" office:value="0" table:style-name="ce15">
            <text:p>0</text:p>
          </table:table-cell>
          <table:table-cell office:value-type="float" office:value="51788" table:style-name="ce15">
            <text:p>51,788</text:p>
          </table:table-cell>
          <table:table-cell office:value-type="float" office:value="107880" table:style-name="ce15">
            <text:p>107,880</text:p>
          </table:table-cell>
          <table:table-cell office:value-type="float" office:value="157907" table:style-name="ce15">
            <text:p>157,907</text:p>
          </table:table-cell>
          <table:table-cell office:value-type="float" office:value="254096001" table:style-name="ce15">
            <text:p>254,096,001</text:p>
          </table:table-cell>
          <table:table-cell office:value-type="float" office:value="1971391" table:style-name="ce15">
            <text:p>1,971,391</text:p>
          </table:table-cell>
          <table:table-cell office:value-type="float" office:value="2240996" table:style-name="ce15">
            <text:p>2,240,996</text:p>
          </table:table-cell>
          <table:table-cell office:value-type="float" office:value="6986310" table:style-name="ce15">
            <text:p>6,986,310</text:p>
          </table:table-cell>
          <table:table-cell office:value-type="float" office:value="7232426" table:style-name="ce15">
            <text:p>7,232,426</text:p>
          </table:table-cell>
          <table:table-cell table:number-columns-repeated="16369" table:style-name="ce1"/>
        </table:table-row>
        <table:table-row table:style-name="ro6">
          <table:table-cell office:value-type="date" office:date-value="2021-10-14T00:00:00" table:style-name="ce13">
            <text:p>14/10/2021</text:p>
          </table:table-cell>
          <table:table-cell office:value-type="date" office:date-value="2021-10-20T00:00:00" table:style-name="ce13">
            <text:p>20/10/2021</text:p>
          </table:table-cell>
          <table:table-cell office:value-type="string" table:style-name="ce14">
            <text:p>Wales / Cymru</text:p>
          </table:table-cell>
          <table:table-cell office:value-type="float" office:value="11124" table:style-name="ce15">
            <text:p>11,124</text:p>
          </table:table-cell>
          <table:table-cell office:value-type="float" office:value="925" table:style-name="ce15">
            <text:p>925</text:p>
          </table:table-cell>
          <table:table-cell office:value-type="float" office:value="0" table:style-name="ce15">
            <text:p>0</text:p>
          </table:table-cell>
          <table:table-cell office:value-type="float" office:value="0" table:style-name="ce15">
            <text:p>0</text:p>
          </table:table-cell>
          <table:table-cell office:value-type="float" office:value="4518" table:style-name="ce15">
            <text:p>4,518</text:p>
          </table:table-cell>
          <table:table-cell office:value-type="float" office:value="8787" table:style-name="ce15">
            <text:p>8,787</text:p>
          </table:table-cell>
          <table:table-cell office:value-type="float" office:value="10651" table:style-name="ce15">
            <text:p>10,651</text:p>
          </table:table-cell>
          <table:table-cell office:value-type="float" office:value="4905267" table:style-name="ce15">
            <text:p>4,905,267</text:p>
          </table:table-cell>
          <table:table-cell office:value-type="float" office:value="105920" table:style-name="ce15">
            <text:p>105,920</text:p>
          </table:table-cell>
          <table:table-cell office:value-type="float" office:value="112289" table:style-name="ce15">
            <text:p>112,289</text:p>
          </table:table-cell>
          <table:table-cell office:value-type="float" office:value="381531" table:style-name="ce15">
            <text:p>381,531</text:p>
          </table:table-cell>
          <table:table-cell office:value-type="float" office:value="236447" table:style-name="ce15">
            <text:p>236,447</text:p>
          </table:table-cell>
          <table:table-cell table:number-columns-repeated="16369" table:style-name="ce1"/>
        </table:table-row>
        <table:table-row table:style-name="ro6">
          <table:table-cell office:value-type="date" office:date-value="2021-10-21T00:00:00" table:style-name="ce13">
            <text:p>21/10/2021</text:p>
          </table:table-cell>
          <table:table-cell office:value-type="date" office:date-value="2021-10-27T00:00:00" table:style-name="ce13">
            <text:p>27/10/2021</text:p>
          </table:table-cell>
          <table:table-cell office:value-type="string" table:style-name="ce14">
            <text:p>England / Lloegr</text:p>
          </table:table-cell>
          <table:table-cell office:value-type="float" office:value="219075" table:style-name="ce15">
            <text:p>219,075</text:p>
          </table:table-cell>
          <table:table-cell office:value-type="float" office:value="10165" table:style-name="ce15">
            <text:p>10,165</text:p>
          </table:table-cell>
          <table:table-cell office:value-type="float" office:value="0" table:style-name="ce15">
            <text:p>0</text:p>
          </table:table-cell>
          <table:table-cell office:value-type="float" office:value="0" table:style-name="ce15">
            <text:p>0</text:p>
          </table:table-cell>
          <table:table-cell office:value-type="float" office:value="69475" table:style-name="ce15">
            <text:p>69,475</text:p>
          </table:table-cell>
          <table:table-cell office:value-type="float" office:value="122160" table:style-name="ce15">
            <text:p>122,160</text:p>
          </table:table-cell>
          <table:table-cell office:value-type="float" office:value="197551" table:style-name="ce15">
            <text:p>197,551</text:p>
          </table:table-cell>
          <table:table-cell office:value-type="float" office:value="254315076" table:style-name="ce15">
            <text:p>254,315,076</text:p>
          </table:table-cell>
          <table:table-cell office:value-type="float" office:value="1981556" table:style-name="ce15">
            <text:p>1,981,556</text:p>
          </table:table-cell>
          <table:table-cell office:value-type="float" office:value="2310471" table:style-name="ce15">
            <text:p>2,310,471</text:p>
          </table:table-cell>
          <table:table-cell office:value-type="float" office:value="7108470" table:style-name="ce15">
            <text:p>7,108,470</text:p>
          </table:table-cell>
          <table:table-cell office:value-type="float" office:value="7429977" table:style-name="ce15">
            <text:p>7,429,977</text:p>
          </table:table-cell>
          <table:table-cell table:number-columns-repeated="16369" table:style-name="ce1"/>
        </table:table-row>
        <table:table-row table:style-name="ro6">
          <table:table-cell office:value-type="date" office:date-value="2021-10-21T00:00:00" table:style-name="ce13">
            <text:p>21/10/2021</text:p>
          </table:table-cell>
          <table:table-cell office:value-type="date" office:date-value="2021-10-27T00:00:00" table:style-name="ce13">
            <text:p>27/10/2021</text:p>
          </table:table-cell>
          <table:table-cell office:value-type="string" table:style-name="ce14">
            <text:p>Wales / Cymru</text:p>
          </table:table-cell>
          <table:table-cell office:value-type="float" office:value="10963" table:style-name="ce15">
            <text:p>10,963</text:p>
          </table:table-cell>
          <table:table-cell office:value-type="float" office:value="767" table:style-name="ce15">
            <text:p>767</text:p>
          </table:table-cell>
          <table:table-cell office:value-type="float" office:value="0" table:style-name="ce15">
            <text:p>0</text:p>
          </table:table-cell>
          <table:table-cell office:value-type="float" office:value="0" table:style-name="ce15">
            <text:p>0</text:p>
          </table:table-cell>
          <table:table-cell office:value-type="float" office:value="5791" table:style-name="ce15">
            <text:p>5,791</text:p>
          </table:table-cell>
          <table:table-cell office:value-type="float" office:value="9119" table:style-name="ce15">
            <text:p>9,119</text:p>
          </table:table-cell>
          <table:table-cell office:value-type="float" office:value="11118" table:style-name="ce15">
            <text:p>11,118</text:p>
          </table:table-cell>
          <table:table-cell office:value-type="float" office:value="4916230" table:style-name="ce15">
            <text:p>4,916,230</text:p>
          </table:table-cell>
          <table:table-cell office:value-type="float" office:value="106687" table:style-name="ce15">
            <text:p>106,687</text:p>
          </table:table-cell>
          <table:table-cell office:value-type="float" office:value="118080" table:style-name="ce15">
            <text:p>118,080</text:p>
          </table:table-cell>
          <table:table-cell office:value-type="float" office:value="390650" table:style-name="ce15">
            <text:p>390,650</text:p>
          </table:table-cell>
          <table:table-cell office:value-type="float" office:value="247565" table:style-name="ce15">
            <text:p>247,565</text:p>
          </table:table-cell>
          <table:table-cell table:number-columns-repeated="16369" table:style-name="ce1"/>
        </table:table-row>
        <table:table-row table:style-name="ro6">
          <table:table-cell office:value-type="date" office:date-value="2021-10-28T00:00:00" table:style-name="ce13">
            <text:p>28/10/2021</text:p>
          </table:table-cell>
          <table:table-cell office:value-type="date" office:date-value="2021-11-03T00:00:00" table:style-name="ce13">
            <text:p>03/11/2021</text:p>
          </table:table-cell>
          <table:table-cell office:value-type="string" table:style-name="ce14">
            <text:p>England / Lloegr</text:p>
          </table:table-cell>
          <table:table-cell office:value-type="float" office:value="184713" table:style-name="ce15">
            <text:p>184,713</text:p>
          </table:table-cell>
          <table:table-cell office:value-type="float" office:value="9574" table:style-name="ce15">
            <text:p>9,574</text:p>
          </table:table-cell>
          <table:table-cell office:value-type="float" office:value="0" table:style-name="ce15">
            <text:p>0</text:p>
          </table:table-cell>
          <table:table-cell office:value-type="float" office:value="0" table:style-name="ce15">
            <text:p>0</text:p>
          </table:table-cell>
          <table:table-cell office:value-type="float" office:value="72830" table:style-name="ce15">
            <text:p>72,830</text:p>
          </table:table-cell>
          <table:table-cell office:value-type="float" office:value="111026" table:style-name="ce15">
            <text:p>111,026</text:p>
          </table:table-cell>
          <table:table-cell office:value-type="float" office:value="192864" table:style-name="ce15">
            <text:p>192,864</text:p>
          </table:table-cell>
          <table:table-cell office:value-type="float" office:value="254499789" table:style-name="ce15">
            <text:p>254,499,789</text:p>
          </table:table-cell>
          <table:table-cell office:value-type="float" office:value="1991130" table:style-name="ce15">
            <text:p>1,991,130</text:p>
          </table:table-cell>
          <table:table-cell office:value-type="float" office:value="2383301" table:style-name="ce15">
            <text:p>2,383,301</text:p>
          </table:table-cell>
          <table:table-cell office:value-type="float" office:value="7219496" table:style-name="ce15">
            <text:p>7,219,496</text:p>
          </table:table-cell>
          <table:table-cell office:value-type="float" office:value="7622841" table:style-name="ce15">
            <text:p>7,622,841</text:p>
          </table:table-cell>
          <table:table-cell table:number-columns-repeated="16369" table:style-name="ce1"/>
        </table:table-row>
        <table:table-row table:style-name="ro6">
          <table:table-cell office:value-type="date" office:date-value="2021-10-28T00:00:00" table:style-name="ce13">
            <text:p>28/10/2021</text:p>
          </table:table-cell>
          <table:table-cell office:value-type="date" office:date-value="2021-11-03T00:00:00" table:style-name="ce13">
            <text:p>03/11/2021</text:p>
          </table:table-cell>
          <table:table-cell office:value-type="string" table:style-name="ce14">
            <text:p>Wales / Cymru</text:p>
          </table:table-cell>
          <table:table-cell office:value-type="float" office:value="9827" table:style-name="ce15">
            <text:p>9,827</text:p>
          </table:table-cell>
          <table:table-cell office:value-type="float" office:value="756" table:style-name="ce15">
            <text:p>756</text:p>
          </table:table-cell>
          <table:table-cell office:value-type="float" office:value="0" table:style-name="ce15">
            <text:p>0</text:p>
          </table:table-cell>
          <table:table-cell office:value-type="float" office:value="0" table:style-name="ce15">
            <text:p>0</text:p>
          </table:table-cell>
          <table:table-cell office:value-type="float" office:value="5412" table:style-name="ce15">
            <text:p>5,412</text:p>
          </table:table-cell>
          <table:table-cell office:value-type="float" office:value="8705" table:style-name="ce15">
            <text:p>8,705</text:p>
          </table:table-cell>
          <table:table-cell office:value-type="float" office:value="10982" table:style-name="ce15">
            <text:p>10,982</text:p>
          </table:table-cell>
          <table:table-cell office:value-type="float" office:value="4926057" table:style-name="ce15">
            <text:p>4,926,057</text:p>
          </table:table-cell>
          <table:table-cell office:value-type="float" office:value="107443" table:style-name="ce15">
            <text:p>107,443</text:p>
          </table:table-cell>
          <table:table-cell office:value-type="float" office:value="123492" table:style-name="ce15">
            <text:p>123,492</text:p>
          </table:table-cell>
          <table:table-cell office:value-type="float" office:value="399355" table:style-name="ce15">
            <text:p>399,355</text:p>
          </table:table-cell>
          <table:table-cell office:value-type="float" office:value="258547" table:style-name="ce15">
            <text:p>258,547</text:p>
          </table:table-cell>
          <table:table-cell table:number-columns-repeated="16369" table:style-name="ce1"/>
        </table:table-row>
        <table:table-row table:style-name="ro6">
          <table:table-cell office:value-type="date" office:date-value="2021-11-04T00:00:00" table:style-name="ce13">
            <text:p>04/11/2021</text:p>
          </table:table-cell>
          <table:table-cell office:value-type="date" office:date-value="2021-11-10T00:00:00" table:style-name="ce13">
            <text:p>10/11/2021</text:p>
          </table:table-cell>
          <table:table-cell office:value-type="string" table:style-name="ce14">
            <text:p>England / Lloegr</text:p>
          </table:table-cell>
          <table:table-cell office:value-type="float" office:value="164461" table:style-name="ce15">
            <text:p>164,461</text:p>
          </table:table-cell>
          <table:table-cell office:value-type="float" office:value="9207" table:style-name="ce15">
            <text:p>9,207</text:p>
          </table:table-cell>
          <table:table-cell office:value-type="float" office:value="0" table:style-name="ce15">
            <text:p>0</text:p>
          </table:table-cell>
          <table:table-cell office:value-type="float" office:value="0" table:style-name="ce15">
            <text:p>0</text:p>
          </table:table-cell>
          <table:table-cell office:value-type="float" office:value="61015" table:style-name="ce15">
            <text:p>61,015</text:p>
          </table:table-cell>
          <table:table-cell office:value-type="float" office:value="98797" table:style-name="ce15">
            <text:p>98,797</text:p>
          </table:table-cell>
          <table:table-cell office:value-type="float" office:value="166277" table:style-name="ce15">
            <text:p>166,277</text:p>
          </table:table-cell>
          <table:table-cell office:value-type="float" office:value="254664250" table:style-name="ce15">
            <text:p>254,664,250</text:p>
          </table:table-cell>
          <table:table-cell office:value-type="float" office:value="2000337" table:style-name="ce15">
            <text:p>2,000,337</text:p>
          </table:table-cell>
          <table:table-cell office:value-type="float" office:value="2444316" table:style-name="ce15">
            <text:p>2,444,316</text:p>
          </table:table-cell>
          <table:table-cell office:value-type="float" office:value="7318293" table:style-name="ce15">
            <text:p>7,318,293</text:p>
          </table:table-cell>
          <table:table-cell office:value-type="float" office:value="7789118" table:style-name="ce15">
            <text:p>7,789,118</text:p>
          </table:table-cell>
          <table:table-cell table:number-columns-repeated="16369" table:style-name="ce1"/>
        </table:table-row>
        <table:table-row table:style-name="ro6">
          <table:table-cell office:value-type="date" office:date-value="2021-11-04T00:00:00" table:style-name="ce13">
            <text:p>04/11/2021</text:p>
          </table:table-cell>
          <table:table-cell office:value-type="date" office:date-value="2021-11-10T00:00:00" table:style-name="ce13">
            <text:p>10/11/2021</text:p>
          </table:table-cell>
          <table:table-cell office:value-type="string" table:style-name="ce14">
            <text:p>Wales / Cymru</text:p>
          </table:table-cell>
          <table:table-cell office:value-type="float" office:value="8815" table:style-name="ce15">
            <text:p>8,815</text:p>
          </table:table-cell>
          <table:table-cell office:value-type="float" office:value="711" table:style-name="ce15">
            <text:p>711</text:p>
          </table:table-cell>
          <table:table-cell office:value-type="float" office:value="0" table:style-name="ce15">
            <text:p>0</text:p>
          </table:table-cell>
          <table:table-cell office:value-type="float" office:value="0" table:style-name="ce15">
            <text:p>0</text:p>
          </table:table-cell>
          <table:table-cell office:value-type="float" office:value="4467" table:style-name="ce15">
            <text:p>4,467</text:p>
          </table:table-cell>
          <table:table-cell office:value-type="float" office:value="8026" table:style-name="ce15">
            <text:p>8,026</text:p>
          </table:table-cell>
          <table:table-cell office:value-type="float" office:value="9635" table:style-name="ce15">
            <text:p>9,635</text:p>
          </table:table-cell>
          <table:table-cell office:value-type="float" office:value="4934872" table:style-name="ce15">
            <text:p>4,934,872</text:p>
          </table:table-cell>
          <table:table-cell office:value-type="float" office:value="108154" table:style-name="ce15">
            <text:p>108,154</text:p>
          </table:table-cell>
          <table:table-cell office:value-type="float" office:value="127959" table:style-name="ce15">
            <text:p>127,959</text:p>
          </table:table-cell>
          <table:table-cell office:value-type="float" office:value="407381" table:style-name="ce15">
            <text:p>407,381</text:p>
          </table:table-cell>
          <table:table-cell office:value-type="float" office:value="268182" table:style-name="ce15">
            <text:p>268,182</text:p>
          </table:table-cell>
          <table:table-cell table:number-columns-repeated="16369" table:style-name="ce1"/>
        </table:table-row>
        <table:table-row table:style-name="ro6">
          <table:table-cell office:value-type="date" office:date-value="2021-11-11T00:00:00" table:style-name="ce13">
            <text:p>11/11/2021</text:p>
          </table:table-cell>
          <table:table-cell office:value-type="date" office:date-value="2021-11-17T00:00:00" table:style-name="ce13">
            <text:p>17/11/2021</text:p>
          </table:table-cell>
          <table:table-cell office:value-type="string" table:style-name="ce14">
            <text:p>England / Lloegr</text:p>
          </table:table-cell>
          <table:table-cell office:value-type="float" office:value="150188" table:style-name="ce15">
            <text:p>150,188</text:p>
          </table:table-cell>
          <table:table-cell office:value-type="float" office:value="9177" table:style-name="ce15">
            <text:p>9,177</text:p>
          </table:table-cell>
          <table:table-cell office:value-type="float" office:value="0" table:style-name="ce15">
            <text:p>0</text:p>
          </table:table-cell>
          <table:table-cell office:value-type="float" office:value="0" table:style-name="ce15">
            <text:p>0</text:p>
          </table:table-cell>
          <table:table-cell office:value-type="float" office:value="66108" table:style-name="ce15">
            <text:p>66,108</text:p>
          </table:table-cell>
          <table:table-cell office:value-type="float" office:value="99052" table:style-name="ce15">
            <text:p>99,052</text:p>
          </table:table-cell>
          <table:table-cell office:value-type="float" office:value="174961" table:style-name="ce15">
            <text:p>174,961</text:p>
          </table:table-cell>
          <table:table-cell office:value-type="float" office:value="254814438" table:style-name="ce15">
            <text:p>254,814,438</text:p>
          </table:table-cell>
          <table:table-cell office:value-type="float" office:value="2009514" table:style-name="ce15">
            <text:p>2,009,514</text:p>
          </table:table-cell>
          <table:table-cell office:value-type="float" office:value="2510424" table:style-name="ce15">
            <text:p>2,510,424</text:p>
          </table:table-cell>
          <table:table-cell office:value-type="float" office:value="7417345" table:style-name="ce15">
            <text:p>7,417,345</text:p>
          </table:table-cell>
          <table:table-cell office:value-type="float" office:value="7964079" table:style-name="ce15">
            <text:p>7,964,079</text:p>
          </table:table-cell>
          <table:table-cell table:number-columns-repeated="16369" table:style-name="ce1"/>
        </table:table-row>
        <table:table-row table:style-name="ro6">
          <table:table-cell office:value-type="date" office:date-value="2021-11-11T00:00:00" table:style-name="ce13">
            <text:p>11/11/2021</text:p>
          </table:table-cell>
          <table:table-cell office:value-type="date" office:date-value="2021-11-17T00:00:00" table:style-name="ce13">
            <text:p>17/11/2021</text:p>
          </table:table-cell>
          <table:table-cell office:value-type="string" table:style-name="ce14">
            <text:p>Wales / Cymru</text:p>
          </table:table-cell>
          <table:table-cell office:value-type="float" office:value="8294" table:style-name="ce15">
            <text:p>8,294</text:p>
          </table:table-cell>
          <table:table-cell office:value-type="float" office:value="819" table:style-name="ce15">
            <text:p>819</text:p>
          </table:table-cell>
          <table:table-cell office:value-type="float" office:value="0" table:style-name="ce15">
            <text:p>0</text:p>
          </table:table-cell>
          <table:table-cell office:value-type="float" office:value="0" table:style-name="ce15">
            <text:p>0</text:p>
          </table:table-cell>
          <table:table-cell office:value-type="float" office:value="4907" table:style-name="ce15">
            <text:p>4,907</text:p>
          </table:table-cell>
          <table:table-cell office:value-type="float" office:value="8050" table:style-name="ce15">
            <text:p>8,050</text:p>
          </table:table-cell>
          <table:table-cell office:value-type="float" office:value="9775" table:style-name="ce15">
            <text:p>9,775</text:p>
          </table:table-cell>
          <table:table-cell office:value-type="float" office:value="4943166" table:style-name="ce15">
            <text:p>4,943,166</text:p>
          </table:table-cell>
          <table:table-cell office:value-type="float" office:value="108973" table:style-name="ce15">
            <text:p>108,973</text:p>
          </table:table-cell>
          <table:table-cell office:value-type="float" office:value="132866" table:style-name="ce15">
            <text:p>132,866</text:p>
          </table:table-cell>
          <table:table-cell office:value-type="float" office:value="415431" table:style-name="ce15">
            <text:p>415,431</text:p>
          </table:table-cell>
          <table:table-cell office:value-type="float" office:value="277957" table:style-name="ce15">
            <text:p>277,957</text:p>
          </table:table-cell>
          <table:table-cell table:number-columns-repeated="16369" table:style-name="ce1"/>
        </table:table-row>
        <table:table-row table:style-name="ro6">
          <table:table-cell office:value-type="date" office:date-value="2021-11-18T00:00:00" table:style-name="ce13">
            <text:p>18/11/2021</text:p>
          </table:table-cell>
          <table:table-cell office:value-type="date" office:date-value="2021-11-24T00:00:00" table:style-name="ce13">
            <text:p>24/11/2021</text:p>
          </table:table-cell>
          <table:table-cell office:value-type="string" table:style-name="ce14">
            <text:p>England / Lloegr</text:p>
          </table:table-cell>
          <table:table-cell office:value-type="float" office:value="137969" table:style-name="ce15">
            <text:p>137,969</text:p>
          </table:table-cell>
          <table:table-cell office:value-type="float" office:value="9629" table:style-name="ce15">
            <text:p>9,629</text:p>
          </table:table-cell>
          <table:table-cell office:value-type="float" office:value="0" table:style-name="ce15">
            <text:p>0</text:p>
          </table:table-cell>
          <table:table-cell office:value-type="float" office:value="0" table:style-name="ce15">
            <text:p>0</text:p>
          </table:table-cell>
          <table:table-cell office:value-type="float" office:value="73171" table:style-name="ce15">
            <text:p>73,171</text:p>
          </table:table-cell>
          <table:table-cell office:value-type="float" office:value="111231" table:style-name="ce15">
            <text:p>111,231</text:p>
          </table:table-cell>
          <table:table-cell office:value-type="float" office:value="202941" table:style-name="ce15">
            <text:p>202,941</text:p>
          </table:table-cell>
          <table:table-cell office:value-type="float" office:value="254952407" table:style-name="ce15">
            <text:p>254,952,407</text:p>
          </table:table-cell>
          <table:table-cell office:value-type="float" office:value="2019143" table:style-name="ce15">
            <text:p>2,019,143</text:p>
          </table:table-cell>
          <table:table-cell office:value-type="float" office:value="2583595" table:style-name="ce15">
            <text:p>2,583,595</text:p>
          </table:table-cell>
          <table:table-cell office:value-type="float" office:value="7528576" table:style-name="ce15">
            <text:p>7,528,576</text:p>
          </table:table-cell>
          <table:table-cell office:value-type="float" office:value="8167020" table:style-name="ce15">
            <text:p>8,167,020</text:p>
          </table:table-cell>
          <table:table-cell table:number-columns-repeated="16369" table:style-name="ce1"/>
        </table:table-row>
        <table:table-row table:style-name="ro6">
          <table:table-cell office:value-type="date" office:date-value="2021-11-18T00:00:00" table:style-name="ce13">
            <text:p>18/11/2021</text:p>
          </table:table-cell>
          <table:table-cell office:value-type="date" office:date-value="2021-11-24T00:00:00" table:style-name="ce13">
            <text:p>24/11/2021</text:p>
          </table:table-cell>
          <table:table-cell office:value-type="string" table:style-name="ce14">
            <text:p>Wales / Cymru</text:p>
          </table:table-cell>
          <table:table-cell office:value-type="float" office:value="7888" table:style-name="ce15">
            <text:p>7,888</text:p>
          </table:table-cell>
          <table:table-cell office:value-type="float" office:value="672" table:style-name="ce15">
            <text:p>672</text:p>
          </table:table-cell>
          <table:table-cell office:value-type="float" office:value="0" table:style-name="ce15">
            <text:p>0</text:p>
          </table:table-cell>
          <table:table-cell office:value-type="float" office:value="0" table:style-name="ce15">
            <text:p>0</text:p>
          </table:table-cell>
          <table:table-cell office:value-type="float" office:value="4093" table:style-name="ce15">
            <text:p>4,093</text:p>
          </table:table-cell>
          <table:table-cell office:value-type="float" office:value="8025" table:style-name="ce15">
            <text:p>8,025</text:p>
          </table:table-cell>
          <table:table-cell office:value-type="float" office:value="9753" table:style-name="ce15">
            <text:p>9,753</text:p>
          </table:table-cell>
          <table:table-cell office:value-type="float" office:value="4951054" table:style-name="ce15">
            <text:p>4,951,054</text:p>
          </table:table-cell>
          <table:table-cell office:value-type="float" office:value="109645" table:style-name="ce15">
            <text:p>109,645</text:p>
          </table:table-cell>
          <table:table-cell office:value-type="float" office:value="136959" table:style-name="ce15">
            <text:p>136,959</text:p>
          </table:table-cell>
          <table:table-cell office:value-type="float" office:value="423456" table:style-name="ce15">
            <text:p>423,456</text:p>
          </table:table-cell>
          <table:table-cell office:value-type="float" office:value="287710" table:style-name="ce15">
            <text:p>287,710</text:p>
          </table:table-cell>
          <table:table-cell table:number-columns-repeated="16369" table:style-name="ce1"/>
        </table:table-row>
        <table:table-row table:style-name="ro6">
          <table:table-cell office:value-type="date" office:date-value="2021-11-25T00:00:00" table:style-name="ce13">
            <text:p>25/11/2021</text:p>
          </table:table-cell>
          <table:table-cell office:value-type="date" office:date-value="2021-12-01T00:00:00" table:style-name="ce13">
            <text:p>01/12/2021</text:p>
          </table:table-cell>
          <table:table-cell office:value-type="string" table:style-name="ce14">
            <text:p>England / Lloegr</text:p>
          </table:table-cell>
          <table:table-cell office:value-type="float" office:value="141620" table:style-name="ce15">
            <text:p>141,620</text:p>
          </table:table-cell>
          <table:table-cell office:value-type="float" office:value="11066" table:style-name="ce15">
            <text:p>11,066</text:p>
          </table:table-cell>
          <table:table-cell office:value-type="float" office:value="0" table:style-name="ce15">
            <text:p>0</text:p>
          </table:table-cell>
          <table:table-cell office:value-type="float" office:value="0" table:style-name="ce15">
            <text:p>0</text:p>
          </table:table-cell>
          <table:table-cell office:value-type="float" office:value="77023" table:style-name="ce15">
            <text:p>77,023</text:p>
          </table:table-cell>
          <table:table-cell office:value-type="float" office:value="117398" table:style-name="ce15">
            <text:p>117,398</text:p>
          </table:table-cell>
          <table:table-cell office:value-type="float" office:value="218239" table:style-name="ce15">
            <text:p>218,239</text:p>
          </table:table-cell>
          <table:table-cell office:value-type="float" office:value="255094027" table:style-name="ce15">
            <text:p>255,094,027</text:p>
          </table:table-cell>
          <table:table-cell office:value-type="float" office:value="2030209" table:style-name="ce15">
            <text:p>2,030,209</text:p>
          </table:table-cell>
          <table:table-cell office:value-type="float" office:value="2660618" table:style-name="ce15">
            <text:p>2,660,618</text:p>
          </table:table-cell>
          <table:table-cell office:value-type="float" office:value="7645974" table:style-name="ce15">
            <text:p>7,645,974</text:p>
          </table:table-cell>
          <table:table-cell office:value-type="float" office:value="8385259" table:style-name="ce15">
            <text:p>8,385,259</text:p>
          </table:table-cell>
          <table:table-cell table:number-columns-repeated="16369" table:style-name="ce1"/>
        </table:table-row>
        <table:table-row table:style-name="ro6">
          <table:table-cell office:value-type="date" office:date-value="2021-11-25T00:00:00" table:style-name="ce13">
            <text:p>25/11/2021</text:p>
          </table:table-cell>
          <table:table-cell office:value-type="date" office:date-value="2021-12-01T00:00:00" table:style-name="ce13">
            <text:p>01/12/2021</text:p>
          </table:table-cell>
          <table:table-cell office:value-type="string" table:style-name="ce14">
            <text:p>Wales / Cymru</text:p>
          </table:table-cell>
          <table:table-cell office:value-type="float" office:value="7346" table:style-name="ce15">
            <text:p>7,346</text:p>
          </table:table-cell>
          <table:table-cell office:value-type="float" office:value="660" table:style-name="ce15">
            <text:p>660</text:p>
          </table:table-cell>
          <table:table-cell office:value-type="float" office:value="0" table:style-name="ce15">
            <text:p>0</text:p>
          </table:table-cell>
          <table:table-cell office:value-type="float" office:value="0" table:style-name="ce15">
            <text:p>0</text:p>
          </table:table-cell>
          <table:table-cell office:value-type="float" office:value="4374" table:style-name="ce15">
            <text:p>4,374</text:p>
          </table:table-cell>
          <table:table-cell office:value-type="float" office:value="7976" table:style-name="ce15">
            <text:p>7,976</text:p>
          </table:table-cell>
          <table:table-cell office:value-type="float" office:value="10803" table:style-name="ce15">
            <text:p>10,803</text:p>
          </table:table-cell>
          <table:table-cell office:value-type="float" office:value="4958400" table:style-name="ce15">
            <text:p>4,958,400</text:p>
          </table:table-cell>
          <table:table-cell office:value-type="float" office:value="110305" table:style-name="ce15">
            <text:p>110,305</text:p>
          </table:table-cell>
          <table:table-cell office:value-type="float" office:value="141333" table:style-name="ce15">
            <text:p>141,333</text:p>
          </table:table-cell>
          <table:table-cell office:value-type="float" office:value="431432" table:style-name="ce15">
            <text:p>431,432</text:p>
          </table:table-cell>
          <table:table-cell office:value-type="float" office:value="298513" table:style-name="ce15">
            <text:p>298,513</text:p>
          </table:table-cell>
          <table:table-cell table:number-columns-repeated="16369" table:style-name="ce1"/>
        </table:table-row>
        <table:table-row table:style-name="ro6">
          <table:table-cell office:value-type="date" office:date-value="2021-12-02T00:00:00" table:style-name="ce13">
            <text:p>02/12/2021</text:p>
          </table:table-cell>
          <table:table-cell office:value-type="date" office:date-value="2021-12-08T00:00:00" table:style-name="ce13">
            <text:p>08/12/2021</text:p>
          </table:table-cell>
          <table:table-cell office:value-type="string" table:style-name="ce14">
            <text:p>England / Lloegr</text:p>
          </table:table-cell>
          <table:table-cell office:value-type="float" office:value="152215" table:style-name="ce15">
            <text:p>152,215</text:p>
          </table:table-cell>
          <table:table-cell office:value-type="float" office:value="12557" table:style-name="ce15">
            <text:p>12,557</text:p>
          </table:table-cell>
          <table:table-cell office:value-type="float" office:value="0" table:style-name="ce15">
            <text:p>0</text:p>
          </table:table-cell>
          <table:table-cell office:value-type="float" office:value="0" table:style-name="ce15">
            <text:p>0</text:p>
          </table:table-cell>
          <table:table-cell office:value-type="float" office:value="89681" table:style-name="ce15">
            <text:p>89,681</text:p>
          </table:table-cell>
          <table:table-cell office:value-type="float" office:value="139729" table:style-name="ce15">
            <text:p>139,729</text:p>
          </table:table-cell>
          <table:table-cell office:value-type="float" office:value="255188" table:style-name="ce15">
            <text:p>255,188</text:p>
          </table:table-cell>
          <table:table-cell office:value-type="float" office:value="255246242" table:style-name="ce15">
            <text:p>255,246,242</text:p>
          </table:table-cell>
          <table:table-cell office:value-type="float" office:value="2042766" table:style-name="ce15">
            <text:p>2,042,766</text:p>
          </table:table-cell>
          <table:table-cell office:value-type="float" office:value="2750299" table:style-name="ce15">
            <text:p>2,750,299</text:p>
          </table:table-cell>
          <table:table-cell office:value-type="float" office:value="7785703" table:style-name="ce15">
            <text:p>7,785,703</text:p>
          </table:table-cell>
          <table:table-cell office:value-type="float" office:value="8640447" table:style-name="ce15">
            <text:p>8,640,447</text:p>
          </table:table-cell>
          <table:table-cell table:number-columns-repeated="16369" table:style-name="ce1"/>
        </table:table-row>
        <table:table-row table:style-name="ro6">
          <table:table-cell office:value-type="date" office:date-value="2021-12-02T00:00:00" table:style-name="ce13">
            <text:p>02/12/2021</text:p>
          </table:table-cell>
          <table:table-cell office:value-type="date" office:date-value="2021-12-08T00:00:00" table:style-name="ce13">
            <text:p>08/12/2021</text:p>
          </table:table-cell>
          <table:table-cell office:value-type="string" table:style-name="ce14">
            <text:p>Wales / Cymru</text:p>
          </table:table-cell>
          <table:table-cell office:value-type="float" office:value="7137" table:style-name="ce15">
            <text:p>7,137</text:p>
          </table:table-cell>
          <table:table-cell office:value-type="float" office:value="747" table:style-name="ce15">
            <text:p>747</text:p>
          </table:table-cell>
          <table:table-cell office:value-type="float" office:value="0" table:style-name="ce15">
            <text:p>0</text:p>
          </table:table-cell>
          <table:table-cell office:value-type="float" office:value="0" table:style-name="ce15">
            <text:p>0</text:p>
          </table:table-cell>
          <table:table-cell office:value-type="float" office:value="4488" table:style-name="ce15">
            <text:p>4,488</text:p>
          </table:table-cell>
          <table:table-cell office:value-type="float" office:value="8841" table:style-name="ce15">
            <text:p>8,841</text:p>
          </table:table-cell>
          <table:table-cell office:value-type="float" office:value="11745" table:style-name="ce15">
            <text:p>11,745</text:p>
          </table:table-cell>
          <table:table-cell office:value-type="float" office:value="4965537" table:style-name="ce15">
            <text:p>4,965,537</text:p>
          </table:table-cell>
          <table:table-cell office:value-type="float" office:value="111052" table:style-name="ce15">
            <text:p>111,052</text:p>
          </table:table-cell>
          <table:table-cell office:value-type="float" office:value="145821" table:style-name="ce15">
            <text:p>145,821</text:p>
          </table:table-cell>
          <table:table-cell office:value-type="float" office:value="440273" table:style-name="ce15">
            <text:p>440,273</text:p>
          </table:table-cell>
          <table:table-cell office:value-type="float" office:value="310258" table:style-name="ce15">
            <text:p>310,258</text:p>
          </table:table-cell>
          <table:table-cell table:number-columns-repeated="16369" table:style-name="ce1"/>
        </table:table-row>
        <table:table-row table:style-name="ro6">
          <table:table-cell office:value-type="date" office:date-value="2021-12-09T00:00:00" table:style-name="ce13">
            <text:p>09/12/2021</text:p>
          </table:table-cell>
          <table:table-cell office:value-type="date" office:date-value="2021-12-15T00:00:00" table:style-name="ce13">
            <text:p>15/12/2021</text:p>
          </table:table-cell>
          <table:table-cell office:value-type="string" table:style-name="ce14">
            <text:p>England / Lloegr</text:p>
          </table:table-cell>
          <table:table-cell office:value-type="float" office:value="170883" table:style-name="ce15">
            <text:p>170,883</text:p>
          </table:table-cell>
          <table:table-cell office:value-type="float" office:value="18836" table:style-name="ce15">
            <text:p>18,836</text:p>
          </table:table-cell>
          <table:table-cell office:value-type="float" office:value="0" table:style-name="ce15">
            <text:p>0</text:p>
          </table:table-cell>
          <table:table-cell office:value-type="float" office:value="0" table:style-name="ce15">
            <text:p>0</text:p>
          </table:table-cell>
          <table:table-cell office:value-type="float" office:value="135650" table:style-name="ce15">
            <text:p>135,650</text:p>
          </table:table-cell>
          <table:table-cell office:value-type="float" office:value="174647" table:style-name="ce15">
            <text:p>174,647</text:p>
          </table:table-cell>
          <table:table-cell office:value-type="float" office:value="443926" table:style-name="ce15">
            <text:p>443,926</text:p>
          </table:table-cell>
          <table:table-cell office:value-type="float" office:value="255417125" table:style-name="ce15">
            <text:p>255,417,125</text:p>
          </table:table-cell>
          <table:table-cell office:value-type="float" office:value="2061602" table:style-name="ce15">
            <text:p>2,061,602</text:p>
          </table:table-cell>
          <table:table-cell office:value-type="float" office:value="2885949" table:style-name="ce15">
            <text:p>2,885,949</text:p>
          </table:table-cell>
          <table:table-cell office:value-type="float" office:value="7960350" table:style-name="ce15">
            <text:p>7,960,350</text:p>
          </table:table-cell>
          <table:table-cell office:value-type="float" office:value="9084373" table:style-name="ce15">
            <text:p>9,084,373</text:p>
          </table:table-cell>
          <table:table-cell table:number-columns-repeated="16369" table:style-name="ce1"/>
        </table:table-row>
        <table:table-row table:style-name="ro6">
          <table:table-cell office:value-type="date" office:date-value="2021-12-09T00:00:00" table:style-name="ce13">
            <text:p>09/12/2021</text:p>
          </table:table-cell>
          <table:table-cell office:value-type="date" office:date-value="2021-12-15T00:00:00" table:style-name="ce13">
            <text:p>15/12/2021</text:p>
          </table:table-cell>
          <table:table-cell office:value-type="string" table:style-name="ce14">
            <text:p>Wales / Cymru</text:p>
          </table:table-cell>
          <table:table-cell office:value-type="float" office:value="7411" table:style-name="ce15">
            <text:p>7,411</text:p>
          </table:table-cell>
          <table:table-cell office:value-type="float" office:value="886" table:style-name="ce15">
            <text:p>886</text:p>
          </table:table-cell>
          <table:table-cell office:value-type="float" office:value="0" table:style-name="ce15">
            <text:p>0</text:p>
          </table:table-cell>
          <table:table-cell office:value-type="float" office:value="0" table:style-name="ce15">
            <text:p>0</text:p>
          </table:table-cell>
          <table:table-cell office:value-type="float" office:value="5230" table:style-name="ce15">
            <text:p>5,230</text:p>
          </table:table-cell>
          <table:table-cell office:value-type="float" office:value="9984" table:style-name="ce15">
            <text:p>9,984</text:p>
          </table:table-cell>
          <table:table-cell office:value-type="float" office:value="14986" table:style-name="ce15">
            <text:p>14,986</text:p>
          </table:table-cell>
          <table:table-cell office:value-type="float" office:value="4972948" table:style-name="ce15">
            <text:p>4,972,948</text:p>
          </table:table-cell>
          <table:table-cell office:value-type="float" office:value="111938" table:style-name="ce15">
            <text:p>111,938</text:p>
          </table:table-cell>
          <table:table-cell office:value-type="float" office:value="151051" table:style-name="ce15">
            <text:p>151,051</text:p>
          </table:table-cell>
          <table:table-cell office:value-type="float" office:value="450257" table:style-name="ce15">
            <text:p>450,257</text:p>
          </table:table-cell>
          <table:table-cell office:value-type="float" office:value="325244" table:style-name="ce15">
            <text:p>325,244</text:p>
          </table:table-cell>
          <table:table-cell table:number-columns-repeated="16369" table:style-name="ce1"/>
        </table:table-row>
        <table:table-row table:style-name="ro6">
          <table:table-cell office:value-type="date" office:date-value="2021-12-16T00:00:00" table:style-name="ce13">
            <text:p>16/12/2021</text:p>
          </table:table-cell>
          <table:table-cell office:value-type="date" office:date-value="2021-12-22T00:00:00" table:style-name="ce13">
            <text:p>22/12/2021</text:p>
          </table:table-cell>
          <table:table-cell office:value-type="string" table:style-name="ce14">
            <text:p>England / Lloegr</text:p>
          </table:table-cell>
          <table:table-cell office:value-type="float" office:value="158030" table:style-name="ce15">
            <text:p>158,030</text:p>
          </table:table-cell>
          <table:table-cell office:value-type="float" office:value="21105" table:style-name="ce15">
            <text:p>21,105</text:p>
          </table:table-cell>
          <table:table-cell office:value-type="float" office:value="0" table:style-name="ce15">
            <text:p>0</text:p>
          </table:table-cell>
          <table:table-cell office:value-type="float" office:value="0" table:style-name="ce15">
            <text:p>0</text:p>
          </table:table-cell>
          <table:table-cell office:value-type="float" office:value="235675" table:style-name="ce15">
            <text:p>235,675</text:p>
          </table:table-cell>
          <table:table-cell office:value-type="float" office:value="196704" table:style-name="ce15">
            <text:p>196,704</text:p>
          </table:table-cell>
          <table:table-cell office:value-type="float" office:value="673450" table:style-name="ce15">
            <text:p>673,450</text:p>
          </table:table-cell>
          <table:table-cell office:value-type="float" office:value="255575155" table:style-name="ce15">
            <text:p>255,575,155</text:p>
          </table:table-cell>
          <table:table-cell office:value-type="float" office:value="2082707" table:style-name="ce15">
            <text:p>2,082,707</text:p>
          </table:table-cell>
          <table:table-cell office:value-type="float" office:value="3121624" table:style-name="ce15">
            <text:p>3,121,624</text:p>
          </table:table-cell>
          <table:table-cell office:value-type="float" office:value="8157054" table:style-name="ce15">
            <text:p>8,157,054</text:p>
          </table:table-cell>
          <table:table-cell office:value-type="float" office:value="9757823" table:style-name="ce15">
            <text:p>9,757,823</text:p>
          </table:table-cell>
          <table:table-cell table:number-columns-repeated="16369" table:style-name="ce1"/>
        </table:table-row>
        <table:table-row table:style-name="ro6">
          <table:table-cell office:value-type="date" office:date-value="2021-12-16T00:00:00" table:style-name="ce13">
            <text:p>16/12/2021</text:p>
          </table:table-cell>
          <table:table-cell office:value-type="date" office:date-value="2021-12-22T00:00:00" table:style-name="ce13">
            <text:p>22/12/2021</text:p>
          </table:table-cell>
          <table:table-cell office:value-type="string" table:style-name="ce14">
            <text:p>Wales / Cymru</text:p>
          </table:table-cell>
          <table:table-cell office:value-type="float" office:value="7089" table:style-name="ce15">
            <text:p>7,089</text:p>
          </table:table-cell>
          <table:table-cell office:value-type="float" office:value="976" table:style-name="ce15">
            <text:p>976</text:p>
          </table:table-cell>
          <table:table-cell office:value-type="float" office:value="0" table:style-name="ce15">
            <text:p>0</text:p>
          </table:table-cell>
          <table:table-cell office:value-type="float" office:value="0" table:style-name="ce15">
            <text:p>0</text:p>
          </table:table-cell>
          <table:table-cell office:value-type="float" office:value="8396" table:style-name="ce15">
            <text:p>8,396</text:p>
          </table:table-cell>
          <table:table-cell office:value-type="float" office:value="11921" table:style-name="ce15">
            <text:p>11,921</text:p>
          </table:table-cell>
          <table:table-cell office:value-type="float" office:value="26069" table:style-name="ce15">
            <text:p>26,069</text:p>
          </table:table-cell>
          <table:table-cell office:value-type="float" office:value="4980037" table:style-name="ce15">
            <text:p>4,980,037</text:p>
          </table:table-cell>
          <table:table-cell office:value-type="float" office:value="112914" table:style-name="ce15">
            <text:p>112,914</text:p>
          </table:table-cell>
          <table:table-cell office:value-type="float" office:value="159447" table:style-name="ce15">
            <text:p>159,447</text:p>
          </table:table-cell>
          <table:table-cell office:value-type="float" office:value="462178" table:style-name="ce15">
            <text:p>462,178</text:p>
          </table:table-cell>
          <table:table-cell office:value-type="float" office:value="351313" table:style-name="ce15">
            <text:p>351,313</text:p>
          </table:table-cell>
          <table:table-cell table:number-columns-repeated="16369" table:style-name="ce1"/>
        </table:table-row>
        <table:table-row table:style-name="ro6">
          <table:table-cell office:value-type="date" office:date-value="2021-12-23T00:00:00" table:style-name="ce13">
            <text:p>23/12/2021</text:p>
          </table:table-cell>
          <table:table-cell office:value-type="date" office:date-value="2021-12-29T00:00:00" table:style-name="ce13">
            <text:p>29/12/2021</text:p>
          </table:table-cell>
          <table:table-cell office:value-type="string" table:style-name="ce14">
            <text:p>England / Lloegr</text:p>
          </table:table-cell>
          <table:table-cell office:value-type="float" office:value="85510" table:style-name="ce15">
            <text:p>85,510</text:p>
          </table:table-cell>
          <table:table-cell office:value-type="float" office:value="24350" table:style-name="ce15">
            <text:p>24,350</text:p>
          </table:table-cell>
          <table:table-cell office:value-type="float" office:value="0" table:style-name="ce15">
            <text:p>0</text:p>
          </table:table-cell>
          <table:table-cell office:value-type="float" office:value="0" table:style-name="ce15">
            <text:p>0</text:p>
          </table:table-cell>
          <table:table-cell office:value-type="float" office:value="323124" table:style-name="ce15">
            <text:p>323,124</text:p>
          </table:table-cell>
          <table:table-cell office:value-type="float" office:value="117600" table:style-name="ce15">
            <text:p>117,600</text:p>
          </table:table-cell>
          <table:table-cell office:value-type="float" office:value="556793" table:style-name="ce15">
            <text:p>556,793</text:p>
          </table:table-cell>
          <table:table-cell office:value-type="float" office:value="255660665" table:style-name="ce15">
            <text:p>255,660,665</text:p>
          </table:table-cell>
          <table:table-cell office:value-type="float" office:value="2107057" table:style-name="ce15">
            <text:p>2,107,057</text:p>
          </table:table-cell>
          <table:table-cell office:value-type="float" office:value="3444748" table:style-name="ce15">
            <text:p>3,444,748</text:p>
          </table:table-cell>
          <table:table-cell office:value-type="float" office:value="8274654" table:style-name="ce15">
            <text:p>8,274,654</text:p>
          </table:table-cell>
          <table:table-cell office:value-type="float" office:value="10314616" table:style-name="ce15">
            <text:p>10,314,616</text:p>
          </table:table-cell>
          <table:table-cell table:number-columns-repeated="16369" table:style-name="ce1"/>
        </table:table-row>
        <table:table-row table:style-name="ro6">
          <table:table-cell office:value-type="date" office:date-value="2021-12-23T00:00:00" table:style-name="ce13">
            <text:p>23/12/2021</text:p>
          </table:table-cell>
          <table:table-cell office:value-type="date" office:date-value="2021-12-29T00:00:00" table:style-name="ce13">
            <text:p>29/12/2021</text:p>
          </table:table-cell>
          <table:table-cell office:value-type="string" table:style-name="ce14">
            <text:p>Wales / Cymru</text:p>
          </table:table-cell>
          <table:table-cell office:value-type="float" office:value="10626" table:style-name="ce15">
            <text:p>10,626</text:p>
          </table:table-cell>
          <table:table-cell office:value-type="float" office:value="1646" table:style-name="ce15">
            <text:p>1,646</text:p>
          </table:table-cell>
          <table:table-cell office:value-type="float" office:value="0" table:style-name="ce15">
            <text:p>0</text:p>
          </table:table-cell>
          <table:table-cell office:value-type="float" office:value="0" table:style-name="ce15">
            <text:p>0</text:p>
          </table:table-cell>
          <table:table-cell office:value-type="float" office:value="18724" table:style-name="ce15">
            <text:p>18,724</text:p>
          </table:table-cell>
          <table:table-cell office:value-type="float" office:value="8506" table:style-name="ce15">
            <text:p>8,506</text:p>
          </table:table-cell>
          <table:table-cell office:value-type="float" office:value="31536" table:style-name="ce15">
            <text:p>31,536</text:p>
          </table:table-cell>
          <table:table-cell office:value-type="float" office:value="4990663" table:style-name="ce15">
            <text:p>4,990,663</text:p>
          </table:table-cell>
          <table:table-cell office:value-type="float" office:value="114560" table:style-name="ce15">
            <text:p>114,560</text:p>
          </table:table-cell>
          <table:table-cell office:value-type="float" office:value="178171" table:style-name="ce15">
            <text:p>178,171</text:p>
          </table:table-cell>
          <table:table-cell office:value-type="float" office:value="470684" table:style-name="ce15">
            <text:p>470,684</text:p>
          </table:table-cell>
          <table:table-cell office:value-type="float" office:value="382849" table:style-name="ce15">
            <text:p>382,849</text:p>
          </table:table-cell>
          <table:table-cell table:number-columns-repeated="16369" table:style-name="ce1"/>
        </table:table-row>
        <table:table-row table:style-name="ro6">
          <table:table-cell office:value-type="date" office:date-value="2021-12-30T00:00:00" table:style-name="ce13">
            <text:p>30/12/2021</text:p>
          </table:table-cell>
          <table:table-cell office:value-type="date" office:date-value="2022-01-05T00:00:00" table:style-name="ce13">
            <text:p>05/01/2022</text:p>
          </table:table-cell>
          <table:table-cell office:value-type="string" table:style-name="ce14">
            <text:p>England / Lloegr</text:p>
          </table:table-cell>
          <table:table-cell office:value-type="float" office:value="105091" table:style-name="ce15">
            <text:p>105,091</text:p>
          </table:table-cell>
          <table:table-cell office:value-type="float" office:value="31370" table:style-name="ce15">
            <text:p>31,370</text:p>
          </table:table-cell>
          <table:table-cell office:value-type="float" office:value="0" table:style-name="ce15">
            <text:p>0</text:p>
          </table:table-cell>
          <table:table-cell office:value-type="float" office:value="0" table:style-name="ce15">
            <text:p>0</text:p>
          </table:table-cell>
          <table:table-cell office:value-type="float" office:value="453783" table:style-name="ce15">
            <text:p>453,783</text:p>
          </table:table-cell>
          <table:table-cell office:value-type="float" office:value="105871" table:style-name="ce15">
            <text:p>105,871</text:p>
          </table:table-cell>
          <table:table-cell office:value-type="float" office:value="574575" table:style-name="ce15">
            <text:p>574,575</text:p>
          </table:table-cell>
          <table:table-cell office:value-type="float" office:value="255765756" table:style-name="ce15">
            <text:p>255,765,756</text:p>
          </table:table-cell>
          <table:table-cell office:value-type="float" office:value="2138427" table:style-name="ce15">
            <text:p>2,138,427</text:p>
          </table:table-cell>
          <table:table-cell office:value-type="float" office:value="3898531" table:style-name="ce15">
            <text:p>3,898,531</text:p>
          </table:table-cell>
          <table:table-cell office:value-type="float" office:value="8380525" table:style-name="ce15">
            <text:p>8,380,525</text:p>
          </table:table-cell>
          <table:table-cell office:value-type="float" office:value="10889191" table:style-name="ce15">
            <text:p>10,889,191</text:p>
          </table:table-cell>
          <table:table-cell table:number-columns-repeated="16369" table:style-name="ce1"/>
        </table:table-row>
        <table:table-row table:style-name="ro6">
          <table:table-cell office:value-type="date" office:date-value="2021-12-30T00:00:00" table:style-name="ce13">
            <text:p>30/12/2021</text:p>
          </table:table-cell>
          <table:table-cell office:value-type="date" office:date-value="2022-01-05T00:00:00" table:style-name="ce13">
            <text:p>05/01/2022</text:p>
          </table:table-cell>
          <table:table-cell office:value-type="string" table:style-name="ce14">
            <text:p>Wales / Cymru</text:p>
          </table:table-cell>
          <table:table-cell office:value-type="float" office:value="16550" table:style-name="ce15">
            <text:p>16,550</text:p>
          </table:table-cell>
          <table:table-cell office:value-type="float" office:value="1749" table:style-name="ce15">
            <text:p>1,749</text:p>
          </table:table-cell>
          <table:table-cell office:value-type="float" office:value="0" table:style-name="ce15">
            <text:p>0</text:p>
          </table:table-cell>
          <table:table-cell office:value-type="float" office:value="0" table:style-name="ce15">
            <text:p>0</text:p>
          </table:table-cell>
          <table:table-cell office:value-type="float" office:value="26715" table:style-name="ce15">
            <text:p>26,715</text:p>
          </table:table-cell>
          <table:table-cell office:value-type="float" office:value="8468" table:style-name="ce15">
            <text:p>8,468</text:p>
          </table:table-cell>
          <table:table-cell office:value-type="float" office:value="30112" table:style-name="ce15">
            <text:p>30,112</text:p>
          </table:table-cell>
          <table:table-cell office:value-type="float" office:value="5007213" table:style-name="ce15">
            <text:p>5,007,213</text:p>
          </table:table-cell>
          <table:table-cell office:value-type="float" office:value="116309" table:style-name="ce15">
            <text:p>116,309</text:p>
          </table:table-cell>
          <table:table-cell office:value-type="float" office:value="204886" table:style-name="ce15">
            <text:p>204,886</text:p>
          </table:table-cell>
          <table:table-cell office:value-type="float" office:value="479152" table:style-name="ce15">
            <text:p>479,152</text:p>
          </table:table-cell>
          <table:table-cell office:value-type="float" office:value="412961" table:style-name="ce15">
            <text:p>412,961</text:p>
          </table:table-cell>
          <table:table-cell table:number-columns-repeated="16369" table:style-name="ce1"/>
        </table:table-row>
        <table:table-row table:style-name="ro6">
          <table:table-cell office:value-type="date" office:date-value="2022-01-06T00:00:00" table:style-name="ce13">
            <text:p>06/01/2022</text:p>
          </table:table-cell>
          <table:table-cell office:value-type="date" office:date-value="2022-01-12T00:00:00" table:style-name="ce13">
            <text:p>12/01/2022</text:p>
          </table:table-cell>
          <table:table-cell office:value-type="string" table:style-name="ce14">
            <text:p>England / Lloegr</text:p>
          </table:table-cell>
          <table:table-cell office:value-type="float" office:value="114413" table:style-name="ce15">
            <text:p>114,413</text:p>
          </table:table-cell>
          <table:table-cell office:value-type="float" office:value="16419" table:style-name="ce15">
            <text:p>16,419</text:p>
          </table:table-cell>
          <table:table-cell office:value-type="float" office:value="0" table:style-name="ce15">
            <text:p>0</text:p>
          </table:table-cell>
          <table:table-cell office:value-type="float" office:value="0" table:style-name="ce15">
            <text:p>0</text:p>
          </table:table-cell>
          <table:table-cell office:value-type="float" office:value="344378" table:style-name="ce15">
            <text:p>344,378</text:p>
          </table:table-cell>
          <table:table-cell office:value-type="float" office:value="96569" table:style-name="ce15">
            <text:p>96,569</text:p>
          </table:table-cell>
          <table:table-cell office:value-type="float" office:value="453649" table:style-name="ce15">
            <text:p>453,649</text:p>
          </table:table-cell>
          <table:table-cell office:value-type="float" office:value="255880169" table:style-name="ce15">
            <text:p>255,880,169</text:p>
          </table:table-cell>
          <table:table-cell office:value-type="float" office:value="2154846" table:style-name="ce15">
            <text:p>2,154,846</text:p>
          </table:table-cell>
          <table:table-cell office:value-type="float" office:value="4242909" table:style-name="ce15">
            <text:p>4,242,909</text:p>
          </table:table-cell>
          <table:table-cell office:value-type="float" office:value="8477094" table:style-name="ce15">
            <text:p>8,477,094</text:p>
          </table:table-cell>
          <table:table-cell office:value-type="float" office:value="11342840" table:style-name="ce15">
            <text:p>11,342,840</text:p>
          </table:table-cell>
          <table:table-cell table:number-columns-repeated="16369" table:style-name="ce1"/>
        </table:table-row>
        <table:table-row table:style-name="ro6">
          <table:table-cell office:value-type="date" office:date-value="2022-01-06T00:00:00" table:style-name="ce13">
            <text:p>06/01/2022</text:p>
          </table:table-cell>
          <table:table-cell office:value-type="date" office:date-value="2022-01-12T00:00:00" table:style-name="ce13">
            <text:p>12/01/2022</text:p>
          </table:table-cell>
          <table:table-cell office:value-type="string" table:style-name="ce14">
            <text:p>Wales / Cymru</text:p>
          </table:table-cell>
          <table:table-cell office:value-type="float" office:value="18649" table:style-name="ce15">
            <text:p>18,649</text:p>
          </table:table-cell>
          <table:table-cell office:value-type="float" office:value="820" table:style-name="ce15">
            <text:p>820</text:p>
          </table:table-cell>
          <table:table-cell office:value-type="float" office:value="0" table:style-name="ce15">
            <text:p>0</text:p>
          </table:table-cell>
          <table:table-cell office:value-type="float" office:value="0" table:style-name="ce15">
            <text:p>0</text:p>
          </table:table-cell>
          <table:table-cell office:value-type="float" office:value="13581" table:style-name="ce15">
            <text:p>13,581</text:p>
          </table:table-cell>
          <table:table-cell office:value-type="float" office:value="4801" table:style-name="ce15">
            <text:p>4,801</text:p>
          </table:table-cell>
          <table:table-cell office:value-type="float" office:value="17128" table:style-name="ce15">
            <text:p>17,128</text:p>
          </table:table-cell>
          <table:table-cell office:value-type="float" office:value="5025862" table:style-name="ce15">
            <text:p>5,025,862</text:p>
          </table:table-cell>
          <table:table-cell office:value-type="float" office:value="117129" table:style-name="ce15">
            <text:p>117,129</text:p>
          </table:table-cell>
          <table:table-cell office:value-type="float" office:value="218467" table:style-name="ce15">
            <text:p>218,467</text:p>
          </table:table-cell>
          <table:table-cell office:value-type="float" office:value="483953" table:style-name="ce15">
            <text:p>483,953</text:p>
          </table:table-cell>
          <table:table-cell office:value-type="float" office:value="430089" table:style-name="ce15">
            <text:p>430,089</text:p>
          </table:table-cell>
          <table:table-cell table:number-columns-repeated="16369" table:style-name="ce1"/>
        </table:table-row>
        <table:table-row table:style-name="ro6">
          <table:table-cell office:value-type="date" office:date-value="2022-01-13T00:00:00" table:style-name="ce13">
            <text:p>13/01/2022</text:p>
          </table:table-cell>
          <table:table-cell office:value-type="date" office:date-value="2022-01-19T00:00:00" table:style-name="ce13">
            <text:p>19/01/2022</text:p>
          </table:table-cell>
          <table:table-cell office:value-type="string" table:style-name="ce14">
            <text:p>England / Lloegr</text:p>
          </table:table-cell>
          <table:table-cell office:value-type="float" office:value="106200" table:style-name="ce15">
            <text:p>106,200</text:p>
          </table:table-cell>
          <table:table-cell office:value-type="float" office:value="10864" table:style-name="ce15">
            <text:p>10,864</text:p>
          </table:table-cell>
          <table:table-cell office:value-type="float" office:value="0" table:style-name="ce15">
            <text:p>0</text:p>
          </table:table-cell>
          <table:table-cell office:value-type="float" office:value="0" table:style-name="ce15">
            <text:p>0</text:p>
          </table:table-cell>
          <table:table-cell office:value-type="float" office:value="185694" table:style-name="ce15">
            <text:p>185,694</text:p>
          </table:table-cell>
          <table:table-cell office:value-type="float" office:value="48781" table:style-name="ce15">
            <text:p>48,781</text:p>
          </table:table-cell>
          <table:table-cell office:value-type="float" office:value="336505" table:style-name="ce15">
            <text:p>336,505</text:p>
          </table:table-cell>
          <table:table-cell office:value-type="float" office:value="255986369" table:style-name="ce15">
            <text:p>255,986,369</text:p>
          </table:table-cell>
          <table:table-cell office:value-type="float" office:value="2165710" table:style-name="ce15">
            <text:p>2,165,710</text:p>
          </table:table-cell>
          <table:table-cell office:value-type="float" office:value="4428603" table:style-name="ce15">
            <text:p>4,428,603</text:p>
          </table:table-cell>
          <table:table-cell office:value-type="float" office:value="8525875" table:style-name="ce15">
            <text:p>8,525,875</text:p>
          </table:table-cell>
          <table:table-cell office:value-type="float" office:value="11679345" table:style-name="ce15">
            <text:p>11,679,345</text:p>
          </table:table-cell>
          <table:table-cell table:number-columns-repeated="16369" table:style-name="ce1"/>
        </table:table-row>
        <table:table-row table:style-name="ro6">
          <table:table-cell office:value-type="date" office:date-value="2022-01-13T00:00:00" table:style-name="ce13">
            <text:p>13/01/2022</text:p>
          </table:table-cell>
          <table:table-cell office:value-type="date" office:date-value="2022-01-19T00:00:00" table:style-name="ce13">
            <text:p>19/01/2022</text:p>
          </table:table-cell>
          <table:table-cell office:value-type="string" table:style-name="ce14">
            <text:p>Wales / Cymru</text:p>
          </table:table-cell>
          <table:table-cell office:value-type="float" office:value="18358" table:style-name="ce15">
            <text:p>18,358</text:p>
          </table:table-cell>
          <table:table-cell office:value-type="float" office:value="445" table:style-name="ce15">
            <text:p>445</text:p>
          </table:table-cell>
          <table:table-cell office:value-type="float" office:value="0" table:style-name="ce15">
            <text:p>0</text:p>
          </table:table-cell>
          <table:table-cell office:value-type="float" office:value="0" table:style-name="ce15">
            <text:p>0</text:p>
          </table:table-cell>
          <table:table-cell office:value-type="float" office:value="7479" table:style-name="ce15">
            <text:p>7,479</text:p>
          </table:table-cell>
          <table:table-cell office:value-type="float" office:value="2202" table:style-name="ce15">
            <text:p>2,202</text:p>
          </table:table-cell>
          <table:table-cell office:value-type="float" office:value="11189" table:style-name="ce15">
            <text:p>11,189</text:p>
          </table:table-cell>
          <table:table-cell office:value-type="float" office:value="5044220" table:style-name="ce15">
            <text:p>5,044,220</text:p>
          </table:table-cell>
          <table:table-cell office:value-type="float" office:value="117574" table:style-name="ce15">
            <text:p>117,574</text:p>
          </table:table-cell>
          <table:table-cell office:value-type="float" office:value="225946" table:style-name="ce15">
            <text:p>225,946</text:p>
          </table:table-cell>
          <table:table-cell office:value-type="float" office:value="486155" table:style-name="ce15">
            <text:p>486,155</text:p>
          </table:table-cell>
          <table:table-cell office:value-type="float" office:value="441278" table:style-name="ce15">
            <text:p>441,278</text:p>
          </table:table-cell>
          <table:table-cell table:number-columns-repeated="16369" table:style-name="ce1"/>
        </table:table-row>
        <table:table-row table:style-name="ro6">
          <table:table-cell office:value-type="date" office:date-value="2022-01-20T00:00:00" table:style-name="ce13">
            <text:p>20/01/2022</text:p>
          </table:table-cell>
          <table:table-cell office:value-type="date" office:date-value="2022-01-26T00:00:00" table:style-name="ce13">
            <text:p>26/01/2022</text:p>
          </table:table-cell>
          <table:table-cell office:value-type="string" table:style-name="ce14">
            <text:p>England / Lloegr</text:p>
          </table:table-cell>
          <table:table-cell office:value-type="float" office:value="85872" table:style-name="ce15">
            <text:p>85,872</text:p>
          </table:table-cell>
          <table:table-cell office:value-type="float" office:value="9472" table:style-name="ce15">
            <text:p>9,472</text:p>
          </table:table-cell>
          <table:table-cell office:value-type="float" office:value="0" table:style-name="ce15">
            <text:p>0</text:p>
          </table:table-cell>
          <table:table-cell office:value-type="float" office:value="0" table:style-name="ce15">
            <text:p>0</text:p>
          </table:table-cell>
          <table:table-cell office:value-type="float" office:value="178851" table:style-name="ce15">
            <text:p>178,851</text:p>
          </table:table-cell>
          <table:table-cell office:value-type="float" office:value="41416" table:style-name="ce15">
            <text:p>41,416</text:p>
          </table:table-cell>
          <table:table-cell office:value-type="float" office:value="333953" table:style-name="ce15">
            <text:p>333,953</text:p>
          </table:table-cell>
          <table:table-cell office:value-type="float" office:value="256072241" table:style-name="ce15">
            <text:p>256,072,241</text:p>
          </table:table-cell>
          <table:table-cell office:value-type="float" office:value="2175182" table:style-name="ce15">
            <text:p>2,175,182</text:p>
          </table:table-cell>
          <table:table-cell office:value-type="float" office:value="4607454" table:style-name="ce15">
            <text:p>4,607,454</text:p>
          </table:table-cell>
          <table:table-cell office:value-type="float" office:value="8567291" table:style-name="ce15">
            <text:p>8,567,291</text:p>
          </table:table-cell>
          <table:table-cell office:value-type="float" office:value="12013298" table:style-name="ce15">
            <text:p>12,013,298</text:p>
          </table:table-cell>
          <table:table-cell table:number-columns-repeated="16369" table:style-name="ce1"/>
        </table:table-row>
        <table:table-row table:style-name="ro6">
          <table:table-cell office:value-type="date" office:date-value="2022-01-20T00:00:00" table:style-name="ce13">
            <text:p>20/01/2022</text:p>
          </table:table-cell>
          <table:table-cell office:value-type="date" office:date-value="2022-01-26T00:00:00" table:style-name="ce13">
            <text:p>26/01/2022</text:p>
          </table:table-cell>
          <table:table-cell office:value-type="string" table:style-name="ce14">
            <text:p>Wales / Cymru</text:p>
          </table:table-cell>
          <table:table-cell office:value-type="float" office:value="15457" table:style-name="ce15">
            <text:p>15,457</text:p>
          </table:table-cell>
          <table:table-cell office:value-type="float" office:value="522" table:style-name="ce15">
            <text:p>522</text:p>
          </table:table-cell>
          <table:table-cell office:value-type="float" office:value="0" table:style-name="ce15">
            <text:p>0</text:p>
          </table:table-cell>
          <table:table-cell office:value-type="float" office:value="0" table:style-name="ce15">
            <text:p>0</text:p>
          </table:table-cell>
          <table:table-cell office:value-type="float" office:value="8282" table:style-name="ce15">
            <text:p>8,282</text:p>
          </table:table-cell>
          <table:table-cell office:value-type="float" office:value="1924" table:style-name="ce15">
            <text:p>1,924</text:p>
          </table:table-cell>
          <table:table-cell office:value-type="float" office:value="12114" table:style-name="ce15">
            <text:p>12,114</text:p>
          </table:table-cell>
          <table:table-cell office:value-type="float" office:value="5059677" table:style-name="ce15">
            <text:p>5,059,677</text:p>
          </table:table-cell>
          <table:table-cell office:value-type="float" office:value="118096" table:style-name="ce15">
            <text:p>118,096</text:p>
          </table:table-cell>
          <table:table-cell office:value-type="float" office:value="234228" table:style-name="ce15">
            <text:p>234,228</text:p>
          </table:table-cell>
          <table:table-cell office:value-type="float" office:value="488079" table:style-name="ce15">
            <text:p>488,079</text:p>
          </table:table-cell>
          <table:table-cell office:value-type="float" office:value="453392" table:style-name="ce15">
            <text:p>453,392</text:p>
          </table:table-cell>
          <table:table-cell table:number-columns-repeated="16369" table:style-name="ce1"/>
        </table:table-row>
        <table:table-row table:style-name="ro6">
          <table:table-cell office:value-type="date" office:date-value="2022-01-27T00:00:00" table:style-name="ce13">
            <text:p>27/01/2022</text:p>
          </table:table-cell>
          <table:table-cell office:value-type="date" office:date-value="2022-02-02T00:00:00" table:style-name="ce13">
            <text:p>02/02/2022</text:p>
          </table:table-cell>
          <table:table-cell office:value-type="string" table:style-name="ce14">
            <text:p>England / Lloegr</text:p>
          </table:table-cell>
          <table:table-cell office:value-type="float" office:value="70631" table:style-name="ce15">
            <text:p>70,631</text:p>
          </table:table-cell>
          <table:table-cell office:value-type="float" office:value="9858" table:style-name="ce15">
            <text:p>9,858</text:p>
          </table:table-cell>
          <table:table-cell office:value-type="float" office:value="0" table:style-name="ce15">
            <text:p>0</text:p>
          </table:table-cell>
          <table:table-cell office:value-type="float" office:value="0" table:style-name="ce15">
            <text:p>0</text:p>
          </table:table-cell>
          <table:table-cell office:value-type="float" office:value="176183" table:style-name="ce15">
            <text:p>176,183</text:p>
          </table:table-cell>
          <table:table-cell office:value-type="float" office:value="38565" table:style-name="ce15">
            <text:p>38,565</text:p>
          </table:table-cell>
          <table:table-cell office:value-type="float" office:value="374441" table:style-name="ce15">
            <text:p>374,441</text:p>
          </table:table-cell>
          <table:table-cell office:value-type="float" office:value="256142872" table:style-name="ce15">
            <text:p>256,142,872</text:p>
          </table:table-cell>
          <table:table-cell office:value-type="float" office:value="2185040" table:style-name="ce15">
            <text:p>2,185,040</text:p>
          </table:table-cell>
          <table:table-cell office:value-type="float" office:value="4783637" table:style-name="ce15">
            <text:p>4,783,637</text:p>
          </table:table-cell>
          <table:table-cell office:value-type="float" office:value="8605856" table:style-name="ce15">
            <text:p>8,605,856</text:p>
          </table:table-cell>
          <table:table-cell office:value-type="float" office:value="12387739" table:style-name="ce15">
            <text:p>12,387,739</text:p>
          </table:table-cell>
          <table:table-cell table:number-columns-repeated="16369" table:style-name="ce1"/>
        </table:table-row>
        <table:table-row table:style-name="ro6">
          <table:table-cell office:value-type="date" office:date-value="2022-01-27T00:00:00" table:style-name="ce13">
            <text:p>27/01/2022</text:p>
          </table:table-cell>
          <table:table-cell office:value-type="date" office:date-value="2022-02-02T00:00:00" table:style-name="ce13">
            <text:p>02/02/2022</text:p>
          </table:table-cell>
          <table:table-cell office:value-type="string" table:style-name="ce14">
            <text:p>Wales / Cymru</text:p>
          </table:table-cell>
          <table:table-cell office:value-type="float" office:value="7891" table:style-name="ce15">
            <text:p>7,891</text:p>
          </table:table-cell>
          <table:table-cell office:value-type="float" office:value="491" table:style-name="ce15">
            <text:p>491</text:p>
          </table:table-cell>
          <table:table-cell office:value-type="float" office:value="0" table:style-name="ce15">
            <text:p>0</text:p>
          </table:table-cell>
          <table:table-cell office:value-type="float" office:value="0" table:style-name="ce15">
            <text:p>0</text:p>
          </table:table-cell>
          <table:table-cell office:value-type="float" office:value="8531" table:style-name="ce15">
            <text:p>8,531</text:p>
          </table:table-cell>
          <table:table-cell office:value-type="float" office:value="1858" table:style-name="ce15">
            <text:p>1,858</text:p>
          </table:table-cell>
          <table:table-cell office:value-type="float" office:value="14223" table:style-name="ce15">
            <text:p>14,223</text:p>
          </table:table-cell>
          <table:table-cell office:value-type="float" office:value="5067568" table:style-name="ce15">
            <text:p>5,067,568</text:p>
          </table:table-cell>
          <table:table-cell office:value-type="float" office:value="118587" table:style-name="ce15">
            <text:p>118,587</text:p>
          </table:table-cell>
          <table:table-cell office:value-type="float" office:value="242759" table:style-name="ce15">
            <text:p>242,759</text:p>
          </table:table-cell>
          <table:table-cell office:value-type="float" office:value="489937" table:style-name="ce15">
            <text:p>489,937</text:p>
          </table:table-cell>
          <table:table-cell office:value-type="float" office:value="467615" table:style-name="ce15">
            <text:p>467,615</text:p>
          </table:table-cell>
          <table:table-cell table:number-columns-repeated="16369" table:style-name="ce1"/>
        </table:table-row>
        <table:table-row table:style-name="ro6">
          <table:table-cell office:value-type="date" office:date-value="2022-02-03T00:00:00" table:style-name="ce13">
            <text:p>03/02/2022</text:p>
          </table:table-cell>
          <table:table-cell office:value-type="date" office:date-value="2022-02-09T00:00:00" table:style-name="ce13">
            <text:p>09/02/2022</text:p>
          </table:table-cell>
          <table:table-cell office:value-type="string" table:style-name="ce14">
            <text:p>England / Lloegr</text:p>
          </table:table-cell>
          <table:table-cell office:value-type="float" office:value="61622" table:style-name="ce15">
            <text:p>61,622</text:p>
          </table:table-cell>
          <table:table-cell office:value-type="float" office:value="7710" table:style-name="ce15">
            <text:p>7,710</text:p>
          </table:table-cell>
          <table:table-cell office:value-type="float" office:value="0" table:style-name="ce15">
            <text:p>0</text:p>
          </table:table-cell>
          <table:table-cell office:value-type="float" office:value="0" table:style-name="ce15">
            <text:p>0</text:p>
          </table:table-cell>
          <table:table-cell office:value-type="float" office:value="146370" table:style-name="ce15">
            <text:p>146,370</text:p>
          </table:table-cell>
          <table:table-cell office:value-type="float" office:value="34455" table:style-name="ce15">
            <text:p>34,455</text:p>
          </table:table-cell>
          <table:table-cell office:value-type="float" office:value="351626" table:style-name="ce15">
            <text:p>351,626</text:p>
          </table:table-cell>
          <table:table-cell office:value-type="float" office:value="256204494" table:style-name="ce15">
            <text:p>256,204,494</text:p>
          </table:table-cell>
          <table:table-cell office:value-type="float" office:value="2192750" table:style-name="ce15">
            <text:p>2,192,750</text:p>
          </table:table-cell>
          <table:table-cell office:value-type="float" office:value="4930007" table:style-name="ce15">
            <text:p>4,930,007</text:p>
          </table:table-cell>
          <table:table-cell office:value-type="float" office:value="8640311" table:style-name="ce15">
            <text:p>8,640,311</text:p>
          </table:table-cell>
          <table:table-cell office:value-type="float" office:value="12739365" table:style-name="ce15">
            <text:p>12,739,365</text:p>
          </table:table-cell>
          <table:table-cell table:number-columns-repeated="16369" table:style-name="ce1"/>
        </table:table-row>
        <table:table-row table:style-name="ro6">
          <table:table-cell office:value-type="date" office:date-value="2022-02-03T00:00:00" table:style-name="ce13">
            <text:p>03/02/2022</text:p>
          </table:table-cell>
          <table:table-cell office:value-type="date" office:date-value="2022-02-09T00:00:00" table:style-name="ce13">
            <text:p>09/02/2022</text:p>
          </table:table-cell>
          <table:table-cell office:value-type="string" table:style-name="ce14">
            <text:p>Wales / Cymru</text:p>
          </table:table-cell>
          <table:table-cell office:value-type="float" office:value="5250" table:style-name="ce15">
            <text:p>5,250</text:p>
          </table:table-cell>
          <table:table-cell office:value-type="float" office:value="443" table:style-name="ce15">
            <text:p>443</text:p>
          </table:table-cell>
          <table:table-cell office:value-type="float" office:value="0" table:style-name="ce15">
            <text:p>0</text:p>
          </table:table-cell>
          <table:table-cell office:value-type="float" office:value="0" table:style-name="ce15">
            <text:p>0</text:p>
          </table:table-cell>
          <table:table-cell office:value-type="float" office:value="7775" table:style-name="ce15">
            <text:p>7,775</text:p>
          </table:table-cell>
          <table:table-cell office:value-type="float" office:value="1740" table:style-name="ce15">
            <text:p>1,740</text:p>
          </table:table-cell>
          <table:table-cell office:value-type="float" office:value="15294" table:style-name="ce15">
            <text:p>15,294</text:p>
          </table:table-cell>
          <table:table-cell office:value-type="float" office:value="5072818" table:style-name="ce15">
            <text:p>5,072,818</text:p>
          </table:table-cell>
          <table:table-cell office:value-type="float" office:value="119030" table:style-name="ce15">
            <text:p>119,030</text:p>
          </table:table-cell>
          <table:table-cell office:value-type="float" office:value="250534" table:style-name="ce15">
            <text:p>250,534</text:p>
          </table:table-cell>
          <table:table-cell office:value-type="float" office:value="491677" table:style-name="ce15">
            <text:p>491,677</text:p>
          </table:table-cell>
          <table:table-cell office:value-type="float" office:value="482909" table:style-name="ce15">
            <text:p>482,909</text:p>
          </table:table-cell>
          <table:table-cell table:number-columns-repeated="16369" table:style-name="ce1"/>
        </table:table-row>
        <table:table-row table:style-name="ro6">
          <table:table-cell office:value-type="date" office:date-value="2022-02-10T00:00:00" table:style-name="ce13">
            <text:p>10/02/2022</text:p>
          </table:table-cell>
          <table:table-cell office:value-type="date" office:date-value="2022-02-16T00:00:00" table:style-name="ce13">
            <text:p>16/02/2022</text:p>
          </table:table-cell>
          <table:table-cell office:value-type="string" table:style-name="ce14">
            <text:p>England / Lloegr</text:p>
          </table:table-cell>
          <table:table-cell office:value-type="float" office:value="52421" table:style-name="ce15">
            <text:p>52,421</text:p>
          </table:table-cell>
          <table:table-cell office:value-type="float" office:value="6064" table:style-name="ce15">
            <text:p>6,064</text:p>
          </table:table-cell>
          <table:table-cell office:value-type="float" office:value="0" table:style-name="ce15">
            <text:p>0</text:p>
          </table:table-cell>
          <table:table-cell office:value-type="float" office:value="0" table:style-name="ce15">
            <text:p>0</text:p>
          </table:table-cell>
          <table:table-cell office:value-type="float" office:value="107813" table:style-name="ce15">
            <text:p>107,813</text:p>
          </table:table-cell>
          <table:table-cell office:value-type="float" office:value="26081" table:style-name="ce15">
            <text:p>26,081</text:p>
          </table:table-cell>
          <table:table-cell office:value-type="float" office:value="289289" table:style-name="ce15">
            <text:p>289,289</text:p>
          </table:table-cell>
          <table:table-cell office:value-type="float" office:value="256256915" table:style-name="ce15">
            <text:p>256,256,915</text:p>
          </table:table-cell>
          <table:table-cell office:value-type="float" office:value="2198814" table:style-name="ce15">
            <text:p>2,198,814</text:p>
          </table:table-cell>
          <table:table-cell office:value-type="float" office:value="5037820" table:style-name="ce15">
            <text:p>5,037,820</text:p>
          </table:table-cell>
          <table:table-cell office:value-type="float" office:value="8666392" table:style-name="ce15">
            <text:p>8,666,392</text:p>
          </table:table-cell>
          <table:table-cell office:value-type="float" office:value="13028654" table:style-name="ce15">
            <text:p>13,028,654</text:p>
          </table:table-cell>
          <table:table-cell table:number-columns-repeated="16369" table:style-name="ce1"/>
        </table:table-row>
        <table:table-row table:style-name="ro6">
          <table:table-cell office:value-type="date" office:date-value="2022-02-10T00:00:00" table:style-name="ce13">
            <text:p>10/02/2022</text:p>
          </table:table-cell>
          <table:table-cell office:value-type="date" office:date-value="2022-02-16T00:00:00" table:style-name="ce13">
            <text:p>16/02/2022</text:p>
          </table:table-cell>
          <table:table-cell office:value-type="string" table:style-name="ce14">
            <text:p>Wales / Cymru</text:p>
          </table:table-cell>
          <table:table-cell office:value-type="float" office:value="4047" table:style-name="ce15">
            <text:p>4,047</text:p>
          </table:table-cell>
          <table:table-cell office:value-type="float" office:value="397" table:style-name="ce15">
            <text:p>397</text:p>
          </table:table-cell>
          <table:table-cell office:value-type="float" office:value="0" table:style-name="ce15">
            <text:p>0</text:p>
          </table:table-cell>
          <table:table-cell office:value-type="float" office:value="0" table:style-name="ce15">
            <text:p>0</text:p>
          </table:table-cell>
          <table:table-cell office:value-type="float" office:value="6093" table:style-name="ce15">
            <text:p>6,093</text:p>
          </table:table-cell>
          <table:table-cell office:value-type="float" office:value="1410" table:style-name="ce15">
            <text:p>1,410</text:p>
          </table:table-cell>
          <table:table-cell office:value-type="float" office:value="13639" table:style-name="ce15">
            <text:p>13,639</text:p>
          </table:table-cell>
          <table:table-cell office:value-type="float" office:value="5076865" table:style-name="ce15">
            <text:p>5,076,865</text:p>
          </table:table-cell>
          <table:table-cell office:value-type="float" office:value="119427" table:style-name="ce15">
            <text:p>119,427</text:p>
          </table:table-cell>
          <table:table-cell office:value-type="float" office:value="256627" table:style-name="ce15">
            <text:p>256,627</text:p>
          </table:table-cell>
          <table:table-cell office:value-type="float" office:value="493087" table:style-name="ce15">
            <text:p>493,087</text:p>
          </table:table-cell>
          <table:table-cell office:value-type="float" office:value="496548" table:style-name="ce15">
            <text:p>496,548</text:p>
          </table:table-cell>
          <table:table-cell table:number-columns-repeated="16369" table:style-name="ce1"/>
        </table:table-row>
        <table:table-row table:style-name="ro6">
          <table:table-cell office:value-type="date" office:date-value="2022-02-17T00:00:00" table:style-name="ce13">
            <text:p>17/02/2022</text:p>
          </table:table-cell>
          <table:table-cell office:value-type="date" office:date-value="2022-02-23T00:00:00" table:style-name="ce13">
            <text:p>23/02/2022</text:p>
          </table:table-cell>
          <table:table-cell office:value-type="string" table:style-name="ce14">
            <text:p>England / Lloegr</text:p>
          </table:table-cell>
          <table:table-cell office:value-type="float" office:value="37250" table:style-name="ce15">
            <text:p>37,250</text:p>
          </table:table-cell>
          <table:table-cell office:value-type="float" office:value="5080" table:style-name="ce15">
            <text:p>5,080</text:p>
          </table:table-cell>
          <table:table-cell office:value-type="float" office:value="0" table:style-name="ce15">
            <text:p>0</text:p>
          </table:table-cell>
          <table:table-cell office:value-type="float" office:value="0" table:style-name="ce15">
            <text:p>0</text:p>
          </table:table-cell>
          <table:table-cell office:value-type="float" office:value="87620" table:style-name="ce15">
            <text:p>87,620</text:p>
          </table:table-cell>
          <table:table-cell office:value-type="float" office:value="17635" table:style-name="ce15">
            <text:p>17,635</text:p>
          </table:table-cell>
          <table:table-cell office:value-type="float" office:value="218188" table:style-name="ce15">
            <text:p>218,188</text:p>
          </table:table-cell>
          <table:table-cell office:value-type="float" office:value="256294165" table:style-name="ce15">
            <text:p>256,294,165</text:p>
          </table:table-cell>
          <table:table-cell office:value-type="float" office:value="2203894" table:style-name="ce15">
            <text:p>2,203,894</text:p>
          </table:table-cell>
          <table:table-cell office:value-type="float" office:value="5125440" table:style-name="ce15">
            <text:p>5,125,440</text:p>
          </table:table-cell>
          <table:table-cell office:value-type="float" office:value="8684027" table:style-name="ce15">
            <text:p>8,684,027</text:p>
          </table:table-cell>
          <table:table-cell office:value-type="float" office:value="13246842" table:style-name="ce15">
            <text:p>13,246,842</text:p>
          </table:table-cell>
          <table:table-cell table:number-columns-repeated="16369" table:style-name="ce1"/>
        </table:table-row>
        <table:table-row table:style-name="ro6">
          <table:table-cell office:value-type="date" office:date-value="2022-02-17T00:00:00" table:style-name="ce13">
            <text:p>17/02/2022</text:p>
          </table:table-cell>
          <table:table-cell office:value-type="date" office:date-value="2022-02-23T00:00:00" table:style-name="ce13">
            <text:p>23/02/2022</text:p>
          </table:table-cell>
          <table:table-cell office:value-type="string" table:style-name="ce14">
            <text:p>Wales / Cymru</text:p>
          </table:table-cell>
          <table:table-cell office:value-type="float" office:value="2786" table:style-name="ce15">
            <text:p>2,786</text:p>
          </table:table-cell>
          <table:table-cell office:value-type="float" office:value="263" table:style-name="ce15">
            <text:p>263</text:p>
          </table:table-cell>
          <table:table-cell office:value-type="float" office:value="0" table:style-name="ce15">
            <text:p>0</text:p>
          </table:table-cell>
          <table:table-cell office:value-type="float" office:value="0" table:style-name="ce15">
            <text:p>0</text:p>
          </table:table-cell>
          <table:table-cell office:value-type="float" office:value="4912" table:style-name="ce15">
            <text:p>4,912</text:p>
          </table:table-cell>
          <table:table-cell office:value-type="float" office:value="980" table:style-name="ce15">
            <text:p>980</text:p>
          </table:table-cell>
          <table:table-cell office:value-type="float" office:value="9311" table:style-name="ce15">
            <text:p>9,311</text:p>
          </table:table-cell>
          <table:table-cell office:value-type="float" office:value="5079651" table:style-name="ce15">
            <text:p>5,079,651</text:p>
          </table:table-cell>
          <table:table-cell office:value-type="float" office:value="119690" table:style-name="ce15">
            <text:p>119,690</text:p>
          </table:table-cell>
          <table:table-cell office:value-type="float" office:value="261539" table:style-name="ce15">
            <text:p>261,539</text:p>
          </table:table-cell>
          <table:table-cell office:value-type="float" office:value="494067" table:style-name="ce15">
            <text:p>494,067</text:p>
          </table:table-cell>
          <table:table-cell office:value-type="float" office:value="505859" table:style-name="ce15">
            <text:p>505,859</text:p>
          </table:table-cell>
          <table:table-cell table:number-columns-repeated="16369" table:style-name="ce1"/>
        </table:table-row>
        <table:table-row table:style-name="ro6">
          <table:table-cell office:value-type="date" office:date-value="2022-02-24T00:00:00" table:style-name="ce13">
            <text:p>24/02/2022</text:p>
          </table:table-cell>
          <table:table-cell office:value-type="date" office:date-value="2022-03-02T00:00:00" table:style-name="ce13">
            <text:p>02/03/2022</text:p>
          </table:table-cell>
          <table:table-cell office:value-type="string" table:style-name="ce14">
            <text:p>England / Lloegr</text:p>
          </table:table-cell>
          <table:table-cell table:style-name="ce15"/>
          <table:table-cell office:value-type="float" office:value="5710" table:style-name="ce15">
            <text:p>5,710</text:p>
          </table:table-cell>
          <table:table-cell office:value-type="float" office:value="0" table:style-name="ce15">
            <text:p>0</text:p>
          </table:table-cell>
          <table:table-cell office:value-type="float" office:value="0" table:style-name="ce15">
            <text:p>0</text:p>
          </table:table-cell>
          <table:table-cell office:value-type="float" office:value="75367" table:style-name="ce15">
            <text:p>75,367</text:p>
          </table:table-cell>
          <table:table-cell office:value-type="float" office:value="11006" table:style-name="ce15">
            <text:p>11,006</text:p>
          </table:table-cell>
          <table:table-cell office:value-type="float" office:value="223013" table:style-name="ce15">
            <text:p>223,013</text:p>
          </table:table-cell>
          <table:table-cell office:value-type="float" office:value="256294165" table:style-name="ce15">
            <text:p>256,294,165</text:p>
          </table:table-cell>
          <table:table-cell office:value-type="float" office:value="2209604" table:style-name="ce15">
            <text:p>2,209,604</text:p>
          </table:table-cell>
          <table:table-cell office:value-type="float" office:value="5200807" table:style-name="ce15">
            <text:p>5,200,807</text:p>
          </table:table-cell>
          <table:table-cell office:value-type="float" office:value="8695033" table:style-name="ce15">
            <text:p>8,695,033</text:p>
          </table:table-cell>
          <table:table-cell office:value-type="float" office:value="13469855" table:style-name="ce15">
            <text:p>13,469,855</text:p>
          </table:table-cell>
          <table:table-cell table:number-columns-repeated="16369" table:style-name="ce1"/>
        </table:table-row>
        <table:table-row table:style-name="ro6">
          <table:table-cell office:value-type="date" office:date-value="2022-02-24T00:00:00" table:style-name="ce13">
            <text:p>24/02/2022</text:p>
          </table:table-cell>
          <table:table-cell office:value-type="date" office:date-value="2022-03-02T00:00:00" table:style-name="ce13">
            <text:p>02/03/2022</text:p>
          </table:table-cell>
          <table:table-cell office:value-type="string" table:style-name="ce14">
            <text:p>Wales / Cymru</text:p>
          </table:table-cell>
          <table:table-cell table:style-name="ce15"/>
          <table:table-cell office:value-type="float" office:value="342" table:style-name="ce15">
            <text:p>342</text:p>
          </table:table-cell>
          <table:table-cell office:value-type="float" office:value="0" table:style-name="ce15">
            <text:p>0</text:p>
          </table:table-cell>
          <table:table-cell office:value-type="float" office:value="0" table:style-name="ce15">
            <text:p>0</text:p>
          </table:table-cell>
          <table:table-cell office:value-type="float" office:value="4754" table:style-name="ce15">
            <text:p>4,754</text:p>
          </table:table-cell>
          <table:table-cell office:value-type="float" office:value="918" table:style-name="ce15">
            <text:p>918</text:p>
          </table:table-cell>
          <table:table-cell office:value-type="float" office:value="10259" table:style-name="ce15">
            <text:p>10,259</text:p>
          </table:table-cell>
          <table:table-cell office:value-type="float" office:value="5079651" table:style-name="ce15">
            <text:p>5,079,651</text:p>
          </table:table-cell>
          <table:table-cell office:value-type="float" office:value="120032" table:style-name="ce15">
            <text:p>120,032</text:p>
          </table:table-cell>
          <table:table-cell office:value-type="float" office:value="266293" table:style-name="ce15">
            <text:p>266,293</text:p>
          </table:table-cell>
          <table:table-cell office:value-type="float" office:value="494985" table:style-name="ce15">
            <text:p>494,985</text:p>
          </table:table-cell>
          <table:table-cell office:value-type="float" office:value="516118" table:style-name="ce15">
            <text:p>516,118</text:p>
          </table:table-cell>
          <table:table-cell table:number-columns-repeated="16369" table:style-name="ce1"/>
        </table:table-row>
        <table:table-row table:style-name="ro6">
          <table:table-cell office:value-type="date" office:date-value="2022-03-03T00:00:00" table:style-name="ce13">
            <text:p>03/03/2022</text:p>
          </table:table-cell>
          <table:table-cell office:value-type="date" office:date-value="2022-03-09T00:00:00" table:style-name="ce13">
            <text:p>09/03/2022</text:p>
          </table:table-cell>
          <table:table-cell office:value-type="string" table:style-name="ce14">
            <text:p>England / Lloegr</text:p>
          </table:table-cell>
          <table:table-cell table:style-name="ce15"/>
          <table:table-cell office:value-type="float" office:value="7127" table:style-name="ce15">
            <text:p>7,127</text:p>
          </table:table-cell>
          <table:table-cell office:value-type="float" office:value="0" table:style-name="ce15">
            <text:p>0</text:p>
          </table:table-cell>
          <table:table-cell office:value-type="float" office:value="0" table:style-name="ce15">
            <text:p>0</text:p>
          </table:table-cell>
          <table:table-cell office:value-type="float" office:value="115153" table:style-name="ce15">
            <text:p>115,153</text:p>
          </table:table-cell>
          <table:table-cell office:value-type="float" office:value="11096" table:style-name="ce15">
            <text:p>11,096</text:p>
          </table:table-cell>
          <table:table-cell office:value-type="float" office:value="322808" table:style-name="ce15">
            <text:p>322,808</text:p>
          </table:table-cell>
          <table:table-cell office:value-type="float" office:value="256294165" table:style-name="ce15">
            <text:p>256,294,165</text:p>
          </table:table-cell>
          <table:table-cell office:value-type="float" office:value="2216731" table:style-name="ce15">
            <text:p>2,216,731</text:p>
          </table:table-cell>
          <table:table-cell office:value-type="float" office:value="5315960" table:style-name="ce15">
            <text:p>5,315,960</text:p>
          </table:table-cell>
          <table:table-cell office:value-type="float" office:value="8706129" table:style-name="ce15">
            <text:p>8,706,129</text:p>
          </table:table-cell>
          <table:table-cell office:value-type="float" office:value="13792663" table:style-name="ce15">
            <text:p>13,792,663</text:p>
          </table:table-cell>
          <table:table-cell table:number-columns-repeated="16369" table:style-name="ce1"/>
        </table:table-row>
        <table:table-row table:style-name="ro6">
          <table:table-cell office:value-type="date" office:date-value="2022-03-03T00:00:00" table:style-name="ce13">
            <text:p>03/03/2022</text:p>
          </table:table-cell>
          <table:table-cell office:value-type="date" office:date-value="2022-03-09T00:00:00" table:style-name="ce13">
            <text:p>09/03/2022</text:p>
          </table:table-cell>
          <table:table-cell office:value-type="string" table:style-name="ce14">
            <text:p>Wales / Cymru</text:p>
          </table:table-cell>
          <table:table-cell table:style-name="ce15"/>
          <table:table-cell office:value-type="float" office:value="394" table:style-name="ce15">
            <text:p>394</text:p>
          </table:table-cell>
          <table:table-cell office:value-type="float" office:value="0" table:style-name="ce15">
            <text:p>0</text:p>
          </table:table-cell>
          <table:table-cell office:value-type="float" office:value="0" table:style-name="ce15">
            <text:p>0</text:p>
          </table:table-cell>
          <table:table-cell office:value-type="float" office:value="6809" table:style-name="ce15">
            <text:p>6,809</text:p>
          </table:table-cell>
          <table:table-cell office:value-type="float" office:value="911" table:style-name="ce15">
            <text:p>911</text:p>
          </table:table-cell>
          <table:table-cell office:value-type="float" office:value="13798" table:style-name="ce15">
            <text:p>13,798</text:p>
          </table:table-cell>
          <table:table-cell office:value-type="float" office:value="5079651" table:style-name="ce15">
            <text:p>5,079,651</text:p>
          </table:table-cell>
          <table:table-cell office:value-type="float" office:value="120426" table:style-name="ce15">
            <text:p>120,426</text:p>
          </table:table-cell>
          <table:table-cell office:value-type="float" office:value="273102" table:style-name="ce15">
            <text:p>273,102</text:p>
          </table:table-cell>
          <table:table-cell office:value-type="float" office:value="495896" table:style-name="ce15">
            <text:p>495,896</text:p>
          </table:table-cell>
          <table:table-cell office:value-type="float" office:value="529916" table:style-name="ce15">
            <text:p>529,916</text:p>
          </table:table-cell>
          <table:table-cell table:number-columns-repeated="16369" table:style-name="ce1"/>
        </table:table-row>
        <table:table-row table:style-name="ro6">
          <table:table-cell office:value-type="date" office:date-value="2022-03-10T00:00:00" table:style-name="ce13">
            <text:p>10/03/2022</text:p>
          </table:table-cell>
          <table:table-cell office:value-type="date" office:date-value="2022-03-16T00:00:00" table:style-name="ce13">
            <text:p>16/03/2022</text:p>
          </table:table-cell>
          <table:table-cell office:value-type="string" table:style-name="ce14">
            <text:p>England / Lloegr</text:p>
          </table:table-cell>
          <table:table-cell table:style-name="ce15"/>
          <table:table-cell office:value-type="float" office:value="10487" table:style-name="ce15">
            <text:p>10,487</text:p>
          </table:table-cell>
          <table:table-cell office:value-type="float" office:value="0" table:style-name="ce15">
            <text:p>0</text:p>
          </table:table-cell>
          <table:table-cell office:value-type="float" office:value="0" table:style-name="ce15">
            <text:p>0</text:p>
          </table:table-cell>
          <table:table-cell office:value-type="float" office:value="191771" table:style-name="ce15">
            <text:p>191,771</text:p>
          </table:table-cell>
          <table:table-cell office:value-type="float" office:value="13325" table:style-name="ce15">
            <text:p>13,325</text:p>
          </table:table-cell>
          <table:table-cell office:value-type="float" office:value="506150" table:style-name="ce15">
            <text:p>506,150</text:p>
          </table:table-cell>
          <table:table-cell office:value-type="float" office:value="256294165" table:style-name="ce15">
            <text:p>256,294,165</text:p>
          </table:table-cell>
          <table:table-cell office:value-type="float" office:value="2227218" table:style-name="ce15">
            <text:p>2,227,218</text:p>
          </table:table-cell>
          <table:table-cell office:value-type="float" office:value="5507731" table:style-name="ce15">
            <text:p>5,507,731</text:p>
          </table:table-cell>
          <table:table-cell office:value-type="float" office:value="8719454" table:style-name="ce15">
            <text:p>8,719,454</text:p>
          </table:table-cell>
          <table:table-cell office:value-type="float" office:value="14298813" table:style-name="ce15">
            <text:p>14,298,813</text:p>
          </table:table-cell>
          <table:table-cell table:number-columns-repeated="16369" table:style-name="ce1"/>
        </table:table-row>
        <table:table-row table:style-name="ro6">
          <table:table-cell office:value-type="date" office:date-value="2022-03-10T00:00:00" table:style-name="ce13">
            <text:p>10/03/2022</text:p>
          </table:table-cell>
          <table:table-cell office:value-type="date" office:date-value="2022-03-16T00:00:00" table:style-name="ce13">
            <text:p>16/03/2022</text:p>
          </table:table-cell>
          <table:table-cell office:value-type="string" table:style-name="ce14">
            <text:p>Wales / Cymru</text:p>
          </table:table-cell>
          <table:table-cell table:style-name="ce15"/>
          <table:table-cell office:value-type="float" office:value="645" table:style-name="ce15">
            <text:p>645</text:p>
          </table:table-cell>
          <table:table-cell office:value-type="float" office:value="0" table:style-name="ce15">
            <text:p>0</text:p>
          </table:table-cell>
          <table:table-cell office:value-type="float" office:value="0" table:style-name="ce15">
            <text:p>0</text:p>
          </table:table-cell>
          <table:table-cell office:value-type="float" office:value="11638" table:style-name="ce15">
            <text:p>11,638</text:p>
          </table:table-cell>
          <table:table-cell office:value-type="float" office:value="981" table:style-name="ce15">
            <text:p>981</text:p>
          </table:table-cell>
          <table:table-cell office:value-type="float" office:value="20081" table:style-name="ce15">
            <text:p>20,081</text:p>
          </table:table-cell>
          <table:table-cell office:value-type="float" office:value="5079651" table:style-name="ce15">
            <text:p>5,079,651</text:p>
          </table:table-cell>
          <table:table-cell office:value-type="float" office:value="121071" table:style-name="ce15">
            <text:p>121,071</text:p>
          </table:table-cell>
          <table:table-cell office:value-type="float" office:value="284740" table:style-name="ce15">
            <text:p>284,740</text:p>
          </table:table-cell>
          <table:table-cell office:value-type="float" office:value="496877" table:style-name="ce15">
            <text:p>496,877</text:p>
          </table:table-cell>
          <table:table-cell office:value-type="float" office:value="549997" table:style-name="ce15">
            <text:p>549,997</text:p>
          </table:table-cell>
          <table:table-cell table:number-columns-repeated="16369" table:style-name="ce1"/>
        </table:table-row>
        <table:table-row table:style-name="ro6">
          <table:table-cell office:value-type="date" office:date-value="2022-03-17T00:00:00" table:style-name="ce13">
            <text:p>17/03/2022</text:p>
          </table:table-cell>
          <table:table-cell office:value-type="date" office:date-value="2022-03-23T00:00:00" table:style-name="ce13">
            <text:p>23/03/2022</text:p>
          </table:table-cell>
          <table:table-cell office:value-type="string" table:style-name="ce14">
            <text:p>England / Lloegr</text:p>
          </table:table-cell>
          <table:table-cell table:style-name="ce15"/>
          <table:table-cell office:value-type="float" office:value="12288" table:style-name="ce15">
            <text:p>12,288</text:p>
          </table:table-cell>
          <table:table-cell office:value-type="float" office:value="0" table:style-name="ce15">
            <text:p>0</text:p>
          </table:table-cell>
          <table:table-cell office:value-type="float" office:value="0" table:style-name="ce15">
            <text:p>0</text:p>
          </table:table-cell>
          <table:table-cell office:value-type="float" office:value="234752" table:style-name="ce15">
            <text:p>234,752</text:p>
          </table:table-cell>
          <table:table-cell office:value-type="float" office:value="15361" table:style-name="ce15">
            <text:p>15,361</text:p>
          </table:table-cell>
          <table:table-cell office:value-type="float" office:value="572954" table:style-name="ce15">
            <text:p>572,954</text:p>
          </table:table-cell>
          <table:table-cell office:value-type="float" office:value="256294165" table:style-name="ce15">
            <text:p>256,294,165</text:p>
          </table:table-cell>
          <table:table-cell office:value-type="float" office:value="2239506" table:style-name="ce15">
            <text:p>2,239,506</text:p>
          </table:table-cell>
          <table:table-cell office:value-type="float" office:value="5742483" table:style-name="ce15">
            <text:p>5,742,483</text:p>
          </table:table-cell>
          <table:table-cell office:value-type="float" office:value="8734815" table:style-name="ce15">
            <text:p>8,734,815</text:p>
          </table:table-cell>
          <table:table-cell office:value-type="float" office:value="14871767" table:style-name="ce15">
            <text:p>14,871,767</text:p>
          </table:table-cell>
          <table:table-cell table:number-columns-repeated="16369" table:style-name="ce1"/>
        </table:table-row>
        <table:table-row table:style-name="ro6">
          <table:table-cell office:value-type="date" office:date-value="2022-03-17T00:00:00" table:style-name="ce13">
            <text:p>17/03/2022</text:p>
          </table:table-cell>
          <table:table-cell office:value-type="date" office:date-value="2022-03-23T00:00:00" table:style-name="ce13">
            <text:p>23/03/2022</text:p>
          </table:table-cell>
          <table:table-cell office:value-type="string" table:style-name="ce14">
            <text:p>Wales / Cymru</text:p>
          </table:table-cell>
          <table:table-cell table:style-name="ce15"/>
          <table:table-cell office:value-type="float" office:value="966" table:style-name="ce15">
            <text:p>966</text:p>
          </table:table-cell>
          <table:table-cell office:value-type="float" office:value="0" table:style-name="ce15">
            <text:p>0</text:p>
          </table:table-cell>
          <table:table-cell office:value-type="float" office:value="0" table:style-name="ce15">
            <text:p>0</text:p>
          </table:table-cell>
          <table:table-cell office:value-type="float" office:value="16405" table:style-name="ce15">
            <text:p>16,405</text:p>
          </table:table-cell>
          <table:table-cell office:value-type="float" office:value="1191" table:style-name="ce15">
            <text:p>1,191</text:p>
          </table:table-cell>
          <table:table-cell office:value-type="float" office:value="27177" table:style-name="ce15">
            <text:p>27,177</text:p>
          </table:table-cell>
          <table:table-cell office:value-type="float" office:value="5079651" table:style-name="ce15">
            <text:p>5,079,651</text:p>
          </table:table-cell>
          <table:table-cell office:value-type="float" office:value="122037" table:style-name="ce15">
            <text:p>122,037</text:p>
          </table:table-cell>
          <table:table-cell office:value-type="float" office:value="301145" table:style-name="ce15">
            <text:p>301,145</text:p>
          </table:table-cell>
          <table:table-cell office:value-type="float" office:value="498068" table:style-name="ce15">
            <text:p>498,068</text:p>
          </table:table-cell>
          <table:table-cell office:value-type="float" office:value="577174" table:style-name="ce15">
            <text:p>577,174</text:p>
          </table:table-cell>
          <table:table-cell table:number-columns-repeated="16369" table:style-name="ce1"/>
        </table:table-row>
        <table:table-row table:style-name="ro6">
          <table:table-cell office:value-type="date" office:date-value="2022-03-24T00:00:00" table:style-name="ce13">
            <text:p>24/03/2022</text:p>
          </table:table-cell>
          <table:table-cell office:value-type="date" office:date-value="2022-03-30T00:00:00" table:style-name="ce13">
            <text:p>30/03/2022</text:p>
          </table:table-cell>
          <table:table-cell office:value-type="string" table:style-name="ce14">
            <text:p>England / Lloegr</text:p>
          </table:table-cell>
          <table:table-cell table:style-name="ce15"/>
          <table:table-cell office:value-type="float" office:value="12272" table:style-name="ce15">
            <text:p>12,272</text:p>
          </table:table-cell>
          <table:table-cell office:value-type="float" office:value="0" table:style-name="ce15">
            <text:p>0</text:p>
          </table:table-cell>
          <table:table-cell office:value-type="float" office:value="0" table:style-name="ce15">
            <text:p>0</text:p>
          </table:table-cell>
          <table:table-cell office:value-type="float" office:value="224356" table:style-name="ce15">
            <text:p>224,356</text:p>
          </table:table-cell>
          <table:table-cell office:value-type="float" office:value="13770" table:style-name="ce15">
            <text:p>13,770</text:p>
          </table:table-cell>
          <table:table-cell office:value-type="float" office:value="512699" table:style-name="ce15">
            <text:p>512,699</text:p>
          </table:table-cell>
          <table:table-cell office:value-type="float" office:value="256294165" table:style-name="ce15">
            <text:p>256,294,165</text:p>
          </table:table-cell>
          <table:table-cell office:value-type="float" office:value="2251778" table:style-name="ce15">
            <text:p>2,251,778</text:p>
          </table:table-cell>
          <table:table-cell office:value-type="float" office:value="5966839" table:style-name="ce15">
            <text:p>5,966,839</text:p>
          </table:table-cell>
          <table:table-cell office:value-type="float" office:value="8748585" table:style-name="ce15">
            <text:p>8,748,585</text:p>
          </table:table-cell>
          <table:table-cell office:value-type="float" office:value="15384466" table:style-name="ce15">
            <text:p>15,384,466</text:p>
          </table:table-cell>
          <table:table-cell table:number-columns-repeated="16369" table:style-name="ce1"/>
        </table:table-row>
        <table:table-row table:style-name="ro6">
          <table:table-cell office:value-type="date" office:date-value="2022-03-24T00:00:00" table:style-name="ce13">
            <text:p>24/03/2022</text:p>
          </table:table-cell>
          <table:table-cell office:value-type="date" office:date-value="2022-03-30T00:00:00" table:style-name="ce13">
            <text:p>30/03/2022</text:p>
          </table:table-cell>
          <table:table-cell office:value-type="string" table:style-name="ce14">
            <text:p>Wales / Cymru</text:p>
          </table:table-cell>
          <table:table-cell table:style-name="ce15"/>
          <table:table-cell office:value-type="float" office:value="1020" table:style-name="ce15">
            <text:p>1,020</text:p>
          </table:table-cell>
          <table:table-cell office:value-type="float" office:value="0" table:style-name="ce15">
            <text:p>0</text:p>
          </table:table-cell>
          <table:table-cell office:value-type="float" office:value="0" table:style-name="ce15">
            <text:p>0</text:p>
          </table:table-cell>
          <table:table-cell office:value-type="float" office:value="15403" table:style-name="ce15">
            <text:p>15,403</text:p>
          </table:table-cell>
          <table:table-cell office:value-type="float" office:value="896" table:style-name="ce15">
            <text:p>896</text:p>
          </table:table-cell>
          <table:table-cell office:value-type="float" office:value="24461" table:style-name="ce15">
            <text:p>24,461</text:p>
          </table:table-cell>
          <table:table-cell office:value-type="float" office:value="5079651" table:style-name="ce15">
            <text:p>5,079,651</text:p>
          </table:table-cell>
          <table:table-cell office:value-type="float" office:value="123057" table:style-name="ce15">
            <text:p>123,057</text:p>
          </table:table-cell>
          <table:table-cell office:value-type="float" office:value="316548" table:style-name="ce15">
            <text:p>316,548</text:p>
          </table:table-cell>
          <table:table-cell office:value-type="float" office:value="498964" table:style-name="ce15">
            <text:p>498,964</text:p>
          </table:table-cell>
          <table:table-cell office:value-type="float" office:value="601635" table:style-name="ce15">
            <text:p>601,635</text:p>
          </table:table-cell>
          <table:table-cell table:number-columns-repeated="16369" table:style-name="ce1"/>
        </table:table-row>
        <table:table-row table:style-name="ro6">
          <table:table-cell office:value-type="date" office:date-value="2022-03-31T00:00:00" table:style-name="ce13">
            <text:p>31/03/2022</text:p>
          </table:table-cell>
          <table:table-cell office:value-type="date" office:date-value="2022-04-06T00:00:00" table:style-name="ce13">
            <text:p>06/04/2022</text:p>
          </table:table-cell>
          <table:table-cell office:value-type="string" table:style-name="ce14">
            <text:p>England / Lloegr</text:p>
          </table:table-cell>
          <table:table-cell table:style-name="ce15"/>
          <table:table-cell office:value-type="float" office:value="12334" table:style-name="ce15">
            <text:p>12,334</text:p>
          </table:table-cell>
          <table:table-cell office:value-type="float" office:value="0" table:style-name="ce15">
            <text:p>0</text:p>
          </table:table-cell>
          <table:table-cell office:value-type="float" office:value="0" table:style-name="ce15">
            <text:p>0</text:p>
          </table:table-cell>
          <table:table-cell office:value-type="float" office:value="160720" table:style-name="ce15">
            <text:p>160,720</text:p>
          </table:table-cell>
          <table:table-cell office:value-type="float" office:value="8195" table:style-name="ce15">
            <text:p>8,195</text:p>
          </table:table-cell>
          <table:table-cell office:value-type="float" office:value="371990" table:style-name="ce15">
            <text:p>371,990</text:p>
          </table:table-cell>
          <table:table-cell office:value-type="float" office:value="256294165" table:style-name="ce15">
            <text:p>256,294,165</text:p>
          </table:table-cell>
          <table:table-cell office:value-type="float" office:value="2264112" table:style-name="ce15">
            <text:p>2,264,112</text:p>
          </table:table-cell>
          <table:table-cell office:value-type="float" office:value="6127559" table:style-name="ce15">
            <text:p>6,127,559</text:p>
          </table:table-cell>
          <table:table-cell office:value-type="float" office:value="8756780" table:style-name="ce15">
            <text:p>8,756,780</text:p>
          </table:table-cell>
          <table:table-cell office:value-type="float" office:value="15756456" table:style-name="ce15">
            <text:p>15,756,456</text:p>
          </table:table-cell>
          <table:table-cell table:number-columns-repeated="16369" table:style-name="ce1"/>
        </table:table-row>
        <table:table-row table:style-name="ro6">
          <table:table-cell office:value-type="date" office:date-value="2022-03-31T00:00:00" table:style-name="ce13">
            <text:p>31/03/2022</text:p>
          </table:table-cell>
          <table:table-cell office:value-type="date" office:date-value="2022-04-06T00:00:00" table:style-name="ce13">
            <text:p>06/04/2022</text:p>
          </table:table-cell>
          <table:table-cell office:value-type="string" table:style-name="ce14">
            <text:p>Wales / Cymru</text:p>
          </table:table-cell>
          <table:table-cell table:style-name="ce15"/>
          <table:table-cell office:value-type="float" office:value="923" table:style-name="ce15">
            <text:p>923</text:p>
          </table:table-cell>
          <table:table-cell office:value-type="float" office:value="0" table:style-name="ce15">
            <text:p>0</text:p>
          </table:table-cell>
          <table:table-cell office:value-type="float" office:value="0" table:style-name="ce15">
            <text:p>0</text:p>
          </table:table-cell>
          <table:table-cell office:value-type="float" office:value="11806" table:style-name="ce15">
            <text:p>11,806</text:p>
          </table:table-cell>
          <table:table-cell office:value-type="float" office:value="474" table:style-name="ce15">
            <text:p>474</text:p>
          </table:table-cell>
          <table:table-cell office:value-type="float" office:value="19445" table:style-name="ce15">
            <text:p>19,445</text:p>
          </table:table-cell>
          <table:table-cell office:value-type="float" office:value="5079651" table:style-name="ce15">
            <text:p>5,079,651</text:p>
          </table:table-cell>
          <table:table-cell office:value-type="float" office:value="123980" table:style-name="ce15">
            <text:p>123,980</text:p>
          </table:table-cell>
          <table:table-cell office:value-type="float" office:value="328354" table:style-name="ce15">
            <text:p>328,354</text:p>
          </table:table-cell>
          <table:table-cell office:value-type="float" office:value="499438" table:style-name="ce15">
            <text:p>499,438</text:p>
          </table:table-cell>
          <table:table-cell office:value-type="float" office:value="621080" table:style-name="ce15">
            <text:p>621,080</text:p>
          </table:table-cell>
          <table:table-cell table:number-columns-repeated="16369" table:style-name="ce1"/>
        </table:table-row>
        <table:table-row table:style-name="ro6">
          <table:table-cell office:value-type="date" office:date-value="2022-04-07T00:00:00" table:style-name="ce13">
            <text:p>07/04/2022</text:p>
          </table:table-cell>
          <table:table-cell office:value-type="date" office:date-value="2022-04-13T00:00:00" table:style-name="ce13">
            <text:p>13/04/2022</text:p>
          </table:table-cell>
          <table:table-cell office:value-type="string" table:style-name="ce14">
            <text:p>England / Lloegr</text:p>
          </table:table-cell>
          <table:table-cell table:style-name="ce15"/>
          <table:table-cell office:value-type="float" office:value="9531" table:style-name="ce15">
            <text:p>9,531</text:p>
          </table:table-cell>
          <table:table-cell office:value-type="float" office:value="0" table:style-name="ce15">
            <text:p>0</text:p>
          </table:table-cell>
          <table:table-cell office:value-type="float" office:value="0" table:style-name="ce15">
            <text:p>0</text:p>
          </table:table-cell>
          <table:table-cell office:value-type="float" office:value="100204" table:style-name="ce15">
            <text:p>100,204</text:p>
          </table:table-cell>
          <table:table-cell office:value-type="float" office:value="2392" table:style-name="ce15">
            <text:p>2,392</text:p>
          </table:table-cell>
          <table:table-cell office:value-type="float" office:value="236990" table:style-name="ce15">
            <text:p>236,990</text:p>
          </table:table-cell>
          <table:table-cell office:value-type="float" office:value="256294165" table:style-name="ce15">
            <text:p>256,294,165</text:p>
          </table:table-cell>
          <table:table-cell office:value-type="float" office:value="2273643" table:style-name="ce15">
            <text:p>2,273,643</text:p>
          </table:table-cell>
          <table:table-cell office:value-type="float" office:value="6227763" table:style-name="ce15">
            <text:p>6,227,763</text:p>
          </table:table-cell>
          <table:table-cell office:value-type="float" office:value="8759172" table:style-name="ce15">
            <text:p>8,759,172</text:p>
          </table:table-cell>
          <table:table-cell office:value-type="float" office:value="15993446" table:style-name="ce15">
            <text:p>15,993,446</text:p>
          </table:table-cell>
          <table:table-cell table:number-columns-repeated="16369" table:style-name="ce1"/>
        </table:table-row>
        <table:table-row table:style-name="ro6">
          <table:table-cell office:value-type="date" office:date-value="2022-04-07T00:00:00" table:style-name="ce13">
            <text:p>07/04/2022</text:p>
          </table:table-cell>
          <table:table-cell office:value-type="date" office:date-value="2022-04-13T00:00:00" table:style-name="ce13">
            <text:p>13/04/2022</text:p>
          </table:table-cell>
          <table:table-cell office:value-type="string" table:style-name="ce14">
            <text:p>Wales / Cymru</text:p>
          </table:table-cell>
          <table:table-cell table:style-name="ce15"/>
          <table:table-cell office:value-type="float" office:value="707" table:style-name="ce15">
            <text:p>707</text:p>
          </table:table-cell>
          <table:table-cell office:value-type="float" office:value="0" table:style-name="ce15">
            <text:p>0</text:p>
          </table:table-cell>
          <table:table-cell office:value-type="float" office:value="0" table:style-name="ce15">
            <text:p>0</text:p>
          </table:table-cell>
          <table:table-cell office:value-type="float" office:value="9200" table:style-name="ce15">
            <text:p>9,200</text:p>
          </table:table-cell>
          <table:table-cell office:value-type="float" office:value="211" table:style-name="ce15">
            <text:p>211</text:p>
          </table:table-cell>
          <table:table-cell office:value-type="float" office:value="13305" table:style-name="ce15">
            <text:p>13,305</text:p>
          </table:table-cell>
          <table:table-cell office:value-type="float" office:value="5079651" table:style-name="ce15">
            <text:p>5,079,651</text:p>
          </table:table-cell>
          <table:table-cell office:value-type="float" office:value="124687" table:style-name="ce15">
            <text:p>124,687</text:p>
          </table:table-cell>
          <table:table-cell office:value-type="float" office:value="337554" table:style-name="ce15">
            <text:p>337,554</text:p>
          </table:table-cell>
          <table:table-cell office:value-type="float" office:value="499649" table:style-name="ce15">
            <text:p>499,649</text:p>
          </table:table-cell>
          <table:table-cell office:value-type="float" office:value="634385" table:style-name="ce15">
            <text:p>634,385</text:p>
          </table:table-cell>
          <table:table-cell table:number-columns-repeated="16369" table:style-name="ce1"/>
        </table:table-row>
        <table:table-row table:style-name="ro6">
          <table:table-cell office:value-type="date" office:date-value="2022-04-14T00:00:00" table:style-name="ce13">
            <text:p>14/04/2022</text:p>
          </table:table-cell>
          <table:table-cell office:value-type="date" office:date-value="2022-04-20T00:00:00" table:style-name="ce13">
            <text:p>20/04/2022</text:p>
          </table:table-cell>
          <table:table-cell office:value-type="string" table:style-name="ce14">
            <text:p>England / Lloegr</text:p>
          </table:table-cell>
          <table:table-cell table:style-name="ce15"/>
          <table:table-cell office:value-type="float" office:value="6752" table:style-name="ce15">
            <text:p>6,752</text:p>
          </table:table-cell>
          <table:table-cell office:value-type="float" office:value="0" table:style-name="ce15">
            <text:p>0</text:p>
          </table:table-cell>
          <table:table-cell office:value-type="float" office:value="0" table:style-name="ce15">
            <text:p>0</text:p>
          </table:table-cell>
          <table:table-cell office:value-type="float" office:value="67980" table:style-name="ce15">
            <text:p>67,980</text:p>
          </table:table-cell>
          <table:table-cell office:value-type="float" office:value="1531" table:style-name="ce15">
            <text:p>1,531</text:p>
          </table:table-cell>
          <table:table-cell office:value-type="float" office:value="153688" table:style-name="ce15">
            <text:p>153,688</text:p>
          </table:table-cell>
          <table:table-cell office:value-type="float" office:value="256294165" table:style-name="ce15">
            <text:p>256,294,165</text:p>
          </table:table-cell>
          <table:table-cell office:value-type="float" office:value="2280395" table:style-name="ce15">
            <text:p>2,280,395</text:p>
          </table:table-cell>
          <table:table-cell office:value-type="float" office:value="6295743" table:style-name="ce15">
            <text:p>6,295,743</text:p>
          </table:table-cell>
          <table:table-cell office:value-type="float" office:value="8760703" table:style-name="ce15">
            <text:p>8,760,703</text:p>
          </table:table-cell>
          <table:table-cell office:value-type="float" office:value="16147134" table:style-name="ce15">
            <text:p>16,147,134</text:p>
          </table:table-cell>
          <table:table-cell table:number-columns-repeated="16369" table:style-name="ce1"/>
        </table:table-row>
        <table:table-row table:style-name="ro6">
          <table:table-cell office:value-type="date" office:date-value="2022-04-14T00:00:00" table:style-name="ce13">
            <text:p>14/04/2022</text:p>
          </table:table-cell>
          <table:table-cell office:value-type="date" office:date-value="2022-04-20T00:00:00" table:style-name="ce13">
            <text:p>20/04/2022</text:p>
          </table:table-cell>
          <table:table-cell office:value-type="string" table:style-name="ce14">
            <text:p>Wales / Cymru</text:p>
          </table:table-cell>
          <table:table-cell table:style-name="ce15"/>
          <table:table-cell office:value-type="float" office:value="586" table:style-name="ce15">
            <text:p>586</text:p>
          </table:table-cell>
          <table:table-cell office:value-type="float" office:value="0" table:style-name="ce15">
            <text:p>0</text:p>
          </table:table-cell>
          <table:table-cell office:value-type="float" office:value="0" table:style-name="ce15">
            <text:p>0</text:p>
          </table:table-cell>
          <table:table-cell office:value-type="float" office:value="6743" table:style-name="ce15">
            <text:p>6,743</text:p>
          </table:table-cell>
          <table:table-cell office:value-type="float" office:value="128" table:style-name="ce15">
            <text:p>128</text:p>
          </table:table-cell>
          <table:table-cell office:value-type="float" office:value="9138" table:style-name="ce15">
            <text:p>9,138</text:p>
          </table:table-cell>
          <table:table-cell office:value-type="float" office:value="5079651" table:style-name="ce15">
            <text:p>5,079,651</text:p>
          </table:table-cell>
          <table:table-cell office:value-type="float" office:value="125273" table:style-name="ce15">
            <text:p>125,273</text:p>
          </table:table-cell>
          <table:table-cell office:value-type="float" office:value="344297" table:style-name="ce15">
            <text:p>344,297</text:p>
          </table:table-cell>
          <table:table-cell office:value-type="float" office:value="499777" table:style-name="ce15">
            <text:p>499,777</text:p>
          </table:table-cell>
          <table:table-cell office:value-type="float" office:value="643523" table:style-name="ce15">
            <text:p>643,523</text:p>
          </table:table-cell>
          <table:table-cell table:number-columns-repeated="16369" table:style-name="ce1"/>
        </table:table-row>
        <table:table-row table:style-name="ro6">
          <table:table-cell office:value-type="date" office:date-value="2022-04-21T00:00:00" table:style-name="ce13">
            <text:p>21/04/2022</text:p>
          </table:table-cell>
          <table:table-cell office:value-type="date" office:date-value="2022-04-27T00:00:00" table:style-name="ce13">
            <text:p>27/04/2022</text:p>
          </table:table-cell>
          <table:table-cell office:value-type="string" table:style-name="ce14">
            <text:p>England / Lloegr</text:p>
          </table:table-cell>
          <table:table-cell table:style-name="ce15"/>
          <table:table-cell office:value-type="float" office:value="4771" table:style-name="ce15">
            <text:p>4,771</text:p>
          </table:table-cell>
          <table:table-cell office:value-type="float" office:value="0" table:style-name="ce15">
            <text:p>0</text:p>
          </table:table-cell>
          <table:table-cell office:value-type="float" office:value="0" table:style-name="ce15">
            <text:p>0</text:p>
          </table:table-cell>
          <table:table-cell office:value-type="float" office:value="43110" table:style-name="ce15">
            <text:p>43,110</text:p>
          </table:table-cell>
          <table:table-cell office:value-type="float" office:value="1521" table:style-name="ce15">
            <text:p>1,521</text:p>
          </table:table-cell>
          <table:table-cell office:value-type="float" office:value="98481" table:style-name="ce15">
            <text:p>98,481</text:p>
          </table:table-cell>
          <table:table-cell office:value-type="float" office:value="256294165" table:style-name="ce15">
            <text:p>256,294,165</text:p>
          </table:table-cell>
          <table:table-cell office:value-type="float" office:value="2285166" table:style-name="ce15">
            <text:p>2,285,166</text:p>
          </table:table-cell>
          <table:table-cell office:value-type="float" office:value="6338853" table:style-name="ce15">
            <text:p>6,338,853</text:p>
          </table:table-cell>
          <table:table-cell office:value-type="float" office:value="8762224" table:style-name="ce15">
            <text:p>8,762,224</text:p>
          </table:table-cell>
          <table:table-cell office:value-type="float" office:value="16245615" table:style-name="ce15">
            <text:p>16,245,615</text:p>
          </table:table-cell>
          <table:table-cell table:number-columns-repeated="16369" table:style-name="ce1"/>
        </table:table-row>
        <table:table-row table:style-name="ro6">
          <table:table-cell office:value-type="date" office:date-value="2022-04-21T00:00:00" table:style-name="ce13">
            <text:p>21/04/2022</text:p>
          </table:table-cell>
          <table:table-cell office:value-type="date" office:date-value="2022-04-27T00:00:00" table:style-name="ce13">
            <text:p>27/04/2022</text:p>
          </table:table-cell>
          <table:table-cell office:value-type="string" table:style-name="ce14">
            <text:p>Wales / Cymru</text:p>
          </table:table-cell>
          <table:table-cell table:style-name="ce15"/>
          <table:table-cell office:value-type="float" office:value="381" table:style-name="ce15">
            <text:p>381</text:p>
          </table:table-cell>
          <table:table-cell office:value-type="float" office:value="0" table:style-name="ce15">
            <text:p>0</text:p>
          </table:table-cell>
          <table:table-cell office:value-type="float" office:value="0" table:style-name="ce15">
            <text:p>0</text:p>
          </table:table-cell>
          <table:table-cell office:value-type="float" office:value="4657" table:style-name="ce15">
            <text:p>4,657</text:p>
          </table:table-cell>
          <table:table-cell office:value-type="float" office:value="169" table:style-name="ce15">
            <text:p>169</text:p>
          </table:table-cell>
          <table:table-cell office:value-type="float" office:value="6043" table:style-name="ce15">
            <text:p>6,043</text:p>
          </table:table-cell>
          <table:table-cell office:value-type="float" office:value="5079651" table:style-name="ce15">
            <text:p>5,079,651</text:p>
          </table:table-cell>
          <table:table-cell office:value-type="float" office:value="125654" table:style-name="ce15">
            <text:p>125,654</text:p>
          </table:table-cell>
          <table:table-cell office:value-type="float" office:value="348954" table:style-name="ce15">
            <text:p>348,954</text:p>
          </table:table-cell>
          <table:table-cell office:value-type="float" office:value="499946" table:style-name="ce15">
            <text:p>499,946</text:p>
          </table:table-cell>
          <table:table-cell office:value-type="float" office:value="649566" table:style-name="ce15">
            <text:p>649,566</text:p>
          </table:table-cell>
          <table:table-cell table:number-columns-repeated="16369" table:style-name="ce1"/>
        </table:table-row>
        <table:table-row table:style-name="ro6">
          <table:table-cell office:value-type="date" office:date-value="2022-04-28T00:00:00" table:style-name="ce13">
            <text:p>28/04/2022</text:p>
          </table:table-cell>
          <table:table-cell office:value-type="date" office:date-value="2022-05-04T00:00:00" table:style-name="ce13">
            <text:p>04/05/2022</text:p>
          </table:table-cell>
          <table:table-cell office:value-type="string" table:style-name="ce14">
            <text:p>England / Lloegr</text:p>
          </table:table-cell>
          <table:table-cell table:style-name="ce15"/>
          <table:table-cell office:value-type="float" office:value="3151" table:style-name="ce15">
            <text:p>3,151</text:p>
          </table:table-cell>
          <table:table-cell office:value-type="float" office:value="0" table:style-name="ce15">
            <text:p>0</text:p>
          </table:table-cell>
          <table:table-cell office:value-type="float" office:value="0" table:style-name="ce15">
            <text:p>0</text:p>
          </table:table-cell>
          <table:table-cell office:value-type="float" office:value="28106" table:style-name="ce15">
            <text:p>28,106</text:p>
          </table:table-cell>
          <table:table-cell office:value-type="float" office:value="937" table:style-name="ce15">
            <text:p>937</text:p>
          </table:table-cell>
          <table:table-cell office:value-type="float" office:value="70561" table:style-name="ce15">
            <text:p>70,561</text:p>
          </table:table-cell>
          <table:table-cell office:value-type="float" office:value="256294165" table:style-name="ce15">
            <text:p>256,294,165</text:p>
          </table:table-cell>
          <table:table-cell office:value-type="float" office:value="2288317" table:style-name="ce15">
            <text:p>2,288,317</text:p>
          </table:table-cell>
          <table:table-cell office:value-type="float" office:value="6366959" table:style-name="ce15">
            <text:p>6,366,959</text:p>
          </table:table-cell>
          <table:table-cell office:value-type="float" office:value="8763161" table:style-name="ce15">
            <text:p>8,763,161</text:p>
          </table:table-cell>
          <table:table-cell office:value-type="float" office:value="16316176" table:style-name="ce15">
            <text:p>16,316,176</text:p>
          </table:table-cell>
          <table:table-cell table:number-columns-repeated="16369" table:style-name="ce1"/>
        </table:table-row>
        <table:table-row table:style-name="ro6">
          <table:table-cell office:value-type="date" office:date-value="2022-04-28T00:00:00" table:style-name="ce13">
            <text:p>28/04/2022</text:p>
          </table:table-cell>
          <table:table-cell office:value-type="date" office:date-value="2022-05-04T00:00:00" table:style-name="ce13">
            <text:p>04/05/2022</text:p>
          </table:table-cell>
          <table:table-cell office:value-type="string" table:style-name="ce14">
            <text:p>Wales / Cymru</text:p>
          </table:table-cell>
          <table:table-cell table:style-name="ce15"/>
          <table:table-cell office:value-type="float" office:value="219" table:style-name="ce15">
            <text:p>219</text:p>
          </table:table-cell>
          <table:table-cell office:value-type="float" office:value="0" table:style-name="ce15">
            <text:p>0</text:p>
          </table:table-cell>
          <table:table-cell office:value-type="float" office:value="0" table:style-name="ce15">
            <text:p>0</text:p>
          </table:table-cell>
          <table:table-cell office:value-type="float" office:value="3059" table:style-name="ce15">
            <text:p>3,059</text:p>
          </table:table-cell>
          <table:table-cell office:value-type="float" office:value="143" table:style-name="ce15">
            <text:p>143</text:p>
          </table:table-cell>
          <table:table-cell office:value-type="float" office:value="4094" table:style-name="ce15">
            <text:p>4,094</text:p>
          </table:table-cell>
          <table:table-cell office:value-type="float" office:value="5079651" table:style-name="ce15">
            <text:p>5,079,651</text:p>
          </table:table-cell>
          <table:table-cell office:value-type="float" office:value="125873" table:style-name="ce15">
            <text:p>125,873</text:p>
          </table:table-cell>
          <table:table-cell office:value-type="float" office:value="352013" table:style-name="ce15">
            <text:p>352,013</text:p>
          </table:table-cell>
          <table:table-cell office:value-type="float" office:value="500089" table:style-name="ce15">
            <text:p>500,089</text:p>
          </table:table-cell>
          <table:table-cell office:value-type="float" office:value="653660" table:style-name="ce15">
            <text:p>653,660</text:p>
          </table:table-cell>
          <table:table-cell table:number-columns-repeated="16369" table:style-name="ce1"/>
        </table:table-row>
        <table:table-row table:style-name="ro6">
          <table:table-cell office:value-type="date" office:date-value="2022-05-05T00:00:00" table:style-name="ce13">
            <text:p>05/05/2022</text:p>
          </table:table-cell>
          <table:table-cell office:value-type="date" office:date-value="2022-05-11T00:00:00" table:style-name="ce13">
            <text:p>11/05/2022</text:p>
          </table:table-cell>
          <table:table-cell office:value-type="string" table:style-name="ce14">
            <text:p>England / Lloegr</text:p>
          </table:table-cell>
          <table:table-cell table:style-name="ce15"/>
          <table:table-cell office:value-type="float" office:value="2681" table:style-name="ce15">
            <text:p>2,681</text:p>
          </table:table-cell>
          <table:table-cell office:value-type="float" office:value="0" table:style-name="ce15">
            <text:p>0</text:p>
          </table:table-cell>
          <table:table-cell office:value-type="float" office:value="0" table:style-name="ce15">
            <text:p>0</text:p>
          </table:table-cell>
          <table:table-cell office:value-type="float" office:value="24459" table:style-name="ce15">
            <text:p>24,459</text:p>
          </table:table-cell>
          <table:table-cell office:value-type="float" office:value="513" table:style-name="ce15">
            <text:p>513</text:p>
          </table:table-cell>
          <table:table-cell office:value-type="float" office:value="60200" table:style-name="ce15">
            <text:p>60,200</text:p>
          </table:table-cell>
          <table:table-cell office:value-type="float" office:value="256294165" table:style-name="ce15">
            <text:p>256,294,165</text:p>
          </table:table-cell>
          <table:table-cell office:value-type="float" office:value="2290998" table:style-name="ce15">
            <text:p>2,290,998</text:p>
          </table:table-cell>
          <table:table-cell office:value-type="float" office:value="6391418" table:style-name="ce15">
            <text:p>6,391,418</text:p>
          </table:table-cell>
          <table:table-cell office:value-type="float" office:value="8763674" table:style-name="ce15">
            <text:p>8,763,674</text:p>
          </table:table-cell>
          <table:table-cell office:value-type="float" office:value="16376376" table:style-name="ce15">
            <text:p>16,376,376</text:p>
          </table:table-cell>
          <table:table-cell table:number-columns-repeated="16369" table:style-name="ce1"/>
        </table:table-row>
        <table:table-row table:style-name="ro6">
          <table:table-cell office:value-type="date" office:date-value="2022-05-05T00:00:00" table:style-name="ce13">
            <text:p>05/05/2022</text:p>
          </table:table-cell>
          <table:table-cell office:value-type="date" office:date-value="2022-05-11T00:00:00" table:style-name="ce13">
            <text:p>11/05/2022</text:p>
          </table:table-cell>
          <table:table-cell office:value-type="string" table:style-name="ce14">
            <text:p>Wales / Cymru</text:p>
          </table:table-cell>
          <table:table-cell table:style-name="ce15"/>
          <table:table-cell office:value-type="float" office:value="329" table:style-name="ce15">
            <text:p>329</text:p>
          </table:table-cell>
          <table:table-cell office:value-type="float" office:value="0" table:style-name="ce15">
            <text:p>0</text:p>
          </table:table-cell>
          <table:table-cell office:value-type="float" office:value="0" table:style-name="ce15">
            <text:p>0</text:p>
          </table:table-cell>
          <table:table-cell office:value-type="float" office:value="2688" table:style-name="ce15">
            <text:p>2,688</text:p>
          </table:table-cell>
          <table:table-cell office:value-type="float" office:value="243" table:style-name="ce15">
            <text:p>243</text:p>
          </table:table-cell>
          <table:table-cell office:value-type="float" office:value="4168" table:style-name="ce15">
            <text:p>4,168</text:p>
          </table:table-cell>
          <table:table-cell office:value-type="float" office:value="5079651" table:style-name="ce15">
            <text:p>5,079,651</text:p>
          </table:table-cell>
          <table:table-cell office:value-type="float" office:value="126202" table:style-name="ce15">
            <text:p>126,202</text:p>
          </table:table-cell>
          <table:table-cell office:value-type="float" office:value="354701" table:style-name="ce15">
            <text:p>354,701</text:p>
          </table:table-cell>
          <table:table-cell office:value-type="float" office:value="500332" table:style-name="ce15">
            <text:p>500,332</text:p>
          </table:table-cell>
          <table:table-cell office:value-type="float" office:value="657828" table:style-name="ce15">
            <text:p>657,828</text:p>
          </table:table-cell>
          <table:table-cell table:number-columns-repeated="16369" table:style-name="ce1"/>
        </table:table-row>
        <table:table-row table:style-name="ro6">
          <table:table-cell office:value-type="date" office:date-value="2022-05-12T00:00:00" table:style-name="ce13">
            <text:p>12/05/2022</text:p>
          </table:table-cell>
          <table:table-cell office:value-type="date" office:date-value="2022-05-18T00:00:00" table:style-name="ce13">
            <text:p>18/05/2022</text:p>
          </table:table-cell>
          <table:table-cell office:value-type="string" table:style-name="ce14">
            <text:p>England / Lloegr</text:p>
          </table:table-cell>
          <table:table-cell table:style-name="ce15"/>
          <table:table-cell office:value-type="float" office:value="2306" table:style-name="ce15">
            <text:p>2,306</text:p>
          </table:table-cell>
          <table:table-cell office:value-type="float" office:value="0" table:style-name="ce15">
            <text:p>0</text:p>
          </table:table-cell>
          <table:table-cell office:value-type="float" office:value="0" table:style-name="ce15">
            <text:p>0</text:p>
          </table:table-cell>
          <table:table-cell office:value-type="float" office:value="19706" table:style-name="ce15">
            <text:p>19,706</text:p>
          </table:table-cell>
          <table:table-cell office:value-type="float" office:value="303" table:style-name="ce15">
            <text:p>303</text:p>
          </table:table-cell>
          <table:table-cell office:value-type="float" office:value="49686" table:style-name="ce15">
            <text:p>49,686</text:p>
          </table:table-cell>
          <table:table-cell office:value-type="float" office:value="256294165" table:style-name="ce15">
            <text:p>256,294,165</text:p>
          </table:table-cell>
          <table:table-cell office:value-type="float" office:value="2293304" table:style-name="ce15">
            <text:p>2,293,304</text:p>
          </table:table-cell>
          <table:table-cell office:value-type="float" office:value="6411124" table:style-name="ce15">
            <text:p>6,411,124</text:p>
          </table:table-cell>
          <table:table-cell office:value-type="float" office:value="8763977" table:style-name="ce15">
            <text:p>8,763,977</text:p>
          </table:table-cell>
          <table:table-cell office:value-type="float" office:value="16426062" table:style-name="ce15">
            <text:p>16,426,062</text:p>
          </table:table-cell>
          <table:table-cell table:number-columns-repeated="16369" table:style-name="ce1"/>
        </table:table-row>
        <table:table-row table:style-name="ro6">
          <table:table-cell office:value-type="date" office:date-value="2022-05-12T00:00:00" table:style-name="ce13">
            <text:p>12/05/2022</text:p>
          </table:table-cell>
          <table:table-cell office:value-type="date" office:date-value="2022-05-18T00:00:00" table:style-name="ce13">
            <text:p>18/05/2022</text:p>
          </table:table-cell>
          <table:table-cell office:value-type="string" table:style-name="ce14">
            <text:p>Wales / Cymru</text:p>
          </table:table-cell>
          <table:table-cell table:style-name="ce15"/>
          <table:table-cell office:value-type="float" office:value="167" table:style-name="ce15">
            <text:p>167</text:p>
          </table:table-cell>
          <table:table-cell office:value-type="float" office:value="0" table:style-name="ce15">
            <text:p>0</text:p>
          </table:table-cell>
          <table:table-cell office:value-type="float" office:value="0" table:style-name="ce15">
            <text:p>0</text:p>
          </table:table-cell>
          <table:table-cell office:value-type="float" office:value="2039" table:style-name="ce15">
            <text:p>2,039</text:p>
          </table:table-cell>
          <table:table-cell office:value-type="float" office:value="160" table:style-name="ce15">
            <text:p>160</text:p>
          </table:table-cell>
          <table:table-cell office:value-type="float" office:value="2903" table:style-name="ce15">
            <text:p>2,903</text:p>
          </table:table-cell>
          <table:table-cell office:value-type="float" office:value="5079651" table:style-name="ce15">
            <text:p>5,079,651</text:p>
          </table:table-cell>
          <table:table-cell office:value-type="float" office:value="126369" table:style-name="ce15">
            <text:p>126,369</text:p>
          </table:table-cell>
          <table:table-cell office:value-type="float" office:value="356740" table:style-name="ce15">
            <text:p>356,740</text:p>
          </table:table-cell>
          <table:table-cell office:value-type="float" office:value="500492" table:style-name="ce15">
            <text:p>500,492</text:p>
          </table:table-cell>
          <table:table-cell office:value-type="float" office:value="660731" table:style-name="ce15">
            <text:p>660,731</text:p>
          </table:table-cell>
          <table:table-cell table:number-columns-repeated="16369" table:style-name="ce1"/>
        </table:table-row>
        <table:table-row table:style-name="ro6">
          <table:table-cell office:value-type="date" office:date-value="2022-05-19T00:00:00" table:style-name="ce13">
            <text:p>19/05/2022</text:p>
          </table:table-cell>
          <table:table-cell office:value-type="date" office:date-value="2022-05-25T00:00:00" table:style-name="ce13">
            <text:p>25/05/2022</text:p>
          </table:table-cell>
          <table:table-cell office:value-type="string" table:style-name="ce14">
            <text:p>England / Lloegr</text:p>
          </table:table-cell>
          <table:table-cell table:style-name="ce15"/>
          <table:table-cell office:value-type="float" office:value="2066" table:style-name="ce15">
            <text:p>2,066</text:p>
          </table:table-cell>
          <table:table-cell office:value-type="float" office:value="0" table:style-name="ce15">
            <text:p>0</text:p>
          </table:table-cell>
          <table:table-cell office:value-type="float" office:value="0" table:style-name="ce15">
            <text:p>0</text:p>
          </table:table-cell>
          <table:table-cell office:value-type="float" office:value="16538" table:style-name="ce15">
            <text:p>16,538</text:p>
          </table:table-cell>
          <table:table-cell office:value-type="float" office:value="237" table:style-name="ce15">
            <text:p>237</text:p>
          </table:table-cell>
          <table:table-cell office:value-type="float" office:value="43458" table:style-name="ce15">
            <text:p>43,458</text:p>
          </table:table-cell>
          <table:table-cell office:value-type="float" office:value="256294165" table:style-name="ce15">
            <text:p>256,294,165</text:p>
          </table:table-cell>
          <table:table-cell office:value-type="float" office:value="2295370" table:style-name="ce15">
            <text:p>2,295,370</text:p>
          </table:table-cell>
          <table:table-cell office:value-type="float" office:value="6427662" table:style-name="ce15">
            <text:p>6,427,662</text:p>
          </table:table-cell>
          <table:table-cell office:value-type="float" office:value="8764214" table:style-name="ce15">
            <text:p>8,764,214</text:p>
          </table:table-cell>
          <table:table-cell office:value-type="float" office:value="16469520" table:style-name="ce15">
            <text:p>16,469,520</text:p>
          </table:table-cell>
          <table:table-cell table:number-columns-repeated="16369" table:style-name="ce1"/>
        </table:table-row>
        <table:table-row table:style-name="ro6">
          <table:table-cell office:value-type="date" office:date-value="2022-05-19T00:00:00" table:style-name="ce13">
            <text:p>19/05/2022</text:p>
          </table:table-cell>
          <table:table-cell office:value-type="date" office:date-value="2022-05-25T00:00:00" table:style-name="ce13">
            <text:p>25/05/2022</text:p>
          </table:table-cell>
          <table:table-cell office:value-type="string" table:style-name="ce14">
            <text:p>Wales / Cymru</text:p>
          </table:table-cell>
          <table:table-cell table:style-name="ce15"/>
          <table:table-cell office:value-type="float" office:value="147" table:style-name="ce15">
            <text:p>147</text:p>
          </table:table-cell>
          <table:table-cell office:value-type="float" office:value="0" table:style-name="ce15">
            <text:p>0</text:p>
          </table:table-cell>
          <table:table-cell office:value-type="float" office:value="0" table:style-name="ce15">
            <text:p>0</text:p>
          </table:table-cell>
          <table:table-cell office:value-type="float" office:value="1544" table:style-name="ce15">
            <text:p>1,544</text:p>
          </table:table-cell>
          <table:table-cell office:value-type="float" office:value="125" table:style-name="ce15">
            <text:p>125</text:p>
          </table:table-cell>
          <table:table-cell office:value-type="float" office:value="2385" table:style-name="ce15">
            <text:p>2,385</text:p>
          </table:table-cell>
          <table:table-cell office:value-type="float" office:value="5079651" table:style-name="ce15">
            <text:p>5,079,651</text:p>
          </table:table-cell>
          <table:table-cell office:value-type="float" office:value="126516" table:style-name="ce15">
            <text:p>126,516</text:p>
          </table:table-cell>
          <table:table-cell office:value-type="float" office:value="358284" table:style-name="ce15">
            <text:p>358,284</text:p>
          </table:table-cell>
          <table:table-cell office:value-type="float" office:value="500617" table:style-name="ce15">
            <text:p>500,617</text:p>
          </table:table-cell>
          <table:table-cell office:value-type="float" office:value="663116" table:style-name="ce15">
            <text:p>663,116</text:p>
          </table:table-cell>
          <table:table-cell table:number-columns-repeated="16369" table:style-name="ce1"/>
        </table:table-row>
        <table:table-row table:style-name="ro6">
          <table:table-cell office:value-type="date" office:date-value="2022-05-26T00:00:00" table:style-name="ce13">
            <text:p>26/05/2022</text:p>
          </table:table-cell>
          <table:table-cell office:value-type="date" office:date-value="2022-06-01T00:00:00" table:style-name="ce13">
            <text:p>01/06/2022</text:p>
          </table:table-cell>
          <table:table-cell office:value-type="string" table:style-name="ce14">
            <text:p>England / Lloegr</text:p>
          </table:table-cell>
          <table:table-cell table:style-name="ce15"/>
          <table:table-cell office:value-type="float" office:value="1464" table:style-name="ce15">
            <text:p>1,464</text:p>
          </table:table-cell>
          <table:table-cell office:value-type="float" office:value="2341" table:style-name="ce15">
            <text:p>2,341</text:p>
          </table:table-cell>
          <table:table-cell office:value-type="float" office:value="0" table:style-name="ce15">
            <text:p>0</text:p>
          </table:table-cell>
          <table:table-cell office:value-type="float" office:value="15311" table:style-name="ce15">
            <text:p>15,311</text:p>
          </table:table-cell>
          <table:table-cell office:value-type="float" office:value="148" table:style-name="ce15">
            <text:p>148</text:p>
          </table:table-cell>
          <table:table-cell office:value-type="float" office:value="43934" table:style-name="ce15">
            <text:p>43,934</text:p>
          </table:table-cell>
          <table:table-cell office:value-type="float" office:value="256294165" table:style-name="ce15">
            <text:p>256,294,165</text:p>
          </table:table-cell>
          <table:table-cell office:value-type="float" office:value="2299175" table:style-name="ce15">
            <text:p>2,299,175</text:p>
          </table:table-cell>
          <table:table-cell office:value-type="float" office:value="6442973" table:style-name="ce15">
            <text:p>6,442,973</text:p>
          </table:table-cell>
          <table:table-cell office:value-type="float" office:value="8764362" table:style-name="ce15">
            <text:p>8,764,362</text:p>
          </table:table-cell>
          <table:table-cell office:value-type="float" office:value="16513454" table:style-name="ce15">
            <text:p>16,513,454</text:p>
          </table:table-cell>
          <table:table-cell table:number-columns-repeated="16369" table:style-name="ce1"/>
        </table:table-row>
        <table:table-row table:style-name="ro6">
          <table:table-cell office:value-type="date" office:date-value="2022-05-26T00:00:00" table:style-name="ce13">
            <text:p>26/05/2022</text:p>
          </table:table-cell>
          <table:table-cell office:value-type="date" office:date-value="2022-06-01T00:00:00" table:style-name="ce13">
            <text:p>01/06/2022</text:p>
          </table:table-cell>
          <table:table-cell office:value-type="string" table:style-name="ce14">
            <text:p>Wales / Cymru</text:p>
          </table:table-cell>
          <table:table-cell table:style-name="ce15"/>
          <table:table-cell office:value-type="float" office:value="131" table:style-name="ce15">
            <text:p>131</text:p>
          </table:table-cell>
          <table:table-cell office:value-type="float" office:value="0" table:style-name="ce15">
            <text:p>0</text:p>
          </table:table-cell>
          <table:table-cell office:value-type="float" office:value="0" table:style-name="ce15">
            <text:p>0</text:p>
          </table:table-cell>
          <table:table-cell office:value-type="float" office:value="1319" table:style-name="ce15">
            <text:p>1,319</text:p>
          </table:table-cell>
          <table:table-cell office:value-type="float" office:value="74" table:style-name="ce15">
            <text:p>74</text:p>
          </table:table-cell>
          <table:table-cell office:value-type="float" office:value="1918" table:style-name="ce15">
            <text:p>1,918</text:p>
          </table:table-cell>
          <table:table-cell office:value-type="float" office:value="5079651" table:style-name="ce15">
            <text:p>5,079,651</text:p>
          </table:table-cell>
          <table:table-cell office:value-type="float" office:value="126647" table:style-name="ce15">
            <text:p>126,647</text:p>
          </table:table-cell>
          <table:table-cell office:value-type="float" office:value="359603" table:style-name="ce15">
            <text:p>359,603</text:p>
          </table:table-cell>
          <table:table-cell office:value-type="float" office:value="500691" table:style-name="ce15">
            <text:p>500,691</text:p>
          </table:table-cell>
          <table:table-cell office:value-type="float" office:value="665034" table:style-name="ce15">
            <text:p>665,034</text:p>
          </table:table-cell>
          <table:table-cell table:number-columns-repeated="16369" table:style-name="ce1"/>
        </table:table-row>
        <table:table-row table:style-name="ro6">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England / Lloegr</text:p>
          </table:table-cell>
          <table:table-cell table:style-name="ce15"/>
          <table:table-cell office:value-type="float" office:value="345" table:style-name="ce15">
            <text:p>345</text:p>
          </table:table-cell>
          <table:table-cell office:value-type="float" office:value="11331" table:style-name="ce15">
            <text:p>11,331</text:p>
          </table:table-cell>
          <table:table-cell office:value-type="float" office:value="0" table:style-name="ce15">
            <text:p>0</text:p>
          </table:table-cell>
          <table:table-cell office:value-type="float" office:value="22919" table:style-name="ce15">
            <text:p>22,919</text:p>
          </table:table-cell>
          <table:table-cell office:value-type="float" office:value="128" table:style-name="ce15">
            <text:p>128</text:p>
          </table:table-cell>
          <table:table-cell office:value-type="float" office:value="62890" table:style-name="ce15">
            <text:p>62,890</text:p>
          </table:table-cell>
          <table:table-cell office:value-type="float" office:value="256294165" table:style-name="ce15">
            <text:p>256,294,165</text:p>
          </table:table-cell>
          <table:table-cell office:value-type="float" office:value="2310851" table:style-name="ce15">
            <text:p>2,310,851</text:p>
          </table:table-cell>
          <table:table-cell office:value-type="float" office:value="6465892" table:style-name="ce15">
            <text:p>6,465,892</text:p>
          </table:table-cell>
          <table:table-cell office:value-type="float" office:value="8764490" table:style-name="ce15">
            <text:p>8,764,490</text:p>
          </table:table-cell>
          <table:table-cell office:value-type="float" office:value="16576344" table:style-name="ce15">
            <text:p>16,576,344</text:p>
          </table:table-cell>
          <table:table-cell table:number-columns-repeated="16369" table:style-name="ce1"/>
        </table:table-row>
        <table:table-row table:style-name="ro6">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Wales / Cymru</text:p>
          </table:table-cell>
          <table:table-cell table:style-name="ce15"/>
          <table:table-cell office:value-type="float" office:value="207" table:style-name="ce15">
            <text:p>207</text:p>
          </table:table-cell>
          <table:table-cell office:value-type="float" office:value="0" table:style-name="ce15">
            <text:p>0</text:p>
          </table:table-cell>
          <table:table-cell office:value-type="float" office:value="0" table:style-name="ce15">
            <text:p>0</text:p>
          </table:table-cell>
          <table:table-cell office:value-type="float" office:value="2045" table:style-name="ce15">
            <text:p>2,045</text:p>
          </table:table-cell>
          <table:table-cell office:value-type="float" office:value="128" table:style-name="ce15">
            <text:p>128</text:p>
          </table:table-cell>
          <table:table-cell office:value-type="float" office:value="4783" table:style-name="ce15">
            <text:p>4,783</text:p>
          </table:table-cell>
          <table:table-cell office:value-type="float" office:value="5079651" table:style-name="ce15">
            <text:p>5,079,651</text:p>
          </table:table-cell>
          <table:table-cell office:value-type="float" office:value="126854" table:style-name="ce15">
            <text:p>126,854</text:p>
          </table:table-cell>
          <table:table-cell office:value-type="float" office:value="361648" table:style-name="ce15">
            <text:p>361,648</text:p>
          </table:table-cell>
          <table:table-cell office:value-type="float" office:value="500819" table:style-name="ce15">
            <text:p>500,819</text:p>
          </table:table-cell>
          <table:table-cell office:value-type="float" office:value="669817" table:style-name="ce15">
            <text:p>669,817</text:p>
          </table:table-cell>
          <table:table-cell table:number-columns-repeated="16369" table:style-name="ce1"/>
        </table:table-row>
        <table:table-row table:style-name="ro6">
          <table:table-cell office:value-type="date" office:date-value="2022-06-09T00:00:00" table:style-name="ce13">
            <text:p>09/06/2022</text:p>
          </table:table-cell>
          <table:table-cell office:value-type="date" office:date-value="2022-06-15T00:00:00" table:style-name="ce13">
            <text:p>15/06/2022</text:p>
          </table:table-cell>
          <table:table-cell office:value-type="string" table:style-name="ce14">
            <text:p>England / Lloegr</text:p>
          </table:table-cell>
          <table:table-cell table:style-name="ce15"/>
          <table:table-cell office:value-type="float" office:value="197" table:style-name="ce15">
            <text:p>197</text:p>
          </table:table-cell>
          <table:table-cell office:value-type="float" office:value="15257" table:style-name="ce15">
            <text:p>15,257</text:p>
          </table:table-cell>
          <table:table-cell office:value-type="float" office:value="0" table:style-name="ce15">
            <text:p>0</text:p>
          </table:table-cell>
          <table:table-cell office:value-type="float" office:value="32728" table:style-name="ce15">
            <text:p>32,728</text:p>
          </table:table-cell>
          <table:table-cell office:value-type="float" office:value="190" table:style-name="ce15">
            <text:p>190</text:p>
          </table:table-cell>
          <table:table-cell office:value-type="float" office:value="88066" table:style-name="ce15">
            <text:p>88,066</text:p>
          </table:table-cell>
          <table:table-cell office:value-type="float" office:value="256294165" table:style-name="ce15">
            <text:p>256,294,165</text:p>
          </table:table-cell>
          <table:table-cell office:value-type="float" office:value="2326305" table:style-name="ce15">
            <text:p>2,326,305</text:p>
          </table:table-cell>
          <table:table-cell office:value-type="float" office:value="6498620" table:style-name="ce15">
            <text:p>6,498,620</text:p>
          </table:table-cell>
          <table:table-cell office:value-type="float" office:value="8764680" table:style-name="ce15">
            <text:p>8,764,680</text:p>
          </table:table-cell>
          <table:table-cell office:value-type="float" office:value="16664410" table:style-name="ce15">
            <text:p>16,664,410</text:p>
          </table:table-cell>
          <table:table-cell table:number-columns-repeated="16369" table:style-name="ce1"/>
        </table:table-row>
        <table:table-row table:style-name="ro6">
          <table:table-cell office:value-type="date" office:date-value="2022-06-09T00:00:00" table:style-name="ce13">
            <text:p>09/06/2022</text:p>
          </table:table-cell>
          <table:table-cell office:value-type="date" office:date-value="2022-06-15T00:00:00" table:style-name="ce13">
            <text:p>15/06/2022</text:p>
          </table:table-cell>
          <table:table-cell office:value-type="string" table:style-name="ce14">
            <text:p>Wales / Cymru</text:p>
          </table:table-cell>
          <table:table-cell table:style-name="ce15"/>
          <table:table-cell office:value-type="float" office:value="246" table:style-name="ce15">
            <text:p>246</text:p>
          </table:table-cell>
          <table:table-cell office:value-type="float" office:value="5" table:style-name="ce15">
            <text:p>5</text:p>
          </table:table-cell>
          <table:table-cell office:value-type="float" office:value="0" table:style-name="ce15">
            <text:p>0</text:p>
          </table:table-cell>
          <table:table-cell office:value-type="float" office:value="3314" table:style-name="ce15">
            <text:p>3,314</text:p>
          </table:table-cell>
          <table:table-cell office:value-type="float" office:value="113" table:style-name="ce15">
            <text:p>113</text:p>
          </table:table-cell>
          <table:table-cell office:value-type="float" office:value="6127" table:style-name="ce15">
            <text:p>6,127</text:p>
          </table:table-cell>
          <table:table-cell office:value-type="float" office:value="5079651" table:style-name="ce15">
            <text:p>5,079,651</text:p>
          </table:table-cell>
          <table:table-cell office:value-type="float" office:value="127102" table:style-name="ce15">
            <text:p>127,102</text:p>
          </table:table-cell>
          <table:table-cell office:value-type="float" office:value="364962" table:style-name="ce15">
            <text:p>364,962</text:p>
          </table:table-cell>
          <table:table-cell office:value-type="float" office:value="500932" table:style-name="ce15">
            <text:p>500,932</text:p>
          </table:table-cell>
          <table:table-cell office:value-type="float" office:value="675944" table:style-name="ce15">
            <text:p>675,944</text:p>
          </table:table-cell>
          <table:table-cell table:number-columns-repeated="16369" table:style-name="ce1"/>
        </table:table-row>
        <table:table-row table:style-name="ro6">
          <table:table-cell office:value-type="date" office:date-value="2022-06-16T00:00:00" table:style-name="ce13">
            <text:p>16/06/2022</text:p>
          </table:table-cell>
          <table:table-cell office:value-type="date" office:date-value="2022-06-22T00:00:00" table:style-name="ce13">
            <text:p>22/06/2022</text:p>
          </table:table-cell>
          <table:table-cell office:value-type="string" table:style-name="ce14">
            <text:p>England / Lloegr</text:p>
          </table:table-cell>
          <table:table-cell table:style-name="ce15"/>
          <table:table-cell office:value-type="float" office:value="134" table:style-name="ce15">
            <text:p>134</text:p>
          </table:table-cell>
          <table:table-cell office:value-type="float" office:value="11988" table:style-name="ce15">
            <text:p>11,988</text:p>
          </table:table-cell>
          <table:table-cell office:value-type="float" office:value="0" table:style-name="ce15">
            <text:p>0</text:p>
          </table:table-cell>
          <table:table-cell office:value-type="float" office:value="43884" table:style-name="ce15">
            <text:p>43,884</text:p>
          </table:table-cell>
          <table:table-cell office:value-type="float" office:value="179" table:style-name="ce15">
            <text:p>179</text:p>
          </table:table-cell>
          <table:table-cell office:value-type="float" office:value="121172" table:style-name="ce15">
            <text:p>121,172</text:p>
          </table:table-cell>
          <table:table-cell office:value-type="float" office:value="256294165" table:style-name="ce15">
            <text:p>256,294,165</text:p>
          </table:table-cell>
          <table:table-cell office:value-type="float" office:value="2338427" table:style-name="ce15">
            <text:p>2,338,427</text:p>
          </table:table-cell>
          <table:table-cell office:value-type="float" office:value="6542504" table:style-name="ce15">
            <text:p>6,542,504</text:p>
          </table:table-cell>
          <table:table-cell office:value-type="float" office:value="8764859" table:style-name="ce15">
            <text:p>8,764,859</text:p>
          </table:table-cell>
          <table:table-cell office:value-type="float" office:value="16785582" table:style-name="ce15">
            <text:p>16,785,582</text:p>
          </table:table-cell>
          <table:table-cell table:number-columns-repeated="16369" table:style-name="ce1"/>
        </table:table-row>
        <table:table-row table:style-name="ro6">
          <table:table-cell office:value-type="date" office:date-value="2022-06-16T00:00:00" table:style-name="ce13">
            <text:p>16/06/2022</text:p>
          </table:table-cell>
          <table:table-cell office:value-type="date" office:date-value="2022-06-22T00:00:00" table:style-name="ce13">
            <text:p>22/06/2022</text:p>
          </table:table-cell>
          <table:table-cell office:value-type="string" table:style-name="ce14">
            <text:p>Wales / Cymru</text:p>
          </table:table-cell>
          <table:table-cell table:style-name="ce15"/>
          <table:table-cell office:value-type="float" office:value="126" table:style-name="ce15">
            <text:p>126</text:p>
          </table:table-cell>
          <table:table-cell office:value-type="float" office:value="5" table:style-name="ce15">
            <text:p>5</text:p>
          </table:table-cell>
          <table:table-cell office:value-type="float" office:value="0" table:style-name="ce15">
            <text:p>0</text:p>
          </table:table-cell>
          <table:table-cell office:value-type="float" office:value="5001" table:style-name="ce15">
            <text:p>5,001</text:p>
          </table:table-cell>
          <table:table-cell office:value-type="float" office:value="111" table:style-name="ce15">
            <text:p>111</text:p>
          </table:table-cell>
          <table:table-cell office:value-type="float" office:value="9657" table:style-name="ce15">
            <text:p>9,657</text:p>
          </table:table-cell>
          <table:table-cell office:value-type="float" office:value="5079651" table:style-name="ce15">
            <text:p>5,079,651</text:p>
          </table:table-cell>
          <table:table-cell office:value-type="float" office:value="127230" table:style-name="ce15">
            <text:p>127,230</text:p>
          </table:table-cell>
          <table:table-cell office:value-type="float" office:value="369963" table:style-name="ce15">
            <text:p>369,963</text:p>
          </table:table-cell>
          <table:table-cell office:value-type="float" office:value="501043" table:style-name="ce15">
            <text:p>501,043</text:p>
          </table:table-cell>
          <table:table-cell office:value-type="float" office:value="685601" table:style-name="ce15">
            <text:p>685,601</text:p>
          </table:table-cell>
          <table:table-cell table:number-columns-repeated="16369" table:style-name="ce1"/>
        </table:table-row>
        <table:table-row table:style-name="ro6">
          <table:table-cell office:value-type="date" office:date-value="2022-06-23T00:00:00" table:style-name="ce13">
            <text:p>23/06/2022</text:p>
          </table:table-cell>
          <table:table-cell office:value-type="date" office:date-value="2022-06-29T00:00:00" table:style-name="ce13">
            <text:p>29/06/2022</text:p>
          </table:table-cell>
          <table:table-cell office:value-type="string" table:style-name="ce14">
            <text:p>England / Lloegr</text:p>
          </table:table-cell>
          <table:table-cell table:style-name="ce15"/>
          <table:table-cell office:value-type="float" office:value="153" table:style-name="ce15">
            <text:p>153</text:p>
          </table:table-cell>
          <table:table-cell office:value-type="float" office:value="12659" table:style-name="ce15">
            <text:p>12,659</text:p>
          </table:table-cell>
          <table:table-cell office:value-type="float" office:value="0" table:style-name="ce15">
            <text:p>0</text:p>
          </table:table-cell>
          <table:table-cell office:value-type="float" office:value="55798" table:style-name="ce15">
            <text:p>55,798</text:p>
          </table:table-cell>
          <table:table-cell office:value-type="float" office:value="251" table:style-name="ce15">
            <text:p>251</text:p>
          </table:table-cell>
          <table:table-cell office:value-type="float" office:value="142574" table:style-name="ce15">
            <text:p>142,574</text:p>
          </table:table-cell>
          <table:table-cell office:value-type="float" office:value="256294165" table:style-name="ce15">
            <text:p>256,294,165</text:p>
          </table:table-cell>
          <table:table-cell office:value-type="float" office:value="2351239" table:style-name="ce15">
            <text:p>2,351,239</text:p>
          </table:table-cell>
          <table:table-cell office:value-type="float" office:value="6598302" table:style-name="ce15">
            <text:p>6,598,302</text:p>
          </table:table-cell>
          <table:table-cell office:value-type="float" office:value="8765110" table:style-name="ce15">
            <text:p>8,765,110</text:p>
          </table:table-cell>
          <table:table-cell office:value-type="float" office:value="16928156" table:style-name="ce15">
            <text:p>16,928,156</text:p>
          </table:table-cell>
          <table:table-cell table:number-columns-repeated="16369" table:style-name="ce1"/>
        </table:table-row>
        <table:table-row table:style-name="ro6">
          <table:table-cell office:value-type="date" office:date-value="2022-06-23T00:00:00" table:style-name="ce13">
            <text:p>23/06/2022</text:p>
          </table:table-cell>
          <table:table-cell office:value-type="date" office:date-value="2022-06-29T00:00:00" table:style-name="ce13">
            <text:p>29/06/2022</text:p>
          </table:table-cell>
          <table:table-cell office:value-type="string" table:style-name="ce14">
            <text:p>Wales / Cymru</text:p>
          </table:table-cell>
          <table:table-cell table:style-name="ce15"/>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7343" table:style-name="ce15">
            <text:p>7,343</text:p>
          </table:table-cell>
          <table:table-cell office:value-type="float" office:value="116" table:style-name="ce15">
            <text:p>116</text:p>
          </table:table-cell>
          <table:table-cell office:value-type="float" office:value="11670" table:style-name="ce15">
            <text:p>11,670</text:p>
          </table:table-cell>
          <table:table-cell office:value-type="float" office:value="5079651" table:style-name="ce15">
            <text:p>5,079,651</text:p>
          </table:table-cell>
          <table:table-cell office:value-type="float" office:value="127252" table:style-name="ce15">
            <text:p>127,252</text:p>
          </table:table-cell>
          <table:table-cell office:value-type="float" office:value="377306" table:style-name="ce15">
            <text:p>377,306</text:p>
          </table:table-cell>
          <table:table-cell office:value-type="float" office:value="501159" table:style-name="ce15">
            <text:p>501,159</text:p>
          </table:table-cell>
          <table:table-cell office:value-type="float" office:value="697271" table:style-name="ce15">
            <text:p>697,271</text:p>
          </table:table-cell>
          <table:table-cell table:number-columns-repeated="16369" table:style-name="ce1"/>
        </table:table-row>
        <table:table-row table:style-name="ro6">
          <table:table-cell office:value-type="date" office:date-value="2022-06-30T00:00:00" table:style-name="ce13">
            <text:p>30/06/2022</text:p>
          </table:table-cell>
          <table:table-cell office:value-type="date" office:date-value="2022-07-06T00:00:00" table:style-name="ce13">
            <text:p>06/07/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6982" table:style-name="ce15">
            <text:p>16,982</text:p>
          </table:table-cell>
          <table:table-cell office:value-type="float" office:value="0" table:style-name="ce15">
            <text:p>0</text:p>
          </table:table-cell>
          <table:table-cell office:value-type="float" office:value="73341" table:style-name="ce15">
            <text:p>73,341</text:p>
          </table:table-cell>
          <table:table-cell office:value-type="float" office:value="298" table:style-name="ce15">
            <text:p>298</text:p>
          </table:table-cell>
          <table:table-cell office:value-type="float" office:value="178447" table:style-name="ce15">
            <text:p>178,447</text:p>
          </table:table-cell>
          <table:table-cell office:value-type="float" office:value="256294165" table:style-name="ce15">
            <text:p>256,294,165</text:p>
          </table:table-cell>
          <table:table-cell office:value-type="float" office:value="2368221" table:style-name="ce15">
            <text:p>2,368,221</text:p>
          </table:table-cell>
          <table:table-cell office:value-type="float" office:value="6671643" table:style-name="ce15">
            <text:p>6,671,643</text:p>
          </table:table-cell>
          <table:table-cell office:value-type="float" office:value="8765408" table:style-name="ce15">
            <text:p>8,765,408</text:p>
          </table:table-cell>
          <table:table-cell office:value-type="float" office:value="17106603" table:style-name="ce15">
            <text:p>17,106,603</text:p>
          </table:table-cell>
          <table:table-cell table:number-columns-repeated="16369" table:style-name="ce1"/>
        </table:table-row>
        <table:table-row table:style-name="ro6">
          <table:table-cell office:value-type="date" office:date-value="2022-06-30T00:00:00" table:style-name="ce13">
            <text:p>30/06/2022</text:p>
          </table:table-cell>
          <table:table-cell office:value-type="date" office:date-value="2022-07-06T00:00:00" table:style-name="ce13">
            <text:p>06/07/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277" table:style-name="ce15">
            <text:p>8,277</text:p>
          </table:table-cell>
          <table:table-cell office:value-type="float" office:value="118" table:style-name="ce15">
            <text:p>118</text:p>
          </table:table-cell>
          <table:table-cell office:value-type="float" office:value="12719" table:style-name="ce15">
            <text:p>12,719</text:p>
          </table:table-cell>
          <table:table-cell office:value-type="float" office:value="5079651" table:style-name="ce15">
            <text:p>5,079,651</text:p>
          </table:table-cell>
          <table:table-cell office:value-type="float" office:value="127252" table:style-name="ce15">
            <text:p>127,252</text:p>
          </table:table-cell>
          <table:table-cell office:value-type="float" office:value="385583" table:style-name="ce15">
            <text:p>385,583</text:p>
          </table:table-cell>
          <table:table-cell office:value-type="float" office:value="501277" table:style-name="ce15">
            <text:p>501,277</text:p>
          </table:table-cell>
          <table:table-cell office:value-type="float" office:value="709990" table:style-name="ce15">
            <text:p>709,990</text:p>
          </table:table-cell>
          <table:table-cell table:number-columns-repeated="16369" table:style-name="ce1"/>
        </table:table-row>
        <table:table-row table:style-name="ro6">
          <table:table-cell office:value-type="date" office:date-value="2022-07-07T00:00:00" table:style-name="ce13">
            <text:p>07/07/2022</text:p>
          </table:table-cell>
          <table:table-cell office:value-type="date" office:date-value="2022-07-13T00:00:00" table:style-name="ce13">
            <text:p>13/07/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5797" table:style-name="ce15">
            <text:p>15,797</text:p>
          </table:table-cell>
          <table:table-cell office:value-type="float" office:value="0" table:style-name="ce15">
            <text:p>0</text:p>
          </table:table-cell>
          <table:table-cell office:value-type="float" office:value="73089" table:style-name="ce15">
            <text:p>73,089</text:p>
          </table:table-cell>
          <table:table-cell office:value-type="float" office:value="238" table:style-name="ce15">
            <text:p>238</text:p>
          </table:table-cell>
          <table:table-cell office:value-type="float" office:value="150106" table:style-name="ce15">
            <text:p>150,106</text:p>
          </table:table-cell>
          <table:table-cell office:value-type="float" office:value="256294165" table:style-name="ce15">
            <text:p>256,294,165</text:p>
          </table:table-cell>
          <table:table-cell office:value-type="float" office:value="2384018" table:style-name="ce15">
            <text:p>2,384,018</text:p>
          </table:table-cell>
          <table:table-cell office:value-type="float" office:value="6744732" table:style-name="ce15">
            <text:p>6,744,732</text:p>
          </table:table-cell>
          <table:table-cell office:value-type="float" office:value="8765646" table:style-name="ce15">
            <text:p>8,765,646</text:p>
          </table:table-cell>
          <table:table-cell office:value-type="float" office:value="17256709" table:style-name="ce15">
            <text:p>17,256,709</text:p>
          </table:table-cell>
          <table:table-cell table:number-columns-repeated="16369" table:style-name="ce1"/>
        </table:table-row>
        <table:table-row table:style-name="ro6">
          <table:table-cell office:value-type="date" office:date-value="2022-07-07T00:00:00" table:style-name="ce13">
            <text:p>07/07/2022</text:p>
          </table:table-cell>
          <table:table-cell office:value-type="date" office:date-value="2022-07-13T00:00:00" table:style-name="ce13">
            <text:p>13/07/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6637" table:style-name="ce15">
            <text:p>6,637</text:p>
          </table:table-cell>
          <table:table-cell office:value-type="float" office:value="119" table:style-name="ce15">
            <text:p>119</text:p>
          </table:table-cell>
          <table:table-cell office:value-type="float" office:value="10853" table:style-name="ce15">
            <text:p>10,853</text:p>
          </table:table-cell>
          <table:table-cell office:value-type="float" office:value="5079651" table:style-name="ce15">
            <text:p>5,079,651</text:p>
          </table:table-cell>
          <table:table-cell office:value-type="float" office:value="127253" table:style-name="ce15">
            <text:p>127,253</text:p>
          </table:table-cell>
          <table:table-cell office:value-type="float" office:value="392220" table:style-name="ce15">
            <text:p>392,220</text:p>
          </table:table-cell>
          <table:table-cell office:value-type="float" office:value="501396" table:style-name="ce15">
            <text:p>501,396</text:p>
          </table:table-cell>
          <table:table-cell office:value-type="float" office:value="720843" table:style-name="ce15">
            <text:p>720,843</text:p>
          </table:table-cell>
          <table:table-cell table:number-columns-repeated="16369" table:style-name="ce1"/>
        </table:table-row>
        <table:table-row table:style-name="ro6">
          <table:table-cell office:value-type="date" office:date-value="2022-07-14T00:00:00" table:style-name="ce13">
            <text:p>14/07/2022</text:p>
          </table:table-cell>
          <table:table-cell office:value-type="date" office:date-value="2022-07-20T00:00:00" table:style-name="ce13">
            <text:p>20/07/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0746" table:style-name="ce15">
            <text:p>10,746</text:p>
          </table:table-cell>
          <table:table-cell office:value-type="float" office:value="0" table:style-name="ce15">
            <text:p>0</text:p>
          </table:table-cell>
          <table:table-cell office:value-type="float" office:value="50340" table:style-name="ce15">
            <text:p>50,340</text:p>
          </table:table-cell>
          <table:table-cell office:value-type="float" office:value="348" table:style-name="ce15">
            <text:p>348</text:p>
          </table:table-cell>
          <table:table-cell office:value-type="float" office:value="99745" table:style-name="ce15">
            <text:p>99,745</text:p>
          </table:table-cell>
          <table:table-cell office:value-type="float" office:value="256294165" table:style-name="ce15">
            <text:p>256,294,165</text:p>
          </table:table-cell>
          <table:table-cell office:value-type="float" office:value="2394764" table:style-name="ce15">
            <text:p>2,394,764</text:p>
          </table:table-cell>
          <table:table-cell office:value-type="float" office:value="6795072" table:style-name="ce15">
            <text:p>6,795,072</text:p>
          </table:table-cell>
          <table:table-cell office:value-type="float" office:value="8765994" table:style-name="ce15">
            <text:p>8,765,994</text:p>
          </table:table-cell>
          <table:table-cell office:value-type="float" office:value="17356454" table:style-name="ce15">
            <text:p>17,356,454</text:p>
          </table:table-cell>
          <table:table-cell table:number-columns-repeated="16369" table:style-name="ce1"/>
        </table:table-row>
        <table:table-row table:style-name="ro6">
          <table:table-cell office:value-type="date" office:date-value="2022-07-14T00:00:00" table:style-name="ce13">
            <text:p>14/07/2022</text:p>
          </table:table-cell>
          <table:table-cell office:value-type="date" office:date-value="2022-07-20T00:00:00" table:style-name="ce13">
            <text:p>20/07/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4307" table:style-name="ce15">
            <text:p>4,307</text:p>
          </table:table-cell>
          <table:table-cell office:value-type="float" office:value="112" table:style-name="ce15">
            <text:p>112</text:p>
          </table:table-cell>
          <table:table-cell office:value-type="float" office:value="6688" table:style-name="ce15">
            <text:p>6,688</text:p>
          </table:table-cell>
          <table:table-cell office:value-type="float" office:value="5079651" table:style-name="ce15">
            <text:p>5,079,651</text:p>
          </table:table-cell>
          <table:table-cell office:value-type="float" office:value="127256" table:style-name="ce15">
            <text:p>127,256</text:p>
          </table:table-cell>
          <table:table-cell office:value-type="float" office:value="396527" table:style-name="ce15">
            <text:p>396,527</text:p>
          </table:table-cell>
          <table:table-cell office:value-type="float" office:value="501508" table:style-name="ce15">
            <text:p>501,508</text:p>
          </table:table-cell>
          <table:table-cell office:value-type="float" office:value="727531" table:style-name="ce15">
            <text:p>727,531</text:p>
          </table:table-cell>
          <table:table-cell table:number-columns-repeated="16369" table:style-name="ce1"/>
        </table:table-row>
        <table:table-row table:style-name="ro6">
          <table:table-cell office:value-type="date" office:date-value="2022-07-21T00:00:00" table:style-name="ce13">
            <text:p>21/07/2022</text:p>
          </table:table-cell>
          <table:table-cell office:value-type="date" office:date-value="2022-07-27T00:00:00" table:style-name="ce13">
            <text:p>27/07/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8044" table:style-name="ce15">
            <text:p>8,044</text:p>
          </table:table-cell>
          <table:table-cell office:value-type="float" office:value="0" table:style-name="ce15">
            <text:p>0</text:p>
          </table:table-cell>
          <table:table-cell office:value-type="float" office:value="33194" table:style-name="ce15">
            <text:p>33,194</text:p>
          </table:table-cell>
          <table:table-cell office:value-type="float" office:value="326" table:style-name="ce15">
            <text:p>326</text:p>
          </table:table-cell>
          <table:table-cell office:value-type="float" office:value="65220" table:style-name="ce15">
            <text:p>65,220</text:p>
          </table:table-cell>
          <table:table-cell office:value-type="float" office:value="256294165" table:style-name="ce15">
            <text:p>256,294,165</text:p>
          </table:table-cell>
          <table:table-cell office:value-type="float" office:value="2402808" table:style-name="ce15">
            <text:p>2,402,808</text:p>
          </table:table-cell>
          <table:table-cell office:value-type="float" office:value="6828266" table:style-name="ce15">
            <text:p>6,828,266</text:p>
          </table:table-cell>
          <table:table-cell office:value-type="float" office:value="8766320" table:style-name="ce15">
            <text:p>8,766,320</text:p>
          </table:table-cell>
          <table:table-cell office:value-type="float" office:value="17421674" table:style-name="ce15">
            <text:p>17,421,674</text:p>
          </table:table-cell>
          <table:table-cell table:number-columns-repeated="16369" table:style-name="ce1"/>
        </table:table-row>
        <table:table-row table:style-name="ro6">
          <table:table-cell office:value-type="date" office:date-value="2022-07-21T00:00:00" table:style-name="ce13">
            <text:p>21/07/2022</text:p>
          </table:table-cell>
          <table:table-cell office:value-type="date" office:date-value="2022-07-27T00:00:00" table:style-name="ce13">
            <text:p>27/07/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57" table:style-name="ce15">
            <text:p>2,757</text:p>
          </table:table-cell>
          <table:table-cell office:value-type="float" office:value="99" table:style-name="ce15">
            <text:p>99</text:p>
          </table:table-cell>
          <table:table-cell office:value-type="float" office:value="4410" table:style-name="ce15">
            <text:p>4,410</text:p>
          </table:table-cell>
          <table:table-cell office:value-type="float" office:value="5079651" table:style-name="ce15">
            <text:p>5,079,651</text:p>
          </table:table-cell>
          <table:table-cell office:value-type="float" office:value="127256" table:style-name="ce15">
            <text:p>127,256</text:p>
          </table:table-cell>
          <table:table-cell office:value-type="float" office:value="399284" table:style-name="ce15">
            <text:p>399,284</text:p>
          </table:table-cell>
          <table:table-cell office:value-type="float" office:value="501607" table:style-name="ce15">
            <text:p>501,607</text:p>
          </table:table-cell>
          <table:table-cell office:value-type="float" office:value="731941" table:style-name="ce15">
            <text:p>731,941</text:p>
          </table:table-cell>
          <table:table-cell table:number-columns-repeated="16369" table:style-name="ce1"/>
        </table:table-row>
        <table:table-row table:style-name="ro6">
          <table:table-cell office:value-type="date" office:date-value="2022-07-28T00:00:00" table:style-name="ce13">
            <text:p>28/07/2022</text:p>
          </table:table-cell>
          <table:table-cell office:value-type="date" office:date-value="2022-08-03T00:00:00" table:style-name="ce13">
            <text:p>03/08/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5995" table:style-name="ce15">
            <text:p>5,995</text:p>
          </table:table-cell>
          <table:table-cell office:value-type="float" office:value="0" table:style-name="ce15">
            <text:p>0</text:p>
          </table:table-cell>
          <table:table-cell office:value-type="float" office:value="22884" table:style-name="ce15">
            <text:p>22,884</text:p>
          </table:table-cell>
          <table:table-cell office:value-type="float" office:value="242" table:style-name="ce15">
            <text:p>242</text:p>
          </table:table-cell>
          <table:table-cell office:value-type="float" office:value="44869" table:style-name="ce15">
            <text:p>44,869</text:p>
          </table:table-cell>
          <table:table-cell office:value-type="float" office:value="256294165" table:style-name="ce15">
            <text:p>256,294,165</text:p>
          </table:table-cell>
          <table:table-cell office:value-type="float" office:value="2408803" table:style-name="ce15">
            <text:p>2,408,803</text:p>
          </table:table-cell>
          <table:table-cell office:value-type="float" office:value="6851150" table:style-name="ce15">
            <text:p>6,851,150</text:p>
          </table:table-cell>
          <table:table-cell office:value-type="float" office:value="8766562" table:style-name="ce15">
            <text:p>8,766,562</text:p>
          </table:table-cell>
          <table:table-cell office:value-type="float" office:value="17466543" table:style-name="ce15">
            <text:p>17,466,543</text:p>
          </table:table-cell>
          <table:table-cell table:number-columns-repeated="16369" table:style-name="ce1"/>
        </table:table-row>
        <table:table-row table:style-name="ro6">
          <table:table-cell office:value-type="date" office:date-value="2022-07-28T00:00:00" table:style-name="ce13">
            <text:p>28/07/2022</text:p>
          </table:table-cell>
          <table:table-cell office:value-type="date" office:date-value="2022-08-03T00:00:00" table:style-name="ce13">
            <text:p>03/08/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58" table:style-name="ce15">
            <text:p>1,758</text:p>
          </table:table-cell>
          <table:table-cell office:value-type="float" office:value="76" table:style-name="ce15">
            <text:p>76</text:p>
          </table:table-cell>
          <table:table-cell office:value-type="float" office:value="2759" table:style-name="ce15">
            <text:p>2,759</text:p>
          </table:table-cell>
          <table:table-cell office:value-type="float" office:value="5079651" table:style-name="ce15">
            <text:p>5,079,651</text:p>
          </table:table-cell>
          <table:table-cell office:value-type="float" office:value="127256" table:style-name="ce15">
            <text:p>127,256</text:p>
          </table:table-cell>
          <table:table-cell office:value-type="float" office:value="401042" table:style-name="ce15">
            <text:p>401,042</text:p>
          </table:table-cell>
          <table:table-cell office:value-type="float" office:value="501683" table:style-name="ce15">
            <text:p>501,683</text:p>
          </table:table-cell>
          <table:table-cell office:value-type="float" office:value="734700" table:style-name="ce15">
            <text:p>734,700</text:p>
          </table:table-cell>
          <table:table-cell table:number-columns-repeated="16369" table:style-name="ce1"/>
        </table:table-row>
        <table:table-row table:style-name="ro6">
          <table:table-cell office:value-type="date" office:date-value="2022-08-04T00:00:00" table:style-name="ce13">
            <text:p>04/08/2022</text:p>
          </table:table-cell>
          <table:table-cell office:value-type="date" office:date-value="2022-08-10T00:00:00" table:style-name="ce13">
            <text:p>10/08/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4519" table:style-name="ce15">
            <text:p>4,519</text:p>
          </table:table-cell>
          <table:table-cell office:value-type="float" office:value="82" table:style-name="ce15">
            <text:p>82</text:p>
          </table:table-cell>
          <table:table-cell office:value-type="float" office:value="17761" table:style-name="ce15">
            <text:p>17,761</text:p>
          </table:table-cell>
          <table:table-cell office:value-type="float" office:value="188" table:style-name="ce15">
            <text:p>188</text:p>
          </table:table-cell>
          <table:table-cell office:value-type="float" office:value="35955" table:style-name="ce15">
            <text:p>35,955</text:p>
          </table:table-cell>
          <table:table-cell office:value-type="float" office:value="256294165" table:style-name="ce15">
            <text:p>256,294,165</text:p>
          </table:table-cell>
          <table:table-cell office:value-type="float" office:value="2413404" table:style-name="ce15">
            <text:p>2,413,404</text:p>
          </table:table-cell>
          <table:table-cell office:value-type="float" office:value="6868911" table:style-name="ce15">
            <text:p>6,868,911</text:p>
          </table:table-cell>
          <table:table-cell office:value-type="float" office:value="8766750" table:style-name="ce15">
            <text:p>8,766,750</text:p>
          </table:table-cell>
          <table:table-cell office:value-type="float" office:value="17502498" table:style-name="ce15">
            <text:p>17,502,498</text:p>
          </table:table-cell>
          <table:table-cell table:number-columns-repeated="16369" table:style-name="ce1"/>
        </table:table-row>
        <table:table-row table:style-name="ro6">
          <table:table-cell office:value-type="date" office:date-value="2022-08-04T00:00:00" table:style-name="ce13">
            <text:p>04/08/2022</text:p>
          </table:table-cell>
          <table:table-cell office:value-type="date" office:date-value="2022-08-10T00:00:00" table:style-name="ce13">
            <text:p>10/08/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1248" table:style-name="ce15">
            <text:p>1,248</text:p>
          </table:table-cell>
          <table:table-cell office:value-type="float" office:value="75" table:style-name="ce15">
            <text:p>75</text:p>
          </table:table-cell>
          <table:table-cell office:value-type="float" office:value="2235" table:style-name="ce15">
            <text:p>2,235</text:p>
          </table:table-cell>
          <table:table-cell office:value-type="float" office:value="5079651" table:style-name="ce15">
            <text:p>5,079,651</text:p>
          </table:table-cell>
          <table:table-cell office:value-type="float" office:value="127262" table:style-name="ce15">
            <text:p>127,262</text:p>
          </table:table-cell>
          <table:table-cell office:value-type="float" office:value="402290" table:style-name="ce15">
            <text:p>402,290</text:p>
          </table:table-cell>
          <table:table-cell office:value-type="float" office:value="501758" table:style-name="ce15">
            <text:p>501,758</text:p>
          </table:table-cell>
          <table:table-cell office:value-type="float" office:value="736935" table:style-name="ce15">
            <text:p>736,935</text:p>
          </table:table-cell>
          <table:table-cell table:number-columns-repeated="16369" table:style-name="ce1"/>
        </table:table-row>
        <table:table-row table:style-name="ro6">
          <table:table-cell office:value-type="date" office:date-value="2022-08-11T00:00:00" table:style-name="ce13">
            <text:p>11/08/2022</text:p>
          </table:table-cell>
          <table:table-cell office:value-type="date" office:date-value="2022-08-17T00:00:00" table:style-name="ce13">
            <text:p>17/08/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3586" table:style-name="ce15">
            <text:p>3,586</text:p>
          </table:table-cell>
          <table:table-cell office:value-type="float" office:value="1146" table:style-name="ce15">
            <text:p>1,146</text:p>
          </table:table-cell>
          <table:table-cell office:value-type="float" office:value="13839" table:style-name="ce15">
            <text:p>13,839</text:p>
          </table:table-cell>
          <table:table-cell office:value-type="float" office:value="153" table:style-name="ce15">
            <text:p>153</text:p>
          </table:table-cell>
          <table:table-cell office:value-type="float" office:value="25135" table:style-name="ce15">
            <text:p>25,135</text:p>
          </table:table-cell>
          <table:table-cell office:value-type="float" office:value="256294165" table:style-name="ce15">
            <text:p>256,294,165</text:p>
          </table:table-cell>
          <table:table-cell office:value-type="float" office:value="2418136" table:style-name="ce15">
            <text:p>2,418,136</text:p>
          </table:table-cell>
          <table:table-cell office:value-type="float" office:value="6882750" table:style-name="ce15">
            <text:p>6,882,750</text:p>
          </table:table-cell>
          <table:table-cell office:value-type="float" office:value="8766903" table:style-name="ce15">
            <text:p>8,766,903</text:p>
          </table:table-cell>
          <table:table-cell office:value-type="float" office:value="17527633" table:style-name="ce15">
            <text:p>17,527,633</text:p>
          </table:table-cell>
          <table:table-cell table:number-columns-repeated="16369" table:style-name="ce1"/>
        </table:table-row>
        <table:table-row table:style-name="ro6">
          <table:table-cell office:value-type="date" office:date-value="2022-08-11T00:00:00" table:style-name="ce13">
            <text:p>11/08/2022</text:p>
          </table:table-cell>
          <table:table-cell office:value-type="date" office:date-value="2022-08-17T00:00:00" table:style-name="ce13">
            <text:p>17/08/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102" table:style-name="ce15">
            <text:p>102</text:p>
          </table:table-cell>
          <table:table-cell office:value-type="float" office:value="1002" table:style-name="ce15">
            <text:p>1,002</text:p>
          </table:table-cell>
          <table:table-cell office:value-type="float" office:value="82" table:style-name="ce15">
            <text:p>82</text:p>
          </table:table-cell>
          <table:table-cell office:value-type="float" office:value="1740" table:style-name="ce15">
            <text:p>1,740</text:p>
          </table:table-cell>
          <table:table-cell office:value-type="float" office:value="5079651" table:style-name="ce15">
            <text:p>5,079,651</text:p>
          </table:table-cell>
          <table:table-cell office:value-type="float" office:value="127365" table:style-name="ce15">
            <text:p>127,365</text:p>
          </table:table-cell>
          <table:table-cell office:value-type="float" office:value="403292" table:style-name="ce15">
            <text:p>403,292</text:p>
          </table:table-cell>
          <table:table-cell office:value-type="float" office:value="501840" table:style-name="ce15">
            <text:p>501,840</text:p>
          </table:table-cell>
          <table:table-cell office:value-type="float" office:value="738675" table:style-name="ce15">
            <text:p>738,675</text:p>
          </table:table-cell>
          <table:table-cell table:number-columns-repeated="16369" table:style-name="ce1"/>
        </table:table-row>
        <table:table-row table:style-name="ro6">
          <table:table-cell office:value-type="date" office:date-value="2022-08-18T00:00:00" table:style-name="ce13">
            <text:p>18/08/2022</text:p>
          </table:table-cell>
          <table:table-cell office:value-type="date" office:date-value="2022-08-24T00:00:00" table:style-name="ce13">
            <text:p>24/08/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880" table:style-name="ce15">
            <text:p>2,880</text:p>
          </table:table-cell>
          <table:table-cell office:value-type="float" office:value="1381" table:style-name="ce15">
            <text:p>1,381</text:p>
          </table:table-cell>
          <table:table-cell office:value-type="float" office:value="10462" table:style-name="ce15">
            <text:p>10,462</text:p>
          </table:table-cell>
          <table:table-cell office:value-type="float" office:value="93" table:style-name="ce15">
            <text:p>93</text:p>
          </table:table-cell>
          <table:table-cell office:value-type="float" office:value="18779" table:style-name="ce15">
            <text:p>18,779</text:p>
          </table:table-cell>
          <table:table-cell office:value-type="float" office:value="256294165" table:style-name="ce15">
            <text:p>256,294,165</text:p>
          </table:table-cell>
          <table:table-cell office:value-type="float" office:value="2422397" table:style-name="ce15">
            <text:p>2,422,397</text:p>
          </table:table-cell>
          <table:table-cell office:value-type="float" office:value="6893212" table:style-name="ce15">
            <text:p>6,893,212</text:p>
          </table:table-cell>
          <table:table-cell office:value-type="float" office:value="8766996" table:style-name="ce15">
            <text:p>8,766,996</text:p>
          </table:table-cell>
          <table:table-cell office:value-type="float" office:value="17546412" table:style-name="ce15">
            <text:p>17,546,412</text:p>
          </table:table-cell>
          <table:table-cell table:number-columns-repeated="16369" table:style-name="ce1"/>
        </table:table-row>
        <table:table-row table:style-name="ro6">
          <table:table-cell office:value-type="date" office:date-value="2022-08-18T00:00:00" table:style-name="ce13">
            <text:p>18/08/2022</text:p>
          </table:table-cell>
          <table:table-cell office:value-type="date" office:date-value="2022-08-24T00:00:00" table:style-name="ce13">
            <text:p>24/08/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17" table:style-name="ce15">
            <text:p>117</text:p>
          </table:table-cell>
          <table:table-cell office:value-type="float" office:value="689" table:style-name="ce15">
            <text:p>689</text:p>
          </table:table-cell>
          <table:table-cell office:value-type="float" office:value="62" table:style-name="ce15">
            <text:p>62</text:p>
          </table:table-cell>
          <table:table-cell office:value-type="float" office:value="1154" table:style-name="ce15">
            <text:p>1,154</text:p>
          </table:table-cell>
          <table:table-cell office:value-type="float" office:value="5079651" table:style-name="ce15">
            <text:p>5,079,651</text:p>
          </table:table-cell>
          <table:table-cell office:value-type="float" office:value="127482" table:style-name="ce15">
            <text:p>127,482</text:p>
          </table:table-cell>
          <table:table-cell office:value-type="float" office:value="403981" table:style-name="ce15">
            <text:p>403,981</text:p>
          </table:table-cell>
          <table:table-cell office:value-type="float" office:value="501902" table:style-name="ce15">
            <text:p>501,902</text:p>
          </table:table-cell>
          <table:table-cell office:value-type="float" office:value="739829" table:style-name="ce15">
            <text:p>739,829</text:p>
          </table:table-cell>
          <table:table-cell table:number-columns-repeated="16369" table:style-name="ce1"/>
        </table:table-row>
        <table:table-row table:style-name="ro6">
          <table:table-cell office:value-type="date" office:date-value="2022-08-25T00:00:00" table:style-name="ce13">
            <text:p>25/08/2022</text:p>
          </table:table-cell>
          <table:table-cell office:value-type="date" office:date-value="2022-08-31T00:00:00" table:style-name="ce13">
            <text:p>31/08/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420" table:style-name="ce15">
            <text:p>2,420</text:p>
          </table:table-cell>
          <table:table-cell office:value-type="float" office:value="1186" table:style-name="ce15">
            <text:p>1,186</text:p>
          </table:table-cell>
          <table:table-cell office:value-type="float" office:value="8962" table:style-name="ce15">
            <text:p>8,962</text:p>
          </table:table-cell>
          <table:table-cell office:value-type="float" office:value="90" table:style-name="ce15">
            <text:p>90</text:p>
          </table:table-cell>
          <table:table-cell office:value-type="float" office:value="17879" table:style-name="ce15">
            <text:p>17,879</text:p>
          </table:table-cell>
          <table:table-cell office:value-type="float" office:value="256294165" table:style-name="ce15">
            <text:p>256,294,165</text:p>
          </table:table-cell>
          <table:table-cell office:value-type="float" office:value="2426003" table:style-name="ce15">
            <text:p>2,426,003</text:p>
          </table:table-cell>
          <table:table-cell office:value-type="float" office:value="6902174" table:style-name="ce15">
            <text:p>6,902,174</text:p>
          </table:table-cell>
          <table:table-cell office:value-type="float" office:value="8767086" table:style-name="ce15">
            <text:p>8,767,086</text:p>
          </table:table-cell>
          <table:table-cell office:value-type="float" office:value="17564291" table:style-name="ce15">
            <text:p>17,564,291</text:p>
          </table:table-cell>
          <table:table-cell table:number-columns-repeated="16369" table:style-name="ce1"/>
        </table:table-row>
        <table:table-row table:style-name="ro6">
          <table:table-cell office:value-type="date" office:date-value="2022-08-25T00:00:00" table:style-name="ce13">
            <text:p>25/08/2022</text:p>
          </table:table-cell>
          <table:table-cell office:value-type="date" office:date-value="2022-08-31T00:00:00" table:style-name="ce13">
            <text:p>31/08/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12" table:style-name="ce15">
            <text:p>112</text:p>
          </table:table-cell>
          <table:table-cell office:value-type="float" office:value="626" table:style-name="ce15">
            <text:p>626</text:p>
          </table:table-cell>
          <table:table-cell office:value-type="float" office:value="51" table:style-name="ce15">
            <text:p>51</text:p>
          </table:table-cell>
          <table:table-cell office:value-type="float" office:value="1030" table:style-name="ce15">
            <text:p>1,030</text:p>
          </table:table-cell>
          <table:table-cell office:value-type="float" office:value="5079651" table:style-name="ce15">
            <text:p>5,079,651</text:p>
          </table:table-cell>
          <table:table-cell office:value-type="float" office:value="127594" table:style-name="ce15">
            <text:p>127,594</text:p>
          </table:table-cell>
          <table:table-cell office:value-type="float" office:value="404607" table:style-name="ce15">
            <text:p>404,607</text:p>
          </table:table-cell>
          <table:table-cell office:value-type="float" office:value="501953" table:style-name="ce15">
            <text:p>501,953</text:p>
          </table:table-cell>
          <table:table-cell office:value-type="float" office:value="740859" table:style-name="ce15">
            <text:p>740,859</text:p>
          </table:table-cell>
          <table:table-cell table:number-columns-repeated="16369" table:style-name="ce1"/>
        </table:table-row>
        <table:table-row table:style-name="ro6">
          <table:table-cell office:value-type="date" office:date-value="2022-09-01T00:00:00" table:style-name="ce13">
            <text:p>01/09/2022</text:p>
          </table:table-cell>
          <table:table-cell office:value-type="date" office:date-value="2022-09-07T00:00:00" table:style-name="ce13">
            <text:p>07/09/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613" table:style-name="ce15">
            <text:p>2,613</text:p>
          </table:table-cell>
          <table:table-cell office:value-type="float" office:value="1221" table:style-name="ce15">
            <text:p>1,221</text:p>
          </table:table-cell>
          <table:table-cell office:value-type="float" office:value="9659" table:style-name="ce15">
            <text:p>9,659</text:p>
          </table:table-cell>
          <table:table-cell office:value-type="float" office:value="94" table:style-name="ce15">
            <text:p>94</text:p>
          </table:table-cell>
          <table:table-cell office:value-type="float" office:value="17765" table:style-name="ce15">
            <text:p>17,765</text:p>
          </table:table-cell>
          <table:table-cell office:value-type="float" office:value="256294165" table:style-name="ce15">
            <text:p>256,294,165</text:p>
          </table:table-cell>
          <table:table-cell office:value-type="float" office:value="2429837" table:style-name="ce15">
            <text:p>2,429,837</text:p>
          </table:table-cell>
          <table:table-cell office:value-type="float" office:value="6911833" table:style-name="ce15">
            <text:p>6,911,833</text:p>
          </table:table-cell>
          <table:table-cell office:value-type="float" office:value="8767180" table:style-name="ce15">
            <text:p>8,767,180</text:p>
          </table:table-cell>
          <table:table-cell office:value-type="float" office:value="17582056" table:style-name="ce15">
            <text:p>17,582,056</text:p>
          </table:table-cell>
          <table:table-cell table:number-columns-repeated="16369" table:style-name="ce1"/>
        </table:table-row>
        <table:table-row table:style-name="ro6">
          <table:table-cell office:value-type="date" office:date-value="2022-09-01T00:00:00" table:style-name="ce13">
            <text:p>01/09/2022</text:p>
          </table:table-cell>
          <table:table-cell office:value-type="date" office:date-value="2022-09-07T00:00:00" table:style-name="ce13">
            <text:p>07/09/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06" table:style-name="ce15">
            <text:p>106</text:p>
          </table:table-cell>
          <table:table-cell office:value-type="float" office:value="675" table:style-name="ce15">
            <text:p>675</text:p>
          </table:table-cell>
          <table:table-cell office:value-type="float" office:value="65" table:style-name="ce15">
            <text:p>65</text:p>
          </table:table-cell>
          <table:table-cell office:value-type="float" office:value="1101" table:style-name="ce15">
            <text:p>1,101</text:p>
          </table:table-cell>
          <table:table-cell office:value-type="float" office:value="5079651" table:style-name="ce15">
            <text:p>5,079,651</text:p>
          </table:table-cell>
          <table:table-cell office:value-type="float" office:value="127700" table:style-name="ce15">
            <text:p>127,700</text:p>
          </table:table-cell>
          <table:table-cell office:value-type="float" office:value="405282" table:style-name="ce15">
            <text:p>405,282</text:p>
          </table:table-cell>
          <table:table-cell office:value-type="float" office:value="502018" table:style-name="ce15">
            <text:p>502,018</text:p>
          </table:table-cell>
          <table:table-cell office:value-type="float" office:value="741960" table:style-name="ce15">
            <text:p>741,960</text:p>
          </table:table-cell>
          <table:table-cell table:number-columns-repeated="16369" table:style-name="ce1"/>
        </table:table-row>
        <table:table-row table:style-name="ro6">
          <table:table-cell office:value-type="date" office:date-value="2022-09-08T00:00:00" table:style-name="ce13">
            <text:p>08/09/2022</text:p>
          </table:table-cell>
          <table:table-cell office:value-type="date" office:date-value="2022-09-14T00:00:00" table:style-name="ce13">
            <text:p>14/09/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513" table:style-name="ce15">
            <text:p>2,513</text:p>
          </table:table-cell>
          <table:table-cell office:value-type="float" office:value="1242" table:style-name="ce15">
            <text:p>1,242</text:p>
          </table:table-cell>
          <table:table-cell office:value-type="float" office:value="9744" table:style-name="ce15">
            <text:p>9,744</text:p>
          </table:table-cell>
          <table:table-cell office:value-type="float" office:value="70" table:style-name="ce15">
            <text:p>70</text:p>
          </table:table-cell>
          <table:table-cell office:value-type="float" office:value="18788" table:style-name="ce15">
            <text:p>18,788</text:p>
          </table:table-cell>
          <table:table-cell office:value-type="float" office:value="256294165" table:style-name="ce15">
            <text:p>256,294,165</text:p>
          </table:table-cell>
          <table:table-cell office:value-type="float" office:value="2433592" table:style-name="ce15">
            <text:p>2,433,592</text:p>
          </table:table-cell>
          <table:table-cell office:value-type="float" office:value="6921577" table:style-name="ce15">
            <text:p>6,921,577</text:p>
          </table:table-cell>
          <table:table-cell office:value-type="float" office:value="8767250" table:style-name="ce15">
            <text:p>8,767,250</text:p>
          </table:table-cell>
          <table:table-cell office:value-type="float" office:value="17600844" table:style-name="ce15">
            <text:p>17,600,844</text:p>
          </table:table-cell>
          <table:table-cell table:number-columns-repeated="16369" table:style-name="ce1"/>
        </table:table-row>
        <table:table-row table:style-name="ro6">
          <table:table-cell office:value-type="date" office:date-value="2022-09-08T00:00:00" table:style-name="ce13">
            <text:p>08/09/2022</text:p>
          </table:table-cell>
          <table:table-cell office:value-type="date" office:date-value="2022-09-14T00:00:00" table:style-name="ce13">
            <text:p>14/09/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04" table:style-name="ce15">
            <text:p>104</text:p>
          </table:table-cell>
          <table:table-cell office:value-type="float" office:value="655" table:style-name="ce15">
            <text:p>655</text:p>
          </table:table-cell>
          <table:table-cell office:value-type="float" office:value="73" table:style-name="ce15">
            <text:p>73</text:p>
          </table:table-cell>
          <table:table-cell office:value-type="float" office:value="1161" table:style-name="ce15">
            <text:p>1,161</text:p>
          </table:table-cell>
          <table:table-cell office:value-type="float" office:value="5079651" table:style-name="ce15">
            <text:p>5,079,651</text:p>
          </table:table-cell>
          <table:table-cell office:value-type="float" office:value="127804" table:style-name="ce15">
            <text:p>127,804</text:p>
          </table:table-cell>
          <table:table-cell office:value-type="float" office:value="405937" table:style-name="ce15">
            <text:p>405,937</text:p>
          </table:table-cell>
          <table:table-cell office:value-type="float" office:value="502091" table:style-name="ce15">
            <text:p>502,091</text:p>
          </table:table-cell>
          <table:table-cell office:value-type="float" office:value="743121" table:style-name="ce15">
            <text:p>743,121</text:p>
          </table:table-cell>
          <table:table-cell table:number-columns-repeated="16369" table:style-name="ce1"/>
        </table:table-row>
        <table:table-row table:style-name="ro6">
          <table:table-cell office:value-type="date" office:date-value="2022-09-15T00:00:00" table:style-name="ce13">
            <text:p>15/09/2022</text:p>
          </table:table-cell>
          <table:table-cell office:value-type="date" office:date-value="2022-09-21T00:00:00" table:style-name="ce13">
            <text:p>21/09/2022</text:p>
          </table:table-cell>
          <table:table-cell office:value-type="string" table:style-name="ce14">
            <text:p>England / Lloegr</text:p>
          </table:table-cell>
          <table:table-cell table:style-name="ce15"/>
          <table:table-cell office:value-type="float" office:value="5" table:style-name="ce15">
            <text:p>5</text:p>
          </table:table-cell>
          <table:table-cell office:value-type="float" office:value="3333" table:style-name="ce15">
            <text:p>3,333</text:p>
          </table:table-cell>
          <table:table-cell office:value-type="float" office:value="1445" table:style-name="ce15">
            <text:p>1,445</text:p>
          </table:table-cell>
          <table:table-cell office:value-type="float" office:value="12707" table:style-name="ce15">
            <text:p>12,707</text:p>
          </table:table-cell>
          <table:table-cell office:value-type="float" office:value="76" table:style-name="ce15">
            <text:p>76</text:p>
          </table:table-cell>
          <table:table-cell office:value-type="float" office:value="24632" table:style-name="ce15">
            <text:p>24,632</text:p>
          </table:table-cell>
          <table:table-cell office:value-type="float" office:value="256294165" table:style-name="ce15">
            <text:p>256,294,165</text:p>
          </table:table-cell>
          <table:table-cell office:value-type="float" office:value="2438371" table:style-name="ce15">
            <text:p>2,438,371</text:p>
          </table:table-cell>
          <table:table-cell office:value-type="float" office:value="6934284" table:style-name="ce15">
            <text:p>6,934,284</text:p>
          </table:table-cell>
          <table:table-cell office:value-type="float" office:value="8767326" table:style-name="ce15">
            <text:p>8,767,326</text:p>
          </table:table-cell>
          <table:table-cell office:value-type="float" office:value="17625476" table:style-name="ce15">
            <text:p>17,625,476</text:p>
          </table:table-cell>
          <table:table-cell table:number-columns-repeated="16369" table:style-name="ce1"/>
        </table:table-row>
        <table:table-row table:style-name="ro6">
          <table:table-cell office:value-type="date" office:date-value="2022-09-15T00:00:00" table:style-name="ce13">
            <text:p>15/09/2022</text:p>
          </table:table-cell>
          <table:table-cell office:value-type="date" office:date-value="2022-09-21T00:00:00" table:style-name="ce13">
            <text:p>21/09/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37" table:style-name="ce15">
            <text:p>137</text:p>
          </table:table-cell>
          <table:table-cell office:value-type="float" office:value="826" table:style-name="ce15">
            <text:p>826</text:p>
          </table:table-cell>
          <table:table-cell office:value-type="float" office:value="45" table:style-name="ce15">
            <text:p>45</text:p>
          </table:table-cell>
          <table:table-cell office:value-type="float" office:value="1430" table:style-name="ce15">
            <text:p>1,430</text:p>
          </table:table-cell>
          <table:table-cell office:value-type="float" office:value="5079651" table:style-name="ce15">
            <text:p>5,079,651</text:p>
          </table:table-cell>
          <table:table-cell office:value-type="float" office:value="127941" table:style-name="ce15">
            <text:p>127,941</text:p>
          </table:table-cell>
          <table:table-cell office:value-type="float" office:value="406763" table:style-name="ce15">
            <text:p>406,763</text:p>
          </table:table-cell>
          <table:table-cell office:value-type="float" office:value="502136" table:style-name="ce15">
            <text:p>502,136</text:p>
          </table:table-cell>
          <table:table-cell office:value-type="float" office:value="744551" table:style-name="ce15">
            <text:p>744,551</text:p>
          </table:table-cell>
          <table:table-cell table:number-columns-repeated="16369" table:style-name="ce1"/>
        </table:table-row>
        <table:table-row table:style-name="ro6">
          <table:table-cell office:value-type="date" office:date-value="2022-09-22T00:00:00" table:style-name="ce13">
            <text:p>22/09/2022</text:p>
          </table:table-cell>
          <table:table-cell office:value-type="date" office:date-value="2022-09-28T00:00:00" table:style-name="ce13">
            <text:p>28/09/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4325" table:style-name="ce15">
            <text:p>4,325</text:p>
          </table:table-cell>
          <table:table-cell office:value-type="float" office:value="1707" table:style-name="ce15">
            <text:p>1,707</text:p>
          </table:table-cell>
          <table:table-cell office:value-type="float" office:value="17837" table:style-name="ce15">
            <text:p>17,837</text:p>
          </table:table-cell>
          <table:table-cell office:value-type="float" office:value="107" table:style-name="ce15">
            <text:p>107</text:p>
          </table:table-cell>
          <table:table-cell office:value-type="float" office:value="32366" table:style-name="ce15">
            <text:p>32,366</text:p>
          </table:table-cell>
          <table:table-cell office:value-type="float" office:value="256294165" table:style-name="ce15">
            <text:p>256,294,165</text:p>
          </table:table-cell>
          <table:table-cell office:value-type="float" office:value="2444403" table:style-name="ce15">
            <text:p>2,444,403</text:p>
          </table:table-cell>
          <table:table-cell office:value-type="float" office:value="6952121" table:style-name="ce15">
            <text:p>6,952,121</text:p>
          </table:table-cell>
          <table:table-cell office:value-type="float" office:value="8767433" table:style-name="ce15">
            <text:p>8,767,433</text:p>
          </table:table-cell>
          <table:table-cell office:value-type="float" office:value="17657842" table:style-name="ce15">
            <text:p>17,657,842</text:p>
          </table:table-cell>
          <table:table-cell table:number-columns-repeated="16369" table:style-name="ce1"/>
        </table:table-row>
        <table:table-row table:style-name="ro6">
          <table:table-cell office:value-type="date" office:date-value="2022-09-22T00:00:00" table:style-name="ce13">
            <text:p>22/09/2022</text:p>
          </table:table-cell>
          <table:table-cell office:value-type="date" office:date-value="2022-09-28T00:00:00" table:style-name="ce13">
            <text:p>28/09/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218" table:style-name="ce15">
            <text:p>218</text:p>
          </table:table-cell>
          <table:table-cell office:value-type="float" office:value="1107" table:style-name="ce15">
            <text:p>1,107</text:p>
          </table:table-cell>
          <table:table-cell office:value-type="float" office:value="49" table:style-name="ce15">
            <text:p>49</text:p>
          </table:table-cell>
          <table:table-cell office:value-type="float" office:value="1869" table:style-name="ce15">
            <text:p>1,869</text:p>
          </table:table-cell>
          <table:table-cell office:value-type="float" office:value="5079651" table:style-name="ce15">
            <text:p>5,079,651</text:p>
          </table:table-cell>
          <table:table-cell office:value-type="float" office:value="128160" table:style-name="ce15">
            <text:p>128,160</text:p>
          </table:table-cell>
          <table:table-cell office:value-type="float" office:value="407870" table:style-name="ce15">
            <text:p>407,870</text:p>
          </table:table-cell>
          <table:table-cell office:value-type="float" office:value="502185" table:style-name="ce15">
            <text:p>502,185</text:p>
          </table:table-cell>
          <table:table-cell office:value-type="float" office:value="746420" table:style-name="ce15">
            <text:p>746,420</text:p>
          </table:table-cell>
          <table:table-cell table:number-columns-repeated="16369" table:style-name="ce1"/>
        </table:table-row>
        <table:table-row table:style-name="ro6">
          <table:table-cell office:value-type="date" office:date-value="2022-09-29T00:00:00" table:style-name="ce13">
            <text:p>29/09/2022</text:p>
          </table:table-cell>
          <table:table-cell office:value-type="date" office:date-value="2022-10-05T00:00:00" table:style-name="ce13">
            <text:p>05/10/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5361" table:style-name="ce15">
            <text:p>5,361</text:p>
          </table:table-cell>
          <table:table-cell office:value-type="float" office:value="2122" table:style-name="ce15">
            <text:p>2,122</text:p>
          </table:table-cell>
          <table:table-cell office:value-type="float" office:value="22894" table:style-name="ce15">
            <text:p>22,894</text:p>
          </table:table-cell>
          <table:table-cell office:value-type="float" office:value="135" table:style-name="ce15">
            <text:p>135</text:p>
          </table:table-cell>
          <table:table-cell office:value-type="float" office:value="45187" table:style-name="ce15">
            <text:p>45,187</text:p>
          </table:table-cell>
          <table:table-cell office:value-type="float" office:value="256294165" table:style-name="ce15">
            <text:p>256,294,165</text:p>
          </table:table-cell>
          <table:table-cell office:value-type="float" office:value="2451886" table:style-name="ce15">
            <text:p>2,451,886</text:p>
          </table:table-cell>
          <table:table-cell office:value-type="float" office:value="6975015" table:style-name="ce15">
            <text:p>6,975,015</text:p>
          </table:table-cell>
          <table:table-cell office:value-type="float" office:value="8767568" table:style-name="ce15">
            <text:p>8,767,568</text:p>
          </table:table-cell>
          <table:table-cell office:value-type="float" office:value="17703029" table:style-name="ce15">
            <text:p>17,703,029</text:p>
          </table:table-cell>
          <table:table-cell table:number-columns-repeated="16369" table:style-name="ce1"/>
        </table:table-row>
        <table:table-row table:style-name="ro6">
          <table:table-cell office:value-type="date" office:date-value="2022-09-29T00:00:00" table:style-name="ce13">
            <text:p>29/09/2022</text:p>
          </table:table-cell>
          <table:table-cell office:value-type="date" office:date-value="2022-10-05T00:00:00" table:style-name="ce13">
            <text:p>05/10/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274" table:style-name="ce15">
            <text:p>274</text:p>
          </table:table-cell>
          <table:table-cell office:value-type="float" office:value="1535" table:style-name="ce15">
            <text:p>1,535</text:p>
          </table:table-cell>
          <table:table-cell office:value-type="float" office:value="48" table:style-name="ce15">
            <text:p>48</text:p>
          </table:table-cell>
          <table:table-cell office:value-type="float" office:value="3264" table:style-name="ce15">
            <text:p>3,264</text:p>
          </table:table-cell>
          <table:table-cell office:value-type="float" office:value="5079651" table:style-name="ce15">
            <text:p>5,079,651</text:p>
          </table:table-cell>
          <table:table-cell office:value-type="float" office:value="128434" table:style-name="ce15">
            <text:p>128,434</text:p>
          </table:table-cell>
          <table:table-cell office:value-type="float" office:value="409405" table:style-name="ce15">
            <text:p>409,405</text:p>
          </table:table-cell>
          <table:table-cell office:value-type="float" office:value="502233" table:style-name="ce15">
            <text:p>502,233</text:p>
          </table:table-cell>
          <table:table-cell office:value-type="float" office:value="749684" table:style-name="ce15">
            <text:p>749,684</text:p>
          </table:table-cell>
          <table:table-cell table:number-columns-repeated="16369" table:style-name="ce1"/>
        </table:table-row>
        <table:table-row table:style-name="ro6">
          <table:table-cell office:value-type="date" office:date-value="2022-10-06T00:00:00" table:style-name="ce13">
            <text:p>06/10/2022</text:p>
          </table:table-cell>
          <table:table-cell office:value-type="date" office:date-value="2022-10-12T00:00:00" table:style-name="ce13">
            <text:p>12/10/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4876" table:style-name="ce15">
            <text:p>4,876</text:p>
          </table:table-cell>
          <table:table-cell office:value-type="float" office:value="2445" table:style-name="ce15">
            <text:p>2,445</text:p>
          </table:table-cell>
          <table:table-cell office:value-type="float" office:value="23843" table:style-name="ce15">
            <text:p>23,843</text:p>
          </table:table-cell>
          <table:table-cell office:value-type="float" office:value="190" table:style-name="ce15">
            <text:p>190</text:p>
          </table:table-cell>
          <table:table-cell office:value-type="float" office:value="56277" table:style-name="ce15">
            <text:p>56,277</text:p>
          </table:table-cell>
          <table:table-cell office:value-type="float" office:value="256294165" table:style-name="ce15">
            <text:p>256,294,165</text:p>
          </table:table-cell>
          <table:table-cell office:value-type="float" office:value="2459207" table:style-name="ce15">
            <text:p>2,459,207</text:p>
          </table:table-cell>
          <table:table-cell office:value-type="float" office:value="6998858" table:style-name="ce15">
            <text:p>6,998,858</text:p>
          </table:table-cell>
          <table:table-cell office:value-type="float" office:value="8767758" table:style-name="ce15">
            <text:p>8,767,758</text:p>
          </table:table-cell>
          <table:table-cell office:value-type="float" office:value="17759306" table:style-name="ce15">
            <text:p>17,759,306</text:p>
          </table:table-cell>
          <table:table-cell table:number-columns-repeated="16369" table:style-name="ce1"/>
        </table:table-row>
        <table:table-row table:style-name="ro6">
          <table:table-cell office:value-type="date" office:date-value="2022-10-06T00:00:00" table:style-name="ce13">
            <text:p>06/10/2022</text:p>
          </table:table-cell>
          <table:table-cell office:value-type="date" office:date-value="2022-10-12T00:00:00" table:style-name="ce13">
            <text:p>12/10/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280" table:style-name="ce15">
            <text:p>280</text:p>
          </table:table-cell>
          <table:table-cell office:value-type="float" office:value="1734" table:style-name="ce15">
            <text:p>1,734</text:p>
          </table:table-cell>
          <table:table-cell office:value-type="float" office:value="53" table:style-name="ce15">
            <text:p>53</text:p>
          </table:table-cell>
          <table:table-cell office:value-type="float" office:value="3170" table:style-name="ce15">
            <text:p>3,170</text:p>
          </table:table-cell>
          <table:table-cell office:value-type="float" office:value="5079651" table:style-name="ce15">
            <text:p>5,079,651</text:p>
          </table:table-cell>
          <table:table-cell office:value-type="float" office:value="128714" table:style-name="ce15">
            <text:p>128,714</text:p>
          </table:table-cell>
          <table:table-cell office:value-type="float" office:value="411139" table:style-name="ce15">
            <text:p>411,139</text:p>
          </table:table-cell>
          <table:table-cell office:value-type="float" office:value="502286" table:style-name="ce15">
            <text:p>502,286</text:p>
          </table:table-cell>
          <table:table-cell office:value-type="float" office:value="752854" table:style-name="ce15">
            <text:p>752,854</text:p>
          </table:table-cell>
          <table:table-cell table:number-columns-repeated="16369" table:style-name="ce1"/>
        </table:table-row>
        <table:table-row table:style-name="ro6">
          <table:table-cell office:value-type="date" office:date-value="2022-10-13T00:00:00" table:style-name="ce13">
            <text:p>13/10/2022</text:p>
          </table:table-cell>
          <table:table-cell office:value-type="date" office:date-value="2022-10-19T00:00:00" table:style-name="ce13">
            <text:p>19/10/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4481" table:style-name="ce15">
            <text:p>4,481</text:p>
          </table:table-cell>
          <table:table-cell office:value-type="float" office:value="2451" table:style-name="ce15">
            <text:p>2,451</text:p>
          </table:table-cell>
          <table:table-cell office:value-type="float" office:value="21035" table:style-name="ce15">
            <text:p>21,035</text:p>
          </table:table-cell>
          <table:table-cell office:value-type="float" office:value="201" table:style-name="ce15">
            <text:p>201</text:p>
          </table:table-cell>
          <table:table-cell office:value-type="float" office:value="55948" table:style-name="ce15">
            <text:p>55,948</text:p>
          </table:table-cell>
          <table:table-cell office:value-type="float" office:value="256294165" table:style-name="ce15">
            <text:p>256,294,165</text:p>
          </table:table-cell>
          <table:table-cell office:value-type="float" office:value="2466139" table:style-name="ce15">
            <text:p>2,466,139</text:p>
          </table:table-cell>
          <table:table-cell office:value-type="float" office:value="7019893" table:style-name="ce15">
            <text:p>7,019,893</text:p>
          </table:table-cell>
          <table:table-cell office:value-type="float" office:value="8767959" table:style-name="ce15">
            <text:p>8,767,959</text:p>
          </table:table-cell>
          <table:table-cell office:value-type="float" office:value="17815254" table:style-name="ce15">
            <text:p>17,815,254</text:p>
          </table:table-cell>
          <table:table-cell table:number-columns-repeated="16369" table:style-name="ce1"/>
        </table:table-row>
        <table:table-row table:style-name="ro6">
          <table:table-cell office:value-type="date" office:date-value="2022-10-13T00:00:00" table:style-name="ce13">
            <text:p>13/10/2022</text:p>
          </table:table-cell>
          <table:table-cell office:value-type="date" office:date-value="2022-10-19T00:00:00" table:style-name="ce13">
            <text:p>19/10/2022</text:p>
          </table:table-cell>
          <table:table-cell office:value-type="string" table:style-name="ce14">
            <text:p>Wales / Cymru</text:p>
          </table:table-cell>
          <table:table-cell table:style-name="ce14"/>
          <table:table-cell office:value-type="float" office:value="0" table:style-name="ce22">
            <text:p>0</text:p>
          </table:table-cell>
          <table:table-cell office:value-type="float" office:value="5" table:style-name="ce22">
            <text:p>5</text:p>
          </table:table-cell>
          <table:table-cell office:value-type="float" office:value="237" table:style-name="ce22">
            <text:p>237</text:p>
          </table:table-cell>
          <table:table-cell office:value-type="float" office:value="1352" table:style-name="ce22">
            <text:p>1,352</text:p>
          </table:table-cell>
          <table:table-cell office:value-type="float" office:value="53" table:style-name="ce22">
            <text:p>53</text:p>
          </table:table-cell>
          <table:table-cell office:value-type="float" office:value="2837" table:style-name="ce22">
            <text:p>2,837</text:p>
          </table:table-cell>
          <table:table-cell office:value-type="float" office:value="5079651" table:style-name="ce22">
            <text:p>5,079,651</text:p>
          </table:table-cell>
          <table:table-cell office:value-type="float" office:value="128953" table:style-name="ce22">
            <text:p>128,953</text:p>
          </table:table-cell>
          <table:table-cell office:value-type="float" office:value="412491" table:style-name="ce22">
            <text:p>412,491</text:p>
          </table:table-cell>
          <table:table-cell office:value-type="float" office:value="502339" table:style-name="ce22">
            <text:p>502,339</text:p>
          </table:table-cell>
          <table:table-cell office:value-type="float" office:value="755691" table:style-name="ce22">
            <text:p>755,691</text:p>
          </table:table-cell>
          <table:table-cell table:number-columns-repeated="16369" table:style-name="ce1"/>
        </table:table-row>
        <table:table-row table:style-name="ro6">
          <table:table-cell office:value-type="date" office:date-value="2022-10-20T00:00:00" table:style-name="ce13">
            <text:p>20/10/2022</text:p>
          </table:table-cell>
          <table:table-cell office:value-type="date" office:date-value="2022-10-26T00:00:00" table:style-name="ce13">
            <text:p>26/10/2022</text:p>
          </table:table-cell>
          <table:table-cell office:value-type="string" table:style-name="ce14">
            <text:p>England / Lloegr</text:p>
          </table:table-cell>
          <table:table-cell table:style-name="ce14"/>
          <table:table-cell office:value-type="float" office:value="0" table:style-name="ce22">
            <text:p>0</text:p>
          </table:table-cell>
          <table:table-cell office:value-type="float" office:value="3535" table:style-name="ce22">
            <text:p>3,535</text:p>
          </table:table-cell>
          <table:table-cell office:value-type="float" office:value="1859" table:style-name="ce22">
            <text:p>1,859</text:p>
          </table:table-cell>
          <table:table-cell office:value-type="float" office:value="15629" table:style-name="ce22">
            <text:p>15,629</text:p>
          </table:table-cell>
          <table:table-cell office:value-type="float" office:value="179" table:style-name="ce22">
            <text:p>179</text:p>
          </table:table-cell>
          <table:table-cell office:value-type="float" office:value="40101" table:style-name="ce22">
            <text:p>40,101</text:p>
          </table:table-cell>
          <table:table-cell office:value-type="float" office:value="256294165" table:style-name="ce22">
            <text:p>256,294,165</text:p>
          </table:table-cell>
          <table:table-cell office:value-type="float" office:value="2471533" table:style-name="ce22">
            <text:p>2,471,533</text:p>
          </table:table-cell>
          <table:table-cell office:value-type="float" office:value="7035522" table:style-name="ce22">
            <text:p>7,035,522</text:p>
          </table:table-cell>
          <table:table-cell office:value-type="float" office:value="8768138" table:style-name="ce22">
            <text:p>8,768,138</text:p>
          </table:table-cell>
          <table:table-cell office:value-type="float" office:value="17855355" table:style-name="ce22">
            <text:p>17,855,355</text:p>
          </table:table-cell>
          <table:table-cell table:number-columns-repeated="16369" table:style-name="ce1"/>
        </table:table-row>
        <table:table-row table:style-name="ro6">
          <table:table-cell office:value-type="date" office:date-value="2022-10-20T00:00:00" table:style-name="ce13">
            <text:p>20/10/2022</text:p>
          </table:table-cell>
          <table:table-cell office:value-type="date" office:date-value="2022-10-26T00:00:00" table:style-name="ce13">
            <text:p>26/10/2022</text:p>
          </table:table-cell>
          <table:table-cell office:value-type="string" table:style-name="ce14">
            <text:p>Wales / Cymru</text:p>
          </table:table-cell>
          <table:table-cell table:style-name="ce14"/>
          <table:table-cell office:value-type="float" office:value="0" table:style-name="ce22">
            <text:p>0</text:p>
          </table:table-cell>
          <table:table-cell office:value-type="float" office:value="0" table:style-name="ce22">
            <text:p>0</text:p>
          </table:table-cell>
          <table:table-cell office:value-type="float" office:value="206" table:style-name="ce22">
            <text:p>206</text:p>
          </table:table-cell>
          <table:table-cell office:value-type="float" office:value="1172" table:style-name="ce22">
            <text:p>1,172</text:p>
          </table:table-cell>
          <table:table-cell office:value-type="float" office:value="55" table:style-name="ce22">
            <text:p>55</text:p>
          </table:table-cell>
          <table:table-cell office:value-type="float" office:value="1983" table:style-name="ce22">
            <text:p>1,983</text:p>
          </table:table-cell>
          <table:table-cell office:value-type="float" office:value="5079651" table:style-name="ce22">
            <text:p>5,079,651</text:p>
          </table:table-cell>
          <table:table-cell office:value-type="float" office:value="129159" table:style-name="ce22">
            <text:p>129,159</text:p>
          </table:table-cell>
          <table:table-cell office:value-type="float" office:value="413663" table:style-name="ce22">
            <text:p>413,663</text:p>
          </table:table-cell>
          <table:table-cell office:value-type="float" office:value="502394" table:style-name="ce22">
            <text:p>502,394</text:p>
          </table:table-cell>
          <table:table-cell office:value-type="float" office:value="757674" table:style-name="ce22">
            <text:p>757,674</text:p>
          </table:table-cell>
          <table:table-cell table:number-columns-repeated="16369" table:style-name="ce1"/>
        </table:table-row>
        <table:table-row table:style-name="ro6">
          <table:table-cell office:value-type="date" office:date-value="2022-10-27T00:00:00" table:style-name="ce13">
            <text:p>27/10/2022</text:p>
          </table:table-cell>
          <table:table-cell office:value-type="date" office:date-value="2022-11-02T00:00:00" table:style-name="ce13">
            <text:p>02/11/2022</text:p>
          </table:table-cell>
          <table:table-cell office:value-type="string" table:style-name="ce14">
            <text:p>England / Lloegr</text:p>
          </table:table-cell>
          <table:table-cell table:style-name="ce14"/>
          <table:table-cell office:value-type="float" office:value="0" table:style-name="ce22">
            <text:p>0</text:p>
          </table:table-cell>
          <table:table-cell office:value-type="float" office:value="2621" table:style-name="ce22">
            <text:p>2,621</text:p>
          </table:table-cell>
          <table:table-cell office:value-type="float" office:value="1414" table:style-name="ce22">
            <text:p>1,414</text:p>
          </table:table-cell>
          <table:table-cell office:value-type="float" office:value="11016" table:style-name="ce22">
            <text:p>11,016</text:p>
          </table:table-cell>
          <table:table-cell office:value-type="float" office:value="145" table:style-name="ce22">
            <text:p>145</text:p>
          </table:table-cell>
          <table:table-cell office:value-type="float" office:value="27291" table:style-name="ce22">
            <text:p>27,291</text:p>
          </table:table-cell>
          <table:table-cell office:value-type="float" office:value="256294165" table:style-name="ce22">
            <text:p>256,294,165</text:p>
          </table:table-cell>
          <table:table-cell office:value-type="float" office:value="2475568" table:style-name="ce22">
            <text:p>2,475,568</text:p>
          </table:table-cell>
          <table:table-cell office:value-type="float" office:value="7046538" table:style-name="ce22">
            <text:p>7,046,538</text:p>
          </table:table-cell>
          <table:table-cell office:value-type="float" office:value="8768283" table:style-name="ce22">
            <text:p>8,768,283</text:p>
          </table:table-cell>
          <table:table-cell office:value-type="float" office:value="17882646" table:style-name="ce22">
            <text:p>17,882,646</text:p>
          </table:table-cell>
          <table:table-cell table:number-columns-repeated="16369" table:style-name="ce1"/>
        </table:table-row>
        <table:table-row table:style-name="ro6">
          <table:table-cell office:value-type="date" office:date-value="2022-10-27T00:00:00" table:style-name="ce13">
            <text:p>27/10/2022</text:p>
          </table:table-cell>
          <table:table-cell office:value-type="date" office:date-value="2022-11-02T00:00:00" table:style-name="ce13">
            <text:p>02/11/2022</text:p>
          </table:table-cell>
          <table:table-cell office:value-type="string" table:style-name="ce14">
            <text:p>Wales / Cymru</text:p>
          </table:table-cell>
          <table:table-cell table:style-name="ce14"/>
          <table:table-cell office:value-type="float" office:value="0" table:style-name="ce22">
            <text:p>0</text:p>
          </table:table-cell>
          <table:table-cell office:value-type="float" office:value="5" table:style-name="ce22">
            <text:p>5</text:p>
          </table:table-cell>
          <table:table-cell office:value-type="float" office:value="131" table:style-name="ce22">
            <text:p>131</text:p>
          </table:table-cell>
          <table:table-cell office:value-type="float" office:value="742" table:style-name="ce22">
            <text:p>742</text:p>
          </table:table-cell>
          <table:table-cell office:value-type="float" office:value="35" table:style-name="ce22">
            <text:p>35</text:p>
          </table:table-cell>
          <table:table-cell office:value-type="float" office:value="1326" table:style-name="ce22">
            <text:p>1,326</text:p>
          </table:table-cell>
          <table:table-cell office:value-type="float" office:value="5079651" table:style-name="ce22">
            <text:p>5,079,651</text:p>
          </table:table-cell>
          <table:table-cell office:value-type="float" office:value="129291" table:style-name="ce22">
            <text:p>129,291</text:p>
          </table:table-cell>
          <table:table-cell office:value-type="float" office:value="414405" table:style-name="ce22">
            <text:p>414,405</text:p>
          </table:table-cell>
          <table:table-cell office:value-type="float" office:value="502429" table:style-name="ce22">
            <text:p>502,429</text:p>
          </table:table-cell>
          <table:table-cell office:value-type="float" office:value="759000" table:style-name="ce22">
            <text:p>759,000</text:p>
          </table:table-cell>
          <table:table-cell table:number-columns-repeated="16369" table:style-name="ce1"/>
        </table:table-row>
        <table:table-row table:style-name="ro6">
          <table:table-cell office:value-type="date" office:date-value="2022-11-03T00:00:00" table:style-name="ce13">
            <text:p>03/11/2022</text:p>
          </table:table-cell>
          <table:table-cell office:value-type="date" office:date-value="2022-11-09T00:00:00" table:style-name="ce13">
            <text:p>09/11/2022</text:p>
          </table:table-cell>
          <table:table-cell office:value-type="string" table:style-name="ce14">
            <text:p>England / Lloegr</text:p>
          </table:table-cell>
          <table:table-cell table:style-name="ce14"/>
          <table:table-cell office:value-type="float" office:value="0" table:style-name="ce22">
            <text:p>0</text:p>
          </table:table-cell>
          <table:table-cell office:value-type="float" office:value="2030" table:style-name="ce22">
            <text:p>2,030</text:p>
          </table:table-cell>
          <table:table-cell office:value-type="float" office:value="1148" table:style-name="ce22">
            <text:p>1,148</text:p>
          </table:table-cell>
          <table:table-cell office:value-type="float" office:value="8138" table:style-name="ce22">
            <text:p>8,138</text:p>
          </table:table-cell>
          <table:table-cell office:value-type="float" office:value="115" table:style-name="ce22">
            <text:p>115</text:p>
          </table:table-cell>
          <table:table-cell office:value-type="float" office:value="19461" table:style-name="ce22">
            <text:p>19,461</text:p>
          </table:table-cell>
          <table:table-cell office:value-type="float" office:value="256294165" table:style-name="ce22">
            <text:p>256,294,165</text:p>
          </table:table-cell>
          <table:table-cell office:value-type="float" office:value="2478746" table:style-name="ce22">
            <text:p>2,478,746</text:p>
          </table:table-cell>
          <table:table-cell office:value-type="float" office:value="7054676" table:style-name="ce22">
            <text:p>7,054,676</text:p>
          </table:table-cell>
          <table:table-cell office:value-type="float" office:value="8768398" table:style-name="ce22">
            <text:p>8,768,398</text:p>
          </table:table-cell>
          <table:table-cell office:value-type="float" office:value="17902107" table:style-name="ce22">
            <text:p>17,902,107</text:p>
          </table:table-cell>
          <table:table-cell table:number-columns-repeated="16369" table:style-name="ce1"/>
        </table:table-row>
        <table:table-row table:style-name="ro6">
          <table:table-cell office:value-type="date" office:date-value="2022-11-03T00:00:00" table:style-name="ce13">
            <text:p>03/11/2022</text:p>
          </table:table-cell>
          <table:table-cell office:value-type="date" office:date-value="2022-11-09T00:00:00" table:style-name="ce13">
            <text:p>09/11/2022</text:p>
          </table:table-cell>
          <table:table-cell office:value-type="string" table:style-name="ce14">
            <text:p>Wales / Cymru</text:p>
          </table:table-cell>
          <table:table-cell table:style-name="ce14"/>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546" table:style-name="ce22">
            <text:p>546</text:p>
          </table:table-cell>
          <table:table-cell office:value-type="float" office:value="27" table:style-name="ce22">
            <text:p>27</text:p>
          </table:table-cell>
          <table:table-cell office:value-type="float" office:value="1055" table:style-name="ce22">
            <text:p>1,055</text:p>
          </table:table-cell>
          <table:table-cell office:value-type="float" office:value="5079651" table:style-name="ce22">
            <text:p>5,079,651</text:p>
          </table:table-cell>
          <table:table-cell office:value-type="float" office:value="129399" table:style-name="ce22">
            <text:p>129,399</text:p>
          </table:table-cell>
          <table:table-cell office:value-type="float" office:value="414951" table:style-name="ce22">
            <text:p>414,951</text:p>
          </table:table-cell>
          <table:table-cell office:value-type="float" office:value="502456" table:style-name="ce22">
            <text:p>502,456</text:p>
          </table:table-cell>
          <table:table-cell office:value-type="float" office:value="760055" table:style-name="ce22">
            <text:p>760,055</text:p>
          </table:table-cell>
          <table:table-cell table:number-columns-repeated="16369" table:style-name="ce1"/>
        </table:table-row>
        <table:table-row table:style-name="ro6">
          <table:table-cell office:value-type="date" office:date-value="2022-11-10T00:00:00" table:style-name="ce13">
            <text:p>10/11/2022</text:p>
          </table:table-cell>
          <table:table-cell office:value-type="date" office:date-value="2022-11-16T00:00:00" table:style-name="ce13">
            <text:p>16/11/2022</text:p>
          </table:table-cell>
          <table:table-cell office:value-type="string" table:style-name="ce14">
            <text:p>England / Lloegr</text:p>
          </table:table-cell>
          <table:table-cell table:style-name="ce14"/>
          <table:table-cell office:value-type="float" office:value="0" table:style-name="ce22">
            <text:p>0</text:p>
          </table:table-cell>
          <table:table-cell office:value-type="float" office:value="1947" table:style-name="ce22">
            <text:p>1,947</text:p>
          </table:table-cell>
          <table:table-cell office:value-type="float" office:value="1070" table:style-name="ce22">
            <text:p>1,070</text:p>
          </table:table-cell>
          <table:table-cell office:value-type="float" office:value="6835" table:style-name="ce22">
            <text:p>6,835</text:p>
          </table:table-cell>
          <table:table-cell office:value-type="float" office:value="82" table:style-name="ce22">
            <text:p>82</text:p>
          </table:table-cell>
          <table:table-cell office:value-type="float" office:value="18452" table:style-name="ce22">
            <text:p>18,452</text:p>
          </table:table-cell>
          <table:table-cell office:value-type="float" office:value="256294165" table:style-name="ce22">
            <text:p>256,294,165</text:p>
          </table:table-cell>
          <table:table-cell office:value-type="float" office:value="2481763" table:style-name="ce22">
            <text:p>2,481,763</text:p>
          </table:table-cell>
          <table:table-cell office:value-type="float" office:value="7061511" table:style-name="ce22">
            <text:p>7,061,511</text:p>
          </table:table-cell>
          <table:table-cell office:value-type="float" office:value="8768480" table:style-name="ce22">
            <text:p>8,768,480</text:p>
          </table:table-cell>
          <table:table-cell office:value-type="float" office:value="17920559" table:style-name="ce22">
            <text:p>17,920,559</text:p>
          </table:table-cell>
          <table:table-cell table:number-columns-repeated="16369" table:style-name="ce1"/>
        </table:table-row>
        <table:table-row table:style-name="ro6">
          <table:table-cell office:value-type="date" office:date-value="2022-11-10T00:00:00" table:style-name="ce13">
            <text:p>10/11/2022</text:p>
          </table:table-cell>
          <table:table-cell office:value-type="date" office:date-value="2022-11-16T00:00:00" table:style-name="ce13">
            <text:p>16/11/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126" table:style-name="ce15">
            <text:p>126</text:p>
          </table:table-cell>
          <table:table-cell office:value-type="float" office:value="483" table:style-name="ce15">
            <text:p>483</text:p>
          </table:table-cell>
          <table:table-cell office:value-type="float" office:value="25" table:style-name="ce15">
            <text:p>25</text:p>
          </table:table-cell>
          <table:table-cell office:value-type="float" office:value="857" table:style-name="ce15">
            <text:p>857</text:p>
          </table:table-cell>
          <table:table-cell office:value-type="float" office:value="5079651" table:style-name="ce15">
            <text:p>5,079,651</text:p>
          </table:table-cell>
          <table:table-cell office:value-type="float" office:value="129526" table:style-name="ce15">
            <text:p>129,526</text:p>
          </table:table-cell>
          <table:table-cell office:value-type="float" office:value="415434" table:style-name="ce15">
            <text:p>415,434</text:p>
          </table:table-cell>
          <table:table-cell office:value-type="float" office:value="502481" table:style-name="ce15">
            <text:p>502,481</text:p>
          </table:table-cell>
          <table:table-cell office:value-type="float" office:value="760912" table:style-name="ce15">
            <text:p>760,912</text:p>
          </table:table-cell>
          <table:table-cell table:number-columns-repeated="16369" table:style-name="ce1"/>
        </table:table-row>
        <table:table-row table:style-name="ro6">
          <table:table-cell office:value-type="date" office:date-value="2022-11-17T00:00:00" table:style-name="ce13">
            <text:p>17/11/2022</text:p>
          </table:table-cell>
          <table:table-cell office:value-type="date" office:date-value="2022-11-23T00:00:00" table:style-name="ce13">
            <text:p>23/11/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871" table:style-name="ce15">
            <text:p>1,871</text:p>
          </table:table-cell>
          <table:table-cell office:value-type="float" office:value="1058" table:style-name="ce15">
            <text:p>1,058</text:p>
          </table:table-cell>
          <table:table-cell office:value-type="float" office:value="6697" table:style-name="ce15">
            <text:p>6,697</text:p>
          </table:table-cell>
          <table:table-cell office:value-type="float" office:value="65" table:style-name="ce15">
            <text:p>65</text:p>
          </table:table-cell>
          <table:table-cell office:value-type="float" office:value="18790" table:style-name="ce15">
            <text:p>18,790</text:p>
          </table:table-cell>
          <table:table-cell office:value-type="float" office:value="256294165" table:style-name="ce15">
            <text:p>256,294,165</text:p>
          </table:table-cell>
          <table:table-cell office:value-type="float" office:value="2484692" table:style-name="ce15">
            <text:p>2,484,692</text:p>
          </table:table-cell>
          <table:table-cell office:value-type="float" office:value="7068208" table:style-name="ce15">
            <text:p>7,068,208</text:p>
          </table:table-cell>
          <table:table-cell office:value-type="float" office:value="8768545" table:style-name="ce15">
            <text:p>8,768,545</text:p>
          </table:table-cell>
          <table:table-cell office:value-type="float" office:value="17939349" table:style-name="ce15">
            <text:p>17,939,349</text:p>
          </table:table-cell>
          <table:table-cell table:number-columns-repeated="16369" table:style-name="ce1"/>
        </table:table-row>
        <table:table-row table:style-name="ro6">
          <table:table-cell office:value-type="date" office:date-value="2022-11-17T00:00:00" table:style-name="ce13">
            <text:p>17/11/2022</text:p>
          </table:table-cell>
          <table:table-cell office:value-type="date" office:date-value="2022-11-23T00:00:00" table:style-name="ce13">
            <text:p>23/11/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12" table:style-name="ce15">
            <text:p>112</text:p>
          </table:table-cell>
          <table:table-cell office:value-type="float" office:value="518" table:style-name="ce15">
            <text:p>518</text:p>
          </table:table-cell>
          <table:table-cell office:value-type="float" office:value="31" table:style-name="ce15">
            <text:p>31</text:p>
          </table:table-cell>
          <table:table-cell office:value-type="float" office:value="1076" table:style-name="ce15">
            <text:p>1,076</text:p>
          </table:table-cell>
          <table:table-cell office:value-type="float" office:value="5079651" table:style-name="ce15">
            <text:p>5,079,651</text:p>
          </table:table-cell>
          <table:table-cell office:value-type="float" office:value="129638" table:style-name="ce15">
            <text:p>129,638</text:p>
          </table:table-cell>
          <table:table-cell office:value-type="float" office:value="415952" table:style-name="ce15">
            <text:p>415,952</text:p>
          </table:table-cell>
          <table:table-cell office:value-type="float" office:value="502512" table:style-name="ce15">
            <text:p>502,512</text:p>
          </table:table-cell>
          <table:table-cell office:value-type="float" office:value="761988" table:style-name="ce15">
            <text:p>761,988</text:p>
          </table:table-cell>
          <table:table-cell table:number-columns-repeated="16369" table:style-name="ce1"/>
        </table:table-row>
        <table:table-row table:style-name="ro6">
          <table:table-cell office:value-type="date" office:date-value="2022-11-24T00:00:00" table:style-name="ce13">
            <text:p>24/11/2022</text:p>
          </table:table-cell>
          <table:table-cell office:value-type="date" office:date-value="2022-11-30T00:00:00" table:style-name="ce13">
            <text:p>30/11/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129" table:style-name="ce15">
            <text:p>2,129</text:p>
          </table:table-cell>
          <table:table-cell office:value-type="float" office:value="1031" table:style-name="ce15">
            <text:p>1,031</text:p>
          </table:table-cell>
          <table:table-cell office:value-type="float" office:value="7188" table:style-name="ce15">
            <text:p>7,188</text:p>
          </table:table-cell>
          <table:table-cell office:value-type="float" office:value="63" table:style-name="ce15">
            <text:p>63</text:p>
          </table:table-cell>
          <table:table-cell office:value-type="float" office:value="19032" table:style-name="ce15">
            <text:p>19,032</text:p>
          </table:table-cell>
          <table:table-cell office:value-type="float" office:value="256294165" table:style-name="ce15">
            <text:p>256,294,165</text:p>
          </table:table-cell>
          <table:table-cell office:value-type="float" office:value="2487852" table:style-name="ce15">
            <text:p>2,487,852</text:p>
          </table:table-cell>
          <table:table-cell office:value-type="float" office:value="7075396" table:style-name="ce15">
            <text:p>7,075,396</text:p>
          </table:table-cell>
          <table:table-cell office:value-type="float" office:value="8768608" table:style-name="ce15">
            <text:p>8,768,608</text:p>
          </table:table-cell>
          <table:table-cell office:value-type="float" office:value="17958381" table:style-name="ce15">
            <text:p>17,958,381</text:p>
          </table:table-cell>
          <table:table-cell table:number-columns-repeated="16369" table:style-name="ce1"/>
        </table:table-row>
        <table:table-row table:style-name="ro6">
          <table:table-cell office:value-type="date" office:date-value="2022-11-24T00:00:00" table:style-name="ce13">
            <text:p>24/11/2022</text:p>
          </table:table-cell>
          <table:table-cell office:value-type="date" office:date-value="2022-11-30T00:00:00" table:style-name="ce13">
            <text:p>30/11/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45" table:style-name="ce15">
            <text:p>145</text:p>
          </table:table-cell>
          <table:table-cell office:value-type="float" office:value="555" table:style-name="ce15">
            <text:p>555</text:p>
          </table:table-cell>
          <table:table-cell office:value-type="float" office:value="24" table:style-name="ce15">
            <text:p>24</text:p>
          </table:table-cell>
          <table:table-cell office:value-type="float" office:value="1057" table:style-name="ce15">
            <text:p>1,057</text:p>
          </table:table-cell>
          <table:table-cell office:value-type="float" office:value="5079651" table:style-name="ce15">
            <text:p>5,079,651</text:p>
          </table:table-cell>
          <table:table-cell office:value-type="float" office:value="129783" table:style-name="ce15">
            <text:p>129,783</text:p>
          </table:table-cell>
          <table:table-cell office:value-type="float" office:value="416507" table:style-name="ce15">
            <text:p>416,507</text:p>
          </table:table-cell>
          <table:table-cell office:value-type="float" office:value="502536" table:style-name="ce15">
            <text:p>502,536</text:p>
          </table:table-cell>
          <table:table-cell office:value-type="float" office:value="763045" table:style-name="ce15">
            <text:p>763,045</text:p>
          </table:table-cell>
          <table:table-cell table:number-columns-repeated="16369" table:style-name="ce1"/>
        </table:table-row>
        <table:table-row table:style-name="ro6">
          <table:table-cell office:value-type="date" office:date-value="2022-12-01T00:00:00" table:style-name="ce13">
            <text:p>01/12/2022</text:p>
          </table:table-cell>
          <table:table-cell office:value-type="date" office:date-value="2022-12-07T00:00:00" table:style-name="ce13">
            <text:p>07/12/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185" table:style-name="ce15">
            <text:p>2,185</text:p>
          </table:table-cell>
          <table:table-cell office:value-type="float" office:value="1146" table:style-name="ce15">
            <text:p>1,146</text:p>
          </table:table-cell>
          <table:table-cell office:value-type="float" office:value="8236" table:style-name="ce15">
            <text:p>8,236</text:p>
          </table:table-cell>
          <table:table-cell office:value-type="float" office:value="68" table:style-name="ce15">
            <text:p>68</text:p>
          </table:table-cell>
          <table:table-cell office:value-type="float" office:value="24858" table:style-name="ce15">
            <text:p>24,858</text:p>
          </table:table-cell>
          <table:table-cell office:value-type="float" office:value="256294165" table:style-name="ce15">
            <text:p>256,294,165</text:p>
          </table:table-cell>
          <table:table-cell office:value-type="float" office:value="2491183" table:style-name="ce15">
            <text:p>2,491,183</text:p>
          </table:table-cell>
          <table:table-cell office:value-type="float" office:value="7083632" table:style-name="ce15">
            <text:p>7,083,632</text:p>
          </table:table-cell>
          <table:table-cell office:value-type="float" office:value="8768676" table:style-name="ce15">
            <text:p>8,768,676</text:p>
          </table:table-cell>
          <table:table-cell office:value-type="float" office:value="17983239" table:style-name="ce15">
            <text:p>17,983,239</text:p>
          </table:table-cell>
          <table:table-cell table:number-columns-repeated="16369" table:style-name="ce1"/>
        </table:table-row>
        <table:table-row table:style-name="ro6">
          <table:table-cell office:value-type="date" office:date-value="2022-12-01T00:00:00" table:style-name="ce13">
            <text:p>01/12/2022</text:p>
          </table:table-cell>
          <table:table-cell office:value-type="date" office:date-value="2022-12-07T00:00:00" table:style-name="ce13">
            <text:p>07/12/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34" table:style-name="ce15">
            <text:p>134</text:p>
          </table:table-cell>
          <table:table-cell office:value-type="float" office:value="699" table:style-name="ce15">
            <text:p>699</text:p>
          </table:table-cell>
          <table:table-cell office:value-type="float" office:value="29" table:style-name="ce15">
            <text:p>29</text:p>
          </table:table-cell>
          <table:table-cell office:value-type="float" office:value="1786" table:style-name="ce15">
            <text:p>1,786</text:p>
          </table:table-cell>
          <table:table-cell office:value-type="float" office:value="5079651" table:style-name="ce15">
            <text:p>5,079,651</text:p>
          </table:table-cell>
          <table:table-cell office:value-type="float" office:value="129917" table:style-name="ce15">
            <text:p>129,917</text:p>
          </table:table-cell>
          <table:table-cell office:value-type="float" office:value="417206" table:style-name="ce15">
            <text:p>417,206</text:p>
          </table:table-cell>
          <table:table-cell office:value-type="float" office:value="502565" table:style-name="ce15">
            <text:p>502,565</text:p>
          </table:table-cell>
          <table:table-cell office:value-type="float" office:value="764831" table:style-name="ce15">
            <text:p>764,831</text:p>
          </table:table-cell>
          <table:table-cell table:number-columns-repeated="16369" table:style-name="ce1"/>
        </table:table-row>
        <table:table-row table:style-name="ro6">
          <table:table-cell office:value-type="date" office:date-value="2022-12-08T00:00:00" table:style-name="ce13">
            <text:p>08/12/2022</text:p>
          </table:table-cell>
          <table:table-cell office:value-type="date" office:date-value="2022-12-14T00:00:00" table:style-name="ce13">
            <text:p>14/12/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3478" table:style-name="ce15">
            <text:p>3,478</text:p>
          </table:table-cell>
          <table:table-cell office:value-type="float" office:value="2142" table:style-name="ce15">
            <text:p>2,142</text:p>
          </table:table-cell>
          <table:table-cell office:value-type="float" office:value="15148" table:style-name="ce15">
            <text:p>15,148</text:p>
          </table:table-cell>
          <table:table-cell office:value-type="float" office:value="5" table:style-name="ce15">
            <text:p>5</text:p>
          </table:table-cell>
          <table:table-cell office:value-type="float" office:value="54499" table:style-name="ce15">
            <text:p>54,499</text:p>
          </table:table-cell>
          <table:table-cell office:value-type="float" office:value="256294165" table:style-name="ce15">
            <text:p>256,294,165</text:p>
          </table:table-cell>
          <table:table-cell office:value-type="float" office:value="2496803" table:style-name="ce15">
            <text:p>2,496,803</text:p>
          </table:table-cell>
          <table:table-cell office:value-type="float" office:value="7098780" table:style-name="ce15">
            <text:p>7,098,780</text:p>
          </table:table-cell>
          <table:table-cell office:value-type="float" office:value="8768679" table:style-name="ce15">
            <text:p>8,768,679</text:p>
          </table:table-cell>
          <table:table-cell office:value-type="float" office:value="18037738" table:style-name="ce15">
            <text:p>18,037,738</text:p>
          </table:table-cell>
          <table:table-cell table:number-columns-repeated="16369" table:style-name="ce1"/>
        </table:table-row>
        <table:table-row table:style-name="ro6">
          <table:table-cell office:value-type="date" office:date-value="2022-12-08T00:00:00" table:style-name="ce13">
            <text:p>08/12/2022</text:p>
          </table:table-cell>
          <table:table-cell office:value-type="date" office:date-value="2022-12-14T00:00:00" table:style-name="ce13">
            <text:p>14/12/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223" table:style-name="ce15">
            <text:p>223</text:p>
          </table:table-cell>
          <table:table-cell office:value-type="float" office:value="1227" table:style-name="ce15">
            <text:p>1,227</text:p>
          </table:table-cell>
          <table:table-cell office:value-type="float" office:value="14" table:style-name="ce15">
            <text:p>14</text:p>
          </table:table-cell>
          <table:table-cell office:value-type="float" office:value="3105" table:style-name="ce15">
            <text:p>3,105</text:p>
          </table:table-cell>
          <table:table-cell office:value-type="float" office:value="5079651" table:style-name="ce15">
            <text:p>5,079,651</text:p>
          </table:table-cell>
          <table:table-cell office:value-type="float" office:value="130141" table:style-name="ce15">
            <text:p>130,141</text:p>
          </table:table-cell>
          <table:table-cell office:value-type="float" office:value="418433" table:style-name="ce15">
            <text:p>418,433</text:p>
          </table:table-cell>
          <table:table-cell office:value-type="float" office:value="502579" table:style-name="ce15">
            <text:p>502,579</text:p>
          </table:table-cell>
          <table:table-cell office:value-type="float" office:value="767936" table:style-name="ce15">
            <text:p>767,936</text:p>
          </table:table-cell>
          <table:table-cell table:number-columns-repeated="16369" table:style-name="ce1"/>
        </table:table-row>
        <table:table-row table:style-name="ro6">
          <table:table-cell office:value-type="date" office:date-value="2022-12-15T00:00:00" table:style-name="ce13">
            <text:p>15/12/2022</text:p>
          </table:table-cell>
          <table:table-cell office:value-type="date" office:date-value="2022-12-21T00:00:00" table:style-name="ce13">
            <text:p>21/12/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3226" table:style-name="ce15">
            <text:p>3,226</text:p>
          </table:table-cell>
          <table:table-cell office:value-type="float" office:value="2050" table:style-name="ce15">
            <text:p>2,050</text:p>
          </table:table-cell>
          <table:table-cell office:value-type="float" office:value="20056" table:style-name="ce15">
            <text:p>20,056</text:p>
          </table:table-cell>
          <table:table-cell office:value-type="float" office:value="0" table:style-name="ce15">
            <text:p>0</text:p>
          </table:table-cell>
          <table:table-cell office:value-type="float" office:value="72176" table:style-name="ce15">
            <text:p>72,176</text:p>
          </table:table-cell>
          <table:table-cell office:value-type="float" office:value="256294165" table:style-name="ce15">
            <text:p>256,294,165</text:p>
          </table:table-cell>
          <table:table-cell office:value-type="float" office:value="2502079" table:style-name="ce15">
            <text:p>2,502,079</text:p>
          </table:table-cell>
          <table:table-cell office:value-type="float" office:value="7118836" table:style-name="ce15">
            <text:p>7,118,836</text:p>
          </table:table-cell>
          <table:table-cell office:value-type="float" office:value="8768679" table:style-name="ce15">
            <text:p>8,768,679</text:p>
          </table:table-cell>
          <table:table-cell office:value-type="float" office:value="18109914" table:style-name="ce15">
            <text:p>18,109,914</text:p>
          </table:table-cell>
          <table:table-cell table:number-columns-repeated="16369" table:style-name="ce1"/>
        </table:table-row>
        <table:table-row table:style-name="ro6">
          <table:table-cell office:value-type="date" office:date-value="2022-12-15T00:00:00" table:style-name="ce13">
            <text:p>15/12/2022</text:p>
          </table:table-cell>
          <table:table-cell office:value-type="date" office:date-value="2022-12-21T00:00:00" table:style-name="ce13">
            <text:p>21/12/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210" table:style-name="ce15">
            <text:p>210</text:p>
          </table:table-cell>
          <table:table-cell office:value-type="float" office:value="1566" table:style-name="ce15">
            <text:p>1,566</text:p>
          </table:table-cell>
          <table:table-cell office:value-type="float" office:value="6" table:style-name="ce15">
            <text:p>6</text:p>
          </table:table-cell>
          <table:table-cell office:value-type="float" office:value="3856" table:style-name="ce15">
            <text:p>3,856</text:p>
          </table:table-cell>
          <table:table-cell office:value-type="float" office:value="5079651" table:style-name="ce15">
            <text:p>5,079,651</text:p>
          </table:table-cell>
          <table:table-cell office:value-type="float" office:value="130352" table:style-name="ce15">
            <text:p>130,352</text:p>
          </table:table-cell>
          <table:table-cell office:value-type="float" office:value="419999" table:style-name="ce15">
            <text:p>419,999</text:p>
          </table:table-cell>
          <table:table-cell office:value-type="float" office:value="502585" table:style-name="ce15">
            <text:p>502,585</text:p>
          </table:table-cell>
          <table:table-cell office:value-type="float" office:value="771792" table:style-name="ce15">
            <text:p>771,792</text:p>
          </table:table-cell>
          <table:table-cell table:number-columns-repeated="16369" table:style-name="ce1"/>
        </table:table-row>
        <table:table-row table:style-name="ro6">
          <table:table-cell office:value-type="date" office:date-value="2022-12-22T00:00:00" table:style-name="ce13">
            <text:p>22/12/2022</text:p>
          </table:table-cell>
          <table:table-cell office:value-type="date" office:date-value="2022-12-28T00:00:00" table:style-name="ce13">
            <text:p>28/12/2022</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517" table:style-name="ce15">
            <text:p>2,517</text:p>
          </table:table-cell>
          <table:table-cell office:value-type="float" office:value="1542" table:style-name="ce15">
            <text:p>1,542</text:p>
          </table:table-cell>
          <table:table-cell office:value-type="float" office:value="17068" table:style-name="ce15">
            <text:p>17,068</text:p>
          </table:table-cell>
          <table:table-cell office:value-type="float" office:value="5" table:style-name="ce15">
            <text:p>5</text:p>
          </table:table-cell>
          <table:table-cell office:value-type="float" office:value="50023" table:style-name="ce15">
            <text:p>50,023</text:p>
          </table:table-cell>
          <table:table-cell office:value-type="float" office:value="256294165" table:style-name="ce15">
            <text:p>256,294,165</text:p>
          </table:table-cell>
          <table:table-cell office:value-type="float" office:value="2506138" table:style-name="ce15">
            <text:p>2,506,138</text:p>
          </table:table-cell>
          <table:table-cell office:value-type="float" office:value="7135904" table:style-name="ce15">
            <text:p>7,135,904</text:p>
          </table:table-cell>
          <table:table-cell office:value-type="float" office:value="8768680" table:style-name="ce15">
            <text:p>8,768,680</text:p>
          </table:table-cell>
          <table:table-cell office:value-type="float" office:value="18159937" table:style-name="ce15">
            <text:p>18,159,937</text:p>
          </table:table-cell>
          <table:table-cell table:number-columns-repeated="16369" table:style-name="ce1"/>
        </table:table-row>
        <table:table-row table:style-name="ro6">
          <table:table-cell office:value-type="date" office:date-value="2022-12-22T00:00:00" table:style-name="ce13">
            <text:p>22/12/2022</text:p>
          </table:table-cell>
          <table:table-cell office:value-type="date" office:date-value="2022-12-28T00:00:00" table:style-name="ce13">
            <text:p>28/12/2022</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65" table:style-name="ce15">
            <text:p>165</text:p>
          </table:table-cell>
          <table:table-cell office:value-type="float" office:value="1162" table:style-name="ce15">
            <text:p>1,162</text:p>
          </table:table-cell>
          <table:table-cell office:value-type="float" office:value="5" table:style-name="ce15">
            <text:p>5</text:p>
          </table:table-cell>
          <table:table-cell office:value-type="float" office:value="2804" table:style-name="ce15">
            <text:p>2,804</text:p>
          </table:table-cell>
          <table:table-cell office:value-type="float" office:value="5079651" table:style-name="ce15">
            <text:p>5,079,651</text:p>
          </table:table-cell>
          <table:table-cell office:value-type="float" office:value="130517" table:style-name="ce15">
            <text:p>130,517</text:p>
          </table:table-cell>
          <table:table-cell office:value-type="float" office:value="421161" table:style-name="ce15">
            <text:p>421,161</text:p>
          </table:table-cell>
          <table:table-cell office:value-type="float" office:value="502587" table:style-name="ce15">
            <text:p>502,587</text:p>
          </table:table-cell>
          <table:table-cell office:value-type="float" office:value="774596" table:style-name="ce15">
            <text:p>774,596</text:p>
          </table:table-cell>
          <table:table-cell table:number-columns-repeated="16369" table:style-name="ce1"/>
        </table:table-row>
        <table:table-row table:style-name="ro6">
          <table:table-cell office:value-type="date" office:date-value="2022-12-29T00:00:00" table:style-name="ce13">
            <text:p>29/12/2022</text:p>
          </table:table-cell>
          <table:table-cell office:value-type="date" office:date-value="2023-01-04T00:00:00" table:style-name="ce13">
            <text:p>04/01/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532" table:style-name="ce15">
            <text:p>2,532</text:p>
          </table:table-cell>
          <table:table-cell office:value-type="float" office:value="1348" table:style-name="ce15">
            <text:p>1,348</text:p>
          </table:table-cell>
          <table:table-cell office:value-type="float" office:value="16028" table:style-name="ce15">
            <text:p>16,028</text:p>
          </table:table-cell>
          <table:table-cell office:value-type="float" office:value="0" table:style-name="ce15">
            <text:p>0</text:p>
          </table:table-cell>
          <table:table-cell office:value-type="float" office:value="34582" table:style-name="ce15">
            <text:p>34,582</text:p>
          </table:table-cell>
          <table:table-cell office:value-type="float" office:value="256294165" table:style-name="ce15">
            <text:p>256,294,165</text:p>
          </table:table-cell>
          <table:table-cell office:value-type="float" office:value="2510018" table:style-name="ce15">
            <text:p>2,510,018</text:p>
          </table:table-cell>
          <table:table-cell office:value-type="float" office:value="7151932" table:style-name="ce15">
            <text:p>7,151,932</text:p>
          </table:table-cell>
          <table:table-cell office:value-type="float" office:value="8768680" table:style-name="ce15">
            <text:p>8,768,680</text:p>
          </table:table-cell>
          <table:table-cell office:value-type="float" office:value="18194519" table:style-name="ce15">
            <text:p>18,194,519</text:p>
          </table:table-cell>
          <table:table-cell table:number-columns-repeated="16369" table:style-name="ce1"/>
        </table:table-row>
        <table:table-row table:style-name="ro6">
          <table:table-cell office:value-type="date" office:date-value="2022-12-29T00:00:00" table:style-name="ce13">
            <text:p>29/12/2022</text:p>
          </table:table-cell>
          <table:table-cell office:value-type="date" office:date-value="2023-01-04T00:00:00" table:style-name="ce13">
            <text:p>04/01/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37" table:style-name="ce15">
            <text:p>137</text:p>
          </table:table-cell>
          <table:table-cell office:value-type="float" office:value="994" table:style-name="ce15">
            <text:p>994</text:p>
          </table:table-cell>
          <table:table-cell office:value-type="float" office:value="0" table:style-name="ce15">
            <text:p>0</text:p>
          </table:table-cell>
          <table:table-cell office:value-type="float" office:value="1485" table:style-name="ce15">
            <text:p>1,485</text:p>
          </table:table-cell>
          <table:table-cell office:value-type="float" office:value="5079651" table:style-name="ce15">
            <text:p>5,079,651</text:p>
          </table:table-cell>
          <table:table-cell office:value-type="float" office:value="130654" table:style-name="ce15">
            <text:p>130,654</text:p>
          </table:table-cell>
          <table:table-cell office:value-type="float" office:value="422155" table:style-name="ce15">
            <text:p>422,155</text:p>
          </table:table-cell>
          <table:table-cell office:value-type="float" office:value="502587" table:style-name="ce15">
            <text:p>502,587</text:p>
          </table:table-cell>
          <table:table-cell office:value-type="float" office:value="776081" table:style-name="ce15">
            <text:p>776,081</text:p>
          </table:table-cell>
          <table:table-cell table:number-columns-repeated="16369" table:style-name="ce1"/>
        </table:table-row>
        <table:table-row table:style-name="ro6">
          <table:table-cell office:value-type="date" office:date-value="2023-01-05T00:00:00" table:style-name="ce13">
            <text:p>05/01/2023</text:p>
          </table:table-cell>
          <table:table-cell office:value-type="date" office:date-value="2023-01-11T00:00:00" table:style-name="ce13">
            <text:p>11/01/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515" table:style-name="ce15">
            <text:p>1,515</text:p>
          </table:table-cell>
          <table:table-cell office:value-type="float" office:value="1007" table:style-name="ce15">
            <text:p>1,007</text:p>
          </table:table-cell>
          <table:table-cell office:value-type="float" office:value="8268" table:style-name="ce15">
            <text:p>8,268</text:p>
          </table:table-cell>
          <table:table-cell office:value-type="float" office:value="0" table:style-name="ce15">
            <text:p>0</text:p>
          </table:table-cell>
          <table:table-cell office:value-type="float" office:value="17967" table:style-name="ce15">
            <text:p>17,967</text:p>
          </table:table-cell>
          <table:table-cell office:value-type="float" office:value="256294165" table:style-name="ce15">
            <text:p>256,294,165</text:p>
          </table:table-cell>
          <table:table-cell office:value-type="float" office:value="2512540" table:style-name="ce15">
            <text:p>2,512,540</text:p>
          </table:table-cell>
          <table:table-cell office:value-type="float" office:value="7160200" table:style-name="ce15">
            <text:p>7,160,200</text:p>
          </table:table-cell>
          <table:table-cell office:value-type="float" office:value="8768680" table:style-name="ce15">
            <text:p>8,768,680</text:p>
          </table:table-cell>
          <table:table-cell office:value-type="float" office:value="18212486" table:style-name="ce15">
            <text:p>18,212,486</text:p>
          </table:table-cell>
          <table:table-cell table:number-columns-repeated="16369" table:style-name="ce1"/>
        </table:table-row>
        <table:table-row table:style-name="ro6">
          <table:table-cell office:value-type="date" office:date-value="2023-01-05T00:00:00" table:style-name="ce13">
            <text:p>05/01/2023</text:p>
          </table:table-cell>
          <table:table-cell office:value-type="date" office:date-value="2023-01-11T00:00:00" table:style-name="ce13">
            <text:p>11/01/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96" table:style-name="ce15">
            <text:p>96</text:p>
          </table:table-cell>
          <table:table-cell office:value-type="float" office:value="472" table:style-name="ce15">
            <text:p>472</text:p>
          </table:table-cell>
          <table:table-cell office:value-type="float" office:value="5" table:style-name="ce15">
            <text:p>5</text:p>
          </table:table-cell>
          <table:table-cell office:value-type="float" office:value="884" table:style-name="ce15">
            <text:p>884</text:p>
          </table:table-cell>
          <table:table-cell office:value-type="float" office:value="5079651" table:style-name="ce15">
            <text:p>5,079,651</text:p>
          </table:table-cell>
          <table:table-cell office:value-type="float" office:value="130750" table:style-name="ce15">
            <text:p>130,750</text:p>
          </table:table-cell>
          <table:table-cell office:value-type="float" office:value="422627" table:style-name="ce15">
            <text:p>422,627</text:p>
          </table:table-cell>
          <table:table-cell office:value-type="float" office:value="502591" table:style-name="ce15">
            <text:p>502,591</text:p>
          </table:table-cell>
          <table:table-cell office:value-type="float" office:value="776965" table:style-name="ce15">
            <text:p>776,965</text:p>
          </table:table-cell>
          <table:table-cell table:number-columns-repeated="16369" table:style-name="ce1"/>
        </table:table-row>
        <table:table-row table:style-name="ro6">
          <table:table-cell office:value-type="date" office:date-value="2023-01-12T00:00:00" table:style-name="ce13">
            <text:p>12/01/2023</text:p>
          </table:table-cell>
          <table:table-cell office:value-type="date" office:date-value="2023-01-18T00:00:00" table:style-name="ce13">
            <text:p>18/01/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050" table:style-name="ce15">
            <text:p>1,050</text:p>
          </table:table-cell>
          <table:table-cell office:value-type="float" office:value="708" table:style-name="ce15">
            <text:p>708</text:p>
          </table:table-cell>
          <table:table-cell office:value-type="float" office:value="4793" table:style-name="ce15">
            <text:p>4,793</text:p>
          </table:table-cell>
          <table:table-cell office:value-type="float" office:value="0" table:style-name="ce15">
            <text:p>0</text:p>
          </table:table-cell>
          <table:table-cell office:value-type="float" office:value="12597" table:style-name="ce15">
            <text:p>12,597</text:p>
          </table:table-cell>
          <table:table-cell office:value-type="float" office:value="256294165" table:style-name="ce15">
            <text:p>256,294,165</text:p>
          </table:table-cell>
          <table:table-cell office:value-type="float" office:value="2514298" table:style-name="ce15">
            <text:p>2,514,298</text:p>
          </table:table-cell>
          <table:table-cell office:value-type="float" office:value="7164993" table:style-name="ce15">
            <text:p>7,164,993</text:p>
          </table:table-cell>
          <table:table-cell office:value-type="float" office:value="8768680" table:style-name="ce15">
            <text:p>8,768,680</text:p>
          </table:table-cell>
          <table:table-cell office:value-type="float" office:value="18225083" table:style-name="ce15">
            <text:p>18,225,083</text:p>
          </table:table-cell>
          <table:table-cell table:number-columns-repeated="16369" table:style-name="ce1"/>
        </table:table-row>
        <table:table-row table:style-name="ro6">
          <table:table-cell office:value-type="date" office:date-value="2023-01-12T00:00:00" table:style-name="ce13">
            <text:p>12/01/2023</text:p>
          </table:table-cell>
          <table:table-cell office:value-type="date" office:date-value="2023-01-18T00:00:00" table:style-name="ce13">
            <text:p>18/01/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50" table:style-name="ce15">
            <text:p>50</text:p>
          </table:table-cell>
          <table:table-cell office:value-type="float" office:value="253" table:style-name="ce15">
            <text:p>253</text:p>
          </table:table-cell>
          <table:table-cell office:value-type="float" office:value="0" table:style-name="ce15">
            <text:p>0</text:p>
          </table:table-cell>
          <table:table-cell office:value-type="float" office:value="410" table:style-name="ce15">
            <text:p>410</text:p>
          </table:table-cell>
          <table:table-cell office:value-type="float" office:value="5079651" table:style-name="ce15">
            <text:p>5,079,651</text:p>
          </table:table-cell>
          <table:table-cell office:value-type="float" office:value="130800" table:style-name="ce15">
            <text:p>130,800</text:p>
          </table:table-cell>
          <table:table-cell office:value-type="float" office:value="422880" table:style-name="ce15">
            <text:p>422,880</text:p>
          </table:table-cell>
          <table:table-cell office:value-type="float" office:value="502591" table:style-name="ce15">
            <text:p>502,591</text:p>
          </table:table-cell>
          <table:table-cell office:value-type="float" office:value="777375" table:style-name="ce15">
            <text:p>777,375</text:p>
          </table:table-cell>
          <table:table-cell table:number-columns-repeated="16369" table:style-name="ce1"/>
        </table:table-row>
        <table:table-row table:style-name="ro6">
          <table:table-cell office:value-type="date" office:date-value="2023-01-19T00:00:00" table:style-name="ce13">
            <text:p>19/01/2023</text:p>
          </table:table-cell>
          <table:table-cell office:value-type="date" office:date-value="2023-01-25T00:00:00" table:style-name="ce13">
            <text:p>25/01/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932" table:style-name="ce15">
            <text:p>932</text:p>
          </table:table-cell>
          <table:table-cell office:value-type="float" office:value="753" table:style-name="ce15">
            <text:p>753</text:p>
          </table:table-cell>
          <table:table-cell office:value-type="float" office:value="4783" table:style-name="ce15">
            <text:p>4,783</text:p>
          </table:table-cell>
          <table:table-cell office:value-type="float" office:value="0" table:style-name="ce15">
            <text:p>0</text:p>
          </table:table-cell>
          <table:table-cell office:value-type="float" office:value="13547" table:style-name="ce15">
            <text:p>13,547</text:p>
          </table:table-cell>
          <table:table-cell office:value-type="float" office:value="256294165" table:style-name="ce15">
            <text:p>256,294,165</text:p>
          </table:table-cell>
          <table:table-cell office:value-type="float" office:value="2515983" table:style-name="ce15">
            <text:p>2,515,983</text:p>
          </table:table-cell>
          <table:table-cell office:value-type="float" office:value="7169776" table:style-name="ce15">
            <text:p>7,169,776</text:p>
          </table:table-cell>
          <table:table-cell office:value-type="float" office:value="8768680" table:style-name="ce15">
            <text:p>8,768,680</text:p>
          </table:table-cell>
          <table:table-cell office:value-type="float" office:value="18238630" table:style-name="ce15">
            <text:p>18,238,630</text:p>
          </table:table-cell>
          <table:table-cell table:number-columns-repeated="16369" table:style-name="ce1"/>
        </table:table-row>
        <table:table-row table:style-name="ro6">
          <table:table-cell office:value-type="date" office:date-value="2023-01-19T00:00:00" table:style-name="ce13">
            <text:p>19/01/2023</text:p>
          </table:table-cell>
          <table:table-cell office:value-type="date" office:date-value="2023-01-25T00:00:00" table:style-name="ce13">
            <text:p>25/01/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38" table:style-name="ce15">
            <text:p>38</text:p>
          </table:table-cell>
          <table:table-cell office:value-type="float" office:value="236" table:style-name="ce15">
            <text:p>236</text:p>
          </table:table-cell>
          <table:table-cell office:value-type="float" office:value="0" table:style-name="ce15">
            <text:p>0</text:p>
          </table:table-cell>
          <table:table-cell office:value-type="float" office:value="499" table:style-name="ce15">
            <text:p>499</text:p>
          </table:table-cell>
          <table:table-cell office:value-type="float" office:value="5079651" table:style-name="ce15">
            <text:p>5,079,651</text:p>
          </table:table-cell>
          <table:table-cell office:value-type="float" office:value="130838" table:style-name="ce15">
            <text:p>130,838</text:p>
          </table:table-cell>
          <table:table-cell office:value-type="float" office:value="423116" table:style-name="ce15">
            <text:p>423,116</text:p>
          </table:table-cell>
          <table:table-cell office:value-type="float" office:value="502591" table:style-name="ce15">
            <text:p>502,591</text:p>
          </table:table-cell>
          <table:table-cell office:value-type="float" office:value="777874" table:style-name="ce15">
            <text:p>777,874</text:p>
          </table:table-cell>
          <table:table-cell table:number-columns-repeated="16369" table:style-name="ce1"/>
        </table:table-row>
        <table:table-row table:style-name="ro6">
          <table:table-cell office:value-type="date" office:date-value="2023-01-26T00:00:00" table:style-name="ce13">
            <text:p>26/01/2023</text:p>
          </table:table-cell>
          <table:table-cell office:value-type="date" office:date-value="2023-02-01T00:00:00" table:style-name="ce13">
            <text:p>01/02/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085" table:style-name="ce15">
            <text:p>1,085</text:p>
          </table:table-cell>
          <table:table-cell office:value-type="float" office:value="749" table:style-name="ce15">
            <text:p>749</text:p>
          </table:table-cell>
          <table:table-cell office:value-type="float" office:value="6424" table:style-name="ce15">
            <text:p>6,424</text:p>
          </table:table-cell>
          <table:table-cell office:value-type="float" office:value="0" table:style-name="ce15">
            <text:p>0</text:p>
          </table:table-cell>
          <table:table-cell office:value-type="float" office:value="19831" table:style-name="ce15">
            <text:p>19,831</text:p>
          </table:table-cell>
          <table:table-cell office:value-type="float" office:value="256294165" table:style-name="ce15">
            <text:p>256,294,165</text:p>
          </table:table-cell>
          <table:table-cell office:value-type="float" office:value="2517817" table:style-name="ce15">
            <text:p>2,517,817</text:p>
          </table:table-cell>
          <table:table-cell office:value-type="float" office:value="7176200" table:style-name="ce15">
            <text:p>7,176,200</text:p>
          </table:table-cell>
          <table:table-cell office:value-type="float" office:value="8768680" table:style-name="ce15">
            <text:p>8,768,680</text:p>
          </table:table-cell>
          <table:table-cell office:value-type="float" office:value="18258461" table:style-name="ce15">
            <text:p>18,258,461</text:p>
          </table:table-cell>
          <table:table-cell table:number-columns-repeated="16369" table:style-name="ce1"/>
        </table:table-row>
        <table:table-row table:style-name="ro6">
          <table:table-cell office:value-type="date" office:date-value="2023-01-26T00:00:00" table:style-name="ce13">
            <text:p>26/01/2023</text:p>
          </table:table-cell>
          <table:table-cell office:value-type="date" office:date-value="2023-02-01T00:00:00" table:style-name="ce13">
            <text:p>01/02/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47" table:style-name="ce15">
            <text:p>47</text:p>
          </table:table-cell>
          <table:table-cell office:value-type="float" office:value="292" table:style-name="ce15">
            <text:p>292</text:p>
          </table:table-cell>
          <table:table-cell office:value-type="float" office:value="0" table:style-name="ce15">
            <text:p>0</text:p>
          </table:table-cell>
          <table:table-cell office:value-type="float" office:value="539" table:style-name="ce15">
            <text:p>539</text:p>
          </table:table-cell>
          <table:table-cell office:value-type="float" office:value="5079651" table:style-name="ce15">
            <text:p>5,079,651</text:p>
          </table:table-cell>
          <table:table-cell office:value-type="float" office:value="130885" table:style-name="ce15">
            <text:p>130,885</text:p>
          </table:table-cell>
          <table:table-cell office:value-type="float" office:value="423408" table:style-name="ce15">
            <text:p>423,408</text:p>
          </table:table-cell>
          <table:table-cell office:value-type="float" office:value="502591" table:style-name="ce15">
            <text:p>502,591</text:p>
          </table:table-cell>
          <table:table-cell office:value-type="float" office:value="778413" table:style-name="ce15">
            <text:p>778,413</text:p>
          </table:table-cell>
          <table:table-cell table:number-columns-repeated="16369" table:style-name="ce1"/>
        </table:table-row>
        <table:table-row table:style-name="ro6">
          <table:table-cell office:value-type="date" office:date-value="2023-02-02T00:00:00" table:style-name="ce13">
            <text:p>02/02/2023</text:p>
          </table:table-cell>
          <table:table-cell office:value-type="date" office:date-value="2023-02-08T00:00:00" table:style-name="ce13">
            <text:p>08/02/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298" table:style-name="ce15">
            <text:p>1,298</text:p>
          </table:table-cell>
          <table:table-cell office:value-type="float" office:value="843" table:style-name="ce15">
            <text:p>843</text:p>
          </table:table-cell>
          <table:table-cell office:value-type="float" office:value="7964" table:style-name="ce15">
            <text:p>7,964</text:p>
          </table:table-cell>
          <table:table-cell office:value-type="float" office:value="0" table:style-name="ce15">
            <text:p>0</text:p>
          </table:table-cell>
          <table:table-cell office:value-type="float" office:value="22693" table:style-name="ce15">
            <text:p>22,693</text:p>
          </table:table-cell>
          <table:table-cell office:value-type="float" office:value="256294165" table:style-name="ce15">
            <text:p>256,294,165</text:p>
          </table:table-cell>
          <table:table-cell office:value-type="float" office:value="2519958" table:style-name="ce15">
            <text:p>2,519,958</text:p>
          </table:table-cell>
          <table:table-cell office:value-type="float" office:value="7184164" table:style-name="ce15">
            <text:p>7,184,164</text:p>
          </table:table-cell>
          <table:table-cell office:value-type="float" office:value="8768680" table:style-name="ce15">
            <text:p>8,768,680</text:p>
          </table:table-cell>
          <table:table-cell office:value-type="float" office:value="18281154" table:style-name="ce15">
            <text:p>18,281,154</text:p>
          </table:table-cell>
          <table:table-cell table:number-columns-repeated="16369" table:style-name="ce1"/>
        </table:table-row>
        <table:table-row table:style-name="ro6">
          <table:table-cell office:value-type="date" office:date-value="2023-02-02T00:00:00" table:style-name="ce13">
            <text:p>02/02/2023</text:p>
          </table:table-cell>
          <table:table-cell office:value-type="date" office:date-value="2023-02-08T00:00:00" table:style-name="ce13">
            <text:p>08/02/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63" table:style-name="ce15">
            <text:p>63</text:p>
          </table:table-cell>
          <table:table-cell office:value-type="float" office:value="337" table:style-name="ce15">
            <text:p>337</text:p>
          </table:table-cell>
          <table:table-cell office:value-type="float" office:value="0" table:style-name="ce15">
            <text:p>0</text:p>
          </table:table-cell>
          <table:table-cell office:value-type="float" office:value="758" table:style-name="ce15">
            <text:p>758</text:p>
          </table:table-cell>
          <table:table-cell office:value-type="float" office:value="5079651" table:style-name="ce15">
            <text:p>5,079,651</text:p>
          </table:table-cell>
          <table:table-cell office:value-type="float" office:value="130949" table:style-name="ce15">
            <text:p>130,949</text:p>
          </table:table-cell>
          <table:table-cell office:value-type="float" office:value="423745" table:style-name="ce15">
            <text:p>423,745</text:p>
          </table:table-cell>
          <table:table-cell office:value-type="float" office:value="502591" table:style-name="ce15">
            <text:p>502,591</text:p>
          </table:table-cell>
          <table:table-cell office:value-type="float" office:value="779171" table:style-name="ce15">
            <text:p>779,171</text:p>
          </table:table-cell>
          <table:table-cell table:number-columns-repeated="16369" table:style-name="ce1"/>
        </table:table-row>
        <table:table-row table:style-name="ro6">
          <table:table-cell office:value-type="date" office:date-value="2023-02-09T00:00:00" table:style-name="ce13">
            <text:p>09/02/2023</text:p>
          </table:table-cell>
          <table:table-cell office:value-type="date" office:date-value="2023-02-15T00:00:00" table:style-name="ce13">
            <text:p>15/02/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320" table:style-name="ce15">
            <text:p>1,320</text:p>
          </table:table-cell>
          <table:table-cell office:value-type="float" office:value="968" table:style-name="ce15">
            <text:p>968</text:p>
          </table:table-cell>
          <table:table-cell office:value-type="float" office:value="9173" table:style-name="ce15">
            <text:p>9,173</text:p>
          </table:table-cell>
          <table:table-cell office:value-type="float" office:value="0" table:style-name="ce15">
            <text:p>0</text:p>
          </table:table-cell>
          <table:table-cell office:value-type="float" office:value="29434" table:style-name="ce15">
            <text:p>29,434</text:p>
          </table:table-cell>
          <table:table-cell office:value-type="float" office:value="256294165" table:style-name="ce15">
            <text:p>256,294,165</text:p>
          </table:table-cell>
          <table:table-cell office:value-type="float" office:value="2522246" table:style-name="ce15">
            <text:p>2,522,246</text:p>
          </table:table-cell>
          <table:table-cell office:value-type="float" office:value="7193337" table:style-name="ce15">
            <text:p>7,193,337</text:p>
          </table:table-cell>
          <table:table-cell office:value-type="float" office:value="8768680" table:style-name="ce15">
            <text:p>8,768,680</text:p>
          </table:table-cell>
          <table:table-cell office:value-type="float" office:value="18310588" table:style-name="ce15">
            <text:p>18,310,588</text:p>
          </table:table-cell>
          <table:table-cell table:number-columns-repeated="16369" table:style-name="ce1"/>
        </table:table-row>
        <table:table-row table:style-name="ro6">
          <table:table-cell office:value-type="date" office:date-value="2023-02-09T00:00:00" table:style-name="ce13">
            <text:p>09/02/2023</text:p>
          </table:table-cell>
          <table:table-cell office:value-type="date" office:date-value="2023-02-15T00:00:00" table:style-name="ce13">
            <text:p>15/02/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59" table:style-name="ce15">
            <text:p>59</text:p>
          </table:table-cell>
          <table:table-cell office:value-type="float" office:value="403" table:style-name="ce15">
            <text:p>403</text:p>
          </table:table-cell>
          <table:table-cell office:value-type="float" office:value="0" table:style-name="ce15">
            <text:p>0</text:p>
          </table:table-cell>
          <table:table-cell office:value-type="float" office:value="1034" table:style-name="ce15">
            <text:p>1,034</text:p>
          </table:table-cell>
          <table:table-cell office:value-type="float" office:value="5079651" table:style-name="ce15">
            <text:p>5,079,651</text:p>
          </table:table-cell>
          <table:table-cell office:value-type="float" office:value="131009" table:style-name="ce15">
            <text:p>131,009</text:p>
          </table:table-cell>
          <table:table-cell office:value-type="float" office:value="424148" table:style-name="ce15">
            <text:p>424,148</text:p>
          </table:table-cell>
          <table:table-cell office:value-type="float" office:value="502591" table:style-name="ce15">
            <text:p>502,591</text:p>
          </table:table-cell>
          <table:table-cell office:value-type="float" office:value="780205" table:style-name="ce15">
            <text:p>780,205</text:p>
          </table:table-cell>
          <table:table-cell table:number-columns-repeated="16369" table:style-name="ce1"/>
        </table:table-row>
        <table:table-row table:style-name="ro6">
          <table:table-cell office:value-type="date" office:date-value="2023-02-16T00:00:00" table:style-name="ce13">
            <text:p>16/02/2023</text:p>
          </table:table-cell>
          <table:table-cell office:value-type="date" office:date-value="2023-02-22T00:00:00" table:style-name="ce13">
            <text:p>22/02/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521" table:style-name="ce15">
            <text:p>1,521</text:p>
          </table:table-cell>
          <table:table-cell office:value-type="float" office:value="973" table:style-name="ce15">
            <text:p>973</text:p>
          </table:table-cell>
          <table:table-cell office:value-type="float" office:value="11024" table:style-name="ce15">
            <text:p>11,024</text:p>
          </table:table-cell>
          <table:table-cell office:value-type="float" office:value="0" table:style-name="ce15">
            <text:p>0</text:p>
          </table:table-cell>
          <table:table-cell office:value-type="float" office:value="30752" table:style-name="ce15">
            <text:p>30,752</text:p>
          </table:table-cell>
          <table:table-cell office:value-type="float" office:value="256294165" table:style-name="ce15">
            <text:p>256,294,165</text:p>
          </table:table-cell>
          <table:table-cell office:value-type="float" office:value="2524740" table:style-name="ce15">
            <text:p>2,524,740</text:p>
          </table:table-cell>
          <table:table-cell office:value-type="float" office:value="7204361" table:style-name="ce15">
            <text:p>7,204,361</text:p>
          </table:table-cell>
          <table:table-cell office:value-type="float" office:value="8768680" table:style-name="ce15">
            <text:p>8,768,680</text:p>
          </table:table-cell>
          <table:table-cell office:value-type="float" office:value="18341340" table:style-name="ce15">
            <text:p>18,341,340</text:p>
          </table:table-cell>
          <table:table-cell table:number-columns-repeated="16369" table:style-name="ce1"/>
        </table:table-row>
        <table:table-row table:style-name="ro6">
          <table:table-cell office:value-type="date" office:date-value="2023-02-16T00:00:00" table:style-name="ce13">
            <text:p>16/02/2023</text:p>
          </table:table-cell>
          <table:table-cell office:value-type="date" office:date-value="2023-02-22T00:00:00" table:style-name="ce13">
            <text:p>22/02/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69" table:style-name="ce15">
            <text:p>69</text:p>
          </table:table-cell>
          <table:table-cell office:value-type="float" office:value="416" table:style-name="ce15">
            <text:p>416</text:p>
          </table:table-cell>
          <table:table-cell office:value-type="float" office:value="5" table:style-name="ce15">
            <text:p>5</text:p>
          </table:table-cell>
          <table:table-cell office:value-type="float" office:value="944" table:style-name="ce15">
            <text:p>944</text:p>
          </table:table-cell>
          <table:table-cell office:value-type="float" office:value="5079651" table:style-name="ce15">
            <text:p>5,079,651</text:p>
          </table:table-cell>
          <table:table-cell office:value-type="float" office:value="131078" table:style-name="ce15">
            <text:p>131,078</text:p>
          </table:table-cell>
          <table:table-cell office:value-type="float" office:value="424564" table:style-name="ce15">
            <text:p>424,564</text:p>
          </table:table-cell>
          <table:table-cell office:value-type="float" office:value="502592" table:style-name="ce15">
            <text:p>502,592</text:p>
          </table:table-cell>
          <table:table-cell office:value-type="float" office:value="781149" table:style-name="ce15">
            <text:p>781,149</text:p>
          </table:table-cell>
          <table:table-cell table:number-columns-repeated="16369" table:style-name="ce1"/>
        </table:table-row>
        <table:table-row table:style-name="ro6">
          <table:table-cell office:value-type="date" office:date-value="2023-02-23T00:00:00" table:style-name="ce13">
            <text:p>23/02/2023</text:p>
          </table:table-cell>
          <table:table-cell office:value-type="date" office:date-value="2023-03-01T00:00:00" table:style-name="ce13">
            <text:p>01/03/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341" table:style-name="ce15">
            <text:p>1,341</text:p>
          </table:table-cell>
          <table:table-cell office:value-type="float" office:value="881" table:style-name="ce15">
            <text:p>881</text:p>
          </table:table-cell>
          <table:table-cell office:value-type="float" office:value="9453" table:style-name="ce15">
            <text:p>9,453</text:p>
          </table:table-cell>
          <table:table-cell office:value-type="float" office:value="0" table:style-name="ce15">
            <text:p>0</text:p>
          </table:table-cell>
          <table:table-cell office:value-type="float" office:value="26820" table:style-name="ce15">
            <text:p>26,820</text:p>
          </table:table-cell>
          <table:table-cell office:value-type="float" office:value="256294165" table:style-name="ce15">
            <text:p>256,294,165</text:p>
          </table:table-cell>
          <table:table-cell office:value-type="float" office:value="2526962" table:style-name="ce15">
            <text:p>2,526,962</text:p>
          </table:table-cell>
          <table:table-cell office:value-type="float" office:value="7213814" table:style-name="ce15">
            <text:p>7,213,814</text:p>
          </table:table-cell>
          <table:table-cell office:value-type="float" office:value="8768680" table:style-name="ce15">
            <text:p>8,768,680</text:p>
          </table:table-cell>
          <table:table-cell office:value-type="float" office:value="18368160" table:style-name="ce15">
            <text:p>18,368,160</text:p>
          </table:table-cell>
          <table:table-cell table:number-columns-repeated="16369" table:style-name="ce1"/>
        </table:table-row>
        <table:table-row table:style-name="ro6">
          <table:table-cell office:value-type="date" office:date-value="2023-02-23T00:00:00" table:style-name="ce13">
            <text:p>23/02/2023</text:p>
          </table:table-cell>
          <table:table-cell office:value-type="date" office:date-value="2023-03-01T00:00:00" table:style-name="ce13">
            <text:p>01/03/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42" table:style-name="ce15">
            <text:p>42</text:p>
          </table:table-cell>
          <table:table-cell office:value-type="float" office:value="415" table:style-name="ce15">
            <text:p>415</text:p>
          </table:table-cell>
          <table:table-cell office:value-type="float" office:value="5" table:style-name="ce15">
            <text:p>5</text:p>
          </table:table-cell>
          <table:table-cell office:value-type="float" office:value="861" table:style-name="ce15">
            <text:p>861</text:p>
          </table:table-cell>
          <table:table-cell office:value-type="float" office:value="5079651" table:style-name="ce15">
            <text:p>5,079,651</text:p>
          </table:table-cell>
          <table:table-cell office:value-type="float" office:value="131120" table:style-name="ce15">
            <text:p>131,120</text:p>
          </table:table-cell>
          <table:table-cell office:value-type="float" office:value="424979" table:style-name="ce15">
            <text:p>424,979</text:p>
          </table:table-cell>
          <table:table-cell office:value-type="float" office:value="502593" table:style-name="ce15">
            <text:p>502,593</text:p>
          </table:table-cell>
          <table:table-cell office:value-type="float" office:value="782010" table:style-name="ce15">
            <text:p>782,010</text:p>
          </table:table-cell>
          <table:table-cell table:number-columns-repeated="16369" table:style-name="ce1"/>
        </table:table-row>
        <table:table-row table:style-name="ro6">
          <table:table-cell office:value-type="date" office:date-value="2023-03-02T00:00:00" table:style-name="ce13">
            <text:p>02/03/2023</text:p>
          </table:table-cell>
          <table:table-cell office:value-type="date" office:date-value="2023-03-08T00:00:00" table:style-name="ce13">
            <text:p>08/03/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363" table:style-name="ce15">
            <text:p>1,363</text:p>
          </table:table-cell>
          <table:table-cell office:value-type="float" office:value="981" table:style-name="ce15">
            <text:p>981</text:p>
          </table:table-cell>
          <table:table-cell office:value-type="float" office:value="9949" table:style-name="ce15">
            <text:p>9,949</text:p>
          </table:table-cell>
          <table:table-cell office:value-type="float" office:value="0" table:style-name="ce15">
            <text:p>0</text:p>
          </table:table-cell>
          <table:table-cell office:value-type="float" office:value="29590" table:style-name="ce15">
            <text:p>29,590</text:p>
          </table:table-cell>
          <table:table-cell office:value-type="float" office:value="256294165" table:style-name="ce15">
            <text:p>256,294,165</text:p>
          </table:table-cell>
          <table:table-cell office:value-type="float" office:value="2529306" table:style-name="ce15">
            <text:p>2,529,306</text:p>
          </table:table-cell>
          <table:table-cell office:value-type="float" office:value="7223763" table:style-name="ce15">
            <text:p>7,223,763</text:p>
          </table:table-cell>
          <table:table-cell office:value-type="float" office:value="8768680" table:style-name="ce15">
            <text:p>8,768,680</text:p>
          </table:table-cell>
          <table:table-cell office:value-type="float" office:value="18397750" table:style-name="ce15">
            <text:p>18,397,750</text:p>
          </table:table-cell>
          <table:table-cell table:number-columns-repeated="16369"/>
        </table:table-row>
        <table:table-row table:style-name="ro6">
          <table:table-cell office:value-type="date" office:date-value="2023-03-02T00:00:00" table:style-name="ce13">
            <text:p>02/03/2023</text:p>
          </table:table-cell>
          <table:table-cell office:value-type="date" office:date-value="2023-03-08T00:00:00" table:style-name="ce13">
            <text:p>08/03/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64" table:style-name="ce15">
            <text:p>64</text:p>
          </table:table-cell>
          <table:table-cell office:value-type="float" office:value="496" table:style-name="ce15">
            <text:p>496</text:p>
          </table:table-cell>
          <table:table-cell office:value-type="float" office:value="0" table:style-name="ce15">
            <text:p>0</text:p>
          </table:table-cell>
          <table:table-cell office:value-type="float" office:value="1154" table:style-name="ce15">
            <text:p>1,154</text:p>
          </table:table-cell>
          <table:table-cell office:value-type="float" office:value="5079651" table:style-name="ce15">
            <text:p>5,079,651</text:p>
          </table:table-cell>
          <table:table-cell office:value-type="float" office:value="131185" table:style-name="ce15">
            <text:p>131,185</text:p>
          </table:table-cell>
          <table:table-cell office:value-type="float" office:value="425475" table:style-name="ce15">
            <text:p>425,475</text:p>
          </table:table-cell>
          <table:table-cell office:value-type="float" office:value="502593" table:style-name="ce15">
            <text:p>502,593</text:p>
          </table:table-cell>
          <table:table-cell office:value-type="float" office:value="783164" table:style-name="ce15">
            <text:p>783,164</text:p>
          </table:table-cell>
          <table:table-cell table:number-columns-repeated="16369"/>
        </table:table-row>
        <table:table-row table:style-name="ro6">
          <table:table-cell office:value-type="date" office:date-value="2023-03-09T00:00:00" table:style-name="ce13">
            <text:p>09/03/2023</text:p>
          </table:table-cell>
          <table:table-cell office:value-type="date" office:date-value="2023-03-15T00:00:00" table:style-name="ce13">
            <text:p>15/03/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468" table:style-name="ce15">
            <text:p>1,468</text:p>
          </table:table-cell>
          <table:table-cell office:value-type="float" office:value="1024" table:style-name="ce15">
            <text:p>1,024</text:p>
          </table:table-cell>
          <table:table-cell office:value-type="float" office:value="11793" table:style-name="ce15">
            <text:p>11,793</text:p>
          </table:table-cell>
          <table:table-cell office:value-type="float" office:value="0" table:style-name="ce15">
            <text:p>0</text:p>
          </table:table-cell>
          <table:table-cell office:value-type="float" office:value="33641" table:style-name="ce15">
            <text:p>33,641</text:p>
          </table:table-cell>
          <table:table-cell office:value-type="float" office:value="256294165" table:style-name="ce15">
            <text:p>256,294,165</text:p>
          </table:table-cell>
          <table:table-cell office:value-type="float" office:value="2531798" table:style-name="ce15">
            <text:p>2,531,798</text:p>
          </table:table-cell>
          <table:table-cell office:value-type="float" office:value="7235556" table:style-name="ce15">
            <text:p>7,235,556</text:p>
          </table:table-cell>
          <table:table-cell office:value-type="float" office:value="8768680" table:style-name="ce15">
            <text:p>8,768,680</text:p>
          </table:table-cell>
          <table:table-cell office:value-type="float" office:value="18431391" table:style-name="ce15">
            <text:p>18,431,391</text:p>
          </table:table-cell>
          <table:table-cell table:number-columns-repeated="16369"/>
        </table:table-row>
        <table:table-row table:style-name="ro6">
          <table:table-cell office:value-type="date" office:date-value="2023-03-09T00:00:00" table:style-name="ce13">
            <text:p>09/03/2023</text:p>
          </table:table-cell>
          <table:table-cell office:value-type="date" office:date-value="2023-03-15T00:00:00" table:style-name="ce13">
            <text:p>15/03/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60" table:style-name="ce15">
            <text:p>60</text:p>
          </table:table-cell>
          <table:table-cell office:value-type="float" office:value="532" table:style-name="ce15">
            <text:p>532</text:p>
          </table:table-cell>
          <table:table-cell office:value-type="float" office:value="0" table:style-name="ce15">
            <text:p>0</text:p>
          </table:table-cell>
          <table:table-cell office:value-type="float" office:value="1144" table:style-name="ce15">
            <text:p>1,144</text:p>
          </table:table-cell>
          <table:table-cell office:value-type="float" office:value="5079651" table:style-name="ce15">
            <text:p>5,079,651</text:p>
          </table:table-cell>
          <table:table-cell office:value-type="float" office:value="131245" table:style-name="ce15">
            <text:p>131,245</text:p>
          </table:table-cell>
          <table:table-cell office:value-type="float" office:value="426007" table:style-name="ce15">
            <text:p>426,007</text:p>
          </table:table-cell>
          <table:table-cell office:value-type="float" office:value="502593" table:style-name="ce15">
            <text:p>502,593</text:p>
          </table:table-cell>
          <table:table-cell office:value-type="float" office:value="784308" table:style-name="ce15">
            <text:p>784,308</text:p>
          </table:table-cell>
          <table:table-cell table:number-columns-repeated="16369"/>
        </table:table-row>
        <table:table-row table:style-name="ro6">
          <table:table-cell office:value-type="date" office:date-value="2023-03-16T00:00:00" table:style-name="ce13">
            <text:p>16/03/2023</text:p>
          </table:table-cell>
          <table:table-cell office:value-type="date" office:date-value="2023-03-22T00:00:00" table:style-name="ce13">
            <text:p>22/03/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571" table:style-name="ce15">
            <text:p>1,571</text:p>
          </table:table-cell>
          <table:table-cell office:value-type="float" office:value="1075" table:style-name="ce15">
            <text:p>1,075</text:p>
          </table:table-cell>
          <table:table-cell office:value-type="float" office:value="11965" table:style-name="ce15">
            <text:p>11,965</text:p>
          </table:table-cell>
          <table:table-cell office:value-type="float" office:value="0" table:style-name="ce15">
            <text:p>0</text:p>
          </table:table-cell>
          <table:table-cell office:value-type="float" office:value="34734" table:style-name="ce15">
            <text:p>34,734</text:p>
          </table:table-cell>
          <table:table-cell office:value-type="float" office:value="256294165" table:style-name="ce15">
            <text:p>256,294,165</text:p>
          </table:table-cell>
          <table:table-cell office:value-type="float" office:value="2534444" table:style-name="ce15">
            <text:p>2,534,444</text:p>
          </table:table-cell>
          <table:table-cell office:value-type="float" office:value="7247521" table:style-name="ce15">
            <text:p>7,247,521</text:p>
          </table:table-cell>
          <table:table-cell office:value-type="float" office:value="8768680" table:style-name="ce15">
            <text:p>8,768,680</text:p>
          </table:table-cell>
          <table:table-cell office:value-type="float" office:value="18466125" table:style-name="ce15">
            <text:p>18,466,125</text:p>
          </table:table-cell>
          <table:table-cell table:number-columns-repeated="16369"/>
        </table:table-row>
        <table:table-row table:style-name="ro6">
          <table:table-cell office:value-type="date" office:date-value="2023-03-16T00:00:00" table:style-name="ce13">
            <text:p>16/03/2023</text:p>
          </table:table-cell>
          <table:table-cell office:value-type="date" office:date-value="2023-03-22T00:00:00" table:style-name="ce13">
            <text:p>22/03/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64" table:style-name="ce15">
            <text:p>64</text:p>
          </table:table-cell>
          <table:table-cell office:value-type="float" office:value="563" table:style-name="ce15">
            <text:p>563</text:p>
          </table:table-cell>
          <table:table-cell office:value-type="float" office:value="0" table:style-name="ce15">
            <text:p>0</text:p>
          </table:table-cell>
          <table:table-cell office:value-type="float" office:value="1232" table:style-name="ce15">
            <text:p>1,232</text:p>
          </table:table-cell>
          <table:table-cell office:value-type="float" office:value="5079651" table:style-name="ce15">
            <text:p>5,079,651</text:p>
          </table:table-cell>
          <table:table-cell office:value-type="float" office:value="131309" table:style-name="ce15">
            <text:p>131,309</text:p>
          </table:table-cell>
          <table:table-cell office:value-type="float" office:value="426570" table:style-name="ce15">
            <text:p>426,570</text:p>
          </table:table-cell>
          <table:table-cell office:value-type="float" office:value="502593" table:style-name="ce15">
            <text:p>502,593</text:p>
          </table:table-cell>
          <table:table-cell office:value-type="float" office:value="785540" table:style-name="ce15">
            <text:p>785,540</text:p>
          </table:table-cell>
          <table:table-cell table:number-columns-repeated="16369"/>
        </table:table-row>
        <table:table-row table:style-name="ro6">
          <table:table-cell office:value-type="date" office:date-value="2023-03-23T00:00:00" table:style-name="ce13">
            <text:p>23/03/2023</text:p>
          </table:table-cell>
          <table:table-cell office:value-type="date" office:date-value="2023-03-29T00:00:00" table:style-name="ce13">
            <text:p>29/03/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250" table:style-name="ce15">
            <text:p>2,250</text:p>
          </table:table-cell>
          <table:table-cell office:value-type="float" office:value="1345" table:style-name="ce15">
            <text:p>1,345</text:p>
          </table:table-cell>
          <table:table-cell office:value-type="float" office:value="10468" table:style-name="ce15">
            <text:p>10,468</text:p>
          </table:table-cell>
          <table:table-cell office:value-type="float" office:value="0" table:style-name="ce15">
            <text:p>0</text:p>
          </table:table-cell>
          <table:table-cell office:value-type="float" office:value="31727" table:style-name="ce15">
            <text:p>31,727</text:p>
          </table:table-cell>
          <table:table-cell office:value-type="float" office:value="256294165" table:style-name="ce15">
            <text:p>256,294,165</text:p>
          </table:table-cell>
          <table:table-cell office:value-type="float" office:value="2538039" table:style-name="ce15">
            <text:p>2,538,039</text:p>
          </table:table-cell>
          <table:table-cell office:value-type="float" office:value="7257989" table:style-name="ce15">
            <text:p>7,257,989</text:p>
          </table:table-cell>
          <table:table-cell office:value-type="float" office:value="8768680" table:style-name="ce15">
            <text:p>8,768,680</text:p>
          </table:table-cell>
          <table:table-cell office:value-type="float" office:value="18497852" table:style-name="ce15">
            <text:p>18,497,852</text:p>
          </table:table-cell>
          <table:table-cell table:number-columns-repeated="16369"/>
        </table:table-row>
        <table:table-row table:style-name="ro6">
          <table:table-cell office:value-type="date" office:date-value="2023-03-23T00:00:00" table:style-name="ce13">
            <text:p>23/03/2023</text:p>
          </table:table-cell>
          <table:table-cell office:value-type="date" office:date-value="2023-03-29T00:00:00" table:style-name="ce13">
            <text:p>29/03/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11" table:style-name="ce15">
            <text:p>111</text:p>
          </table:table-cell>
          <table:table-cell office:value-type="float" office:value="560" table:style-name="ce15">
            <text:p>560</text:p>
          </table:table-cell>
          <table:table-cell office:value-type="float" office:value="0" table:style-name="ce15">
            <text:p>0</text:p>
          </table:table-cell>
          <table:table-cell office:value-type="float" office:value="1104" table:style-name="ce15">
            <text:p>1,104</text:p>
          </table:table-cell>
          <table:table-cell office:value-type="float" office:value="5079651" table:style-name="ce15">
            <text:p>5,079,651</text:p>
          </table:table-cell>
          <table:table-cell office:value-type="float" office:value="131420" table:style-name="ce15">
            <text:p>131,420</text:p>
          </table:table-cell>
          <table:table-cell office:value-type="float" office:value="427130" table:style-name="ce15">
            <text:p>427,130</text:p>
          </table:table-cell>
          <table:table-cell office:value-type="float" office:value="502593" table:style-name="ce15">
            <text:p>502,593</text:p>
          </table:table-cell>
          <table:table-cell office:value-type="float" office:value="786644" table:style-name="ce15">
            <text:p>786,644</text:p>
          </table:table-cell>
          <table:table-cell table:number-columns-repeated="16369"/>
        </table:table-row>
        <table:table-row table:style-name="ro6">
          <table:table-cell office:value-type="date" office:date-value="2023-03-30T00:00:00" table:style-name="ce13">
            <text:p>30/03/2023</text:p>
          </table:table-cell>
          <table:table-cell office:value-type="date" office:date-value="2023-04-05T00:00:00" table:style-name="ce13">
            <text:p>05/04/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1026" table:style-name="ce15">
            <text:p>1,026</text:p>
          </table:table-cell>
          <table:table-cell office:value-type="float" office:value="725" table:style-name="ce15">
            <text:p>725</text:p>
          </table:table-cell>
          <table:table-cell office:value-type="float" office:value="6492" table:style-name="ce15">
            <text:p>6,492</text:p>
          </table:table-cell>
          <table:table-cell office:value-type="float" office:value="0" table:style-name="ce15">
            <text:p>0</text:p>
          </table:table-cell>
          <table:table-cell office:value-type="float" office:value="18196" table:style-name="ce15">
            <text:p>18,196</text:p>
          </table:table-cell>
          <table:table-cell office:value-type="float" office:value="256294165" table:style-name="ce15">
            <text:p>256,294,165</text:p>
          </table:table-cell>
          <table:table-cell office:value-type="float" office:value="2539790" table:style-name="ce15">
            <text:p>2,539,790</text:p>
          </table:table-cell>
          <table:table-cell office:value-type="float" office:value="7264481" table:style-name="ce15">
            <text:p>7,264,481</text:p>
          </table:table-cell>
          <table:table-cell office:value-type="float" office:value="8768680" table:style-name="ce15">
            <text:p>8,768,680</text:p>
          </table:table-cell>
          <table:table-cell office:value-type="float" office:value="18516048" table:style-name="ce15">
            <text:p>18,516,048</text:p>
          </table:table-cell>
          <table:table-cell table:number-columns-repeated="16369"/>
        </table:table-row>
        <table:table-row table:style-name="ro6">
          <table:table-cell office:value-type="date" office:date-value="2023-03-30T00:00:00" table:style-name="ce13">
            <text:p>30/03/2023</text:p>
          </table:table-cell>
          <table:table-cell office:value-type="date" office:date-value="2023-04-05T00:00:00" table:style-name="ce13">
            <text:p>05/04/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46" table:style-name="ce15">
            <text:p>46</text:p>
          </table:table-cell>
          <table:table-cell office:value-type="float" office:value="323" table:style-name="ce15">
            <text:p>323</text:p>
          </table:table-cell>
          <table:table-cell office:value-type="float" office:value="0" table:style-name="ce15">
            <text:p>0</text:p>
          </table:table-cell>
          <table:table-cell office:value-type="float" office:value="547" table:style-name="ce15">
            <text:p>547</text:p>
          </table:table-cell>
          <table:table-cell office:value-type="float" office:value="5079651" table:style-name="ce15">
            <text:p>5,079,651</text:p>
          </table:table-cell>
          <table:table-cell office:value-type="float" office:value="131466" table:style-name="ce15">
            <text:p>131,466</text:p>
          </table:table-cell>
          <table:table-cell office:value-type="float" office:value="427453" table:style-name="ce15">
            <text:p>427,453</text:p>
          </table:table-cell>
          <table:table-cell office:value-type="float" office:value="502593" table:style-name="ce15">
            <text:p>502,593</text:p>
          </table:table-cell>
          <table:table-cell office:value-type="float" office:value="787191" table:style-name="ce15">
            <text:p>787,191</text:p>
          </table:table-cell>
          <table:table-cell table:number-columns-repeated="16369"/>
        </table:table-row>
        <table:table-row table:style-name="ro6">
          <table:table-cell office:value-type="date" office:date-value="2023-04-06T00:00:00" table:style-name="ce13">
            <text:p>06/04/2023</text:p>
          </table:table-cell>
          <table:table-cell office:value-type="date" office:date-value="2023-04-12T00:00:00" table:style-name="ce13">
            <text:p>12/04/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800" table:style-name="ce15">
            <text:p>800</text:p>
          </table:table-cell>
          <table:table-cell office:value-type="float" office:value="531" table:style-name="ce15">
            <text:p>531</text:p>
          </table:table-cell>
          <table:table-cell office:value-type="float" office:value="5011" table:style-name="ce15">
            <text:p>5,011</text:p>
          </table:table-cell>
          <table:table-cell office:value-type="float" office:value="0" table:style-name="ce15">
            <text:p>0</text:p>
          </table:table-cell>
          <table:table-cell office:value-type="float" office:value="13013" table:style-name="ce15">
            <text:p>13,013</text:p>
          </table:table-cell>
          <table:table-cell office:value-type="float" office:value="256294165" table:style-name="ce15">
            <text:p>256,294,165</text:p>
          </table:table-cell>
          <table:table-cell office:value-type="float" office:value="2541121" table:style-name="ce15">
            <text:p>2,541,121</text:p>
          </table:table-cell>
          <table:table-cell office:value-type="float" office:value="7269492" table:style-name="ce15">
            <text:p>7,269,492</text:p>
          </table:table-cell>
          <table:table-cell office:value-type="float" office:value="8768680" table:style-name="ce15">
            <text:p>8,768,680</text:p>
          </table:table-cell>
          <table:table-cell office:value-type="float" office:value="18529061" table:style-name="ce15">
            <text:p>18,529,061</text:p>
          </table:table-cell>
          <table:table-cell table:number-columns-repeated="16369"/>
        </table:table-row>
        <table:table-row table:style-name="ro6">
          <table:table-cell office:value-type="date" office:date-value="2023-04-06T00:00:00" table:style-name="ce13">
            <text:p>06/04/2023</text:p>
          </table:table-cell>
          <table:table-cell office:value-type="date" office:date-value="2023-04-12T00:00:00" table:style-name="ce13">
            <text:p>12/04/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32" table:style-name="ce15">
            <text:p>32</text:p>
          </table:table-cell>
          <table:table-cell office:value-type="float" office:value="252" table:style-name="ce15">
            <text:p>252</text:p>
          </table:table-cell>
          <table:table-cell office:value-type="float" office:value="0" table:style-name="ce15">
            <text:p>0</text:p>
          </table:table-cell>
          <table:table-cell office:value-type="float" office:value="426" table:style-name="ce15">
            <text:p>426</text:p>
          </table:table-cell>
          <table:table-cell office:value-type="float" office:value="5079651" table:style-name="ce15">
            <text:p>5,079,651</text:p>
          </table:table-cell>
          <table:table-cell office:value-type="float" office:value="131498" table:style-name="ce15">
            <text:p>131,498</text:p>
          </table:table-cell>
          <table:table-cell office:value-type="float" office:value="427705" table:style-name="ce15">
            <text:p>427,705</text:p>
          </table:table-cell>
          <table:table-cell office:value-type="float" office:value="502593" table:style-name="ce15">
            <text:p>502,593</text:p>
          </table:table-cell>
          <table:table-cell office:value-type="float" office:value="787617" table:style-name="ce15">
            <text:p>787,617</text:p>
          </table:table-cell>
          <table:table-cell table:number-columns-repeated="16369"/>
        </table:table-row>
        <table:table-row table:style-name="ro6">
          <table:table-cell office:value-type="date" office:date-value="2023-04-13T00:00:00" table:style-name="ce13">
            <text:p>13/04/2023</text:p>
          </table:table-cell>
          <table:table-cell office:value-type="date" office:date-value="2023-04-19T00:00:00" table:style-name="ce13">
            <text:p>19/04/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778" table:style-name="ce15">
            <text:p>778</text:p>
          </table:table-cell>
          <table:table-cell office:value-type="float" office:value="472" table:style-name="ce15">
            <text:p>472</text:p>
          </table:table-cell>
          <table:table-cell office:value-type="float" office:value="4493" table:style-name="ce15">
            <text:p>4,493</text:p>
          </table:table-cell>
          <table:table-cell office:value-type="float" office:value="0" table:style-name="ce15">
            <text:p>0</text:p>
          </table:table-cell>
          <table:table-cell office:value-type="float" office:value="10941" table:style-name="ce15">
            <text:p>10,941</text:p>
          </table:table-cell>
          <table:table-cell office:value-type="float" office:value="256294165" table:style-name="ce15">
            <text:p>256,294,165</text:p>
          </table:table-cell>
          <table:table-cell office:value-type="float" office:value="2542371" table:style-name="ce15">
            <text:p>2,542,371</text:p>
          </table:table-cell>
          <table:table-cell office:value-type="float" office:value="7273985" table:style-name="ce15">
            <text:p>7,273,985</text:p>
          </table:table-cell>
          <table:table-cell office:value-type="float" office:value="8768680" table:style-name="ce15">
            <text:p>8,768,680</text:p>
          </table:table-cell>
          <table:table-cell office:value-type="float" office:value="18540002" table:style-name="ce15">
            <text:p>18,540,002</text:p>
          </table:table-cell>
          <table:table-cell table:number-columns-repeated="16369"/>
        </table:table-row>
        <table:table-row table:style-name="ro6">
          <table:table-cell office:value-type="date" office:date-value="2023-04-13T00:00:00" table:style-name="ce13">
            <text:p>13/04/2023</text:p>
          </table:table-cell>
          <table:table-cell office:value-type="date" office:date-value="2023-04-19T00:00:00" table:style-name="ce13">
            <text:p>19/04/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36" table:style-name="ce15">
            <text:p>36</text:p>
          </table:table-cell>
          <table:table-cell office:value-type="float" office:value="253" table:style-name="ce15">
            <text:p>253</text:p>
          </table:table-cell>
          <table:table-cell office:value-type="float" office:value="0" table:style-name="ce15">
            <text:p>0</text:p>
          </table:table-cell>
          <table:table-cell office:value-type="float" office:value="380" table:style-name="ce15">
            <text:p>380</text:p>
          </table:table-cell>
          <table:table-cell office:value-type="float" office:value="5079651" table:style-name="ce15">
            <text:p>5,079,651</text:p>
          </table:table-cell>
          <table:table-cell office:value-type="float" office:value="131534" table:style-name="ce15">
            <text:p>131,534</text:p>
          </table:table-cell>
          <table:table-cell office:value-type="float" office:value="427958" table:style-name="ce15">
            <text:p>427,958</text:p>
          </table:table-cell>
          <table:table-cell office:value-type="float" office:value="502593" table:style-name="ce15">
            <text:p>502,593</text:p>
          </table:table-cell>
          <table:table-cell office:value-type="float" office:value="787997" table:style-name="ce15">
            <text:p>787,997</text:p>
          </table:table-cell>
          <table:table-cell table:number-columns-repeated="16369"/>
        </table:table-row>
        <table:table-row table:style-name="ro6">
          <table:table-cell office:value-type="date" office:date-value="2023-04-20T00:00:00" table:style-name="ce13">
            <text:p>20/04/2023</text:p>
          </table:table-cell>
          <table:table-cell office:value-type="date" office:date-value="2023-04-26T00:00:00" table:style-name="ce13">
            <text:p>26/04/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683" table:style-name="ce15">
            <text:p>683</text:p>
          </table:table-cell>
          <table:table-cell office:value-type="float" office:value="468" table:style-name="ce15">
            <text:p>468</text:p>
          </table:table-cell>
          <table:table-cell office:value-type="float" office:value="3024" table:style-name="ce15">
            <text:p>3,024</text:p>
          </table:table-cell>
          <table:table-cell office:value-type="float" office:value="0" table:style-name="ce15">
            <text:p>0</text:p>
          </table:table-cell>
          <table:table-cell office:value-type="float" office:value="7853" table:style-name="ce15">
            <text:p>7,853</text:p>
          </table:table-cell>
          <table:table-cell office:value-type="float" office:value="256294165" table:style-name="ce15">
            <text:p>256,294,165</text:p>
          </table:table-cell>
          <table:table-cell office:value-type="float" office:value="2543522" table:style-name="ce15">
            <text:p>2,543,522</text:p>
          </table:table-cell>
          <table:table-cell office:value-type="float" office:value="7277009" table:style-name="ce15">
            <text:p>7,277,009</text:p>
          </table:table-cell>
          <table:table-cell office:value-type="float" office:value="8768680" table:style-name="ce15">
            <text:p>8,768,680</text:p>
          </table:table-cell>
          <table:table-cell office:value-type="float" office:value="18547855" table:style-name="ce15">
            <text:p>18,547,855</text:p>
          </table:table-cell>
          <table:table-cell table:number-columns-repeated="16369"/>
        </table:table-row>
        <table:table-row table:style-name="ro6">
          <table:table-cell office:value-type="date" office:date-value="2023-04-20T00:00:00" table:style-name="ce13">
            <text:p>20/04/2023</text:p>
          </table:table-cell>
          <table:table-cell office:value-type="date" office:date-value="2023-04-26T00:00:00" table:style-name="ce13">
            <text:p>26/04/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office:value-type="float" office:value="178" table:style-name="ce15">
            <text:p>178</text:p>
          </table:table-cell>
          <table:table-cell office:value-type="float" office:value="0" table:style-name="ce15">
            <text:p>0</text:p>
          </table:table-cell>
          <table:table-cell office:value-type="float" office:value="297" table:style-name="ce15">
            <text:p>297</text:p>
          </table:table-cell>
          <table:table-cell office:value-type="float" office:value="5079651" table:style-name="ce15">
            <text:p>5,079,651</text:p>
          </table:table-cell>
          <table:table-cell office:value-type="float" office:value="131574" table:style-name="ce15">
            <text:p>131,574</text:p>
          </table:table-cell>
          <table:table-cell office:value-type="float" office:value="428136" table:style-name="ce15">
            <text:p>428,136</text:p>
          </table:table-cell>
          <table:table-cell office:value-type="float" office:value="502593" table:style-name="ce15">
            <text:p>502,593</text:p>
          </table:table-cell>
          <table:table-cell office:value-type="float" office:value="788294" table:style-name="ce15">
            <text:p>788,294</text:p>
          </table:table-cell>
          <table:table-cell table:number-columns-repeated="16369"/>
        </table:table-row>
        <table:table-row table:style-name="ro6">
          <table:table-cell office:value-type="date" office:date-value="2023-04-27T00:00:00" table:style-name="ce13">
            <text:p>27/04/2023</text:p>
          </table:table-cell>
          <table:table-cell office:value-type="date" office:date-value="2023-05-03T00:00:00" table:style-name="ce13">
            <text:p>03/05/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40" table:style-name="ce15">
            <text:p>240</text:p>
          </table:table-cell>
          <table:table-cell office:value-type="float" office:value="162" table:style-name="ce15">
            <text:p>162</text:p>
          </table:table-cell>
          <table:table-cell office:value-type="float" office:value="407" table:style-name="ce15">
            <text:p>407</text:p>
          </table:table-cell>
          <table:table-cell office:value-type="float" office:value="0" table:style-name="ce15">
            <text:p>0</text:p>
          </table:table-cell>
          <table:table-cell office:value-type="float" office:value="1084" table:style-name="ce15">
            <text:p>1,084</text:p>
          </table:table-cell>
          <table:table-cell office:value-type="float" office:value="256294165" table:style-name="ce15">
            <text:p>256,294,165</text:p>
          </table:table-cell>
          <table:table-cell office:value-type="float" office:value="2543924" table:style-name="ce15">
            <text:p>2,543,924</text:p>
          </table:table-cell>
          <table:table-cell office:value-type="float" office:value="7277416" table:style-name="ce15">
            <text:p>7,277,416</text:p>
          </table:table-cell>
          <table:table-cell office:value-type="float" office:value="8768680" table:style-name="ce15">
            <text:p>8,768,680</text:p>
          </table:table-cell>
          <table:table-cell office:value-type="float" office:value="18548939" table:style-name="ce15">
            <text:p>18,548,939</text:p>
          </table:table-cell>
          <table:table-cell table:number-columns-repeated="16369"/>
        </table:table-row>
        <table:table-row table:style-name="ro6">
          <table:table-cell office:value-type="date" office:date-value="2023-04-27T00:00:00" table:style-name="ce13">
            <text:p>27/04/2023</text:p>
          </table:table-cell>
          <table:table-cell office:value-type="date" office:date-value="2023-05-03T00:00:00" table:style-name="ce13">
            <text:p>03/05/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office:value-type="float" office:value="20" table:style-name="ce15">
            <text:p>20</text:p>
          </table:table-cell>
          <table:table-cell office:value-type="float" office:value="0" table:style-name="ce15">
            <text:p>0</text:p>
          </table:table-cell>
          <table:table-cell office:value-type="float" office:value="31" table:style-name="ce15">
            <text:p>31</text:p>
          </table:table-cell>
          <table:table-cell office:value-type="float" office:value="5079651" table:style-name="ce15">
            <text:p>5,079,651</text:p>
          </table:table-cell>
          <table:table-cell office:value-type="float" office:value="131587" table:style-name="ce15">
            <text:p>131,587</text:p>
          </table:table-cell>
          <table:table-cell office:value-type="float" office:value="428156" table:style-name="ce15">
            <text:p>428,156</text:p>
          </table:table-cell>
          <table:table-cell office:value-type="float" office:value="502593" table:style-name="ce15">
            <text:p>502,593</text:p>
          </table:table-cell>
          <table:table-cell office:value-type="float" office:value="788325" table:style-name="ce15">
            <text:p>788,325</text:p>
          </table:table-cell>
          <table:table-cell table:number-columns-repeated="16369"/>
        </table:table-row>
        <table:table-row table:style-name="ro6">
          <table:table-cell office:value-type="date" office:date-value="2023-05-04T00:00:00" table:style-name="ce13">
            <text:p>04/05/2023</text:p>
          </table:table-cell>
          <table:table-cell office:value-type="date" office:date-value="2023-05-10T00:00:00" table:style-name="ce13">
            <text:p>10/05/2023</text:p>
          </table:table-cell>
          <table:table-cell office:value-type="string" table:style-name="ce14">
            <text:p>England / Lloegr</text:p>
          </table:table-cell>
          <table:table-cell table:style-name="ce15"/>
          <table:table-cell office:value-type="float" office:value="0" table:style-name="ce15">
            <text:p>0</text:p>
          </table:table-cell>
          <table:table-cell office:value-type="float" office:value="23" table:style-name="ce15">
            <text:p>23</text:p>
          </table:table-cell>
          <table:table-cell office:value-type="float" office:value="24" table:style-name="ce15">
            <text:p>24</text:p>
          </table:table-cell>
          <table:table-cell office:value-type="float" office:value="24" table:style-name="ce15">
            <text:p>24</text:p>
          </table:table-cell>
          <table:table-cell office:value-type="float" office:value="0" table:style-name="ce15">
            <text:p>0</text:p>
          </table:table-cell>
          <table:table-cell office:value-type="float" office:value="21" table:style-name="ce15">
            <text:p>21</text:p>
          </table:table-cell>
          <table:table-cell office:value-type="float" office:value="256294165" table:style-name="ce15">
            <text:p>256,294,165</text:p>
          </table:table-cell>
          <table:table-cell office:value-type="float" office:value="2543971" table:style-name="ce15">
            <text:p>2,543,971</text:p>
          </table:table-cell>
          <table:table-cell office:value-type="float" office:value="7277440" table:style-name="ce15">
            <text:p>7,277,440</text:p>
          </table:table-cell>
          <table:table-cell office:value-type="float" office:value="8768680" table:style-name="ce15">
            <text:p>8,768,680</text:p>
          </table:table-cell>
          <table:table-cell office:value-type="float" office:value="18548960" table:style-name="ce15">
            <text:p>18,548,960</text:p>
          </table:table-cell>
          <table:table-cell table:number-columns-repeated="16369"/>
        </table:table-row>
        <table:table-row table:style-name="ro6">
          <table:table-cell office:value-type="date" office:date-value="2023-05-04T00:00:00" table:style-name="ce13">
            <text:p>04/05/2023</text:p>
          </table:table-cell>
          <table:table-cell office:value-type="date" office:date-value="2023-05-10T00:00:00" table:style-name="ce13">
            <text:p>10/05/2023</text:p>
          </table:table-cell>
          <table:table-cell office:value-type="string" table:style-name="ce14">
            <text:p>Wales / Cymru</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079651" table:style-name="ce15">
            <text:p>5,079,651</text:p>
          </table:table-cell>
          <table:table-cell office:value-type="float" office:value="131589" table:style-name="ce15">
            <text:p>131,589</text:p>
          </table:table-cell>
          <table:table-cell office:value-type="float" office:value="428156" table:style-name="ce15">
            <text:p>428,156</text:p>
          </table:table-cell>
          <table:table-cell office:value-type="float" office:value="502593" table:style-name="ce15">
            <text:p>502,593</text:p>
          </table:table-cell>
          <table:table-cell office:value-type="float" office:value="788325" table:style-name="ce15">
            <text:p>788,325</text:p>
          </table:table-cell>
          <table:table-cell table:number-columns-repeated="16369"/>
        </table:table-row>
        <table:table-row table:number-rows-repeated="1048299" table:style-name="ro13">
          <table:table-cell table:number-columns-repeated="16384"/>
        </table:table-row>
      </table:table>
      <table:database-ranges>
        <table:database-range table:target-range-address="covid19_app_country_specific_da.A4:covid19_app_country_specific_da.O277" table:name="Test_results_contact_tracing_alerts_reported_symptoms_and_venue_check_ins_at_country_leve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HS COVID-19 app statistics: Test results, contact tracing alerts, reported symptoms and venue check-ins at country level</dc:title>
    <meta:initial-creator>UKHSA</meta:initial-creator>
    <dc:creator>Olivia Swarthout</dc:creator>
    <meta:creation-date>2022-11-04T11:51:46Z</meta:creation-date>
    <dc:date>2023-05-18T13:43:10Z</dc:date>
  </office:meta>
</office:document-meta>
</file>