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Calibri (Body)" svg:font-family="&quot;Calibri (Body)&quot;"/>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top" fo:wrap-option="wrap" style:repeat-content="false"/>
      <style:paragraph-properties fo:text-align="start" fo:margin-left="0cm"/>
    </style:style>
    <style:style style:name="ce3" style:family="table-cell" style:parent-style-name="Default" style:data-style-name="N0">
      <style:table-cell-properties style:vertical-align="top" fo:wrap-option="wrap" style:repeat-content="false"/>
      <style:paragraph-properties fo:text-align="start" fo:margin-left="0cm"/>
    </style:style>
    <style:style style:name="ce4" style:family="table-cell" style:parent-style-name="Default" style:data-style-name="N0">
      <style:table-cell-properties style:vertical-align="top" fo:wrap-option="wrap" style:repeat-content="false"/>
      <style:paragraph-properties fo:text-align="start" fo:margin-left="0cm"/>
      <style:text-properties style:text-underline-style="solid" style:text-underline-type="single"/>
    </style:style>
    <style:style style:name="ce5" style:family="table-cell" style:parent-style-name="Default" style:data-style-name="N0">
      <style:table-cell-properties style:vertical-align="top"/>
      <style:text-properties style:text-underline-style="solid" style:text-underline-type="single"/>
    </style:style>
    <style:style style:name="ce6" style:family="table-cell" style:parent-style-name="Default" style:data-style-name="N0">
      <style:table-cell-properties fo:border="thin solid #000000" style:vertical-align="top" fo:wrap-option="wrap" fo:background-color="#FFFFFF" style:repeat-content="false"/>
      <style:paragraph-properties fo:text-align="start" fo:margin-left="0cm"/>
    </style:style>
    <style:style style:name="ce7"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family-generic="swiss"/>
    </style:style>
    <style:style style:name="ce8" style:family="table-cell" style:parent-style-name="Default" style:data-style-name="N0">
      <style:table-cell-properties style:vertical-align="top" fo:wrap-option="wrap" fo:background-color="#FFFFFF" style:repeat-content="false"/>
      <style:paragraph-properties fo:text-align="start" fo:margin-left="0cm"/>
    </style:style>
    <style:style style:name="ce9" style:family="table-cell" style:parent-style-name="Default" style:data-style-name="N0">
      <style:table-cell-properties style:vertical-align="top" fo:wrap-option="wrap" fo:background-color="#FFFFFF" style:repeat-content="false"/>
      <style:paragraph-properties fo:text-align="start" fo:margin-left="0cm"/>
      <style:text-properties fo:color="#0000FF" style:text-underline-style="solid" style:text-underline-type="single"/>
    </style:style>
    <style:style style:name="ce10" style:family="table-cell" style:parent-style-name="Default" style:data-style-name="N0">
      <style:table-cell-properties fo:background-color="#FFFFFF"/>
    </style:style>
    <style:style style:name="ce11" style:family="table-cell" style:parent-style-name="Default" style:data-style-name="N0">
      <style:table-cell-properties style:vertical-align="automatic" fo:wrap-option="wrap"/>
      <style:text-properties fo:color="#0B0C0C" style:font-name="Arial" style:font-name-asian="Arial" style:font-name-complex="Arial" style:font-family-generic="swiss"/>
    </style:style>
    <style:style style:name="ce12" style:family="table-cell" style:parent-style-name="Default" style:data-style-name="N0"/>
    <style:style style:name="ce13" style:family="table-cell" style:parent-style-name="Default" style:data-style-name="N0">
      <style:text-properties fo:color="#0563C1" style:text-underline-style="solid" style:text-underline-type="single" style:font-family-generic="swiss"/>
    </style:style>
    <style:style style:name="ce14" style:family="table-cell" style:parent-style-name="Default" style:data-style-name="N0">
      <style:text-properties fo:color="#0B0C0C" style:font-name="Arial" style:font-name-asian="Arial" style:font-name-complex="Arial" style:font-family-generic="swiss"/>
    </style:style>
    <style:style style:name="T1"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Body)" style:font-name-asian="Calibri (Body)" style:font-name-complex="Calibri (Body)"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B0C0C"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B0C0C"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4.92125cm"/>
    </style:style>
    <style:style style:name="co2" style:family="table-column">
      <style:table-column-properties fo:break-before="auto" style:column-width="9.68375cm"/>
    </style:style>
    <style:style style:name="co3" style:family="table-column">
      <style:table-column-properties fo:break-before="auto" style:column-width="8.38729166666667cm"/>
    </style:style>
    <style:style style:name="co4" style:family="table-column">
      <style:table-column-properties fo:break-before="auto" style:column-width="2.38125cm"/>
    </style:style>
    <style:style style:name="co5" style:family="table-column">
      <style:table-column-properties fo:break-before="auto" style:column-width="16.8804166666667cm"/>
    </style:style>
    <style:style style:name="co6" style:family="table-column">
      <style:table-column-properties fo:break-before="auto" style:column-width="1.71979166666667cm"/>
    </style:style>
    <style:style style:name="ro1" style:family="table-row">
      <style:table-row-properties style:row-height="31.5pt" style:use-optimal-row-height="true" fo:break-before="auto"/>
    </style:style>
    <style:style style:name="ro2" style:family="table-row">
      <style:table-row-properties style:row-height="126pt" style:use-optimal-row-height="true" fo:break-before="auto"/>
    </style:style>
    <style:style style:name="ro3" style:family="table-row">
      <style:table-row-properties style:row-height="78.75pt" style:use-optimal-row-height="true" fo:break-before="auto"/>
    </style:style>
    <style:style style:name="ro4" style:family="table-row">
      <style:table-row-properties style:row-height="330.75pt" style:use-optimal-row-height="true" fo:break-before="auto"/>
    </style:style>
    <style:style style:name="ro5" style:family="table-row">
      <style:table-row-properties style:row-height="141.75pt" style:use-optimal-row-height="true" fo:break-before="auto"/>
    </style:style>
    <style:style style:name="ro6" style:family="table-row">
      <style:table-row-properties style:row-height="408pt" style:use-optimal-row-height="false" fo:break-before="auto"/>
    </style:style>
    <style:style style:name="ro7" style:family="table-row">
      <style:table-row-properties style:row-height="189pt" style:use-optimal-row-height="true" fo:break-before="auto"/>
    </style:style>
    <style:style style:name="ro8" style:family="table-row">
      <style:table-row-properties style:row-height="204.75pt" style:use-optimal-row-height="true" fo:break-before="auto"/>
    </style:style>
    <style:style style:name="ro9" style:family="table-row">
      <style:table-row-properties style:row-height="157.5pt" style:use-optimal-row-height="true" fo:break-before="auto"/>
    </style:style>
    <style:style style:name="ro10" style:family="table-row">
      <style:table-row-properties style:row-height="408.75pt" style:use-optimal-row-height="false" fo:break-before="auto"/>
    </style:style>
    <style:style style:name="ro11" style:family="table-row">
      <style:table-row-properties style:row-height="220.5pt" style:use-optimal-row-height="true" fo:break-before="auto"/>
    </style:style>
    <style:style style:name="ro12" style:family="table-row">
      <style:table-row-properties style:row-height="47.25pt" style:use-optimal-row-height="true" fo:break-before="auto"/>
    </style:style>
    <style:style style:name="ro13" style:family="table-row">
      <style:table-row-properties style:row-height="36.75pt" style:use-optimal-row-height="false" fo:break-before="auto"/>
    </style:style>
    <style:style style:name="ro14" style:family="table-row">
      <style:table-row-properties style:row-height="15.75pt" style:use-optimal-row-height="true" fo:break-before="auto"/>
    </style:style>
    <style:style style:name="ro15" style:family="table-row">
      <style:table-row-properties style:row-height="15pt" style:use-optimal-row-height="false" fo:break-before="auto"/>
    </style:style>
    <style:style style:name="ro16" style:family="table-row">
      <style:table-row-properties style:row-height="249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Updated_MIS_comparison_table_06" table:style-name="ta1">
        <table:table-column table:style-name="co1" table:number-columns-repeated="2" table:default-cell-style-name="ce1"/>
        <table:table-column table:style-name="co2" table:default-cell-style-name="ce1"/>
        <table:table-column table:style-name="co1" table:default-cell-style-name="ce1"/>
        <table:table-column table:style-name="co1" table:default-cell-style-name="ce10"/>
        <table:table-column table:style-name="co1" table:number-columns-repeated="5" table:default-cell-style-name="ce1"/>
        <table:table-column table:style-name="co3" table:default-cell-style-name="ce1"/>
        <table:table-column table:style-name="co1" table:number-columns-repeated="15" table:default-cell-style-name="ce1"/>
        <table:table-column table:style-name="co4" table:number-columns-repeated="16358" table:default-cell-style-name="ce1"/>
        <table:table-row table:style-name="ro1">
          <table:table-cell table:style-name="ce2"/>
          <table:table-cell office:value-type="string" table:style-name="ce2">
            <text:p>Advanced Learning Cloud School</text:p>
          </table:table-cell>
          <table:table-cell office:value-type="string" table:style-name="ce2">
            <text:p>Arbor</text:p>
          </table:table-cell>
          <table:table-cell office:value-type="string" table:style-name="ce2">
            <text:p>Bromcom</text:p>
          </table:table-cell>
          <table:table-cell office:value-type="string" table:style-name="ce6">
            <text:p>Compass</text:p>
          </table:table-cell>
          <table:table-cell office:value-type="string" table:style-name="ce2">
            <text:p>Databridge MIS</text:p>
          </table:table-cell>
          <table:table-cell office:value-type="string" table:style-name="ce2">
            <text:p>Ed:gen</text:p>
          </table:table-cell>
          <table:table-cell office:value-type="string" table:style-name="ce2">
            <text:p>ESS-SIMS</text:p>
          </table:table-cell>
          <table:table-cell office:value-type="string" table:style-name="ce2">
            <text:p>Horizons/Pupil Asset</text:p>
          </table:table-cell>
          <table:table-cell office:value-type="string" table:style-name="ce2">
            <text:p>ISAMS</text:p>
          </table:table-cell>
          <table:table-cell office:value-type="string" table:style-name="ce2">
            <text:p>RM Integris</text:p>
          </table:table-cell>
          <table:table-cell office:value-type="string" table:style-name="ce2">
            <text:p>ScholarPack</text:p>
          </table:table-cell>
          <table:table-cell office:value-type="string" table:style-name="ce2">
            <text:p>SchoolPod</text:p>
          </table:table-cell>
          <table:table-cell office:value-type="string" table:style-name="ce2">
            <text:p>Add your own notes here</text:p>
          </table:table-cell>
          <table:table-cell table:number-columns-repeated="12" table:style-name="ce3"/>
          <table:table-cell table:number-columns-repeated="16358"/>
        </table:table-row>
        <table:table-row table:style-name="ro2">
          <table:table-cell office:value-type="string" table:style-name="ce2">
            <text:p>Cost</text:p>
          </table:table-cell>
          <table:table-cell office:value-type="string" table:style-name="ce2">
            <text:p>Pricing varies depending on a range of factors and should be discussed with the chosen supplier. Suppliers may offer discounts to help customers switching from another MIS.</text:p>
          </table:table-cell>
          <table:table-cell office:value-type="string" table:style-name="ce2">
            <text:p>Pricing varies depending on a range of factors and should be discussed with the chosen supplier. Suppliers may offer discounts to help customers switching from another MIS.</text:p>
          </table:table-cell>
          <table:table-cell office:value-type="string" table:style-name="ce2">
            <text:p>Pricing varies depending on a range of factors and should be discussed with the chosen supplier. Suppliers may offer discounts to help customers switching from another MIS.</text:p>
          </table:table-cell>
          <table:table-cell office:value-type="string" table:style-name="ce6">
            <text:p>Pricing varies depending on a range of factors and should be discussed with the chosen supplier. Suppliers may offer discounts to help customers switching from another MIS.</text:p>
          </table:table-cell>
          <table:table-cell office:value-type="string" table:style-name="ce2">
            <text:p>Pricing varies depending on a range of factors and should be discussed with the chosen supplier. Suppliers may offer discounts to help customers switching from another MIS.</text:p>
          </table:table-cell>
          <table:table-cell office:value-type="string" table:style-name="ce2">
            <text:p>Pricing varies depending on a range of factors and should be discussed with the chosen supplier. Suppliers may offer discounts to help customers switching from another MIS.</text:p>
          </table:table-cell>
          <table:table-cell office:value-type="string" table:style-name="ce2">
            <text:p>Pricing varies depending on a range of factors and should be discussed with the chosen supplier. Suppliers may offer discounts to help customers switching from another MIS.</text:p>
          </table:table-cell>
          <table:table-cell office:value-type="string" table:style-name="ce2">
            <text:p>Pricing varies depending on a range of factors and should be discussed with the chosen supplier. Suppliers may offer discounts to help customers switching from another MIS.</text:p>
          </table:table-cell>
          <table:table-cell office:value-type="string" table:style-name="ce2">
            <text:p>Pricing varies depending on a range of factors and should be discussed with the chosen supplier. Suppliers may offer discounts to help customers switching from another MIS.</text:p>
          </table:table-cell>
          <table:table-cell office:value-type="string" table:style-name="ce2">
            <text:p>Pricing varies depending on a range of factors and should be discussed with the chosen supplier. Suppliers may offer discounts to help customers switching from another MIS.</text:p>
          </table:table-cell>
          <table:table-cell office:value-type="string" table:style-name="ce2">
            <text:p>Pricing varies depending on a range of factors and should be discussed with the chosen supplier. Suppliers may offer discounts to help customers switching from another MIS.</text:p>
          </table:table-cell>
          <table:table-cell office:value-type="string" table:style-name="ce2">
            <text:p>Pricing varies depending on a range of factors and should be discussed with the chosen supplier. Suppliers may offer discounts to help customers switching from another MIS.</text:p>
          </table:table-cell>
          <table:table-cell table:style-name="ce2"/>
          <table:table-cell table:number-columns-repeated="12" table:style-name="ce3"/>
          <table:table-cell table:number-columns-repeated="16358"/>
        </table:table-row>
        <table:table-row table:style-name="ro3">
          <table:table-cell office:value-type="string" table:style-name="ce2">
            <text:p>DfE-approved framework</text:p>
          </table:table-cell>
          <table:table-cell office:value-type="string" table:style-name="ce2">
            <text:p>None</text:p>
          </table:table-cell>
          <table:table-cell office:value-type="string" table:style-name="ce2">
            <text:p>Everything ICT</text:p>
            <text:p>Digital marketplace (G-Cloud 12) <text:s text:c="37"/>KCS (Y20024) Education Management Systems</text:p>
          </table:table-cell>
          <table:table-cell office:value-type="string" table:style-name="ce2">
            <text:p>Everything ICT</text:p>
            <text:p>Digital marketplace (G-Cloud 12) <text:s text:c="31"/>KCS <text:s/>(Y20024) Education Management Systems<text:s/></text:p>
          </table:table-cell>
          <table:table-cell office:value-type="string" table:style-name="ce6">
            <text:p>Digital marketplace (G-Cloud 12)</text:p>
          </table:table-cell>
          <table:table-cell office:value-type="string" table:style-name="ce2">
            <text:p>None</text:p>
          </table:table-cell>
          <table:table-cell office:value-type="string" table:style-name="ce2">
            <text:p>Digital marketplace (G-Cloud 12)</text:p>
          </table:table-cell>
          <table:table-cell office:value-type="string" table:style-name="ce2">
            <text:p>KCS - <text:s/>(Y20011)</text:p>
            <text:p>Software Products and Associated Services <text:s text:c="9"/>KCS (Y20024) Education Management Systems<text:s/></text:p>
          </table:table-cell>
          <table:table-cell office:value-type="string" table:style-name="ce2">
            <text:p>Everything ICT</text:p>
            <text:p>Digital marketplace (G-Cloud 12)</text:p>
          </table:table-cell>
          <table:table-cell office:value-type="string" table:style-name="ce2">
            <text:p>Everything ICT</text:p>
          </table:table-cell>
          <table:table-cell office:value-type="string" table:style-name="ce2">
            <text:p>Everything ICT</text:p>
            <text:p>Digital marketplace (G-Cloud 12)</text:p>
          </table:table-cell>
          <table:table-cell office:value-type="string" table:style-name="ce2">
            <text:p>Everything ICT</text:p>
            <text:p>Digital marketplace (G-Cloud 12)</text:p>
          </table:table-cell>
          <table:table-cell office:value-type="string" table:style-name="ce2">
            <text:p>None</text:p>
          </table:table-cell>
          <table:table-cell table:style-name="ce2"/>
          <table:table-cell table:number-columns-repeated="12" table:style-name="ce3"/>
          <table:table-cell table:number-columns-repeated="16358"/>
        </table:table-row>
        <table:table-row table:style-name="ro3">
          <table:table-cell office:value-type="string" table:style-name="ce2">
            <text:p>Phase</text:p>
          </table:table-cell>
          <table:table-cell office:value-type="string" table:style-name="ce2">
            <text:p>Primary, Secondary, Special</text:p>
            <text:p/>
            <text:p>MATS / Trusts</text:p>
          </table:table-cell>
          <table:table-cell office:value-type="string" table:style-name="ce2">
            <text:p>Primary, Secondary, Special</text:p>
            <text:p/>
            <text:p>MATs / Trusts</text:p>
          </table:table-cell>
          <table:table-cell office:value-type="string" table:style-name="ce2">
            <text:p>Primary, Secondary<text:s/></text:p>
            <text:p/>
            <text:p>MATS / Trusts</text:p>
          </table:table-cell>
          <table:table-cell office:value-type="string" table:style-name="ce6">
            <text:p>Primary, Secondary, Special</text:p>
            <text:p/>
            <text:p>MATs / Trusts</text:p>
          </table:table-cell>
          <table:table-cell office:value-type="string" table:style-name="ce2">
            <text:p>Special</text:p>
          </table:table-cell>
          <table:table-cell office:value-type="string" table:style-name="ce2">
            <text:p>Primary, Secondary, Special</text:p>
            <text:p/>
            <text:p>MATS / Trusts</text:p>
          </table:table-cell>
          <table:table-cell office:value-type="string" table:style-name="ce2">
            <text:p>Nursery, Primary, Secondary, Post-16, Special</text:p>
            <text:p/>
            <text:p>MATs / Trusts</text:p>
          </table:table-cell>
          <table:table-cell office:value-type="string" table:style-name="ce2">
            <text:p>Primary, Special</text:p>
            <text:p/>
            <text:p>MATs / Trusts</text:p>
          </table:table-cell>
          <table:table-cell office:value-type="string" table:style-name="ce2">
            <text:p>Primary, Secondary, Special</text:p>
            <text:p/>
            <text:p>Independent Groups</text:p>
          </table:table-cell>
          <table:table-cell office:value-type="string" table:style-name="ce2">
            <text:p>Nurseries, Primary, Secondary, Special, PRU<text:s/></text:p>
            <text:p/>
            <text:p>MATs / Trusts</text:p>
          </table:table-cell>
          <table:table-cell office:value-type="string" table:style-name="ce2">
            <text:p>Primary only</text:p>
            <text:p/>
            <text:p>Specific tool for MATs / Trusts</text:p>
          </table:table-cell>
          <table:table-cell office:value-type="string" table:style-name="ce2">
            <text:p>Primary, Secondary, Special, Independent, MATs / Trusts</text:p>
          </table:table-cell>
          <table:table-cell table:style-name="ce2"/>
          <table:table-cell table:number-columns-repeated="12" table:style-name="ce3"/>
          <table:table-cell table:number-columns-repeated="16358"/>
        </table:table-row>
        <table:table-row table:style-name="ro4">
          <table:table-cell office:value-type="string" table:style-name="ce2">
            <text:p>Attendance data</text:p>
          </table:table-cell>
          <table:table-cell office:value-type="string" table:style-name="ce2">
            <text:p>Yes</text:p>
            <text:p/>
            <text:p>Attendance reporting and analytics</text:p>
            <text:p/>
            <text:p>Digital registers on any device, including mobiles and tablets</text:p>
            <text:p/>
          </table:table-cell>
          <table:table-cell office:value-type="string" table:style-name="ce2">
            <text:p>Yes</text:p>
            <text:p/>
            <text:p>Attendance reporting and analytics</text:p>
            <text:p/>
            <text:p>Digital registers on any device, including mobiles and tablets</text:p>
            <text:p/>
            <text:p><text:span text:style-name="T2">Ability to link with sign in apps such as InVentry and Entry Sign</text:span></text:p>
          </table:table-cell>
          <table:table-cell office:value-type="string" table:style-name="ce2">
            <text:p>Yes</text:p>
            <text:p/>
            <text:p>Analytics dashboard includes Attendance</text:p>
            <text:p/>
            <text:p>Digital registers on any device, including mobiles and tablets</text:p>
          </table:table-cell>
          <table:table-cell office:value-type="string" table:style-name="ce7">
            <text:p>Yes</text:p>
            <text:p/>
            <text:p>Attendance recording, reporting and analytics dashboard. Attendance data can also be exported for analysis in other platforms such as Tableau or Power BI<text:span text:style-name="T1"/></text:p>
            <text:p><text:span text:style-name="T1"/></text:p>
            <text:p><text:span text:style-name="T1">Digital registers on any device, including mobiles and tablets</text:span></text:p>
            <text:p><text:span text:style-name="T1"/></text:p>
            <text:p><text:span text:style-name="T1">Includes the Compass Kiosk hardware for student, staff and visitor sign-in, linking data directly into the Compass MIS</text:span></text:p>
            <text:p/>
          </table:table-cell>
          <table:table-cell office:value-type="string" table:style-name="ce2">
            <text:p>Yes</text:p>
            <text:p/>
            <text:p>Both Day (AM/PM) and Session (Lesson) Attendance recording, reporting and analytics</text:p>
            <text:p/>
            <text:p>Digital registers on any device, including mobiles and tablets</text:p>
          </table:table-cell>
          <table:table-cell office:value-type="string" table:style-name="ce2">
            <text:p>Yes</text:p>
            <text:p/>
            <text:p>Attendance reporting and analytics</text:p>
            <text:p/>
            <text:p>Digital registers on any device, including mobiles and tablets</text:p>
            <text:p/>
          </table:table-cell>
          <table:table-cell office:value-type="string" table:style-name="ce2">
            <text:p>Yes</text:p>
            <text:p/>
            <text:p>Attendance recording, reporting with dashboard and analytics</text:p>
            <text:p/>
            <text:p>Digital registers on any device, including mobiles and tablets</text:p>
            <text:p/>
            <text:p>Links with sign-in/visitor management</text:p>
          </table:table-cell>
          <table:table-cell office:value-type="string" table:style-name="ce2">
            <text:p>Yes</text:p>
            <text:p/>
            <text:p>Attendance recording, reporting and analytics dashboard.</text:p>
            <text:p/>
            <text:p>Digital registers on any device, including mobiles and tablets</text:p>
            <text:p/>
            <text:p>Ability to link with InVentry</text:p>
          </table:table-cell>
          <table:table-cell office:value-type="string" table:style-name="ce2">
            <text:p>Yes</text:p>
            <text:p/>
            <text:p>Attendance reporting and analytics</text:p>
            <text:p/>
            <text:p>Digital registers on any device, including mobiles and tablets</text:p>
            <text:p/>
          </table:table-cell>
          <table:table-cell office:value-type="string" table:style-name="ce2">
            <text:p>Yes</text:p>
            <text:p/>
            <text:p>Attendance recording, reporting and analytics</text:p>
            <text:p/>
            <text:p>Attendance analytics dashboard using PowerBI<text:s text:c="10"/></text:p>
            <text:p/>
            <text:p>Digital registers on any device, including mobiles and tablets<text:s text:c="14"/></text:p>
            <text:p/>
            <text:p>Ability to link with InVentry and EntrySign</text:p>
            <text:p/>
          </table:table-cell>
          <table:table-cell office:value-type="string" table:style-name="ce2">
            <text:p>Yes</text:p>
            <text:p/>
            <text:p>Analytics dashboard includes attendance</text:p>
            <text:p/>
            <text:p>Digital registers on any device, including mobiles and tablets</text:p>
            <text:p/>
            <text:p>Ability to link with sign in apps such as InVentry and Entry Sign<text:s/></text:p>
          </table:table-cell>
          <table:table-cell office:value-type="string" table:style-name="ce2">
            <text:p>Yes</text:p>
            <text:p/>
            <text:p>Attendance recording, reporting and analytics</text:p>
            <text:p/>
            <text:p>Digital registers on any device, including mobiles and tablets</text:p>
            <text:p/>
            <text:p>Ability to link with InVentry</text:p>
          </table:table-cell>
          <table:table-cell table:style-name="ce2"/>
          <table:table-cell table:number-columns-repeated="12" table:style-name="ce3"/>
          <table:table-cell table:number-columns-repeated="16358"/>
        </table:table-row>
        <table:table-row table:style-name="ro1">
          <table:table-cell office:value-type="string" table:style-name="ce2">
            <text:p>Supports statutory reporting?</text:p>
          </table:table-cell>
          <table:table-cell office:value-type="string" table:style-name="ce2">
            <text:p>Yes</text:p>
          </table:table-cell>
          <table:table-cell office:value-type="string" table:style-name="ce2">
            <text:p>Yes</text:p>
          </table:table-cell>
          <table:table-cell office:value-type="string" table:style-name="ce2">
            <text:p>Yes</text:p>
          </table:table-cell>
          <table:table-cell office:value-type="string" table:style-name="ce6">
            <text:p>Yes</text:p>
          </table:table-cell>
          <table:table-cell office:value-type="string" table:style-name="ce2">
            <text:p>Yes</text:p>
          </table:table-cell>
          <table:table-cell office:value-type="string" table:style-name="ce2">
            <text:p>Yes</text:p>
            <text:p/>
          </table:table-cell>
          <table:table-cell office:value-type="string" table:style-name="ce2">
            <text:p>Yes</text:p>
          </table:table-cell>
          <table:table-cell office:value-type="string" table:style-name="ce2">
            <text:p>Yes</text:p>
          </table:table-cell>
          <table:table-cell office:value-type="string" table:style-name="ce2">
            <text:p>Yes</text:p>
            <text:p/>
          </table:table-cell>
          <table:table-cell office:value-type="string" table:style-name="ce2">
            <text:p>Yes<text:s/></text:p>
            <text:p/>
          </table:table-cell>
          <table:table-cell office:value-type="string" table:style-name="ce2">
            <text:p>Yes</text:p>
          </table:table-cell>
          <table:table-cell office:value-type="string" table:style-name="ce2">
            <text:p>Yes</text:p>
          </table:table-cell>
          <table:table-cell table:style-name="ce2"/>
          <table:table-cell table:number-columns-repeated="12" table:style-name="ce3"/>
          <table:table-cell table:number-columns-repeated="16358"/>
        </table:table-row>
        <table:table-row table:style-name="ro5">
          <table:table-cell office:value-type="string" table:style-name="ce2">
            <text:p>Pupil report writer?</text:p>
          </table:table-cell>
          <table:table-cell office:value-type="string" table:style-name="ce2">
            <text:p>TBD</text:p>
          </table:table-cell>
          <table:table-cell office:value-type="string" table:style-name="ce2">
            <text:p>Yes<text:s/></text:p>
            <text:p/>
            <text:p><text:span text:style-name="T2">Pupil report writer that can pull through information from the MIS such as attendance, attainment and behaviour (in Core package from Sept.)<text:s/></text:span></text:p>
          </table:table-cell>
          <table:table-cell office:value-type="string" table:style-name="ce2">
            <text:p>Yes</text:p>
          </table:table-cell>
          <table:table-cell office:value-type="string" table:style-name="ce6">
            <text:p>Yes</text:p>
            <text:p/>
            <text:p>Complete bespoke report writer which pulls through information from various areas within the MIS and allows schools to produce branded reports to their own design</text:p>
          </table:table-cell>
          <table:table-cell office:value-type="string" table:style-name="ce2">
            <text:p>Yes</text:p>
          </table:table-cell>
          <table:table-cell office:value-type="string" table:style-name="ce2">
            <text:p>Yes</text:p>
          </table:table-cell>
          <table:table-cell office:value-type="string" table:style-name="ce2">
            <text:p>Yes</text:p>
          </table:table-cell>
          <table:table-cell office:value-type="string" table:style-name="ce2">
            <text:p>Yes</text:p>
          </table:table-cell>
          <table:table-cell office:value-type="string" table:style-name="ce2">
            <text:p>Yes</text:p>
          </table:table-cell>
          <table:table-cell office:value-type="string" table:style-name="ce2">
            <text:p>Yes</text:p>
            <text:p><text:s/></text:p>
            <text:p>Reporting to Parents module provides a toolset for producing reports for parents</text:p>
            <text:p/>
            <text:p/>
          </table:table-cell>
          <table:table-cell office:value-type="string" table:style-name="ce2">
            <text:p>No</text:p>
          </table:table-cell>
          <table:table-cell office:value-type="string" table:style-name="ce2">
            <text:p>No</text:p>
          </table:table-cell>
          <table:table-cell table:style-name="ce2"/>
          <table:table-cell table:number-columns-repeated="12" table:style-name="ce3"/>
          <table:table-cell table:number-columns-repeated="16358"/>
        </table:table-row>
        <table:table-row table:style-name="ro6">
          <table:table-cell office:value-type="string" table:style-name="ce2">
            <text:p>Assessment and Tracking?</text:p>
          </table:table-cell>
          <table:table-cell office:value-type="string" table:style-name="ce2">
            <text:p>Yes</text:p>
            <text:p/>
            <text:p>Record both summative and formative assessments</text:p>
            <text:p/>
            <text:p>Analyse performance</text:p>
          </table:table-cell>
          <table:table-cell office:value-type="string" table:style-name="ce2">
            <text:p>Yes<text:s/></text:p>
            <text:p/>
            <text:p>Summative assessment included within the Core package.<text:s/></text:p>
            <text:p/>
            <text:p>Formative assessment is included within the Perform package or as an additional module.<text:s/></text:p>
            <text:p/>
            <text:p>Intervention tracking included within the Perform package or as an additional module.</text:p>
            <text:p/>
            <text:p>Analyse performance</text:p>
            <text:p/>
            <text:p>Record teacher judgements and standardised test scores, variable to fit with the school approach.</text:p>
            <text:p/>
            <text:p>Customise reports</text:p>
            <text:p/>
          </table:table-cell>
          <table:table-cell office:value-type="string" table:style-name="ce2">
            <text:p>Yes</text:p>
            <text:p/>
            <text:p>Record both summative and formative assessments</text:p>
            <text:p/>
            <text:p>Analyse performance</text:p>
          </table:table-cell>
          <table:table-cell office:value-type="string" table:style-name="ce6">
            <text:p>Yes<text:s/></text:p>
            <text:p/>
            <text:p>Record both summative and formative assessments</text:p>
            <text:p/>
            <text:p>Track and analyse performance<text:s/></text:p>
            <text:p/>
            <text:p>Identify students for intervention</text:p>
          </table:table-cell>
          <table:table-cell office:value-type="string" table:style-name="ce2">
            <text:p>Yes</text:p>
            <text:p/>
            <text:p>Record both summative and formative assessments, including for non-accredited skills</text:p>
            <text:p/>
            <text:p>Initial assessments, baseline assessments, risk assessments, reviews</text:p>
            <text:p/>
            <text:p>Analyse performance using in-built or customised reports and using individualised targets</text:p>
          </table:table-cell>
          <table:table-cell office:value-type="string" table:style-name="ce2">
            <text:p>Yes</text:p>
            <text:p/>
            <text:p>Record both summative and formative assessments</text:p>
            <text:p/>
            <text:p>MAT &amp; single school analytics and benchmarking dashboard</text:p>
          </table:table-cell>
          <table:table-cell office:value-type="string" table:style-name="ce2">
            <text:p>Yes</text:p>
            <text:p/>
            <text:p>Record both summative and formative assessments<text:s text:c="142"/></text:p>
            <text:p/>
            <text:p>Analyse performance</text:p>
            <text:p/>
            <text:p>Dynamic group filtering and interactive reporting</text:p>
            <text:p/>
            <text:p>Indentify students for intervention</text:p>
          </table:table-cell>
          <table:table-cell office:value-type="string" table:style-name="ce2">
            <text:p>Yes</text:p>
            <text:p/>
            <text:p>Record both summative and formative assessments<text:s/></text:p>
            <text:p/>
            <text:p>Options to use built in tracker or dedicated tracker solution</text:p>
            <text:p/>
            <text:p>Record teacher judgements and standardised test scores, variable to fit with the school approach</text:p>
            <text:p/>
            <text:p>Analyse performance using in-built or customised reports</text:p>
            <text:p/>
            <text:p>Identify students for intervention<text:s/></text:p>
          </table:table-cell>
          <table:table-cell office:value-type="string" table:style-name="ce2">
            <text:p>Yes</text:p>
            <text:p/>
            <text:p>Record both summative and formative assessments</text:p>
            <text:p/>
            <text:p>Group &amp; single school analytics and benchmarking dashboards</text:p>
          </table:table-cell>
          <table:table-cell office:value-type="string" table:style-name="ce2">
            <text:p>Yes</text:p>
            <text:p/>
            <text:p>Record both summative and formative assessments</text:p>
            <text:p/>
            <text:p>Analyse performance</text:p>
            <text:p/>
            <text:p>View contextualised assessment data via link to interactive reporting</text:p>
            <text:p/>
            <text:p>Record teacher judgements and standardised test scores, variable to fit with the school approach</text:p>
            <text:p/>
            <text:p>Direct link to helloData<text:s/></text:p>
          </table:table-cell>
          <table:table-cell office:value-type="string" table:style-name="ce2">
            <text:p>Additional assessment module with set up templates included</text:p>
            <text:p/>
            <text:p>Record both summative and formative assessments</text:p>
            <text:p/>
            <text:p>Analyse performance</text:p>
            <text:p/>
            <text:p>Customised reports</text:p>
            <text:p/>
            <text:p>Record teacher judgements and standardised test scores, variable to fit with the school approach</text:p>
          </table:table-cell>
          <table:table-cell office:value-type="string" table:style-name="ce2">
            <text:p>Yes</text:p>
            <text:p/>
            <text:p>Record both summative and formative assessments</text:p>
            <text:p/>
            <text:p>Analyse performance</text:p>
            <text:p/>
          </table:table-cell>
          <table:table-cell table:style-name="ce2"/>
          <table:table-cell table:number-columns-repeated="12" table:style-name="ce3"/>
          <table:table-cell table:number-columns-repeated="16358"/>
        </table:table-row>
        <table:table-row table:style-name="ro7">
          <table:table-cell office:value-type="string" table:style-name="ce2">
            <text:p>Safeguarding</text:p>
          </table:table-cell>
          <table:table-cell office:value-type="string" table:style-name="ce2">
            <text:p>Yes</text:p>
            <text:p/>
            <text:p>Provision recording</text:p>
            <text:p/>
          </table:table-cell>
          <table:table-cell office:value-type="string" table:style-name="ce2">
            <text:p>Yes</text:p>
            <text:p/>
            <text:p>Securely permissioned access</text:p>
            <text:p><text:span text:style-name="T2"/></text:p>
            <text:p><text:span text:style-name="T2">Integration with leading safeguarding systems<text:s/></text:span></text:p>
          </table:table-cell>
          <table:table-cell office:value-type="string" table:style-name="ce2">
            <text:p>Yes</text:p>
            <text:p/>
            <text:p>Securely permissioned access</text:p>
            <text:p/>
            <text:p>Insight reporting into patterns</text:p>
          </table:table-cell>
          <table:table-cell office:value-type="string" table:style-name="ce6">
            <text:p>Yes</text:p>
            <text:p/>
            <text:p>Securely permissioned access</text:p>
            <text:p/>
            <text:p>Facility to record and report on staff checks required for the Single Central Record</text:p>
            <text:p/>
            <text:p>Integration with leading safeguarding systems<text:s/></text:p>
          </table:table-cell>
          <table:table-cell office:value-type="string" table:style-name="ce2">
            <text:p>Detailed Care/Support Plans, Medication and Residence Manager assist with independent needs and residential settings</text:p>
            <text:p/>
            <text:p>Customisable event log for fields, security, email notifications, actions, commentary, reporting</text:p>
          </table:table-cell>
          <table:table-cell office:value-type="string" table:style-name="ce2">
            <text:p>Yes<text:s/></text:p>
            <text:p/>
            <text:p>Built-in safeguarding and wellbeing management with automatic workflows<text:s/></text:p>
            <text:p/>
            <text:p>MAT reporting and life events</text:p>
          </table:table-cell>
          <table:table-cell office:value-type="string" table:style-name="ce2">
            <text:p>Yes</text:p>
            <text:p/>
            <text:p>Concern recording</text:p>
            <text:p/>
            <text:p><text:s/>Full MyConcern safeguarding (recording and management) integration</text:p>
          </table:table-cell>
          <table:table-cell office:value-type="string" table:style-name="ce2">
            <text:p>Yes</text:p>
            <text:p/>
            <text:p>Ability to record notes to assist with safeguarding</text:p>
            <text:p/>
            <text:p>Ability to link with CPOMS</text:p>
          </table:table-cell>
          <table:table-cell office:value-type="string" table:style-name="ce2">
            <text:p>Yes</text:p>
            <text:p/>
            <text:p>Built-in safeguarding and wellbeing management with automatic workflows</text:p>
            <text:p/>
            <text:p>Group reporting and life events</text:p>
          </table:table-cell>
          <table:table-cell office:value-type="string" table:style-name="ce2">
            <text:p>Yes<text:s/></text:p>
            <text:p/>
            <text:p>Ability to link with CPOMS</text:p>
            <text:p/>
            <text:p>Record and monitor staff clearance and DBS checks</text:p>
          </table:table-cell>
          <table:table-cell office:value-type="string" table:style-name="ce2">
            <text:p>Yes</text:p>
            <text:p/>
            <text:p>Securely permissioned access</text:p>
            <text:p/>
            <text:p>Integration with leading safeguarding systems<text:s/></text:p>
          </table:table-cell>
          <table:table-cell office:value-type="string" table:style-name="ce2">
            <text:p>Yes</text:p>
            <text:p/>
            <text:p>Securely permissioned bespoke forms and live notifications</text:p>
          </table:table-cell>
          <table:table-cell table:style-name="ce2"/>
          <table:table-cell table:number-columns-repeated="12" table:style-name="ce3"/>
          <table:table-cell table:number-columns-repeated="16358"/>
        </table:table-row>
        <table:table-row table:style-name="ro5">
          <table:table-cell office:value-type="string" table:style-name="ce2">
            <text:p>Behaviour monitoring</text:p>
          </table:table-cell>
          <table:table-cell office:value-type="string" table:style-name="ce2">
            <text:p>Yes</text:p>
            <text:p/>
            <text:p>Behaviour recording and progress tracking</text:p>
            <text:p/>
          </table:table-cell>
          <table:table-cell office:value-type="string" table:style-name="ce2">
            <text:p>Yes</text:p>
            <text:p/>
            <text:p>Behaviour recording and progress tracking</text:p>
            <text:p/>
            <text:p>Analytics</text:p>
            <text:p/>
            <text:p>Intervention/Detention management in the timetable<text:s/></text:p>
          </table:table-cell>
          <table:table-cell office:value-type="string" table:style-name="ce2">
            <text:p>Yes</text:p>
            <text:p/>
            <text:p>Analytics dashboards including behaviour and insight</text:p>
          </table:table-cell>
          <table:table-cell office:value-type="string" table:style-name="ce6">
            <text:p>Yes</text:p>
            <text:p/>
            <text:p>Behaviour recording and progress tracking</text:p>
            <text:p/>
            <text:p>Automated triggers, alerts and workflow management</text:p>
          </table:table-cell>
          <table:table-cell office:value-type="string" table:style-name="ce2">
            <text:p>Yes</text:p>
            <text:p/>
            <text:p>Behaviour recording and progress tracking</text:p>
            <text:p/>
            <text:p>Options to use Lalemand Behaviour, Team Teach and own Positive Support Plan</text:p>
          </table:table-cell>
          <table:table-cell office:value-type="string" table:style-name="ce2">
            <text:p>Yes</text:p>
            <text:p/>
            <text:p>Behaviour recording and progress tracking</text:p>
          </table:table-cell>
          <table:table-cell office:value-type="string" table:style-name="ce2">
            <text:p>Yes</text:p>
            <text:p/>
            <text:p>Conduct recording, follow-up, sanction, progress tracking, dashboards, insight and analytics</text:p>
            <text:p/>
            <text:p>Advanced intervention management</text:p>
          </table:table-cell>
          <table:table-cell office:value-type="string" table:style-name="ce2">
            <text:p>Yes</text:p>
            <text:p/>
            <text:p>Behaviour recording and progress tracking</text:p>
          </table:table-cell>
          <table:table-cell office:value-type="string" table:style-name="ce2">
            <text:p>Yes</text:p>
            <text:p/>
            <text:p>Behaviour recording and progress tracking</text:p>
          </table:table-cell>
          <table:table-cell office:value-type="string" table:style-name="ce2">
            <text:p>Yes</text:p>
            <text:p/>
            <text:p>Behaviour recording and progress tracking</text:p>
            <text:p/>
            <text:p>Behaviour analytics dashboards using PowerBI</text:p>
            <text:p/>
            <text:p>Parents can easily view behaviour entries via the FOC Parent Portal app.<text:s/></text:p>
            <text:p/>
          </table:table-cell>
          <table:table-cell office:value-type="string" table:style-name="ce2">
            <text:p>Yes</text:p>
            <text:p/>
            <text:p>Behaviour recording and progress tracking</text:p>
          </table:table-cell>
          <table:table-cell office:value-type="string" table:style-name="ce2">
            <text:p>Yes</text:p>
            <text:p/>
            <text:p>Behaviour recording and reporting via integrated BehaviourWatch features</text:p>
          </table:table-cell>
          <table:table-cell table:style-name="ce2"/>
          <table:table-cell table:number-columns-repeated="12" table:style-name="ce3"/>
          <table:table-cell table:number-columns-repeated="16358"/>
        </table:table-row>
        <table:table-row table:style-name="ro8">
          <table:table-cell office:value-type="string" table:style-name="ce2">
            <text:p>Messaging</text:p>
          </table:table-cell>
          <table:table-cell office:value-type="string" table:style-name="ce2">
            <text:p>Unknown</text:p>
          </table:table-cell>
          <table:table-cell office:value-type="string" table:style-name="ce2">
            <text:p>Yes</text:p>
            <text:p/>
            <text:p>Core package: SMS and email (SMS credits additional)<text:s/></text:p>
            <text:p/>
            <text:p>Comms package includes parent and student portals<text:s text:c="2"/></text:p>
          </table:table-cell>
          <table:table-cell office:value-type="string" table:style-name="ce2">
            <text:p>PLUS package or above</text:p>
            <text:p/>
            <text:p>Student and parent portal</text:p>
            <text:p/>
            <text:p>SMS and email</text:p>
          </table:table-cell>
          <table:table-cell office:value-type="string" table:style-name="ce6">
            <text:p>Yes</text:p>
            <text:p/>
            <text:p>SMS, email, internal &amp; external chat and mobile app push notifications</text:p>
          </table:table-cell>
          <table:table-cell office:value-type="string" table:style-name="ce2">
            <text:p>Yes - via the portal</text:p>
          </table:table-cell>
          <table:table-cell office:value-type="string" table:style-name="ce2">
            <text:p>Yes</text:p>
          </table:table-cell>
          <table:table-cell office:value-type="string" table:style-name="ce2">
            <text:p>Yes</text:p>
            <text:p/>
            <text:p>Staff, student and parent messaging</text:p>
            <text:p/>
            <text:p>SMS and email</text:p>
            <text:p/>
            <text:p>Parent app with options for further enhanced interaction</text:p>
          </table:table-cell>
          <table:table-cell office:value-type="string" table:style-name="ce2">
            <text:p>Yes</text:p>
            <text:p/>
            <text:p>Integrated messaging SMS/Email</text:p>
          </table:table-cell>
          <table:table-cell office:value-type="string" table:style-name="ce2">
            <text:p>Yes</text:p>
          </table:table-cell>
          <table:table-cell office:value-type="string" table:style-name="ce2">
            <text:p>Yes</text:p>
            <text:p/>
            <text:p>SMS/email/letters in communication module, part of the licence cost<text:s/></text:p>
            <text:p/>
            <text:p>Parent Portal app provides message notifications for emails and letters sent from the MIS to parents<text:s/></text:p>
            <text:p/>
            <text:p>Links with other messaging products</text:p>
            <text:p/>
            <text:p>Communicate to all students including Admission Students<text:s/></text:p>
          </table:table-cell>
          <table:table-cell office:value-type="string" table:style-name="ce2">
            <text:p>Addtional Module</text:p>
            <text:p/>
            <text:p>Email, SMS and parents app<text:s/></text:p>
            <text:p/>
            <text:p>Links to third party messaging systems<text:s/></text:p>
          </table:table-cell>
          <table:table-cell office:value-type="string" table:style-name="ce2">
            <text:p>Yes<text:s/></text:p>
            <text:p/>
            <text:p>SMS and email<text:s/></text:p>
            <text:p/>
            <text:p>Additional T2P app</text:p>
          </table:table-cell>
          <table:table-cell table:style-name="ce2"/>
          <table:table-cell table:number-columns-repeated="12" table:style-name="ce3"/>
          <table:table-cell table:number-columns-repeated="16358"/>
        </table:table-row>
        <table:table-row table:style-name="ro9">
          <table:table-cell office:value-type="string" table:style-name="ce3">
            <text:p>Parent and carer interaction</text:p>
          </table:table-cell>
          <table:table-cell office:value-type="string" table:style-name="ce3">
            <text:p>Additional applications available - Parent and Learner apps</text:p>
          </table:table-cell>
          <table:table-cell office:value-type="string" table:style-name="ce3">
            <text:p>Yes<text:s/></text:p>
            <text:p/>
            <text:p>Core package: SMS and email (SMS credits additional)<text:s/></text:p>
            <text:p/>
            <text:p>Comms package includes parent and student portals<text:s text:c="2"/></text:p>
          </table:table-cell>
          <table:table-cell office:value-type="string" table:style-name="ce3">
            <text:p>Yes</text:p>
            <text:p/>
            <text:p>Parent Portal provides a wide range of real-time information</text:p>
            <text:p/>
            <text:p>Staff/Parent/Pupil messaging system with automatic and manual messaging functions</text:p>
          </table:table-cell>
          <table:table-cell office:value-type="string" table:style-name="ce8">
            <text:p>Yes</text:p>
            <text:p/>
            <text:p>SMS, email, and chat<text:s/></text:p>
            <text:p/>
            <text:p>Parent and student portals and apps</text:p>
          </table:table-cell>
          <table:table-cell office:value-type="string" table:style-name="ce3">
            <text:p>Yes</text:p>
            <text:p/>
            <text:p>Learner and parent portals included with ability to record evidence</text:p>
          </table:table-cell>
          <table:table-cell office:value-type="string" table:style-name="ce3">
            <text:p>Yes</text:p>
            <text:p/>
            <text:p>Parent and student portals and apps<text:s/></text:p>
          </table:table-cell>
          <table:table-cell office:value-type="string" table:style-name="ce3">
            <text:p>Yes</text:p>
            <text:p/>
            <text:p>Parent portal provides a wide range of real-time information. Includes parent self-service to update records.</text:p>
            <text:p/>
            <text:p>Parent / carer messaging system</text:p>
          </table:table-cell>
          <table:table-cell office:value-type="string" table:style-name="ce3">
            <text:p>Yes<text:s/></text:p>
            <text:p/>
            <text:p>Parent portal and parents evening booking</text:p>
            <text:p/>
            <text:p/>
          </table:table-cell>
          <table:table-cell office:value-type="string" table:style-name="ce3">
            <text:p>Yes</text:p>
            <text:p/>
            <text:p>Parent and student portals and apps<text:s/></text:p>
          </table:table-cell>
          <table:table-cell office:value-type="string" table:style-name="ce3">
            <text:p>Yes</text:p>
            <text:p/>
            <text:p>Parent portals and apps</text:p>
            <text:p/>
            <text:p>Link with Parents Booking and ability to link SchoolCloud<text:s/></text:p>
            <text:p/>
          </table:table-cell>
          <table:table-cell office:value-type="string" table:style-name="ce3">
            <text:p>Additional Module<text:s/></text:p>
            <text:p/>
            <text:p>Parents app, including communication and the ability to view and request to update core information.<text:s/></text:p>
            <text:p/>
            <text:p>Absence Reporter</text:p>
          </table:table-cell>
          <table:table-cell office:value-type="string" table:style-name="ce3">
            <text:p>Yes</text:p>
            <text:p/>
            <text:p>SMS and email</text:p>
          </table:table-cell>
          <table:table-cell table:number-columns-repeated="13" table:style-name="ce3"/>
          <table:table-cell table:number-columns-repeated="16358"/>
        </table:table-row>
        <table:table-row table:style-name="ro10">
          <table:table-cell office:value-type="string" table:style-name="ce3">
            <text:p>Data Reporting</text:p>
          </table:table-cell>
          <table:table-cell office:value-type="string" table:style-name="ce3">
            <text:p>Yes</text:p>
            <text:p/>
            <text:p>Accurate and timely reporting for each Academy and the Trust in its entirety</text:p>
            <text:p/>
            <text:p>Ability to report at cluster level</text:p>
            <text:p/>
            <text:p>Ofsted preparation reporting</text:p>
            <text:p/>
          </table:table-cell>
          <table:table-cell office:value-type="string" table:style-name="ce3">
            <text:p>Yes</text:p>
            <text:p/>
            <text:p>Extensive built-in reports</text:p>
            <text:p/>
            <text:p>Report builder for custom reports</text:p>
            <text:p/>
            <text:p>Scheduled automated reporting</text:p>
            <text:p/>
            <text:p>Links to Power BI</text:p>
            <text:p/>
            <text:p>Data warehouse options available for larger trusts<text:s/></text:p>
            <text:p/>
            <text:p>Dashboards for schools, MATS and Trusts</text:p>
          </table:table-cell>
          <table:table-cell office:value-type="string" table:style-name="ce3">
            <text:p>Yes</text:p>
            <text:p/>
            <text:p>Extensive built-in reports</text:p>
            <text:p/>
            <text:p>Report builder for custom reports</text:p>
            <text:p/>
            <text:p>Automate reports, behaviour procedures, group assignment<text:s/></text:p>
            <text:p/>
            <text:p>Direct links to Power BI, design and present custom dashboards</text:p>
            <text:p/>
            <text:p>Additional dashboards available</text:p>
          </table:table-cell>
          <table:table-cell office:value-type="string" table:style-name="ce8">
            <text:p>Yes</text:p>
            <text:p/>
            <text:p>Extensive built-in reports</text:p>
            <text:p/>
            <text:p>Report builder for custom reports</text:p>
            <text:p/>
            <text:p>Dedicated, native data analytics module, with configurable and personalisable dashboards<text:s/></text:p>
            <text:p/>
            <text:p>Simple exports to CSV and PDF</text:p>
            <text:p/>
            <text:p>Customisable data reporting at student, class, school and MAT level</text:p>
            <text:p/>
            <text:p/>
            <text:p/>
            <text:p/>
          </table:table-cell>
          <table:table-cell office:value-type="string" table:style-name="ce3">
            <text:p>Yes</text:p>
            <text:p/>
            <text:p>Report builders</text:p>
            <text:p/>
            <text:p>Standardised reports</text:p>
            <text:p/>
            <text:p>College reports</text:p>
            <text:p/>
            <text:p>Event logs</text:p>
            <text:p/>
            <text:p>RARPA targets</text:p>
            <text:p/>
            <text:p>Dashboards</text:p>
          </table:table-cell>
          <table:table-cell office:value-type="string" table:style-name="ce3">
            <text:p>Yes</text:p>
            <text:p/>
            <text:p>Report builder for custom reports</text:p>
            <text:p/>
            <text:p>Out of the box reports with multiple parameters</text:p>
            <text:p/>
            <text:p>SSRS reporting</text:p>
            <text:p/>
            <text:p>Configurable Power BI dashboards</text:p>
          </table:table-cell>
          <table:table-cell office:value-type="string" table:style-name="ce3">
            <text:p>Yes<text:s/></text:p>
            <text:p/>
            <text:p>Extensive built-in reports<text:s/></text:p>
            <text:p/>
            <text:p>Report builder for custom reports</text:p>
            <text:p/>
            <text:p>Bespoke reports and scheduling</text:p>
            <text:p/>
            <text:p>Simple / automated export to Power BI and MAT dashboarding</text:p>
            <text:p/>
            <text:p/>
            <text:p/>
          </table:table-cell>
          <table:table-cell office:value-type="string" table:style-name="ce3">
            <text:p>Yes</text:p>
            <text:p/>
            <text:p>Built-in reports</text:p>
            <text:p/>
            <text:p>Custom filtering options for various KPIs</text:p>
            <text:p/>
            <text:p>Dashboards</text:p>
          </table:table-cell>
          <table:table-cell office:value-type="string" table:style-name="ce3">
            <text:p>Yes</text:p>
            <text:p/>
            <text:p>Report builder for custom reports</text:p>
            <text:p/>
            <text:p>Out of the box reports with multiple parameters</text:p>
            <text:p/>
            <text:p>SSRS reporting</text:p>
            <text:p/>
            <text:p>Configurable Power BI dashboards</text:p>
          </table:table-cell>
          <table:table-cell office:value-type="string" table:style-name="ce3">
            <text:p>Yes</text:p>
            <text:p/>
            <text:p>Extensive built-in reports<text:s/></text:p>
            <text:p/>
            <text:p>Report builder for custom reports</text:p>
            <text:p/>
            <text:p>Out of the box reports with multiple parameters</text:p>
            <text:p/>
            <text:p>Scheduled automated reporting in Reporting to Parents</text:p>
            <text:p/>
            <text:p>Direct links to Power BI<text:s/></text:p>
            <text:p/>
            <text:p>Additional dashboards available</text:p>
            <text:p/>
            <text:p>A Staff Central Record is available in reports<text:s/></text:p>
            <text:p/>
            <text:p>Ability to link with SchoolBI</text:p>
          </table:table-cell>
          <table:table-cell office:value-type="string" table:style-name="ce3">
            <text:p>Yes</text:p>
            <text:p/>
            <text:p>Over 100 'out of the box' reports<text:s/></text:p>
            <text:p/>
            <text:p>Report builder for custom reports</text:p>
          </table:table-cell>
          <table:table-cell office:value-type="string" table:style-name="ce3">
            <text:p>Yes<text:s/></text:p>
            <text:p/>
            <text:p>40+ extensive and flexible built-in<text:s/></text:p>
            <text:p>reports alongside Report Writer<text:s/></text:p>
            <text:p/>
            <text:p>Automated reports, Letter Manager<text:s/></text:p>
          </table:table-cell>
          <table:table-cell table:number-columns-repeated="13" table:style-name="ce3"/>
          <table:table-cell table:number-columns-repeated="16358"/>
        </table:table-row>
        <table:table-row table:style-name="ro9">
          <table:table-cell office:value-type="string" table:style-name="ce3">
            <text:p>Finance</text:p>
          </table:table-cell>
          <table:table-cell office:value-type="string" table:style-name="ce3">
            <text:p>No</text:p>
          </table:table-cell>
          <table:table-cell office:value-type="string" table:style-name="ce3">
            <text:p>Schools on Arbor MIS can use any finance system or budgeting system<text:s/></text:p>
            <text:p/>
            <text:p>Payments for meals, clubs, trips, uniforms and donations included in the Perform package</text:p>
            <text:p/>
            <text:p>Schools shop, Apple Pay and Google Pay additional module</text:p>
            <text:p/>
            <text:p>Integration with leading finance systems</text:p>
          </table:table-cell>
          <table:table-cell office:value-type="string" table:style-name="ce3">
            <text:p>Built in payments administration for dinner money</text:p>
            <text:p/>
            <text:p>Additional Finance module available</text:p>
          </table:table-cell>
          <table:table-cell office:value-type="string" table:style-name="ce8">
            <text:p>Built-in solution for payments allows parents to pay for trips, events and clubs</text:p>
            <text:p/>
            <text:p>Integration with third party finance systems due in Autumn 2023<text:s/></text:p>
          </table:table-cell>
          <table:table-cell office:value-type="string" table:style-name="ce3">
            <text:p>Funding calculation screen with rationale<text:s/></text:p>
            <text:p/>
            <text:p>Contributions for Element 1/2/3 check</text:p>
          </table:table-cell>
          <table:table-cell office:value-type="string" table:style-name="ce3">
            <text:p>Standalone IRIS Financials account solution designed for academies and MATs available</text:p>
          </table:table-cell>
          <table:table-cell office:value-type="string" table:style-name="ce3">
            <text:p>Flexible finance suite options for schools and MATs</text:p>
            <text:p/>
            <text:p>Online payments and meal management from integrated in-house ParentPay group cashless payment systems</text:p>
          </table:table-cell>
          <table:table-cell office:value-type="string" table:style-name="ce3">
            <text:p>Fully integrated online payments system</text:p>
          </table:table-cell>
          <table:table-cell office:value-type="string" table:style-name="ce3">
            <text:p>Integrated finance and fees billing module available as an option</text:p>
          </table:table-cell>
          <table:table-cell office:value-type="string" table:style-name="ce3">
            <text:p>Additional payment module</text:p>
            <text:p/>
            <text:p>Ability to link with CRB Cunninghams, ParentPay and ParentMail</text:p>
            <text:p/>
          </table:table-cell>
          <table:table-cell office:value-type="string" table:style-name="ce3">
            <text:p>Schools on ScholarPack MIS can use any finance system or budgeting system</text:p>
            <text:p/>
            <text:p>Integrates with other systems</text:p>
          </table:table-cell>
          <table:table-cell office:value-type="string" table:style-name="ce3">
            <text:p>Additional payments module (SchoolMoney)</text:p>
          </table:table-cell>
          <table:table-cell table:number-columns-repeated="13" table:style-name="ce3"/>
          <table:table-cell table:number-columns-repeated="16358"/>
        </table:table-row>
        <table:table-row table:style-name="ro5">
          <table:table-cell office:value-type="string" table:style-name="ce3">
            <text:p>Timetables</text:p>
          </table:table-cell>
          <table:table-cell office:value-type="string" table:style-name="ce3">
            <text:p>Yes</text:p>
            <text:p/>
            <text:p>Included timetabler</text:p>
          </table:table-cell>
          <table:table-cell office:value-type="string" table:style-name="ce3">
            <text:p>Yes</text:p>
            <text:p/>
            <text:p>Timetable management included in Core<text:s/></text:p>
            <text:p/>
            <text:p>Additional partner product Keith Johnson's TimeTabler can be integrated, as can their Options module. <text:s/>Can also integrate with Edval Timetabling<text:s/></text:p>
          </table:table-cell>
          <table:table-cell office:value-type="string" table:style-name="ce3">
            <text:p>Additional e-Timetable module</text:p>
          </table:table-cell>
          <table:table-cell office:value-type="string" table:style-name="ce8">
            <text:p>Yes</text:p>
            <text:p/>
            <text:p>Compass cloud based, flexible timetabling module included with the<text:s/>Compass Complete package, and also available as a standalone solution</text:p>
          </table:table-cell>
          <table:table-cell office:value-type="string" table:style-name="ce3">
            <text:p>Yes</text:p>
            <text:p/>
            <text:p>Customisable timetable scales, Symbolised timetables, Scheme of Work, Students can use Learner portal to record evaluation</text:p>
          </table:table-cell>
          <table:table-cell office:value-type="string" table:style-name="ce3">
            <text:p>Yes</text:p>
            <text:p/>
            <text:p>Allows import from any timetable software into the MIS with live customisation available</text:p>
          </table:table-cell>
          <table:table-cell office:value-type="string" table:style-name="ce3">
            <text:p>Yes</text:p>
            <text:p/>
            <text:p>Extensive curriculum management, option management, timetable scheduling and cover management</text:p>
          </table:table-cell>
          <table:table-cell office:value-type="string" table:style-name="ce3">
            <text:p>Basic timetable creation; can import from other systems</text:p>
          </table:table-cell>
          <table:table-cell office:value-type="string" table:style-name="ce3">
            <text:p>Yes</text:p>
            <text:p/>
            <text:p>Allows import from any timetable software into the MIS with live customisation available</text:p>
          </table:table-cell>
          <table:table-cell office:value-type="string" table:style-name="ce3">
            <text:p>Yes</text:p>
            <text:p/>
            <text:p>Timetables can be imported which can then be reflected in lesson attendance</text:p>
          </table:table-cell>
          <table:table-cell office:value-type="string" table:style-name="ce3">
            <text:p>No</text:p>
          </table:table-cell>
          <table:table-cell office:value-type="string" table:style-name="ce3">
            <text:p>Yes</text:p>
          </table:table-cell>
          <table:table-cell table:number-columns-repeated="13" table:style-name="ce3"/>
          <table:table-cell table:number-columns-repeated="16358"/>
        </table:table-row>
        <table:table-row table:style-name="ro11">
          <table:table-cell office:value-type="string" table:style-name="ce3">
            <text:p>Support</text:p>
          </table:table-cell>
          <table:table-cell office:value-type="string" table:style-name="ce3">
            <text:p>Support team, contact by phone, email and web chat</text:p>
            <text:p/>
            <text:p>24 hour customer portal</text:p>
            <text:p/>
          </table:table-cell>
          <table:table-cell office:value-type="string" table:style-name="ce3">
            <text:p>Support team, phone lines, webchat and email available 8am-5pm Monday to Friday<text:s/></text:p>
            <text:p/>
            <text:p>Online help centre for advice, documentation, guidance and videos</text:p>
            <text:p/>
            <text:p>Arbor Community (Peer support network)</text:p>
            <text:p/>
            <text:p>Advanced support available as an additional module which includes dedicated success analyst, personalised half termly webinars<text:s/></text:p>
            <text:p/>
            <text:p>45 Accredited Support Units nationwide</text:p>
          </table:table-cell>
          <table:table-cell office:value-type="string" table:style-name="ce3">
            <text:p>Phone, email, web chat and online ticketing</text:p>
            <text:p/>
            <text:p>(Phone and web chat 9-5 Mon - Fri.)</text:p>
            <text:p/>
          </table:table-cell>
          <table:table-cell office:value-type="string" table:style-name="ce8">
            <text:p>Yes</text:p>
            <text:p/>
            <text:p>UK based support is available from 8am to 5:30pm Monday to Friday; accessible via phone, email or live chat</text:p>
            <text:p/>
            <text:p>Dedicated user help centre and knowledge base available 24/7</text:p>
          </table:table-cell>
          <table:table-cell office:value-type="string" table:style-name="ce3">
            <text:p><text:span text:style-name="T2">Phone, email, dedicated ticketing<text:s/></text:span><text:span text:style-name="T2"/></text:p>
            <text:p/>
            <text:p>Monday-Friday, between 9.00am to 5:00pm</text:p>
          </table:table-cell>
          <table:table-cell office:value-type="string" table:style-name="ce3">
            <text:p>Yes</text:p>
            <text:p/>
            <text:p>UK telephone support with access to dedicated Customer Success Managers<text:s/></text:p>
          </table:table-cell>
          <table:table-cell office:value-type="string" table:style-name="ce3">
            <text:p>24/7 customer support web portal with ticketing</text:p>
            <text:p><text:s/></text:p>
            <text:p>Email, answerphone, and telephone (Monday - Friday, 8:00am to 5:30pm)</text:p>
            <text:p/>
            <text:p>Webinars, events and consultancy</text:p>
            <text:p><text:s/></text:p>
            <text:p>Extensive 3rd party SIMS support units</text:p>
          </table:table-cell>
          <table:table-cell office:value-type="string" table:style-name="ce3">
            <text:p>Web support, phone and email</text:p>
            <text:p/>
            <text:p>Webinars with on-demand access<text:s/></text:p>
            <text:p/>
            <text:p>Monday - Friday 8:30am to 5:00pm</text:p>
          </table:table-cell>
          <table:table-cell office:value-type="string" table:style-name="ce3">
            <text:p>Yes</text:p>
            <text:p/>
            <text:p>UK telephone support with access to dedicated Customer Success Managers<text:s/></text:p>
          </table:table-cell>
          <table:table-cell office:value-type="string" table:style-name="ce3">
            <text:p>Support team and training support</text:p>
            <text:p/>
            <text:p>Phone 8am-6pm Mon - Fri</text:p>
            <text:p/>
            <text:p>Free CPD and organised peer support events</text:p>
            <text:p/>
            <text:p>Free RM Training Academy for short videos on the MIS, Finance and identity management system</text:p>
            <text:p><text:s/></text:p>
            <text:p>Free access to the online help library<text:s/></text:p>
          </table:table-cell>
          <table:table-cell office:value-type="string" table:style-name="ce3">
            <text:p>Support team, phone lines, webchat and email available 8.30am-4.30pm Monday to Friday<text:s/></text:p>
            <text:p/>
            <text:p>Online help centre for advice, documentation, guidance and videos</text:p>
            <text:p/>
            <text:p>Free webinars for census, year end etc.<text:s/></text:p>
            <text:p/>
            <text:p>20 Accredited Support Partners</text:p>
          </table:table-cell>
          <table:table-cell office:value-type="string" table:style-name="ce3">
            <text:p>Web support request system</text:p>
            <text:p/>
            <text:p>School resources bank</text:p>
            <text:p/>
          </table:table-cell>
          <table:table-cell table:number-columns-repeated="13" table:style-name="ce3"/>
          <table:table-cell table:number-columns-repeated="16358"/>
        </table:table-row>
        <table:table-row table:style-name="ro12">
          <table:table-cell office:value-type="string" table:style-name="ce3">
            <text:p>Mobile access</text:p>
          </table:table-cell>
          <table:table-cell office:value-type="string" table:style-name="ce3">
            <text:p>Yes</text:p>
          </table:table-cell>
          <table:table-cell office:value-type="string" table:style-name="ce3">
            <text:p>Yes</text:p>
            <text:p/>
            <text:p>Including dedicated apps</text:p>
          </table:table-cell>
          <table:table-cell office:value-type="string" table:style-name="ce3">
            <text:p>Yes</text:p>
            <text:p/>
            <text:p>Including dedicated apps</text:p>
          </table:table-cell>
          <table:table-cell office:value-type="string" table:style-name="ce8">
            <text:p>Yes</text:p>
            <text:p/>
            <text:p>Including dedicated apps</text:p>
          </table:table-cell>
          <table:table-cell office:value-type="string" table:style-name="ce3">
            <text:p>Yes</text:p>
            <text:p/>
            <text:p>Including dedicated apps</text:p>
          </table:table-cell>
          <table:table-cell office:value-type="string" table:style-name="ce3">
            <text:p>Yes</text:p>
            <text:p/>
            <text:p>Including dedicated apps</text:p>
          </table:table-cell>
          <table:table-cell office:value-type="string" table:style-name="ce3">
            <text:p>Yes</text:p>
            <text:p/>
            <text:p>Including dedicated apps</text:p>
          </table:table-cell>
          <table:table-cell office:value-type="string" table:style-name="ce3">
            <text:p>Yes</text:p>
          </table:table-cell>
          <table:table-cell office:value-type="string" table:style-name="ce3">
            <text:p>Yes</text:p>
            <text:p/>
            <text:p>Including dedicated apps</text:p>
          </table:table-cell>
          <table:table-cell office:value-type="string" table:style-name="ce3">
            <text:p>Yes</text:p>
            <text:p/>
            <text:p>Including dedicated apps</text:p>
          </table:table-cell>
          <table:table-cell office:value-type="string" table:style-name="ce3">
            <text:p>Yes</text:p>
            <text:p/>
            <text:p>Including dedicated apps</text:p>
          </table:table-cell>
          <table:table-cell office:value-type="string" table:style-name="ce3">
            <text:p>Mobile browser accessible</text:p>
          </table:table-cell>
          <table:table-cell table:number-columns-repeated="13" table:style-name="ce3"/>
          <table:table-cell table:number-columns-repeated="16358"/>
        </table:table-row>
        <table:table-row table:style-name="ro2">
          <table:table-cell office:value-type="string" table:style-name="ce3">
            <text:p>Data protection information</text:p>
          </table:table-cell>
          <table:table-cell office:value-type="string" table:style-name="ce3">
            <text:p>Privacy notice available on website</text:p>
            <text:p/>
            <text:p>Some data may be transfered outside of the UK for support purposes</text:p>
          </table:table-cell>
          <table:table-cell office:value-type="string" table:style-name="ce3">
            <text:p>Privacy Notice and Data Protection Policy available on the website</text:p>
            <text:p/>
            <text:p>Support for extracting SAR information and data retention dashboards</text:p>
          </table:table-cell>
          <table:table-cell office:value-type="string" table:style-name="ce3">
            <text:p>GDPR information and Privacy Notice available on website</text:p>
          </table:table-cell>
          <table:table-cell office:value-type="string" table:style-name="ce8">
            <text:p>GDPR information and Privacy Notice available on website</text:p>
            <text:p/>
            <text:p>All data held in the EEA</text:p>
          </table:table-cell>
          <table:table-cell office:value-type="string" table:style-name="ce3">
            <text:p>Privacy Policy available on website, GDPR/NDA signed with each customer, Data all held within UK</text:p>
          </table:table-cell>
          <table:table-cell office:value-type="string" table:style-name="ce3">
            <text:p>DPO module allowing school to manage, bundle and track all subject access requests</text:p>
          </table:table-cell>
          <table:table-cell office:value-type="string" table:style-name="ce3">
            <text:p>Privacy Notice and Data Protection Policy available on the website</text:p>
          </table:table-cell>
          <table:table-cell office:value-type="string" table:style-name="ce3">
            <text:p>GDPR, Privacy Policy are available on the website</text:p>
          </table:table-cell>
          <table:table-cell office:value-type="string" table:style-name="ce3">
            <text:p>DPO module allowing school to manage, bundle and track all subject access requests</text:p>
          </table:table-cell>
          <table:table-cell office:value-type="string" table:style-name="ce3">
            <text:p>GDPR information and Privacy Notice available on website</text:p>
            <text:p/>
            <text:p>Reports to SAR</text:p>
          </table:table-cell>
          <table:table-cell office:value-type="string" table:style-name="ce3">
            <text:p>Privacy Notice available on the website</text:p>
            <text:p/>
            <text:p>GDPR policy available on request<text:s/></text:p>
            <text:p/>
            <text:p>Support for extracting SAR information<text:s/></text:p>
          </table:table-cell>
          <table:table-cell office:value-type="string" table:style-name="ce3">
            <text:p>GDPR, Privacy Policy and Privacy Notice are available on the website</text:p>
          </table:table-cell>
          <table:table-cell table:number-columns-repeated="13" table:style-name="ce3"/>
          <table:table-cell table:number-columns-repeated="16358"/>
        </table:table-row>
        <table:table-row table:style-name="ro11">
          <table:table-cell office:value-type="string" table:style-name="ce3">
            <text:p>Security</text:p>
          </table:table-cell>
          <table:table-cell office:value-type="string" table:style-name="ce3">
            <text:p>Security measures include vulnerability scanning, quality monitoring, auditing, and supplier security checks</text:p>
          </table:table-cell>
          <table:table-cell office:value-type="string" table:style-name="ce3">
            <text:p>Security information is available on the website. Encryption in transit and at rest 256-bit SSL encryption</text:p>
            <text:p/>
            <text:p>UK-based cloud-hosted</text:p>
            <text:p/>
            <text:p>2FA (Two-factor authentication) is available</text:p>
          </table:table-cell>
          <table:table-cell office:value-type="string" table:style-name="ce3">
            <text:p>Security information on request</text:p>
            <text:p/>
            <text:p>Training video on settings for IT managers to restrict access</text:p>
            <text:p/>
          </table:table-cell>
          <table:table-cell office:value-type="string" table:style-name="ce8">
            <text:p>Security information is available on the website</text:p>
            <text:p/>
            <text:p>Encryption in transit and at rest, 256-bit SSL encryption</text:p>
            <text:p/>
            <text:p>UK cloud hosted</text:p>
            <text:p/>
            <text:p>2FA (Two-factor authentication) is available</text:p>
          </table:table-cell>
          <table:table-cell office:value-type="string" table:style-name="ce3">
            <text:p>Fully encrypted, password-sensitive SSL (Secure Sockets Layer) service, site security measures, and user access controls for vendor staff</text:p>
            <text:p/>
            <text:p>Options for Multi Factor, 0365 Integration, Restricted IP access</text:p>
          </table:table-cell>
          <table:table-cell office:value-type="string" table:style-name="ce3">
            <text:p>UK based cloud-native environment<text:s/></text:p>
            <text:p/>
            <text:p>ISO270001<text:s/></text:p>
            <text:p/>
            <text:p>Multi-factor authentication via app / Google / Microsoft</text:p>
            <text:p/>
            <text:p>Allows restriction of data exports outside of school network</text:p>
            <text:p/>
            <text:p>Comprehensive auditing</text:p>
          </table:table-cell>
          <table:table-cell office:value-type="string" table:style-name="ce3">
            <text:p>Multi-tier isolated network</text:p>
            <text:p/>
            <text:p>Data encrypted in transit and at rest</text:p>
            <text:p/>
            <text:p>Stateful firewall and login inspection / vulnerability scanning and penetration testing</text:p>
          </table:table-cell>
          <table:table-cell office:value-type="string" table:style-name="ce3">
            <text:p>Data is encrypted in transit and at rest to AES-256 level</text:p>
            <text:p/>
            <text:p>Physical access controls to buildings and user specific access to files</text:p>
            <text:p/>
            <text:p>Supplier limits access to data access to those with a business need only</text:p>
          </table:table-cell>
          <table:table-cell office:value-type="string" table:style-name="ce3">
            <text:p>UK based cloud-native environment<text:s/></text:p>
            <text:p/>
            <text:p>ISO270001<text:s/></text:p>
            <text:p/>
            <text:p>Multi-factor authentication via app / Google / Microsoft</text:p>
            <text:p/>
            <text:p>Allows restriction of data exports outside of school network<text:s/></text:p>
            <text:p/>
            <text:p>Comprehensive auditing</text:p>
          </table:table-cell>
          <table:table-cell office:value-type="string" table:style-name="ce3">
            <text:p>Third-party security assessments, ISO27001 compliance, data encryption, network monitoring, access management and vulnerability scanning / penetration testing</text:p>
            <text:p/>
            <text:p>Additional security information upon request</text:p>
            <text:p/>
            <text:p>Full training for secure set-up</text:p>
            <text:p/>
            <text:p>Customisable Safe IP range for MFA when on or off school site to access the Single Sign On tiles with sensitive data such as the MIS<text:s/></text:p>
          </table:table-cell>
          <table:table-cell office:value-type="string" table:style-name="ce3">
            <text:p>HTTPS encryption and SSL at rest.</text:p>
            <text:p/>
            <text:p>UK cloud hosted</text:p>
          </table:table-cell>
          <table:table-cell office:value-type="string" table:style-name="ce3">
            <text:p>Fully encrypted, password-sensitive SSL (Secure Sockets Layer) service, site security measures, and user access controls for vendor staff</text:p>
          </table:table-cell>
          <table:table-cell table:number-columns-repeated="13" table:style-name="ce3"/>
          <table:table-cell table:number-columns-repeated="16358"/>
        </table:table-row>
        <table:table-row table:style-name="ro5">
          <table:table-cell office:value-type="string" table:style-name="ce3">
            <text:p>Accreditations</text:p>
          </table:table-cell>
          <table:table-cell office:value-type="string" table:style-name="ce3">
            <text:p>ISO27001 alignment and UKAS accredited</text:p>
          </table:table-cell>
          <table:table-cell office:value-type="string" table:style-name="ce3">
            <text:p>ISO 27001 certified</text:p>
            <text:p/>
            <text:p>Cyber Essentials certified</text:p>
            <text:p/>
            <text:p>ITIL certified support</text:p>
            <text:p/>
            <text:p>Prince2 certified implementation</text:p>
            <text:p/>
            <text:p>BESA membership</text:p>
          </table:table-cell>
          <table:table-cell office:value-type="string" table:style-name="ce3">
            <text:p>ISO 27001 certified</text:p>
          </table:table-cell>
          <table:table-cell office:value-type="string" table:style-name="ce8">
            <text:p>Cyber Essentials Plus Certified</text:p>
            <text:p/>
            <text:p>BESA membership</text:p>
          </table:table-cell>
          <table:table-cell office:value-type="string" table:style-name="ce3">
            <text:p>Cyber Essentials Certified</text:p>
          </table:table-cell>
          <table:table-cell office:value-type="string" table:style-name="ce3">
            <text:p>ISO 27001 certified</text:p>
          </table:table-cell>
          <table:table-cell office:value-type="string" table:style-name="ce3">
            <text:p>ISO 27001 and 9001 certified</text:p>
            <text:p/>
            <text:p>Cyber Essentials certified</text:p>
            <text:p/>
          </table:table-cell>
          <table:table-cell office:value-type="string" table:style-name="ce3">
            <text:p>Cyber Essentials PLUS certified</text:p>
            <text:p/>
            <text:p>Crown Commercial Service supplier and PCI DSS</text:p>
            <text:p/>
            <text:p>ISO 27001 compliant</text:p>
          </table:table-cell>
          <table:table-cell office:value-type="string" table:style-name="ce3">
            <text:p>ISO 27001 certified</text:p>
          </table:table-cell>
          <table:table-cell office:value-type="string" table:style-name="ce3">
            <text:p>ISO 27001 and 9001 certified</text:p>
            <text:p/>
            <text:p>Cyber Essentials certified</text:p>
            <text:p/>
            <text:p>BESA membership</text:p>
            <text:p/>
            <text:p>IWF accredited</text:p>
          </table:table-cell>
          <table:table-cell office:value-type="string" table:style-name="ce3">
            <text:p>ISO 27001 certified</text:p>
          </table:table-cell>
          <table:table-cell office:value-type="string" table:style-name="ce3">
            <text:p>None recorded</text:p>
          </table:table-cell>
          <table:table-cell table:number-columns-repeated="13" table:style-name="ce3"/>
          <table:table-cell table:number-columns-repeated="16358"/>
        </table:table-row>
        <table:table-row table:style-name="ro5">
          <table:table-cell office:value-type="string" table:style-name="ce3">
            <text:p>Cloud hosting</text:p>
          </table:table-cell>
          <table:table-cell office:value-type="string" table:style-name="ce3">
            <text:p>Yes</text:p>
            <text:p/>
            <text:p>Fully cloud-hosted on Amazon Web Services</text:p>
            <text:p/>
            <text:p>Third-party providers or cloud-based service providers may be located outside of the UK</text:p>
          </table:table-cell>
          <table:table-cell office:value-type="string" table:style-name="ce3">
            <text:p>Yes</text:p>
            <text:p/>
            <text:p>UK hosted</text:p>
            <text:p/>
            <text:p>Fully cloud-hosted in Amazon Web Services - London data centre</text:p>
          </table:table-cell>
          <table:table-cell office:value-type="string" table:style-name="ce3">
            <text:p>Yes</text:p>
            <text:p/>
            <text:p>UK hosted</text:p>
            <text:p/>
            <text:p>Fully cloud-hosted on Microsft Azure Platform - UK North and South</text:p>
          </table:table-cell>
          <table:table-cell office:value-type="string" table:style-name="ce8">
            <text:p>Yes</text:p>
            <text:p/>
            <text:p>UK hosted</text:p>
            <text:p/>
            <text:p>Fully cloud-hosted in Amazon Web Services - London data centre</text:p>
          </table:table-cell>
          <table:table-cell office:value-type="string" table:style-name="ce3">
            <text:p>Yes</text:p>
            <text:p/>
            <text:p>Cloud provision</text:p>
            <text:p/>
            <text:p>UK hosted</text:p>
          </table:table-cell>
          <table:table-cell office:value-type="string" table:style-name="ce3">
            <text:p>Yes</text:p>
          </table:table-cell>
          <table:table-cell office:value-type="string" table:style-name="ce3">
            <text:p>Yes</text:p>
            <text:p/>
            <text:p>EEA Microsoft Azure datacentres</text:p>
          </table:table-cell>
          <table:table-cell office:value-type="string" table:style-name="ce3">
            <text:p>Yes</text:p>
            <text:p/>
            <text:p>UK hosted</text:p>
          </table:table-cell>
          <table:table-cell office:value-type="string" table:style-name="ce3">
            <text:p>Yes</text:p>
          </table:table-cell>
          <table:table-cell office:value-type="string" table:style-name="ce3">
            <text:p>Yes</text:p>
            <text:p/>
            <text:p>EU hosted</text:p>
            <text:p/>
            <text:p>Fully cloud-hosted on Microsoft Azure Platform</text:p>
          </table:table-cell>
          <table:table-cell office:value-type="string" table:style-name="ce3">
            <text:p>Yes</text:p>
            <text:p/>
            <text:p>UK hosted</text:p>
            <text:p/>
            <text:p>Fully cloud-hosted in Amazon Web Services<text:s/></text:p>
          </table:table-cell>
          <table:table-cell office:value-type="string" table:style-name="ce3">
            <text:p>Yes<text:s/></text:p>
            <text:p/>
            <text:p>UK hosted, backups secured within EU</text:p>
          </table:table-cell>
          <table:table-cell table:number-columns-repeated="13" table:style-name="ce3"/>
          <table:table-cell table:number-columns-repeated="16358"/>
        </table:table-row>
        <table:table-row table:style-name="ro5">
          <table:table-cell office:value-type="string" table:style-name="ce3">
            <text:p>Migration support</text:p>
          </table:table-cell>
          <table:table-cell office:value-type="string" table:style-name="ce3">
            <text:p>Support team, 24 hour customer portal</text:p>
          </table:table-cell>
          <table:table-cell office:value-type="string" table:style-name="ce3">
            <text:p>Migration team to support in transfering data from existing MIS on an agreed date</text:p>
            <text:p/>
            <text:p>Support from the onboarding team, simple migration guides to follow, data migration checks<text:s/></text:p>
          </table:table-cell>
          <table:table-cell office:value-type="string" table:style-name="ce3">
            <text:p>TBD</text:p>
          </table:table-cell>
          <table:table-cell office:value-type="string" table:style-name="ce8">
            <text:p>Comprehensive migration, training and support from dedicated onboarding team</text:p>
            <text:p/>
            <text:p>Automated scripting &amp; data validation tools to transfer data from existing MIS</text:p>
          </table:table-cell>
          <table:table-cell office:value-type="string" table:style-name="ce3">
            <text:p>ILR file import, Excel/CSV imports<text:s/></text:p>
            <text:p/>
            <text:p>Support provided on initial setup to assist in transfer of data</text:p>
          </table:table-cell>
          <table:table-cell office:value-type="string" table:style-name="ce3">
            <text:p>Full migration support from onboarding team</text:p>
            <text:p/>
            <text:p>Automated scripting &amp; data validation tools to transfer data from existing MIS</text:p>
          </table:table-cell>
          <table:table-cell office:value-type="string" table:style-name="ce3">
            <text:p>Data transfer and full migration support and training for staff</text:p>
            <text:p/>
            <text:p>Supported directly by ESS and by an extensive independent SIMS Support Unit (SSU) network</text:p>
          </table:table-cell>
          <table:table-cell office:value-type="string" table:style-name="ce3">
            <text:p>Migrations team, backed by educational consultants to support set-up and transition</text:p>
            <text:p/>
            <text:p>Fully supported 7-day transfer from an existing MIS</text:p>
          </table:table-cell>
          <table:table-cell office:value-type="string" table:style-name="ce3">
            <text:p>Full migration support from onboarding team</text:p>
            <text:p/>
            <text:p>Automated scripting &amp; data validation tools to transfer data from existing MIS</text:p>
          </table:table-cell>
          <table:table-cell office:value-type="string" table:style-name="ce3">
            <text:p>Full migration support and training for staff</text:p>
            <text:p/>
            <text:p>Documented guidance</text:p>
            <text:p/>
            <text:p>Project co-ordination and support to transfer data from your existing MIS on an agreed date</text:p>
          </table:table-cell>
          <table:table-cell office:value-type="string" table:style-name="ce3">
            <text:p>Migration team to support in transfering data from existing MIS on an agreed date</text:p>
            <text:p/>
            <text:p>Support from the onboarding team</text:p>
          </table:table-cell>
          <table:table-cell office:value-type="string" table:style-name="ce3">
            <text:p>Support from onboarding team</text:p>
          </table:table-cell>
          <table:table-cell table:number-columns-repeated="13" table:style-name="ce3"/>
          <table:table-cell table:number-columns-repeated="16358"/>
        </table:table-row>
        <table:table-row table:style-name="ro1">
          <table:table-cell office:value-type="string" table:style-name="ce3">
            <text:p>Link to website</text:p>
          </table:table-cell>
          <table:table-cell office:value-type="string" table:style-name="ce3">
            <text:p>Advanced MIS</text:p>
          </table:table-cell>
          <table:table-cell office:value-type="string" table:style-name="ce3">
            <text:p>Arbor MIS</text:p>
          </table:table-cell>
          <table:table-cell office:value-type="string" table:style-name="ce3">
            <text:p>Bromcom</text:p>
          </table:table-cell>
          <table:table-cell office:value-type="string" table:style-name="ce9">
            <text:p><text:a xlink:href="https://www.compass.education/uk/home">https://www.compass.education/uk/home</text:a></text:p>
          </table:table-cell>
          <table:table-cell office:value-type="string" table:style-name="ce4">
            <text:p><text:a xlink:href="https://databridgemis.com/">https://databridgemis.com</text:a></text:p>
          </table:table-cell>
          <table:table-cell office:value-type="string" table:style-name="ce3">
            <text:p>IRIS Ed:gen</text:p>
          </table:table-cell>
          <table:table-cell office:value-type="string" table:style-name="ce5">
            <text:p><text:a xlink:href="https://www.ess-sims.co.uk/">ESS SIMS | Thousands of schools trust SIMS every day (ess-sims.co.uk)</text:a></text:p>
          </table:table-cell>
          <table:table-cell office:value-type="string" table:style-name="ce3">
            <text:p>https://junipereducation.org/juniper-horizons/</text:p>
          </table:table-cell>
          <table:table-cell office:value-type="string" table:style-name="ce3">
            <text:p>iSAMS</text:p>
          </table:table-cell>
          <table:table-cell office:value-type="string" table:style-name="ce3">
            <text:p>RM Integris</text:p>
          </table:table-cell>
          <table:table-cell office:value-type="string" table:style-name="ce3">
            <text:p>ScholarPack</text:p>
          </table:table-cell>
          <table:table-cell office:value-type="string" table:style-name="ce3">
            <text:p>SchoolPod</text:p>
          </table:table-cell>
          <table:table-cell table:number-columns-repeated="13" table:style-name="ce3"/>
          <table:table-cell table:number-columns-repeated="16358"/>
        </table:table-row>
        <table:table-row table:style-name="ro13">
          <table:table-cell office:value-type="string" table:style-name="ce3">
            <text:p>Link to video demo</text:p>
          </table:table-cell>
          <table:table-cell table:style-name="ce3"/>
          <table:table-cell office:value-type="string" table:style-name="ce3">
            <text:p>http://bit.ly/dfe-arbor-demo</text:p>
          </table:table-cell>
          <table:table-cell office:value-type="string" table:style-name="ce3">
            <text:p>https://www.youtube.com/watch?v=gu7q6XsN9fQ</text:p>
          </table:table-cell>
          <table:table-cell office:value-type="string" table:style-name="ce9">
            <text:p><text:a xlink:href="https://www.compass.education/uk/watch-a-demo">https://www.compass.education/uk/watch-a-demo</text:a></text:p>
          </table:table-cell>
          <table:table-cell office:value-type="string" table:style-name="ce3">
            <text:p>Can be found on website</text:p>
          </table:table-cell>
          <table:table-cell office:value-type="string" table:style-name="ce4">
            <text:p><text:a xlink:href="https://irissoftware.showpad.com/share/Bi7OCrec4xcEuhZIx3mvW/0">https://irissoftware.showpad.com/share/Bi7OCrec4xcEuhZIx3mvW/0</text:a></text:p>
          </table:table-cell>
          <table:table-cell office:value-type="string" table:style-name="ce4">
            <text:p><text:a xlink:href="https://www.ess-sims.co.uk/the-leading-mis">https://www.ess-sims.co.uk/the-leading-mis</text:a></text:p>
          </table:table-cell>
          <table:table-cell office:value-type="string" table:style-name="ce3">
            <text:p>Can be found on website</text:p>
          </table:table-cell>
          <table:table-cell office:value-type="string" table:style-name="ce4">
            <text:p><text:a xlink:href="https://info.isams.com/mis-watch-demo">https://info.isams.com/mis-watch-demo</text:a></text:p>
          </table:table-cell>
          <table:table-cell office:value-type="string" table:style-name="ce3">
            <text:p>https://youtu.be/zxMf0rFLXNw</text:p>
          </table:table-cell>
          <table:table-cell office:value-type="string" table:style-name="ce4">
            <text:p><text:a xlink:href="http://bit.ly/dfe-scholarpack-demo">http://bit.ly/dfe-scholarpack-demo</text:a></text:p>
          </table:table-cell>
          <table:table-cell table:number-columns-repeated="14" table:style-name="ce3"/>
          <table:table-cell table:number-columns-repeated="16358"/>
        </table:table-row>
        <table:table-row table:number-rows-repeated="976" table:style-name="ro14">
          <table:table-cell table:number-columns-repeated="4" table:style-name="ce3"/>
          <table:table-cell table:style-name="ce8"/>
          <table:table-cell table:number-columns-repeated="21" table:style-name="ce3"/>
          <table:table-cell table:number-columns-repeated="16358"/>
        </table:table-row>
        <table:table-row table:number-rows-repeated="1047576" table:style-name="ro15">
          <table:table-cell table:number-columns-repeated="16384"/>
        </table:table-row>
      </table:table>
      <table:table table:name="Disclaimer" table:style-name="ta2">
        <table:table-column table:style-name="co5" table:default-cell-style-name="ce12"/>
        <table:table-column table:style-name="co6" table:number-columns-repeated="25" table:default-cell-style-name="ce12"/>
        <table:table-column table:style-name="co4" table:number-columns-repeated="16358" table:default-cell-style-name="ce12"/>
        <table:table-row table:style-name="ro16">
          <table:table-cell office:value-type="string" table:style-name="ce11">
            <text:p>This table shows the key features of the management information systems (MIS) currently used by schools when returning Department for Education census data. Schools can use the table to help them to compare MIS providers when they are deciding whether to move to a new MIS.</text:p>
            <text:p/>
            <text:p>It gives details on features the MIS providers claim are available in their system. The table also shows whether MIS providers are part of a DfE-approved framework.</text:p>
            <text:p/>
            <text:p><text:span text:style-name="T4">The table explicitly does not endorse or recommend any of the MIS providers listed and you can read more about these providers on their own websites.</text:span></text:p>
            <text:p/>
            <text:p><text:span text:style-name="T4">Schools must still do their own detailed due diligence, including checking the accuracy of information given on or collated from provider websites, before they make a final decision about whether to change MIS and which MIS to move to.</text:span></text:p>
            <text:p/>
            <text:p/>
          </table:table-cell>
          <table:table-cell table:number-columns-repeated="16383"/>
        </table:table-row>
        <table:table-row table:style-name="ro14">
          <table:table-cell office:value-type="string" table:style-name="ce13">
            <text:p><text:a xlink:href="https://www.get-help-buying-for-schools.service.gov.uk/procurement-support">If you need any further help with MIS procurement, please contact Get Help Buying for Schools</text:a></text:p>
          </table:table-cell>
          <table:table-cell table:number-columns-repeated="16383"/>
        </table:table-row>
        <table:table-row table:number-rows-repeated="2" table:style-name="ro14">
          <table:table-cell table:style-name="ce14"/>
          <table:table-cell table:number-columns-repeated="16383"/>
        </table:table-row>
        <table:table-row table:number-rows-repeated="12" table:style-name="ro14">
          <table:table-cell table:number-columns-repeated="16384" table:style-name="ce12"/>
        </table:table-row>
        <table:table-row table:number-rows-repeated="4" table:style-name="ro14">
          <table:table-cell table:number-columns-repeated="16384"/>
        </table:table-row>
        <table:table-row table:number-rows-repeated="1048556" table:style-name="ro1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Calibri (Body)" svg:font-family="&quot;Calibri (Body)&quot;"/>
    <style:font-face style:name="Arial" svg:font-family="Arial"/>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2pt" style:font-size-asian="12pt" style:font-size-complex="12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in" fo:margin-bottom="0in" fo:margin-left="0.75in" fo:margin-right="0.75in" style:print-orientation="portrait" style:print-page-order="ttb" style:first-page-number="continue" style:scale-to="100%" style:table-centering="none" style:print="objects charts drawings"/>
      <style:header-style>
        <style:header-footer-properties fo:min-height="1in" fo:margin-left="0.75in" fo:margin-right="0.75in" fo:margin-bottom="0in"/>
      </style:header-style>
      <style:footer-style>
        <style:header-footer-properties fo:min-height="1in" fo:margin-left="0.75in" fo:margin-right="0.75in" fo:margin-top="0in"/>
      </style:footer-style>
    </style:page-layout>
    <style:page-layout style:name="pm2">
      <style:page-layout-properties fo:margin-top="0in" fo:margin-bottom="0in" fo:margin-left="0.7in" fo:margin-right="0.7in" style:print-orientation="portrait" style:print-page-order="ttb" style:first-page-number="continue" style:scale-to="100%" style:table-centering="none" style:print="objects charts drawings"/>
      <style:header-style>
        <style:header-footer-properties fo:min-height="0.75in" fo:margin-left="0.7in" fo:margin-right="0.7in" fo:margin-bottom="0in"/>
      </style:header-style>
      <style:footer-style>
        <style:header-footer-properties fo:min-height="0.7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626</meta:generator>
    <dc:title/>
    <dc:description/>
    <dc:subject/>
    <meta:initial-creator>Microsoft Office User</meta:initial-creator>
    <dc:creator>SUMNER, Tom</dc:creator>
    <meta:creation-date>2022-09-27T13:30:48Z</meta:creation-date>
    <dc:date>2023-08-10T14:20:26Z</dc:date>
  </office:meta>
</office:document-meta>
</file>