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style:style>
    <style:style style:name="T3" style:parent-style-name="DefaultParagraphFont" style:family="text">
      <style:text-properties style:language-asian="en" style:country-asian="GB"/>
    </style:style>
    <style:style style:name="P4"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5"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6" style:parent-style-name="Normal" style:family="paragraph">
      <style:paragraph-properties fo:margin-top="0.2083in" fo:margin-bottom="0.2083in" fo:background-color="#FFFFFF"/>
    </style:style>
    <style:style style:name="T7" style:parent-style-name="DefaultParagraphFont" style:family="text">
      <style:text-properties style:font-name="Arial" style:font-name-asian="Times New Roman" style:font-name-complex="Arial" style:language-asian="en" style:country-asian="GB"/>
    </style:style>
    <style:style style:name="T8" style:parent-style-name="DefaultParagraphFont" style:family="text">
      <style:text-properties style:font-name="Arial" style:font-name-asian="Times New Roman" style:font-name-complex="Arial" style:language-asian="en" style:country-asian="GB"/>
    </style:style>
    <style:style style:name="T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1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11" style:parent-style-name="DefaultParagraphFont" style:family="text">
      <style:text-properties style:font-name="Arial" style:font-name-asian="Times New Roman" style:font-name-complex="Arial" style:language-asian="en" style:country-asian="GB"/>
    </style:style>
    <style:style style:name="T12" style:parent-style-name="Hyperlink" style:family="text">
      <style:text-properties style:font-name="Arial" style:font-name-asian="Times New Roman" style:font-name-complex="Arial" style:use-window-font-color="true" style:language-asian="en" style:country-asian="GB"/>
    </style:style>
    <style:style style:name="P13"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14" style:parent-style-name="Heading1" style:family="paragraph">
      <style:text-properties style:language-asian="en" style:country-asian="GB"/>
    </style:style>
    <style:style style:name="P15"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16"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17"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18"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19"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20"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21" style:parent-style-name="NormalWeb" style:family="paragraph">
      <style:paragraph-properties fo:margin-top="0.2083in" fo:margin-bottom="0.2083in" fo:background-color="#FFFFFF"/>
      <style:text-properties style:font-name="Arial" style:font-name-complex="Arial" fo:font-size="11pt" style:font-size-asian="11pt" style:font-size-complex="11pt"/>
    </style:style>
    <style:style style:name="P22" style:parent-style-name="Normal" style:family="paragraph">
      <style:paragraph-properties fo:margin-top="0.2083in" fo:margin-bottom="0.2083in" fo:background-color="#FFFFFF"/>
      <style:text-properties style:font-name="Arial" style:font-name-asian="Times New Roman" style:font-name-complex="Arial" style:language-asian="en" style:country-asian="GB" fo:hyphenate="true"/>
    </style:style>
    <style:style style:name="P23"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24"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25"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26"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27"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28"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29"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30"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31"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32"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33" style:parent-style-name="Normal" style:family="paragraph">
      <style:paragraph-properties fo:margin-top="0.2083in" fo:margin-bottom="0.2083in" fo:background-color="#FFFFFF"/>
    </style:style>
    <style:style style:name="T34" style:parent-style-name="DefaultParagraphFont" style:family="text">
      <style:text-properties style:font-name="Arial" style:font-name-asian="Times New Roman" style:font-name-complex="Arial" style:language-asian="en" style:country-asian="GB"/>
    </style:style>
    <style:style style:name="T35" style:parent-style-name="DefaultParagraphFont" style:family="text">
      <style:text-properties style:font-name="Arial" style:font-name-asian="Times New Roman" style:font-name-complex="Arial" style:language-asian="en" style:country-asian="GB"/>
    </style:style>
    <style:style style:name="P36"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37"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38" style:parent-style-name="Normal" style:family="paragraph">
      <style:paragraph-properties fo:margin-top="0.2083in" fo:margin-bottom="0.2083in" fo:background-color="#FFFFFF"/>
    </style:style>
    <style:style style:name="T39" style:parent-style-name="DefaultParagraphFont" style:family="text">
      <style:text-properties style:font-name="Arial" style:font-name-asian="Times New Roman" style:font-name-complex="Arial" style:language-asian="en" style:country-asian="GB"/>
    </style:style>
    <style:style style:name="T40" style:parent-style-name="DefaultParagraphFont" style:family="text">
      <style:text-properties style:font-name="Arial" style:font-name-asian="Times New Roman" style:font-name-complex="Arial" style:language-asian="en" style:country-asian="GB"/>
    </style:style>
    <style:style style:name="P41" style:parent-style-name="Normal" style:family="paragraph">
      <style:paragraph-properties fo:margin-top="0.2083in" fo:margin-bottom="0.2083in" fo:background-color="#FFFFFF"/>
    </style:style>
    <style:style style:name="T42" style:parent-style-name="DefaultParagraphFont" style:family="text">
      <style:text-properties style:font-name="Arial" style:font-name-asian="Times New Roman" style:font-name-complex="Arial" style:language-asian="en" style:country-asian="GB"/>
    </style:style>
    <style:style style:name="P43" style:parent-style-name="Normal" style:family="paragraph">
      <style:paragraph-properties fo:margin-top="0.2083in" fo:margin-bottom="0.2083in" fo:background-color="#FFFFFF"/>
    </style:style>
    <style:style style:name="T44" style:parent-style-name="DefaultParagraphFont" style:family="text">
      <style:text-properties style:font-name="Arial" style:font-name-asian="Times New Roman" style:font-name-complex="Arial" style:language-asian="en" style:country-asian="GB"/>
    </style:style>
    <style:style style:name="T45" style:parent-style-name="DefaultParagraphFont" style:family="text">
      <style:text-properties style:font-name="Arial" style:font-name-asian="Times New Roman" style:font-name-complex="Arial" style:language-asian="en" style:country-asian="GB"/>
    </style:style>
    <style:style style:name="P46"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47"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48"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49"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50"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51"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52"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53"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54"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55"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56"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57"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58" style:parent-style-name="Normal" style:family="paragraph">
      <style:paragraph-properties fo:margin-top="0.2083in" fo:margin-bottom="0.2083in" fo:background-color="#FFFFFF"/>
    </style:style>
    <style:style style:name="T59" style:parent-style-name="DefaultParagraphFont" style:family="text">
      <style:text-properties style:font-name="Arial" style:font-name-asian="Times New Roman" style:font-name-complex="Arial" style:language-asian="en" style:country-asian="GB"/>
    </style:style>
    <style:style style:name="T60" style:parent-style-name="DefaultParagraphFont" style:family="text">
      <style:text-properties style:font-name="Arial" style:font-name-asian="Times New Roman" style:font-name-complex="Arial" style:language-asian="en" style:country-asian="GB"/>
    </style:style>
    <style:style style:name="P61"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62"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63"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64"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65"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66"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67"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68"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69"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70"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71" style:parent-style-name="Normal" style:family="paragraph">
      <style:paragraph-properties fo:margin-top="0.2083in" fo:margin-bottom="0.2083in" fo:background-color="#FFFFFF"/>
    </style:style>
    <style:style style:name="T72" style:parent-style-name="DefaultParagraphFont" style:family="text">
      <style:text-properties style:font-name="Arial" style:font-name-asian="Times New Roman" style:font-name-complex="Arial" style:language-asian="en" style:country-asian="GB"/>
    </style:style>
    <style:style style:name="T73" style:parent-style-name="DefaultParagraphFont" style:family="text">
      <style:text-properties style:font-name="Arial" style:font-name-asian="Times New Roman" style:font-name-complex="Arial" style:language-asian="en" style:country-asian="GB"/>
    </style:style>
    <style:style style:name="P74"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75"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76"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77"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78"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79"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80" style:parent-style-name="Normal" style:family="paragraph">
      <style:paragraph-properties fo:margin-top="0.2083in" fo:margin-bottom="0.2083in" fo:background-color="#FFFFFF"/>
    </style:style>
    <style:style style:name="T81" style:parent-style-name="DefaultParagraphFont" style:family="text">
      <style:text-properties style:font-name="Arial" style:font-name-asian="Times New Roman" style:font-name-complex="Arial" style:language-asian="en" style:country-asian="GB"/>
    </style:style>
    <style:style style:name="T82" style:parent-style-name="DefaultParagraphFont" style:family="text">
      <style:text-properties style:font-name="Arial" style:font-name-asian="Times New Roman" style:font-name-complex="Arial" style:language-asian="en" style:country-asian="GB"/>
    </style:style>
    <style:style style:name="P83"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84"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85"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86" style:parent-style-name="Normal" style:family="paragraph">
      <style:paragraph-properties fo:margin-top="0.2083in" fo:margin-bottom="0.2083in" fo:background-color="#FFFFFF"/>
    </style:style>
    <style:style style:name="T87" style:parent-style-name="DefaultParagraphFont" style:family="text">
      <style:text-properties style:font-name="Arial" style:font-name-asian="Times New Roman" style:font-name-complex="Arial" style:language-asian="en" style:country-asian="GB"/>
    </style:style>
    <style:style style:name="P88"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89"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90" style:parent-style-name="Normal" style:family="paragraph">
      <style:paragraph-properties fo:margin-top="0.8333in" fo:margin-bottom="0in" fo:background-color="#FFFFFF"/>
      <style:text-properties style:font-name="Arial" style:font-name-asian="Times New Roman" style:font-name-complex="Arial" fo:font-weight="bold" style:font-weight-asian="bold" style:font-weight-complex="bold" style:language-asian="en" style:country-asian="GB"/>
    </style:style>
    <style:style style:name="P91"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92"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93"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94" style:parent-style-name="Normal" style:family="paragraph">
      <style:paragraph-properties fo:margin-top="0.2083in" fo:margin-bottom="0.2083in" fo:background-color="#FFFFFF"/>
    </style:style>
    <style:style style:name="T95" style:parent-style-name="DefaultParagraphFont" style:family="text">
      <style:text-properties style:font-name="Arial" style:font-name-asian="Times New Roman" style:font-name-complex="Arial" style:language-asian="en" style:country-asian="GB"/>
    </style:style>
    <style:style style:name="T96" style:parent-style-name="DefaultParagraphFont" style:family="text">
      <style:text-properties style:font-name="Arial" style:font-name-asian="Times New Roman" style:font-name-complex="Arial" style:language-asian="en" style:country-asian="GB"/>
    </style:style>
    <style:style style:name="P97"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98"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99"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100"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101"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102"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103"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104"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105"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106"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107"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108" style:parent-style-name="Normal" style:family="paragraph">
      <style:paragraph-properties fo:margin-top="0.2083in" fo:margin-bottom="0.2083in" fo:background-color="#FFFFFF"/>
    </style:style>
    <style:style style:name="T109" style:parent-style-name="DefaultParagraphFont" style:family="text">
      <style:text-properties style:font-name="Arial" style:font-name-asian="Times New Roman" style:font-name-complex="Arial" style:language-asian="en" style:country-asian="GB"/>
    </style:style>
    <style:style style:name="T110" style:parent-style-name="DefaultParagraphFont" style:family="text">
      <style:text-properties style:font-name="Arial" style:font-name-asian="Times New Roman" style:font-name-complex="Arial" style:language-asian="en" style:country-asian="GB"/>
    </style:style>
    <style:style style:name="P111"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112"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113"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114"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115"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116"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117"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118"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119"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120"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121"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122"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123" style:parent-style-name="NormalWeb" style:family="paragraph">
      <style:paragraph-properties fo:margin-top="0.2083in" fo:margin-bottom="0.2083in" fo:background-color="#FFFFFF"/>
      <style:text-properties style:font-name="Arial" style:font-name-complex="Arial" fo:font-size="11pt" style:font-size-asian="11pt" style:font-size-complex="11pt"/>
    </style:style>
    <style:style style:name="P124"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125"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126"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127"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128" style:parent-style-name="Normal" style:family="paragraph">
      <style:paragraph-properties fo:margin-top="0.2083in" fo:margin-bottom="0.2083in" fo:background-color="#FFFFFF"/>
    </style:style>
    <style:style style:name="T129" style:parent-style-name="DefaultParagraphFont" style:family="text">
      <style:text-properties style:font-name="Arial" style:font-name-asian="Times New Roman" style:font-name-complex="Arial" style:language-asian="en" style:country-asian="GB"/>
    </style:style>
    <style:style style:name="T130" style:parent-style-name="DefaultParagraphFont" style:family="text">
      <style:text-properties style:font-name="Arial" style:font-name-asian="Times New Roman" style:font-name-complex="Arial" style:language-asian="en" style:country-asian="GB"/>
    </style:style>
    <style:style style:name="P131" style:parent-style-name="Normal" style:family="paragraph">
      <style:paragraph-properties fo:margin-top="0.2083in" fo:margin-bottom="0.2083in" fo:background-color="#FFFFFF"/>
    </style:style>
    <style:style style:name="T132" style:parent-style-name="DefaultParagraphFont" style:family="text">
      <style:text-properties style:font-name="Arial" style:font-name-asian="Times New Roman" style:font-name-complex="Arial" style:language-asian="en" style:country-asian="GB"/>
    </style:style>
    <style:style style:name="P133" style:parent-style-name="Normal" style:family="paragraph">
      <style:paragraph-properties fo:margin-top="0.2083in" fo:margin-bottom="0.2083in" fo:background-color="#FFFFFF"/>
    </style:style>
    <style:style style:name="T134" style:parent-style-name="DefaultParagraphFont" style:family="text">
      <style:text-properties style:font-name="Arial" style:font-name-asian="Times New Roman" style:font-name-complex="Arial" style:language-asian="en" style:country-asian="GB"/>
    </style:style>
    <style:style style:name="P135"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136"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137"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138"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139"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140"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141"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142" style:parent-style-name="Normal" style:family="paragraph">
      <style:text-properties style:font-name="Arial" style:font-name-complex="Arial" fo:font-weight="bold" style:font-weight-asian="bold" style:font-weight-complex="bold" fo:hyphenate="true"/>
    </style:style>
    <style:style style:name="P143" style:parent-style-name="Normal" style:family="paragraph">
      <style:paragraph-properties fo:margin-top="0.2083in" fo:margin-bottom="0.2083in" fo:background-color="#FFFFFF"/>
      <style:text-properties style:font-name="Arial" style:font-name-asian="Times New Roman" style:font-name-complex="Arial" style:language-asian="en" style:country-asian="GB" fo:hyphenate="true"/>
    </style:style>
    <style:style style:name="P144"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145" style:parent-style-name="Normal" style:family="paragraph">
      <style:paragraph-properties fo:margin-top="0.2083in" fo:margin-bottom="0.2083in" fo:background-color="#FFFFFF"/>
      <style:text-properties style:font-name="Arial" style:font-name-asian="Times New Roman" style:font-name-complex="Arial" style:language-asian="en" style:country-asian="GB" fo:hyphenate="true"/>
    </style:style>
    <style:style style:name="P146" style:parent-style-name="Normal" style:family="paragraph">
      <style:paragraph-properties fo:margin-top="0.2083in" fo:margin-bottom="0.2083in" fo:background-color="#FFFFFF"/>
      <style:text-properties style:font-name="Arial" style:font-name-asian="Times New Roman" style:font-name-complex="Arial" style:language-asian="en" style:country-asian="GB" fo:hyphenate="true"/>
    </style:style>
    <style:style style:name="P147" style:parent-style-name="Normal" style:family="paragraph">
      <style:paragraph-properties fo:margin-top="0.2083in" fo:margin-bottom="0.2083in" fo:background-color="#FFFFFF"/>
      <style:text-properties fo:hyphenate="true"/>
    </style:style>
    <style:style style:name="T148" style:parent-style-name="DefaultParagraphFont" style:family="text">
      <style:text-properties style:font-name="Arial" style:font-name-asian="Times New Roman" style:font-name-complex="Arial" style:language-asian="en" style:country-asian="GB"/>
    </style:style>
    <style:style style:name="P149" style:parent-style-name="Normal" style:family="paragraph">
      <style:paragraph-properties fo:margin-top="0.2083in" fo:margin-bottom="0.2083in" fo:background-color="#FFFFFF"/>
      <style:text-properties style:font-name="Arial" style:font-name-asian="Times New Roman" style:font-name-complex="Arial" fo:font-weight="bold" style:font-weight-asian="bold" style:font-weight-complex="bold" style:language-asian="en" style:country-asian="GB" fo:hyphenate="true"/>
    </style:style>
    <style:style style:name="P150" style:parent-style-name="Normal" style:family="paragraph">
      <style:paragraph-properties fo:margin-top="0.2083in" fo:margin-bottom="0.2083in" fo:background-color="#FFFFFF"/>
      <style:text-properties style:font-name="Arial" style:font-name-asian="Times New Roman" style:font-name-complex="Arial" style:language-asian="en" style:country-asian="GB" fo:hyphenate="true"/>
    </style:style>
    <style:style style:name="P151" style:parent-style-name="Normal" style:family="paragraph">
      <style:paragraph-properties fo:margin-top="0.2083in" fo:margin-bottom="0.2083in" fo:background-color="#FFFFFF"/>
      <style:text-properties fo:hyphenate="true"/>
    </style:style>
    <style:style style:name="T15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153" style:parent-style-name="Normal" style:family="paragraph">
      <style:paragraph-properties fo:margin-top="0.2083in" fo:margin-bottom="0.2083in" fo:background-color="#FFFFFF"/>
      <style:text-properties style:font-name="Arial" style:font-name-asian="Times New Roman" style:font-name-complex="Arial" style:language-asian="en" style:country-asian="GB" fo:hyphenate="true"/>
    </style:style>
    <style:style style:name="P154" style:parent-style-name="Normal" style:family="paragraph">
      <style:paragraph-properties fo:margin-top="0.2083in" fo:margin-bottom="0.2083in" fo:background-color="#FFFFFF"/>
      <style:text-properties style:font-name="Arial" style:font-name-asian="Times New Roman" style:font-name-complex="Arial" style:language-asian="en" style:country-asian="GB" fo:hyphenate="true"/>
    </style:style>
    <style:style style:name="P155" style:parent-style-name="Normal" style:family="paragraph">
      <style:paragraph-properties fo:margin-top="0.2083in" fo:margin-bottom="0.2083in" fo:background-color="#FFFFFF"/>
      <style:text-properties style:font-name="Arial" style:font-name-asian="Times New Roman" style:font-name-complex="Arial" style:language-asian="en" style:country-asian="GB" fo:hyphenate="true"/>
    </style:style>
    <style:style style:name="P156" style:parent-style-name="Normal" style:family="paragraph">
      <style:paragraph-properties fo:margin-top="0.2083in" fo:margin-bottom="0.2083in" fo:background-color="#FFFFFF"/>
      <style:text-properties style:font-name="Arial" style:font-name-asian="Times New Roman" style:font-name-complex="Arial" style:language-asian="en" style:country-asian="GB" fo:hyphenate="true"/>
    </style:style>
    <style:style style:name="P157" style:parent-style-name="Normal" style:family="paragraph">
      <style:paragraph-properties fo:margin-top="0.2083in" fo:margin-bottom="0.2083in" fo:background-color="#FFFFFF"/>
      <style:text-properties style:font-name="Arial" style:font-name-asian="Times New Roman" style:font-name-complex="Arial" style:language-asian="en" style:country-asian="GB" fo:hyphenate="true"/>
    </style:style>
    <style:style style:name="P158" style:parent-style-name="Normal" style:family="paragraph">
      <style:paragraph-properties fo:margin-top="0.2083in" fo:margin-bottom="0.2083in" fo:background-color="#FFFFFF"/>
      <style:text-properties style:font-name="Arial" style:font-name-asian="Times New Roman" style:font-name-complex="Arial" style:language-asian="en" style:country-asian="GB" fo:hyphenate="true"/>
    </style:style>
    <style:style style:name="P159" style:parent-style-name="Normal" style:family="paragraph">
      <style:paragraph-properties fo:margin-top="0.2083in" fo:margin-bottom="0.2083in" fo:background-color="#FFFFFF"/>
      <style:text-properties style:font-name="Arial" style:font-name-asian="Times New Roman" style:font-name-complex="Arial" style:language-asian="en" style:country-asian="GB" fo:hyphenate="true"/>
    </style:style>
    <style:style style:name="P160" style:parent-style-name="Normal" style:family="paragraph">
      <style:paragraph-properties fo:margin-top="0.2083in" fo:margin-bottom="0.2083in" fo:background-color="#FFFFFF"/>
      <style:text-properties style:font-name="Arial" style:font-name-asian="Times New Roman" style:font-name-complex="Arial" style:language-asian="en" style:country-asian="GB" fo:hyphenate="true"/>
    </style:style>
    <style:style style:name="P161" style:parent-style-name="Normal" style:family="paragraph">
      <style:paragraph-properties fo:margin-top="0.2083in" fo:margin-bottom="0.2083in" fo:background-color="#FFFFFF"/>
      <style:text-properties style:font-name="Arial" style:font-name-asian="Times New Roman" style:font-name-complex="Arial" style:language-asian="en" style:country-asian="GB" fo:hyphenate="true"/>
    </style:style>
    <style:style style:name="P162" style:parent-style-name="Normal" style:family="paragraph">
      <style:paragraph-properties fo:margin-top="0.2083in" fo:margin-bottom="0.2083in" fo:background-color="#FFFFFF"/>
      <style:text-properties style:font-name="Arial" style:font-name-asian="Times New Roman" style:font-name-complex="Arial" style:language-asian="en" style:country-asian="GB"/>
    </style:style>
    <style:style style:name="P163" style:parent-style-name="Normal" style:family="paragraph">
      <style:paragraph-properties fo:margin-top="0.2083in" fo:margin-bottom="0.2083in" fo:background-color="#FFFFFF"/>
      <style:text-properties style:font-name="Arial" style:font-name-asian="Times New Roman" style:font-name-complex="Arial" style:language-asian="en" style:country-asian="GB" fo:hyphenate="true"/>
    </style:style>
    <style:style style:name="P164" style:parent-style-name="Normal" style:family="paragraph">
      <style:paragraph-properties fo:margin-top="0.2083in" fo:margin-bottom="0.2083in" fo:background-color="#FFFFFF"/>
      <style:text-properties style:font-name="Arial" style:font-name-asian="Times New Roman" style:font-name-complex="Arial" style:language-asian="en" style:country-asian="GB" fo:hyphenate="true"/>
    </style:style>
    <style:style style:name="P165" style:parent-style-name="Normal" style:family="paragraph">
      <style:paragraph-properties fo:margin-top="0.2083in" fo:margin-bottom="0.2083in" fo:background-color="#FFFFFF"/>
      <style:text-properties style:font-name="Arial" style:font-name-asian="Times New Roman" style:font-name-complex="Arial" style:language-asian="en" style:country-asian="GB" fo:hyphenate="true"/>
    </style:style>
    <style:style style:name="P166" style:parent-style-name="Normal" style:family="paragraph">
      <style:paragraph-properties fo:margin-top="0.2083in" fo:margin-bottom="0.2083in" fo:background-color="#FFFFFF"/>
      <style:text-properties style:font-name="Arial" style:font-name-asian="Times New Roman" style:font-name-complex="Arial" style:language-asian="en" style:country-asian="GB" fo:hyphenate="true"/>
    </style:style>
    <style:style style:name="P167" style:parent-style-name="Normal" style:family="paragraph">
      <style:paragraph-properties fo:margin-top="0.2083in" fo:margin-bottom="0.2083in" fo:background-color="#FFFFFF"/>
      <style:text-properties style:font-name="Arial" style:font-name-asian="Times New Roman" style:font-name-complex="Arial" style:language-asian="en" style:country-asian="GB" fo:hyphenate="true"/>
    </style:style>
    <style:style style:name="P168" style:parent-style-name="Normal" style:family="paragraph">
      <style:paragraph-properties fo:margin-top="0.2083in" fo:margin-bottom="0.2083in" fo:background-color="#FFFFFF"/>
      <style:text-properties style:font-name="Arial" style:font-name-asian="Times New Roman" style:font-name-complex="Arial" style:language-asian="en" style:country-asian="GB" fo:hyphenate="true"/>
    </style:style>
    <style:style style:name="P169" style:parent-style-name="Normal" style:family="paragraph">
      <style:paragraph-properties fo:margin-top="0.2083in" fo:margin-bottom="0.2083in" fo:background-color="#FFFFFF"/>
      <style:text-properties style:font-name="Arial" style:font-name-asian="Times New Roman" style:font-name-complex="Arial" style:language-asian="en" style:country-asian="GB" fo:hyphenate="true"/>
    </style:style>
    <style:style style:name="P170" style:parent-style-name="Normal" style:family="paragraph">
      <style:paragraph-properties fo:margin-top="0.2083in" fo:margin-bottom="0.2083in" fo:background-color="#FFFFFF"/>
      <style:text-properties style:font-name="Arial" style:font-name-asian="Times New Roman" style:font-name-complex="Arial" style:language-asian="en" style:country-asian="GB" fo:hyphenate="true"/>
    </style:style>
    <style:style style:name="P171" style:parent-style-name="Normal" style:family="paragraph">
      <style:paragraph-properties fo:margin-top="0.2083in" fo:margin-bottom="0.2083in" fo:background-color="#FFFFFF"/>
      <style:text-properties style:font-name="Arial" style:font-name-asian="Times New Roman" style:font-name-complex="Arial" style:language-asian="en" style:country-asian="GB" fo:hyphenate="true"/>
    </style:style>
    <style:style style:name="P172" style:parent-style-name="Normal" style:family="paragraph">
      <style:paragraph-properties fo:margin-top="0.2083in" fo:margin-bottom="0.2083in" fo:background-color="#FFFFFF"/>
      <style:text-properties style:font-name="Arial" style:font-name-asian="Times New Roman" style:font-name-complex="Arial" style:language-asian="en" style:country-asian="GB" fo:hyphenate="true"/>
    </style:style>
    <style:style style:name="P173" style:parent-style-name="Normal" style:family="paragraph">
      <style:paragraph-properties fo:margin-top="0.2083in" fo:margin-bottom="0.2083in" fo:background-color="#FFFFFF"/>
      <style:text-properties style:font-name="Arial" style:font-name-asian="Times New Roman" style:font-name-complex="Arial" style:language-asian="en" style:country-asian="GB" fo:hyphenate="true"/>
    </style:style>
    <style:style style:name="P174" style:parent-style-name="Normal" style:family="paragraph">
      <style:paragraph-properties fo:margin-top="0.2083in" fo:margin-bottom="0.2083in" fo:background-color="#FFFFFF"/>
      <style:text-properties style:font-name="Arial" style:font-name-asian="Times New Roman" style:font-name-complex="Arial" style:language-asian="en" style:country-asian="GB" fo:hyphenate="true"/>
    </style:style>
    <style:style style:name="P175" style:parent-style-name="Normal" style:family="paragraph">
      <style:text-properties style:font-name="Arial" style:font-name-complex="Arial" fo:font-weight="bold" style:font-weight-asian="bold" style:font-weight-complex="bold" fo:hyphenate="true"/>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office:automatic-styles>
  <office:body>
    <office:text text:use-soft-page-breaks="true">
      <text:p text:style-name="P1"><text:span text:style-name="T3">Summary</text:span></text:p>
      <text:p text:style-name="P4">These Customs Declaration Service (CDS) reports are a tactical solution whilst the self-service platform for traders to be able to access their own reports is developed.</text:p>
      <text:p text:style-name="P5">The reports are structured similar to Management<text:s/>Support System (MSS) trader reports, but not identical in content. This is because of the different way the CDS system holds data compared to the Customs Handling of Import and Export Freight (CHIEF) system.</text:p>
      <text:p text:style-name="P6"><text:span text:style-name="T7">CDS Data Elements (DE) where applicable can be f</text:span><text:span text:style-name="T8">ound in the </text:span><text:a xlink:href="https://www.gov.uk/government/publications/cds-uk-trade-tariff-volume-3-import-declaration-completion-guide" office:target-frame-name="_top" xlink:show="replace"><text:span text:style-name="T9">CDS Declaration Completion Instructions for Import</text:span></text:a><text:bookmark-start text:name="_Hlt125373737"/><text:bookmark-start text:name="_Hlt125373738"/><text:span text:style-name="T10">s</text:span><text:bookmark-end text:name="_Hlt125373737"/><text:bookmark-end text:name="_Hlt125373738"/><text:span text:style-name="T11"><text:s/>and the<text:s/></text:span><text:a xlink:href="https://www.gov.uk/government/publications/uk-trade-tariff-cds-volume-3-export-declaration-completion-guide" office:target-frame-name="_top" xlink:show="replace"><text:span text:style-name="T12">CDS Declaration Completion Instructions for Exports</text:span></text:a></text:p>
      <text:p text:style-name="P13">The fields are presented in the order that they appear in for each report type.</text:p>
      <text:h text:style-name="P14" text:outline-level="1">Import item report description</text:h>
      <text:h text:style-name="Heading2" text:outline-level="2">Importer</text:h>
      <text:p text:style-name="P15">The person who makes, or on whose behalf, an import declaration is made.</text:p>
      <text:h text:style-name="Heading2" text:outline-level="2">Entry Identifier</text:h>
      <text:p text:style-name="P16">Identification of the declaration assigned by customs.</text:p>
      <text:h text:style-name="Heading2" text:outline-level="2">Agent</text:h>
      <text:p text:style-name="P17">Agents EORI number.</text:p>
      <text:h text:style-name="Heading2" text:outline-level="2">Location of goods</text:h>
      <text:p text:style-name="P18">The code for the place where the declaration was presented.</text:p>
      <text:h text:style-name="Heading2" text:outline-level="2">Acceptance date</text:h>
      <text:p text:style-name="P19">The<text:s/>date that the entry is legally accepted by CDS (for example, the goods have arrived at the import location). For Customs Freight Simplification Procedures (CFSP) supplementary declarations the Acceptance Date is the date of the actual importation (also known as the Tax Point date).</text:p>
      <text:h text:style-name="Heading2" text:outline-level="2">Clearance date</text:h>
      <text:p text:style-name="P20">The date on which the goods were granted clearance by customs and any duties or taxes due were paid. For CFSP supplementary declarations it is simply the date on which CDS processing was completed.</text:p>
      <text:h text:style-name="Heading2" text:outline-level="2">CPC</text:h>
      <text:p text:style-name="P21">Customs<text:s/>Procedure Code (CPC) declared on a declaration to identify the customs and excise regimes which goods are being entered into or removed from.</text:p>
      <text:soft-page-break/>
      <text:h text:style-name="Heading2" text:outline-level="2">Additional Procedure Code<text:s/></text:h>
      <text:p text:style-name="P22">If more than one CPC has been used on the declaration.</text:p>
      <text:h text:style-name="Heading2" text:outline-level="2">Importer EORI</text:h>
      <text:p text:style-name="P23">Importer’s identification number.</text:p>
      <text:h text:style-name="Heading2" text:outline-level="2">Entry date</text:h>
      <text:p text:style-name="P24">Date and time at which the declaration was officially received by customs.</text:p>
      <text:h text:style-name="Heading2" text:outline-level="2">DUCR</text:h>
      <text:p text:style-name="P25">Declaration Unique Consignment Reference – a reference number assigned by the declarant for the goods covered by the declaration.</text:p>
      <text:h text:style-name="Heading2" text:outline-level="2">Declaration part number</text:h>
      <text:p text:style-name="P26">Optionally completed when more than one declaration is made to cover the goods identified by the same DUCR.</text:p>
      <text:h text:style-name="Heading2" text:outline-level="2">MUCR</text:h>
      <text:p text:style-name="P27">Master Unique Consignment Reference - contains any inventory consignment reference that has been declared. For goods consigned by air the<text:s/>inventory consignment reference normally incorporates the air waybill number.</text:p>
      <text:h text:style-name="Heading2" text:outline-level="2">Supplementary commodity 1</text:h>
      <text:p text:style-name="P28">This additional 4-digit code is used in addition to the commodity code to identify certain complex variable charges, for example, anti-dumping duties or<text:s/>Common Agricultural Policy (CAP).</text:p>
      <text:h text:style-name="Heading2" text:outline-level="2">Supplementary commodity 2</text:h>
      <text:p text:style-name="P29">If there were 2 variable charges for one commodity code, both supplementary codes would need to be used.</text:p>
      <text:h text:style-name="Heading2" text:outline-level="2">Deferment 1</text:h>
      <text:p text:style-name="P30">The Deferment Approval Number (DAN) to identify the deferment account to which<text:s/>revenue is to be debited.</text:p>
      <text:h text:style-name="Heading2" text:outline-level="2">Deferment 2</text:h>
      <text:p text:style-name="P31">Identifies whether the associated DAN identifies an account owned by the declarant, the consignee or consignor and if a specific authority or the standing authority is to be used.</text:p>
      <text:h text:style-name="Heading2" text:outline-level="2">Consignor</text:h>
      <text:soft-page-break/>
      <text:p text:style-name="P32">Textual data<text:s/>comprising the first 18 characters of the consignor’s name as input to CDS.</text:p>
      <text:h text:style-name="Heading2" text:outline-level="2">VAT value</text:h>
      <text:p text:style-name="P33"><text:span text:style-name="T34">The total value of the item for purposes of VAT. This can differ from the customs value – for example, it includes any Customs Duty paid together with freight charges fro</text:span><text:span text:style-name="T35">m the EU to the UK boundary.</text:span></text:p>
      <text:h text:style-name="Heading2" text:outline-level="2">VAT paid</text:h>
      <text:p text:style-name="P36"><text:bookmark-start text:name="_Hlk136417412"/>The total amount of VAT paid<text:s/><text:bookmark-end text:name="_Hlk136417412"/>on the item.</text:p>
      <text:h text:style-name="Heading2" text:outline-level="2"><text:bookmark-start text:name="_Hlk136431008"/>Postponed VAT Accounting</text:h>
      <text:p text:style-name="P37">The total amount of postponed VAT accounted for.</text:p>
      <text:h text:style-name="Heading2" text:outline-level="2"><text:bookmark-end text:name="_Hlk136431008"/>Duty paid</text:h>
      <text:p text:style-name="P38"><text:span text:style-name="T39">The total amount of Customs Duty actually paid outright for the item. This does not include<text:s/></text:span><text:span text:style-name="T40">any potential duty calculated but not charged.</text:span></text:p>
      <text:h text:style-name="Heading2" text:outline-level="2">Duty suspended</text:h>
      <text:p text:style-name="P41"><text:span text:style-name="T42">The total amount of Customs Duty suspended for the item. This relates only to specific declarations on which a suspended rate of duty is claimed by means of Duty Rate codes.</text:span></text:p>
      <text:h text:style-name="Heading2" text:outline-level="2">Duty secured</text:h>
      <text:p text:style-name="P43"><text:span text:style-name="T44">The tot</text:span><text:span text:style-name="T45">al amount of Customs Duty secured for the item. This records any amount declared with a security method of payment indicating that the final amount payable has not been determined.</text:span></text:p>
      <text:h text:style-name="Heading2" text:outline-level="2">Document references</text:h>
      <text:p text:style-name="P46">Documents produced, certificates and authorisations, additional references.</text:p>
      <text:h text:style-name="Heading2" text:outline-level="2">Goods description</text:h>
      <text:p text:style-name="P47">A simple language description of the goods covered the declaration.</text:p>
      <text:h text:style-name="Heading2" text:outline-level="2">Valuation method</text:h>
      <text:p text:style-name="P48">The valuation method used to calculate the value for Customs Duty.</text:p>
      <text:h text:style-name="Heading2" text:outline-level="2">Country of dispatch</text:h>
      <text:p text:style-name="P49">The country code of the country from<text:s/>which the goods were originally dispatched.</text:p>
      <text:h text:style-name="Heading2" text:outline-level="2">Trader reference</text:h>
      <text:p text:style-name="P50">Traders own declaration reference.</text:p>
      <text:soft-page-break/>
      <text:h text:style-name="Heading2" text:outline-level="2">Warehouse ID</text:h>
      <text:p text:style-name="P51">The identification of the customs warehouse as assigned by the customs agency under which jurisdiction it is falls.</text:p>
      <text:h text:style-name="Heading2" text:outline-level="2">Item number</text:h>
      <text:p text:style-name="P52">The number of<text:s/>the item to which the report line refers. There can be up to 99 items per declaration.</text:p>
      <text:h text:style-name="Heading2" text:outline-level="2">Country of origin</text:h>
      <text:p text:style-name="P53"><text:bookmark-start text:name="_Hlk136416969"/>The country code of the country from which<text:s/><text:bookmark-end text:name="_Hlk136416969"/>the goods originate.</text:p>
      <text:h text:style-name="Heading2" text:outline-level="2">Preferential Country of Origin</text:h>
      <text:p text:style-name="P54">The country code of the country from which preference has been claimed</text:p>
      <text:h text:style-name="Heading2" text:outline-level="2">Commodity code</text:h>
      <text:p text:style-name="P55">A 10-digit commodity code that identifies the type of goods according to the HMRC Tariff.</text:p>
      <text:h text:style-name="Heading2" text:outline-level="2">Invoice currency</text:h>
      <text:p text:style-name="P56">The currency code for the currency in which the invoice total amount and the Item price are expressed.</text:p>
      <text:h text:style-name="Heading2" text:outline-level="2">Item price</text:h>
      <text:p text:style-name="P57">Price<text:s/>of the goods for the declaration item concerned in the same currency as the one used for the invoice total amount.</text:p>
      <text:h text:style-name="Heading2" text:outline-level="2">Customs value</text:h>
      <text:p text:style-name="P58"><text:span text:style-name="T59">The total value of the item for the purposes of Customs Duty. In addition to the actual price of the goods this includes addit</text:span><text:span text:style-name="T60">ional elements such as freight charges to the EU boundary.</text:span></text:p>
      <text:h text:style-name="Heading2" text:outline-level="2">Net mass</text:h>
      <text:p text:style-name="P61">Weight of the item in kilograms excluding packaging.</text:p>
      <text:h text:style-name="Heading2" text:outline-level="2">Supplementary units</text:h>
      <text:p text:style-name="P62">The commodity code may require a second declaration quantity. If it does, it can be pairs, items, litres or dozens<text:s/>for example.</text:p>
      <text:h text:style-name="Heading2" text:outline-level="2">Preference</text:h>
      <text:p text:style-name="P63">3-digit code indicating whether a reduction in or relief from import duty applies.</text:p>
      <text:h text:style-name="Heading2" text:outline-level="2">Declarant name</text:h>
      <text:soft-page-break/>
      <text:p text:style-name="P64">The name of the person who submitted the declaration.</text:p>
      <text:h text:style-name="Heading2" text:outline-level="2">Import duty</text:h>
      <text:p text:style-name="P65">Code BC represents import duties or other charges payable in the UK<text:s/>and EU for reason of the import or sale of goods.</text:p>
      <text:h text:style-name="Heading2" text:outline-level="2">Import duty currency</text:h>
      <text:p text:style-name="P66">Currency code for import duties or other charges payable.</text:p>
      <text:h text:style-name="Heading2" text:outline-level="2">Adjustment types</text:h>
      <text:p text:style-name="P67">Additions or deductions to the item price.</text:p>
      <text:h text:style-name="Heading2" text:outline-level="2">BR code</text:h>
      <text:p text:style-name="P68">Second part (3 digits) of the<text:s/>importer’s EORI number, identifying a branch registration of a parent company. Where a branch registration has not been entered, this field will contain zeros or spaces.</text:p>
      <text:h text:style-name="Heading2" text:outline-level="2">AG code</text:h>
      <text:p text:style-name="P69">Second part (3 digits) of the agent’s EORI number, identifying a branch registration of a parent company. Where a branch registration has not been entered, this field will contain zeros or spaces.</text:p>
      <text:h text:style-name="Heading1" text:outline-level="1">Import header report description</text:h>
      <text:h text:style-name="Heading2" text:outline-level="2">Entry identifier</text:h>
      <text:p text:style-name="P70">ID of the declaration assigned by customs.</text:p>
      <text:h text:style-name="Heading2" text:outline-level="2">Acceptance date</text:h>
      <text:p text:style-name="P71"><text:span text:style-name="T72">The date that the entry is<text:s/></text:span><text:span text:style-name="T73">legally accepted by CDS (for example, the goods have arrived at the import location). For CFSP supplementary declarations the acceptance date is the date of the actual importation (also known as the Tax Point date).</text:span></text:p>
      <text:h text:style-name="Heading2" text:outline-level="2">Clearance date</text:h>
      <text:p text:style-name="P74">The date on which the goods were granted clearance by customs and any duties or taxes due were paid. For CFSP supplementary declarations it is simply the date on which CDS processing was completed.</text:p>
      <text:h text:style-name="Heading2" text:outline-level="2">Importer EORI</text:h>
      <text:p text:style-name="P75">Importers EORI number.</text:p>
      <text:h text:style-name="Heading2" text:outline-level="2">Agent</text:h>
      <text:soft-page-break/>
      <text:p text:style-name="P76">Agents EORI number.</text:p>
      <text:h text:style-name="Heading2" text:outline-level="2">Consignor</text:h>
      <text:p text:style-name="P77">Textual data comprising the first 18 characters of the consignor’s name as input to CDS.</text:p>
      <text:h text:style-name="Heading2" text:outline-level="2">DUCR</text:h>
      <text:p text:style-name="P78">Declaration Unique Consignment Reference – a reference number assigned by the declarant for the goods covered by the declaration.</text:p>
      <text:h text:style-name="Heading2" text:outline-level="2">MUCR</text:h>
      <text:p text:style-name="P79">Master Unique Consignment Reference -<text:s/>contains any inventory consignment reference that has been declared. For goods consigned by air the inventory consignment reference normally incorporates the air waybill number.</text:p>
      <text:h text:style-name="Heading2" text:outline-level="2">Customs value</text:h>
      <text:p text:style-name="P80"><text:span text:style-name="T81">The total value of the item for the purposes of Customs Duty. I</text:span><text:span text:style-name="T82">n addition to the actual price of the goods this includes additional elements such as freight charges to the EU boundary.</text:span></text:p>
      <text:h text:style-name="Heading2" text:outline-level="2">Deferment 1</text:h>
      <text:p text:style-name="P83">The Deferment Approval Number (DAN) to identify the deferment account to which revenue is to be debited.</text:p>
      <text:h text:style-name="Heading2" text:outline-level="2">Total<text:s/>packages</text:h>
      <text:p text:style-name="P84">The number of packages or items covered by the packaging object.</text:p>
      <text:h text:style-name="Heading2" text:outline-level="2">Declarant representative</text:h>
      <text:p text:style-name="P85">The relevant code showing the status of the representative. Where self-representation is used, this data element should be left blank. Code 2 for direct representation and code 3 for indirect representation.</text:p>
      <text:h text:style-name="Heading2" text:outline-level="2">Total duty</text:h>
      <text:p text:style-name="P86"><text:span text:style-name="T87">The amount of Customs Duty to be effectively paid.</text:span></text:p>
      <text:h text:style-name="Heading2" text:outline-level="2">Total VAT</text:h>
      <text:p text:style-name="P88">The total amount of VAT paid on the declaration.</text:p>
      <text:h text:style-name="Heading2" text:outline-level="2">Total<text:s/><text:bookmark-start text:name="_Hlk125444433"/>Common Agricultural Policy<text:s/><text:bookmark-end text:name="_Hlk125444433"/>(CAP)</text:h>
      <text:p text:style-name="P89">The total amount of CAP charges for the declaration.</text:p>
      <text:soft-page-break/>
      <text:h text:style-name="P90" text:outline-level="3">Total excise</text:h>
      <text:p text:style-name="P91">The total amount of Excise Duty for the entry.</text:p>
      <text:h text:style-name="Heading2" text:outline-level="2">Total VAT</text:h>
      <text:p text:style-name="P92">The total amount of VAT paid on the declaration.</text:p>
      <text:h text:style-name="Heading2" text:outline-level="2">Total invoice converted</text:h>
      <text:p text:style-name="P93">Foreign currency amounts are converted into sterling using stored rates of exchange.</text:p>
      <text:h text:style-name="Heading2" text:outline-level="2">Invoice total</text:h>
      <text:p text:style-name="P94"><text:span text:style-name="T95">The<text:s/></text:span><text:span text:style-name="T96">invoice price of the goods in the currency whose code appears in the invoice currency field.</text:span></text:p>
      <text:h text:style-name="Heading2" text:outline-level="2">Insurance amount GBP</text:h>
      <text:p text:style-name="P97">Insurance amount for the consignment paid to cover the transport of the goods in sterling.</text:p>
      <text:h text:style-name="Heading2" text:outline-level="2">Previous document reference</text:h>
      <text:p text:style-name="P98">Identifies a previous declaration or a previous document reference.</text:p>
      <text:h text:style-name="Heading2" text:outline-level="2">Previous document class</text:h>
      <text:p text:style-name="P99">Identifies the class of a previous document being declared.</text:p>
      <text:h text:style-name="Heading2" text:outline-level="2">VAT value adjustment</text:h>
      <text:p text:style-name="P100">Contains any VAT value adjustment amount for the consignment in the currency defined by ‘VAT Adjustment Currency’. This field would, for example, be used to enter additional freight charges covering transport between the EU and the UK boundary.</text:p>
      <text:h text:style-name="Heading2" text:outline-level="2">VAT currency adjustment</text:h>
      <text:p text:style-name="P101">Contains any VAT value adjustment amount for the consignment in the currency defined by<text:s/>‘VAT Adjustment Currency’. For example, this would be used to enter additional freight charges covering transport between the EU and the UK boundary in sterling.</text:p>
      <text:h text:style-name="Heading2" text:outline-level="2">Transport costs</text:h>
      <text:p text:style-name="P102">Loading and handling charges up to the place of introduction in the EU. The amount declared should exclude any airfreight charges declared under codes AR or AS. For multi-item declarations, costs declared under this code will be apportioned across the items in proportion to their value. If the declarant would prefer the charges to be apportioned by gross mass rather than value, then they should use code AQ instead of AP.</text:p>
      <text:h text:style-name="Heading2" text:outline-level="2">Transport costs currency</text:h>
      <text:soft-page-break/>
      <text:p text:style-name="P103">Contains the code for the currency in which any transport cost is declared.</text:p>
      <text:h text:style-name="Heading2" text:outline-level="2">Insurance costs value</text:h>
      <text:p text:style-name="P104">Contains any insurance amount for the consignment paid to cover the transport of the goods.</text:p>
      <text:h text:style-name="Heading2" text:outline-level="2">Insurance cost currency</text:h>
      <text:p text:style-name="P105">Contains the code for the currency in which any insurance amount is declared.</text:p>
      <text:h text:style-name="Heading2" text:outline-level="2">Air transport cost value</text:h>
      <text:p text:style-name="P106">Contains the air waybill and freight charges cost for the consignment.</text:p>
      <text:h text:style-name="Heading2" text:outline-level="2">Air transport costs currency</text:h>
      <text:p text:style-name="P107">Contains the code for the currency in which the air transport costs and <text:s/>the air waybill and freight charges are declared.</text:p>
      <text:h text:style-name="Heading2" text:outline-level="2">Declarant</text:h>
      <text:p text:style-name="P108"><text:span text:style-name="T109">The EORI number of the importer if the declaration is submitted by the importer. Or it is the EORI num</text:span><text:span text:style-name="T110">ber of the agent authorised by the importer or consignor to act as the representative for the consignment and to ‘declare the goods’ on the import entry.</text:span></text:p>
      <text:h text:style-name="Heading2" text:outline-level="2">Transport country</text:h>
      <text:p text:style-name="P111">The country code for the active means of transport.</text:p>
      <text:h text:style-name="Heading2" text:outline-level="2">Transport mode</text:h>
      <text:p text:style-name="P112">The transport code for the active means of transport by which the goods are imported.</text:p>
      <text:h text:style-name="Heading2" text:outline-level="2">Trader reference</text:h>
      <text:p text:style-name="P113">Traders own declaration reference.</text:p>
      <text:h text:style-name="Heading2" text:outline-level="2">Item count</text:h>
      <text:p text:style-name="P114">Contains the total number of items declared.</text:p>
      <text:h text:style-name="Heading1" text:outline-level="1">Import tax line report description</text:h>
      <text:h text:style-name="Heading2" text:outline-level="2">Importer EORI</text:h>
      <text:p text:style-name="P115">Importer’s identification number.</text:p>
      <text:h text:style-name="Heading2" text:outline-level="2">Entry Identifier</text:h>
      <text:soft-page-break/>
      <text:p text:style-name="P116">ID of the declaration assigned by customs.</text:p>
      <text:h text:style-name="Heading2" text:outline-level="2">Entry date</text:h>
      <text:p text:style-name="P117">Date and time at which the declaration was officially received by customs.</text:p>
      <text:h text:style-name="Heading2" text:outline-level="2">Acceptance date</text:h>
      <text:p text:style-name="P118">The date that the entry is legally accepted by CDS (for example, the goods have<text:s/>arrived at the import location). For Customs Freight Simplified Procedures (CFSP) supplementary declarations the Acceptance Date is the date of the actual importation (also known as the Tax Point date).</text:p>
      <text:h text:style-name="Heading2" text:outline-level="2">Clearance date</text:h>
      <text:p text:style-name="P119">The date on which the goods were granted clearance by customs and any duties or taxes due were paid. For CFSP supplementary declarations it is simply the date on which CDS processing was completed.</text:p>
      <text:h text:style-name="Heading2" text:outline-level="2">DUCR</text:h>
      <text:p text:style-name="P120">Declaration Unique Consignment Reference – a reference number assigned by the declarant for<text:s/>the goods covered by the declaration.</text:p>
      <text:h text:style-name="Heading2" text:outline-level="2">Item number</text:h>
      <text:p text:style-name="P121">The number of the Item to which the report line refers. There can be up to 99 items per declaration.</text:p>
      <text:h text:style-name="Heading2" text:outline-level="2">Commodity code</text:h>
      <text:p text:style-name="P122">A 10-digit commodity code that identifies the type of goods according to the HMRC Tariff.</text:p>
      <text:h text:style-name="Heading2" text:outline-level="2">CPC</text:h>
      <text:p text:style-name="P123">Customs Procedure Code (CPC) declared on a declaration to identify the customs and excise regimes which goods are being entered into or removed from.</text:p>
      <text:h text:style-name="Heading2" text:outline-level="2">Country of origin</text:h>
      <text:p text:style-name="P124">The country code of the country from which the goods originate.</text:p>
      <text:h text:style-name="Heading2" text:outline-level="2">Preferential Country of Origin</text:h>
      <text:p text:style-name="P125">The country code of the country from which preference has been claimed</text:p>
      <text:p text:style-name="P126"/>
      <text:h text:style-name="Heading2" text:outline-level="2">Trader reference</text:h>
      <text:p text:style-name="P127">Traders own declaration reference.</text:p>
      <text:soft-page-break/>
      <text:h text:style-name="Heading2" text:outline-level="2">Item customs value</text:h>
      <text:p text:style-name="P128"><text:span text:style-name="T129">The total value of the item for the purposes of Customs Duty. In addition to the actual price of the<text:s/></text:span><text:span text:style-name="T130">goods this includes additional elements such as freight charges to the EU boundary.</text:span></text:p>
      <text:h text:style-name="Heading2" text:outline-level="2">Customs Duty paid</text:h>
      <text:p text:style-name="P131"><text:span text:style-name="T132">The total amount of Customs Duty actually paid outright for the item. This does not include any potential duty calculated but not charged.</text:span></text:p>
      <text:h text:style-name="Heading2" text:outline-level="2">Duty<text:s/>suspended</text:h>
      <text:p text:style-name="P133"><text:span text:style-name="T134">The total amount of Customs Duty suspended for the item.</text:span></text:p>
      <text:h text:style-name="Heading2" text:outline-level="2">Item VAT</text:h>
      <text:p text:style-name="P135">The total amount of VAT paid on the item.</text:p>
      <text:h text:style-name="Heading2" text:outline-level="2">Postponed VAT Accounting</text:h>
      <text:p text:style-name="P136">The total amount of postponed VAT accounted for.</text:p>
      <text:h text:style-name="Heading2" text:outline-level="2">Tax type code</text:h>
      <text:p text:style-name="P137">Completed for duty and VAT tax line on which there<text:s/>is a tax declaration to identify the type of revenue being declared.</text:p>
      <text:h text:style-name="Heading2" text:outline-level="2">Tax amount</text:h>
      <text:p text:style-name="P138">For each tax line for which there is a tax declaration, the amount of revenue declared or calculated for the tax line.</text:p>
      <text:h text:style-name="Heading2" text:outline-level="2">Method of payment code</text:h>
      <text:p text:style-name="P139">The method of payment code associated with the tax line declaration.</text:p>
      <text:h text:style-name="Heading2" text:outline-level="2">Tax type override code AI statement OVR</text:h>
      <text:p text:style-name="P140">Additional Information statement code OVR01 may only be used where a manual duty calculation is specifically required.</text:p>
      <text:h text:style-name="Heading2" text:outline-level="2">Document references</text:h>
      <text:p text:style-name="P141">Documents produced, additional<text:s/>references, and certificates and authorisations.</text:p>
      <text:h text:style-name="Heading1" text:outline-level="1">Export item report description</text:h>
      <text:p text:style-name="P142"/>
      <text:h text:style-name="Heading2" text:outline-level="2">Exporter EORI</text:h>
      <text:soft-page-break/>
      <text:p text:style-name="P143">Exporter’s identification number.</text:p>
      <text:p text:style-name="P144"/>
      <text:h text:style-name="Heading2" text:outline-level="2">Entry date</text:h>
      <text:p text:style-name="P145">Date and time at which the declaration was officially received by customs.</text:p>
      <text:h text:style-name="Heading2" text:outline-level="2">Entry Identifier</text:h>
      <text:p text:style-name="P146">ID of the<text:s/>declaration assigned by customs.</text:p>
      <text:h text:style-name="Heading2" text:outline-level="2">Declarant<text:s/></text:h>
      <text:p text:style-name="P147"><text:span text:style-name="T148">This can be the Exporter if the declaration is submitted by the exporter.</text:span></text:p>
      <text:p text:style-name="P149">Agent EORI<text:s/></text:p>
      <text:p text:style-name="P150">The EORI of the agent authorised by the Exporter or Consignor to act as the representative for the consignment and to 'declare<text:s/>the goods' on the export entry.<text:s/></text:p>
      <text:p text:style-name="P151"><text:span text:style-name="T152">Entry Type</text:span></text:p>
      <text:p text:style-name="P153">A one alpha character indicating the Entry Type. <text:s/>'X' indicates a full Declaration, 'D' a Simplified Procedures pre-shipment advice and 'Z' a Simplified Procedures Supplementary Declaration.<text:s/></text:p>
      <text:h text:style-name="Heading2" text:outline-level="2">Consignee <text:s/></text:h>
      <text:p text:style-name="P154">Textual<text:s/>data comprising the first 18 characters of the Consignee's name as input to CDS.</text:p>
      <text:h text:style-name="Heading2" text:outline-level="2">DUCR<text:s/></text:h>
      <text:p text:style-name="P155">Declaration Unique Consignment Reference Number - Reference assigned by the declarant for the goods covered by the declaration.</text:p>
      <text:h text:style-name="Heading2" text:outline-level="2">Declaration Part Number<text:s/></text:h>
      <text:p text:style-name="P156">Optionally completed when more than one declaration is made to cover the goods identified by the same DUCR<text:s/></text:p>
      <text:h text:style-name="Heading2" text:outline-level="2">Country of Destination<text:s/></text:h>
      <text:p text:style-name="P157">The two-digit code that represents the country that is the ultimate destination of the goods.</text:p>
      <text:h text:style-name="Heading2" text:outline-level="2">Location of goods</text:h>
      <text:p text:style-name="P158">The code for the place where the declaration was presented</text:p>
      <text:h text:style-name="Heading2" text:outline-level="2">Permission to Progress Date</text:h>
      <text:soft-page-break/>
      <text:p text:style-name="P159">This is the date that Permission to Progress was given by Customs. P2P does not provide confirmation that export of the goods has taken place. <text:s/></text:p>
      <text:h text:style-name="Heading2" text:outline-level="2">Goods Departure Date<text:s/></text:h>
      <text:p text:style-name="P160">The date in which the<text:s/>goods depart the UK.</text:p>
      <text:h text:style-name="Heading2" text:outline-level="2">Item number<text:s/></text:h>
      <text:p text:style-name="P161">The number of the Item to which the report line refers. There can be up to 99 items per declaration.</text:p>
      <text:h text:style-name="Heading2" text:outline-level="2">Commodity code</text:h>
      <text:p text:style-name="P162">A 10-digit commodity code that identifies the type of goods according to the HMRC Tariff.</text:p>
      <text:h text:style-name="Heading2" text:outline-level="2">CPC<text:s/></text:h>
      <text:p text:style-name="P163">Customs Procedure Code declared on a declaration to identify the customs and/or excise regimes which goods are being entered into and/or removed from.</text:p>
      <text:h text:style-name="Heading2" text:outline-level="2">Additional Procedure Code<text:s/></text:h>
      <text:p text:style-name="P164">If more than one CPC has been used on the declaration.</text:p>
      <text:h text:style-name="Heading2" text:outline-level="2">Statistical value declared</text:h>
      <text:p text:style-name="P165">The Statistical Value of the goods in the currency declared (If blank assume GBP).</text:p>
      <text:h text:style-name="Heading2" text:outline-level="2">Statistical value</text:h>
      <text:p text:style-name="P166">The Statistical Value of the goods converted to sterling.</text:p>
      <text:h text:style-name="Heading2" text:outline-level="2">Net mass<text:s/></text:h>
      <text:p text:style-name="P167">Weight of the item in kilograms excluding packaging.</text:p>
      <text:h text:style-name="Heading2" text:outline-level="2">Supplementary units<text:s/></text:h>
      <text:p text:style-name="P168">The commodity code may require a second declaration quantity. If, it does it can be pairs, items, litres, dozens etc.</text:p>
      <text:h text:style-name="Heading2" text:outline-level="2">Declarant reference<text:s/></text:h>
      <text:p text:style-name="P169">This is a reference assigned by the declarant for the goods covered by the declaration.</text:p>
      <text:h text:style-name="Heading2" text:outline-level="2">Declarant Name</text:h>
      <text:p text:style-name="P170">The name of the person<text:s/>who submitted the declaration</text:p>
      <text:soft-page-break/>
      <text:h text:style-name="Heading2" text:outline-level="2">Declarant Postcode</text:h>
      <text:p text:style-name="P171">The Postcode of the Declarant.<text:s/></text:p>
      <text:h text:style-name="Heading2" text:outline-level="2">BR code</text:h>
      <text:p text:style-name="P172">Second part (3 digits) of the Exporter’s EORI number, identifying a branch registration of a parent company. Where a branch registration has not been entered, this field will contain zeros or spaces.</text:p>
      <text:h text:style-name="Heading2" text:outline-level="2">AG code</text:h>
      <text:p text:style-name="P173">Second part (3 digits) of the agent’s EORI number, identifying a branch registration of a parent company. Where a branch registration has not been entered, this field will contain zeros or spaces.</text:p>
      <text:h text:style-name="Heading1" text:outline-level="1">Please note:<text:s/></text:h>
      <text:p text:style-name="P174">Declarant name and postcode fields are not a mandatory requirement, Legislation states - “This information is mandatory only in the cases where the EORI number or a third country unique identification number recognised by the Union of the person concerned is not provided. Where the EORI number or a third country unique identification number recognised by the Union is provided, the name and address shall not be provided”. However, if these fields have been populated on the declaration, we will be able to provide<text:s/>the data.</text:p>
      <text:p text:style-name="P175"/>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style:font-name="Arial" style:font-name-asian="Times New Roman" fo:font-weight="bold" style:font-weight-asian="bold" fo:font-size="16pt" style:font-size-asian="16pt" style:font-size-complex="16pt" fo:hyphenate="false"/>
    </style:style>
    <style:style style:name="Heading2" style:display-name="Heading 2" style:family="paragraph" style:parent-style-name="Normal" style:default-outline-level="2">
      <style:paragraph-properties fo:margin-top="0.1666in" fo:margin-bottom="0.0833in"/>
      <style:text-properties style:font-name="Arial" style:font-name-asian="Times New Roman" fo:font-weight="bold" style:font-weight-asian="bold" style:font-weight-complex="bold" style:font-size-complex="18pt" style:language-asian="en" style:country-asian="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paragraph-properties style:contextual-spacing="true" fo:margin-bottom="0.1666in"/>
      <style:text-properties style:font-name="Arial" style:font-name-asian="Times New Roman" fo:font-weight="bold" style:font-weight-asian="bold" fo:letter-spacing="-0.0069in" style:letter-kerning="true" fo:font-size="14pt" style:font-size-asian="14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4pt" style:font-size-asian="14pt" style:font-size-complex="28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b1c14f9ab343d0ce18af3e7d"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6-27T15:38:00Z</meta:creation-date>
    <dc:date>2023-06-27T15:38: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6-27T15:38:0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51eaff9-250a-47b3-9c75-b97d70da9214</meta:user-defined>
    <meta:user-defined meta:name="MSIP_Label_f9af038e-07b4-4369-a678-c835687cb272_ContentBits">2</meta:user-defined>
    <meta:document-statistic meta:page-count="13" meta:paragraph-count="34" meta:word-count="2612" meta:character-count="17470" meta:row-count="124" meta:non-whitespace-character-count="14892"/>
  </office:meta>
</office:document-meta>
</file>