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background-color="#FFFF00"/>
    </style:style>
    <style:style style:name="P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3.375in"/>
    </style:style>
    <style:style style:name="Table5" style:family="table">
      <style:table-properties style:width="4.5326in" fo:margin-left="0.292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background-color="#FFFF00"/>
    </style:style>
    <style:style style:name="P15" style:parent-style-name="Normal" style:family="paragraph">
      <style:text-properties fo:font-weight="bold" style:font-weight-asian="bold"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 fo:background-color="#FFFF00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TableColumn22" style:family="table-column">
      <style:table-column-properties style:column-width="1.1576in"/>
    </style:style>
    <style:style style:name="TableColumn23" style:family="table-column">
      <style:table-column-properties style:column-width="3.375in"/>
    </style:style>
    <style:style style:name="Table21" style:family="table">
      <style:table-properties style:width="4.5326in" fo:margin-left="0.292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 fo:background-color="#FFFF00"/>
    </style:style>
    <style:style style:name="T35" style:parent-style-name="DefaultParagraphFont" style:family="text">
      <style:text-properties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 fo:background-color="#FFFF00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 fo:background-color="#FFFF00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 fo:background-color="#FFFF00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ableColumn57" style:family="table-column">
      <style:table-column-properties style:column-width="1.1576in"/>
    </style:style>
    <style:style style:name="TableColumn58" style:family="table-column">
      <style:table-column-properties style:column-width="3.375in"/>
    </style:style>
    <style:style style:name="Table56" style:family="table">
      <style:table-properties style:width="4.5326in" fo:margin-left="0.292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olumn70" style:family="table-column">
      <style:table-column-properties style:column-width="1.1576in"/>
    </style:style>
    <style:style style:name="TableColumn71" style:family="table-column">
      <style:table-column-properties style:column-width="3.375in"/>
    </style:style>
    <style:style style:name="Table69" style:family="table">
      <style:table-properties style:width="4.5326in" fo:margin-left="0.292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olumn79" style:family="table-column">
      <style:table-column-properties style:column-width="1.1576in"/>
    </style:style>
    <style:style style:name="TableColumn80" style:family="table-column">
      <style:table-column-properties style:column-width="3.375in"/>
    </style:style>
    <style:style style:name="Table78" style:family="table">
      <style:table-properties style:width="4.5326in" fo:margin-left="0.292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P89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P90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TableColumn92" style:family="table-column">
      <style:table-column-properties style:column-width="1.1576in"/>
    </style:style>
    <style:style style:name="TableColumn93" style:family="table-column">
      <style:table-column-properties style:column-width="3.375in"/>
    </style:style>
    <style:style style:name="Table91" style:family="table">
      <style:table-properties style:width="4.5326in" fo:margin-left="0.292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olumn103" style:family="table-column">
      <style:table-column-properties style:column-width="1.1576in"/>
    </style:style>
    <style:style style:name="TableColumn104" style:family="table-column">
      <style:table-column-properties style:column-width="3.375in"/>
    </style:style>
    <style:style style:name="Table102" style:family="table">
      <style:table-properties style:width="4.5326in" fo:margin-left="0.292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tyle="italic" style:font-style-asian="italic" fo:font-size="10pt" style:font-size-asian="10pt"/>
    </style:style>
    <style:style style:name="P111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olumn113" style:family="table-column">
      <style:table-column-properties style:column-width="1.1576in"/>
    </style:style>
    <style:style style:name="TableColumn114" style:family="table-column">
      <style:table-column-properties style:column-width="3.375in"/>
    </style:style>
    <style:style style:name="Table112" style:family="table">
      <style:table-properties style:width="4.5326in" fo:margin-left="0.292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olumn123" style:family="table-column">
      <style:table-column-properties style:column-width="1.1576in"/>
    </style:style>
    <style:style style:name="TableColumn124" style:family="table-column">
      <style:table-column-properties style:column-width="3.375in"/>
    </style:style>
    <style:style style:name="Table122" style:family="table">
      <style:table-properties style:width="4.5326in" fo:margin-left="0.292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margin-left="0.125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 fo:background-color="#FFFF00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TableColumn139" style:family="table-column">
      <style:table-column-properties style:column-width="1.1576in"/>
    </style:style>
    <style:style style:name="TableColumn140" style:family="table-column">
      <style:table-column-properties style:column-width="3.375in"/>
    </style:style>
    <style:style style:name="Table138" style:family="table">
      <style:table-properties style:width="4.5326in" fo:margin-left="0.292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ableColumn153" style:family="table-column">
      <style:table-column-properties style:column-width="1.125in"/>
    </style:style>
    <style:style style:name="TableColumn154" style:family="table-column">
      <style:table-column-properties style:column-width="3.375in"/>
    </style:style>
    <style:style style:name="Table152" style:family="table">
      <style:table-properties style:width="4.5in" fo:margin-left="0.325in" table:align="left"/>
    </style:style>
    <style:style style:name="TableRow155" style:family="table-row">
      <style:table-row-properties style:min-row-height="0.154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margin-left="0.125in">
        <style:tab-stops/>
      </style:paragraph-properties>
      <style:text-properties fo:font-size="10pt" style:font-size-asian="10pt"/>
    </style:style>
    <style:style style:name="TableColumn166" style:family="table-column">
      <style:table-column-properties style:column-width="1.125in"/>
    </style:style>
    <style:style style:name="TableColumn167" style:family="table-column">
      <style:table-column-properties style:column-width="3.375in"/>
    </style:style>
    <style:style style:name="Table165" style:family="table">
      <style:table-properties style:width="4.5in" fo:margin-left="0.325in" table:align="left"/>
    </style:style>
    <style:style style:name="TableRow168" style:family="table-row">
      <style:table-row-properties style:min-row-height="0.154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 fo:background-color="#FFFF00"/>
    </style:style>
    <style:style style:name="TableColumn179" style:family="table-column">
      <style:table-column-properties style:column-width="1.125in"/>
    </style:style>
    <style:style style:name="TableColumn180" style:family="table-column">
      <style:table-column-properties style:column-width="3.375in"/>
    </style:style>
    <style:style style:name="Table178" style:family="table">
      <style:table-properties style:width="4.5in" fo:margin-left="0.325in" table:align="left"/>
    </style:style>
    <style:style style:name="TableRow181" style:family="table-row">
      <style:table-row-properties style:min-row-height="0.154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191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T192" style:parent-style-name="DefaultParagraphFont" style:family="text">
      <style:text-properties fo:background-color="#FFFF00"/>
    </style:style>
    <style:style style:name="T193" style:parent-style-name="DefaultParagraphFont" style:family="text">
      <style:text-properties fo:background-color="#FFFF00"/>
    </style:style>
    <style:style style:name="T194" style:parent-style-name="DefaultParagraphFont" style:family="text">
      <style:text-properties fo:background-color="#FFFF00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3.375in"/>
    </style:style>
    <style:style style:name="Table195" style:family="table">
      <style:table-properties style:width="4.5in" fo:margin-left="0.325in" table:align="left"/>
    </style:style>
    <style:style style:name="TableRow198" style:family="table-row">
      <style:table-row-properties style:min-row-height="0.154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<text:bookmark-start text:name="_Toc240370360"/><text:bookmark-start text:name="_Toc297817962"/><text:bookmark-start text:name="_Toc328722580"/>Stage 13 –<text:s/><text:span text:style-name="T3">2022-23</text:span>: Calculate Payments on Account (c13 boxes)<text:bookmark-end text:name="_Toc240370360"/><text:bookmark-end text:name="_Toc297817962"/><text:bookmark-end text:name="_Toc328722580"/></text:h>
      <text:p text:style-name="P4"/>
      <text:h text:style-name="Heading2" text:outline-level="2">Changes v0.0.1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Years updated and previous changes’ highlighting removed</text:p>
          </table:table-cell>
        </table:table-row>
      </table:table>
      <text:p text:style-name="P13"/>
      <text:h text:style-name="Heading2" text:outline-level="2">Calculate Payment on Account for<text:s/><text:span text:style-name="T14">2023-24</text:span></text:h>
      <text:p text:style-name="P15"/>
      <text:p text:style-name="P16">If any amount is negative set to zero unless stated<text:s/>otherwise</text:p>
      <text:p text:style-name="P17"/>
      <text:p text:style-name="Normal"><text:span text:style-name="T18">Calculate tax due for<text:s/></text:span><text:span text:style-name="T19">2022/23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13.1</text:p>
          </table:table-cell>
          <table:table-cell table:style-name="TableCell27">
            <text:p text:style-name="P28">Decrease in tax due because of adjustments to an earlier year (from CAL15)</text:p>
          </table:table-cell>
        </table:table-row>
        <table:table-row table:style-name="TableRow29">
          <table:table-cell table:style-name="TableCell30">
            <text:p text:style-name="P31">c13.2</text:p>
          </table:table-cell>
          <table:table-cell table:style-name="TableCell32">
            <text:p text:style-name="Normal"><text:span text:style-name="T33">Any<text:s/></text:span><text:span text:style-name="T34">2023-24</text:span><text:span text:style-name="T35"><text:s/>repayment you are claiming now (from CAL16)</text:span></text:p>
          </table:table-cell>
        </table:table-row>
        <table:table-row table:style-name="TableRow36">
          <table:table-cell table:style-name="TableCell37">
            <text:p text:style-name="P38">c13.3</text:p>
          </table:table-cell>
          <table:table-cell table:style-name="TableCell39">
            <text:p text:style-name="Normal"><text:span text:style-name="T40">Payments made towards Payments on Account for<text:s/></text:span><text:span text:style-name="T41">2022-23</text:span><text:span text:style-name="T42"><text:s/>(Input am</text:span><text:span text:style-name="T43">ount)</text:span></text:p>
          </table:table-cell>
        </table:table-row>
        <table:table-row table:style-name="TableRow44">
          <table:table-cell table:style-name="TableCell45">
            <text:p text:style-name="P46">c13.4</text:p>
          </table:table-cell>
          <table:table-cell table:style-name="TableCell47">
            <text:p text:style-name="Normal"><text:span text:style-name="T48">Any other payments made towards<text:s/></text:span><text:span text:style-name="T49">2022-23</text:span><text:span text:style-name="T50"><text:s/>balancing payment (Input amount)</text:span></text:p>
          </table:table-cell>
        </table:table-row>
      </table:table>
      <text:p text:style-name="P51"><text:s text:c="2"/></text:p>
      <text:p text:style-name="Normal"><text:span text:style-name="T52">If (today’s date equal to or before<text:s/></text:span><text:span text:style-name="T53">30 December 2023</text:span><text:span text:style-name="T54">, and (Employment page present or box INC11 &gt; 0) and (FIN2 = not ticked) <text:s text:c="3"/></text:span></text:p>
      <text:p text:style-name="P55"><text:s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13.5</text:p>
          </table:table-cell>
          <table:table-cell table:style-name="TableCell62">
            <text:p text:style-name="P63">c12.21 minus c13.3 (can be<text:s/>negative)</text:p>
          </table:table-cell>
        </table:table-row>
      </table:table>
      <text:p text:style-name="P64">Else c13.5 equal zero</text:p>
      <text:p text:style-name="P65">end if</text:p>
      <text:p text:style-name="P66"/>
      <text:p text:style-name="P67">Class 2 cannot be coded out</text:p>
      <text:p text:style-name="P68">Class 2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13.6</text:p>
          </table:table-cell>
          <table:table-cell table:style-name="TableCell75">
            <text:p text:style-name="P76">from c12.3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13.7<text:s/></text:p>
          </table:table-cell>
          <table:table-cell table:style-name="TableCell84">
            <text:p text:style-name="P85">c13.5 minus c13.6 (can be negative)</text:p>
          </table:table-cell>
        </table:table-row>
      </table:table>
      <text:p text:style-name="P86"/>
      <text:p text:style-name="P87">Amount that can be coded out</text:p>
      <text:p text:style-name="P88">If c13.7 &lt; = 0 or greater than £2,999.99</text:p>
      <text:p text:style-name="P89">set c13.8 to zero <text:s text:c="2"/></text:p>
      <text:p text:style-name="P90">else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13.8<text:s/></text:p>
          </table:table-cell>
          <table:table-cell table:style-name="TableCell97">
            <text:p text:style-name="P98">from<text:s/>c13.7</text:p>
          </table:table-cell>
        </table:table-row>
      </table:table>
      <text:p text:style-name="P99"><text:s text:c="3"/>end if<text:s/></text:p>
      <text:p text:style-name="P100"/>
      <text:p text:style-name="P101">Adjustments, payments and coded-out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13.9</text:p>
          </table:table-cell>
          <table:table-cell table:style-name="TableCell108">
            <text:p text:style-name="P109">c13.1+ c13.2 + c13.3 + c13.4 + c13.8<text:s/></text:p>
          </table:table-cell>
        </table:table-row>
      </table:table>
      <text:p text:style-name="P110"/>
      <text:p text:style-name="P111">Total due minus adjustments, payments and coded-out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13.10</text:p>
          </table:table-cell>
          <table:table-cell table:style-name="TableCell118">
            <text:p text:style-name="P119">c12.21 minus c13.9 (can be negative)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13.11</text:p>
          </table:table-cell>
          <table:table-cell table:style-name="TableCell128">
            <text:p text:style-name="P129">c12.16 minus (c12.3 + c12.7 + c12.7b + c13.8 +<text:s/>NRD36) (can be negative)</text:p>
            <text:p text:style-name="P130"><text:s/></text:p>
          </table:table-cell>
        </table:table-row>
      </table:table>
      <text:p text:style-name="P131"/>
      <text:p text:style-name="P132"><text:span text:style-name="T133">If c13.11 &lt; 1000 Payments on account for<text:s/></text:span><text:span text:style-name="T134">2023-24</text:span><text:span text:style-name="T135"><text:s/>= zero,</text:span></text:p>
      <text:p text:style-name="P136">set boxes c13.12 to c13.16 to zero<text:s/></text:p>
      <text:p text:style-name="P137">else<text:s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13.12</text:p>
          </table:table-cell>
          <table:table-cell table:style-name="TableCell144">
            <text:p text:style-name="P145">c12.1e + c12.2 + c12.9 + c12.11 minus NRD36 <text:s text:c="2"/></text:p>
          </table:table-cell>
        </table:table-row>
        <table:table-row table:style-name="TableRow146">
          <table:table-cell table:style-name="TableCell147">
            <text:p text:style-name="P148">c13.13</text:p>
          </table:table-cell>
          <table:table-cell table:style-name="TableCell149">
            <text:p text:style-name="P150">c13.12 x 20%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13.14</text:p>
          </table:table-cell>
          <table:table-cell table:style-name="TableCell158">
            <text:p text:style-name="P159">If CAL10 = Y</text:p>
            <text:p text:style-name="P160">c13.14 = CAL11<text:s/></text:p>
            <text:p text:style-name="P161">else</text:p>
            <text:p text:style-name="P162">c13.14 = zero</text:p>
            <text:p text:style-name="P163">end if<text:s/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13.15</text:p>
          </table:table-cell>
          <table:table-cell table:style-name="TableCell171">
            <text:p text:style-name="P172">c13.11 x 50%<text:s/></text:p>
          </table:table-cell>
        </table:table-row>
      </table:table>
      <text:p text:style-name="P173"/>
      <text:p text:style-name="P174">If c13.11 &lt; c13.13 set c13.16 to zero<text:s/></text:p>
      <text:p text:style-name="P175">else</text:p>
      <text:p text:style-name="BodyText3"><text:span text:style-name="T176"><text:s text:c="2"/>Each POA for<text:s/></text:span><text:span text:style-name="T177">2023/24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13.16</text:p>
          </table:table-cell>
          <table:table-cell table:style-name="TableCell184">
            <text:p text:style-name="P185">If CAL10 =Y</text:p>
            <text:p text:style-name="P186">c13.16 = lower of CAL11 and c13.15<text:s/></text:p>
            <text:p text:style-name="P187">else</text:p>
            <text:p text:style-name="P188">c13.16 = c13.15<text:s/></text:p>
            <text:p text:style-name="P189">end if<text:s/></text:p>
          </table:table-cell>
        </table:table-row>
      </table:table>
      <text:p text:style-name="P190"><text:bookmark-start text:name="_Toc328722581"/>end if<text:s/></text:p>
      <text:p text:style-name="P191">end if<text:s/></text:p>
      <text:h text:style-name="Heading2" text:outline-level="2">Total Amount Payable on<text:s/><text:span text:style-name="T192">31<text:s/></text:span><text:span text:style-name="T193">January 20</text:span><text:bookmark-end text:name="_Toc328722581"/><text:span text:style-name="T194">24</text:span></text:h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c13.17</text:p>
          </table:table-cell>
          <table:table-cell table:style-name="TableCell201">
            <text:p text:style-name="P202">c13.10 + c13.16 (can be negative)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2" style:next-style-name="Normal" style:default-outline-level="1">
      <style:paragraph-properties fo:text-align="center"/>
      <style:text-properties fo:font-style="italic" style:font-style-asian="italic" style:font-style-complex="normal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style-complex="italic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Normal">
      <style:text-properties fo:font-style="italic" style:font-style-asian="italic" fo:color="#000000" fo:font-size="8pt" style:font-size-asian="8pt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Arial" fo:font-weight="bold" style:font-weight-asian="bold" style:font-style-complex="italic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347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cb2346019f01564d2afd07ec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17T14:52:00Z</meta:creation-date>
    <dc:date>2023-01-17T14:5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1-17T14:53:0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402523a-8561-4bcb-a5f2-849d1d512d19</meta:user-defined>
    <meta:user-defined meta:name="MSIP_Label_f9af038e-07b4-4369-a678-c835687cb272_ContentBits">2</meta:user-defined>
    <meta:document-statistic meta:page-count="1" meta:paragraph-count="3" meta:word-count="267" meta:character-count="1789" meta:row-count="12" meta:non-whitespace-character-count="1525"/>
  </office:meta>
</office:document-meta>
</file>