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Normal_32_24"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1" style:family="table-cell" style:parent-style-name="Normal_32_24"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Hyperlink" style:data-style-name="N0">
      <style:text-properties fo:color="#0000FF" style:text-underline-style="solid" style:text-underline-type="single"/>
    </style:style>
    <style:style style:name="ce18"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Normal_32_24" style:data-style-name="N0">
      <style:table-cell-properties style:vertical-align="automatic" fo:wrap-option="wrap" fo:background-color="transparent"/>
    </style:style>
    <style:style style:name="ce21" style:family="table-cell" style:parent-style-name="Default" style:data-style-name="N0">
      <style:table-cell-properties style:vertical-align="top"/>
    </style:style>
    <style:style style:name="ce22"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23" style:family="table-cell" style:parent-style-name="Default" style:data-style-name="N0">
      <style:text-properties fo:font-size="12pt" style:font-size-asian="12pt" style:font-size-complex="12pt" fo:font-weight="bold" style:font-weight-asian="bold" style:font-weight-complex="bold"/>
    </style:style>
    <style:style style:name="ce24" style:family="table-cell" style:parent-style-name="Normal_32_24" style:data-style-name="N0">
      <style:table-cell-properties style:vertical-align="automatic" fo:background-color="transparent"/>
    </style:style>
    <style:style style:name="ce25" style:family="table-cell" style:parent-style-name="Normal_32_24" style:data-style-name="N0">
      <style:table-cell-properties style:vertical-align="automatic" fo:background-color="transparent"/>
      <style:text-properties fo:color="#000000" style:font-name="Aptos Narrow" style:font-name-asian="Aptos Narrow" style:font-name-complex="Aptos Narrow"/>
    </style:style>
    <style:style style:name="ce26" style:family="table-cell" style:parent-style-name="Normal_32_24"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27" style:family="table-cell" style:parent-style-name="Normal_32_24"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28" style:family="table-cell" style:parent-style-name="Normal_32_24" style:data-style-name="N2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29" style:family="table-cell" style:parent-style-name="Normal_32_24" style:data-style-name="N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0" style:family="table-cell" style:parent-style-name="Normal_32_24"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style:style>
    <style:style style:name="ce31" style:family="table-cell" style:parent-style-name="Normal_32_24" style:data-style-name="N22">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2" style:family="table-cell" style:parent-style-name="Normal_32_24" style:data-style-name="N0">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3" style:family="table-cell" style:parent-style-name="Per_32_cent"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4" style:family="table-cell" style:parent-style-name="Normal_32_24" style:data-style-name="N3">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81cm" style:use-optimal-column-width="true"/>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2.80458333333333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13"/>
        <table:table-column table:style-name="co2" table:default-cell-style-name="ce12"/>
        <table:table-column table:style-name="co3" table:default-cell-style-name="ce12"/>
        <table:table-column table:style-name="co4" table:default-cell-style-name="ce1"/>
        <table:table-column table:style-name="co5" table:default-cell-style-name="ce13"/>
        <table:table-column table:style-name="co6" table:default-cell-style-name="ce1"/>
        <table:table-column table:style-name="co7" table:default-cell-style-name="ce14"/>
        <table:table-column table:style-name="co8" table:default-cell-style-name="ce14"/>
        <table:table-column table:style-name="co9" table:default-cell-style-name="ce14"/>
        <table:table-column table:style-name="co10" table:number-columns-repeated="16375" table:default-cell-style-name="ce1"/>
        <table:table-row table:style-name="ro1">
          <table:table-cell office:value-type="string" table:style-name="ce2">
            <text:p>Core trade and investment statistics summary sheet [note 1] [note 2] [note 3] [note 4] [note 5] [note 6]</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2th April 2024, to reflect data available as at 7.00am, <text:s/>12th April 2024. Next update will reflect data available as at 7.00am, 10th May 2024.</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9">
            <text:p>Number in PDF version</text:p>
          </table:table-cell>
          <table:table-cell office:value-type="string" table:style-name="ce10">
            <text:p>Heading</text:p>
          </table:table-cell>
          <table:table-cell office:value-type="string" table:style-name="ce10">
            <text:p>Metric</text:p>
          </table:table-cell>
          <table:table-cell office:value-type="string" table:style-name="ce10">
            <text:p>Type</text:p>
          </table:table-cell>
          <table:table-cell office:value-type="string" table:style-name="ce9">
            <text:p>Time period</text:p>
          </table:table-cell>
          <table:table-cell office:value-type="string" table:style-name="ce10">
            <text:p>Description</text:p>
          </table:table-cell>
          <table:table-cell office:value-type="string" table:style-name="ce11">
            <text:p>Measure</text:p>
          </table:table-cell>
          <table:table-cell office:value-type="string" table:style-name="ce11">
            <text:p>Latest release</text:p>
          </table:table-cell>
          <table:table-cell office:value-type="string" table:style-name="ce11">
            <text:p>Next release [note 4]</text:p>
          </table:table-cell>
          <table:table-cell table:number-columns-repeated="16375" table:style-name="ce12"/>
        </table:table-row>
        <table:table-row table:style-name="ro3">
          <table:table-cell office:value-type="float" office:value="1" table:style-name="ce25">
            <text:p>1</text:p>
          </table:table-cell>
          <table:table-cell office:value-type="string" table:style-name="ce26">
            <text:p>Gross Domestic Product (GDP)</text:p>
          </table:table-cell>
          <table:table-cell office:value-type="string" table:style-name="ce26">
            <text:p>Annual real GDP growth</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14]" table:style-name="ce26">
            <text:p>year ending Q4 2023</text:p>
          </table:table-cell>
          <table:table-cell office:value-type="string" table:style-name="ce26">
            <text:p>Percentage growth</text:p>
          </table:table-cell>
          <table:table-cell office:value-type="string" office:string-value="0.1%" table:formula="of:=['https://dbis.sharepoint.com/sites/SDS/Shared Documents/Trade Statistics/Official Statistics and Briefing Team/Briefing Products/Core Stats Book/Stats Summary Sheet (4 pager)/20240411 CSB working file with accessible SSS.xlsx'#'4-pager_formula_version'.F14]" table:style-name="ce27">
            <text:p>0.1%</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14]" table:style-name="ce28">
            <text:p>28-Ma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4]" table:style-name="ce28">
            <text:p>10-May-24</text:p>
          </table:table-cell>
          <table:table-cell table:number-columns-repeated="16375"/>
        </table:table-row>
        <table:table-row table:style-name="ro3">
          <table:table-cell office:value-type="float" office:value="1" table:style-name="ce25">
            <text:p>1</text:p>
          </table:table-cell>
          <table:table-cell office:value-type="string" table:style-name="ce26">
            <text:p>Gross Domestic Product (GDP)</text:p>
          </table:table-cell>
          <table:table-cell office:value-type="string" table:style-name="ce26">
            <text:p>Annual real GDP growth</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14]" table:style-name="ce26">
            <text:p>year ending Q4 2023</text:p>
          </table:table-cell>
          <table:table-cell office:value-type="string" table:style-name="ce26">
            <text:p>Change on previous 12 months</text:p>
          </table:table-cell>
          <table:table-cell office:value-type="string" office:string-value="Down 4.2 ppts" table:formula="of:=['https://dbis.sharepoint.com/sites/SDS/Shared Documents/Trade Statistics/Official Statistics and Briefing Team/Briefing Products/Core Stats Book/Stats Summary Sheet (4 pager)/20240411 CSB working file with accessible SSS.xlsx'#'4-pager_formula_version'.G14]" table:style-name="ce29">
            <text:p>Down 4.2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14]" table:style-name="ce28">
            <text:p>28-Ma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4]" table:style-name="ce28">
            <text:p>10-May-24</text:p>
          </table:table-cell>
          <table:table-cell table:number-columns-repeated="16375"/>
        </table:table-row>
        <table:table-row table:style-name="ro3">
          <table:table-cell office:value-type="float" office:value="1" table:style-name="ce25">
            <text:p>1</text:p>
          </table:table-cell>
          <table:table-cell office:value-type="string" table:style-name="ce26">
            <text:p>Gross Domestic Product (GDP)</text:p>
          </table:table-cell>
          <table:table-cell office:value-type="string" table:style-name="ce26">
            <text:p>Annual real GDP growth</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4]" table:style-name="ce26">
            <text:p>2023</text:p>
          </table:table-cell>
          <table:table-cell office:value-type="string" table:style-name="ce26">
            <text:p>Percentage growth</text:p>
          </table:table-cell>
          <table:table-cell office:value-type="percentage" office:value="1.4470900542724596E-3" table:formula="of:=['https://dbis.sharepoint.com/sites/SDS/Shared Documents/Trade Statistics/Official Statistics and Briefing Team/Briefing Products/Core Stats Book/Stats Summary Sheet (4 pager)/20240411 CSB working file with accessible SSS.xlsx'#'4-pager_formula_version'.I14]" table:style-name="ce27">
            <text:p>0.1%</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14]" table:style-name="ce28">
            <text:p>28-Ma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4]" table:style-name="ce28">
            <text:p>10-May-24</text:p>
          </table:table-cell>
          <table:table-cell table:number-columns-repeated="16375"/>
        </table:table-row>
        <table:table-row table:style-name="ro3">
          <table:table-cell office:value-type="float" office:value="1" table:style-name="ce25">
            <text:p>1</text:p>
          </table:table-cell>
          <table:table-cell office:value-type="string" table:style-name="ce26">
            <text:p>Gross Domestic Product (GDP)</text:p>
          </table:table-cell>
          <table:table-cell office:value-type="string" table:style-name="ce26">
            <text:p>Annual real GDP growth</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4]" table:style-name="ce26">
            <text:p>2023</text:p>
          </table:table-cell>
          <table:table-cell office:value-type="string" table:style-name="ce26">
            <text:p>Change on previous 12 months</text:p>
          </table:table-cell>
          <table:table-cell office:value-type="string" office:string-value="Down 4.2 ppts" table:formula="of:=['https://dbis.sharepoint.com/sites/SDS/Shared Documents/Trade Statistics/Official Statistics and Briefing Team/Briefing Products/Core Stats Book/Stats Summary Sheet (4 pager)/20240411 CSB working file with accessible SSS.xlsx'#'4-pager_formula_version'.J14]" table:style-name="ce29">
            <text:p>Down 4.2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14]" table:style-name="ce28">
            <text:p>28-Ma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4]" table:style-name="ce28">
            <text:p>10-May-24</text:p>
          </table:table-cell>
          <table:table-cell table:number-columns-repeated="16375"/>
        </table:table-row>
        <table:table-row table:style-name="ro3">
          <table:table-cell office:value-type="float" office:value="2" table:style-name="ce25">
            <text:p>2</text:p>
          </table:table-cell>
          <table:table-cell office:value-type="string" table:style-name="ce26">
            <text:p>Trade in goods and services</text:p>
          </table:table-cell>
          <table:table-cell office:value-type="string" table:style-name="ce30">
            <text:p>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6];&quot;mmm-yy&quot;))" table:style-name="ce31">
            <text:p>year ending Feb-24</text:p>
          </table:table-cell>
          <table:table-cell office:value-type="string" table:style-name="ce26">
            <text:p>Value</text:p>
          </table:table-cell>
          <table:table-cell office:value-type="string" office:string-value="£861.6bn" table:formula="of:=LEFT(['https://dbis.sharepoint.com/sites/SDS/Shared Documents/Trade Statistics/Official Statistics and Briefing Team/Briefing Products/Core Stats Book/Stats Summary Sheet (4 pager)/20240411 CSB working file with accessible SSS.xlsx'#'4-pager_formula_version'.F16];FIND(&quot;[&quot;;['https://dbis.sharepoint.com/sites/SDS/Shared Documents/Trade Statistics/Official Statistics and Briefing Team/Briefing Products/Core Stats Book/Stats Summary Sheet (4 pager)/20240411 CSB working file with accessible SSS.xlsx'#'4-pager_formula_version'.F16];1)-2)" table:style-name="ce29">
            <text:p>£861.6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6]" table:style-name="ce28">
            <text:p>10-May-24</text:p>
          </table:table-cell>
          <table:table-cell table:number-columns-repeated="16375"/>
        </table:table-row>
        <table:table-row table:style-name="ro3">
          <table:table-cell office:value-type="float" office:value="2" table:style-name="ce25">
            <text:p>2</text:p>
          </table:table-cell>
          <table:table-cell office:value-type="string" table:style-name="ce26">
            <text:p>Trade in goods and services</text:p>
          </table:table-cell>
          <table:table-cell office:value-type="string" table:style-name="ce30">
            <text:p>Exports as % of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6];&quot;mmm-yy&quot;))" table:style-name="ce31">
            <text:p>year ending Feb-24</text:p>
          </table:table-cell>
          <table:table-cell office:value-type="string" table:style-name="ce26">
            <text:p>Percentage</text:p>
          </table:table-cell>
          <table:table-cell office:value-type="string" office:string-value="49.1%" table:formula="of:=MID(['https://dbis.sharepoint.com/sites/SDS/Shared Documents/Trade Statistics/Official Statistics and Briefing Team/Briefing Products/Core Stats Book/Stats Summary Sheet (4 pager)/20240411 CSB working file with accessible SSS.xlsx'#'4-pager_formula_version'.F16];FIND(&quot;[&quot;;['https://dbis.sharepoint.com/sites/SDS/Shared Documents/Trade Statistics/Official Statistics and Briefing Team/Briefing Products/Core Stats Book/Stats Summary Sheet (4 pager)/20240411 CSB working file with accessible SSS.xlsx'#'4-pager_formula_version'.F16];1)+1;FIND(&quot;]&quot;;['https://dbis.sharepoint.com/sites/SDS/Shared Documents/Trade Statistics/Official Statistics and Briefing Team/Briefing Products/Core Stats Book/Stats Summary Sheet (4 pager)/20240411 CSB working file with accessible SSS.xlsx'#'4-pager_formula_version'.F16])-FIND(&quot;[&quot;;['https://dbis.sharepoint.com/sites/SDS/Shared Documents/Trade Statistics/Official Statistics and Briefing Team/Briefing Products/Core Stats Book/Stats Summary Sheet (4 pager)/20240411 CSB working file with accessible SSS.xlsx'#'4-pager_formula_version'.F16];1)-1)" table:style-name="ce29">
            <text:p>49.1%</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6]" table:style-name="ce28">
            <text:p>10-May-24</text:p>
          </table:table-cell>
          <table:table-cell table:number-columns-repeated="16375"/>
        </table:table-row>
        <table:table-row table:style-name="ro3">
          <table:table-cell office:value-type="float" office:value="2" table:style-name="ce25">
            <text:p>2</text:p>
          </table:table-cell>
          <table:table-cell office:value-type="string" table:style-name="ce26">
            <text:p>Trade in goods and services</text:p>
          </table:table-cell>
          <table:table-cell office:value-type="string" table:style-name="ce30">
            <text:p>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6];&quot;mmm-yy&quot;))" table:style-name="ce31">
            <text:p>year ending Feb-24</text:p>
          </table:table-cell>
          <table:table-cell office:value-type="string" table:style-name="ce26">
            <text:p>Change on previous 12 months</text:p>
          </table:table-cell>
          <table:table-cell office:value-type="string" office:string-value="Down 0.5%" table:formula="of:=LEFT(['https://dbis.sharepoint.com/sites/SDS/Shared Documents/Trade Statistics/Official Statistics and Briefing Team/Briefing Products/Core Stats Book/Stats Summary Sheet (4 pager)/20240411 CSB working file with accessible SSS.xlsx'#'4-pager_formula_version'.G16];FIND(&quot;[&quot;;['https://dbis.sharepoint.com/sites/SDS/Shared Documents/Trade Statistics/Official Statistics and Briefing Team/Briefing Products/Core Stats Book/Stats Summary Sheet (4 pager)/20240411 CSB working file with accessible SSS.xlsx'#'4-pager_formula_version'.G16];1)-2)" table:style-name="ce29">
            <text:p>Down 0.5%</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6]" table:style-name="ce28">
            <text:p>10-May-24</text:p>
          </table:table-cell>
          <table:table-cell table:number-columns-repeated="16375"/>
        </table:table-row>
        <table:table-row table:style-name="ro3">
          <table:table-cell office:value-type="float" office:value="2" table:style-name="ce25">
            <text:p>2</text:p>
          </table:table-cell>
          <table:table-cell office:value-type="string" table:style-name="ce26">
            <text:p>Trade in goods and services</text:p>
          </table:table-cell>
          <table:table-cell office:value-type="string" table:style-name="ce30">
            <text:p>Exports as % of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6];&quot;mmm-yy&quot;))" table:style-name="ce31">
            <text:p>year ending Feb-24</text:p>
          </table:table-cell>
          <table:table-cell office:value-type="string" table:style-name="ce26">
            <text:p>Change on previous 12 months</text:p>
          </table:table-cell>
          <table:table-cell office:value-type="string" office:string-value="Up 0.5 ppts" table:formula="of:=MID(['https://dbis.sharepoint.com/sites/SDS/Shared Documents/Trade Statistics/Official Statistics and Briefing Team/Briefing Products/Core Stats Book/Stats Summary Sheet (4 pager)/20240411 CSB working file with accessible SSS.xlsx'#'4-pager_formula_version'.G16];FIND(&quot;[&quot;;['https://dbis.sharepoint.com/sites/SDS/Shared Documents/Trade Statistics/Official Statistics and Briefing Team/Briefing Products/Core Stats Book/Stats Summary Sheet (4 pager)/20240411 CSB working file with accessible SSS.xlsx'#'4-pager_formula_version'.G16];1)+1;FIND(&quot;]&quot;;['https://dbis.sharepoint.com/sites/SDS/Shared Documents/Trade Statistics/Official Statistics and Briefing Team/Briefing Products/Core Stats Book/Stats Summary Sheet (4 pager)/20240411 CSB working file with accessible SSS.xlsx'#'4-pager_formula_version'.G16])-FIND(&quot;[&quot;;['https://dbis.sharepoint.com/sites/SDS/Shared Documents/Trade Statistics/Official Statistics and Briefing Team/Briefing Products/Core Stats Book/Stats Summary Sheet (4 pager)/20240411 CSB working file with accessible SSS.xlsx'#'4-pager_formula_version'.G16];1)-1)" table:style-name="ce29">
            <text:p>Up 0.5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6]" table:style-name="ce28">
            <text:p>10-May-24</text:p>
          </table:table-cell>
          <table:table-cell table:number-columns-repeated="16375"/>
        </table:table-row>
        <table:table-row table:style-name="ro3">
          <table:table-cell office:value-type="float" office:value="2" table:style-name="ce25">
            <text:p>2</text:p>
          </table:table-cell>
          <table:table-cell office:value-type="string" table:style-name="ce26">
            <text:p>Trade in goods and services</text:p>
          </table:table-cell>
          <table:table-cell office:value-type="string" table:style-name="ce30">
            <text:p>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6]" table:style-name="ce26">
            <text:p>2023</text:p>
          </table:table-cell>
          <table:table-cell office:value-type="string" table:style-name="ce26">
            <text:p>Value</text:p>
          </table:table-cell>
          <table:table-cell office:value-type="string" office:string-value="£864.5bn" table:formula="of:=LEFT(['https://dbis.sharepoint.com/sites/SDS/Shared Documents/Trade Statistics/Official Statistics and Briefing Team/Briefing Products/Core Stats Book/Stats Summary Sheet (4 pager)/20240411 CSB working file with accessible SSS.xlsx'#'4-pager_formula_version'.I16];FIND(&quot;[&quot;;['https://dbis.sharepoint.com/sites/SDS/Shared Documents/Trade Statistics/Official Statistics and Briefing Team/Briefing Products/Core Stats Book/Stats Summary Sheet (4 pager)/20240411 CSB working file with accessible SSS.xlsx'#'4-pager_formula_version'.I16];1)-2)" table:style-name="ce29">
            <text:p>£864.5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6]" table:style-name="ce28">
            <text:p>10-May-24</text:p>
          </table:table-cell>
          <table:table-cell table:number-columns-repeated="16375"/>
        </table:table-row>
        <table:table-row table:style-name="ro3">
          <table:table-cell office:value-type="float" office:value="2" table:style-name="ce25">
            <text:p>2</text:p>
          </table:table-cell>
          <table:table-cell office:value-type="string" table:style-name="ce26">
            <text:p>Trade in goods and services</text:p>
          </table:table-cell>
          <table:table-cell office:value-type="string" table:style-name="ce30">
            <text:p>Exports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6]" table:style-name="ce26">
            <text:p>2023</text:p>
          </table:table-cell>
          <table:table-cell office:value-type="string" table:style-name="ce26">
            <text:p>Percentage</text:p>
          </table:table-cell>
          <table:table-cell office:value-type="string" office:string-value="49.1%" table:formula="of:=MID(['https://dbis.sharepoint.com/sites/SDS/Shared Documents/Trade Statistics/Official Statistics and Briefing Team/Briefing Products/Core Stats Book/Stats Summary Sheet (4 pager)/20240411 CSB working file with accessible SSS.xlsx'#'4-pager_formula_version'.I16];FIND(&quot;[&quot;;['https://dbis.sharepoint.com/sites/SDS/Shared Documents/Trade Statistics/Official Statistics and Briefing Team/Briefing Products/Core Stats Book/Stats Summary Sheet (4 pager)/20240411 CSB working file with accessible SSS.xlsx'#'4-pager_formula_version'.I16];1)+1;FIND(&quot;]&quot;;['https://dbis.sharepoint.com/sites/SDS/Shared Documents/Trade Statistics/Official Statistics and Briefing Team/Briefing Products/Core Stats Book/Stats Summary Sheet (4 pager)/20240411 CSB working file with accessible SSS.xlsx'#'4-pager_formula_version'.I16])-FIND(&quot;[&quot;;['https://dbis.sharepoint.com/sites/SDS/Shared Documents/Trade Statistics/Official Statistics and Briefing Team/Briefing Products/Core Stats Book/Stats Summary Sheet (4 pager)/20240411 CSB working file with accessible SSS.xlsx'#'4-pager_formula_version'.I16];1)-1)" table:style-name="ce29">
            <text:p>49.1%</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6]" table:style-name="ce28">
            <text:p>10-May-24</text:p>
          </table:table-cell>
          <table:table-cell table:number-columns-repeated="16375"/>
        </table:table-row>
        <table:table-row table:style-name="ro3">
          <table:table-cell office:value-type="float" office:value="2" table:style-name="ce25">
            <text:p>2</text:p>
          </table:table-cell>
          <table:table-cell office:value-type="string" table:style-name="ce26">
            <text:p>Trade in goods and services</text:p>
          </table:table-cell>
          <table:table-cell office:value-type="string" table:style-name="ce30">
            <text:p>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6]" table:style-name="ce26">
            <text:p>2023</text:p>
          </table:table-cell>
          <table:table-cell office:value-type="string" table:style-name="ce26">
            <text:p>Change on previous 12 months</text:p>
          </table:table-cell>
          <table:table-cell office:value-type="string" office:string-value="Up 3.2%" table:formula="of:=LEFT(['https://dbis.sharepoint.com/sites/SDS/Shared Documents/Trade Statistics/Official Statistics and Briefing Team/Briefing Products/Core Stats Book/Stats Summary Sheet (4 pager)/20240411 CSB working file with accessible SSS.xlsx'#'4-pager_formula_version'.J16];FIND(&quot;[&quot;;['https://dbis.sharepoint.com/sites/SDS/Shared Documents/Trade Statistics/Official Statistics and Briefing Team/Briefing Products/Core Stats Book/Stats Summary Sheet (4 pager)/20240411 CSB working file with accessible SSS.xlsx'#'4-pager_formula_version'.J16];1)-2)" table:style-name="ce29">
            <text:p>Up 3.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6]" table:style-name="ce28">
            <text:p>10-May-24</text:p>
          </table:table-cell>
          <table:table-cell table:number-columns-repeated="16375"/>
        </table:table-row>
        <table:table-row table:style-name="ro3">
          <table:table-cell office:value-type="float" office:value="2" table:style-name="ce25">
            <text:p>2</text:p>
          </table:table-cell>
          <table:table-cell office:value-type="string" table:style-name="ce26">
            <text:p>Trade in goods and services</text:p>
          </table:table-cell>
          <table:table-cell office:value-type="string" table:style-name="ce30">
            <text:p>Exports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6]" table:style-name="ce26">
            <text:p>2023</text:p>
          </table:table-cell>
          <table:table-cell office:value-type="string" table:style-name="ce26">
            <text:p>Change on previous 12 months</text:p>
          </table:table-cell>
          <table:table-cell office:value-type="string" office:string-value="Up 1.0 ppts" table:formula="of:=MID(['https://dbis.sharepoint.com/sites/SDS/Shared Documents/Trade Statistics/Official Statistics and Briefing Team/Briefing Products/Core Stats Book/Stats Summary Sheet (4 pager)/20240411 CSB working file with accessible SSS.xlsx'#'4-pager_formula_version'.J16];FIND(&quot;[&quot;;['https://dbis.sharepoint.com/sites/SDS/Shared Documents/Trade Statistics/Official Statistics and Briefing Team/Briefing Products/Core Stats Book/Stats Summary Sheet (4 pager)/20240411 CSB working file with accessible SSS.xlsx'#'4-pager_formula_version'.J16];1)+1;FIND(&quot;]&quot;;['https://dbis.sharepoint.com/sites/SDS/Shared Documents/Trade Statistics/Official Statistics and Briefing Team/Briefing Products/Core Stats Book/Stats Summary Sheet (4 pager)/20240411 CSB working file with accessible SSS.xlsx'#'4-pager_formula_version'.J16])-FIND(&quot;[&quot;;['https://dbis.sharepoint.com/sites/SDS/Shared Documents/Trade Statistics/Official Statistics and Briefing Team/Briefing Products/Core Stats Book/Stats Summary Sheet (4 pager)/20240411 CSB working file with accessible SSS.xlsx'#'4-pager_formula_version'.J16];1)-1)" table:style-name="ce29">
            <text:p>Up 1.0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6]" table:style-name="ce28">
            <text:p>10-May-24</text:p>
          </table:table-cell>
          <table:table-cell table:number-columns-repeated="16375"/>
        </table:table-row>
        <table:table-row table:style-name="ro3">
          <table:table-cell office:value-type="float" office:value="3" table:style-name="ce25">
            <text:p>3</text:p>
          </table:table-cell>
          <table:table-cell office:value-type="string" table:style-name="ce26">
            <text:p>Trade in goods and services</text:p>
          </table:table-cell>
          <table:table-cell office:value-type="string" table:style-name="ce30">
            <text:p>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7];&quot;mmm-yy&quot;))" table:style-name="ce31">
            <text:p>year ending Feb-24</text:p>
          </table:table-cell>
          <table:table-cell office:value-type="string" table:style-name="ce26">
            <text:p>Value</text:p>
          </table:table-cell>
          <table:table-cell office:value-type="string" office:string-value="£892.8bn" table:formula="of:=LEFT(['https://dbis.sharepoint.com/sites/SDS/Shared Documents/Trade Statistics/Official Statistics and Briefing Team/Briefing Products/Core Stats Book/Stats Summary Sheet (4 pager)/20240411 CSB working file with accessible SSS.xlsx'#'4-pager_formula_version'.F17];FIND(&quot;[&quot;;['https://dbis.sharepoint.com/sites/SDS/Shared Documents/Trade Statistics/Official Statistics and Briefing Team/Briefing Products/Core Stats Book/Stats Summary Sheet (4 pager)/20240411 CSB working file with accessible SSS.xlsx'#'4-pager_formula_version'.F17];1)-2)" table:style-name="ce29">
            <text:p>£892.8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7]" table:style-name="ce28">
            <text:p>10-May-24</text:p>
          </table:table-cell>
          <table:table-cell table:number-columns-repeated="16375"/>
        </table:table-row>
        <table:table-row table:style-name="ro3">
          <table:table-cell office:value-type="float" office:value="3" table:style-name="ce25">
            <text:p>3</text:p>
          </table:table-cell>
          <table:table-cell office:value-type="string" table:style-name="ce26">
            <text:p>Trade in goods and services</text:p>
          </table:table-cell>
          <table:table-cell office:value-type="string" table:style-name="ce30">
            <text:p>Imports as % of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7];&quot;mmm-yy&quot;))" table:style-name="ce31">
            <text:p>year ending Feb-24</text:p>
          </table:table-cell>
          <table:table-cell office:value-type="string" table:style-name="ce26">
            <text:p>Percentage</text:p>
          </table:table-cell>
          <table:table-cell office:value-type="string" office:string-value="50.9%" table:formula="of:=MID(['https://dbis.sharepoint.com/sites/SDS/Shared Documents/Trade Statistics/Official Statistics and Briefing Team/Briefing Products/Core Stats Book/Stats Summary Sheet (4 pager)/20240411 CSB working file with accessible SSS.xlsx'#'4-pager_formula_version'.F17];FIND(&quot;[&quot;;['https://dbis.sharepoint.com/sites/SDS/Shared Documents/Trade Statistics/Official Statistics and Briefing Team/Briefing Products/Core Stats Book/Stats Summary Sheet (4 pager)/20240411 CSB working file with accessible SSS.xlsx'#'4-pager_formula_version'.F17];1)+1;FIND(&quot;]&quot;;['https://dbis.sharepoint.com/sites/SDS/Shared Documents/Trade Statistics/Official Statistics and Briefing Team/Briefing Products/Core Stats Book/Stats Summary Sheet (4 pager)/20240411 CSB working file with accessible SSS.xlsx'#'4-pager_formula_version'.F17])-FIND(&quot;[&quot;;['https://dbis.sharepoint.com/sites/SDS/Shared Documents/Trade Statistics/Official Statistics and Briefing Team/Briefing Products/Core Stats Book/Stats Summary Sheet (4 pager)/20240411 CSB working file with accessible SSS.xlsx'#'4-pager_formula_version'.F17];1)-1)" table:style-name="ce29">
            <text:p>50.9%</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7]" table:style-name="ce28">
            <text:p>10-May-24</text:p>
          </table:table-cell>
          <table:table-cell table:number-columns-repeated="16375"/>
        </table:table-row>
        <table:table-row table:style-name="ro3">
          <table:table-cell office:value-type="float" office:value="3" table:style-name="ce25">
            <text:p>3</text:p>
          </table:table-cell>
          <table:table-cell office:value-type="string" table:style-name="ce26">
            <text:p>Trade in goods and services</text:p>
          </table:table-cell>
          <table:table-cell office:value-type="string" table:style-name="ce30">
            <text:p>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7];&quot;mmm-yy&quot;))" table:style-name="ce31">
            <text:p>year ending Feb-24</text:p>
          </table:table-cell>
          <table:table-cell office:value-type="string" table:style-name="ce26">
            <text:p>Change on previous 12 months</text:p>
          </table:table-cell>
          <table:table-cell office:value-type="string" office:string-value="Down 2.6%" table:formula="of:=LEFT(['https://dbis.sharepoint.com/sites/SDS/Shared Documents/Trade Statistics/Official Statistics and Briefing Team/Briefing Products/Core Stats Book/Stats Summary Sheet (4 pager)/20240411 CSB working file with accessible SSS.xlsx'#'4-pager_formula_version'.G17];FIND(&quot;[&quot;;['https://dbis.sharepoint.com/sites/SDS/Shared Documents/Trade Statistics/Official Statistics and Briefing Team/Briefing Products/Core Stats Book/Stats Summary Sheet (4 pager)/20240411 CSB working file with accessible SSS.xlsx'#'4-pager_formula_version'.G17];1)-2)" table:style-name="ce29">
            <text:p>Down 2.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7]" table:style-name="ce28">
            <text:p>10-May-24</text:p>
          </table:table-cell>
          <table:table-cell table:number-columns-repeated="16375"/>
        </table:table-row>
        <table:table-row table:style-name="ro3">
          <table:table-cell office:value-type="float" office:value="3" table:style-name="ce25">
            <text:p>3</text:p>
          </table:table-cell>
          <table:table-cell office:value-type="string" table:style-name="ce26">
            <text:p>Trade in goods and services</text:p>
          </table:table-cell>
          <table:table-cell office:value-type="string" table:style-name="ce30">
            <text:p>Imports as % of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7];&quot;mmm-yy&quot;))" table:style-name="ce31">
            <text:p>year ending Feb-24</text:p>
          </table:table-cell>
          <table:table-cell office:value-type="string" table:style-name="ce26">
            <text:p>Change on previous 12 months</text:p>
          </table:table-cell>
          <table:table-cell office:value-type="string" office:string-value="Down 0.5 ppts" table:formula="of:=MID(['https://dbis.sharepoint.com/sites/SDS/Shared Documents/Trade Statistics/Official Statistics and Briefing Team/Briefing Products/Core Stats Book/Stats Summary Sheet (4 pager)/20240411 CSB working file with accessible SSS.xlsx'#'4-pager_formula_version'.G17];FIND(&quot;[&quot;;['https://dbis.sharepoint.com/sites/SDS/Shared Documents/Trade Statistics/Official Statistics and Briefing Team/Briefing Products/Core Stats Book/Stats Summary Sheet (4 pager)/20240411 CSB working file with accessible SSS.xlsx'#'4-pager_formula_version'.G17];1)+1;FIND(&quot;]&quot;;['https://dbis.sharepoint.com/sites/SDS/Shared Documents/Trade Statistics/Official Statistics and Briefing Team/Briefing Products/Core Stats Book/Stats Summary Sheet (4 pager)/20240411 CSB working file with accessible SSS.xlsx'#'4-pager_formula_version'.G17])-FIND(&quot;[&quot;;['https://dbis.sharepoint.com/sites/SDS/Shared Documents/Trade Statistics/Official Statistics and Briefing Team/Briefing Products/Core Stats Book/Stats Summary Sheet (4 pager)/20240411 CSB working file with accessible SSS.xlsx'#'4-pager_formula_version'.G17];1)-1)" table:style-name="ce29">
            <text:p>Down 0.5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7]" table:style-name="ce28">
            <text:p>10-May-24</text:p>
          </table:table-cell>
          <table:table-cell table:number-columns-repeated="16375"/>
        </table:table-row>
        <table:table-row table:style-name="ro3">
          <table:table-cell office:value-type="float" office:value="3" table:style-name="ce25">
            <text:p>3</text:p>
          </table:table-cell>
          <table:table-cell office:value-type="string" table:style-name="ce26">
            <text:p>Trade in goods and services</text:p>
          </table:table-cell>
          <table:table-cell office:value-type="string" table:style-name="ce30">
            <text:p>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7]" table:style-name="ce26">
            <text:p>2023</text:p>
          </table:table-cell>
          <table:table-cell office:value-type="string" table:style-name="ce26">
            <text:p>Value</text:p>
          </table:table-cell>
          <table:table-cell office:value-type="string" office:string-value="£897.9bn" table:formula="of:=LEFT(['https://dbis.sharepoint.com/sites/SDS/Shared Documents/Trade Statistics/Official Statistics and Briefing Team/Briefing Products/Core Stats Book/Stats Summary Sheet (4 pager)/20240411 CSB working file with accessible SSS.xlsx'#'4-pager_formula_version'.I17];FIND(&quot;[&quot;;['https://dbis.sharepoint.com/sites/SDS/Shared Documents/Trade Statistics/Official Statistics and Briefing Team/Briefing Products/Core Stats Book/Stats Summary Sheet (4 pager)/20240411 CSB working file with accessible SSS.xlsx'#'4-pager_formula_version'.I17];1)-2)" table:style-name="ce29">
            <text:p>£897.9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7]" table:style-name="ce28">
            <text:p>10-May-24</text:p>
          </table:table-cell>
          <table:table-cell table:number-columns-repeated="16375"/>
        </table:table-row>
        <table:table-row table:style-name="ro3">
          <table:table-cell office:value-type="float" office:value="3" table:style-name="ce25">
            <text:p>3</text:p>
          </table:table-cell>
          <table:table-cell office:value-type="string" table:style-name="ce26">
            <text:p>Trade in goods and services</text:p>
          </table:table-cell>
          <table:table-cell office:value-type="string" table:style-name="ce30">
            <text:p>Imports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7]" table:style-name="ce26">
            <text:p>2023</text:p>
          </table:table-cell>
          <table:table-cell office:value-type="string" table:style-name="ce26">
            <text:p>Percentage</text:p>
          </table:table-cell>
          <table:table-cell office:value-type="string" office:string-value="50.9%" table:formula="of:=MID(['https://dbis.sharepoint.com/sites/SDS/Shared Documents/Trade Statistics/Official Statistics and Briefing Team/Briefing Products/Core Stats Book/Stats Summary Sheet (4 pager)/20240411 CSB working file with accessible SSS.xlsx'#'4-pager_formula_version'.I17];FIND(&quot;[&quot;;['https://dbis.sharepoint.com/sites/SDS/Shared Documents/Trade Statistics/Official Statistics and Briefing Team/Briefing Products/Core Stats Book/Stats Summary Sheet (4 pager)/20240411 CSB working file with accessible SSS.xlsx'#'4-pager_formula_version'.I17];1)+1;FIND(&quot;]&quot;;['https://dbis.sharepoint.com/sites/SDS/Shared Documents/Trade Statistics/Official Statistics and Briefing Team/Briefing Products/Core Stats Book/Stats Summary Sheet (4 pager)/20240411 CSB working file with accessible SSS.xlsx'#'4-pager_formula_version'.I17])-FIND(&quot;[&quot;;['https://dbis.sharepoint.com/sites/SDS/Shared Documents/Trade Statistics/Official Statistics and Briefing Team/Briefing Products/Core Stats Book/Stats Summary Sheet (4 pager)/20240411 CSB working file with accessible SSS.xlsx'#'4-pager_formula_version'.I17];1)-1)" table:style-name="ce29">
            <text:p>50.9%</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7]" table:style-name="ce28">
            <text:p>10-May-24</text:p>
          </table:table-cell>
          <table:table-cell table:number-columns-repeated="16375"/>
        </table:table-row>
        <table:table-row table:style-name="ro3">
          <table:table-cell office:value-type="float" office:value="3" table:style-name="ce25">
            <text:p>3</text:p>
          </table:table-cell>
          <table:table-cell office:value-type="string" table:style-name="ce26">
            <text:p>Trade in goods and services</text:p>
          </table:table-cell>
          <table:table-cell office:value-type="string" table:style-name="ce30">
            <text:p>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7]" table:style-name="ce26">
            <text:p>2023</text:p>
          </table:table-cell>
          <table:table-cell office:value-type="string" table:style-name="ce26">
            <text:p>Change on previous 12 months</text:p>
          </table:table-cell>
          <table:table-cell office:value-type="string" office:string-value="Down 0.7%" table:formula="of:=LEFT(['https://dbis.sharepoint.com/sites/SDS/Shared Documents/Trade Statistics/Official Statistics and Briefing Team/Briefing Products/Core Stats Book/Stats Summary Sheet (4 pager)/20240411 CSB working file with accessible SSS.xlsx'#'4-pager_formula_version'.J17];FIND(&quot;[&quot;;['https://dbis.sharepoint.com/sites/SDS/Shared Documents/Trade Statistics/Official Statistics and Briefing Team/Briefing Products/Core Stats Book/Stats Summary Sheet (4 pager)/20240411 CSB working file with accessible SSS.xlsx'#'4-pager_formula_version'.J17];1)-2)" table:style-name="ce29">
            <text:p>Down 0.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7]" table:style-name="ce28">
            <text:p>10-May-24</text:p>
          </table:table-cell>
          <table:table-cell table:number-columns-repeated="16375"/>
        </table:table-row>
        <table:table-row table:style-name="ro3">
          <table:table-cell office:value-type="float" office:value="3" table:style-name="ce25">
            <text:p>3</text:p>
          </table:table-cell>
          <table:table-cell office:value-type="string" table:style-name="ce26">
            <text:p>Trade in goods and services</text:p>
          </table:table-cell>
          <table:table-cell office:value-type="string" table:style-name="ce30">
            <text:p>Imports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7]" table:style-name="ce26">
            <text:p>2023</text:p>
          </table:table-cell>
          <table:table-cell office:value-type="string" table:style-name="ce26">
            <text:p>Change on previous 12 months</text:p>
          </table:table-cell>
          <table:table-cell office:value-type="string" office:string-value="Down 1.0 ppts" table:formula="of:=MID(['https://dbis.sharepoint.com/sites/SDS/Shared Documents/Trade Statistics/Official Statistics and Briefing Team/Briefing Products/Core Stats Book/Stats Summary Sheet (4 pager)/20240411 CSB working file with accessible SSS.xlsx'#'4-pager_formula_version'.J17];FIND(&quot;[&quot;;['https://dbis.sharepoint.com/sites/SDS/Shared Documents/Trade Statistics/Official Statistics and Briefing Team/Briefing Products/Core Stats Book/Stats Summary Sheet (4 pager)/20240411 CSB working file with accessible SSS.xlsx'#'4-pager_formula_version'.J17];1)+1;FIND(&quot;]&quot;;['https://dbis.sharepoint.com/sites/SDS/Shared Documents/Trade Statistics/Official Statistics and Briefing Team/Briefing Products/Core Stats Book/Stats Summary Sheet (4 pager)/20240411 CSB working file with accessible SSS.xlsx'#'4-pager_formula_version'.J17])-FIND(&quot;[&quot;;['https://dbis.sharepoint.com/sites/SDS/Shared Documents/Trade Statistics/Official Statistics and Briefing Team/Briefing Products/Core Stats Book/Stats Summary Sheet (4 pager)/20240411 CSB working file with accessible SSS.xlsx'#'4-pager_formula_version'.J17];1)-1)" table:style-name="ce29">
            <text:p>Down 1.0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7]" table:style-name="ce28">
            <text:p>10-May-24</text:p>
          </table:table-cell>
          <table:table-cell table:number-columns-repeated="16375"/>
        </table:table-row>
        <table:table-row table:style-name="ro3">
          <table:table-cell office:value-type="float" office:value="4" table:style-name="ce25">
            <text:p>4</text:p>
          </table:table-cell>
          <table:table-cell office:value-type="string" table:style-name="ce26">
            <text:p>Trade in goods and services</text:p>
          </table:table-cell>
          <table:table-cell office:value-type="string" table:style-name="ce30">
            <text:p>Total trade<tex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8];&quot;mmm-yy&quot;))" table:style-name="ce31">
            <text:p>year ending Feb-24</text:p>
          </table:table-cell>
          <table:table-cell office:value-type="string" table:style-name="ce26">
            <text:p>Value</text:p>
          </table:table-cell>
          <table:table-cell office:value-type="string" office:string-value="£1,754.4bn" table:formula="of:=['https://dbis.sharepoint.com/sites/SDS/Shared Documents/Trade Statistics/Official Statistics and Briefing Team/Briefing Products/Core Stats Book/Stats Summary Sheet (4 pager)/20240411 CSB working file with accessible SSS.xlsx'#'4-pager_formula_version'.F18]" table:style-name="ce29">
            <text:p>£1,754.4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8]" table:style-name="ce28">
            <text:p>10-May-24</text:p>
          </table:table-cell>
          <table:table-cell table:number-columns-repeated="16375"/>
        </table:table-row>
        <table:table-row table:style-name="ro3">
          <table:table-cell office:value-type="float" office:value="4" table:style-name="ce25">
            <text:p>4</text:p>
          </table:table-cell>
          <table:table-cell office:value-type="string" table:style-name="ce26">
            <text:p>Trade in goods and services</text:p>
          </table:table-cell>
          <table:table-cell office:value-type="string" table:style-name="ce30">
            <text:p>Total trade<tex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8];&quot;mmm-yy&quot;))" table:style-name="ce31">
            <text:p>year ending Feb-24</text:p>
          </table:table-cell>
          <table:table-cell office:value-type="string" table:style-name="ce26">
            <text:p>Change on previous 12 months</text:p>
          </table:table-cell>
          <table:table-cell office:value-type="string" office:string-value="Down 1.6%" table:formula="of:=['https://dbis.sharepoint.com/sites/SDS/Shared Documents/Trade Statistics/Official Statistics and Briefing Team/Briefing Products/Core Stats Book/Stats Summary Sheet (4 pager)/20240411 CSB working file with accessible SSS.xlsx'#'4-pager_formula_version'.G18]" table:style-name="ce29">
            <text:p>Down 1.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8]" table:style-name="ce28">
            <text:p>10-May-24</text:p>
          </table:table-cell>
          <table:table-cell table:number-columns-repeated="16375"/>
        </table:table-row>
        <table:table-row table:style-name="ro3">
          <table:table-cell office:value-type="float" office:value="4" table:style-name="ce25">
            <text:p>4</text:p>
          </table:table-cell>
          <table:table-cell office:value-type="string" table:style-name="ce26">
            <text:p>Trade in goods and services</text:p>
          </table:table-cell>
          <table:table-cell office:value-type="string" table:style-name="ce30">
            <text:p>Total trade<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8]" table:style-name="ce26">
            <text:p>2023</text:p>
          </table:table-cell>
          <table:table-cell office:value-type="string" table:style-name="ce26">
            <text:p>Value</text:p>
          </table:table-cell>
          <table:table-cell office:value-type="string" office:string-value="£1,762.5bn" table:formula="of:=['https://dbis.sharepoint.com/sites/SDS/Shared Documents/Trade Statistics/Official Statistics and Briefing Team/Briefing Products/Core Stats Book/Stats Summary Sheet (4 pager)/20240411 CSB working file with accessible SSS.xlsx'#'4-pager_formula_version'.I18]" table:style-name="ce32">
            <text:p>£1,762.5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8]" table:style-name="ce28">
            <text:p>10-May-24</text:p>
          </table:table-cell>
          <table:table-cell table:number-columns-repeated="16375"/>
        </table:table-row>
        <table:table-row table:style-name="ro3">
          <table:table-cell office:value-type="float" office:value="4" table:style-name="ce25">
            <text:p>4</text:p>
          </table:table-cell>
          <table:table-cell office:value-type="string" table:style-name="ce26">
            <text:p>Trade in goods and services</text:p>
          </table:table-cell>
          <table:table-cell office:value-type="string" table:style-name="ce30">
            <text:p>Total trade<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8]" table:style-name="ce26">
            <text:p>2023</text:p>
          </table:table-cell>
          <table:table-cell office:value-type="string" table:style-name="ce26">
            <text:p>Change on previous 12 months</text:p>
          </table:table-cell>
          <table:table-cell office:value-type="string" office:string-value="Up 1.2%" table:formula="of:=['https://dbis.sharepoint.com/sites/SDS/Shared Documents/Trade Statistics/Official Statistics and Briefing Team/Briefing Products/Core Stats Book/Stats Summary Sheet (4 pager)/20240411 CSB working file with accessible SSS.xlsx'#'4-pager_formula_version'.J18]" table:style-name="ce29">
            <text:p>Up 1.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8]" table:style-name="ce28">
            <text:p>10-May-24</text:p>
          </table:table-cell>
          <table:table-cell table:number-columns-repeated="16375"/>
        </table:table-row>
        <table:table-row table:style-name="ro3">
          <table:table-cell office:value-type="float" office:value="5" table:style-name="ce25">
            <text:p>5</text:p>
          </table:table-cell>
          <table:table-cell office:value-type="string" table:style-name="ce26">
            <text:p>Trade in goods and services</text:p>
          </table:table-cell>
          <table:table-cell office:value-type="string" table:style-name="ce30">
            <text:p>Trade deficit</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9];&quot;mmm-yy&quot;))" table:style-name="ce31">
            <text:p>year ending Feb-24</text:p>
          </table:table-cell>
          <table:table-cell office:value-type="string" table:style-name="ce26">
            <text:p>Value</text:p>
          </table:table-cell>
          <table:table-cell office:value-type="string" office:string-value="£31.1bn" table:formula="of:=['https://dbis.sharepoint.com/sites/SDS/Shared Documents/Trade Statistics/Official Statistics and Briefing Team/Briefing Products/Core Stats Book/Stats Summary Sheet (4 pager)/20240411 CSB working file with accessible SSS.xlsx'#'4-pager_formula_version'.F19]" table:style-name="ce29">
            <text:p>£31.1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9]" table:style-name="ce28">
            <text:p>10-May-24</text:p>
          </table:table-cell>
          <table:table-cell table:number-columns-repeated="16375"/>
        </table:table-row>
        <table:table-row table:style-name="ro3">
          <table:table-cell office:value-type="float" office:value="5" table:style-name="ce25">
            <text:p>5</text:p>
          </table:table-cell>
          <table:table-cell office:value-type="string" table:style-name="ce26">
            <text:p>Trade in goods and services</text:p>
          </table:table-cell>
          <table:table-cell office:value-type="string" table:style-name="ce30">
            <text:p>Trade deficit</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19];&quot;mmm-yy&quot;))" table:style-name="ce26">
            <text:p>year ending Feb-24</text:p>
          </table:table-cell>
          <table:table-cell office:value-type="string" table:style-name="ce26">
            <text:p>Change on previous 12 months</text:p>
          </table:table-cell>
          <table:table-cell office:value-type="string" office:string-value="Down £19.8bn" table:formula="of:=['https://dbis.sharepoint.com/sites/SDS/Shared Documents/Trade Statistics/Official Statistics and Briefing Team/Briefing Products/Core Stats Book/Stats Summary Sheet (4 pager)/20240411 CSB working file with accessible SSS.xlsx'#'4-pager_formula_version'.G19]" table:style-name="ce29">
            <text:p>Down £19.8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9]" table:style-name="ce28">
            <text:p>10-May-24</text:p>
          </table:table-cell>
          <table:table-cell table:number-columns-repeated="16375"/>
        </table:table-row>
        <table:table-row table:style-name="ro3">
          <table:table-cell office:value-type="float" office:value="5" table:style-name="ce25">
            <text:p>5</text:p>
          </table:table-cell>
          <table:table-cell office:value-type="string" table:style-name="ce26">
            <text:p>Trade in goods and services</text:p>
          </table:table-cell>
          <table:table-cell office:value-type="string" table:style-name="ce30">
            <text:p>Trade deficit</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9]" table:style-name="ce26">
            <text:p>2023</text:p>
          </table:table-cell>
          <table:table-cell office:value-type="string" table:style-name="ce26">
            <text:p>Value</text:p>
          </table:table-cell>
          <table:table-cell office:value-type="string" office:string-value="£33.4bn" table:formula="of:=['https://dbis.sharepoint.com/sites/SDS/Shared Documents/Trade Statistics/Official Statistics and Briefing Team/Briefing Products/Core Stats Book/Stats Summary Sheet (4 pager)/20240411 CSB working file with accessible SSS.xlsx'#'4-pager_formula_version'.I19]" table:style-name="ce29">
            <text:p>£33.4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9]" table:style-name="ce28">
            <text:p>10-May-24</text:p>
          </table:table-cell>
          <table:table-cell table:number-columns-repeated="16375"/>
        </table:table-row>
        <table:table-row table:style-name="ro3">
          <table:table-cell office:value-type="float" office:value="5" table:style-name="ce25">
            <text:p>5</text:p>
          </table:table-cell>
          <table:table-cell office:value-type="string" table:style-name="ce26">
            <text:p>Trade in goods and services</text:p>
          </table:table-cell>
          <table:table-cell office:value-type="string" table:style-name="ce30">
            <text:p>Trade deficit</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19]" table:style-name="ce26">
            <text:p>2023</text:p>
          </table:table-cell>
          <table:table-cell office:value-type="string" table:style-name="ce26">
            <text:p>Change on previous 12 months</text:p>
          </table:table-cell>
          <table:table-cell office:value-type="string" office:string-value="Down £33.5bn" table:formula="of:=['https://dbis.sharepoint.com/sites/SDS/Shared Documents/Trade Statistics/Official Statistics and Briefing Team/Briefing Products/Core Stats Book/Stats Summary Sheet (4 pager)/20240411 CSB working file with accessible SSS.xlsx'#'4-pager_formula_version'.J19]" table:style-name="ce29">
            <text:p>Down £33.5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1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19]" table:style-name="ce28">
            <text:p>10-May-24</text:p>
          </table:table-cell>
          <table:table-cell table:number-columns-repeated="16375"/>
        </table:table-row>
        <table:table-row table:style-name="ro3">
          <table:table-cell office:value-type="float" office:value="6" table:style-name="ce25">
            <text:p>6</text:p>
          </table:table-cell>
          <table:table-cell office:value-type="string" table:style-name="ce26">
            <text:p>Trade in goods and services</text:p>
          </table:table-cell>
          <table:table-cell office:value-type="string" table:style-name="ce30">
            <text:p>Exports as % of GDP<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0]" table:style-name="ce26">
            <text:p>year ending Q4 2023</text:p>
          </table:table-cell>
          <table:table-cell office:value-type="string" table:style-name="ce26">
            <text:p>Percentage</text:p>
          </table:table-cell>
          <table:table-cell office:value-type="percentage" office:value="0.32139306922669136" table:formula="of:=['https://dbis.sharepoint.com/sites/SDS/Shared Documents/Trade Statistics/Official Statistics and Briefing Team/Briefing Products/Core Stats Book/Stats Summary Sheet (4 pager)/20240411 CSB working file with accessible SSS.xlsx'#'4-pager_formula_version'.F20]" table:style-name="ce33">
            <text:p>32.1%</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0]" table:style-name="ce28">
            <text:p>10-May-24</text:p>
          </table:table-cell>
          <table:table-cell table:number-columns-repeated="16375"/>
        </table:table-row>
        <table:table-row table:style-name="ro3">
          <table:table-cell office:value-type="float" office:value="6" table:style-name="ce25">
            <text:p>6</text:p>
          </table:table-cell>
          <table:table-cell office:value-type="string" table:style-name="ce26">
            <text:p>Trade in goods and services</text:p>
          </table:table-cell>
          <table:table-cell office:value-type="string" table:style-name="ce30">
            <text:p>Exports as % of GDP<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0]" table:style-name="ce26">
            <text:p>year ending Q4 2023</text:p>
          </table:table-cell>
          <table:table-cell office:value-type="string" table:style-name="ce26">
            <text:p>Change on previous 12 months</text:p>
          </table:table-cell>
          <table:table-cell office:value-type="string" office:string-value="Down 1.3 ppts" table:formula="of:=['https://dbis.sharepoint.com/sites/SDS/Shared Documents/Trade Statistics/Official Statistics and Briefing Team/Briefing Products/Core Stats Book/Stats Summary Sheet (4 pager)/20240411 CSB working file with accessible SSS.xlsx'#'4-pager_formula_version'.G20]" table:style-name="ce29">
            <text:p>Down 1.3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0]" table:style-name="ce28">
            <text:p>10-May-24</text:p>
          </table:table-cell>
          <table:table-cell table:number-columns-repeated="16375"/>
        </table:table-row>
        <table:table-row table:style-name="ro3">
          <table:table-cell office:value-type="float" office:value="6" table:style-name="ce25">
            <text:p>6</text:p>
          </table:table-cell>
          <table:table-cell office:value-type="string" table:style-name="ce26">
            <text:p>Trade in goods and services</text:p>
          </table:table-cell>
          <table:table-cell office:value-type="string" table:style-name="ce30">
            <text:p>Exports as % of GDP<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0]" table:style-name="ce26">
            <text:p>2023</text:p>
          </table:table-cell>
          <table:table-cell office:value-type="string" table:style-name="ce26">
            <text:p>Percentage</text:p>
          </table:table-cell>
          <table:table-cell office:value-type="percentage" office:value="0.32139306922669142" table:formula="of:=['https://dbis.sharepoint.com/sites/SDS/Shared Documents/Trade Statistics/Official Statistics and Briefing Team/Briefing Products/Core Stats Book/Stats Summary Sheet (4 pager)/20240411 CSB working file with accessible SSS.xlsx'#'4-pager_formula_version'.I20]" table:style-name="ce27">
            <text:p>32.1%</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0]" table:style-name="ce28">
            <text:p>10-May-24</text:p>
          </table:table-cell>
          <table:table-cell table:number-columns-repeated="16375"/>
        </table:table-row>
        <table:table-row table:style-name="ro3">
          <table:table-cell office:value-type="float" office:value="6" table:style-name="ce25">
            <text:p>6</text:p>
          </table:table-cell>
          <table:table-cell office:value-type="string" table:style-name="ce26">
            <text:p>Trade in goods and services</text:p>
          </table:table-cell>
          <table:table-cell office:value-type="string" table:style-name="ce30">
            <text:p>Exports as % of GDP<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0]" table:style-name="ce26">
            <text:p>2023</text:p>
          </table:table-cell>
          <table:table-cell office:value-type="string" table:style-name="ce26">
            <text:p>Change on previous 12 months</text:p>
          </table:table-cell>
          <table:table-cell office:value-type="string" office:string-value="Down 1.3 ppts" table:formula="of:=['https://dbis.sharepoint.com/sites/SDS/Shared Documents/Trade Statistics/Official Statistics and Briefing Team/Briefing Products/Core Stats Book/Stats Summary Sheet (4 pager)/20240411 CSB working file with accessible SSS.xlsx'#'4-pager_formula_version'.J20]" table:style-name="ce29">
            <text:p>Down 1.3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0]" table:style-name="ce28">
            <text:p>10-May-24</text:p>
          </table:table-cell>
          <table:table-cell table:number-columns-repeated="16375"/>
        </table:table-row>
        <table:table-row table:style-name="ro3">
          <table:table-cell office:value-type="float" office:value="7" table:style-name="ce25">
            <text:p>7</text:p>
          </table:table-cell>
          <table:table-cell office:value-type="string" table:style-name="ce26">
            <text:p>Trade in goods and services</text:p>
          </table:table-cell>
          <table:table-cell office:value-type="string" table:style-name="ce30">
            <text:p>Imports as % of GDP<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1]" table:style-name="ce26">
            <text:p>year ending Q4 2023</text:p>
          </table:table-cell>
          <table:table-cell office:value-type="string" table:style-name="ce26">
            <text:p>Percentage</text:p>
          </table:table-cell>
          <table:table-cell office:value-type="percentage" office:value="0.33380099584605649" table:formula="of:=['https://dbis.sharepoint.com/sites/SDS/Shared Documents/Trade Statistics/Official Statistics and Briefing Team/Briefing Products/Core Stats Book/Stats Summary Sheet (4 pager)/20240411 CSB working file with accessible SSS.xlsx'#'4-pager_formula_version'.F21]" table:style-name="ce33">
            <text:p>33.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1]" table:style-name="ce28">
            <text:p>10-May-24</text:p>
          </table:table-cell>
          <table:table-cell table:number-columns-repeated="16375"/>
        </table:table-row>
        <table:table-row table:style-name="ro3">
          <table:table-cell office:value-type="float" office:value="7" table:style-name="ce25">
            <text:p>7</text:p>
          </table:table-cell>
          <table:table-cell office:value-type="string" table:style-name="ce26">
            <text:p>Trade in goods and services</text:p>
          </table:table-cell>
          <table:table-cell office:value-type="string" table:style-name="ce30">
            <text:p>Imports as % of GDP<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1]" table:style-name="ce26">
            <text:p>year ending Q4 2023</text:p>
          </table:table-cell>
          <table:table-cell office:value-type="string" table:style-name="ce26">
            <text:p>Change on previous 12 months</text:p>
          </table:table-cell>
          <table:table-cell office:value-type="string" office:string-value="Down 2.7 ppts" table:formula="of:=['https://dbis.sharepoint.com/sites/SDS/Shared Documents/Trade Statistics/Official Statistics and Briefing Team/Briefing Products/Core Stats Book/Stats Summary Sheet (4 pager)/20240411 CSB working file with accessible SSS.xlsx'#'4-pager_formula_version'.G21]" table:style-name="ce29">
            <text:p>Down 2.7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1]" table:style-name="ce28">
            <text:p>10-May-24</text:p>
          </table:table-cell>
          <table:table-cell table:number-columns-repeated="16375"/>
        </table:table-row>
        <table:table-row table:style-name="ro3">
          <table:table-cell office:value-type="float" office:value="7" table:style-name="ce25">
            <text:p>7</text:p>
          </table:table-cell>
          <table:table-cell office:value-type="string" table:style-name="ce26">
            <text:p>Trade in goods and services</text:p>
          </table:table-cell>
          <table:table-cell office:value-type="string" table:style-name="ce30">
            <text:p>Imports as % of GDP<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1]" table:style-name="ce26">
            <text:p>2023</text:p>
          </table:table-cell>
          <table:table-cell office:value-type="string" table:style-name="ce26">
            <text:p>Percentage</text:p>
          </table:table-cell>
          <table:table-cell office:value-type="percentage" office:value="0.33380099584605649" table:formula="of:=['https://dbis.sharepoint.com/sites/SDS/Shared Documents/Trade Statistics/Official Statistics and Briefing Team/Briefing Products/Core Stats Book/Stats Summary Sheet (4 pager)/20240411 CSB working file with accessible SSS.xlsx'#'4-pager_formula_version'.I21]" table:style-name="ce27">
            <text:p>33.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1]" table:style-name="ce28">
            <text:p>10-May-24</text:p>
          </table:table-cell>
          <table:table-cell table:number-columns-repeated="16375"/>
        </table:table-row>
        <table:table-row table:style-name="ro3">
          <table:table-cell office:value-type="float" office:value="7" table:style-name="ce25">
            <text:p>7</text:p>
          </table:table-cell>
          <table:table-cell office:value-type="string" table:style-name="ce26">
            <text:p>Trade in goods and services</text:p>
          </table:table-cell>
          <table:table-cell office:value-type="string" table:style-name="ce30">
            <text:p>Imports as % of GDP<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1]" table:style-name="ce26">
            <text:p>2023</text:p>
          </table:table-cell>
          <table:table-cell office:value-type="string" table:style-name="ce26">
            <text:p>Change on previous 12 months</text:p>
          </table:table-cell>
          <table:table-cell office:value-type="string" office:string-value="Down 2.7 ppts" table:formula="of:=['https://dbis.sharepoint.com/sites/SDS/Shared Documents/Trade Statistics/Official Statistics and Briefing Team/Briefing Products/Core Stats Book/Stats Summary Sheet (4 pager)/20240411 CSB working file with accessible SSS.xlsx'#'4-pager_formula_version'.J21]" table:style-name="ce29">
            <text:p>Down 2.7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1]" table:style-name="ce28">
            <text:p>10-May-24</text:p>
          </table:table-cell>
          <table:table-cell table:number-columns-repeated="16375"/>
        </table:table-row>
        <table:table-row table:style-name="ro3">
          <table:table-cell office:value-type="float" office:value="8" table:style-name="ce25">
            <text:p>8</text:p>
          </table:table-cell>
          <table:table-cell office:value-type="string" table:style-name="ce26">
            <text:p>Trade in goods and services</text:p>
          </table:table-cell>
          <table:table-cell office:value-type="string" table:style-name="ce30">
            <text:p>Total trade as % of GDP<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2]" table:style-name="ce26">
            <text:p>year ending Q4 2023</text:p>
          </table:table-cell>
          <table:table-cell office:value-type="string" table:style-name="ce26">
            <text:p>Percentage</text:p>
          </table:table-cell>
          <table:table-cell office:value-type="percentage" office:value="0.6551940650727478" table:formula="of:=['https://dbis.sharepoint.com/sites/SDS/Shared Documents/Trade Statistics/Official Statistics and Briefing Team/Briefing Products/Core Stats Book/Stats Summary Sheet (4 pager)/20240411 CSB working file with accessible SSS.xlsx'#'4-pager_formula_version'.F22]" table:style-name="ce33">
            <text:p>65.5%</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2]" table:style-name="ce28">
            <text:p>10-May-24</text:p>
          </table:table-cell>
          <table:table-cell table:number-columns-repeated="16375"/>
        </table:table-row>
        <table:table-row table:style-name="ro3">
          <table:table-cell office:value-type="float" office:value="8" table:style-name="ce25">
            <text:p>8</text:p>
          </table:table-cell>
          <table:table-cell office:value-type="string" table:style-name="ce26">
            <text:p>Trade in goods and services</text:p>
          </table:table-cell>
          <table:table-cell office:value-type="string" table:style-name="ce30">
            <text:p>Total trade as % of GDP<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2]" table:style-name="ce26">
            <text:p>year ending Q4 2023</text:p>
          </table:table-cell>
          <table:table-cell office:value-type="string" table:style-name="ce26">
            <text:p>Change on previous 12 months</text:p>
          </table:table-cell>
          <table:table-cell office:value-type="string" office:string-value="Down 4.0 ppts" table:formula="of:=['https://dbis.sharepoint.com/sites/SDS/Shared Documents/Trade Statistics/Official Statistics and Briefing Team/Briefing Products/Core Stats Book/Stats Summary Sheet (4 pager)/20240411 CSB working file with accessible SSS.xlsx'#'4-pager_formula_version'.G22]" table:style-name="ce29">
            <text:p>Down 4.0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2]" table:style-name="ce28">
            <text:p>10-May-24</text:p>
          </table:table-cell>
          <table:table-cell table:number-columns-repeated="16375"/>
        </table:table-row>
        <table:table-row table:style-name="ro3">
          <table:table-cell office:value-type="float" office:value="8" table:style-name="ce25">
            <text:p>8</text:p>
          </table:table-cell>
          <table:table-cell office:value-type="string" table:style-name="ce26">
            <text:p>Trade in goods and services</text:p>
          </table:table-cell>
          <table:table-cell office:value-type="string" table:style-name="ce30">
            <text:p>Total trade as % of GDP<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2]" table:style-name="ce26">
            <text:p>2023</text:p>
          </table:table-cell>
          <table:table-cell office:value-type="string" table:style-name="ce26">
            <text:p>Percentage</text:p>
          </table:table-cell>
          <table:table-cell office:value-type="percentage" office:value="0.65519406507274791" table:formula="of:=['https://dbis.sharepoint.com/sites/SDS/Shared Documents/Trade Statistics/Official Statistics and Briefing Team/Briefing Products/Core Stats Book/Stats Summary Sheet (4 pager)/20240411 CSB working file with accessible SSS.xlsx'#'4-pager_formula_version'.I22]" table:style-name="ce27">
            <text:p>65.5%</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2]" table:style-name="ce28">
            <text:p>10-May-24</text:p>
          </table:table-cell>
          <table:table-cell table:number-columns-repeated="16375"/>
        </table:table-row>
        <table:table-row table:style-name="ro3">
          <table:table-cell office:value-type="float" office:value="8" table:style-name="ce25">
            <text:p>8</text:p>
          </table:table-cell>
          <table:table-cell office:value-type="string" table:style-name="ce26">
            <text:p>Trade in goods and services</text:p>
          </table:table-cell>
          <table:table-cell office:value-type="string" table:style-name="ce30">
            <text:p>Total trade as % of GDP<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2]" table:style-name="ce26">
            <text:p>2023</text:p>
          </table:table-cell>
          <table:table-cell office:value-type="string" table:style-name="ce26">
            <text:p>Change on previous 12 months</text:p>
          </table:table-cell>
          <table:table-cell office:value-type="string" office:string-value="Down 4.0 ppts" table:formula="of:=['https://dbis.sharepoint.com/sites/SDS/Shared Documents/Trade Statistics/Official Statistics and Briefing Team/Briefing Products/Core Stats Book/Stats Summary Sheet (4 pager)/20240411 CSB working file with accessible SSS.xlsx'#'4-pager_formula_version'.J22]" table:style-name="ce29">
            <text:p>Down 4.0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2]" table:style-name="ce28">
            <text:p>10-May-24</text:p>
          </table:table-cell>
          <table:table-cell table:number-columns-repeated="16375"/>
        </table:table-row>
        <table:table-row table:style-name="ro3">
          <table:table-cell office:value-type="float" office:value="9" table:style-name="ce25">
            <text:p>9</text:p>
          </table:table-cell>
          <table:table-cell office:value-type="string" table:style-name="ce26">
            <text:p>Trade in goods and services</text:p>
          </table:table-cell>
          <table:table-cell office:value-type="string" table:style-name="ce30">
            <text:p>Trade deficit as % of GDP<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3]" table:style-name="ce31">
            <text:p>year ending Q4 2023</text:p>
          </table:table-cell>
          <table:table-cell office:value-type="string" table:style-name="ce26">
            <text:p>Percentage</text:p>
          </table:table-cell>
          <table:table-cell office:value-type="percentage" office:value="1.2407926619365094E-2" table:formula="of:=['https://dbis.sharepoint.com/sites/SDS/Shared Documents/Trade Statistics/Official Statistics and Briefing Team/Briefing Products/Core Stats Book/Stats Summary Sheet (4 pager)/20240411 CSB working file with accessible SSS.xlsx'#'4-pager_formula_version'.F23]" table:style-name="ce27">
            <text:p>1.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3]" table:style-name="ce28">
            <text:p>10-May-24</text:p>
          </table:table-cell>
          <table:table-cell table:number-columns-repeated="16375"/>
        </table:table-row>
        <table:table-row table:style-name="ro3">
          <table:table-cell office:value-type="float" office:value="9" table:style-name="ce25">
            <text:p>9</text:p>
          </table:table-cell>
          <table:table-cell office:value-type="string" table:style-name="ce26">
            <text:p>Trade in goods and services</text:p>
          </table:table-cell>
          <table:table-cell office:value-type="string" table:style-name="ce30">
            <text:p>Trade deficit as % of GDP<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3]" table:style-name="ce31">
            <text:p>year ending Q4 2023</text:p>
          </table:table-cell>
          <table:table-cell office:value-type="string" table:style-name="ce26">
            <text:p>Change on previous 12 months</text:p>
          </table:table-cell>
          <table:table-cell office:value-type="string" office:string-value="Down 1.4 ppts" table:formula="of:=['https://dbis.sharepoint.com/sites/SDS/Shared Documents/Trade Statistics/Official Statistics and Briefing Team/Briefing Products/Core Stats Book/Stats Summary Sheet (4 pager)/20240411 CSB working file with accessible SSS.xlsx'#'4-pager_formula_version'.G23]" table:style-name="ce29">
            <text:p>Down 1.4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3]" table:style-name="ce28">
            <text:p>10-May-24</text:p>
          </table:table-cell>
          <table:table-cell table:number-columns-repeated="16375"/>
        </table:table-row>
        <table:table-row table:style-name="ro3">
          <table:table-cell office:value-type="float" office:value="9" table:style-name="ce25">
            <text:p>9</text:p>
          </table:table-cell>
          <table:table-cell office:value-type="string" table:style-name="ce26">
            <text:p>Trade in goods and services</text:p>
          </table:table-cell>
          <table:table-cell office:value-type="string" table:style-name="ce30">
            <text:p>Trade deficit as % of GDP<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3]" table:style-name="ce26">
            <text:p>2023</text:p>
          </table:table-cell>
          <table:table-cell office:value-type="string" table:style-name="ce26">
            <text:p>Percentage</text:p>
          </table:table-cell>
          <table:table-cell office:value-type="percentage" office:value="1.2407926619365094E-2" table:formula="of:=['https://dbis.sharepoint.com/sites/SDS/Shared Documents/Trade Statistics/Official Statistics and Briefing Team/Briefing Products/Core Stats Book/Stats Summary Sheet (4 pager)/20240411 CSB working file with accessible SSS.xlsx'#'4-pager_formula_version'.I23]" table:style-name="ce27">
            <text:p>1.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3]" table:style-name="ce28">
            <text:p>10-May-24</text:p>
          </table:table-cell>
          <table:table-cell table:number-columns-repeated="16375"/>
        </table:table-row>
        <table:table-row table:style-name="ro3">
          <table:table-cell office:value-type="float" office:value="9" table:style-name="ce25">
            <text:p>9</text:p>
          </table:table-cell>
          <table:table-cell office:value-type="string" table:style-name="ce26">
            <text:p>Trade in goods and services</text:p>
          </table:table-cell>
          <table:table-cell office:value-type="string" table:style-name="ce30">
            <text:p>Trade deficit as % of GDP<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3]" table:style-name="ce26">
            <text:p>2023</text:p>
          </table:table-cell>
          <table:table-cell office:value-type="string" table:style-name="ce26">
            <text:p>Change on previous 12 months</text:p>
          </table:table-cell>
          <table:table-cell office:value-type="string" office:string-value="Down 1.4 ppts" table:formula="of:=['https://dbis.sharepoint.com/sites/SDS/Shared Documents/Trade Statistics/Official Statistics and Briefing Team/Briefing Products/Core Stats Book/Stats Summary Sheet (4 pager)/20240411 CSB working file with accessible SSS.xlsx'#'4-pager_formula_version'.J23]" table:style-name="ce29">
            <text:p>Down 1.4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2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23]" table:style-name="ce28">
            <text:p>10-May-24</text:p>
          </table:table-cell>
          <table:table-cell table:number-columns-repeated="16375"/>
        </table:table-row>
        <table:table-row table:style-name="ro3">
          <table:table-cell office:value-type="float" office:value="10" table:style-name="ce25">
            <text:p>10</text:p>
          </table:table-cell>
          <table:table-cell office:value-type="string" table:style-name="ce26">
            <text:p>Trade in goods and services</text:p>
          </table:table-cell>
          <table:table-cell office:value-type="string" table:style-name="ce30">
            <text:p>Exports to the 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4]" table:style-name="ce31">
            <text:p>year ending Q4 2023</text:p>
          </table:table-cell>
          <table:table-cell office:value-type="string" table:style-name="ce26">
            <text:p>Value</text:p>
          </table:table-cell>
          <table:table-cell office:value-type="string" office:string-value="£357.2bn" table:formula="of:=LEFT(['https://dbis.sharepoint.com/sites/SDS/Shared Documents/Trade Statistics/Official Statistics and Briefing Team/Briefing Products/Core Stats Book/Stats Summary Sheet (4 pager)/20240411 CSB working file with accessible SSS.xlsx'#'4-pager_formula_version'.F24];FIND(&quot;[&quot;;['https://dbis.sharepoint.com/sites/SDS/Shared Documents/Trade Statistics/Official Statistics and Briefing Team/Briefing Products/Core Stats Book/Stats Summary Sheet (4 pager)/20240411 CSB working file with accessible SSS.xlsx'#'4-pager_formula_version'.F24];1)-2)" table:style-name="ce29">
            <text:p>£357.2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4]" table:style-name="ce28">
            <text:p>28-Jun-24</text:p>
          </table:table-cell>
          <table:table-cell table:number-columns-repeated="16375"/>
        </table:table-row>
        <table:table-row table:style-name="ro3">
          <table:table-cell office:value-type="float" office:value="10" table:style-name="ce25">
            <text:p>10</text:p>
          </table:table-cell>
          <table:table-cell office:value-type="string" table:style-name="ce26">
            <text:p>Trade in goods and services</text:p>
          </table:table-cell>
          <table:table-cell office:value-type="string" table:style-name="ce30">
            <text:p>Exports to the 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4]" table:style-name="ce31">
            <text:p>year ending Q4 2023</text:p>
          </table:table-cell>
          <table:table-cell office:value-type="string" table:style-name="ce26">
            <text:p>Percentage</text:p>
          </table:table-cell>
          <table:table-cell office:value-type="string" office:string-value="41.3%" table:formula="of:=MID(['https://dbis.sharepoint.com/sites/SDS/Shared Documents/Trade Statistics/Official Statistics and Briefing Team/Briefing Products/Core Stats Book/Stats Summary Sheet (4 pager)/20240411 CSB working file with accessible SSS.xlsx'#'4-pager_formula_version'.F24];FIND(&quot;[&quot;;['https://dbis.sharepoint.com/sites/SDS/Shared Documents/Trade Statistics/Official Statistics and Briefing Team/Briefing Products/Core Stats Book/Stats Summary Sheet (4 pager)/20240411 CSB working file with accessible SSS.xlsx'#'4-pager_formula_version'.F24];1)+1;FIND(&quot;]&quot;;['https://dbis.sharepoint.com/sites/SDS/Shared Documents/Trade Statistics/Official Statistics and Briefing Team/Briefing Products/Core Stats Book/Stats Summary Sheet (4 pager)/20240411 CSB working file with accessible SSS.xlsx'#'4-pager_formula_version'.F24])-FIND(&quot;[&quot;;['https://dbis.sharepoint.com/sites/SDS/Shared Documents/Trade Statistics/Official Statistics and Briefing Team/Briefing Products/Core Stats Book/Stats Summary Sheet (4 pager)/20240411 CSB working file with accessible SSS.xlsx'#'4-pager_formula_version'.F24];1)-1)" table:style-name="ce29">
            <text:p>41.3%</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4]" table:style-name="ce28">
            <text:p>28-Jun-24</text:p>
          </table:table-cell>
          <table:table-cell table:number-columns-repeated="16375"/>
        </table:table-row>
        <table:table-row table:style-name="ro3">
          <table:table-cell office:value-type="float" office:value="10" table:style-name="ce25">
            <text:p>10</text:p>
          </table:table-cell>
          <table:table-cell office:value-type="string" table:style-name="ce26">
            <text:p>Trade in goods and services</text:p>
          </table:table-cell>
          <table:table-cell office:value-type="string" table:style-name="ce30">
            <text:p>Exports to the 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4]" table:style-name="ce31">
            <text:p>year ending Q4 2023</text:p>
          </table:table-cell>
          <table:table-cell office:value-type="string" table:style-name="ce26">
            <text:p>Change on previous 12 months</text:p>
          </table:table-cell>
          <table:table-cell office:value-type="string" office:string-value="Up 3.7%" table:formula="of:=LEFT(['https://dbis.sharepoint.com/sites/SDS/Shared Documents/Trade Statistics/Official Statistics and Briefing Team/Briefing Products/Core Stats Book/Stats Summary Sheet (4 pager)/20240411 CSB working file with accessible SSS.xlsx'#'4-pager_formula_version'.G24];FIND(&quot;[&quot;;['https://dbis.sharepoint.com/sites/SDS/Shared Documents/Trade Statistics/Official Statistics and Briefing Team/Briefing Products/Core Stats Book/Stats Summary Sheet (4 pager)/20240411 CSB working file with accessible SSS.xlsx'#'4-pager_formula_version'.G24];1)-2)" table:style-name="ce29">
            <text:p>Up 3.7%</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4]" table:style-name="ce28">
            <text:p>28-Jun-24</text:p>
          </table:table-cell>
          <table:table-cell table:number-columns-repeated="16375"/>
        </table:table-row>
        <table:table-row table:style-name="ro3">
          <table:table-cell office:value-type="float" office:value="10" table:style-name="ce25">
            <text:p>10</text:p>
          </table:table-cell>
          <table:table-cell office:value-type="string" table:style-name="ce26">
            <text:p>Trade in goods and services</text:p>
          </table:table-cell>
          <table:table-cell office:value-type="string" table:style-name="ce30">
            <text:p>Exports to the 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4]" table:style-name="ce31">
            <text:p>year ending Q4 2023</text:p>
          </table:table-cell>
          <table:table-cell office:value-type="string" table:style-name="ce26">
            <text:p>Change on previous 12 months</text:p>
          </table:table-cell>
          <table:table-cell office:value-type="string" office:string-value="Up 0.2 ppts" table:formula="of:=MID(['https://dbis.sharepoint.com/sites/SDS/Shared Documents/Trade Statistics/Official Statistics and Briefing Team/Briefing Products/Core Stats Book/Stats Summary Sheet (4 pager)/20240411 CSB working file with accessible SSS.xlsx'#'4-pager_formula_version'.G24];FIND(&quot;[&quot;;['https://dbis.sharepoint.com/sites/SDS/Shared Documents/Trade Statistics/Official Statistics and Briefing Team/Briefing Products/Core Stats Book/Stats Summary Sheet (4 pager)/20240411 CSB working file with accessible SSS.xlsx'#'4-pager_formula_version'.G24];1)+1;FIND(&quot;]&quot;;['https://dbis.sharepoint.com/sites/SDS/Shared Documents/Trade Statistics/Official Statistics and Briefing Team/Briefing Products/Core Stats Book/Stats Summary Sheet (4 pager)/20240411 CSB working file with accessible SSS.xlsx'#'4-pager_formula_version'.G24])-FIND(&quot;[&quot;;['https://dbis.sharepoint.com/sites/SDS/Shared Documents/Trade Statistics/Official Statistics and Briefing Team/Briefing Products/Core Stats Book/Stats Summary Sheet (4 pager)/20240411 CSB working file with accessible SSS.xlsx'#'4-pager_formula_version'.G24];1)-1)" table:style-name="ce29">
            <text:p>Up 0.2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4]" table:style-name="ce28">
            <text:p>28-Jun-24</text:p>
          </table:table-cell>
          <table:table-cell table:number-columns-repeated="16375"/>
        </table:table-row>
        <table:table-row table:style-name="ro3">
          <table:table-cell office:value-type="float" office:value="10" table:style-name="ce25">
            <text:p>10</text:p>
          </table:table-cell>
          <table:table-cell office:value-type="string" table:style-name="ce26">
            <text:p>Trade in goods and services</text:p>
          </table:table-cell>
          <table:table-cell office:value-type="string" table:style-name="ce30">
            <text:p>Exports to the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4]" table:style-name="ce26">
            <text:p>2023</text:p>
          </table:table-cell>
          <table:table-cell office:value-type="string" table:style-name="ce26">
            <text:p>Value</text:p>
          </table:table-cell>
          <table:table-cell office:value-type="string" office:string-value="£357.2bn" table:formula="of:=LEFT(['https://dbis.sharepoint.com/sites/SDS/Shared Documents/Trade Statistics/Official Statistics and Briefing Team/Briefing Products/Core Stats Book/Stats Summary Sheet (4 pager)/20240411 CSB working file with accessible SSS.xlsx'#'4-pager_formula_version'.I24];FIND(&quot;[&quot;;['https://dbis.sharepoint.com/sites/SDS/Shared Documents/Trade Statistics/Official Statistics and Briefing Team/Briefing Products/Core Stats Book/Stats Summary Sheet (4 pager)/20240411 CSB working file with accessible SSS.xlsx'#'4-pager_formula_version'.I24];1)-2)" table:style-name="ce29">
            <text:p>£357.2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4]" table:style-name="ce28">
            <text:p>28-Jun-24</text:p>
          </table:table-cell>
          <table:table-cell table:number-columns-repeated="16375"/>
        </table:table-row>
        <table:table-row table:style-name="ro3">
          <table:table-cell office:value-type="float" office:value="10" table:style-name="ce25">
            <text:p>10</text:p>
          </table:table-cell>
          <table:table-cell office:value-type="string" table:style-name="ce26">
            <text:p>Trade in goods and services</text:p>
          </table:table-cell>
          <table:table-cell office:value-type="string" table:style-name="ce30">
            <text:p>Exports to the 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4]" table:style-name="ce26">
            <text:p>2023</text:p>
          </table:table-cell>
          <table:table-cell office:value-type="string" table:style-name="ce26">
            <text:p>Percentage</text:p>
          </table:table-cell>
          <table:table-cell office:value-type="string" office:string-value="41.3%" table:formula="of:=MID(['https://dbis.sharepoint.com/sites/SDS/Shared Documents/Trade Statistics/Official Statistics and Briefing Team/Briefing Products/Core Stats Book/Stats Summary Sheet (4 pager)/20240411 CSB working file with accessible SSS.xlsx'#'4-pager_formula_version'.I24];FIND(&quot;[&quot;;['https://dbis.sharepoint.com/sites/SDS/Shared Documents/Trade Statistics/Official Statistics and Briefing Team/Briefing Products/Core Stats Book/Stats Summary Sheet (4 pager)/20240411 CSB working file with accessible SSS.xlsx'#'4-pager_formula_version'.I24];1)+1;FIND(&quot;]&quot;;['https://dbis.sharepoint.com/sites/SDS/Shared Documents/Trade Statistics/Official Statistics and Briefing Team/Briefing Products/Core Stats Book/Stats Summary Sheet (4 pager)/20240411 CSB working file with accessible SSS.xlsx'#'4-pager_formula_version'.I24])-FIND(&quot;[&quot;;['https://dbis.sharepoint.com/sites/SDS/Shared Documents/Trade Statistics/Official Statistics and Briefing Team/Briefing Products/Core Stats Book/Stats Summary Sheet (4 pager)/20240411 CSB working file with accessible SSS.xlsx'#'4-pager_formula_version'.I24];1)-1)" table:style-name="ce29">
            <text:p>41.3%</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4]" table:style-name="ce28">
            <text:p>28-Jun-24</text:p>
          </table:table-cell>
          <table:table-cell table:number-columns-repeated="16375"/>
        </table:table-row>
        <table:table-row table:style-name="ro3">
          <table:table-cell office:value-type="float" office:value="10" table:style-name="ce25">
            <text:p>10</text:p>
          </table:table-cell>
          <table:table-cell office:value-type="string" table:style-name="ce26">
            <text:p>Trade in goods and services</text:p>
          </table:table-cell>
          <table:table-cell office:value-type="string" table:style-name="ce30">
            <text:p>Exports to the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4]" table:style-name="ce26">
            <text:p>2023</text:p>
          </table:table-cell>
          <table:table-cell office:value-type="string" table:style-name="ce26">
            <text:p>Change on previous 12 months</text:p>
          </table:table-cell>
          <table:table-cell office:value-type="string" office:string-value="Up 3.7%" table:formula="of:=LEFT(['https://dbis.sharepoint.com/sites/SDS/Shared Documents/Trade Statistics/Official Statistics and Briefing Team/Briefing Products/Core Stats Book/Stats Summary Sheet (4 pager)/20240411 CSB working file with accessible SSS.xlsx'#'4-pager_formula_version'.J24];FIND(&quot;[&quot;;['https://dbis.sharepoint.com/sites/SDS/Shared Documents/Trade Statistics/Official Statistics and Briefing Team/Briefing Products/Core Stats Book/Stats Summary Sheet (4 pager)/20240411 CSB working file with accessible SSS.xlsx'#'4-pager_formula_version'.J24];1)-2)" table:style-name="ce29">
            <text:p>Up 3.7%</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4]" table:style-name="ce28">
            <text:p>28-Jun-24</text:p>
          </table:table-cell>
          <table:table-cell table:number-columns-repeated="16375"/>
        </table:table-row>
        <table:table-row table:style-name="ro3">
          <table:table-cell office:value-type="float" office:value="10" table:style-name="ce25">
            <text:p>10</text:p>
          </table:table-cell>
          <table:table-cell office:value-type="string" table:style-name="ce26">
            <text:p>Trade in goods and services</text:p>
          </table:table-cell>
          <table:table-cell office:value-type="string" table:style-name="ce30">
            <text:p>Exports to the 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4]" table:style-name="ce26">
            <text:p>2023</text:p>
          </table:table-cell>
          <table:table-cell office:value-type="string" table:style-name="ce26">
            <text:p>Change on previous 12 months</text:p>
          </table:table-cell>
          <table:table-cell office:value-type="string" office:string-value="Up 0.2 ppts" table:formula="of:=MID(['https://dbis.sharepoint.com/sites/SDS/Shared Documents/Trade Statistics/Official Statistics and Briefing Team/Briefing Products/Core Stats Book/Stats Summary Sheet (4 pager)/20240411 CSB working file with accessible SSS.xlsx'#'4-pager_formula_version'.J24];FIND(&quot;[&quot;;['https://dbis.sharepoint.com/sites/SDS/Shared Documents/Trade Statistics/Official Statistics and Briefing Team/Briefing Products/Core Stats Book/Stats Summary Sheet (4 pager)/20240411 CSB working file with accessible SSS.xlsx'#'4-pager_formula_version'.J24];1)+1;FIND(&quot;]&quot;;['https://dbis.sharepoint.com/sites/SDS/Shared Documents/Trade Statistics/Official Statistics and Briefing Team/Briefing Products/Core Stats Book/Stats Summary Sheet (4 pager)/20240411 CSB working file with accessible SSS.xlsx'#'4-pager_formula_version'.J24])-FIND(&quot;[&quot;;['https://dbis.sharepoint.com/sites/SDS/Shared Documents/Trade Statistics/Official Statistics and Briefing Team/Briefing Products/Core Stats Book/Stats Summary Sheet (4 pager)/20240411 CSB working file with accessible SSS.xlsx'#'4-pager_formula_version'.J24];1)-1)" table:style-name="ce29">
            <text:p>Up 0.2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4]" table:style-name="ce28">
            <text:p>28-Jun-24</text:p>
          </table:table-cell>
          <table:table-cell table:number-columns-repeated="16375"/>
        </table:table-row>
        <table:table-row table:style-name="ro3">
          <table:table-cell office:value-type="float" office:value="11" table:style-name="ce25">
            <text:p>11</text:p>
          </table:table-cell>
          <table:table-cell office:value-type="string" table:style-name="ce26">
            <text:p>Trade in goods and services</text:p>
          </table:table-cell>
          <table:table-cell office:value-type="string" table:style-name="ce30">
            <text:p>Exports to the non-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5]" table:style-name="ce31">
            <text:p>year ending Q4 2023</text:p>
          </table:table-cell>
          <table:table-cell office:value-type="string" table:style-name="ce26">
            <text:p>Value</text:p>
          </table:table-cell>
          <table:table-cell office:value-type="string" office:string-value="£507.4bn" table:formula="of:=LEFT(['https://dbis.sharepoint.com/sites/SDS/Shared Documents/Trade Statistics/Official Statistics and Briefing Team/Briefing Products/Core Stats Book/Stats Summary Sheet (4 pager)/20240411 CSB working file with accessible SSS.xlsx'#'4-pager_formula_version'.F25];FIND(&quot;[&quot;;['https://dbis.sharepoint.com/sites/SDS/Shared Documents/Trade Statistics/Official Statistics and Briefing Team/Briefing Products/Core Stats Book/Stats Summary Sheet (4 pager)/20240411 CSB working file with accessible SSS.xlsx'#'4-pager_formula_version'.F25];1)-2)" table:style-name="ce29">
            <text:p>£507.4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5]" table:style-name="ce28">
            <text:p>28-Jun-24</text:p>
          </table:table-cell>
          <table:table-cell table:number-columns-repeated="16375"/>
        </table:table-row>
        <table:table-row table:style-name="ro3">
          <table:table-cell office:value-type="float" office:value="11" table:style-name="ce25">
            <text:p>11</text:p>
          </table:table-cell>
          <table:table-cell office:value-type="string" table:style-name="ce26">
            <text:p>Trade in goods and services</text:p>
          </table:table-cell>
          <table:table-cell office:value-type="string" table:style-name="ce30">
            <text:p>Exports to the non-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5]" table:style-name="ce31">
            <text:p>year ending Q4 2023</text:p>
          </table:table-cell>
          <table:table-cell office:value-type="string" table:style-name="ce26">
            <text:p>Percentage</text:p>
          </table:table-cell>
          <table:table-cell office:value-type="string" office:string-value="58.7%" table:formula="of:=MID(['https://dbis.sharepoint.com/sites/SDS/Shared Documents/Trade Statistics/Official Statistics and Briefing Team/Briefing Products/Core Stats Book/Stats Summary Sheet (4 pager)/20240411 CSB working file with accessible SSS.xlsx'#'4-pager_formula_version'.F25];FIND(&quot;[&quot;;['https://dbis.sharepoint.com/sites/SDS/Shared Documents/Trade Statistics/Official Statistics and Briefing Team/Briefing Products/Core Stats Book/Stats Summary Sheet (4 pager)/20240411 CSB working file with accessible SSS.xlsx'#'4-pager_formula_version'.F25];1)+1;FIND(&quot;]&quot;;['https://dbis.sharepoint.com/sites/SDS/Shared Documents/Trade Statistics/Official Statistics and Briefing Team/Briefing Products/Core Stats Book/Stats Summary Sheet (4 pager)/20240411 CSB working file with accessible SSS.xlsx'#'4-pager_formula_version'.F25])-FIND(&quot;[&quot;;['https://dbis.sharepoint.com/sites/SDS/Shared Documents/Trade Statistics/Official Statistics and Briefing Team/Briefing Products/Core Stats Book/Stats Summary Sheet (4 pager)/20240411 CSB working file with accessible SSS.xlsx'#'4-pager_formula_version'.F25];1)-1)" table:style-name="ce29">
            <text:p>58.7%</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5]" table:style-name="ce28">
            <text:p>28-Jun-24</text:p>
          </table:table-cell>
          <table:table-cell table:number-columns-repeated="16375"/>
        </table:table-row>
        <table:table-row table:style-name="ro3">
          <table:table-cell office:value-type="float" office:value="11" table:style-name="ce25">
            <text:p>11</text:p>
          </table:table-cell>
          <table:table-cell office:value-type="string" table:style-name="ce26">
            <text:p>Trade in goods and services</text:p>
          </table:table-cell>
          <table:table-cell office:value-type="string" table:style-name="ce30">
            <text:p>Exports to the non-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5]" table:style-name="ce31">
            <text:p>year ending Q4 2023</text:p>
          </table:table-cell>
          <table:table-cell office:value-type="string" table:style-name="ce26">
            <text:p>Change on previous 12 months</text:p>
          </table:table-cell>
          <table:table-cell office:value-type="string" office:string-value="Up 2.9%" table:formula="of:=LEFT(['https://dbis.sharepoint.com/sites/SDS/Shared Documents/Trade Statistics/Official Statistics and Briefing Team/Briefing Products/Core Stats Book/Stats Summary Sheet (4 pager)/20240411 CSB working file with accessible SSS.xlsx'#'4-pager_formula_version'.G25];FIND(&quot;[&quot;;['https://dbis.sharepoint.com/sites/SDS/Shared Documents/Trade Statistics/Official Statistics and Briefing Team/Briefing Products/Core Stats Book/Stats Summary Sheet (4 pager)/20240411 CSB working file with accessible SSS.xlsx'#'4-pager_formula_version'.G25];1)-2)" table:style-name="ce29">
            <text:p>Up 2.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5]" table:style-name="ce28">
            <text:p>28-Jun-24</text:p>
          </table:table-cell>
          <table:table-cell table:number-columns-repeated="16375"/>
        </table:table-row>
        <table:table-row table:style-name="ro3">
          <table:table-cell office:value-type="float" office:value="11" table:style-name="ce25">
            <text:p>11</text:p>
          </table:table-cell>
          <table:table-cell office:value-type="string" table:style-name="ce26">
            <text:p>Trade in goods and services</text:p>
          </table:table-cell>
          <table:table-cell office:value-type="string" table:style-name="ce30">
            <text:p>Exports to the non-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5]" table:style-name="ce31">
            <text:p>year ending Q4 2023</text:p>
          </table:table-cell>
          <table:table-cell office:value-type="string" table:style-name="ce26">
            <text:p>Change on previous 12 months</text:p>
          </table:table-cell>
          <table:table-cell office:value-type="string" office:string-value="Down 0.2 ppts" table:formula="of:=MID(['https://dbis.sharepoint.com/sites/SDS/Shared Documents/Trade Statistics/Official Statistics and Briefing Team/Briefing Products/Core Stats Book/Stats Summary Sheet (4 pager)/20240411 CSB working file with accessible SSS.xlsx'#'4-pager_formula_version'.G25];FIND(&quot;[&quot;;['https://dbis.sharepoint.com/sites/SDS/Shared Documents/Trade Statistics/Official Statistics and Briefing Team/Briefing Products/Core Stats Book/Stats Summary Sheet (4 pager)/20240411 CSB working file with accessible SSS.xlsx'#'4-pager_formula_version'.G25];1)+1;FIND(&quot;]&quot;;['https://dbis.sharepoint.com/sites/SDS/Shared Documents/Trade Statistics/Official Statistics and Briefing Team/Briefing Products/Core Stats Book/Stats Summary Sheet (4 pager)/20240411 CSB working file with accessible SSS.xlsx'#'4-pager_formula_version'.G25])-FIND(&quot;[&quot;;['https://dbis.sharepoint.com/sites/SDS/Shared Documents/Trade Statistics/Official Statistics and Briefing Team/Briefing Products/Core Stats Book/Stats Summary Sheet (4 pager)/20240411 CSB working file with accessible SSS.xlsx'#'4-pager_formula_version'.G25];1)-1)" table:style-name="ce29">
            <text:p>Down 0.2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5]" table:style-name="ce28">
            <text:p>28-Jun-24</text:p>
          </table:table-cell>
          <table:table-cell table:number-columns-repeated="16375"/>
        </table:table-row>
        <table:table-row table:style-name="ro3">
          <table:table-cell office:value-type="float" office:value="11" table:style-name="ce25">
            <text:p>11</text:p>
          </table:table-cell>
          <table:table-cell office:value-type="string" table:style-name="ce26">
            <text:p>Trade in goods and services</text:p>
          </table:table-cell>
          <table:table-cell office:value-type="string" table:style-name="ce30">
            <text:p>Exports to the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5]" table:style-name="ce26">
            <text:p>2023</text:p>
          </table:table-cell>
          <table:table-cell office:value-type="string" table:style-name="ce26">
            <text:p>Value</text:p>
          </table:table-cell>
          <table:table-cell office:value-type="string" office:string-value="£507.4bn" table:formula="of:=LEFT(['https://dbis.sharepoint.com/sites/SDS/Shared Documents/Trade Statistics/Official Statistics and Briefing Team/Briefing Products/Core Stats Book/Stats Summary Sheet (4 pager)/20240411 CSB working file with accessible SSS.xlsx'#'4-pager_formula_version'.I25];FIND(&quot;[&quot;;['https://dbis.sharepoint.com/sites/SDS/Shared Documents/Trade Statistics/Official Statistics and Briefing Team/Briefing Products/Core Stats Book/Stats Summary Sheet (4 pager)/20240411 CSB working file with accessible SSS.xlsx'#'4-pager_formula_version'.I25];1)-2)" table:style-name="ce29">
            <text:p>£507.4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5]" table:style-name="ce28">
            <text:p>28-Jun-24</text:p>
          </table:table-cell>
          <table:table-cell table:number-columns-repeated="16375"/>
        </table:table-row>
        <table:table-row table:style-name="ro3">
          <table:table-cell office:value-type="float" office:value="11" table:style-name="ce25">
            <text:p>11</text:p>
          </table:table-cell>
          <table:table-cell office:value-type="string" table:style-name="ce26">
            <text:p>Trade in goods and services</text:p>
          </table:table-cell>
          <table:table-cell office:value-type="string" table:style-name="ce30">
            <text:p>Exports to the non-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5]" table:style-name="ce26">
            <text:p>2023</text:p>
          </table:table-cell>
          <table:table-cell office:value-type="string" table:style-name="ce26">
            <text:p>Percentage</text:p>
          </table:table-cell>
          <table:table-cell office:value-type="string" office:string-value="58.7%" table:formula="of:=MID(['https://dbis.sharepoint.com/sites/SDS/Shared Documents/Trade Statistics/Official Statistics and Briefing Team/Briefing Products/Core Stats Book/Stats Summary Sheet (4 pager)/20240411 CSB working file with accessible SSS.xlsx'#'4-pager_formula_version'.I25];FIND(&quot;[&quot;;['https://dbis.sharepoint.com/sites/SDS/Shared Documents/Trade Statistics/Official Statistics and Briefing Team/Briefing Products/Core Stats Book/Stats Summary Sheet (4 pager)/20240411 CSB working file with accessible SSS.xlsx'#'4-pager_formula_version'.I25];1)+1;FIND(&quot;]&quot;;['https://dbis.sharepoint.com/sites/SDS/Shared Documents/Trade Statistics/Official Statistics and Briefing Team/Briefing Products/Core Stats Book/Stats Summary Sheet (4 pager)/20240411 CSB working file with accessible SSS.xlsx'#'4-pager_formula_version'.I25])-FIND(&quot;[&quot;;['https://dbis.sharepoint.com/sites/SDS/Shared Documents/Trade Statistics/Official Statistics and Briefing Team/Briefing Products/Core Stats Book/Stats Summary Sheet (4 pager)/20240411 CSB working file with accessible SSS.xlsx'#'4-pager_formula_version'.I25];1)-1)" table:style-name="ce29">
            <text:p>58.7%</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5]" table:style-name="ce28">
            <text:p>28-Jun-24</text:p>
          </table:table-cell>
          <table:table-cell table:number-columns-repeated="16375"/>
        </table:table-row>
        <table:table-row table:style-name="ro3">
          <table:table-cell office:value-type="float" office:value="11" table:style-name="ce25">
            <text:p>11</text:p>
          </table:table-cell>
          <table:table-cell office:value-type="string" table:style-name="ce26">
            <text:p>Trade in goods and services</text:p>
          </table:table-cell>
          <table:table-cell office:value-type="string" table:style-name="ce30">
            <text:p>Exports to the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5]" table:style-name="ce26">
            <text:p>2023</text:p>
          </table:table-cell>
          <table:table-cell office:value-type="string" table:style-name="ce26">
            <text:p>Change on previous 12 months</text:p>
          </table:table-cell>
          <table:table-cell office:value-type="string" office:string-value="Up 2.9%" table:formula="of:=LEFT(['https://dbis.sharepoint.com/sites/SDS/Shared Documents/Trade Statistics/Official Statistics and Briefing Team/Briefing Products/Core Stats Book/Stats Summary Sheet (4 pager)/20240411 CSB working file with accessible SSS.xlsx'#'4-pager_formula_version'.J25];FIND(&quot;[&quot;;['https://dbis.sharepoint.com/sites/SDS/Shared Documents/Trade Statistics/Official Statistics and Briefing Team/Briefing Products/Core Stats Book/Stats Summary Sheet (4 pager)/20240411 CSB working file with accessible SSS.xlsx'#'4-pager_formula_version'.J25];1)-2)" table:style-name="ce29">
            <text:p>Up 2.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5]" table:style-name="ce28">
            <text:p>28-Jun-24</text:p>
          </table:table-cell>
          <table:table-cell table:number-columns-repeated="16375"/>
        </table:table-row>
        <table:table-row table:style-name="ro3">
          <table:table-cell office:value-type="float" office:value="11" table:style-name="ce25">
            <text:p>11</text:p>
          </table:table-cell>
          <table:table-cell office:value-type="string" table:style-name="ce26">
            <text:p>Trade in goods and services</text:p>
          </table:table-cell>
          <table:table-cell office:value-type="string" table:style-name="ce30">
            <text:p>Exports to the non-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5]" table:style-name="ce26">
            <text:p>2023</text:p>
          </table:table-cell>
          <table:table-cell office:value-type="string" table:style-name="ce26">
            <text:p>Change on previous 12 months</text:p>
          </table:table-cell>
          <table:table-cell office:value-type="string" office:string-value="Down 0.2 ppts" table:formula="of:=MID(['https://dbis.sharepoint.com/sites/SDS/Shared Documents/Trade Statistics/Official Statistics and Briefing Team/Briefing Products/Core Stats Book/Stats Summary Sheet (4 pager)/20240411 CSB working file with accessible SSS.xlsx'#'4-pager_formula_version'.J25];FIND(&quot;[&quot;;['https://dbis.sharepoint.com/sites/SDS/Shared Documents/Trade Statistics/Official Statistics and Briefing Team/Briefing Products/Core Stats Book/Stats Summary Sheet (4 pager)/20240411 CSB working file with accessible SSS.xlsx'#'4-pager_formula_version'.J25];1)+1;FIND(&quot;]&quot;;['https://dbis.sharepoint.com/sites/SDS/Shared Documents/Trade Statistics/Official Statistics and Briefing Team/Briefing Products/Core Stats Book/Stats Summary Sheet (4 pager)/20240411 CSB working file with accessible SSS.xlsx'#'4-pager_formula_version'.J25])-FIND(&quot;[&quot;;['https://dbis.sharepoint.com/sites/SDS/Shared Documents/Trade Statistics/Official Statistics and Briefing Team/Briefing Products/Core Stats Book/Stats Summary Sheet (4 pager)/20240411 CSB working file with accessible SSS.xlsx'#'4-pager_formula_version'.J25];1)-1)" table:style-name="ce29">
            <text:p>Down 0.2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5]" table:style-name="ce28">
            <text:p>28-Jun-24</text:p>
          </table:table-cell>
          <table:table-cell table:number-columns-repeated="16375"/>
        </table:table-row>
        <table:table-row table:style-name="ro3">
          <table:table-cell office:value-type="float" office:value="12" table:style-name="ce25">
            <text:p>12</text:p>
          </table:table-cell>
          <table:table-cell office:value-type="string" table:style-name="ce26">
            <text:p>Trade in goods and services</text:p>
          </table:table-cell>
          <table:table-cell office:value-type="string" table:style-name="ce30">
            <text:p>Imports from the 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6]" table:style-name="ce31">
            <text:p>year ending Q4 2023</text:p>
          </table:table-cell>
          <table:table-cell office:value-type="string" table:style-name="ce26">
            <text:p>Value</text:p>
          </table:table-cell>
          <table:table-cell office:value-type="string" office:string-value="£465.9bn" table:formula="of:=LEFT(['https://dbis.sharepoint.com/sites/SDS/Shared Documents/Trade Statistics/Official Statistics and Briefing Team/Briefing Products/Core Stats Book/Stats Summary Sheet (4 pager)/20240411 CSB working file with accessible SSS.xlsx'#'4-pager_formula_version'.F26];FIND(&quot;[&quot;;['https://dbis.sharepoint.com/sites/SDS/Shared Documents/Trade Statistics/Official Statistics and Briefing Team/Briefing Products/Core Stats Book/Stats Summary Sheet (4 pager)/20240411 CSB working file with accessible SSS.xlsx'#'4-pager_formula_version'.F26];1)-2)" table:style-name="ce29">
            <text:p>£465.9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6]" table:style-name="ce28">
            <text:p>28-Jun-24</text:p>
          </table:table-cell>
          <table:table-cell table:number-columns-repeated="16375"/>
        </table:table-row>
        <table:table-row table:style-name="ro3">
          <table:table-cell office:value-type="float" office:value="12" table:style-name="ce25">
            <text:p>12</text:p>
          </table:table-cell>
          <table:table-cell office:value-type="string" table:style-name="ce26">
            <text:p>Trade in goods and services</text:p>
          </table:table-cell>
          <table:table-cell office:value-type="string" table:style-name="ce30">
            <text:p>Imports from the 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6]" table:style-name="ce31">
            <text:p>year ending Q4 2023</text:p>
          </table:table-cell>
          <table:table-cell office:value-type="string" table:style-name="ce26">
            <text:p>Percentage</text:p>
          </table:table-cell>
          <table:table-cell office:value-type="string" office:string-value="51.9%" table:formula="of:=MID(['https://dbis.sharepoint.com/sites/SDS/Shared Documents/Trade Statistics/Official Statistics and Briefing Team/Briefing Products/Core Stats Book/Stats Summary Sheet (4 pager)/20240411 CSB working file with accessible SSS.xlsx'#'4-pager_formula_version'.F26];FIND(&quot;[&quot;;['https://dbis.sharepoint.com/sites/SDS/Shared Documents/Trade Statistics/Official Statistics and Briefing Team/Briefing Products/Core Stats Book/Stats Summary Sheet (4 pager)/20240411 CSB working file with accessible SSS.xlsx'#'4-pager_formula_version'.F26];1)+1;FIND(&quot;]&quot;;['https://dbis.sharepoint.com/sites/SDS/Shared Documents/Trade Statistics/Official Statistics and Briefing Team/Briefing Products/Core Stats Book/Stats Summary Sheet (4 pager)/20240411 CSB working file with accessible SSS.xlsx'#'4-pager_formula_version'.F26])-FIND(&quot;[&quot;;['https://dbis.sharepoint.com/sites/SDS/Shared Documents/Trade Statistics/Official Statistics and Briefing Team/Briefing Products/Core Stats Book/Stats Summary Sheet (4 pager)/20240411 CSB working file with accessible SSS.xlsx'#'4-pager_formula_version'.F26];1)-1)" table:style-name="ce29">
            <text:p>51.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6]" table:style-name="ce28">
            <text:p>28-Jun-24</text:p>
          </table:table-cell>
          <table:table-cell table:number-columns-repeated="16375"/>
        </table:table-row>
        <table:table-row table:style-name="ro3">
          <table:table-cell office:value-type="float" office:value="12" table:style-name="ce25">
            <text:p>12</text:p>
          </table:table-cell>
          <table:table-cell office:value-type="string" table:style-name="ce26">
            <text:p>Trade in goods and services</text:p>
          </table:table-cell>
          <table:table-cell office:value-type="string" table:style-name="ce30">
            <text:p>Imports from the 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6]" table:style-name="ce31">
            <text:p>year ending Q4 2023</text:p>
          </table:table-cell>
          <table:table-cell office:value-type="string" table:style-name="ce26">
            <text:p>Change on previous 12 months</text:p>
          </table:table-cell>
          <table:table-cell office:value-type="string" office:string-value="Up 9.0%" table:formula="of:=LEFT(['https://dbis.sharepoint.com/sites/SDS/Shared Documents/Trade Statistics/Official Statistics and Briefing Team/Briefing Products/Core Stats Book/Stats Summary Sheet (4 pager)/20240411 CSB working file with accessible SSS.xlsx'#'4-pager_formula_version'.G26];FIND(&quot;[&quot;;['https://dbis.sharepoint.com/sites/SDS/Shared Documents/Trade Statistics/Official Statistics and Briefing Team/Briefing Products/Core Stats Book/Stats Summary Sheet (4 pager)/20240411 CSB working file with accessible SSS.xlsx'#'4-pager_formula_version'.G26];1)-2)" table:style-name="ce29">
            <text:p>Up 9.0%</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6]" table:style-name="ce28">
            <text:p>28-Jun-24</text:p>
          </table:table-cell>
          <table:table-cell table:number-columns-repeated="16375"/>
        </table:table-row>
        <table:table-row table:style-name="ro3">
          <table:table-cell office:value-type="float" office:value="12" table:style-name="ce25">
            <text:p>12</text:p>
          </table:table-cell>
          <table:table-cell office:value-type="string" table:style-name="ce26">
            <text:p>Trade in goods and services</text:p>
          </table:table-cell>
          <table:table-cell office:value-type="string" table:style-name="ce30">
            <text:p>Imports from the 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6]" table:style-name="ce31">
            <text:p>year ending Q4 2023</text:p>
          </table:table-cell>
          <table:table-cell office:value-type="string" table:style-name="ce26">
            <text:p>Change on previous 12 months</text:p>
          </table:table-cell>
          <table:table-cell office:value-type="string" office:string-value="Up 4.6 ppts" table:formula="of:=MID(['https://dbis.sharepoint.com/sites/SDS/Shared Documents/Trade Statistics/Official Statistics and Briefing Team/Briefing Products/Core Stats Book/Stats Summary Sheet (4 pager)/20240411 CSB working file with accessible SSS.xlsx'#'4-pager_formula_version'.G26];FIND(&quot;[&quot;;['https://dbis.sharepoint.com/sites/SDS/Shared Documents/Trade Statistics/Official Statistics and Briefing Team/Briefing Products/Core Stats Book/Stats Summary Sheet (4 pager)/20240411 CSB working file with accessible SSS.xlsx'#'4-pager_formula_version'.G26];1)+1;FIND(&quot;]&quot;;['https://dbis.sharepoint.com/sites/SDS/Shared Documents/Trade Statistics/Official Statistics and Briefing Team/Briefing Products/Core Stats Book/Stats Summary Sheet (4 pager)/20240411 CSB working file with accessible SSS.xlsx'#'4-pager_formula_version'.G26])-FIND(&quot;[&quot;;['https://dbis.sharepoint.com/sites/SDS/Shared Documents/Trade Statistics/Official Statistics and Briefing Team/Briefing Products/Core Stats Book/Stats Summary Sheet (4 pager)/20240411 CSB working file with accessible SSS.xlsx'#'4-pager_formula_version'.G26];1)-1)" table:style-name="ce29">
            <text:p>Up 4.6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6]" table:style-name="ce28">
            <text:p>28-Jun-24</text:p>
          </table:table-cell>
          <table:table-cell table:number-columns-repeated="16375"/>
        </table:table-row>
        <table:table-row table:style-name="ro3">
          <table:table-cell office:value-type="float" office:value="12" table:style-name="ce25">
            <text:p>12</text:p>
          </table:table-cell>
          <table:table-cell office:value-type="string" table:style-name="ce26">
            <text:p>Trade in goods and services</text:p>
          </table:table-cell>
          <table:table-cell office:value-type="string" table:style-name="ce30">
            <text:p>Imports from the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6]" table:style-name="ce26">
            <text:p>2023</text:p>
          </table:table-cell>
          <table:table-cell office:value-type="string" table:style-name="ce26">
            <text:p>Value</text:p>
          </table:table-cell>
          <table:table-cell office:value-type="string" office:string-value="£465.9bn" table:formula="of:=LEFT(['https://dbis.sharepoint.com/sites/SDS/Shared Documents/Trade Statistics/Official Statistics and Briefing Team/Briefing Products/Core Stats Book/Stats Summary Sheet (4 pager)/20240411 CSB working file with accessible SSS.xlsx'#'4-pager_formula_version'.I26];FIND(&quot;[&quot;;['https://dbis.sharepoint.com/sites/SDS/Shared Documents/Trade Statistics/Official Statistics and Briefing Team/Briefing Products/Core Stats Book/Stats Summary Sheet (4 pager)/20240411 CSB working file with accessible SSS.xlsx'#'4-pager_formula_version'.I26];1)-2)" table:style-name="ce29">
            <text:p>£465.9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6]" table:style-name="ce28">
            <text:p>28-Jun-24</text:p>
          </table:table-cell>
          <table:table-cell table:number-columns-repeated="16375"/>
        </table:table-row>
        <table:table-row table:style-name="ro3">
          <table:table-cell office:value-type="float" office:value="12" table:style-name="ce25">
            <text:p>12</text:p>
          </table:table-cell>
          <table:table-cell office:value-type="string" table:style-name="ce26">
            <text:p>Trade in goods and services</text:p>
          </table:table-cell>
          <table:table-cell office:value-type="string" table:style-name="ce30">
            <text:p>Imports from the 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6]" table:style-name="ce26">
            <text:p>2023</text:p>
          </table:table-cell>
          <table:table-cell office:value-type="string" table:style-name="ce26">
            <text:p>Percentage</text:p>
          </table:table-cell>
          <table:table-cell office:value-type="string" office:string-value="51.9%" table:formula="of:=MID(['https://dbis.sharepoint.com/sites/SDS/Shared Documents/Trade Statistics/Official Statistics and Briefing Team/Briefing Products/Core Stats Book/Stats Summary Sheet (4 pager)/20240411 CSB working file with accessible SSS.xlsx'#'4-pager_formula_version'.I26];FIND(&quot;[&quot;;['https://dbis.sharepoint.com/sites/SDS/Shared Documents/Trade Statistics/Official Statistics and Briefing Team/Briefing Products/Core Stats Book/Stats Summary Sheet (4 pager)/20240411 CSB working file with accessible SSS.xlsx'#'4-pager_formula_version'.I26];1)+1;FIND(&quot;]&quot;;['https://dbis.sharepoint.com/sites/SDS/Shared Documents/Trade Statistics/Official Statistics and Briefing Team/Briefing Products/Core Stats Book/Stats Summary Sheet (4 pager)/20240411 CSB working file with accessible SSS.xlsx'#'4-pager_formula_version'.I26])-FIND(&quot;[&quot;;['https://dbis.sharepoint.com/sites/SDS/Shared Documents/Trade Statistics/Official Statistics and Briefing Team/Briefing Products/Core Stats Book/Stats Summary Sheet (4 pager)/20240411 CSB working file with accessible SSS.xlsx'#'4-pager_formula_version'.I26];1)-1)" table:style-name="ce29">
            <text:p>51.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6]" table:style-name="ce28">
            <text:p>28-Jun-24</text:p>
          </table:table-cell>
          <table:table-cell table:number-columns-repeated="16375"/>
        </table:table-row>
        <table:table-row table:style-name="ro3">
          <table:table-cell office:value-type="float" office:value="12" table:style-name="ce25">
            <text:p>12</text:p>
          </table:table-cell>
          <table:table-cell office:value-type="string" table:style-name="ce26">
            <text:p>Trade in goods and services</text:p>
          </table:table-cell>
          <table:table-cell office:value-type="string" table:style-name="ce30">
            <text:p>Imports from the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6]" table:style-name="ce26">
            <text:p>2023</text:p>
          </table:table-cell>
          <table:table-cell office:value-type="string" table:style-name="ce26">
            <text:p>Change on previous 12 months</text:p>
          </table:table-cell>
          <table:table-cell office:value-type="string" office:string-value="Up 9.0%" table:formula="of:=LEFT(['https://dbis.sharepoint.com/sites/SDS/Shared Documents/Trade Statistics/Official Statistics and Briefing Team/Briefing Products/Core Stats Book/Stats Summary Sheet (4 pager)/20240411 CSB working file with accessible SSS.xlsx'#'4-pager_formula_version'.J26];FIND(&quot;[&quot;;['https://dbis.sharepoint.com/sites/SDS/Shared Documents/Trade Statistics/Official Statistics and Briefing Team/Briefing Products/Core Stats Book/Stats Summary Sheet (4 pager)/20240411 CSB working file with accessible SSS.xlsx'#'4-pager_formula_version'.J26];1)-2)" table:style-name="ce29">
            <text:p>Up 9.0%</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6]" table:style-name="ce28">
            <text:p>28-Jun-24</text:p>
          </table:table-cell>
          <table:table-cell table:number-columns-repeated="16375"/>
        </table:table-row>
        <table:table-row table:style-name="ro3">
          <table:table-cell office:value-type="float" office:value="12" table:style-name="ce25">
            <text:p>12</text:p>
          </table:table-cell>
          <table:table-cell office:value-type="string" table:style-name="ce26">
            <text:p>Trade in goods and services</text:p>
          </table:table-cell>
          <table:table-cell office:value-type="string" table:style-name="ce30">
            <text:p>Imports from the 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6]" table:style-name="ce26">
            <text:p>2023</text:p>
          </table:table-cell>
          <table:table-cell office:value-type="string" table:style-name="ce26">
            <text:p>Change on previous 12 months</text:p>
          </table:table-cell>
          <table:table-cell office:value-type="string" office:string-value="Up 4.6 ppts" table:formula="of:=MID(['https://dbis.sharepoint.com/sites/SDS/Shared Documents/Trade Statistics/Official Statistics and Briefing Team/Briefing Products/Core Stats Book/Stats Summary Sheet (4 pager)/20240411 CSB working file with accessible SSS.xlsx'#'4-pager_formula_version'.J26];FIND(&quot;[&quot;;['https://dbis.sharepoint.com/sites/SDS/Shared Documents/Trade Statistics/Official Statistics and Briefing Team/Briefing Products/Core Stats Book/Stats Summary Sheet (4 pager)/20240411 CSB working file with accessible SSS.xlsx'#'4-pager_formula_version'.J26];1)+1;FIND(&quot;]&quot;;['https://dbis.sharepoint.com/sites/SDS/Shared Documents/Trade Statistics/Official Statistics and Briefing Team/Briefing Products/Core Stats Book/Stats Summary Sheet (4 pager)/20240411 CSB working file with accessible SSS.xlsx'#'4-pager_formula_version'.J26])-FIND(&quot;[&quot;;['https://dbis.sharepoint.com/sites/SDS/Shared Documents/Trade Statistics/Official Statistics and Briefing Team/Briefing Products/Core Stats Book/Stats Summary Sheet (4 pager)/20240411 CSB working file with accessible SSS.xlsx'#'4-pager_formula_version'.J26];1)-1)" table:style-name="ce29">
            <text:p>Up 4.6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6]" table:style-name="ce28">
            <text:p>28-Jun-24</text:p>
          </table:table-cell>
          <table:table-cell table:number-columns-repeated="16375"/>
        </table:table-row>
        <table:table-row table:style-name="ro3">
          <table:table-cell office:value-type="float" office:value="13" table:style-name="ce25">
            <text:p>13</text:p>
          </table:table-cell>
          <table:table-cell office:value-type="string" table:style-name="ce26">
            <text:p>Trade in goods and services</text:p>
          </table:table-cell>
          <table:table-cell office:value-type="string" table:style-name="ce30">
            <text:p>Imports from the non-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7]" table:style-name="ce31">
            <text:p>year ending Q4 2023</text:p>
          </table:table-cell>
          <table:table-cell office:value-type="string" table:style-name="ce26">
            <text:p>Value</text:p>
          </table:table-cell>
          <table:table-cell office:value-type="string" office:string-value="£432.0bn" table:formula="of:=LEFT(['https://dbis.sharepoint.com/sites/SDS/Shared Documents/Trade Statistics/Official Statistics and Briefing Team/Briefing Products/Core Stats Book/Stats Summary Sheet (4 pager)/20240411 CSB working file with accessible SSS.xlsx'#'4-pager_formula_version'.F27];FIND(&quot;[&quot;;['https://dbis.sharepoint.com/sites/SDS/Shared Documents/Trade Statistics/Official Statistics and Briefing Team/Briefing Products/Core Stats Book/Stats Summary Sheet (4 pager)/20240411 CSB working file with accessible SSS.xlsx'#'4-pager_formula_version'.F27];1)-2)" table:style-name="ce29">
            <text:p>£432.0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7]" table:style-name="ce28">
            <text:p>28-Jun-24</text:p>
          </table:table-cell>
          <table:table-cell table:number-columns-repeated="16375"/>
        </table:table-row>
        <table:table-row table:style-name="ro3">
          <table:table-cell office:value-type="float" office:value="13" table:style-name="ce25">
            <text:p>13</text:p>
          </table:table-cell>
          <table:table-cell office:value-type="string" table:style-name="ce26">
            <text:p>Trade in goods and services</text:p>
          </table:table-cell>
          <table:table-cell office:value-type="string" table:style-name="ce30">
            <text:p>Imports from the non-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7]" table:style-name="ce31">
            <text:p>year ending Q4 2023</text:p>
          </table:table-cell>
          <table:table-cell office:value-type="string" table:style-name="ce26">
            <text:p>Percentage</text:p>
          </table:table-cell>
          <table:table-cell office:value-type="string" office:string-value="48.1%" table:formula="of:=MID(['https://dbis.sharepoint.com/sites/SDS/Shared Documents/Trade Statistics/Official Statistics and Briefing Team/Briefing Products/Core Stats Book/Stats Summary Sheet (4 pager)/20240411 CSB working file with accessible SSS.xlsx'#'4-pager_formula_version'.F27];FIND(&quot;[&quot;;['https://dbis.sharepoint.com/sites/SDS/Shared Documents/Trade Statistics/Official Statistics and Briefing Team/Briefing Products/Core Stats Book/Stats Summary Sheet (4 pager)/20240411 CSB working file with accessible SSS.xlsx'#'4-pager_formula_version'.F27];1)+1;FIND(&quot;]&quot;;['https://dbis.sharepoint.com/sites/SDS/Shared Documents/Trade Statistics/Official Statistics and Briefing Team/Briefing Products/Core Stats Book/Stats Summary Sheet (4 pager)/20240411 CSB working file with accessible SSS.xlsx'#'4-pager_formula_version'.F27])-FIND(&quot;[&quot;;['https://dbis.sharepoint.com/sites/SDS/Shared Documents/Trade Statistics/Official Statistics and Briefing Team/Briefing Products/Core Stats Book/Stats Summary Sheet (4 pager)/20240411 CSB working file with accessible SSS.xlsx'#'4-pager_formula_version'.F27];1)-1)" table:style-name="ce29">
            <text:p>48.1%</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7]" table:style-name="ce28">
            <text:p>28-Jun-24</text:p>
          </table:table-cell>
          <table:table-cell table:number-columns-repeated="16375"/>
        </table:table-row>
        <table:table-row table:style-name="ro3">
          <table:table-cell office:value-type="float" office:value="13" table:style-name="ce25">
            <text:p>13</text:p>
          </table:table-cell>
          <table:table-cell office:value-type="string" table:style-name="ce26">
            <text:p>Trade in goods and services</text:p>
          </table:table-cell>
          <table:table-cell office:value-type="string" table:style-name="ce30">
            <text:p>Imports from the non-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7]" table:style-name="ce31">
            <text:p>year ending Q4 2023</text:p>
          </table:table-cell>
          <table:table-cell office:value-type="string" table:style-name="ce26">
            <text:p>Change on previous 12 months</text:p>
          </table:table-cell>
          <table:table-cell office:value-type="string" office:string-value="Down 9.5%" table:formula="of:=LEFT(['https://dbis.sharepoint.com/sites/SDS/Shared Documents/Trade Statistics/Official Statistics and Briefing Team/Briefing Products/Core Stats Book/Stats Summary Sheet (4 pager)/20240411 CSB working file with accessible SSS.xlsx'#'4-pager_formula_version'.G27];FIND(&quot;[&quot;;['https://dbis.sharepoint.com/sites/SDS/Shared Documents/Trade Statistics/Official Statistics and Briefing Team/Briefing Products/Core Stats Book/Stats Summary Sheet (4 pager)/20240411 CSB working file with accessible SSS.xlsx'#'4-pager_formula_version'.G27];1)-2)" table:style-name="ce29">
            <text:p>Down 9.5%</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7]" table:style-name="ce28">
            <text:p>28-Jun-24</text:p>
          </table:table-cell>
          <table:table-cell table:number-columns-repeated="16375"/>
        </table:table-row>
        <table:table-row table:style-name="ro3">
          <table:table-cell office:value-type="float" office:value="13" table:style-name="ce25">
            <text:p>13</text:p>
          </table:table-cell>
          <table:table-cell office:value-type="string" table:style-name="ce26">
            <text:p>Trade in goods and services</text:p>
          </table:table-cell>
          <table:table-cell office:value-type="string" table:style-name="ce30">
            <text:p>Imports from the non-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27]" table:style-name="ce31">
            <text:p>year ending Q4 2023</text:p>
          </table:table-cell>
          <table:table-cell office:value-type="string" table:style-name="ce26">
            <text:p>Change on previous 12 months</text:p>
          </table:table-cell>
          <table:table-cell office:value-type="string" office:string-value="Down 4.6 ppts" table:formula="of:=MID(['https://dbis.sharepoint.com/sites/SDS/Shared Documents/Trade Statistics/Official Statistics and Briefing Team/Briefing Products/Core Stats Book/Stats Summary Sheet (4 pager)/20240411 CSB working file with accessible SSS.xlsx'#'4-pager_formula_version'.G27];FIND(&quot;[&quot;;['https://dbis.sharepoint.com/sites/SDS/Shared Documents/Trade Statistics/Official Statistics and Briefing Team/Briefing Products/Core Stats Book/Stats Summary Sheet (4 pager)/20240411 CSB working file with accessible SSS.xlsx'#'4-pager_formula_version'.G27];1)+1;FIND(&quot;]&quot;;['https://dbis.sharepoint.com/sites/SDS/Shared Documents/Trade Statistics/Official Statistics and Briefing Team/Briefing Products/Core Stats Book/Stats Summary Sheet (4 pager)/20240411 CSB working file with accessible SSS.xlsx'#'4-pager_formula_version'.G27])-FIND(&quot;[&quot;;['https://dbis.sharepoint.com/sites/SDS/Shared Documents/Trade Statistics/Official Statistics and Briefing Team/Briefing Products/Core Stats Book/Stats Summary Sheet (4 pager)/20240411 CSB working file with accessible SSS.xlsx'#'4-pager_formula_version'.G27];1)-1)" table:style-name="ce29">
            <text:p>Down 4.6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7]" table:style-name="ce28">
            <text:p>28-Jun-24</text:p>
          </table:table-cell>
          <table:table-cell table:number-columns-repeated="16375"/>
        </table:table-row>
        <table:table-row table:style-name="ro3">
          <table:table-cell office:value-type="float" office:value="13" table:style-name="ce25">
            <text:p>13</text:p>
          </table:table-cell>
          <table:table-cell office:value-type="string" table:style-name="ce26">
            <text:p>Trade in goods and services</text:p>
          </table:table-cell>
          <table:table-cell office:value-type="string" table:style-name="ce30">
            <text:p>Imports from the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7]" table:style-name="ce26">
            <text:p>2023</text:p>
          </table:table-cell>
          <table:table-cell office:value-type="string" table:style-name="ce26">
            <text:p>Value</text:p>
          </table:table-cell>
          <table:table-cell office:value-type="string" office:string-value="£432.0bn" table:formula="of:=LEFT(['https://dbis.sharepoint.com/sites/SDS/Shared Documents/Trade Statistics/Official Statistics and Briefing Team/Briefing Products/Core Stats Book/Stats Summary Sheet (4 pager)/20240411 CSB working file with accessible SSS.xlsx'#'4-pager_formula_version'.I27];FIND(&quot;[&quot;;['https://dbis.sharepoint.com/sites/SDS/Shared Documents/Trade Statistics/Official Statistics and Briefing Team/Briefing Products/Core Stats Book/Stats Summary Sheet (4 pager)/20240411 CSB working file with accessible SSS.xlsx'#'4-pager_formula_version'.I27];1)-2)" table:style-name="ce29">
            <text:p>£432.0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7]" table:style-name="ce28">
            <text:p>28-Jun-24</text:p>
          </table:table-cell>
          <table:table-cell table:number-columns-repeated="16375"/>
        </table:table-row>
        <table:table-row table:style-name="ro3">
          <table:table-cell office:value-type="float" office:value="13" table:style-name="ce25">
            <text:p>13</text:p>
          </table:table-cell>
          <table:table-cell office:value-type="string" table:style-name="ce26">
            <text:p>Trade in goods and services</text:p>
          </table:table-cell>
          <table:table-cell office:value-type="string" table:style-name="ce30">
            <text:p>Imports from the non-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7]" table:style-name="ce26">
            <text:p>2023</text:p>
          </table:table-cell>
          <table:table-cell office:value-type="string" table:style-name="ce26">
            <text:p>Percentage</text:p>
          </table:table-cell>
          <table:table-cell office:value-type="string" office:string-value="48.1%" table:formula="of:=MID(['https://dbis.sharepoint.com/sites/SDS/Shared Documents/Trade Statistics/Official Statistics and Briefing Team/Briefing Products/Core Stats Book/Stats Summary Sheet (4 pager)/20240411 CSB working file with accessible SSS.xlsx'#'4-pager_formula_version'.I27];FIND(&quot;[&quot;;['https://dbis.sharepoint.com/sites/SDS/Shared Documents/Trade Statistics/Official Statistics and Briefing Team/Briefing Products/Core Stats Book/Stats Summary Sheet (4 pager)/20240411 CSB working file with accessible SSS.xlsx'#'4-pager_formula_version'.I27];1)+1;FIND(&quot;]&quot;;['https://dbis.sharepoint.com/sites/SDS/Shared Documents/Trade Statistics/Official Statistics and Briefing Team/Briefing Products/Core Stats Book/Stats Summary Sheet (4 pager)/20240411 CSB working file with accessible SSS.xlsx'#'4-pager_formula_version'.I27])-FIND(&quot;[&quot;;['https://dbis.sharepoint.com/sites/SDS/Shared Documents/Trade Statistics/Official Statistics and Briefing Team/Briefing Products/Core Stats Book/Stats Summary Sheet (4 pager)/20240411 CSB working file with accessible SSS.xlsx'#'4-pager_formula_version'.I27];1)-1)" table:style-name="ce29">
            <text:p>48.1%</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7]" table:style-name="ce28">
            <text:p>28-Jun-24</text:p>
          </table:table-cell>
          <table:table-cell table:number-columns-repeated="16375"/>
        </table:table-row>
        <table:table-row table:style-name="ro3">
          <table:table-cell office:value-type="float" office:value="13" table:style-name="ce25">
            <text:p>13</text:p>
          </table:table-cell>
          <table:table-cell office:value-type="string" table:style-name="ce26">
            <text:p>Trade in goods and services</text:p>
          </table:table-cell>
          <table:table-cell office:value-type="string" table:style-name="ce30">
            <text:p>Imports from the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7]" table:style-name="ce26">
            <text:p>2023</text:p>
          </table:table-cell>
          <table:table-cell office:value-type="string" table:style-name="ce26">
            <text:p>Change on previous 12 months</text:p>
          </table:table-cell>
          <table:table-cell office:value-type="string" office:string-value="Down 9.5%" table:formula="of:=LEFT(['https://dbis.sharepoint.com/sites/SDS/Shared Documents/Trade Statistics/Official Statistics and Briefing Team/Briefing Products/Core Stats Book/Stats Summary Sheet (4 pager)/20240411 CSB working file with accessible SSS.xlsx'#'4-pager_formula_version'.J27];FIND(&quot;[&quot;;['https://dbis.sharepoint.com/sites/SDS/Shared Documents/Trade Statistics/Official Statistics and Briefing Team/Briefing Products/Core Stats Book/Stats Summary Sheet (4 pager)/20240411 CSB working file with accessible SSS.xlsx'#'4-pager_formula_version'.J27];1)-2)" table:style-name="ce29">
            <text:p>Down 9.5%</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7]" table:style-name="ce28">
            <text:p>28-Jun-24</text:p>
          </table:table-cell>
          <table:table-cell table:number-columns-repeated="16375"/>
        </table:table-row>
        <table:table-row table:style-name="ro3">
          <table:table-cell office:value-type="float" office:value="13" table:style-name="ce25">
            <text:p>13</text:p>
          </table:table-cell>
          <table:table-cell office:value-type="string" table:style-name="ce26">
            <text:p>Trade in goods and services</text:p>
          </table:table-cell>
          <table:table-cell office:value-type="string" table:style-name="ce30">
            <text:p>Imports from the non-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27]" table:style-name="ce26">
            <text:p>2023</text:p>
          </table:table-cell>
          <table:table-cell office:value-type="string" table:style-name="ce26">
            <text:p>Change on previous 12 months</text:p>
          </table:table-cell>
          <table:table-cell office:value-type="string" office:string-value="Down 4.6 ppts" table:formula="of:=MID(['https://dbis.sharepoint.com/sites/SDS/Shared Documents/Trade Statistics/Official Statistics and Briefing Team/Briefing Products/Core Stats Book/Stats Summary Sheet (4 pager)/20240411 CSB working file with accessible SSS.xlsx'#'4-pager_formula_version'.J27];FIND(&quot;[&quot;;['https://dbis.sharepoint.com/sites/SDS/Shared Documents/Trade Statistics/Official Statistics and Briefing Team/Briefing Products/Core Stats Book/Stats Summary Sheet (4 pager)/20240411 CSB working file with accessible SSS.xlsx'#'4-pager_formula_version'.J27];1)+1;FIND(&quot;]&quot;;['https://dbis.sharepoint.com/sites/SDS/Shared Documents/Trade Statistics/Official Statistics and Briefing Team/Briefing Products/Core Stats Book/Stats Summary Sheet (4 pager)/20240411 CSB working file with accessible SSS.xlsx'#'4-pager_formula_version'.J27])-FIND(&quot;[&quot;;['https://dbis.sharepoint.com/sites/SDS/Shared Documents/Trade Statistics/Official Statistics and Briefing Team/Briefing Products/Core Stats Book/Stats Summary Sheet (4 pager)/20240411 CSB working file with accessible SSS.xlsx'#'4-pager_formula_version'.J27];1)-1)" table:style-name="ce29">
            <text:p>Down 4.6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2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27]" table:style-name="ce28">
            <text:p>28-Jun-24</text:p>
          </table:table-cell>
          <table:table-cell table:number-columns-repeated="16375"/>
        </table:table-row>
        <table:table-row table:style-name="ro3">
          <table:table-cell office:value-type="float" office:value="14" table:style-name="ce25">
            <text:p>14</text:p>
          </table:table-cell>
          <table:table-cell office:value-type="string" table:style-name="ce26">
            <text:p>Trade in goods and services</text:p>
          </table:table-cell>
          <table:table-cell office:value-type="string" table:style-name="ce30">
            <text:p>Total trade with the 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7]" table:style-name="ce31">
            <text:p>year ending Q4 2023</text:p>
          </table:table-cell>
          <table:table-cell office:value-type="string" table:style-name="ce26">
            <text:p>Value</text:p>
          </table:table-cell>
          <table:table-cell office:value-type="string" office:string-value="£823.1bn" table:formula="of:=LEFT(['https://dbis.sharepoint.com/sites/SDS/Shared Documents/Trade Statistics/Official Statistics and Briefing Team/Briefing Products/Core Stats Book/Stats Summary Sheet (4 pager)/20240411 CSB working file with accessible SSS.xlsx'#'4-pager_formula_version'.F37];FIND(&quot;[&quot;;['https://dbis.sharepoint.com/sites/SDS/Shared Documents/Trade Statistics/Official Statistics and Briefing Team/Briefing Products/Core Stats Book/Stats Summary Sheet (4 pager)/20240411 CSB working file with accessible SSS.xlsx'#'4-pager_formula_version'.F37];1)-2)" table:style-name="ce29">
            <text:p>£823.1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7]" table:style-name="ce28">
            <text:p>28-Jun-24</text:p>
          </table:table-cell>
          <table:table-cell table:number-columns-repeated="16375"/>
        </table:table-row>
        <table:table-row table:style-name="ro3">
          <table:table-cell office:value-type="float" office:value="14" table:style-name="ce25">
            <text:p>14</text:p>
          </table:table-cell>
          <table:table-cell office:value-type="string" table:style-name="ce26">
            <text:p>Trade in goods and services</text:p>
          </table:table-cell>
          <table:table-cell office:value-type="string" table:style-name="ce30">
            <text:p>Trade with the 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7]" table:style-name="ce31">
            <text:p>year ending Q4 2023</text:p>
          </table:table-cell>
          <table:table-cell office:value-type="string" table:style-name="ce26">
            <text:p>Percentage</text:p>
          </table:table-cell>
          <table:table-cell office:value-type="string" office:string-value="46.7%" table:formula="of:=MID(['https://dbis.sharepoint.com/sites/SDS/Shared Documents/Trade Statistics/Official Statistics and Briefing Team/Briefing Products/Core Stats Book/Stats Summary Sheet (4 pager)/20240411 CSB working file with accessible SSS.xlsx'#'4-pager_formula_version'.F37];FIND(&quot;[&quot;;['https://dbis.sharepoint.com/sites/SDS/Shared Documents/Trade Statistics/Official Statistics and Briefing Team/Briefing Products/Core Stats Book/Stats Summary Sheet (4 pager)/20240411 CSB working file with accessible SSS.xlsx'#'4-pager_formula_version'.F37];1)+1;FIND(&quot;]&quot;;['https://dbis.sharepoint.com/sites/SDS/Shared Documents/Trade Statistics/Official Statistics and Briefing Team/Briefing Products/Core Stats Book/Stats Summary Sheet (4 pager)/20240411 CSB working file with accessible SSS.xlsx'#'4-pager_formula_version'.F37])-FIND(&quot;[&quot;;['https://dbis.sharepoint.com/sites/SDS/Shared Documents/Trade Statistics/Official Statistics and Briefing Team/Briefing Products/Core Stats Book/Stats Summary Sheet (4 pager)/20240411 CSB working file with accessible SSS.xlsx'#'4-pager_formula_version'.F37];1)-1)" table:style-name="ce29">
            <text:p>46.7%</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7]" table:style-name="ce28">
            <text:p>28-Jun-24</text:p>
          </table:table-cell>
          <table:table-cell table:number-columns-repeated="16375"/>
        </table:table-row>
        <table:table-row table:style-name="ro3">
          <table:table-cell office:value-type="float" office:value="14" table:style-name="ce25">
            <text:p>14</text:p>
          </table:table-cell>
          <table:table-cell office:value-type="string" table:style-name="ce26">
            <text:p>Trade in goods and services</text:p>
          </table:table-cell>
          <table:table-cell office:value-type="string" table:style-name="ce30">
            <text:p>Total trade with the 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7]" table:style-name="ce31">
            <text:p>year ending Q4 2023</text:p>
          </table:table-cell>
          <table:table-cell office:value-type="string" table:style-name="ce26">
            <text:p>Change on previous 12 months</text:p>
          </table:table-cell>
          <table:table-cell office:value-type="string" office:string-value="Up 6.6%" table:formula="of:=LEFT(['https://dbis.sharepoint.com/sites/SDS/Shared Documents/Trade Statistics/Official Statistics and Briefing Team/Briefing Products/Core Stats Book/Stats Summary Sheet (4 pager)/20240411 CSB working file with accessible SSS.xlsx'#'4-pager_formula_version'.G37];FIND(&quot;[&quot;;['https://dbis.sharepoint.com/sites/SDS/Shared Documents/Trade Statistics/Official Statistics and Briefing Team/Briefing Products/Core Stats Book/Stats Summary Sheet (4 pager)/20240411 CSB working file with accessible SSS.xlsx'#'4-pager_formula_version'.G37];1)-2)" table:style-name="ce29">
            <text:p>Up 6.6%</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7]" table:style-name="ce28">
            <text:p>28-Jun-24</text:p>
          </table:table-cell>
          <table:table-cell table:number-columns-repeated="16375"/>
        </table:table-row>
        <table:table-row table:style-name="ro3">
          <table:table-cell office:value-type="float" office:value="14" table:style-name="ce25">
            <text:p>14</text:p>
          </table:table-cell>
          <table:table-cell office:value-type="string" table:style-name="ce26">
            <text:p>Trade in goods and services</text:p>
          </table:table-cell>
          <table:table-cell office:value-type="string" table:style-name="ce30">
            <text:p>Trade with the 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7]" table:style-name="ce31">
            <text:p>year ending Q4 2023</text:p>
          </table:table-cell>
          <table:table-cell office:value-type="string" table:style-name="ce26">
            <text:p>Change on previous 12 months</text:p>
          </table:table-cell>
          <table:table-cell office:value-type="string" office:string-value="Up 2.4 ppts" table:formula="of:=MID(['https://dbis.sharepoint.com/sites/SDS/Shared Documents/Trade Statistics/Official Statistics and Briefing Team/Briefing Products/Core Stats Book/Stats Summary Sheet (4 pager)/20240411 CSB working file with accessible SSS.xlsx'#'4-pager_formula_version'.G37];FIND(&quot;[&quot;;['https://dbis.sharepoint.com/sites/SDS/Shared Documents/Trade Statistics/Official Statistics and Briefing Team/Briefing Products/Core Stats Book/Stats Summary Sheet (4 pager)/20240411 CSB working file with accessible SSS.xlsx'#'4-pager_formula_version'.G37];1)+1;FIND(&quot;]&quot;;['https://dbis.sharepoint.com/sites/SDS/Shared Documents/Trade Statistics/Official Statistics and Briefing Team/Briefing Products/Core Stats Book/Stats Summary Sheet (4 pager)/20240411 CSB working file with accessible SSS.xlsx'#'4-pager_formula_version'.G37])-FIND(&quot;[&quot;;['https://dbis.sharepoint.com/sites/SDS/Shared Documents/Trade Statistics/Official Statistics and Briefing Team/Briefing Products/Core Stats Book/Stats Summary Sheet (4 pager)/20240411 CSB working file with accessible SSS.xlsx'#'4-pager_formula_version'.G37];1)-1)" table:style-name="ce29">
            <text:p>Up 2.4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7]" table:style-name="ce28">
            <text:p>28-Jun-24</text:p>
          </table:table-cell>
          <table:table-cell table:number-columns-repeated="16375"/>
        </table:table-row>
        <table:table-row table:style-name="ro3">
          <table:table-cell office:value-type="float" office:value="14" table:style-name="ce25">
            <text:p>14</text:p>
          </table:table-cell>
          <table:table-cell office:value-type="string" table:style-name="ce26">
            <text:p>Trade in goods and services</text:p>
          </table:table-cell>
          <table:table-cell office:value-type="string" table:style-name="ce30">
            <text:p>Total trade with the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7]" table:style-name="ce26">
            <text:p>2023</text:p>
          </table:table-cell>
          <table:table-cell office:value-type="string" table:style-name="ce26">
            <text:p>Value</text:p>
          </table:table-cell>
          <table:table-cell office:value-type="string" office:string-value="£823.1bn" table:formula="of:=LEFT(['https://dbis.sharepoint.com/sites/SDS/Shared Documents/Trade Statistics/Official Statistics and Briefing Team/Briefing Products/Core Stats Book/Stats Summary Sheet (4 pager)/20240411 CSB working file with accessible SSS.xlsx'#'4-pager_formula_version'.I37];FIND(&quot;[&quot;;['https://dbis.sharepoint.com/sites/SDS/Shared Documents/Trade Statistics/Official Statistics and Briefing Team/Briefing Products/Core Stats Book/Stats Summary Sheet (4 pager)/20240411 CSB working file with accessible SSS.xlsx'#'4-pager_formula_version'.I37];1)-2)" table:style-name="ce29">
            <text:p>£823.1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7]" table:style-name="ce28">
            <text:p>28-Jun-24</text:p>
          </table:table-cell>
          <table:table-cell table:number-columns-repeated="16375"/>
        </table:table-row>
        <table:table-row table:style-name="ro3">
          <table:table-cell office:value-type="float" office:value="14" table:style-name="ce25">
            <text:p>14</text:p>
          </table:table-cell>
          <table:table-cell office:value-type="string" table:style-name="ce26">
            <text:p>Trade in goods and services</text:p>
          </table:table-cell>
          <table:table-cell office:value-type="string" table:style-name="ce30">
            <text:p>Trade with the 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7]" table:style-name="ce26">
            <text:p>2023</text:p>
          </table:table-cell>
          <table:table-cell office:value-type="string" table:style-name="ce26">
            <text:p>Percentage</text:p>
          </table:table-cell>
          <table:table-cell office:value-type="string" office:string-value="46.7%" table:formula="of:=MID(['https://dbis.sharepoint.com/sites/SDS/Shared Documents/Trade Statistics/Official Statistics and Briefing Team/Briefing Products/Core Stats Book/Stats Summary Sheet (4 pager)/20240411 CSB working file with accessible SSS.xlsx'#'4-pager_formula_version'.I37];FIND(&quot;[&quot;;['https://dbis.sharepoint.com/sites/SDS/Shared Documents/Trade Statistics/Official Statistics and Briefing Team/Briefing Products/Core Stats Book/Stats Summary Sheet (4 pager)/20240411 CSB working file with accessible SSS.xlsx'#'4-pager_formula_version'.I37];1)+1;FIND(&quot;]&quot;;['https://dbis.sharepoint.com/sites/SDS/Shared Documents/Trade Statistics/Official Statistics and Briefing Team/Briefing Products/Core Stats Book/Stats Summary Sheet (4 pager)/20240411 CSB working file with accessible SSS.xlsx'#'4-pager_formula_version'.I37])-FIND(&quot;[&quot;;['https://dbis.sharepoint.com/sites/SDS/Shared Documents/Trade Statistics/Official Statistics and Briefing Team/Briefing Products/Core Stats Book/Stats Summary Sheet (4 pager)/20240411 CSB working file with accessible SSS.xlsx'#'4-pager_formula_version'.I37];1)-1)" table:style-name="ce29">
            <text:p>46.7%</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7]" table:style-name="ce28">
            <text:p>28-Jun-24</text:p>
          </table:table-cell>
          <table:table-cell table:number-columns-repeated="16375"/>
        </table:table-row>
        <table:table-row table:style-name="ro3">
          <table:table-cell office:value-type="float" office:value="14" table:style-name="ce25">
            <text:p>14</text:p>
          </table:table-cell>
          <table:table-cell office:value-type="string" table:style-name="ce26">
            <text:p>Trade in goods and services</text:p>
          </table:table-cell>
          <table:table-cell office:value-type="string" table:style-name="ce30">
            <text:p>Total trade with the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7]" table:style-name="ce26">
            <text:p>2023</text:p>
          </table:table-cell>
          <table:table-cell office:value-type="string" table:style-name="ce26">
            <text:p>Change on previous 12 months</text:p>
          </table:table-cell>
          <table:table-cell office:value-type="string" office:string-value="Up 6.6%" table:formula="of:=LEFT(['https://dbis.sharepoint.com/sites/SDS/Shared Documents/Trade Statistics/Official Statistics and Briefing Team/Briefing Products/Core Stats Book/Stats Summary Sheet (4 pager)/20240411 CSB working file with accessible SSS.xlsx'#'4-pager_formula_version'.J37];FIND(&quot;[&quot;;['https://dbis.sharepoint.com/sites/SDS/Shared Documents/Trade Statistics/Official Statistics and Briefing Team/Briefing Products/Core Stats Book/Stats Summary Sheet (4 pager)/20240411 CSB working file with accessible SSS.xlsx'#'4-pager_formula_version'.J37];1)-2)" table:style-name="ce29">
            <text:p>Up 6.6%</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7]" table:style-name="ce28">
            <text:p>28-Jun-24</text:p>
          </table:table-cell>
          <table:table-cell table:number-columns-repeated="16375"/>
        </table:table-row>
        <table:table-row table:style-name="ro3">
          <table:table-cell office:value-type="float" office:value="14" table:style-name="ce25">
            <text:p>14</text:p>
          </table:table-cell>
          <table:table-cell office:value-type="string" table:style-name="ce26">
            <text:p>Trade in goods and services</text:p>
          </table:table-cell>
          <table:table-cell office:value-type="string" table:style-name="ce30">
            <text:p>Trade with the 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7]" table:style-name="ce26">
            <text:p>2023</text:p>
          </table:table-cell>
          <table:table-cell office:value-type="string" table:style-name="ce26">
            <text:p>Change on previous 12 months</text:p>
          </table:table-cell>
          <table:table-cell office:value-type="string" office:string-value="Up 2.4 ppts" table:formula="of:=MID(['https://dbis.sharepoint.com/sites/SDS/Shared Documents/Trade Statistics/Official Statistics and Briefing Team/Briefing Products/Core Stats Book/Stats Summary Sheet (4 pager)/20240411 CSB working file with accessible SSS.xlsx'#'4-pager_formula_version'.J37];FIND(&quot;[&quot;;['https://dbis.sharepoint.com/sites/SDS/Shared Documents/Trade Statistics/Official Statistics and Briefing Team/Briefing Products/Core Stats Book/Stats Summary Sheet (4 pager)/20240411 CSB working file with accessible SSS.xlsx'#'4-pager_formula_version'.J37];1)+1;FIND(&quot;]&quot;;['https://dbis.sharepoint.com/sites/SDS/Shared Documents/Trade Statistics/Official Statistics and Briefing Team/Briefing Products/Core Stats Book/Stats Summary Sheet (4 pager)/20240411 CSB working file with accessible SSS.xlsx'#'4-pager_formula_version'.J37])-FIND(&quot;[&quot;;['https://dbis.sharepoint.com/sites/SDS/Shared Documents/Trade Statistics/Official Statistics and Briefing Team/Briefing Products/Core Stats Book/Stats Summary Sheet (4 pager)/20240411 CSB working file with accessible SSS.xlsx'#'4-pager_formula_version'.J37];1)-1)" table:style-name="ce29">
            <text:p>Up 2.4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7]"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7]" table:style-name="ce28">
            <text:p>28-Jun-24</text:p>
          </table:table-cell>
          <table:table-cell table:number-columns-repeated="16375"/>
        </table:table-row>
        <table:table-row table:style-name="ro3">
          <table:table-cell office:value-type="float" office:value="15" table:style-name="ce25">
            <text:p>15</text:p>
          </table:table-cell>
          <table:table-cell office:value-type="string" table:style-name="ce26">
            <text:p>Trade in goods and services</text:p>
          </table:table-cell>
          <table:table-cell office:value-type="string" table:style-name="ce30">
            <text:p>Total trade with the non-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8]" table:style-name="ce31">
            <text:p>year ending Q4 2023</text:p>
          </table:table-cell>
          <table:table-cell office:value-type="string" table:style-name="ce26">
            <text:p>Value</text:p>
          </table:table-cell>
          <table:table-cell office:value-type="string" office:string-value="£939.4bn" table:formula="of:=LEFT(['https://dbis.sharepoint.com/sites/SDS/Shared Documents/Trade Statistics/Official Statistics and Briefing Team/Briefing Products/Core Stats Book/Stats Summary Sheet (4 pager)/20240411 CSB working file with accessible SSS.xlsx'#'4-pager_formula_version'.$F38];FIND(&quot;[&quot;;['https://dbis.sharepoint.com/sites/SDS/Shared Documents/Trade Statistics/Official Statistics and Briefing Team/Briefing Products/Core Stats Book/Stats Summary Sheet (4 pager)/20240411 CSB working file with accessible SSS.xlsx'#'4-pager_formula_version'.$F38];1)-2)" table:style-name="ce29">
            <text:p>£939.4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8]"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8]" table:style-name="ce28">
            <text:p>28-Jun-24</text:p>
          </table:table-cell>
          <table:table-cell table:number-columns-repeated="16375"/>
        </table:table-row>
        <table:table-row table:style-name="ro3">
          <table:table-cell office:value-type="float" office:value="15" table:style-name="ce25">
            <text:p>15</text:p>
          </table:table-cell>
          <table:table-cell office:value-type="string" table:style-name="ce26">
            <text:p>Trade in goods and services</text:p>
          </table:table-cell>
          <table:table-cell office:value-type="string" table:style-name="ce30">
            <text:p>Trade with the non-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8]" table:style-name="ce31">
            <text:p>year ending Q4 2023</text:p>
          </table:table-cell>
          <table:table-cell office:value-type="string" table:style-name="ce26">
            <text:p>Percentage</text:p>
          </table:table-cell>
          <table:table-cell office:value-type="string" office:string-value="53.3%" table:formula="of:=MID(['https://dbis.sharepoint.com/sites/SDS/Shared Documents/Trade Statistics/Official Statistics and Briefing Team/Briefing Products/Core Stats Book/Stats Summary Sheet (4 pager)/20240411 CSB working file with accessible SSS.xlsx'#'4-pager_formula_version'.$F38];FIND(&quot;[&quot;;['https://dbis.sharepoint.com/sites/SDS/Shared Documents/Trade Statistics/Official Statistics and Briefing Team/Briefing Products/Core Stats Book/Stats Summary Sheet (4 pager)/20240411 CSB working file with accessible SSS.xlsx'#'4-pager_formula_version'.$F38];1)+1;FIND(&quot;]&quot;;['https://dbis.sharepoint.com/sites/SDS/Shared Documents/Trade Statistics/Official Statistics and Briefing Team/Briefing Products/Core Stats Book/Stats Summary Sheet (4 pager)/20240411 CSB working file with accessible SSS.xlsx'#'4-pager_formula_version'.$F38])-FIND(&quot;[&quot;;['https://dbis.sharepoint.com/sites/SDS/Shared Documents/Trade Statistics/Official Statistics and Briefing Team/Briefing Products/Core Stats Book/Stats Summary Sheet (4 pager)/20240411 CSB working file with accessible SSS.xlsx'#'4-pager_formula_version'.$F38];1)-1)" table:style-name="ce29">
            <text:p>53.3%</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8]"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8]" table:style-name="ce28">
            <text:p>28-Jun-24</text:p>
          </table:table-cell>
          <table:table-cell table:number-columns-repeated="16375"/>
        </table:table-row>
        <table:table-row table:style-name="ro3">
          <table:table-cell office:value-type="float" office:value="15" table:style-name="ce25">
            <text:p>15</text:p>
          </table:table-cell>
          <table:table-cell office:value-type="string" table:style-name="ce26">
            <text:p>Trade in goods and services</text:p>
          </table:table-cell>
          <table:table-cell office:value-type="string" table:style-name="ce30">
            <text:p>Total trade with the non-EU</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8]" table:style-name="ce31">
            <text:p>year ending Q4 2023</text:p>
          </table:table-cell>
          <table:table-cell office:value-type="string" table:style-name="ce26">
            <text:p>Change on previous 12 months</text:p>
          </table:table-cell>
          <table:table-cell office:value-type="string" office:string-value="Down 3.2%" table:formula="of:=LEFT(['https://dbis.sharepoint.com/sites/SDS/Shared Documents/Trade Statistics/Official Statistics and Briefing Team/Briefing Products/Core Stats Book/Stats Summary Sheet (4 pager)/20240411 CSB working file with accessible SSS.xlsx'#'4-pager_formula_version'.$G38];FIND(&quot;[&quot;;['https://dbis.sharepoint.com/sites/SDS/Shared Documents/Trade Statistics/Official Statistics and Briefing Team/Briefing Products/Core Stats Book/Stats Summary Sheet (4 pager)/20240411 CSB working file with accessible SSS.xlsx'#'4-pager_formula_version'.$G38];1)-2)" table:style-name="ce29">
            <text:p>Down 3.2%</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8]"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8]" table:style-name="ce28">
            <text:p>28-Jun-24</text:p>
          </table:table-cell>
          <table:table-cell table:number-columns-repeated="16375"/>
        </table:table-row>
        <table:table-row table:style-name="ro3">
          <table:table-cell office:value-type="float" office:value="15" table:style-name="ce25">
            <text:p>15</text:p>
          </table:table-cell>
          <table:table-cell office:value-type="string" table:style-name="ce26">
            <text:p>Trade in goods and services</text:p>
          </table:table-cell>
          <table:table-cell office:value-type="string" table:style-name="ce30">
            <text:p>Trade with the non-EU as % of total trade</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8]" table:style-name="ce31">
            <text:p>year ending Q4 2023</text:p>
          </table:table-cell>
          <table:table-cell office:value-type="string" table:style-name="ce26">
            <text:p>Change on previous 12 months</text:p>
          </table:table-cell>
          <table:table-cell office:value-type="string" office:string-value="Down 2.4 ppts" table:formula="of:=MID(['https://dbis.sharepoint.com/sites/SDS/Shared Documents/Trade Statistics/Official Statistics and Briefing Team/Briefing Products/Core Stats Book/Stats Summary Sheet (4 pager)/20240411 CSB working file with accessible SSS.xlsx'#'4-pager_formula_version'.$G38];FIND(&quot;[&quot;;['https://dbis.sharepoint.com/sites/SDS/Shared Documents/Trade Statistics/Official Statistics and Briefing Team/Briefing Products/Core Stats Book/Stats Summary Sheet (4 pager)/20240411 CSB working file with accessible SSS.xlsx'#'4-pager_formula_version'.$G38];1)+1;FIND(&quot;]&quot;;['https://dbis.sharepoint.com/sites/SDS/Shared Documents/Trade Statistics/Official Statistics and Briefing Team/Briefing Products/Core Stats Book/Stats Summary Sheet (4 pager)/20240411 CSB working file with accessible SSS.xlsx'#'4-pager_formula_version'.$G38])-FIND(&quot;[&quot;;['https://dbis.sharepoint.com/sites/SDS/Shared Documents/Trade Statistics/Official Statistics and Briefing Team/Briefing Products/Core Stats Book/Stats Summary Sheet (4 pager)/20240411 CSB working file with accessible SSS.xlsx'#'4-pager_formula_version'.$G38];1)-1)" table:style-name="ce29">
            <text:p>Down 2.4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8]"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8]" table:style-name="ce28">
            <text:p>28-Jun-24</text:p>
          </table:table-cell>
          <table:table-cell table:number-columns-repeated="16375"/>
        </table:table-row>
        <table:table-row table:style-name="ro3">
          <table:table-cell office:value-type="float" office:value="15" table:style-name="ce25">
            <text:p>15</text:p>
          </table:table-cell>
          <table:table-cell office:value-type="string" table:style-name="ce26">
            <text:p>Trade in goods and services</text:p>
          </table:table-cell>
          <table:table-cell office:value-type="string" table:style-name="ce30">
            <text:p>Total trade with the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8]" table:style-name="ce26">
            <text:p>2023</text:p>
          </table:table-cell>
          <table:table-cell office:value-type="string" table:style-name="ce26">
            <text:p>Value</text:p>
          </table:table-cell>
          <table:table-cell office:value-type="string" office:string-value="£939.4bn" table:formula="of:=LEFT(['https://dbis.sharepoint.com/sites/SDS/Shared Documents/Trade Statistics/Official Statistics and Briefing Team/Briefing Products/Core Stats Book/Stats Summary Sheet (4 pager)/20240411 CSB working file with accessible SSS.xlsx'#'4-pager_formula_version'.$I38];FIND(&quot;[&quot;;['https://dbis.sharepoint.com/sites/SDS/Shared Documents/Trade Statistics/Official Statistics and Briefing Team/Briefing Products/Core Stats Book/Stats Summary Sheet (4 pager)/20240411 CSB working file with accessible SSS.xlsx'#'4-pager_formula_version'.$I38];1)-2)" table:style-name="ce29">
            <text:p>£939.4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8]"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8]" table:style-name="ce28">
            <text:p>28-Jun-24</text:p>
          </table:table-cell>
          <table:table-cell table:number-columns-repeated="16375"/>
        </table:table-row>
        <table:table-row table:style-name="ro3">
          <table:table-cell office:value-type="float" office:value="15" table:style-name="ce25">
            <text:p>15</text:p>
          </table:table-cell>
          <table:table-cell office:value-type="string" table:style-name="ce26">
            <text:p>Trade in goods and services</text:p>
          </table:table-cell>
          <table:table-cell office:value-type="string" table:style-name="ce30">
            <text:p>Trade with the non-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8]" table:style-name="ce26">
            <text:p>2023</text:p>
          </table:table-cell>
          <table:table-cell office:value-type="string" table:style-name="ce26">
            <text:p>Percentage</text:p>
          </table:table-cell>
          <table:table-cell office:value-type="string" office:string-value="53.3%" table:formula="of:=MID(['https://dbis.sharepoint.com/sites/SDS/Shared Documents/Trade Statistics/Official Statistics and Briefing Team/Briefing Products/Core Stats Book/Stats Summary Sheet (4 pager)/20240411 CSB working file with accessible SSS.xlsx'#'4-pager_formula_version'.$I38];FIND(&quot;[&quot;;['https://dbis.sharepoint.com/sites/SDS/Shared Documents/Trade Statistics/Official Statistics and Briefing Team/Briefing Products/Core Stats Book/Stats Summary Sheet (4 pager)/20240411 CSB working file with accessible SSS.xlsx'#'4-pager_formula_version'.$I38];1)+1;FIND(&quot;]&quot;;['https://dbis.sharepoint.com/sites/SDS/Shared Documents/Trade Statistics/Official Statistics and Briefing Team/Briefing Products/Core Stats Book/Stats Summary Sheet (4 pager)/20240411 CSB working file with accessible SSS.xlsx'#'4-pager_formula_version'.$I38])-FIND(&quot;[&quot;;['https://dbis.sharepoint.com/sites/SDS/Shared Documents/Trade Statistics/Official Statistics and Briefing Team/Briefing Products/Core Stats Book/Stats Summary Sheet (4 pager)/20240411 CSB working file with accessible SSS.xlsx'#'4-pager_formula_version'.$I38];1)-1)" table:style-name="ce29">
            <text:p>53.3%</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8]"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8]" table:style-name="ce28">
            <text:p>28-Jun-24</text:p>
          </table:table-cell>
          <table:table-cell table:number-columns-repeated="16375"/>
        </table:table-row>
        <table:table-row table:style-name="ro3">
          <table:table-cell office:value-type="float" office:value="15" table:style-name="ce25">
            <text:p>15</text:p>
          </table:table-cell>
          <table:table-cell office:value-type="string" table:style-name="ce26">
            <text:p>Trade in goods and services</text:p>
          </table:table-cell>
          <table:table-cell office:value-type="string" table:style-name="ce30">
            <text:p>Total trade with the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8]" table:style-name="ce26">
            <text:p>2023</text:p>
          </table:table-cell>
          <table:table-cell office:value-type="string" table:style-name="ce26">
            <text:p>Change on previous 12 months</text:p>
          </table:table-cell>
          <table:table-cell office:value-type="string" office:string-value="Down 3.2%" table:formula="of:=LEFT(['https://dbis.sharepoint.com/sites/SDS/Shared Documents/Trade Statistics/Official Statistics and Briefing Team/Briefing Products/Core Stats Book/Stats Summary Sheet (4 pager)/20240411 CSB working file with accessible SSS.xlsx'#'4-pager_formula_version'.$J38];FIND(&quot;[&quot;;['https://dbis.sharepoint.com/sites/SDS/Shared Documents/Trade Statistics/Official Statistics and Briefing Team/Briefing Products/Core Stats Book/Stats Summary Sheet (4 pager)/20240411 CSB working file with accessible SSS.xlsx'#'4-pager_formula_version'.$J38];1)-2)" table:style-name="ce29">
            <text:p>Down 3.2%</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8]"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8]" table:style-name="ce28">
            <text:p>28-Jun-24</text:p>
          </table:table-cell>
          <table:table-cell table:number-columns-repeated="16375"/>
        </table:table-row>
        <table:table-row table:style-name="ro3">
          <table:table-cell office:value-type="float" office:value="15" table:style-name="ce25">
            <text:p>15</text:p>
          </table:table-cell>
          <table:table-cell office:value-type="string" table:style-name="ce26">
            <text:p>Trade in goods and services</text:p>
          </table:table-cell>
          <table:table-cell office:value-type="string" table:style-name="ce30">
            <text:p>Trade with the non-EU as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8]" table:style-name="ce26">
            <text:p>2023</text:p>
          </table:table-cell>
          <table:table-cell office:value-type="string" table:style-name="ce26">
            <text:p>Change on previous 12 months</text:p>
          </table:table-cell>
          <table:table-cell office:value-type="string" office:string-value="Down 2.4 ppts" table:formula="of:=MID(['https://dbis.sharepoint.com/sites/SDS/Shared Documents/Trade Statistics/Official Statistics and Briefing Team/Briefing Products/Core Stats Book/Stats Summary Sheet (4 pager)/20240411 CSB working file with accessible SSS.xlsx'#'4-pager_formula_version'.$J38];FIND(&quot;[&quot;;['https://dbis.sharepoint.com/sites/SDS/Shared Documents/Trade Statistics/Official Statistics and Briefing Team/Briefing Products/Core Stats Book/Stats Summary Sheet (4 pager)/20240411 CSB working file with accessible SSS.xlsx'#'4-pager_formula_version'.$J38];1)+1;FIND(&quot;]&quot;;['https://dbis.sharepoint.com/sites/SDS/Shared Documents/Trade Statistics/Official Statistics and Briefing Team/Briefing Products/Core Stats Book/Stats Summary Sheet (4 pager)/20240411 CSB working file with accessible SSS.xlsx'#'4-pager_formula_version'.$J38])-FIND(&quot;[&quot;;['https://dbis.sharepoint.com/sites/SDS/Shared Documents/Trade Statistics/Official Statistics and Briefing Team/Briefing Products/Core Stats Book/Stats Summary Sheet (4 pager)/20240411 CSB working file with accessible SSS.xlsx'#'4-pager_formula_version'.$J38];1)-1)" table:style-name="ce29">
            <text:p>Down 2.4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8]"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8]" table:style-name="ce28">
            <text:p>28-Jun-24</text:p>
          </table:table-cell>
          <table:table-cell table:number-columns-repeated="16375"/>
        </table:table-row>
        <table:table-row table:style-name="ro3">
          <table:table-cell office:value-type="float" office:value="16" table:style-name="ce25">
            <text:p>16</text:p>
          </table:table-cell>
          <table:table-cell office:value-type="string" table:style-name="ce26">
            <text:p>Trade in goods and services</text:p>
          </table:table-cell>
          <table:table-cell office:value-type="string" table:style-name="ce30">
            <text:p>Trade deficit with the EU<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9]" table:style-name="ce31">
            <text:p>year ending Q4 2023</text:p>
          </table:table-cell>
          <table:table-cell office:value-type="string" table:style-name="ce26">
            <text:p>Value</text:p>
          </table:table-cell>
          <table:table-cell office:value-type="string" office:string-value="£108.7bn" table:formula="of:=['https://dbis.sharepoint.com/sites/SDS/Shared Documents/Trade Statistics/Official Statistics and Briefing Team/Briefing Products/Core Stats Book/Stats Summary Sheet (4 pager)/20240411 CSB working file with accessible SSS.xlsx'#'4-pager_formula_version'.F39]" table:style-name="ce29">
            <text:p>£108.7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9]" table:style-name="ce28">
            <text:p>28-Jun-24</text:p>
          </table:table-cell>
          <table:table-cell table:number-columns-repeated="16375"/>
        </table:table-row>
        <table:table-row table:style-name="ro3">
          <table:table-cell office:value-type="float" office:value="16" table:style-name="ce25">
            <text:p>16</text:p>
          </table:table-cell>
          <table:table-cell office:value-type="string" table:style-name="ce26">
            <text:p>Trade in goods and services</text:p>
          </table:table-cell>
          <table:table-cell office:value-type="string" table:style-name="ce30">
            <text:p>Trade deficit with the EU<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39]" table:style-name="ce31">
            <text:p>year ending Q4 2023</text:p>
          </table:table-cell>
          <table:table-cell office:value-type="string" table:style-name="ce26">
            <text:p>Change on previous 12 months</text:p>
          </table:table-cell>
          <table:table-cell office:value-type="string" office:string-value="Up £25.9bn" table:formula="of:=['https://dbis.sharepoint.com/sites/SDS/Shared Documents/Trade Statistics/Official Statistics and Briefing Team/Briefing Products/Core Stats Book/Stats Summary Sheet (4 pager)/20240411 CSB working file with accessible SSS.xlsx'#'4-pager_formula_version'.G39]" table:style-name="ce29">
            <text:p>Up £25.9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9]" table:style-name="ce28">
            <text:p>28-Jun-24</text:p>
          </table:table-cell>
          <table:table-cell table:number-columns-repeated="16375"/>
        </table:table-row>
        <table:table-row table:style-name="ro3">
          <table:table-cell office:value-type="float" office:value="16" table:style-name="ce25">
            <text:p>16</text:p>
          </table:table-cell>
          <table:table-cell office:value-type="string" table:style-name="ce26">
            <text:p>Trade in goods and services</text:p>
          </table:table-cell>
          <table:table-cell office:value-type="string" table:style-name="ce30">
            <text:p>Trade deficit with the EU<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9]" table:style-name="ce26">
            <text:p>2023</text:p>
          </table:table-cell>
          <table:table-cell office:value-type="string" table:style-name="ce26">
            <text:p>Value</text:p>
          </table:table-cell>
          <table:table-cell office:value-type="string" office:string-value="£108.7bn" table:formula="of:=['https://dbis.sharepoint.com/sites/SDS/Shared Documents/Trade Statistics/Official Statistics and Briefing Team/Briefing Products/Core Stats Book/Stats Summary Sheet (4 pager)/20240411 CSB working file with accessible SSS.xlsx'#'4-pager_formula_version'.I39]" table:style-name="ce29">
            <text:p>£108.7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9]" table:style-name="ce28">
            <text:p>28-Jun-24</text:p>
          </table:table-cell>
          <table:table-cell table:number-columns-repeated="16375"/>
        </table:table-row>
        <table:table-row table:style-name="ro3">
          <table:table-cell office:value-type="float" office:value="16" table:style-name="ce25">
            <text:p>16</text:p>
          </table:table-cell>
          <table:table-cell office:value-type="string" table:style-name="ce26">
            <text:p>Trade in goods and services</text:p>
          </table:table-cell>
          <table:table-cell office:value-type="string" table:style-name="ce30">
            <text:p>Trade deficit with the EU<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39]" table:style-name="ce26">
            <text:p>2023</text:p>
          </table:table-cell>
          <table:table-cell office:value-type="string" table:style-name="ce26">
            <text:p>Change on previous 12 months</text:p>
          </table:table-cell>
          <table:table-cell office:value-type="string" office:string-value="Up £25.9bn" table:formula="of:=['https://dbis.sharepoint.com/sites/SDS/Shared Documents/Trade Statistics/Official Statistics and Briefing Team/Briefing Products/Core Stats Book/Stats Summary Sheet (4 pager)/20240411 CSB working file with accessible SSS.xlsx'#'4-pager_formula_version'.J39]" table:style-name="ce29">
            <text:p>Up £25.9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3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39]" table:style-name="ce28">
            <text:p>28-Jun-24</text:p>
          </table:table-cell>
          <table:table-cell table:number-columns-repeated="16375"/>
        </table:table-row>
        <table:table-row table:style-name="ro3">
          <table:table-cell office:value-type="float" office:value="17" table:style-name="ce25">
            <text:p>17</text:p>
          </table:table-cell>
          <table:table-cell office:value-type="string" table:style-name="ce26">
            <text:p>Trade in goods and services</text:p>
          </table:table-cell>
          <table:table-cell office:value-type="string" table:style-name="ce30">
            <text:p>Trade surplus with non-EU<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40]" table:style-name="ce26">
            <text:p>year ending Q4 2023</text:p>
          </table:table-cell>
          <table:table-cell office:value-type="string" table:style-name="ce26">
            <text:p>Value</text:p>
          </table:table-cell>
          <table:table-cell office:value-type="string" office:string-value="£75.3bn" table:formula="of:=['https://dbis.sharepoint.com/sites/SDS/Shared Documents/Trade Statistics/Official Statistics and Briefing Team/Briefing Products/Core Stats Book/Stats Summary Sheet (4 pager)/20240411 CSB working file with accessible SSS.xlsx'#'4-pager_formula_version'.F40]" table:style-name="ce29">
            <text:p>£75.3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4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40]" table:style-name="ce28">
            <text:p>28-Jun-24</text:p>
          </table:table-cell>
          <table:table-cell table:number-columns-repeated="16375"/>
        </table:table-row>
        <table:table-row table:style-name="ro3">
          <table:table-cell office:value-type="float" office:value="17" table:style-name="ce25">
            <text:p>17</text:p>
          </table:table-cell>
          <table:table-cell office:value-type="string" table:style-name="ce26">
            <text:p>Trade in goods and services</text:p>
          </table:table-cell>
          <table:table-cell office:value-type="string" table:style-name="ce30">
            <text:p>Trade surplus with non-EU<text:s/></text:p>
          </table:table-cell>
          <table:table-cell office:value-type="string" table:style-name="ce26">
            <text:p>Latest statistics</text:p>
          </table:table-cell>
          <table:table-cell office:value-type="string" office:string-value="year ending Q4 2023" table:formula="of:=&quot;year ending &quot;&amp;['https://dbis.sharepoint.com/sites/SDS/Shared Documents/Trade Statistics/Official Statistics and Briefing Team/Briefing Products/Core Stats Book/Stats Summary Sheet (4 pager)/20240411 CSB working file with accessible SSS.xlsx'#'4-pager_formula_version'.E40]" table:style-name="ce26">
            <text:p>year ending Q4 2023</text:p>
          </table:table-cell>
          <table:table-cell office:value-type="string" table:style-name="ce26">
            <text:p>Change on previous 12 months</text:p>
          </table:table-cell>
          <table:table-cell office:value-type="string" office:string-value="Up £59.3bn" table:formula="of:=['https://dbis.sharepoint.com/sites/SDS/Shared Documents/Trade Statistics/Official Statistics and Briefing Team/Briefing Products/Core Stats Book/Stats Summary Sheet (4 pager)/20240411 CSB working file with accessible SSS.xlsx'#'4-pager_formula_version'.G40]" table:style-name="ce29">
            <text:p>Up £59.3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4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40]" table:style-name="ce28">
            <text:p>28-Jun-24</text:p>
          </table:table-cell>
          <table:table-cell table:number-columns-repeated="16375"/>
        </table:table-row>
        <table:table-row table:style-name="ro3">
          <table:table-cell office:value-type="float" office:value="17" table:style-name="ce25">
            <text:p>17</text:p>
          </table:table-cell>
          <table:table-cell office:value-type="string" table:style-name="ce26">
            <text:p>Trade in goods and services</text:p>
          </table:table-cell>
          <table:table-cell office:value-type="string" table:style-name="ce30">
            <text:p>Trade surplus with non-EU<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0]" table:style-name="ce26">
            <text:p>2023</text:p>
          </table:table-cell>
          <table:table-cell office:value-type="string" table:style-name="ce26">
            <text:p>Value</text:p>
          </table:table-cell>
          <table:table-cell office:value-type="string" office:string-value="£75.3bn" table:formula="of:=['https://dbis.sharepoint.com/sites/SDS/Shared Documents/Trade Statistics/Official Statistics and Briefing Team/Briefing Products/Core Stats Book/Stats Summary Sheet (4 pager)/20240411 CSB working file with accessible SSS.xlsx'#'4-pager_formula_version'.I40]" table:style-name="ce29">
            <text:p>£75.3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4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40]" table:style-name="ce28">
            <text:p>28-Jun-24</text:p>
          </table:table-cell>
          <table:table-cell table:number-columns-repeated="16375"/>
        </table:table-row>
        <table:table-row table:style-name="ro3">
          <table:table-cell office:value-type="float" office:value="17" table:style-name="ce25">
            <text:p>17</text:p>
          </table:table-cell>
          <table:table-cell office:value-type="string" table:style-name="ce26">
            <text:p>Trade in goods and services</text:p>
          </table:table-cell>
          <table:table-cell office:value-type="string" table:style-name="ce30">
            <text:p>Trade surplus with non-EU<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0]" table:style-name="ce26">
            <text:p>2023</text:p>
          </table:table-cell>
          <table:table-cell office:value-type="string" table:style-name="ce26">
            <text:p>Change on previous 12 months</text:p>
          </table:table-cell>
          <table:table-cell office:value-type="string" office:string-value="Up £59.3bn" table:formula="of:=['https://dbis.sharepoint.com/sites/SDS/Shared Documents/Trade Statistics/Official Statistics and Briefing Team/Briefing Products/Core Stats Book/Stats Summary Sheet (4 pager)/20240411 CSB working file with accessible SSS.xlsx'#'4-pager_formula_version'.J40]" table:style-name="ce29">
            <text:p>Up £59.3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4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40]" table:style-name="ce28">
            <text:p>28-Jun-24</text:p>
          </table:table-cell>
          <table:table-cell table:number-columns-repeated="16375"/>
        </table:table-row>
        <table:table-row table:style-name="ro3">
          <table:table-cell office:value-type="float" office:value="18" table:style-name="ce25">
            <text:p>18</text:p>
          </table:table-cell>
          <table:table-cell office:value-type="string" table:style-name="ce26">
            <text:p>Trade in goods and services</text:p>
          </table:table-cell>
          <table:table-cell office:value-type="string" table:style-name="ce26">
            <text:p>Global Ranking: Total exports<tex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41]=&quot;N/A&quot;;&quot;[x]&quot;;['https://dbis.sharepoint.com/sites/SDS/Shared Documents/Trade Statistics/Official Statistics and Briefing Team/Briefing Products/Core Stats Book/Stats Summary Sheet (4 pager)/20240411 CSB working file with accessible SSS.xlsx'#'4-pager_formula_version'.E41])"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41]=&quot;N/A&quot;;&quot;[x]&quot;;['https://dbis.sharepoint.com/sites/SDS/Shared Documents/Trade Statistics/Official Statistics and Briefing Team/Briefing Products/Core Stats Book/Stats Summary Sheet (4 pager)/20240411 CSB working file with accessible SSS.xlsx'#'4-pager_formula_version'.F41])" table:style-name="ce29">
            <text:p>[x]</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41]"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41]" table:style-name="ce28">
            <text:p>TBC 24</text:p>
          </table:table-cell>
          <table:table-cell table:number-columns-repeated="16375"/>
        </table:table-row>
        <table:table-row table:style-name="ro3">
          <table:table-cell office:value-type="float" office:value="18" table:style-name="ce25">
            <text:p>18</text:p>
          </table:table-cell>
          <table:table-cell office:value-type="string" table:style-name="ce26">
            <text:p>Trade in goods and services</text:p>
          </table:table-cell>
          <table:table-cell office:value-type="string" table:style-name="ce26">
            <text:p>Global Ranking: Total exports<tex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41]=&quot;N/A&quot;;&quot;[x]&quot;;['https://dbis.sharepoint.com/sites/SDS/Shared Documents/Trade Statistics/Official Statistics and Briefing Team/Briefing Products/Core Stats Book/Stats Summary Sheet (4 pager)/20240411 CSB working file with accessible SSS.xlsx'#'4-pager_formula_version'.E41])"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41]=&quot;N/A&quot;;&quot;[x]&quot;;['https://dbis.sharepoint.com/sites/SDS/Shared Documents/Trade Statistics/Official Statistics and Briefing Team/Briefing Products/Core Stats Book/Stats Summary Sheet (4 pager)/20240411 CSB working file with accessible SSS.xlsx'#'4-pager_formula_version'.F41])" table:style-name="ce29">
            <text:p>[x]</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41]"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41]" table:style-name="ce28">
            <text:p>TBC 24</text:p>
          </table:table-cell>
          <table:table-cell table:number-columns-repeated="16375"/>
        </table:table-row>
        <table:table-row table:style-name="ro3">
          <table:table-cell office:value-type="float" office:value="18" table:style-name="ce25">
            <text:p>18</text:p>
          </table:table-cell>
          <table:table-cell office:value-type="string" table:style-name="ce26">
            <text:p>Trade in goods and services</text:p>
          </table:table-cell>
          <table:table-cell office:value-type="string" table:style-name="ce26">
            <text:p>Global Ranking: Total exports<tex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41]" table:style-name="ce26">
            <text:p>2022</text:p>
          </table:table-cell>
          <table:table-cell office:value-type="string" table:style-name="ce26">
            <text:p>Value</text:p>
          </table:table-cell>
          <table:table-cell office:value-type="string" office:string-value="4th" table:formula="of:=['https://dbis.sharepoint.com/sites/SDS/Shared Documents/Trade Statistics/Official Statistics and Briefing Team/Briefing Products/Core Stats Book/Stats Summary Sheet (4 pager)/20240411 CSB working file with accessible SSS.xlsx'#'4-pager_formula_version'.I41]" table:style-name="ce29">
            <text:p>4th</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41]"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41]" table:style-name="ce28">
            <text:p>TBC 24</text:p>
          </table:table-cell>
          <table:table-cell table:number-columns-repeated="16375"/>
        </table:table-row>
        <table:table-row table:style-name="ro3">
          <table:table-cell office:value-type="float" office:value="18" table:style-name="ce25">
            <text:p>18</text:p>
          </table:table-cell>
          <table:table-cell office:value-type="string" table:style-name="ce26">
            <text:p>Trade in goods and services</text:p>
          </table:table-cell>
          <table:table-cell office:value-type="string" table:style-name="ce26">
            <text:p>Global Ranking: Total exports<tex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41]" table:style-name="ce26">
            <text:p>2022</text:p>
          </table:table-cell>
          <table:table-cell office:value-type="string" table:style-name="ce26">
            <text:p>Change on previous 12 months</text:p>
          </table:table-cell>
          <table:table-cell office:value-type="string" office:string-value="Up from 7th" table:formula="of:=['https://dbis.sharepoint.com/sites/SDS/Shared Documents/Trade Statistics/Official Statistics and Briefing Team/Briefing Products/Core Stats Book/Stats Summary Sheet (4 pager)/20240411 CSB working file with accessible SSS.xlsx'#'4-pager_formula_version'.J41]" table:style-name="ce29">
            <text:p>Up from 7th</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41]"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41]" table:style-name="ce28">
            <text:p>TBC 24</text:p>
          </table:table-cell>
          <table:table-cell table:number-columns-repeated="16375"/>
        </table:table-row>
        <table:table-row table:style-name="ro3">
          <table:table-cell office:value-type="float" office:value="19" table:style-name="ce25">
            <text:p>19</text:p>
          </table:table-cell>
          <table:table-cell office:value-type="string" table:style-name="ce26">
            <text:p>Trade in goods and services</text:p>
          </table:table-cell>
          <table:table-cell office:value-type="string" table:style-name="ce26">
            <text:p>European Ranking: Total exports<tex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42]=&quot;N/A&quot;;&quot;[x]&quot;;['https://dbis.sharepoint.com/sites/SDS/Shared Documents/Trade Statistics/Official Statistics and Briefing Team/Briefing Products/Core Stats Book/Stats Summary Sheet (4 pager)/20240411 CSB working file with accessible SSS.xlsx'#'4-pager_formula_version'.E42])"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42]=&quot;N/A&quot;;&quot;[x]&quot;;['https://dbis.sharepoint.com/sites/SDS/Shared Documents/Trade Statistics/Official Statistics and Briefing Team/Briefing Products/Core Stats Book/Stats Summary Sheet (4 pager)/20240411 CSB working file with accessible SSS.xlsx'#'4-pager_formula_version'.F42])" table:style-name="ce29">
            <text:p>[x]</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42]"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42]" table:style-name="ce28">
            <text:p>TBC 24</text:p>
          </table:table-cell>
          <table:table-cell table:number-columns-repeated="16375"/>
        </table:table-row>
        <table:table-row table:style-name="ro3">
          <table:table-cell office:value-type="float" office:value="19" table:style-name="ce25">
            <text:p>19</text:p>
          </table:table-cell>
          <table:table-cell office:value-type="string" table:style-name="ce26">
            <text:p>Trade in goods and services</text:p>
          </table:table-cell>
          <table:table-cell office:value-type="string" table:style-name="ce26">
            <text:p>European Ranking: Total exports<tex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42]=&quot;N/A&quot;;&quot;[x]&quot;;['https://dbis.sharepoint.com/sites/SDS/Shared Documents/Trade Statistics/Official Statistics and Briefing Team/Briefing Products/Core Stats Book/Stats Summary Sheet (4 pager)/20240411 CSB working file with accessible SSS.xlsx'#'4-pager_formula_version'.E42])"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42]=&quot;N/A&quot;;&quot;[x]&quot;;['https://dbis.sharepoint.com/sites/SDS/Shared Documents/Trade Statistics/Official Statistics and Briefing Team/Briefing Products/Core Stats Book/Stats Summary Sheet (4 pager)/20240411 CSB working file with accessible SSS.xlsx'#'4-pager_formula_version'.F42])" table:style-name="ce29">
            <text:p>[x]</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42]"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42]" table:style-name="ce28">
            <text:p>TBC 24</text:p>
          </table:table-cell>
          <table:table-cell table:number-columns-repeated="16375"/>
        </table:table-row>
        <table:table-row table:style-name="ro3">
          <table:table-cell office:value-type="float" office:value="19" table:style-name="ce25">
            <text:p>19</text:p>
          </table:table-cell>
          <table:table-cell office:value-type="string" table:style-name="ce26">
            <text:p>Trade in goods and services</text:p>
          </table:table-cell>
          <table:table-cell office:value-type="string" table:style-name="ce26">
            <text:p>European Ranking: Total exports<tex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42]" table:style-name="ce26">
            <text:p>2022</text:p>
          </table:table-cell>
          <table:table-cell office:value-type="string" table:style-name="ce26">
            <text:p>Value</text:p>
          </table:table-cell>
          <table:table-cell office:value-type="string" office:string-value="2nd" table:formula="of:=['https://dbis.sharepoint.com/sites/SDS/Shared Documents/Trade Statistics/Official Statistics and Briefing Team/Briefing Products/Core Stats Book/Stats Summary Sheet (4 pager)/20240411 CSB working file with accessible SSS.xlsx'#'4-pager_formula_version'.I42]" table:style-name="ce29">
            <text:p>2nd</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42]"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42]" table:style-name="ce28">
            <text:p>TBC 24</text:p>
          </table:table-cell>
          <table:table-cell table:number-columns-repeated="16375"/>
        </table:table-row>
        <table:table-row table:style-name="ro3">
          <table:table-cell office:value-type="float" office:value="19" table:style-name="ce25">
            <text:p>19</text:p>
          </table:table-cell>
          <table:table-cell office:value-type="string" table:style-name="ce26">
            <text:p>Trade in goods and services</text:p>
          </table:table-cell>
          <table:table-cell office:value-type="string" table:style-name="ce26">
            <text:p>European Ranking: Total exports<tex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42]" table:style-name="ce26">
            <text:p>2022</text:p>
          </table:table-cell>
          <table:table-cell office:value-type="string" table:style-name="ce26">
            <text:p>Change on previous 12 months</text:p>
          </table:table-cell>
          <table:table-cell office:value-type="string" office:string-value="Up from 4th" table:formula="of:=['https://dbis.sharepoint.com/sites/SDS/Shared Documents/Trade Statistics/Official Statistics and Briefing Team/Briefing Products/Core Stats Book/Stats Summary Sheet (4 pager)/20240411 CSB working file with accessible SSS.xlsx'#'4-pager_formula_version'.J42]" table:style-name="ce29">
            <text:p>Up from 4th</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42]"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42]" table:style-name="ce28">
            <text:p>TBC 24</text:p>
          </table:table-cell>
          <table:table-cell table:number-columns-repeated="16375"/>
        </table:table-row>
        <table:table-row table:style-name="ro3">
          <table:table-cell office:value-type="float" office:value="20" table:style-name="ce25">
            <text:p>20</text:p>
          </table:table-cell>
          <table:table-cell office:value-type="string" table:style-name="ce26">
            <text:p>Trade in goods</text:p>
          </table:table-cell>
          <table:table-cell office:value-type="string" table:style-name="ce26">
            <text:p>Goods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4];&quot;mmm-yy&quot;))" table:style-name="ce31">
            <text:p>year ending Feb-24</text:p>
          </table:table-cell>
          <table:table-cell office:value-type="string" table:style-name="ce26">
            <text:p>Value</text:p>
          </table:table-cell>
          <table:table-cell office:value-type="string" office:string-value="£390.0bn" table:formula="of:=LEFT(['https://dbis.sharepoint.com/sites/SDS/Shared Documents/Trade Statistics/Official Statistics and Briefing Team/Briefing Products/Core Stats Book/Stats Summary Sheet (4 pager)/20240411 CSB working file with accessible SSS.xlsx'#'4-pager_formula_version'.$F44];FIND(&quot;[&quot;;['https://dbis.sharepoint.com/sites/SDS/Shared Documents/Trade Statistics/Official Statistics and Briefing Team/Briefing Products/Core Stats Book/Stats Summary Sheet (4 pager)/20240411 CSB working file with accessible SSS.xlsx'#'4-pager_formula_version'.$F44];1)-2)" table:style-name="ce29">
            <text:p>£390.0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4]" table:style-name="ce28">
            <text:p>10-May-24</text:p>
          </table:table-cell>
          <table:table-cell table:number-columns-repeated="16375"/>
        </table:table-row>
        <table:table-row table:style-name="ro3">
          <table:table-cell office:value-type="float" office:value="20" table:style-name="ce25">
            <text:p>20</text:p>
          </table:table-cell>
          <table:table-cell office:value-type="string" table:style-name="ce26">
            <text:p>Trade in goods</text:p>
          </table:table-cell>
          <table:table-cell office:value-type="string" table:style-name="ce26">
            <text:p>Goods Exports as a % of all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4];&quot;mmm-yy&quot;))" table:style-name="ce31">
            <text:p>year ending Feb-24</text:p>
          </table:table-cell>
          <table:table-cell office:value-type="string" table:style-name="ce26">
            <text:p>Percentage</text:p>
          </table:table-cell>
          <table:table-cell office:value-type="string" office:string-value="45.3%" table:formula="of:=MID(['https://dbis.sharepoint.com/sites/SDS/Shared Documents/Trade Statistics/Official Statistics and Briefing Team/Briefing Products/Core Stats Book/Stats Summary Sheet (4 pager)/20240411 CSB working file with accessible SSS.xlsx'#'4-pager_formula_version'.$F44];FIND(&quot;[&quot;;['https://dbis.sharepoint.com/sites/SDS/Shared Documents/Trade Statistics/Official Statistics and Briefing Team/Briefing Products/Core Stats Book/Stats Summary Sheet (4 pager)/20240411 CSB working file with accessible SSS.xlsx'#'4-pager_formula_version'.$F44];1)+1;FIND(&quot;]&quot;;['https://dbis.sharepoint.com/sites/SDS/Shared Documents/Trade Statistics/Official Statistics and Briefing Team/Briefing Products/Core Stats Book/Stats Summary Sheet (4 pager)/20240411 CSB working file with accessible SSS.xlsx'#'4-pager_formula_version'.$F44])-FIND(&quot;[&quot;;['https://dbis.sharepoint.com/sites/SDS/Shared Documents/Trade Statistics/Official Statistics and Briefing Team/Briefing Products/Core Stats Book/Stats Summary Sheet (4 pager)/20240411 CSB working file with accessible SSS.xlsx'#'4-pager_formula_version'.$F44];1)-1)" table:style-name="ce29">
            <text:p>45.3%</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4]" table:style-name="ce28">
            <text:p>10-May-24</text:p>
          </table:table-cell>
          <table:table-cell table:number-columns-repeated="16375"/>
        </table:table-row>
        <table:table-row table:style-name="ro3">
          <table:table-cell office:value-type="float" office:value="20" table:style-name="ce25">
            <text:p>20</text:p>
          </table:table-cell>
          <table:table-cell office:value-type="string" table:style-name="ce26">
            <text:p>Trade in goods</text:p>
          </table:table-cell>
          <table:table-cell office:value-type="string" table:style-name="ce26">
            <text:p>Goods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4];&quot;mmm-yy&quot;))" table:style-name="ce31">
            <text:p>year ending Feb-24</text:p>
          </table:table-cell>
          <table:table-cell office:value-type="string" table:style-name="ce26">
            <text:p>Change on previous 12 months</text:p>
          </table:table-cell>
          <table:table-cell office:value-type="string" office:string-value="Down 10.7%" table:formula="of:=LEFT(['https://dbis.sharepoint.com/sites/SDS/Shared Documents/Trade Statistics/Official Statistics and Briefing Team/Briefing Products/Core Stats Book/Stats Summary Sheet (4 pager)/20240411 CSB working file with accessible SSS.xlsx'#'4-pager_formula_version'.$G44];FIND(&quot;[&quot;;['https://dbis.sharepoint.com/sites/SDS/Shared Documents/Trade Statistics/Official Statistics and Briefing Team/Briefing Products/Core Stats Book/Stats Summary Sheet (4 pager)/20240411 CSB working file with accessible SSS.xlsx'#'4-pager_formula_version'.$G44];1)-2)" table:style-name="ce29">
            <text:p>Down 10.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4]" table:style-name="ce28">
            <text:p>10-May-24</text:p>
          </table:table-cell>
          <table:table-cell table:number-columns-repeated="16375"/>
        </table:table-row>
        <table:table-row table:style-name="ro3">
          <table:table-cell office:value-type="float" office:value="20" table:style-name="ce25">
            <text:p>20</text:p>
          </table:table-cell>
          <table:table-cell office:value-type="string" table:style-name="ce26">
            <text:p>Trade in goods</text:p>
          </table:table-cell>
          <table:table-cell office:value-type="string" table:style-name="ce26">
            <text:p>Goods Exports as a % of all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4];&quot;mmm-yy&quot;))" table:style-name="ce31">
            <text:p>year ending Feb-24</text:p>
          </table:table-cell>
          <table:table-cell office:value-type="string" table:style-name="ce26">
            <text:p>Change on previous 12 months</text:p>
          </table:table-cell>
          <table:table-cell office:value-type="string" office:string-value="Down 5.2 ppts" table:formula="of:=MID(['https://dbis.sharepoint.com/sites/SDS/Shared Documents/Trade Statistics/Official Statistics and Briefing Team/Briefing Products/Core Stats Book/Stats Summary Sheet (4 pager)/20240411 CSB working file with accessible SSS.xlsx'#'4-pager_formula_version'.$G44];FIND(&quot;[&quot;;['https://dbis.sharepoint.com/sites/SDS/Shared Documents/Trade Statistics/Official Statistics and Briefing Team/Briefing Products/Core Stats Book/Stats Summary Sheet (4 pager)/20240411 CSB working file with accessible SSS.xlsx'#'4-pager_formula_version'.$G44];1)+1;FIND(&quot;]&quot;;['https://dbis.sharepoint.com/sites/SDS/Shared Documents/Trade Statistics/Official Statistics and Briefing Team/Briefing Products/Core Stats Book/Stats Summary Sheet (4 pager)/20240411 CSB working file with accessible SSS.xlsx'#'4-pager_formula_version'.$G44])-FIND(&quot;[&quot;;['https://dbis.sharepoint.com/sites/SDS/Shared Documents/Trade Statistics/Official Statistics and Briefing Team/Briefing Products/Core Stats Book/Stats Summary Sheet (4 pager)/20240411 CSB working file with accessible SSS.xlsx'#'4-pager_formula_version'.$G44];1)-1)" table:style-name="ce29">
            <text:p>Down 5.2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4]" table:style-name="ce28">
            <text:p>10-May-24</text:p>
          </table:table-cell>
          <table:table-cell table:number-columns-repeated="16375"/>
        </table:table-row>
        <table:table-row table:style-name="ro3">
          <table:table-cell office:value-type="float" office:value="20" table:style-name="ce25">
            <text:p>20</text:p>
          </table:table-cell>
          <table:table-cell office:value-type="string" table:style-name="ce26">
            <text:p>Trade in goods</text:p>
          </table:table-cell>
          <table:table-cell office:value-type="string" table:style-name="ce26">
            <text:p>Good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4]" table:style-name="ce26">
            <text:p>2023</text:p>
          </table:table-cell>
          <table:table-cell office:value-type="string" table:style-name="ce26">
            <text:p>Value</text:p>
          </table:table-cell>
          <table:table-cell office:value-type="string" office:string-value="£394.8bn" table:formula="of:=LEFT(['https://dbis.sharepoint.com/sites/SDS/Shared Documents/Trade Statistics/Official Statistics and Briefing Team/Briefing Products/Core Stats Book/Stats Summary Sheet (4 pager)/20240411 CSB working file with accessible SSS.xlsx'#'4-pager_formula_version'.$I44];FIND(&quot;[&quot;;['https://dbis.sharepoint.com/sites/SDS/Shared Documents/Trade Statistics/Official Statistics and Briefing Team/Briefing Products/Core Stats Book/Stats Summary Sheet (4 pager)/20240411 CSB working file with accessible SSS.xlsx'#'4-pager_formula_version'.$I44];1)-2)" table:style-name="ce29">
            <text:p>£394.8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4]" table:style-name="ce28">
            <text:p>10-May-24</text:p>
          </table:table-cell>
          <table:table-cell table:number-columns-repeated="16375"/>
        </table:table-row>
        <table:table-row table:style-name="ro3">
          <table:table-cell office:value-type="float" office:value="20" table:style-name="ce25">
            <text:p>20</text:p>
          </table:table-cell>
          <table:table-cell office:value-type="string" table:style-name="ce26">
            <text:p>Trade in goods</text:p>
          </table:table-cell>
          <table:table-cell office:value-type="string" table:style-name="ce26">
            <text:p>Goods Exports as a % of all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4]" table:style-name="ce26">
            <text:p>2023</text:p>
          </table:table-cell>
          <table:table-cell office:value-type="string" table:style-name="ce26">
            <text:p>Percentage</text:p>
          </table:table-cell>
          <table:table-cell office:value-type="string" office:string-value="45.7%" table:formula="of:=MID(['https://dbis.sharepoint.com/sites/SDS/Shared Documents/Trade Statistics/Official Statistics and Briefing Team/Briefing Products/Core Stats Book/Stats Summary Sheet (4 pager)/20240411 CSB working file with accessible SSS.xlsx'#'4-pager_formula_version'.$I44];FIND(&quot;[&quot;;['https://dbis.sharepoint.com/sites/SDS/Shared Documents/Trade Statistics/Official Statistics and Briefing Team/Briefing Products/Core Stats Book/Stats Summary Sheet (4 pager)/20240411 CSB working file with accessible SSS.xlsx'#'4-pager_formula_version'.$I44];1)+1;FIND(&quot;]&quot;;['https://dbis.sharepoint.com/sites/SDS/Shared Documents/Trade Statistics/Official Statistics and Briefing Team/Briefing Products/Core Stats Book/Stats Summary Sheet (4 pager)/20240411 CSB working file with accessible SSS.xlsx'#'4-pager_formula_version'.$I44])-FIND(&quot;[&quot;;['https://dbis.sharepoint.com/sites/SDS/Shared Documents/Trade Statistics/Official Statistics and Briefing Team/Briefing Products/Core Stats Book/Stats Summary Sheet (4 pager)/20240411 CSB working file with accessible SSS.xlsx'#'4-pager_formula_version'.$I44];1)-1)" table:style-name="ce29">
            <text:p>45.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4]" table:style-name="ce28">
            <text:p>10-May-24</text:p>
          </table:table-cell>
          <table:table-cell table:number-columns-repeated="16375"/>
        </table:table-row>
        <table:table-row table:style-name="ro3">
          <table:table-cell office:value-type="float" office:value="20" table:style-name="ce25">
            <text:p>20</text:p>
          </table:table-cell>
          <table:table-cell office:value-type="string" table:style-name="ce26">
            <text:p>Trade in goods</text:p>
          </table:table-cell>
          <table:table-cell office:value-type="string" table:style-name="ce26">
            <text:p>Good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4]" table:style-name="ce26">
            <text:p>2023</text:p>
          </table:table-cell>
          <table:table-cell office:value-type="string" table:style-name="ce26">
            <text:p>Change on previous 12 months</text:p>
          </table:table-cell>
          <table:table-cell office:value-type="string" office:string-value="Down 7.2%" table:formula="of:=LEFT(['https://dbis.sharepoint.com/sites/SDS/Shared Documents/Trade Statistics/Official Statistics and Briefing Team/Briefing Products/Core Stats Book/Stats Summary Sheet (4 pager)/20240411 CSB working file with accessible SSS.xlsx'#'4-pager_formula_version'.$J44];FIND(&quot;[&quot;;['https://dbis.sharepoint.com/sites/SDS/Shared Documents/Trade Statistics/Official Statistics and Briefing Team/Briefing Products/Core Stats Book/Stats Summary Sheet (4 pager)/20240411 CSB working file with accessible SSS.xlsx'#'4-pager_formula_version'.$J44];1)-2)" table:style-name="ce29">
            <text:p>Down 7.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4]" table:style-name="ce28">
            <text:p>10-May-24</text:p>
          </table:table-cell>
          <table:table-cell table:number-columns-repeated="16375"/>
        </table:table-row>
        <table:table-row table:style-name="ro3">
          <table:table-cell office:value-type="float" office:value="20" table:style-name="ce25">
            <text:p>20</text:p>
          </table:table-cell>
          <table:table-cell office:value-type="string" table:style-name="ce26">
            <text:p>Trade in goods</text:p>
          </table:table-cell>
          <table:table-cell office:value-type="string" table:style-name="ce26">
            <text:p>Goods Exports as a % of all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4]" table:style-name="ce26">
            <text:p>2023</text:p>
          </table:table-cell>
          <table:table-cell office:value-type="string" table:style-name="ce26">
            <text:p>Change on previous 12 months</text:p>
          </table:table-cell>
          <table:table-cell office:value-type="string" office:string-value="Down 5.1 ppts" table:formula="of:=MID(['https://dbis.sharepoint.com/sites/SDS/Shared Documents/Trade Statistics/Official Statistics and Briefing Team/Briefing Products/Core Stats Book/Stats Summary Sheet (4 pager)/20240411 CSB working file with accessible SSS.xlsx'#'4-pager_formula_version'.$J44];FIND(&quot;[&quot;;['https://dbis.sharepoint.com/sites/SDS/Shared Documents/Trade Statistics/Official Statistics and Briefing Team/Briefing Products/Core Stats Book/Stats Summary Sheet (4 pager)/20240411 CSB working file with accessible SSS.xlsx'#'4-pager_formula_version'.$J44];1)+1;FIND(&quot;]&quot;;['https://dbis.sharepoint.com/sites/SDS/Shared Documents/Trade Statistics/Official Statistics and Briefing Team/Briefing Products/Core Stats Book/Stats Summary Sheet (4 pager)/20240411 CSB working file with accessible SSS.xlsx'#'4-pager_formula_version'.$J44])-FIND(&quot;[&quot;;['https://dbis.sharepoint.com/sites/SDS/Shared Documents/Trade Statistics/Official Statistics and Briefing Team/Briefing Products/Core Stats Book/Stats Summary Sheet (4 pager)/20240411 CSB working file with accessible SSS.xlsx'#'4-pager_formula_version'.$J44];1)-1)" table:style-name="ce29">
            <text:p>Down 5.1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4]" table:style-name="ce28">
            <text:p>10-May-24</text:p>
          </table:table-cell>
          <table:table-cell table:number-columns-repeated="16375"/>
        </table:table-row>
        <table:table-row table:style-name="ro3">
          <table:table-cell office:value-type="float" office:value="21" table:style-name="ce25">
            <text:p>21</text:p>
          </table:table-cell>
          <table:table-cell office:value-type="string" table:style-name="ce26">
            <text:p>Trade in goods</text:p>
          </table:table-cell>
          <table:table-cell office:value-type="string" table:style-name="ce26">
            <text:p>Goods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5];&quot;mmm-yy&quot;))" table:style-name="ce26">
            <text:p>year ending Feb-24</text:p>
          </table:table-cell>
          <table:table-cell office:value-type="string" table:style-name="ce26">
            <text:p>Value</text:p>
          </table:table-cell>
          <table:table-cell office:value-type="string" office:string-value="£571.8bn" table:formula="of:=LEFT(['https://dbis.sharepoint.com/sites/SDS/Shared Documents/Trade Statistics/Official Statistics and Briefing Team/Briefing Products/Core Stats Book/Stats Summary Sheet (4 pager)/20240411 CSB working file with accessible SSS.xlsx'#'4-pager_formula_version'.$F45];FIND(&quot;[&quot;;['https://dbis.sharepoint.com/sites/SDS/Shared Documents/Trade Statistics/Official Statistics and Briefing Team/Briefing Products/Core Stats Book/Stats Summary Sheet (4 pager)/20240411 CSB working file with accessible SSS.xlsx'#'4-pager_formula_version'.$F45];1)-2)" table:style-name="ce29">
            <text:p>£571.8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5]" table:style-name="ce28">
            <text:p>10-May-24</text:p>
          </table:table-cell>
          <table:table-cell table:number-columns-repeated="16375"/>
        </table:table-row>
        <table:table-row table:style-name="ro3">
          <table:table-cell office:value-type="float" office:value="21" table:style-name="ce25">
            <text:p>21</text:p>
          </table:table-cell>
          <table:table-cell office:value-type="string" table:style-name="ce26">
            <text:p>Trade in goods</text:p>
          </table:table-cell>
          <table:table-cell office:value-type="string" table:style-name="ce26">
            <text:p>Goods Imports as a % of all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5];&quot;mmm-yy&quot;))" table:style-name="ce26">
            <text:p>year ending Feb-24</text:p>
          </table:table-cell>
          <table:table-cell office:value-type="string" table:style-name="ce26">
            <text:p>Percentage</text:p>
          </table:table-cell>
          <table:table-cell office:value-type="string" office:string-value="64.0%" table:formula="of:=MID(['https://dbis.sharepoint.com/sites/SDS/Shared Documents/Trade Statistics/Official Statistics and Briefing Team/Briefing Products/Core Stats Book/Stats Summary Sheet (4 pager)/20240411 CSB working file with accessible SSS.xlsx'#'4-pager_formula_version'.$F45];FIND(&quot;[&quot;;['https://dbis.sharepoint.com/sites/SDS/Shared Documents/Trade Statistics/Official Statistics and Briefing Team/Briefing Products/Core Stats Book/Stats Summary Sheet (4 pager)/20240411 CSB working file with accessible SSS.xlsx'#'4-pager_formula_version'.$F45];1)+1;FIND(&quot;]&quot;;['https://dbis.sharepoint.com/sites/SDS/Shared Documents/Trade Statistics/Official Statistics and Briefing Team/Briefing Products/Core Stats Book/Stats Summary Sheet (4 pager)/20240411 CSB working file with accessible SSS.xlsx'#'4-pager_formula_version'.$F45])-FIND(&quot;[&quot;;['https://dbis.sharepoint.com/sites/SDS/Shared Documents/Trade Statistics/Official Statistics and Briefing Team/Briefing Products/Core Stats Book/Stats Summary Sheet (4 pager)/20240411 CSB working file with accessible SSS.xlsx'#'4-pager_formula_version'.$F45];1)-1)" table:style-name="ce29">
            <text:p>64.0%</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5]" table:style-name="ce28">
            <text:p>10-May-24</text:p>
          </table:table-cell>
          <table:table-cell table:number-columns-repeated="16375"/>
        </table:table-row>
        <table:table-row table:style-name="ro3">
          <table:table-cell office:value-type="float" office:value="21" table:style-name="ce25">
            <text:p>21</text:p>
          </table:table-cell>
          <table:table-cell office:value-type="string" table:style-name="ce26">
            <text:p>Trade in goods</text:p>
          </table:table-cell>
          <table:table-cell office:value-type="string" table:style-name="ce26">
            <text:p>Goods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5];&quot;mmm-yy&quot;))" table:style-name="ce26">
            <text:p>year ending Feb-24</text:p>
          </table:table-cell>
          <table:table-cell office:value-type="string" table:style-name="ce26">
            <text:p>Change on previous 12 months</text:p>
          </table:table-cell>
          <table:table-cell office:value-type="string" office:string-value="Down 10.9%" table:formula="of:=LEFT(['https://dbis.sharepoint.com/sites/SDS/Shared Documents/Trade Statistics/Official Statistics and Briefing Team/Briefing Products/Core Stats Book/Stats Summary Sheet (4 pager)/20240411 CSB working file with accessible SSS.xlsx'#'4-pager_formula_version'.$G45];FIND(&quot;[&quot;;['https://dbis.sharepoint.com/sites/SDS/Shared Documents/Trade Statistics/Official Statistics and Briefing Team/Briefing Products/Core Stats Book/Stats Summary Sheet (4 pager)/20240411 CSB working file with accessible SSS.xlsx'#'4-pager_formula_version'.$G45];1)-2)" table:style-name="ce29">
            <text:p>Down 10.9%</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5]" table:style-name="ce28">
            <text:p>10-May-24</text:p>
          </table:table-cell>
          <table:table-cell table:number-columns-repeated="16375"/>
        </table:table-row>
        <table:table-row table:style-name="ro3">
          <table:table-cell office:value-type="float" office:value="21" table:style-name="ce25">
            <text:p>21</text:p>
          </table:table-cell>
          <table:table-cell office:value-type="string" table:style-name="ce26">
            <text:p>Trade in goods</text:p>
          </table:table-cell>
          <table:table-cell office:value-type="string" table:style-name="ce26">
            <text:p>Goods Imports as a % of all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5];&quot;mmm-yy&quot;))" table:style-name="ce26">
            <text:p>year ending Feb-24</text:p>
          </table:table-cell>
          <table:table-cell office:value-type="string" table:style-name="ce26">
            <text:p>Change on previous 12 months</text:p>
          </table:table-cell>
          <table:table-cell office:value-type="string" office:string-value="Down 5.9 ppts" table:formula="of:=MID(['https://dbis.sharepoint.com/sites/SDS/Shared Documents/Trade Statistics/Official Statistics and Briefing Team/Briefing Products/Core Stats Book/Stats Summary Sheet (4 pager)/20240411 CSB working file with accessible SSS.xlsx'#'4-pager_formula_version'.$G45];FIND(&quot;[&quot;;['https://dbis.sharepoint.com/sites/SDS/Shared Documents/Trade Statistics/Official Statistics and Briefing Team/Briefing Products/Core Stats Book/Stats Summary Sheet (4 pager)/20240411 CSB working file with accessible SSS.xlsx'#'4-pager_formula_version'.$G45];1)+1;FIND(&quot;]&quot;;['https://dbis.sharepoint.com/sites/SDS/Shared Documents/Trade Statistics/Official Statistics and Briefing Team/Briefing Products/Core Stats Book/Stats Summary Sheet (4 pager)/20240411 CSB working file with accessible SSS.xlsx'#'4-pager_formula_version'.$G45])-FIND(&quot;[&quot;;['https://dbis.sharepoint.com/sites/SDS/Shared Documents/Trade Statistics/Official Statistics and Briefing Team/Briefing Products/Core Stats Book/Stats Summary Sheet (4 pager)/20240411 CSB working file with accessible SSS.xlsx'#'4-pager_formula_version'.$G45];1)-1)" table:style-name="ce29">
            <text:p>Down 5.9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5]" table:style-name="ce28">
            <text:p>10-May-24</text:p>
          </table:table-cell>
          <table:table-cell table:number-columns-repeated="16375"/>
        </table:table-row>
        <table:table-row table:style-name="ro3">
          <table:table-cell office:value-type="float" office:value="21" table:style-name="ce25">
            <text:p>21</text:p>
          </table:table-cell>
          <table:table-cell office:value-type="string" table:style-name="ce26">
            <text:p>Trade in goods</text:p>
          </table:table-cell>
          <table:table-cell office:value-type="string" table:style-name="ce26">
            <text:p>Good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5]" table:style-name="ce26">
            <text:p>2023</text:p>
          </table:table-cell>
          <table:table-cell office:value-type="string" table:style-name="ce26">
            <text:p>Value</text:p>
          </table:table-cell>
          <table:table-cell office:value-type="string" office:string-value="£581.5bn" table:formula="of:=LEFT(['https://dbis.sharepoint.com/sites/SDS/Shared Documents/Trade Statistics/Official Statistics and Briefing Team/Briefing Products/Core Stats Book/Stats Summary Sheet (4 pager)/20240411 CSB working file with accessible SSS.xlsx'#'4-pager_formula_version'.$I45];FIND(&quot;[&quot;;['https://dbis.sharepoint.com/sites/SDS/Shared Documents/Trade Statistics/Official Statistics and Briefing Team/Briefing Products/Core Stats Book/Stats Summary Sheet (4 pager)/20240411 CSB working file with accessible SSS.xlsx'#'4-pager_formula_version'.$I45];1)-2)" table:style-name="ce29">
            <text:p>£581.5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5]" table:style-name="ce28">
            <text:p>10-May-24</text:p>
          </table:table-cell>
          <table:table-cell table:number-columns-repeated="16375"/>
        </table:table-row>
        <table:table-row table:style-name="ro3">
          <table:table-cell office:value-type="float" office:value="21" table:style-name="ce25">
            <text:p>21</text:p>
          </table:table-cell>
          <table:table-cell office:value-type="string" table:style-name="ce26">
            <text:p>Trade in goods</text:p>
          </table:table-cell>
          <table:table-cell office:value-type="string" table:style-name="ce26">
            <text:p>Goods Imports as a % of all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5]" table:style-name="ce26">
            <text:p>2023</text:p>
          </table:table-cell>
          <table:table-cell office:value-type="string" table:style-name="ce26">
            <text:p>Percentage</text:p>
          </table:table-cell>
          <table:table-cell office:value-type="string" office:string-value="64.8%" table:formula="of:=MID(['https://dbis.sharepoint.com/sites/SDS/Shared Documents/Trade Statistics/Official Statistics and Briefing Team/Briefing Products/Core Stats Book/Stats Summary Sheet (4 pager)/20240411 CSB working file with accessible SSS.xlsx'#'4-pager_formula_version'.$I45];FIND(&quot;[&quot;;['https://dbis.sharepoint.com/sites/SDS/Shared Documents/Trade Statistics/Official Statistics and Briefing Team/Briefing Products/Core Stats Book/Stats Summary Sheet (4 pager)/20240411 CSB working file with accessible SSS.xlsx'#'4-pager_formula_version'.$I45];1)+1;FIND(&quot;]&quot;;['https://dbis.sharepoint.com/sites/SDS/Shared Documents/Trade Statistics/Official Statistics and Briefing Team/Briefing Products/Core Stats Book/Stats Summary Sheet (4 pager)/20240411 CSB working file with accessible SSS.xlsx'#'4-pager_formula_version'.$I45])-FIND(&quot;[&quot;;['https://dbis.sharepoint.com/sites/SDS/Shared Documents/Trade Statistics/Official Statistics and Briefing Team/Briefing Products/Core Stats Book/Stats Summary Sheet (4 pager)/20240411 CSB working file with accessible SSS.xlsx'#'4-pager_formula_version'.$I45];1)-1)" table:style-name="ce29">
            <text:p>64.8%</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5]" table:style-name="ce28">
            <text:p>10-May-24</text:p>
          </table:table-cell>
          <table:table-cell table:number-columns-repeated="16375"/>
        </table:table-row>
        <table:table-row table:style-name="ro3">
          <table:table-cell office:value-type="float" office:value="21" table:style-name="ce25">
            <text:p>21</text:p>
          </table:table-cell>
          <table:table-cell office:value-type="string" table:style-name="ce26">
            <text:p>Trade in goods</text:p>
          </table:table-cell>
          <table:table-cell office:value-type="string" table:style-name="ce26">
            <text:p>Good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5]" table:style-name="ce26">
            <text:p>2023</text:p>
          </table:table-cell>
          <table:table-cell office:value-type="string" table:style-name="ce26">
            <text:p>Change on previous 12 months</text:p>
          </table:table-cell>
          <table:table-cell office:value-type="string" office:string-value="Down 9.5%" table:formula="of:=LEFT(['https://dbis.sharepoint.com/sites/SDS/Shared Documents/Trade Statistics/Official Statistics and Briefing Team/Briefing Products/Core Stats Book/Stats Summary Sheet (4 pager)/20240411 CSB working file with accessible SSS.xlsx'#'4-pager_formula_version'.$J45];FIND(&quot;[&quot;;['https://dbis.sharepoint.com/sites/SDS/Shared Documents/Trade Statistics/Official Statistics and Briefing Team/Briefing Products/Core Stats Book/Stats Summary Sheet (4 pager)/20240411 CSB working file with accessible SSS.xlsx'#'4-pager_formula_version'.$J45];1)-2)" table:style-name="ce29">
            <text:p>Down 9.5%</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5]" table:style-name="ce28">
            <text:p>10-May-24</text:p>
          </table:table-cell>
          <table:table-cell table:number-columns-repeated="16375"/>
        </table:table-row>
        <table:table-row table:style-name="ro3">
          <table:table-cell office:value-type="float" office:value="21" table:style-name="ce25">
            <text:p>21</text:p>
          </table:table-cell>
          <table:table-cell office:value-type="string" table:style-name="ce26">
            <text:p>Trade in goods</text:p>
          </table:table-cell>
          <table:table-cell office:value-type="string" table:style-name="ce26">
            <text:p>Goods Imports as a % of all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5]" table:style-name="ce26">
            <text:p>2023</text:p>
          </table:table-cell>
          <table:table-cell office:value-type="string" table:style-name="ce26">
            <text:p>Change on previous 12 months</text:p>
          </table:table-cell>
          <table:table-cell office:value-type="string" office:string-value="Down 6.3 ppts" table:formula="of:=MID(['https://dbis.sharepoint.com/sites/SDS/Shared Documents/Trade Statistics/Official Statistics and Briefing Team/Briefing Products/Core Stats Book/Stats Summary Sheet (4 pager)/20240411 CSB working file with accessible SSS.xlsx'#'4-pager_formula_version'.$J45];FIND(&quot;[&quot;;['https://dbis.sharepoint.com/sites/SDS/Shared Documents/Trade Statistics/Official Statistics and Briefing Team/Briefing Products/Core Stats Book/Stats Summary Sheet (4 pager)/20240411 CSB working file with accessible SSS.xlsx'#'4-pager_formula_version'.$J45];1)+1;FIND(&quot;]&quot;;['https://dbis.sharepoint.com/sites/SDS/Shared Documents/Trade Statistics/Official Statistics and Briefing Team/Briefing Products/Core Stats Book/Stats Summary Sheet (4 pager)/20240411 CSB working file with accessible SSS.xlsx'#'4-pager_formula_version'.$J45])-FIND(&quot;[&quot;;['https://dbis.sharepoint.com/sites/SDS/Shared Documents/Trade Statistics/Official Statistics and Briefing Team/Briefing Products/Core Stats Book/Stats Summary Sheet (4 pager)/20240411 CSB working file with accessible SSS.xlsx'#'4-pager_formula_version'.$J45];1)-1)" table:style-name="ce29">
            <text:p>Down 6.3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5]" table:style-name="ce28">
            <text:p>10-May-24</text:p>
          </table:table-cell>
          <table:table-cell table:number-columns-repeated="16375"/>
        </table:table-row>
        <table:table-row table:style-name="ro3">
          <table:table-cell office:value-type="float" office:value="22" table:style-name="ce25">
            <text:p>22</text:p>
          </table:table-cell>
          <table:table-cell office:value-type="string" table:style-name="ce26">
            <text:p>Trade in goods</text:p>
          </table:table-cell>
          <table:table-cell office:value-type="string" table:style-name="ce26">
            <text:p>Goods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6];&quot;mmm-yy&quot;))" table:style-name="ce26">
            <text:p>year ending Feb-24</text:p>
          </table:table-cell>
          <table:table-cell office:value-type="string" table:style-name="ce26">
            <text:p>Value</text:p>
          </table:table-cell>
          <table:table-cell office:value-type="string" office:string-value="£961.9bn" table:formula="of:=LEFT(['https://dbis.sharepoint.com/sites/SDS/Shared Documents/Trade Statistics/Official Statistics and Briefing Team/Briefing Products/Core Stats Book/Stats Summary Sheet (4 pager)/20240411 CSB working file with accessible SSS.xlsx'#'4-pager_formula_version'.$F46];FIND(&quot;[&quot;;['https://dbis.sharepoint.com/sites/SDS/Shared Documents/Trade Statistics/Official Statistics and Briefing Team/Briefing Products/Core Stats Book/Stats Summary Sheet (4 pager)/20240411 CSB working file with accessible SSS.xlsx'#'4-pager_formula_version'.$F46];1)-2)" table:style-name="ce29">
            <text:p>£961.9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6]" table:style-name="ce28">
            <text:p>10-May-24</text:p>
          </table:table-cell>
          <table:table-cell table:number-columns-repeated="16375"/>
        </table:table-row>
        <table:table-row table:style-name="ro3">
          <table:table-cell office:value-type="float" office:value="22" table:style-name="ce25">
            <text:p>22</text:p>
          </table:table-cell>
          <table:table-cell office:value-type="string" table:style-name="ce26">
            <text:p>Trade in goods</text:p>
          </table:table-cell>
          <table:table-cell office:value-type="string" table:style-name="ce26">
            <text:p>Goods Total trade as a % of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6];&quot;mmm-yy&quot;))" table:style-name="ce26">
            <text:p>year ending Feb-24</text:p>
          </table:table-cell>
          <table:table-cell office:value-type="string" table:style-name="ce26">
            <text:p>Percentage</text:p>
          </table:table-cell>
          <table:table-cell office:value-type="string" office:string-value="54.8%" table:formula="of:=MID(['https://dbis.sharepoint.com/sites/SDS/Shared Documents/Trade Statistics/Official Statistics and Briefing Team/Briefing Products/Core Stats Book/Stats Summary Sheet (4 pager)/20240411 CSB working file with accessible SSS.xlsx'#'4-pager_formula_version'.$F46];FIND(&quot;[&quot;;['https://dbis.sharepoint.com/sites/SDS/Shared Documents/Trade Statistics/Official Statistics and Briefing Team/Briefing Products/Core Stats Book/Stats Summary Sheet (4 pager)/20240411 CSB working file with accessible SSS.xlsx'#'4-pager_formula_version'.$F46];1)+1;FIND(&quot;]&quot;;['https://dbis.sharepoint.com/sites/SDS/Shared Documents/Trade Statistics/Official Statistics and Briefing Team/Briefing Products/Core Stats Book/Stats Summary Sheet (4 pager)/20240411 CSB working file with accessible SSS.xlsx'#'4-pager_formula_version'.$F46])-FIND(&quot;[&quot;;['https://dbis.sharepoint.com/sites/SDS/Shared Documents/Trade Statistics/Official Statistics and Briefing Team/Briefing Products/Core Stats Book/Stats Summary Sheet (4 pager)/20240411 CSB working file with accessible SSS.xlsx'#'4-pager_formula_version'.$F46];1)-1)" table:style-name="ce29">
            <text:p>54.8%</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6]" table:style-name="ce28">
            <text:p>10-May-24</text:p>
          </table:table-cell>
          <table:table-cell table:number-columns-repeated="16375"/>
        </table:table-row>
        <table:table-row table:style-name="ro3">
          <table:table-cell office:value-type="float" office:value="22" table:style-name="ce25">
            <text:p>22</text:p>
          </table:table-cell>
          <table:table-cell office:value-type="string" table:style-name="ce26">
            <text:p>Trade in goods</text:p>
          </table:table-cell>
          <table:table-cell office:value-type="string" table:style-name="ce26">
            <text:p>Goods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6];&quot;mmm-yy&quot;))" table:style-name="ce26">
            <text:p>year ending Feb-24</text:p>
          </table:table-cell>
          <table:table-cell office:value-type="string" table:style-name="ce26">
            <text:p>Change on previous 12 months</text:p>
          </table:table-cell>
          <table:table-cell office:value-type="string" office:string-value="Down 10.8%" table:formula="of:=LEFT(['https://dbis.sharepoint.com/sites/SDS/Shared Documents/Trade Statistics/Official Statistics and Briefing Team/Briefing Products/Core Stats Book/Stats Summary Sheet (4 pager)/20240411 CSB working file with accessible SSS.xlsx'#'4-pager_formula_version'.$G46];FIND(&quot;[&quot;;['https://dbis.sharepoint.com/sites/SDS/Shared Documents/Trade Statistics/Official Statistics and Briefing Team/Briefing Products/Core Stats Book/Stats Summary Sheet (4 pager)/20240411 CSB working file with accessible SSS.xlsx'#'4-pager_formula_version'.$G46];1)-2)" table:style-name="ce29">
            <text:p>Down 10.8%</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6]" table:style-name="ce28">
            <text:p>10-May-24</text:p>
          </table:table-cell>
          <table:table-cell table:number-columns-repeated="16375"/>
        </table:table-row>
        <table:table-row table:style-name="ro3">
          <table:table-cell office:value-type="float" office:value="22" table:style-name="ce25">
            <text:p>22</text:p>
          </table:table-cell>
          <table:table-cell office:value-type="string" table:style-name="ce26">
            <text:p>Trade in goods</text:p>
          </table:table-cell>
          <table:table-cell office:value-type="string" table:style-name="ce26">
            <text:p>Goods Total trade as a % of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6];&quot;mmm-yy&quot;))" table:style-name="ce26">
            <text:p>year ending Feb-24</text:p>
          </table:table-cell>
          <table:table-cell office:value-type="string" table:style-name="ce26">
            <text:p>Change on previous 12 months</text:p>
          </table:table-cell>
          <table:table-cell office:value-type="string" office:string-value="Down 5.7 ppts" table:formula="of:=MID(['https://dbis.sharepoint.com/sites/SDS/Shared Documents/Trade Statistics/Official Statistics and Briefing Team/Briefing Products/Core Stats Book/Stats Summary Sheet (4 pager)/20240411 CSB working file with accessible SSS.xlsx'#'4-pager_formula_version'.$G46];FIND(&quot;[&quot;;['https://dbis.sharepoint.com/sites/SDS/Shared Documents/Trade Statistics/Official Statistics and Briefing Team/Briefing Products/Core Stats Book/Stats Summary Sheet (4 pager)/20240411 CSB working file with accessible SSS.xlsx'#'4-pager_formula_version'.$G46];1)+1;FIND(&quot;]&quot;;['https://dbis.sharepoint.com/sites/SDS/Shared Documents/Trade Statistics/Official Statistics and Briefing Team/Briefing Products/Core Stats Book/Stats Summary Sheet (4 pager)/20240411 CSB working file with accessible SSS.xlsx'#'4-pager_formula_version'.$G46])-FIND(&quot;[&quot;;['https://dbis.sharepoint.com/sites/SDS/Shared Documents/Trade Statistics/Official Statistics and Briefing Team/Briefing Products/Core Stats Book/Stats Summary Sheet (4 pager)/20240411 CSB working file with accessible SSS.xlsx'#'4-pager_formula_version'.$G46];1)-1)" table:style-name="ce29">
            <text:p>Down 5.7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6]" table:style-name="ce28">
            <text:p>10-May-24</text:p>
          </table:table-cell>
          <table:table-cell table:number-columns-repeated="16375"/>
        </table:table-row>
        <table:table-row table:style-name="ro3">
          <table:table-cell office:value-type="float" office:value="22" table:style-name="ce25">
            <text:p>22</text:p>
          </table:table-cell>
          <table:table-cell office:value-type="string" table:style-name="ce26">
            <text:p>Trade in goods</text:p>
          </table:table-cell>
          <table:table-cell office:value-type="string" table:style-name="ce26">
            <text:p>Good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6]" table:style-name="ce26">
            <text:p>2023</text:p>
          </table:table-cell>
          <table:table-cell office:value-type="string" table:style-name="ce26">
            <text:p>Value</text:p>
          </table:table-cell>
          <table:table-cell office:value-type="string" office:string-value="£976.2bn" table:formula="of:=LEFT(['https://dbis.sharepoint.com/sites/SDS/Shared Documents/Trade Statistics/Official Statistics and Briefing Team/Briefing Products/Core Stats Book/Stats Summary Sheet (4 pager)/20240411 CSB working file with accessible SSS.xlsx'#'4-pager_formula_version'.$I46];FIND(&quot;[&quot;;['https://dbis.sharepoint.com/sites/SDS/Shared Documents/Trade Statistics/Official Statistics and Briefing Team/Briefing Products/Core Stats Book/Stats Summary Sheet (4 pager)/20240411 CSB working file with accessible SSS.xlsx'#'4-pager_formula_version'.$I46];1)-2)" table:style-name="ce29">
            <text:p>£976.2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6]" table:style-name="ce28">
            <text:p>10-May-24</text:p>
          </table:table-cell>
          <table:table-cell table:number-columns-repeated="16375"/>
        </table:table-row>
        <table:table-row table:style-name="ro3">
          <table:table-cell office:value-type="float" office:value="22" table:style-name="ce25">
            <text:p>22</text:p>
          </table:table-cell>
          <table:table-cell office:value-type="string" table:style-name="ce26">
            <text:p>Trade in goods</text:p>
          </table:table-cell>
          <table:table-cell office:value-type="string" table:style-name="ce26">
            <text:p>Goods Total trade as a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6]" table:style-name="ce26">
            <text:p>2023</text:p>
          </table:table-cell>
          <table:table-cell office:value-type="string" table:style-name="ce26">
            <text:p>Percentage</text:p>
          </table:table-cell>
          <table:table-cell office:value-type="string" office:string-value="55.4%" table:formula="of:=MID(['https://dbis.sharepoint.com/sites/SDS/Shared Documents/Trade Statistics/Official Statistics and Briefing Team/Briefing Products/Core Stats Book/Stats Summary Sheet (4 pager)/20240411 CSB working file with accessible SSS.xlsx'#'4-pager_formula_version'.$I46];FIND(&quot;[&quot;;['https://dbis.sharepoint.com/sites/SDS/Shared Documents/Trade Statistics/Official Statistics and Briefing Team/Briefing Products/Core Stats Book/Stats Summary Sheet (4 pager)/20240411 CSB working file with accessible SSS.xlsx'#'4-pager_formula_version'.$I46];1)+1;FIND(&quot;]&quot;;['https://dbis.sharepoint.com/sites/SDS/Shared Documents/Trade Statistics/Official Statistics and Briefing Team/Briefing Products/Core Stats Book/Stats Summary Sheet (4 pager)/20240411 CSB working file with accessible SSS.xlsx'#'4-pager_formula_version'.$I46])-FIND(&quot;[&quot;;['https://dbis.sharepoint.com/sites/SDS/Shared Documents/Trade Statistics/Official Statistics and Briefing Team/Briefing Products/Core Stats Book/Stats Summary Sheet (4 pager)/20240411 CSB working file with accessible SSS.xlsx'#'4-pager_formula_version'.$I46];1)-1)" table:style-name="ce29">
            <text:p>55.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6]" table:style-name="ce28">
            <text:p>10-May-24</text:p>
          </table:table-cell>
          <table:table-cell table:number-columns-repeated="16375"/>
        </table:table-row>
        <table:table-row table:style-name="ro3">
          <table:table-cell office:value-type="float" office:value="22" table:style-name="ce25">
            <text:p>22</text:p>
          </table:table-cell>
          <table:table-cell office:value-type="string" table:style-name="ce26">
            <text:p>Trade in goods</text:p>
          </table:table-cell>
          <table:table-cell office:value-type="string" table:style-name="ce26">
            <text:p>Good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6]" table:style-name="ce26">
            <text:p>2023</text:p>
          </table:table-cell>
          <table:table-cell office:value-type="string" table:style-name="ce26">
            <text:p>Change on previous 12 months</text:p>
          </table:table-cell>
          <table:table-cell office:value-type="string" office:string-value="Down 8.6%" table:formula="of:=LEFT(['https://dbis.sharepoint.com/sites/SDS/Shared Documents/Trade Statistics/Official Statistics and Briefing Team/Briefing Products/Core Stats Book/Stats Summary Sheet (4 pager)/20240411 CSB working file with accessible SSS.xlsx'#'4-pager_formula_version'.$J46];FIND(&quot;[&quot;;['https://dbis.sharepoint.com/sites/SDS/Shared Documents/Trade Statistics/Official Statistics and Briefing Team/Briefing Products/Core Stats Book/Stats Summary Sheet (4 pager)/20240411 CSB working file with accessible SSS.xlsx'#'4-pager_formula_version'.$J46];1)-2)" table:style-name="ce29">
            <text:p>Down 8.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6]" table:style-name="ce28">
            <text:p>10-May-24</text:p>
          </table:table-cell>
          <table:table-cell table:number-columns-repeated="16375"/>
        </table:table-row>
        <table:table-row table:style-name="ro3">
          <table:table-cell office:value-type="float" office:value="22" table:style-name="ce25">
            <text:p>22</text:p>
          </table:table-cell>
          <table:table-cell office:value-type="string" table:style-name="ce26">
            <text:p>Trade in goods</text:p>
          </table:table-cell>
          <table:table-cell office:value-type="string" table:style-name="ce26">
            <text:p>Goods Total trade as a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6]" table:style-name="ce26">
            <text:p>2023</text:p>
          </table:table-cell>
          <table:table-cell office:value-type="string" table:style-name="ce26">
            <text:p>Change on previous 12 months</text:p>
          </table:table-cell>
          <table:table-cell office:value-type="string" office:string-value="Down 5.9 ppts" table:formula="of:=MID(['https://dbis.sharepoint.com/sites/SDS/Shared Documents/Trade Statistics/Official Statistics and Briefing Team/Briefing Products/Core Stats Book/Stats Summary Sheet (4 pager)/20240411 CSB working file with accessible SSS.xlsx'#'4-pager_formula_version'.$J46];FIND(&quot;[&quot;;['https://dbis.sharepoint.com/sites/SDS/Shared Documents/Trade Statistics/Official Statistics and Briefing Team/Briefing Products/Core Stats Book/Stats Summary Sheet (4 pager)/20240411 CSB working file with accessible SSS.xlsx'#'4-pager_formula_version'.$J46];1)+1;FIND(&quot;]&quot;;['https://dbis.sharepoint.com/sites/SDS/Shared Documents/Trade Statistics/Official Statistics and Briefing Team/Briefing Products/Core Stats Book/Stats Summary Sheet (4 pager)/20240411 CSB working file with accessible SSS.xlsx'#'4-pager_formula_version'.$J46])-FIND(&quot;[&quot;;['https://dbis.sharepoint.com/sites/SDS/Shared Documents/Trade Statistics/Official Statistics and Briefing Team/Briefing Products/Core Stats Book/Stats Summary Sheet (4 pager)/20240411 CSB working file with accessible SSS.xlsx'#'4-pager_formula_version'.$J46];1)-1)" table:style-name="ce29">
            <text:p>Down 5.9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6]" table:style-name="ce28">
            <text:p>10-May-24</text:p>
          </table:table-cell>
          <table:table-cell table:number-columns-repeated="16375"/>
        </table:table-row>
        <table:table-row table:style-name="ro3">
          <table:table-cell office:value-type="float" office:value="23" table:style-name="ce25">
            <text:p>23</text:p>
          </table:table-cell>
          <table:table-cell office:value-type="string" table:style-name="ce26">
            <text:p>Trade in goods</text:p>
          </table:table-cell>
          <table:table-cell office:value-type="string" table:style-name="ce26">
            <text:p>Trade in goods deficit</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7];&quot;mmm-yy&quot;))" table:style-name="ce26">
            <text:p>year ending Feb-24</text:p>
          </table:table-cell>
          <table:table-cell office:value-type="string" table:style-name="ce26">
            <text:p>Value</text:p>
          </table:table-cell>
          <table:table-cell office:value-type="string" office:string-value="£181.8bn" table:formula="of:=['https://dbis.sharepoint.com/sites/SDS/Shared Documents/Trade Statistics/Official Statistics and Briefing Team/Briefing Products/Core Stats Book/Stats Summary Sheet (4 pager)/20240411 CSB working file with accessible SSS.xlsx'#'4-pager_formula_version'.F47]" table:style-name="ce29">
            <text:p>£181.8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7]" table:style-name="ce28">
            <text:p>10-May-24</text:p>
          </table:table-cell>
          <table:table-cell table:number-columns-repeated="16375"/>
        </table:table-row>
        <table:table-row table:style-name="ro3">
          <table:table-cell office:value-type="float" office:value="23" table:style-name="ce25">
            <text:p>23</text:p>
          </table:table-cell>
          <table:table-cell office:value-type="string" table:style-name="ce26">
            <text:p>Trade in goods</text:p>
          </table:table-cell>
          <table:table-cell office:value-type="string" table:style-name="ce26">
            <text:p>Trade in goods deficit</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7];&quot;mmm-yy&quot;))" table:style-name="ce26">
            <text:p>year ending Feb-24</text:p>
          </table:table-cell>
          <table:table-cell office:value-type="string" table:style-name="ce26">
            <text:p>Change on previous 12 months</text:p>
          </table:table-cell>
          <table:table-cell office:value-type="string" office:string-value="Down £23.1bn" table:formula="of:=['https://dbis.sharepoint.com/sites/SDS/Shared Documents/Trade Statistics/Official Statistics and Briefing Team/Briefing Products/Core Stats Book/Stats Summary Sheet (4 pager)/20240411 CSB working file with accessible SSS.xlsx'#'4-pager_formula_version'.G47]" table:style-name="ce29">
            <text:p>Down £23.1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7]" table:style-name="ce28">
            <text:p>10-May-24</text:p>
          </table:table-cell>
          <table:table-cell table:number-columns-repeated="16375"/>
        </table:table-row>
        <table:table-row table:style-name="ro3">
          <table:table-cell office:value-type="float" office:value="23" table:style-name="ce25">
            <text:p>23</text:p>
          </table:table-cell>
          <table:table-cell office:value-type="string" table:style-name="ce26">
            <text:p>Trade in goods</text:p>
          </table:table-cell>
          <table:table-cell office:value-type="string" table:style-name="ce26">
            <text:p>Trade in goods deficit</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7]" table:style-name="ce26">
            <text:p>2023</text:p>
          </table:table-cell>
          <table:table-cell office:value-type="string" table:style-name="ce26">
            <text:p>Value</text:p>
          </table:table-cell>
          <table:table-cell office:value-type="string" office:string-value="£186.7bn" table:formula="of:=['https://dbis.sharepoint.com/sites/SDS/Shared Documents/Trade Statistics/Official Statistics and Briefing Team/Briefing Products/Core Stats Book/Stats Summary Sheet (4 pager)/20240411 CSB working file with accessible SSS.xlsx'#'4-pager_formula_version'.I47]" table:style-name="ce29">
            <text:p>£186.7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7]" table:style-name="ce28">
            <text:p>10-May-24</text:p>
          </table:table-cell>
          <table:table-cell table:number-columns-repeated="16375"/>
        </table:table-row>
        <table:table-row table:style-name="ro3">
          <table:table-cell office:value-type="float" office:value="23" table:style-name="ce25">
            <text:p>23</text:p>
          </table:table-cell>
          <table:table-cell office:value-type="string" table:style-name="ce26">
            <text:p>Trade in goods</text:p>
          </table:table-cell>
          <table:table-cell office:value-type="string" table:style-name="ce26">
            <text:p>Trade in goods deficit</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7]" table:style-name="ce26">
            <text:p>2023</text:p>
          </table:table-cell>
          <table:table-cell office:value-type="string" table:style-name="ce26">
            <text:p>Change on previous 12 months</text:p>
          </table:table-cell>
          <table:table-cell office:value-type="string" office:string-value="Down £30.3bn" table:formula="of:=['https://dbis.sharepoint.com/sites/SDS/Shared Documents/Trade Statistics/Official Statistics and Briefing Team/Briefing Products/Core Stats Book/Stats Summary Sheet (4 pager)/20240411 CSB working file with accessible SSS.xlsx'#'4-pager_formula_version'.J47]" table:style-name="ce29">
            <text:p>Down £30.3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7]" table:style-name="ce28">
            <text:p>10-May-24</text:p>
          </table:table-cell>
          <table:table-cell table:number-columns-repeated="16375"/>
        </table:table-row>
        <table:table-row table:style-name="ro3">
          <table:table-cell office:value-type="float" office:value="24" table:style-name="ce25">
            <text:p>24</text:p>
          </table:table-cell>
          <table:table-cell office:value-type="string" table:style-name="ce26">
            <text:p>Trade in goods</text:p>
          </table:table-cell>
          <table:table-cell office:value-type="string" table:style-name="ce26">
            <text:p>Goods Exports to 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8];&quot;mmm-yy&quot;))" table:style-name="ce26">
            <text:p>year ending Feb-24</text:p>
          </table:table-cell>
          <table:table-cell office:value-type="string" table:style-name="ce26">
            <text:p>Value</text:p>
          </table:table-cell>
          <table:table-cell office:value-type="string" office:string-value="£184.2bn" table:formula="of:=LEFT(['https://dbis.sharepoint.com/sites/SDS/Shared Documents/Trade Statistics/Official Statistics and Briefing Team/Briefing Products/Core Stats Book/Stats Summary Sheet (4 pager)/20240411 CSB working file with accessible SSS.xlsx'#'4-pager_formula_version'.$F48];FIND(&quot;[&quot;;['https://dbis.sharepoint.com/sites/SDS/Shared Documents/Trade Statistics/Official Statistics and Briefing Team/Briefing Products/Core Stats Book/Stats Summary Sheet (4 pager)/20240411 CSB working file with accessible SSS.xlsx'#'4-pager_formula_version'.$F48];1)-2)" table:style-name="ce29">
            <text:p>£184.2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8]" table:style-name="ce28">
            <text:p>10-May-24</text:p>
          </table:table-cell>
          <table:table-cell table:number-columns-repeated="16375"/>
        </table:table-row>
        <table:table-row table:style-name="ro3">
          <table:table-cell office:value-type="float" office:value="24" table:style-name="ce25">
            <text:p>24</text:p>
          </table:table-cell>
          <table:table-cell office:value-type="string" table:style-name="ce26">
            <text:p>Trade in goods</text:p>
          </table:table-cell>
          <table:table-cell office:value-type="string" table:style-name="ce26">
            <text:p>Goods Exports to EU as a % of all goods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8];&quot;mmm-yy&quot;))" table:style-name="ce26">
            <text:p>year ending Feb-24</text:p>
          </table:table-cell>
          <table:table-cell office:value-type="string" table:style-name="ce26">
            <text:p>Percentage</text:p>
          </table:table-cell>
          <table:table-cell office:value-type="string" office:string-value="47.2%" table:formula="of:=MID(['https://dbis.sharepoint.com/sites/SDS/Shared Documents/Trade Statistics/Official Statistics and Briefing Team/Briefing Products/Core Stats Book/Stats Summary Sheet (4 pager)/20240411 CSB working file with accessible SSS.xlsx'#'4-pager_formula_version'.$F48];FIND(&quot;[&quot;;['https://dbis.sharepoint.com/sites/SDS/Shared Documents/Trade Statistics/Official Statistics and Briefing Team/Briefing Products/Core Stats Book/Stats Summary Sheet (4 pager)/20240411 CSB working file with accessible SSS.xlsx'#'4-pager_formula_version'.$F48];1)+1;FIND(&quot;]&quot;;['https://dbis.sharepoint.com/sites/SDS/Shared Documents/Trade Statistics/Official Statistics and Briefing Team/Briefing Products/Core Stats Book/Stats Summary Sheet (4 pager)/20240411 CSB working file with accessible SSS.xlsx'#'4-pager_formula_version'.$F48])-FIND(&quot;[&quot;;['https://dbis.sharepoint.com/sites/SDS/Shared Documents/Trade Statistics/Official Statistics and Briefing Team/Briefing Products/Core Stats Book/Stats Summary Sheet (4 pager)/20240411 CSB working file with accessible SSS.xlsx'#'4-pager_formula_version'.$F48];1)-1)" table:style-name="ce29">
            <text:p>47.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8]" table:style-name="ce28">
            <text:p>10-May-24</text:p>
          </table:table-cell>
          <table:table-cell table:number-columns-repeated="16375"/>
        </table:table-row>
        <table:table-row table:style-name="ro3">
          <table:table-cell office:value-type="float" office:value="24" table:style-name="ce25">
            <text:p>24</text:p>
          </table:table-cell>
          <table:table-cell office:value-type="string" table:style-name="ce26">
            <text:p>Trade in goods</text:p>
          </table:table-cell>
          <table:table-cell office:value-type="string" table:style-name="ce26">
            <text:p>Goods Exports to 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8];&quot;mmm-yy&quot;))" table:style-name="ce26">
            <text:p>year ending Feb-24</text:p>
          </table:table-cell>
          <table:table-cell office:value-type="string" table:style-name="ce26">
            <text:p>Change on previous 12 months</text:p>
          </table:table-cell>
          <table:table-cell office:value-type="string" office:string-value="Down 8.3%" table:formula="of:=LEFT(['https://dbis.sharepoint.com/sites/SDS/Shared Documents/Trade Statistics/Official Statistics and Briefing Team/Briefing Products/Core Stats Book/Stats Summary Sheet (4 pager)/20240411 CSB working file with accessible SSS.xlsx'#'4-pager_formula_version'.$G48];FIND(&quot;[&quot;;['https://dbis.sharepoint.com/sites/SDS/Shared Documents/Trade Statistics/Official Statistics and Briefing Team/Briefing Products/Core Stats Book/Stats Summary Sheet (4 pager)/20240411 CSB working file with accessible SSS.xlsx'#'4-pager_formula_version'.$G48];1)-2)" table:style-name="ce29">
            <text:p>Down 8.3%</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8]" table:style-name="ce28">
            <text:p>10-May-24</text:p>
          </table:table-cell>
          <table:table-cell table:number-columns-repeated="16375"/>
        </table:table-row>
        <table:table-row table:style-name="ro3">
          <table:table-cell office:value-type="float" office:value="24" table:style-name="ce25">
            <text:p>24</text:p>
          </table:table-cell>
          <table:table-cell office:value-type="string" table:style-name="ce26">
            <text:p>Trade in goods</text:p>
          </table:table-cell>
          <table:table-cell office:value-type="string" table:style-name="ce26">
            <text:p>Goods Exports to EU as a % of all goods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8];&quot;mmm-yy&quot;))" table:style-name="ce26">
            <text:p>year ending Feb-24</text:p>
          </table:table-cell>
          <table:table-cell office:value-type="string" table:style-name="ce26">
            <text:p>Change on previous 12 months</text:p>
          </table:table-cell>
          <table:table-cell office:value-type="string" office:string-value="Up 1.2 ppts" table:formula="of:=MID(['https://dbis.sharepoint.com/sites/SDS/Shared Documents/Trade Statistics/Official Statistics and Briefing Team/Briefing Products/Core Stats Book/Stats Summary Sheet (4 pager)/20240411 CSB working file with accessible SSS.xlsx'#'4-pager_formula_version'.$G48];FIND(&quot;[&quot;;['https://dbis.sharepoint.com/sites/SDS/Shared Documents/Trade Statistics/Official Statistics and Briefing Team/Briefing Products/Core Stats Book/Stats Summary Sheet (4 pager)/20240411 CSB working file with accessible SSS.xlsx'#'4-pager_formula_version'.$G48];1)+1;FIND(&quot;]&quot;;['https://dbis.sharepoint.com/sites/SDS/Shared Documents/Trade Statistics/Official Statistics and Briefing Team/Briefing Products/Core Stats Book/Stats Summary Sheet (4 pager)/20240411 CSB working file with accessible SSS.xlsx'#'4-pager_formula_version'.$G48])-FIND(&quot;[&quot;;['https://dbis.sharepoint.com/sites/SDS/Shared Documents/Trade Statistics/Official Statistics and Briefing Team/Briefing Products/Core Stats Book/Stats Summary Sheet (4 pager)/20240411 CSB working file with accessible SSS.xlsx'#'4-pager_formula_version'.$G48];1)-1)" table:style-name="ce29">
            <text:p>Up 1.2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8]" table:style-name="ce28">
            <text:p>10-May-24</text:p>
          </table:table-cell>
          <table:table-cell table:number-columns-repeated="16375"/>
        </table:table-row>
        <table:table-row table:style-name="ro3">
          <table:table-cell office:value-type="float" office:value="24" table:style-name="ce25">
            <text:p>24</text:p>
          </table:table-cell>
          <table:table-cell office:value-type="string" table:style-name="ce26">
            <text:p>Trade in goods</text:p>
          </table:table-cell>
          <table:table-cell office:value-type="string" table:style-name="ce26">
            <text:p>Goods Exports to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8]" table:style-name="ce26">
            <text:p>2023</text:p>
          </table:table-cell>
          <table:table-cell office:value-type="string" table:style-name="ce26">
            <text:p>Value</text:p>
          </table:table-cell>
          <table:table-cell office:value-type="string" office:string-value="£186.1bn" table:formula="of:=LEFT(['https://dbis.sharepoint.com/sites/SDS/Shared Documents/Trade Statistics/Official Statistics and Briefing Team/Briefing Products/Core Stats Book/Stats Summary Sheet (4 pager)/20240411 CSB working file with accessible SSS.xlsx'#'4-pager_formula_version'.$I48];FIND(&quot;[&quot;;['https://dbis.sharepoint.com/sites/SDS/Shared Documents/Trade Statistics/Official Statistics and Briefing Team/Briefing Products/Core Stats Book/Stats Summary Sheet (4 pager)/20240411 CSB working file with accessible SSS.xlsx'#'4-pager_formula_version'.$I48];1)-2)" table:style-name="ce29">
            <text:p>£186.1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8]" table:style-name="ce28">
            <text:p>10-May-24</text:p>
          </table:table-cell>
          <table:table-cell table:number-columns-repeated="16375"/>
        </table:table-row>
        <table:table-row table:style-name="ro3">
          <table:table-cell office:value-type="float" office:value="24" table:style-name="ce25">
            <text:p>24</text:p>
          </table:table-cell>
          <table:table-cell office:value-type="string" table:style-name="ce26">
            <text:p>Trade in goods</text:p>
          </table:table-cell>
          <table:table-cell office:value-type="string" table:style-name="ce26">
            <text:p>Goods Exports to EU as a % of all good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8]" table:style-name="ce26">
            <text:p>2023</text:p>
          </table:table-cell>
          <table:table-cell office:value-type="string" table:style-name="ce26">
            <text:p>Percentage</text:p>
          </table:table-cell>
          <table:table-cell office:value-type="string" office:string-value="47.1%" table:formula="of:=MID(['https://dbis.sharepoint.com/sites/SDS/Shared Documents/Trade Statistics/Official Statistics and Briefing Team/Briefing Products/Core Stats Book/Stats Summary Sheet (4 pager)/20240411 CSB working file with accessible SSS.xlsx'#'4-pager_formula_version'.$I48];FIND(&quot;[&quot;;['https://dbis.sharepoint.com/sites/SDS/Shared Documents/Trade Statistics/Official Statistics and Briefing Team/Briefing Products/Core Stats Book/Stats Summary Sheet (4 pager)/20240411 CSB working file with accessible SSS.xlsx'#'4-pager_formula_version'.$I48];1)+1;FIND(&quot;]&quot;;['https://dbis.sharepoint.com/sites/SDS/Shared Documents/Trade Statistics/Official Statistics and Briefing Team/Briefing Products/Core Stats Book/Stats Summary Sheet (4 pager)/20240411 CSB working file with accessible SSS.xlsx'#'4-pager_formula_version'.$I48])-FIND(&quot;[&quot;;['https://dbis.sharepoint.com/sites/SDS/Shared Documents/Trade Statistics/Official Statistics and Briefing Team/Briefing Products/Core Stats Book/Stats Summary Sheet (4 pager)/20240411 CSB working file with accessible SSS.xlsx'#'4-pager_formula_version'.$I48];1)-1)" table:style-name="ce29">
            <text:p>47.1%</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8]" table:style-name="ce28">
            <text:p>10-May-24</text:p>
          </table:table-cell>
          <table:table-cell table:number-columns-repeated="16375"/>
        </table:table-row>
        <table:table-row table:style-name="ro3">
          <table:table-cell office:value-type="float" office:value="24" table:style-name="ce25">
            <text:p>24</text:p>
          </table:table-cell>
          <table:table-cell office:value-type="string" table:style-name="ce26">
            <text:p>Trade in goods</text:p>
          </table:table-cell>
          <table:table-cell office:value-type="string" table:style-name="ce26">
            <text:p>Goods Exports to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8]" table:style-name="ce26">
            <text:p>2023</text:p>
          </table:table-cell>
          <table:table-cell office:value-type="string" table:style-name="ce26">
            <text:p>Change on previous 12 months</text:p>
          </table:table-cell>
          <table:table-cell office:value-type="string" office:string-value="Down 5.4%" table:formula="of:=LEFT(['https://dbis.sharepoint.com/sites/SDS/Shared Documents/Trade Statistics/Official Statistics and Briefing Team/Briefing Products/Core Stats Book/Stats Summary Sheet (4 pager)/20240411 CSB working file with accessible SSS.xlsx'#'4-pager_formula_version'.$J48];FIND(&quot;[&quot;;['https://dbis.sharepoint.com/sites/SDS/Shared Documents/Trade Statistics/Official Statistics and Briefing Team/Briefing Products/Core Stats Book/Stats Summary Sheet (4 pager)/20240411 CSB working file with accessible SSS.xlsx'#'4-pager_formula_version'.$J48];1)-2)" table:style-name="ce29">
            <text:p>Down 5.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8]" table:style-name="ce28">
            <text:p>10-May-24</text:p>
          </table:table-cell>
          <table:table-cell table:number-columns-repeated="16375"/>
        </table:table-row>
        <table:table-row table:style-name="ro3">
          <table:table-cell office:value-type="float" office:value="24" table:style-name="ce25">
            <text:p>24</text:p>
          </table:table-cell>
          <table:table-cell office:value-type="string" table:style-name="ce26">
            <text:p>Trade in goods</text:p>
          </table:table-cell>
          <table:table-cell office:value-type="string" table:style-name="ce26">
            <text:p>Goods Exports to EU as a % of all good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8]" table:style-name="ce26">
            <text:p>2023</text:p>
          </table:table-cell>
          <table:table-cell office:value-type="string" table:style-name="ce26">
            <text:p>Change on previous 12 months</text:p>
          </table:table-cell>
          <table:table-cell office:value-type="string" office:string-value="Up 0.9 ppts" table:formula="of:=MID(['https://dbis.sharepoint.com/sites/SDS/Shared Documents/Trade Statistics/Official Statistics and Briefing Team/Briefing Products/Core Stats Book/Stats Summary Sheet (4 pager)/20240411 CSB working file with accessible SSS.xlsx'#'4-pager_formula_version'.$J48];FIND(&quot;[&quot;;['https://dbis.sharepoint.com/sites/SDS/Shared Documents/Trade Statistics/Official Statistics and Briefing Team/Briefing Products/Core Stats Book/Stats Summary Sheet (4 pager)/20240411 CSB working file with accessible SSS.xlsx'#'4-pager_formula_version'.$J48];1)+1;FIND(&quot;]&quot;;['https://dbis.sharepoint.com/sites/SDS/Shared Documents/Trade Statistics/Official Statistics and Briefing Team/Briefing Products/Core Stats Book/Stats Summary Sheet (4 pager)/20240411 CSB working file with accessible SSS.xlsx'#'4-pager_formula_version'.$J48])-FIND(&quot;[&quot;;['https://dbis.sharepoint.com/sites/SDS/Shared Documents/Trade Statistics/Official Statistics and Briefing Team/Briefing Products/Core Stats Book/Stats Summary Sheet (4 pager)/20240411 CSB working file with accessible SSS.xlsx'#'4-pager_formula_version'.$J48];1)-1)" table:style-name="ce29">
            <text:p>Up 0.9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8]" table:style-name="ce28">
            <text:p>10-May-24</text:p>
          </table:table-cell>
          <table:table-cell table:number-columns-repeated="16375"/>
        </table:table-row>
        <table:table-row table:style-name="ro3">
          <table:table-cell office:value-type="float" office:value="25" table:style-name="ce25">
            <text:p>25</text:p>
          </table:table-cell>
          <table:table-cell office:value-type="string" table:style-name="ce26">
            <text:p>Trade in goods</text:p>
          </table:table-cell>
          <table:table-cell office:value-type="string" table:style-name="ce26">
            <text:p>Goods Exports to non-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9];&quot;mmm-yy&quot;))" table:style-name="ce26">
            <text:p>year ending Feb-24</text:p>
          </table:table-cell>
          <table:table-cell office:value-type="string" table:style-name="ce26">
            <text:p>Value</text:p>
          </table:table-cell>
          <table:table-cell office:value-type="string" office:string-value="£205.9bn" table:formula="of:=LEFT(['https://dbis.sharepoint.com/sites/SDS/Shared Documents/Trade Statistics/Official Statistics and Briefing Team/Briefing Products/Core Stats Book/Stats Summary Sheet (4 pager)/20240411 CSB working file with accessible SSS.xlsx'#'4-pager_formula_version'.$F49];FIND(&quot;[&quot;;['https://dbis.sharepoint.com/sites/SDS/Shared Documents/Trade Statistics/Official Statistics and Briefing Team/Briefing Products/Core Stats Book/Stats Summary Sheet (4 pager)/20240411 CSB working file with accessible SSS.xlsx'#'4-pager_formula_version'.$F49];1)-2)" table:style-name="ce29">
            <text:p>£205.9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9]" table:style-name="ce28">
            <text:p>10-May-24</text:p>
          </table:table-cell>
          <table:table-cell table:number-columns-repeated="16375"/>
        </table:table-row>
        <table:table-row table:style-name="ro3">
          <table:table-cell office:value-type="float" office:value="25" table:style-name="ce25">
            <text:p>25</text:p>
          </table:table-cell>
          <table:table-cell office:value-type="string" table:style-name="ce26">
            <text:p>Trade in goods</text:p>
          </table:table-cell>
          <table:table-cell office:value-type="string" table:style-name="ce26">
            <text:p>Goods Exports to EU as a % of all goods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9];&quot;mmm-yy&quot;))" table:style-name="ce26">
            <text:p>year ending Feb-24</text:p>
          </table:table-cell>
          <table:table-cell office:value-type="string" table:style-name="ce26">
            <text:p>Percentage</text:p>
          </table:table-cell>
          <table:table-cell office:value-type="string" office:string-value="52.8%" table:formula="of:=MID(['https://dbis.sharepoint.com/sites/SDS/Shared Documents/Trade Statistics/Official Statistics and Briefing Team/Briefing Products/Core Stats Book/Stats Summary Sheet (4 pager)/20240411 CSB working file with accessible SSS.xlsx'#'4-pager_formula_version'.$F49];FIND(&quot;[&quot;;['https://dbis.sharepoint.com/sites/SDS/Shared Documents/Trade Statistics/Official Statistics and Briefing Team/Briefing Products/Core Stats Book/Stats Summary Sheet (4 pager)/20240411 CSB working file with accessible SSS.xlsx'#'4-pager_formula_version'.$F49];1)+1;FIND(&quot;]&quot;;['https://dbis.sharepoint.com/sites/SDS/Shared Documents/Trade Statistics/Official Statistics and Briefing Team/Briefing Products/Core Stats Book/Stats Summary Sheet (4 pager)/20240411 CSB working file with accessible SSS.xlsx'#'4-pager_formula_version'.$F49])-FIND(&quot;[&quot;;['https://dbis.sharepoint.com/sites/SDS/Shared Documents/Trade Statistics/Official Statistics and Briefing Team/Briefing Products/Core Stats Book/Stats Summary Sheet (4 pager)/20240411 CSB working file with accessible SSS.xlsx'#'4-pager_formula_version'.$F49];1)-1)" table:style-name="ce29">
            <text:p>52.8%</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9]" table:style-name="ce28">
            <text:p>10-May-24</text:p>
          </table:table-cell>
          <table:table-cell table:number-columns-repeated="16375"/>
        </table:table-row>
        <table:table-row table:style-name="ro3">
          <table:table-cell office:value-type="float" office:value="25" table:style-name="ce25">
            <text:p>25</text:p>
          </table:table-cell>
          <table:table-cell office:value-type="string" table:style-name="ce26">
            <text:p>Trade in goods</text:p>
          </table:table-cell>
          <table:table-cell office:value-type="string" table:style-name="ce26">
            <text:p>Goods Exports to non-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9];&quot;mmm-yy&quot;))" table:style-name="ce26">
            <text:p>year ending Feb-24</text:p>
          </table:table-cell>
          <table:table-cell office:value-type="string" table:style-name="ce26">
            <text:p>Change on previous 12 months</text:p>
          </table:table-cell>
          <table:table-cell office:value-type="string" office:string-value="Down 12.7%" table:formula="of:=LEFT(['https://dbis.sharepoint.com/sites/SDS/Shared Documents/Trade Statistics/Official Statistics and Briefing Team/Briefing Products/Core Stats Book/Stats Summary Sheet (4 pager)/20240411 CSB working file with accessible SSS.xlsx'#'4-pager_formula_version'.$G49];FIND(&quot;[&quot;;['https://dbis.sharepoint.com/sites/SDS/Shared Documents/Trade Statistics/Official Statistics and Briefing Team/Briefing Products/Core Stats Book/Stats Summary Sheet (4 pager)/20240411 CSB working file with accessible SSS.xlsx'#'4-pager_formula_version'.$G49];1)-2)" table:style-name="ce29">
            <text:p>Down 12.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9]" table:style-name="ce28">
            <text:p>10-May-24</text:p>
          </table:table-cell>
          <table:table-cell table:number-columns-repeated="16375"/>
        </table:table-row>
        <table:table-row table:style-name="ro3">
          <table:table-cell office:value-type="float" office:value="25" table:style-name="ce25">
            <text:p>25</text:p>
          </table:table-cell>
          <table:table-cell office:value-type="string" table:style-name="ce26">
            <text:p>Trade in goods</text:p>
          </table:table-cell>
          <table:table-cell office:value-type="string" table:style-name="ce26">
            <text:p>Goods Exports to EU as a % of all goods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49];&quot;mmm-yy&quot;))" table:style-name="ce26">
            <text:p>year ending Feb-24</text:p>
          </table:table-cell>
          <table:table-cell office:value-type="string" table:style-name="ce26">
            <text:p>Change on previous 12 months</text:p>
          </table:table-cell>
          <table:table-cell office:value-type="string" office:string-value="Down 1.2 ppts" table:formula="of:=MID(['https://dbis.sharepoint.com/sites/SDS/Shared Documents/Trade Statistics/Official Statistics and Briefing Team/Briefing Products/Core Stats Book/Stats Summary Sheet (4 pager)/20240411 CSB working file with accessible SSS.xlsx'#'4-pager_formula_version'.$G49];FIND(&quot;[&quot;;['https://dbis.sharepoint.com/sites/SDS/Shared Documents/Trade Statistics/Official Statistics and Briefing Team/Briefing Products/Core Stats Book/Stats Summary Sheet (4 pager)/20240411 CSB working file with accessible SSS.xlsx'#'4-pager_formula_version'.$G49];1)+1;FIND(&quot;]&quot;;['https://dbis.sharepoint.com/sites/SDS/Shared Documents/Trade Statistics/Official Statistics and Briefing Team/Briefing Products/Core Stats Book/Stats Summary Sheet (4 pager)/20240411 CSB working file with accessible SSS.xlsx'#'4-pager_formula_version'.$G49])-FIND(&quot;[&quot;;['https://dbis.sharepoint.com/sites/SDS/Shared Documents/Trade Statistics/Official Statistics and Briefing Team/Briefing Products/Core Stats Book/Stats Summary Sheet (4 pager)/20240411 CSB working file with accessible SSS.xlsx'#'4-pager_formula_version'.$G49];1)-1)" table:style-name="ce29">
            <text:p>Down 1.2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9]" table:style-name="ce28">
            <text:p>10-May-24</text:p>
          </table:table-cell>
          <table:table-cell table:number-columns-repeated="16375"/>
        </table:table-row>
        <table:table-row table:style-name="ro3">
          <table:table-cell office:value-type="float" office:value="25" table:style-name="ce25">
            <text:p>25</text:p>
          </table:table-cell>
          <table:table-cell office:value-type="string" table:style-name="ce26">
            <text:p>Trade in goods</text:p>
          </table:table-cell>
          <table:table-cell office:value-type="string" table:style-name="ce26">
            <text:p>Goods Exports to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9]" table:style-name="ce26">
            <text:p>2023</text:p>
          </table:table-cell>
          <table:table-cell office:value-type="string" table:style-name="ce26">
            <text:p>Value</text:p>
          </table:table-cell>
          <table:table-cell office:value-type="string" office:string-value="£208.7bn" table:formula="of:=LEFT(['https://dbis.sharepoint.com/sites/SDS/Shared Documents/Trade Statistics/Official Statistics and Briefing Team/Briefing Products/Core Stats Book/Stats Summary Sheet (4 pager)/20240411 CSB working file with accessible SSS.xlsx'#'4-pager_formula_version'.$I49];FIND(&quot;[&quot;;['https://dbis.sharepoint.com/sites/SDS/Shared Documents/Trade Statistics/Official Statistics and Briefing Team/Briefing Products/Core Stats Book/Stats Summary Sheet (4 pager)/20240411 CSB working file with accessible SSS.xlsx'#'4-pager_formula_version'.$I49];1)-2)" table:style-name="ce29">
            <text:p>£208.7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9]" table:style-name="ce28">
            <text:p>10-May-24</text:p>
          </table:table-cell>
          <table:table-cell table:number-columns-repeated="16375"/>
        </table:table-row>
        <table:table-row table:style-name="ro3">
          <table:table-cell office:value-type="float" office:value="25" table:style-name="ce25">
            <text:p>25</text:p>
          </table:table-cell>
          <table:table-cell office:value-type="string" table:style-name="ce26">
            <text:p>Trade in goods</text:p>
          </table:table-cell>
          <table:table-cell office:value-type="string" table:style-name="ce26">
            <text:p>Goods Exports to EU as a % of all good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9]" table:style-name="ce26">
            <text:p>2023</text:p>
          </table:table-cell>
          <table:table-cell office:value-type="string" table:style-name="ce26">
            <text:p>Percentage</text:p>
          </table:table-cell>
          <table:table-cell office:value-type="string" office:string-value="52.9%" table:formula="of:=MID(['https://dbis.sharepoint.com/sites/SDS/Shared Documents/Trade Statistics/Official Statistics and Briefing Team/Briefing Products/Core Stats Book/Stats Summary Sheet (4 pager)/20240411 CSB working file with accessible SSS.xlsx'#'4-pager_formula_version'.$I49];FIND(&quot;[&quot;;['https://dbis.sharepoint.com/sites/SDS/Shared Documents/Trade Statistics/Official Statistics and Briefing Team/Briefing Products/Core Stats Book/Stats Summary Sheet (4 pager)/20240411 CSB working file with accessible SSS.xlsx'#'4-pager_formula_version'.$I49];1)+1;FIND(&quot;]&quot;;['https://dbis.sharepoint.com/sites/SDS/Shared Documents/Trade Statistics/Official Statistics and Briefing Team/Briefing Products/Core Stats Book/Stats Summary Sheet (4 pager)/20240411 CSB working file with accessible SSS.xlsx'#'4-pager_formula_version'.$I49])-FIND(&quot;[&quot;;['https://dbis.sharepoint.com/sites/SDS/Shared Documents/Trade Statistics/Official Statistics and Briefing Team/Briefing Products/Core Stats Book/Stats Summary Sheet (4 pager)/20240411 CSB working file with accessible SSS.xlsx'#'4-pager_formula_version'.$I49];1)-1)" table:style-name="ce29">
            <text:p>52.9%</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9]" table:style-name="ce28">
            <text:p>10-May-24</text:p>
          </table:table-cell>
          <table:table-cell table:number-columns-repeated="16375"/>
        </table:table-row>
        <table:table-row table:style-name="ro3">
          <table:table-cell office:value-type="float" office:value="25" table:style-name="ce25">
            <text:p>25</text:p>
          </table:table-cell>
          <table:table-cell office:value-type="string" table:style-name="ce26">
            <text:p>Trade in goods</text:p>
          </table:table-cell>
          <table:table-cell office:value-type="string" table:style-name="ce26">
            <text:p>Goods Exports to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9]" table:style-name="ce26">
            <text:p>2023</text:p>
          </table:table-cell>
          <table:table-cell office:value-type="string" table:style-name="ce26">
            <text:p>Change on previous 12 months</text:p>
          </table:table-cell>
          <table:table-cell office:value-type="string" office:string-value="Down 8.7%" table:formula="of:=LEFT(['https://dbis.sharepoint.com/sites/SDS/Shared Documents/Trade Statistics/Official Statistics and Briefing Team/Briefing Products/Core Stats Book/Stats Summary Sheet (4 pager)/20240411 CSB working file with accessible SSS.xlsx'#'4-pager_formula_version'.$J49];FIND(&quot;[&quot;;['https://dbis.sharepoint.com/sites/SDS/Shared Documents/Trade Statistics/Official Statistics and Briefing Team/Briefing Products/Core Stats Book/Stats Summary Sheet (4 pager)/20240411 CSB working file with accessible SSS.xlsx'#'4-pager_formula_version'.$J49];1)-2)" table:style-name="ce29">
            <text:p>Down 8.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9]" table:style-name="ce28">
            <text:p>10-May-24</text:p>
          </table:table-cell>
          <table:table-cell table:number-columns-repeated="16375"/>
        </table:table-row>
        <table:table-row table:style-name="ro3">
          <table:table-cell office:value-type="float" office:value="25" table:style-name="ce25">
            <text:p>25</text:p>
          </table:table-cell>
          <table:table-cell office:value-type="string" table:style-name="ce26">
            <text:p>Trade in goods</text:p>
          </table:table-cell>
          <table:table-cell office:value-type="string" table:style-name="ce26">
            <text:p>Goods Exports to EU as a % of all good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49]" table:style-name="ce26">
            <text:p>2023</text:p>
          </table:table-cell>
          <table:table-cell office:value-type="string" table:style-name="ce26">
            <text:p>Change on previous 12 months</text:p>
          </table:table-cell>
          <table:table-cell office:value-type="string" office:string-value="Down 0.9 ppts" table:formula="of:=MID(['https://dbis.sharepoint.com/sites/SDS/Shared Documents/Trade Statistics/Official Statistics and Briefing Team/Briefing Products/Core Stats Book/Stats Summary Sheet (4 pager)/20240411 CSB working file with accessible SSS.xlsx'#'4-pager_formula_version'.$J49];FIND(&quot;[&quot;;['https://dbis.sharepoint.com/sites/SDS/Shared Documents/Trade Statistics/Official Statistics and Briefing Team/Briefing Products/Core Stats Book/Stats Summary Sheet (4 pager)/20240411 CSB working file with accessible SSS.xlsx'#'4-pager_formula_version'.$J49];1)+1;FIND(&quot;]&quot;;['https://dbis.sharepoint.com/sites/SDS/Shared Documents/Trade Statistics/Official Statistics and Briefing Team/Briefing Products/Core Stats Book/Stats Summary Sheet (4 pager)/20240411 CSB working file with accessible SSS.xlsx'#'4-pager_formula_version'.$J49])-FIND(&quot;[&quot;;['https://dbis.sharepoint.com/sites/SDS/Shared Documents/Trade Statistics/Official Statistics and Briefing Team/Briefing Products/Core Stats Book/Stats Summary Sheet (4 pager)/20240411 CSB working file with accessible SSS.xlsx'#'4-pager_formula_version'.$J49];1)-1)" table:style-name="ce29">
            <text:p>Down 0.9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49]"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49]" table:style-name="ce28">
            <text:p>10-May-24</text:p>
          </table:table-cell>
          <table:table-cell table:number-columns-repeated="16375"/>
        </table:table-row>
        <table:table-row table:style-name="ro3">
          <table:table-cell office:value-type="float" office:value="26" table:style-name="ce25">
            <text:p>26</text:p>
          </table:table-cell>
          <table:table-cell office:value-type="string" table:style-name="ce26">
            <text:p>Trade in goods</text:p>
          </table:table-cell>
          <table:table-cell office:value-type="string" table:style-name="ce26">
            <text:p>Goods Imports from 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0];&quot;mmm-yy&quot;))" table:style-name="ce26">
            <text:p>year ending Feb-24</text:p>
          </table:table-cell>
          <table:table-cell office:value-type="string" table:style-name="ce26">
            <text:p>Value</text:p>
          </table:table-cell>
          <table:table-cell office:value-type="string" office:string-value="£318.0bn" table:formula="of:=LEFT(['https://dbis.sharepoint.com/sites/SDS/Shared Documents/Trade Statistics/Official Statistics and Briefing Team/Briefing Products/Core Stats Book/Stats Summary Sheet (4 pager)/20240411 CSB working file with accessible SSS.xlsx'#'4-pager_formula_version'.$F50];FIND(&quot;[&quot;;['https://dbis.sharepoint.com/sites/SDS/Shared Documents/Trade Statistics/Official Statistics and Briefing Team/Briefing Products/Core Stats Book/Stats Summary Sheet (4 pager)/20240411 CSB working file with accessible SSS.xlsx'#'4-pager_formula_version'.$F50];1)-2)" table:style-name="ce29">
            <text:p>£318.0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0]" table:style-name="ce28">
            <text:p>10-May-24</text:p>
          </table:table-cell>
          <table:table-cell table:number-columns-repeated="16375"/>
        </table:table-row>
        <table:table-row table:style-name="ro3">
          <table:table-cell office:value-type="float" office:value="26" table:style-name="ce25">
            <text:p>26</text:p>
          </table:table-cell>
          <table:table-cell office:value-type="string" table:style-name="ce26">
            <text:p>Trade in goods</text:p>
          </table:table-cell>
          <table:table-cell office:value-type="string" table:style-name="ce26">
            <text:p>Goods Imports from EU as a % of all goods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0];&quot;mmm-yy&quot;))" table:style-name="ce26">
            <text:p>year ending Feb-24</text:p>
          </table:table-cell>
          <table:table-cell office:value-type="string" table:style-name="ce26">
            <text:p>Percentage</text:p>
          </table:table-cell>
          <table:table-cell office:value-type="string" office:string-value="55.6%" table:formula="of:=MID(['https://dbis.sharepoint.com/sites/SDS/Shared Documents/Trade Statistics/Official Statistics and Briefing Team/Briefing Products/Core Stats Book/Stats Summary Sheet (4 pager)/20240411 CSB working file with accessible SSS.xlsx'#'4-pager_formula_version'.$F50];FIND(&quot;[&quot;;['https://dbis.sharepoint.com/sites/SDS/Shared Documents/Trade Statistics/Official Statistics and Briefing Team/Briefing Products/Core Stats Book/Stats Summary Sheet (4 pager)/20240411 CSB working file with accessible SSS.xlsx'#'4-pager_formula_version'.$F50];1)+1;FIND(&quot;]&quot;;['https://dbis.sharepoint.com/sites/SDS/Shared Documents/Trade Statistics/Official Statistics and Briefing Team/Briefing Products/Core Stats Book/Stats Summary Sheet (4 pager)/20240411 CSB working file with accessible SSS.xlsx'#'4-pager_formula_version'.$F50])-FIND(&quot;[&quot;;['https://dbis.sharepoint.com/sites/SDS/Shared Documents/Trade Statistics/Official Statistics and Briefing Team/Briefing Products/Core Stats Book/Stats Summary Sheet (4 pager)/20240411 CSB working file with accessible SSS.xlsx'#'4-pager_formula_version'.$F50];1)-1)" table:style-name="ce29">
            <text:p>55.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0]" table:style-name="ce28">
            <text:p>10-May-24</text:p>
          </table:table-cell>
          <table:table-cell table:number-columns-repeated="16375"/>
        </table:table-row>
        <table:table-row table:style-name="ro3">
          <table:table-cell office:value-type="float" office:value="26" table:style-name="ce25">
            <text:p>26</text:p>
          </table:table-cell>
          <table:table-cell office:value-type="string" table:style-name="ce26">
            <text:p>Trade in goods</text:p>
          </table:table-cell>
          <table:table-cell office:value-type="string" table:style-name="ce26">
            <text:p>Goods Imports from 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0];&quot;mmm-yy&quot;))" table:style-name="ce26">
            <text:p>year ending Feb-24</text:p>
          </table:table-cell>
          <table:table-cell office:value-type="string" table:style-name="ce26">
            <text:p>Change on previous 12 months</text:p>
          </table:table-cell>
          <table:table-cell office:value-type="string" office:string-value="Up 1.4%" table:formula="of:=LEFT(['https://dbis.sharepoint.com/sites/SDS/Shared Documents/Trade Statistics/Official Statistics and Briefing Team/Briefing Products/Core Stats Book/Stats Summary Sheet (4 pager)/20240411 CSB working file with accessible SSS.xlsx'#'4-pager_formula_version'.$G50];FIND(&quot;[&quot;;['https://dbis.sharepoint.com/sites/SDS/Shared Documents/Trade Statistics/Official Statistics and Briefing Team/Briefing Products/Core Stats Book/Stats Summary Sheet (4 pager)/20240411 CSB working file with accessible SSS.xlsx'#'4-pager_formula_version'.$G50];1)-2)" table:style-name="ce29">
            <text:p>Up 1.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0]" table:style-name="ce28">
            <text:p>10-May-24</text:p>
          </table:table-cell>
          <table:table-cell table:number-columns-repeated="16375"/>
        </table:table-row>
        <table:table-row table:style-name="ro3">
          <table:table-cell office:value-type="float" office:value="26" table:style-name="ce25">
            <text:p>26</text:p>
          </table:table-cell>
          <table:table-cell office:value-type="string" table:style-name="ce26">
            <text:p>Trade in goods</text:p>
          </table:table-cell>
          <table:table-cell office:value-type="string" table:style-name="ce26">
            <text:p>Goods Imports from EU as a % of all goods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0];&quot;mmm-yy&quot;))" table:style-name="ce26">
            <text:p>year ending Feb-24</text:p>
          </table:table-cell>
          <table:table-cell office:value-type="string" table:style-name="ce26">
            <text:p>Change on previous 12 months</text:p>
          </table:table-cell>
          <table:table-cell office:value-type="string" office:string-value="Up 6.7 ppts" table:formula="of:=MID(['https://dbis.sharepoint.com/sites/SDS/Shared Documents/Trade Statistics/Official Statistics and Briefing Team/Briefing Products/Core Stats Book/Stats Summary Sheet (4 pager)/20240411 CSB working file with accessible SSS.xlsx'#'4-pager_formula_version'.$G50];FIND(&quot;[&quot;;['https://dbis.sharepoint.com/sites/SDS/Shared Documents/Trade Statistics/Official Statistics and Briefing Team/Briefing Products/Core Stats Book/Stats Summary Sheet (4 pager)/20240411 CSB working file with accessible SSS.xlsx'#'4-pager_formula_version'.$G50];1)+1;FIND(&quot;]&quot;;['https://dbis.sharepoint.com/sites/SDS/Shared Documents/Trade Statistics/Official Statistics and Briefing Team/Briefing Products/Core Stats Book/Stats Summary Sheet (4 pager)/20240411 CSB working file with accessible SSS.xlsx'#'4-pager_formula_version'.$G50])-FIND(&quot;[&quot;;['https://dbis.sharepoint.com/sites/SDS/Shared Documents/Trade Statistics/Official Statistics and Briefing Team/Briefing Products/Core Stats Book/Stats Summary Sheet (4 pager)/20240411 CSB working file with accessible SSS.xlsx'#'4-pager_formula_version'.$G50];1)-1)" table:style-name="ce29">
            <text:p>Up 6.7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0]" table:style-name="ce28">
            <text:p>10-May-24</text:p>
          </table:table-cell>
          <table:table-cell table:number-columns-repeated="16375"/>
        </table:table-row>
        <table:table-row table:style-name="ro3">
          <table:table-cell office:value-type="float" office:value="26" table:style-name="ce25">
            <text:p>26</text:p>
          </table:table-cell>
          <table:table-cell office:value-type="string" table:style-name="ce26">
            <text:p>Trade in goods</text:p>
          </table:table-cell>
          <table:table-cell office:value-type="string" table:style-name="ce26">
            <text:p>Goods Imports from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0]" table:style-name="ce26">
            <text:p>2023</text:p>
          </table:table-cell>
          <table:table-cell office:value-type="string" table:style-name="ce26">
            <text:p>Value</text:p>
          </table:table-cell>
          <table:table-cell office:value-type="string" office:string-value="£319.0bn" table:formula="of:=LEFT(['https://dbis.sharepoint.com/sites/SDS/Shared Documents/Trade Statistics/Official Statistics and Briefing Team/Briefing Products/Core Stats Book/Stats Summary Sheet (4 pager)/20240411 CSB working file with accessible SSS.xlsx'#'4-pager_formula_version'.$I50];FIND(&quot;[&quot;;['https://dbis.sharepoint.com/sites/SDS/Shared Documents/Trade Statistics/Official Statistics and Briefing Team/Briefing Products/Core Stats Book/Stats Summary Sheet (4 pager)/20240411 CSB working file with accessible SSS.xlsx'#'4-pager_formula_version'.$I50];1)-2)" table:style-name="ce29">
            <text:p>£319.0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0]" table:style-name="ce28">
            <text:p>10-May-24</text:p>
          </table:table-cell>
          <table:table-cell table:number-columns-repeated="16375"/>
        </table:table-row>
        <table:table-row table:style-name="ro3">
          <table:table-cell office:value-type="float" office:value="26" table:style-name="ce25">
            <text:p>26</text:p>
          </table:table-cell>
          <table:table-cell office:value-type="string" table:style-name="ce26">
            <text:p>Trade in goods</text:p>
          </table:table-cell>
          <table:table-cell office:value-type="string" table:style-name="ce26">
            <text:p>Goods Imports from EU as a % of all good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0]" table:style-name="ce26">
            <text:p>2023</text:p>
          </table:table-cell>
          <table:table-cell office:value-type="string" table:style-name="ce26">
            <text:p>Percentage</text:p>
          </table:table-cell>
          <table:table-cell office:value-type="string" office:string-value="54.9%" table:formula="of:=MID(['https://dbis.sharepoint.com/sites/SDS/Shared Documents/Trade Statistics/Official Statistics and Briefing Team/Briefing Products/Core Stats Book/Stats Summary Sheet (4 pager)/20240411 CSB working file with accessible SSS.xlsx'#'4-pager_formula_version'.$I50];FIND(&quot;[&quot;;['https://dbis.sharepoint.com/sites/SDS/Shared Documents/Trade Statistics/Official Statistics and Briefing Team/Briefing Products/Core Stats Book/Stats Summary Sheet (4 pager)/20240411 CSB working file with accessible SSS.xlsx'#'4-pager_formula_version'.$I50];1)+1;FIND(&quot;]&quot;;['https://dbis.sharepoint.com/sites/SDS/Shared Documents/Trade Statistics/Official Statistics and Briefing Team/Briefing Products/Core Stats Book/Stats Summary Sheet (4 pager)/20240411 CSB working file with accessible SSS.xlsx'#'4-pager_formula_version'.$I50])-FIND(&quot;[&quot;;['https://dbis.sharepoint.com/sites/SDS/Shared Documents/Trade Statistics/Official Statistics and Briefing Team/Briefing Products/Core Stats Book/Stats Summary Sheet (4 pager)/20240411 CSB working file with accessible SSS.xlsx'#'4-pager_formula_version'.$I50];1)-1)" table:style-name="ce29">
            <text:p>54.9%</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0]" table:style-name="ce28">
            <text:p>10-May-24</text:p>
          </table:table-cell>
          <table:table-cell table:number-columns-repeated="16375"/>
        </table:table-row>
        <table:table-row table:style-name="ro3">
          <table:table-cell office:value-type="float" office:value="26" table:style-name="ce25">
            <text:p>26</text:p>
          </table:table-cell>
          <table:table-cell office:value-type="string" table:style-name="ce26">
            <text:p>Trade in goods</text:p>
          </table:table-cell>
          <table:table-cell office:value-type="string" table:style-name="ce26">
            <text:p>Goods Imports from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0]" table:style-name="ce26">
            <text:p>2023</text:p>
          </table:table-cell>
          <table:table-cell office:value-type="string" table:style-name="ce26">
            <text:p>Change on previous 12 months</text:p>
          </table:table-cell>
          <table:table-cell office:value-type="string" office:string-value="Up 3.7%" table:formula="of:=LEFT(['https://dbis.sharepoint.com/sites/SDS/Shared Documents/Trade Statistics/Official Statistics and Briefing Team/Briefing Products/Core Stats Book/Stats Summary Sheet (4 pager)/20240411 CSB working file with accessible SSS.xlsx'#'4-pager_formula_version'.$J50];FIND(&quot;[&quot;;['https://dbis.sharepoint.com/sites/SDS/Shared Documents/Trade Statistics/Official Statistics and Briefing Team/Briefing Products/Core Stats Book/Stats Summary Sheet (4 pager)/20240411 CSB working file with accessible SSS.xlsx'#'4-pager_formula_version'.$J50];1)-2)" table:style-name="ce29">
            <text:p>Up 3.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0]" table:style-name="ce28">
            <text:p>10-May-24</text:p>
          </table:table-cell>
          <table:table-cell table:number-columns-repeated="16375"/>
        </table:table-row>
        <table:table-row table:style-name="ro3">
          <table:table-cell office:value-type="float" office:value="26" table:style-name="ce25">
            <text:p>26</text:p>
          </table:table-cell>
          <table:table-cell office:value-type="string" table:style-name="ce26">
            <text:p>Trade in goods</text:p>
          </table:table-cell>
          <table:table-cell office:value-type="string" table:style-name="ce26">
            <text:p>Goods Imports from EU as a % of all good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0]" table:style-name="ce26">
            <text:p>2023</text:p>
          </table:table-cell>
          <table:table-cell office:value-type="string" table:style-name="ce26">
            <text:p>Change on previous 12 months</text:p>
          </table:table-cell>
          <table:table-cell office:value-type="string" office:string-value="Up 7.0 ppts" table:formula="of:=MID(['https://dbis.sharepoint.com/sites/SDS/Shared Documents/Trade Statistics/Official Statistics and Briefing Team/Briefing Products/Core Stats Book/Stats Summary Sheet (4 pager)/20240411 CSB working file with accessible SSS.xlsx'#'4-pager_formula_version'.$J50];FIND(&quot;[&quot;;['https://dbis.sharepoint.com/sites/SDS/Shared Documents/Trade Statistics/Official Statistics and Briefing Team/Briefing Products/Core Stats Book/Stats Summary Sheet (4 pager)/20240411 CSB working file with accessible SSS.xlsx'#'4-pager_formula_version'.$J50];1)+1;FIND(&quot;]&quot;;['https://dbis.sharepoint.com/sites/SDS/Shared Documents/Trade Statistics/Official Statistics and Briefing Team/Briefing Products/Core Stats Book/Stats Summary Sheet (4 pager)/20240411 CSB working file with accessible SSS.xlsx'#'4-pager_formula_version'.$J50])-FIND(&quot;[&quot;;['https://dbis.sharepoint.com/sites/SDS/Shared Documents/Trade Statistics/Official Statistics and Briefing Team/Briefing Products/Core Stats Book/Stats Summary Sheet (4 pager)/20240411 CSB working file with accessible SSS.xlsx'#'4-pager_formula_version'.$J50];1)-1)" table:style-name="ce29">
            <text:p>Up 7.0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0]"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0]" table:style-name="ce28">
            <text:p>10-May-24</text:p>
          </table:table-cell>
          <table:table-cell table:number-columns-repeated="16375"/>
        </table:table-row>
        <table:table-row table:style-name="ro3">
          <table:table-cell office:value-type="float" office:value="27" table:style-name="ce25">
            <text:p>27</text:p>
          </table:table-cell>
          <table:table-cell office:value-type="string" table:style-name="ce26">
            <text:p>Trade in goods</text:p>
          </table:table-cell>
          <table:table-cell office:value-type="string" table:style-name="ce26">
            <text:p>Goods Imports from non-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1];&quot;mmm-yy&quot;))" table:style-name="ce26">
            <text:p>year ending Feb-24</text:p>
          </table:table-cell>
          <table:table-cell office:value-type="string" table:style-name="ce26">
            <text:p>Value</text:p>
          </table:table-cell>
          <table:table-cell office:value-type="string" office:string-value="£253.9bn" table:formula="of:=LEFT(['https://dbis.sharepoint.com/sites/SDS/Shared Documents/Trade Statistics/Official Statistics and Briefing Team/Briefing Products/Core Stats Book/Stats Summary Sheet (4 pager)/20240411 CSB working file with accessible SSS.xlsx'#'4-pager_formula_version'.$F51];FIND(&quot;[&quot;;['https://dbis.sharepoint.com/sites/SDS/Shared Documents/Trade Statistics/Official Statistics and Briefing Team/Briefing Products/Core Stats Book/Stats Summary Sheet (4 pager)/20240411 CSB working file with accessible SSS.xlsx'#'4-pager_formula_version'.$F51];1)-2)" table:style-name="ce29">
            <text:p>£253.9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1]" table:style-name="ce28">
            <text:p>10-May-24</text:p>
          </table:table-cell>
          <table:table-cell table:number-columns-repeated="16375"/>
        </table:table-row>
        <table:table-row table:style-name="ro3">
          <table:table-cell office:value-type="float" office:value="27" table:style-name="ce25">
            <text:p>27</text:p>
          </table:table-cell>
          <table:table-cell office:value-type="string" table:style-name="ce26">
            <text:p>Trade in goods</text:p>
          </table:table-cell>
          <table:table-cell office:value-type="string" table:style-name="ce26">
            <text:p>Goods Imports from non-EU as a % of all goods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1];&quot;mmm-yy&quot;))" table:style-name="ce26">
            <text:p>year ending Feb-24</text:p>
          </table:table-cell>
          <table:table-cell office:value-type="string" table:style-name="ce26">
            <text:p>Percentage</text:p>
          </table:table-cell>
          <table:table-cell office:value-type="string" office:string-value="44.4%" table:formula="of:=MID(['https://dbis.sharepoint.com/sites/SDS/Shared Documents/Trade Statistics/Official Statistics and Briefing Team/Briefing Products/Core Stats Book/Stats Summary Sheet (4 pager)/20240411 CSB working file with accessible SSS.xlsx'#'4-pager_formula_version'.$F51];FIND(&quot;[&quot;;['https://dbis.sharepoint.com/sites/SDS/Shared Documents/Trade Statistics/Official Statistics and Briefing Team/Briefing Products/Core Stats Book/Stats Summary Sheet (4 pager)/20240411 CSB working file with accessible SSS.xlsx'#'4-pager_formula_version'.$F51];1)+1;FIND(&quot;]&quot;;['https://dbis.sharepoint.com/sites/SDS/Shared Documents/Trade Statistics/Official Statistics and Briefing Team/Briefing Products/Core Stats Book/Stats Summary Sheet (4 pager)/20240411 CSB working file with accessible SSS.xlsx'#'4-pager_formula_version'.$F51])-FIND(&quot;[&quot;;['https://dbis.sharepoint.com/sites/SDS/Shared Documents/Trade Statistics/Official Statistics and Briefing Team/Briefing Products/Core Stats Book/Stats Summary Sheet (4 pager)/20240411 CSB working file with accessible SSS.xlsx'#'4-pager_formula_version'.$F51];1)-1)" table:style-name="ce29">
            <text:p>44.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1]" table:style-name="ce28">
            <text:p>10-May-24</text:p>
          </table:table-cell>
          <table:table-cell table:number-columns-repeated="16375"/>
        </table:table-row>
        <table:table-row table:style-name="ro3">
          <table:table-cell office:value-type="float" office:value="27" table:style-name="ce25">
            <text:p>27</text:p>
          </table:table-cell>
          <table:table-cell office:value-type="string" table:style-name="ce26">
            <text:p>Trade in goods</text:p>
          </table:table-cell>
          <table:table-cell office:value-type="string" table:style-name="ce26">
            <text:p>Goods Imports from non-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1];&quot;mmm-yy&quot;))" table:style-name="ce26">
            <text:p>year ending Feb-24</text:p>
          </table:table-cell>
          <table:table-cell office:value-type="string" table:style-name="ce26">
            <text:p>Change on previous 12 months</text:p>
          </table:table-cell>
          <table:table-cell office:value-type="string" office:string-value="Down 22.6%" table:formula="of:=LEFT(['https://dbis.sharepoint.com/sites/SDS/Shared Documents/Trade Statistics/Official Statistics and Briefing Team/Briefing Products/Core Stats Book/Stats Summary Sheet (4 pager)/20240411 CSB working file with accessible SSS.xlsx'#'4-pager_formula_version'.$G51];FIND(&quot;[&quot;;['https://dbis.sharepoint.com/sites/SDS/Shared Documents/Trade Statistics/Official Statistics and Briefing Team/Briefing Products/Core Stats Book/Stats Summary Sheet (4 pager)/20240411 CSB working file with accessible SSS.xlsx'#'4-pager_formula_version'.$G51];1)-2)" table:style-name="ce29">
            <text:p>Down 22.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1]" table:style-name="ce28">
            <text:p>10-May-24</text:p>
          </table:table-cell>
          <table:table-cell table:number-columns-repeated="16375"/>
        </table:table-row>
        <table:table-row table:style-name="ro3">
          <table:table-cell office:value-type="float" office:value="27" table:style-name="ce25">
            <text:p>27</text:p>
          </table:table-cell>
          <table:table-cell office:value-type="string" table:style-name="ce26">
            <text:p>Trade in goods</text:p>
          </table:table-cell>
          <table:table-cell office:value-type="string" table:style-name="ce26">
            <text:p>Goods Imports from non-EU as a % of all goods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1];&quot;mmm-yy&quot;))" table:style-name="ce26">
            <text:p>year ending Feb-24</text:p>
          </table:table-cell>
          <table:table-cell office:value-type="string" table:style-name="ce26">
            <text:p>Change on previous 12 months</text:p>
          </table:table-cell>
          <table:table-cell office:value-type="string" office:string-value="Down 6.7 ppts" table:formula="of:=MID(['https://dbis.sharepoint.com/sites/SDS/Shared Documents/Trade Statistics/Official Statistics and Briefing Team/Briefing Products/Core Stats Book/Stats Summary Sheet (4 pager)/20240411 CSB working file with accessible SSS.xlsx'#'4-pager_formula_version'.$G51];FIND(&quot;[&quot;;['https://dbis.sharepoint.com/sites/SDS/Shared Documents/Trade Statistics/Official Statistics and Briefing Team/Briefing Products/Core Stats Book/Stats Summary Sheet (4 pager)/20240411 CSB working file with accessible SSS.xlsx'#'4-pager_formula_version'.$G51];1)+1;FIND(&quot;]&quot;;['https://dbis.sharepoint.com/sites/SDS/Shared Documents/Trade Statistics/Official Statistics and Briefing Team/Briefing Products/Core Stats Book/Stats Summary Sheet (4 pager)/20240411 CSB working file with accessible SSS.xlsx'#'4-pager_formula_version'.$G51])-FIND(&quot;[&quot;;['https://dbis.sharepoint.com/sites/SDS/Shared Documents/Trade Statistics/Official Statistics and Briefing Team/Briefing Products/Core Stats Book/Stats Summary Sheet (4 pager)/20240411 CSB working file with accessible SSS.xlsx'#'4-pager_formula_version'.$G51];1)-1)" table:style-name="ce29">
            <text:p>Down 6.7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1]" table:style-name="ce28">
            <text:p>10-May-24</text:p>
          </table:table-cell>
          <table:table-cell table:number-columns-repeated="16375"/>
        </table:table-row>
        <table:table-row table:style-name="ro3">
          <table:table-cell office:value-type="float" office:value="27" table:style-name="ce25">
            <text:p>27</text:p>
          </table:table-cell>
          <table:table-cell office:value-type="string" table:style-name="ce26">
            <text:p>Trade in goods</text:p>
          </table:table-cell>
          <table:table-cell office:value-type="string" table:style-name="ce26">
            <text:p>Goods Imports from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1]" table:style-name="ce26">
            <text:p>2023</text:p>
          </table:table-cell>
          <table:table-cell office:value-type="string" table:style-name="ce26">
            <text:p>Value</text:p>
          </table:table-cell>
          <table:table-cell office:value-type="string" office:string-value="£262.5bn" table:formula="of:=LEFT(['https://dbis.sharepoint.com/sites/SDS/Shared Documents/Trade Statistics/Official Statistics and Briefing Team/Briefing Products/Core Stats Book/Stats Summary Sheet (4 pager)/20240411 CSB working file with accessible SSS.xlsx'#'4-pager_formula_version'.$I51];FIND(&quot;[&quot;;['https://dbis.sharepoint.com/sites/SDS/Shared Documents/Trade Statistics/Official Statistics and Briefing Team/Briefing Products/Core Stats Book/Stats Summary Sheet (4 pager)/20240411 CSB working file with accessible SSS.xlsx'#'4-pager_formula_version'.$I51];1)-2)" table:style-name="ce29">
            <text:p>£262.5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1]" table:style-name="ce28">
            <text:p>10-May-24</text:p>
          </table:table-cell>
          <table:table-cell table:number-columns-repeated="16375"/>
        </table:table-row>
        <table:table-row table:style-name="ro3">
          <table:table-cell office:value-type="float" office:value="27" table:style-name="ce25">
            <text:p>27</text:p>
          </table:table-cell>
          <table:table-cell office:value-type="string" table:style-name="ce26">
            <text:p>Trade in goods</text:p>
          </table:table-cell>
          <table:table-cell office:value-type="string" table:style-name="ce26">
            <text:p>Goods Imports from non-EU as a % of all good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1]" table:style-name="ce26">
            <text:p>2023</text:p>
          </table:table-cell>
          <table:table-cell office:value-type="string" table:style-name="ce26">
            <text:p>Percentage</text:p>
          </table:table-cell>
          <table:table-cell office:value-type="string" office:string-value="45.1%" table:formula="of:=MID(['https://dbis.sharepoint.com/sites/SDS/Shared Documents/Trade Statistics/Official Statistics and Briefing Team/Briefing Products/Core Stats Book/Stats Summary Sheet (4 pager)/20240411 CSB working file with accessible SSS.xlsx'#'4-pager_formula_version'.$I51];FIND(&quot;[&quot;;['https://dbis.sharepoint.com/sites/SDS/Shared Documents/Trade Statistics/Official Statistics and Briefing Team/Briefing Products/Core Stats Book/Stats Summary Sheet (4 pager)/20240411 CSB working file with accessible SSS.xlsx'#'4-pager_formula_version'.$I51];1)+1;FIND(&quot;]&quot;;['https://dbis.sharepoint.com/sites/SDS/Shared Documents/Trade Statistics/Official Statistics and Briefing Team/Briefing Products/Core Stats Book/Stats Summary Sheet (4 pager)/20240411 CSB working file with accessible SSS.xlsx'#'4-pager_formula_version'.$I51])-FIND(&quot;[&quot;;['https://dbis.sharepoint.com/sites/SDS/Shared Documents/Trade Statistics/Official Statistics and Briefing Team/Briefing Products/Core Stats Book/Stats Summary Sheet (4 pager)/20240411 CSB working file with accessible SSS.xlsx'#'4-pager_formula_version'.$I51];1)-1)" table:style-name="ce29">
            <text:p>45.1%</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1]" table:style-name="ce28">
            <text:p>10-May-24</text:p>
          </table:table-cell>
          <table:table-cell table:number-columns-repeated="16375"/>
        </table:table-row>
        <table:table-row table:style-name="ro3">
          <table:table-cell office:value-type="float" office:value="27" table:style-name="ce25">
            <text:p>27</text:p>
          </table:table-cell>
          <table:table-cell office:value-type="string" table:style-name="ce26">
            <text:p>Trade in goods</text:p>
          </table:table-cell>
          <table:table-cell office:value-type="string" table:style-name="ce26">
            <text:p>Goods Imports from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1]" table:style-name="ce26">
            <text:p>2023</text:p>
          </table:table-cell>
          <table:table-cell office:value-type="string" table:style-name="ce26">
            <text:p>Change on previous 12 months</text:p>
          </table:table-cell>
          <table:table-cell office:value-type="string" office:string-value="Down 21.6%" table:formula="of:=LEFT(['https://dbis.sharepoint.com/sites/SDS/Shared Documents/Trade Statistics/Official Statistics and Briefing Team/Briefing Products/Core Stats Book/Stats Summary Sheet (4 pager)/20240411 CSB working file with accessible SSS.xlsx'#'4-pager_formula_version'.$J51];FIND(&quot;[&quot;;['https://dbis.sharepoint.com/sites/SDS/Shared Documents/Trade Statistics/Official Statistics and Briefing Team/Briefing Products/Core Stats Book/Stats Summary Sheet (4 pager)/20240411 CSB working file with accessible SSS.xlsx'#'4-pager_formula_version'.$J51];1)-2)" table:style-name="ce29">
            <text:p>Down 21.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1]" table:style-name="ce28">
            <text:p>10-May-24</text:p>
          </table:table-cell>
          <table:table-cell table:number-columns-repeated="16375"/>
        </table:table-row>
        <table:table-row table:style-name="ro3">
          <table:table-cell office:value-type="float" office:value="27" table:style-name="ce25">
            <text:p>27</text:p>
          </table:table-cell>
          <table:table-cell office:value-type="string" table:style-name="ce26">
            <text:p>Trade in goods</text:p>
          </table:table-cell>
          <table:table-cell office:value-type="string" table:style-name="ce26">
            <text:p>Goods Imports from non-EU as a % of all good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1]" table:style-name="ce26">
            <text:p>2023</text:p>
          </table:table-cell>
          <table:table-cell office:value-type="string" table:style-name="ce26">
            <text:p>Change on previous 12 months</text:p>
          </table:table-cell>
          <table:table-cell office:value-type="string" office:string-value="Down 7.0 ppts" table:formula="of:=MID(['https://dbis.sharepoint.com/sites/SDS/Shared Documents/Trade Statistics/Official Statistics and Briefing Team/Briefing Products/Core Stats Book/Stats Summary Sheet (4 pager)/20240411 CSB working file with accessible SSS.xlsx'#'4-pager_formula_version'.$J51];FIND(&quot;[&quot;;['https://dbis.sharepoint.com/sites/SDS/Shared Documents/Trade Statistics/Official Statistics and Briefing Team/Briefing Products/Core Stats Book/Stats Summary Sheet (4 pager)/20240411 CSB working file with accessible SSS.xlsx'#'4-pager_formula_version'.$J51];1)+1;FIND(&quot;]&quot;;['https://dbis.sharepoint.com/sites/SDS/Shared Documents/Trade Statistics/Official Statistics and Briefing Team/Briefing Products/Core Stats Book/Stats Summary Sheet (4 pager)/20240411 CSB working file with accessible SSS.xlsx'#'4-pager_formula_version'.$J51])-FIND(&quot;[&quot;;['https://dbis.sharepoint.com/sites/SDS/Shared Documents/Trade Statistics/Official Statistics and Briefing Team/Briefing Products/Core Stats Book/Stats Summary Sheet (4 pager)/20240411 CSB working file with accessible SSS.xlsx'#'4-pager_formula_version'.$J51];1)-1)" table:style-name="ce29">
            <text:p>Down 7.0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1]"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1]" table:style-name="ce28">
            <text:p>10-May-24</text:p>
          </table:table-cell>
          <table:table-cell table:number-columns-repeated="16375"/>
        </table:table-row>
        <table:table-row table:style-name="ro3">
          <table:table-cell office:value-type="float" office:value="28" table:style-name="ce25">
            <text:p>28</text:p>
          </table:table-cell>
          <table:table-cell office:value-type="string" table:style-name="ce26">
            <text:p>Trade in goods</text:p>
          </table:table-cell>
          <table:table-cell office:value-type="string" table:style-name="ce26">
            <text:p>Goods Total trade with 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2];&quot;mmm-yy&quot;))" table:style-name="ce26">
            <text:p>year ending Feb-24</text:p>
          </table:table-cell>
          <table:table-cell office:value-type="string" table:style-name="ce26">
            <text:p>Value</text:p>
          </table:table-cell>
          <table:table-cell office:value-type="string" office:string-value="£502.1bn" table:formula="of:=LEFT(['https://dbis.sharepoint.com/sites/SDS/Shared Documents/Trade Statistics/Official Statistics and Briefing Team/Briefing Products/Core Stats Book/Stats Summary Sheet (4 pager)/20240411 CSB working file with accessible SSS.xlsx'#'4-pager_formula_version'.$F52];FIND(&quot;[&quot;;['https://dbis.sharepoint.com/sites/SDS/Shared Documents/Trade Statistics/Official Statistics and Briefing Team/Briefing Products/Core Stats Book/Stats Summary Sheet (4 pager)/20240411 CSB working file with accessible SSS.xlsx'#'4-pager_formula_version'.$F52];1)-2)" table:style-name="ce29">
            <text:p>£502.1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2]" table:style-name="ce28">
            <text:p>10-May-24</text:p>
          </table:table-cell>
          <table:table-cell table:number-columns-repeated="16375"/>
        </table:table-row>
        <table:table-row table:style-name="ro3">
          <table:table-cell office:value-type="float" office:value="28" table:style-name="ce25">
            <text:p>28</text:p>
          </table:table-cell>
          <table:table-cell office:value-type="string" table:style-name="ce26">
            <text:p>Trade in goods</text:p>
          </table:table-cell>
          <table:table-cell office:value-type="string" table:style-name="ce26">
            <text:p>Goods Total trade with EU as a % of goods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2];&quot;mmm-yy&quot;))" table:style-name="ce26">
            <text:p>year ending Feb-24</text:p>
          </table:table-cell>
          <table:table-cell office:value-type="string" table:style-name="ce26">
            <text:p>Percentage</text:p>
          </table:table-cell>
          <table:table-cell office:value-type="string" office:string-value="52.2%" table:formula="of:=MID(['https://dbis.sharepoint.com/sites/SDS/Shared Documents/Trade Statistics/Official Statistics and Briefing Team/Briefing Products/Core Stats Book/Stats Summary Sheet (4 pager)/20240411 CSB working file with accessible SSS.xlsx'#'4-pager_formula_version'.$F52];FIND(&quot;[&quot;;['https://dbis.sharepoint.com/sites/SDS/Shared Documents/Trade Statistics/Official Statistics and Briefing Team/Briefing Products/Core Stats Book/Stats Summary Sheet (4 pager)/20240411 CSB working file with accessible SSS.xlsx'#'4-pager_formula_version'.$F52];1)+1;FIND(&quot;]&quot;;['https://dbis.sharepoint.com/sites/SDS/Shared Documents/Trade Statistics/Official Statistics and Briefing Team/Briefing Products/Core Stats Book/Stats Summary Sheet (4 pager)/20240411 CSB working file with accessible SSS.xlsx'#'4-pager_formula_version'.$F52])-FIND(&quot;[&quot;;['https://dbis.sharepoint.com/sites/SDS/Shared Documents/Trade Statistics/Official Statistics and Briefing Team/Briefing Products/Core Stats Book/Stats Summary Sheet (4 pager)/20240411 CSB working file with accessible SSS.xlsx'#'4-pager_formula_version'.$F52];1)-1)" table:style-name="ce29">
            <text:p>52.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2]" table:style-name="ce28">
            <text:p>10-May-24</text:p>
          </table:table-cell>
          <table:table-cell table:number-columns-repeated="16375"/>
        </table:table-row>
        <table:table-row table:style-name="ro3">
          <table:table-cell office:value-type="float" office:value="28" table:style-name="ce25">
            <text:p>28</text:p>
          </table:table-cell>
          <table:table-cell office:value-type="string" table:style-name="ce26">
            <text:p>Trade in goods</text:p>
          </table:table-cell>
          <table:table-cell office:value-type="string" table:style-name="ce26">
            <text:p>Goods Total trade with 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2];&quot;mmm-yy&quot;))" table:style-name="ce26">
            <text:p>year ending Feb-24</text:p>
          </table:table-cell>
          <table:table-cell office:value-type="string" table:style-name="ce26">
            <text:p>Change on previous 12 months</text:p>
          </table:table-cell>
          <table:table-cell office:value-type="string" office:string-value="Down 2.4%" table:formula="of:=LEFT(['https://dbis.sharepoint.com/sites/SDS/Shared Documents/Trade Statistics/Official Statistics and Briefing Team/Briefing Products/Core Stats Book/Stats Summary Sheet (4 pager)/20240411 CSB working file with accessible SSS.xlsx'#'4-pager_formula_version'.$G52];FIND(&quot;[&quot;;['https://dbis.sharepoint.com/sites/SDS/Shared Documents/Trade Statistics/Official Statistics and Briefing Team/Briefing Products/Core Stats Book/Stats Summary Sheet (4 pager)/20240411 CSB working file with accessible SSS.xlsx'#'4-pager_formula_version'.$G52];1)-2)" table:style-name="ce29">
            <text:p>Down 2.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2]" table:style-name="ce28">
            <text:p>10-May-24</text:p>
          </table:table-cell>
          <table:table-cell table:number-columns-repeated="16375"/>
        </table:table-row>
        <table:table-row table:style-name="ro3">
          <table:table-cell office:value-type="float" office:value="28" table:style-name="ce25">
            <text:p>28</text:p>
          </table:table-cell>
          <table:table-cell office:value-type="string" table:style-name="ce26">
            <text:p>Trade in goods</text:p>
          </table:table-cell>
          <table:table-cell office:value-type="string" table:style-name="ce26">
            <text:p>Goods Total trade with EU as a % of goods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2];&quot;mmm-yy&quot;))" table:style-name="ce26">
            <text:p>year ending Feb-24</text:p>
          </table:table-cell>
          <table:table-cell office:value-type="string" table:style-name="ce26">
            <text:p>Change on previous 12 months</text:p>
          </table:table-cell>
          <table:table-cell office:value-type="string" office:string-value="Up 4.5 ppts" table:formula="of:=MID(['https://dbis.sharepoint.com/sites/SDS/Shared Documents/Trade Statistics/Official Statistics and Briefing Team/Briefing Products/Core Stats Book/Stats Summary Sheet (4 pager)/20240411 CSB working file with accessible SSS.xlsx'#'4-pager_formula_version'.$G52];FIND(&quot;[&quot;;['https://dbis.sharepoint.com/sites/SDS/Shared Documents/Trade Statistics/Official Statistics and Briefing Team/Briefing Products/Core Stats Book/Stats Summary Sheet (4 pager)/20240411 CSB working file with accessible SSS.xlsx'#'4-pager_formula_version'.$G52];1)+1;FIND(&quot;]&quot;;['https://dbis.sharepoint.com/sites/SDS/Shared Documents/Trade Statistics/Official Statistics and Briefing Team/Briefing Products/Core Stats Book/Stats Summary Sheet (4 pager)/20240411 CSB working file with accessible SSS.xlsx'#'4-pager_formula_version'.$G52])-FIND(&quot;[&quot;;['https://dbis.sharepoint.com/sites/SDS/Shared Documents/Trade Statistics/Official Statistics and Briefing Team/Briefing Products/Core Stats Book/Stats Summary Sheet (4 pager)/20240411 CSB working file with accessible SSS.xlsx'#'4-pager_formula_version'.$G52];1)-1)" table:style-name="ce29">
            <text:p>Up 4.5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2]" table:style-name="ce28">
            <text:p>10-May-24</text:p>
          </table:table-cell>
          <table:table-cell table:number-columns-repeated="16375"/>
        </table:table-row>
        <table:table-row table:style-name="ro3">
          <table:table-cell office:value-type="float" office:value="28" table:style-name="ce25">
            <text:p>28</text:p>
          </table:table-cell>
          <table:table-cell office:value-type="string" table:style-name="ce26">
            <text:p>Trade in goods</text:p>
          </table:table-cell>
          <table:table-cell office:value-type="string" table:style-name="ce26">
            <text:p>Goods Total trade with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2]" table:style-name="ce26">
            <text:p>2023</text:p>
          </table:table-cell>
          <table:table-cell office:value-type="string" table:style-name="ce26">
            <text:p>Value</text:p>
          </table:table-cell>
          <table:table-cell office:value-type="string" office:string-value="£505.0bn" table:formula="of:=LEFT(['https://dbis.sharepoint.com/sites/SDS/Shared Documents/Trade Statistics/Official Statistics and Briefing Team/Briefing Products/Core Stats Book/Stats Summary Sheet (4 pager)/20240411 CSB working file with accessible SSS.xlsx'#'4-pager_formula_version'.$I52];FIND(&quot;[&quot;;['https://dbis.sharepoint.com/sites/SDS/Shared Documents/Trade Statistics/Official Statistics and Briefing Team/Briefing Products/Core Stats Book/Stats Summary Sheet (4 pager)/20240411 CSB working file with accessible SSS.xlsx'#'4-pager_formula_version'.$I52];1)-2)" table:style-name="ce29">
            <text:p>£505.0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2]" table:style-name="ce28">
            <text:p>10-May-24</text:p>
          </table:table-cell>
          <table:table-cell table:number-columns-repeated="16375"/>
        </table:table-row>
        <table:table-row table:style-name="ro3">
          <table:table-cell office:value-type="float" office:value="28" table:style-name="ce25">
            <text:p>28</text:p>
          </table:table-cell>
          <table:table-cell office:value-type="string" table:style-name="ce26">
            <text:p>Trade in goods</text:p>
          </table:table-cell>
          <table:table-cell office:value-type="string" table:style-name="ce26">
            <text:p>Goods Total trade with EU as a % of good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2]" table:style-name="ce26">
            <text:p>2023</text:p>
          </table:table-cell>
          <table:table-cell office:value-type="string" table:style-name="ce26">
            <text:p>Percentage</text:p>
          </table:table-cell>
          <table:table-cell office:value-type="string" office:string-value="51.7%" table:formula="of:=MID(['https://dbis.sharepoint.com/sites/SDS/Shared Documents/Trade Statistics/Official Statistics and Briefing Team/Briefing Products/Core Stats Book/Stats Summary Sheet (4 pager)/20240411 CSB working file with accessible SSS.xlsx'#'4-pager_formula_version'.$I52];FIND(&quot;[&quot;;['https://dbis.sharepoint.com/sites/SDS/Shared Documents/Trade Statistics/Official Statistics and Briefing Team/Briefing Products/Core Stats Book/Stats Summary Sheet (4 pager)/20240411 CSB working file with accessible SSS.xlsx'#'4-pager_formula_version'.$I52];1)+1;FIND(&quot;]&quot;;['https://dbis.sharepoint.com/sites/SDS/Shared Documents/Trade Statistics/Official Statistics and Briefing Team/Briefing Products/Core Stats Book/Stats Summary Sheet (4 pager)/20240411 CSB working file with accessible SSS.xlsx'#'4-pager_formula_version'.$I52])-FIND(&quot;[&quot;;['https://dbis.sharepoint.com/sites/SDS/Shared Documents/Trade Statistics/Official Statistics and Briefing Team/Briefing Products/Core Stats Book/Stats Summary Sheet (4 pager)/20240411 CSB working file with accessible SSS.xlsx'#'4-pager_formula_version'.$I52];1)-1)" table:style-name="ce29">
            <text:p>51.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2]" table:style-name="ce28">
            <text:p>10-May-24</text:p>
          </table:table-cell>
          <table:table-cell table:number-columns-repeated="16375"/>
        </table:table-row>
        <table:table-row table:style-name="ro3">
          <table:table-cell office:value-type="float" office:value="28" table:style-name="ce25">
            <text:p>28</text:p>
          </table:table-cell>
          <table:table-cell office:value-type="string" table:style-name="ce26">
            <text:p>Trade in goods</text:p>
          </table:table-cell>
          <table:table-cell office:value-type="string" table:style-name="ce26">
            <text:p>Goods Total trade with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2]" table:style-name="ce26">
            <text:p>2023</text:p>
          </table:table-cell>
          <table:table-cell office:value-type="string" table:style-name="ce26">
            <text:p>Change on previous 12 months</text:p>
          </table:table-cell>
          <table:table-cell office:value-type="string" office:string-value="Up 0.1%" table:formula="of:=LEFT(['https://dbis.sharepoint.com/sites/SDS/Shared Documents/Trade Statistics/Official Statistics and Briefing Team/Briefing Products/Core Stats Book/Stats Summary Sheet (4 pager)/20240411 CSB working file with accessible SSS.xlsx'#'4-pager_formula_version'.$J52];FIND(&quot;[&quot;;['https://dbis.sharepoint.com/sites/SDS/Shared Documents/Trade Statistics/Official Statistics and Briefing Team/Briefing Products/Core Stats Book/Stats Summary Sheet (4 pager)/20240411 CSB working file with accessible SSS.xlsx'#'4-pager_formula_version'.$J52];1)-2)" table:style-name="ce29">
            <text:p>Up 0.1%</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2]" table:style-name="ce28">
            <text:p>10-May-24</text:p>
          </table:table-cell>
          <table:table-cell table:number-columns-repeated="16375"/>
        </table:table-row>
        <table:table-row table:style-name="ro3">
          <table:table-cell office:value-type="float" office:value="28" table:style-name="ce25">
            <text:p>28</text:p>
          </table:table-cell>
          <table:table-cell office:value-type="string" table:style-name="ce26">
            <text:p>Trade in goods</text:p>
          </table:table-cell>
          <table:table-cell office:value-type="string" table:style-name="ce26">
            <text:p>Goods Total trade with EU as a % of good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2]" table:style-name="ce26">
            <text:p>2023</text:p>
          </table:table-cell>
          <table:table-cell office:value-type="string" table:style-name="ce26">
            <text:p>Change on previous 12 months</text:p>
          </table:table-cell>
          <table:table-cell office:value-type="string" office:string-value="Up 4.5 ppts" table:formula="of:=MID(['https://dbis.sharepoint.com/sites/SDS/Shared Documents/Trade Statistics/Official Statistics and Briefing Team/Briefing Products/Core Stats Book/Stats Summary Sheet (4 pager)/20240411 CSB working file with accessible SSS.xlsx'#'4-pager_formula_version'.$J52];FIND(&quot;[&quot;;['https://dbis.sharepoint.com/sites/SDS/Shared Documents/Trade Statistics/Official Statistics and Briefing Team/Briefing Products/Core Stats Book/Stats Summary Sheet (4 pager)/20240411 CSB working file with accessible SSS.xlsx'#'4-pager_formula_version'.$J52];1)+1;FIND(&quot;]&quot;;['https://dbis.sharepoint.com/sites/SDS/Shared Documents/Trade Statistics/Official Statistics and Briefing Team/Briefing Products/Core Stats Book/Stats Summary Sheet (4 pager)/20240411 CSB working file with accessible SSS.xlsx'#'4-pager_formula_version'.$J52])-FIND(&quot;[&quot;;['https://dbis.sharepoint.com/sites/SDS/Shared Documents/Trade Statistics/Official Statistics and Briefing Team/Briefing Products/Core Stats Book/Stats Summary Sheet (4 pager)/20240411 CSB working file with accessible SSS.xlsx'#'4-pager_formula_version'.$J52];1)-1)" table:style-name="ce29">
            <text:p>Up 4.5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2]"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2]" table:style-name="ce28">
            <text:p>10-May-24</text:p>
          </table:table-cell>
          <table:table-cell table:number-columns-repeated="16375"/>
        </table:table-row>
        <table:table-row table:style-name="ro3">
          <table:table-cell office:value-type="float" office:value="29" table:style-name="ce26">
            <text:p>29</text:p>
          </table:table-cell>
          <table:table-cell office:value-type="string" table:style-name="ce26">
            <text:p>Trade in goods</text:p>
          </table:table-cell>
          <table:table-cell office:value-type="string" table:style-name="ce26">
            <text:p>Goods Total trade with non-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3];&quot;mmm-yy&quot;))" table:style-name="ce26">
            <text:p>year ending Feb-24</text:p>
          </table:table-cell>
          <table:table-cell office:value-type="string" table:style-name="ce26">
            <text:p>Value</text:p>
          </table:table-cell>
          <table:table-cell office:value-type="string" office:string-value="£459.7bn" table:formula="of:=LEFT(['https://dbis.sharepoint.com/sites/SDS/Shared Documents/Trade Statistics/Official Statistics and Briefing Team/Briefing Products/Core Stats Book/Stats Summary Sheet (4 pager)/20240411 CSB working file with accessible SSS.xlsx'#'4-pager_formula_version'.$F53];FIND(&quot;[&quot;;['https://dbis.sharepoint.com/sites/SDS/Shared Documents/Trade Statistics/Official Statistics and Briefing Team/Briefing Products/Core Stats Book/Stats Summary Sheet (4 pager)/20240411 CSB working file with accessible SSS.xlsx'#'4-pager_formula_version'.$F53];1)-2)" table:style-name="ce29">
            <text:p>£459.7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3]" table:style-name="ce28">
            <text:p>10-May-24</text:p>
          </table:table-cell>
          <table:table-cell table:number-columns-repeated="16375"/>
        </table:table-row>
        <table:table-row table:style-name="ro3">
          <table:table-cell office:value-type="float" office:value="29" table:style-name="ce25">
            <text:p>29</text:p>
          </table:table-cell>
          <table:table-cell office:value-type="string" table:style-name="ce26">
            <text:p>Trade in goods</text:p>
          </table:table-cell>
          <table:table-cell office:value-type="string" table:style-name="ce26">
            <text:p>Goods Total trade with non-EU as a % of goods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3];&quot;mmm-yy&quot;))" table:style-name="ce26">
            <text:p>year ending Feb-24</text:p>
          </table:table-cell>
          <table:table-cell office:value-type="string" table:style-name="ce26">
            <text:p>Percentage</text:p>
          </table:table-cell>
          <table:table-cell office:value-type="string" office:string-value="47.8%" table:formula="of:=MID(['https://dbis.sharepoint.com/sites/SDS/Shared Documents/Trade Statistics/Official Statistics and Briefing Team/Briefing Products/Core Stats Book/Stats Summary Sheet (4 pager)/20240411 CSB working file with accessible SSS.xlsx'#'4-pager_formula_version'.$F53];FIND(&quot;[&quot;;['https://dbis.sharepoint.com/sites/SDS/Shared Documents/Trade Statistics/Official Statistics and Briefing Team/Briefing Products/Core Stats Book/Stats Summary Sheet (4 pager)/20240411 CSB working file with accessible SSS.xlsx'#'4-pager_formula_version'.$F53];1)+1;FIND(&quot;]&quot;;['https://dbis.sharepoint.com/sites/SDS/Shared Documents/Trade Statistics/Official Statistics and Briefing Team/Briefing Products/Core Stats Book/Stats Summary Sheet (4 pager)/20240411 CSB working file with accessible SSS.xlsx'#'4-pager_formula_version'.$F53])-FIND(&quot;[&quot;;['https://dbis.sharepoint.com/sites/SDS/Shared Documents/Trade Statistics/Official Statistics and Briefing Team/Briefing Products/Core Stats Book/Stats Summary Sheet (4 pager)/20240411 CSB working file with accessible SSS.xlsx'#'4-pager_formula_version'.$F53];1)-1)" table:style-name="ce29">
            <text:p>47.8%</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3]" table:style-name="ce28">
            <text:p>10-May-24</text:p>
          </table:table-cell>
          <table:table-cell table:number-columns-repeated="16375"/>
        </table:table-row>
        <table:table-row table:style-name="ro3">
          <table:table-cell office:value-type="float" office:value="29" table:style-name="ce26">
            <text:p>29</text:p>
          </table:table-cell>
          <table:table-cell office:value-type="string" table:style-name="ce26">
            <text:p>Trade in goods</text:p>
          </table:table-cell>
          <table:table-cell office:value-type="string" table:style-name="ce26">
            <text:p>Goods Total trade with non-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3];&quot;mmm-yy&quot;))" table:style-name="ce26">
            <text:p>year ending Feb-24</text:p>
          </table:table-cell>
          <table:table-cell office:value-type="string" table:style-name="ce26">
            <text:p>Change on previous 12 months</text:p>
          </table:table-cell>
          <table:table-cell office:value-type="string" office:string-value="Down 18.4%" table:formula="of:=LEFT(['https://dbis.sharepoint.com/sites/SDS/Shared Documents/Trade Statistics/Official Statistics and Briefing Team/Briefing Products/Core Stats Book/Stats Summary Sheet (4 pager)/20240411 CSB working file with accessible SSS.xlsx'#'4-pager_formula_version'.$G53];FIND(&quot;[&quot;;['https://dbis.sharepoint.com/sites/SDS/Shared Documents/Trade Statistics/Official Statistics and Briefing Team/Briefing Products/Core Stats Book/Stats Summary Sheet (4 pager)/20240411 CSB working file with accessible SSS.xlsx'#'4-pager_formula_version'.$G53];1)-2)" table:style-name="ce29">
            <text:p>Down 18.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3]" table:style-name="ce28">
            <text:p>10-May-24</text:p>
          </table:table-cell>
          <table:table-cell table:number-columns-repeated="16375"/>
        </table:table-row>
        <table:table-row table:style-name="ro3">
          <table:table-cell office:value-type="float" office:value="29" table:style-name="ce25">
            <text:p>29</text:p>
          </table:table-cell>
          <table:table-cell office:value-type="string" table:style-name="ce26">
            <text:p>Trade in goods</text:p>
          </table:table-cell>
          <table:table-cell office:value-type="string" table:style-name="ce26">
            <text:p>Goods Total trade with non-EU as a % of goods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3];&quot;mmm-yy&quot;))" table:style-name="ce26">
            <text:p>year ending Feb-24</text:p>
          </table:table-cell>
          <table:table-cell office:value-type="string" table:style-name="ce26">
            <text:p>Change on previous 12 months</text:p>
          </table:table-cell>
          <table:table-cell office:value-type="string" office:string-value="Down 4.5 ppts" table:formula="of:=MID(['https://dbis.sharepoint.com/sites/SDS/Shared Documents/Trade Statistics/Official Statistics and Briefing Team/Briefing Products/Core Stats Book/Stats Summary Sheet (4 pager)/20240411 CSB working file with accessible SSS.xlsx'#'4-pager_formula_version'.$G53];FIND(&quot;[&quot;;['https://dbis.sharepoint.com/sites/SDS/Shared Documents/Trade Statistics/Official Statistics and Briefing Team/Briefing Products/Core Stats Book/Stats Summary Sheet (4 pager)/20240411 CSB working file with accessible SSS.xlsx'#'4-pager_formula_version'.$G53];1)+1;FIND(&quot;]&quot;;['https://dbis.sharepoint.com/sites/SDS/Shared Documents/Trade Statistics/Official Statistics and Briefing Team/Briefing Products/Core Stats Book/Stats Summary Sheet (4 pager)/20240411 CSB working file with accessible SSS.xlsx'#'4-pager_formula_version'.$G53])-FIND(&quot;[&quot;;['https://dbis.sharepoint.com/sites/SDS/Shared Documents/Trade Statistics/Official Statistics and Briefing Team/Briefing Products/Core Stats Book/Stats Summary Sheet (4 pager)/20240411 CSB working file with accessible SSS.xlsx'#'4-pager_formula_version'.$G53];1)-1)" table:style-name="ce29">
            <text:p>Down 4.5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3]" table:style-name="ce28">
            <text:p>10-May-24</text:p>
          </table:table-cell>
          <table:table-cell table:number-columns-repeated="16375"/>
        </table:table-row>
        <table:table-row table:style-name="ro3">
          <table:table-cell office:value-type="float" office:value="29" table:style-name="ce26">
            <text:p>29</text:p>
          </table:table-cell>
          <table:table-cell office:value-type="string" table:style-name="ce26">
            <text:p>Trade in goods</text:p>
          </table:table-cell>
          <table:table-cell office:value-type="string" table:style-name="ce26">
            <text:p>Goods Total trade with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3]" table:style-name="ce26">
            <text:p>2023</text:p>
          </table:table-cell>
          <table:table-cell office:value-type="string" table:style-name="ce26">
            <text:p>Value</text:p>
          </table:table-cell>
          <table:table-cell office:value-type="string" office:string-value="£471.2bn" table:formula="of:=LEFT(['https://dbis.sharepoint.com/sites/SDS/Shared Documents/Trade Statistics/Official Statistics and Briefing Team/Briefing Products/Core Stats Book/Stats Summary Sheet (4 pager)/20240411 CSB working file with accessible SSS.xlsx'#'4-pager_formula_version'.$I53];FIND(&quot;[&quot;;['https://dbis.sharepoint.com/sites/SDS/Shared Documents/Trade Statistics/Official Statistics and Briefing Team/Briefing Products/Core Stats Book/Stats Summary Sheet (4 pager)/20240411 CSB working file with accessible SSS.xlsx'#'4-pager_formula_version'.$I53];1)-2)" table:style-name="ce29">
            <text:p>£471.2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3]" table:style-name="ce28">
            <text:p>10-May-24</text:p>
          </table:table-cell>
          <table:table-cell table:number-columns-repeated="16375"/>
        </table:table-row>
        <table:table-row table:style-name="ro3">
          <table:table-cell office:value-type="float" office:value="29" table:style-name="ce25">
            <text:p>29</text:p>
          </table:table-cell>
          <table:table-cell office:value-type="string" table:style-name="ce26">
            <text:p>Trade in goods</text:p>
          </table:table-cell>
          <table:table-cell office:value-type="string" table:style-name="ce26">
            <text:p>Goods Total trade with non-EU as a % of good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3]" table:style-name="ce26">
            <text:p>2023</text:p>
          </table:table-cell>
          <table:table-cell office:value-type="string" table:style-name="ce26">
            <text:p>Percentage</text:p>
          </table:table-cell>
          <table:table-cell office:value-type="string" office:string-value="48.3%" table:formula="of:=MID(['https://dbis.sharepoint.com/sites/SDS/Shared Documents/Trade Statistics/Official Statistics and Briefing Team/Briefing Products/Core Stats Book/Stats Summary Sheet (4 pager)/20240411 CSB working file with accessible SSS.xlsx'#'4-pager_formula_version'.$I53];FIND(&quot;[&quot;;['https://dbis.sharepoint.com/sites/SDS/Shared Documents/Trade Statistics/Official Statistics and Briefing Team/Briefing Products/Core Stats Book/Stats Summary Sheet (4 pager)/20240411 CSB working file with accessible SSS.xlsx'#'4-pager_formula_version'.$I53];1)+1;FIND(&quot;]&quot;;['https://dbis.sharepoint.com/sites/SDS/Shared Documents/Trade Statistics/Official Statistics and Briefing Team/Briefing Products/Core Stats Book/Stats Summary Sheet (4 pager)/20240411 CSB working file with accessible SSS.xlsx'#'4-pager_formula_version'.$I53])-FIND(&quot;[&quot;;['https://dbis.sharepoint.com/sites/SDS/Shared Documents/Trade Statistics/Official Statistics and Briefing Team/Briefing Products/Core Stats Book/Stats Summary Sheet (4 pager)/20240411 CSB working file with accessible SSS.xlsx'#'4-pager_formula_version'.$I53];1)-1)" table:style-name="ce29">
            <text:p>48.3%</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3]" table:style-name="ce28">
            <text:p>10-May-24</text:p>
          </table:table-cell>
          <table:table-cell table:number-columns-repeated="16375"/>
        </table:table-row>
        <table:table-row table:style-name="ro3">
          <table:table-cell office:value-type="float" office:value="29" table:style-name="ce26">
            <text:p>29</text:p>
          </table:table-cell>
          <table:table-cell office:value-type="string" table:style-name="ce26">
            <text:p>Trade in goods</text:p>
          </table:table-cell>
          <table:table-cell office:value-type="string" table:style-name="ce26">
            <text:p>Goods Total trade with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3]" table:style-name="ce26">
            <text:p>2023</text:p>
          </table:table-cell>
          <table:table-cell office:value-type="string" table:style-name="ce26">
            <text:p>Change on previous 12 months</text:p>
          </table:table-cell>
          <table:table-cell office:value-type="string" office:string-value="Down 16.4%" table:formula="of:=LEFT(['https://dbis.sharepoint.com/sites/SDS/Shared Documents/Trade Statistics/Official Statistics and Briefing Team/Briefing Products/Core Stats Book/Stats Summary Sheet (4 pager)/20240411 CSB working file with accessible SSS.xlsx'#'4-pager_formula_version'.$J53];FIND(&quot;[&quot;;['https://dbis.sharepoint.com/sites/SDS/Shared Documents/Trade Statistics/Official Statistics and Briefing Team/Briefing Products/Core Stats Book/Stats Summary Sheet (4 pager)/20240411 CSB working file with accessible SSS.xlsx'#'4-pager_formula_version'.$J53];1)-2)" table:style-name="ce29">
            <text:p>Down 16.4%</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3]" table:style-name="ce28">
            <text:p>10-May-24</text:p>
          </table:table-cell>
          <table:table-cell table:number-columns-repeated="16375"/>
        </table:table-row>
        <table:table-row table:style-name="ro3">
          <table:table-cell office:value-type="float" office:value="29" table:style-name="ce25">
            <text:p>29</text:p>
          </table:table-cell>
          <table:table-cell office:value-type="string" table:style-name="ce26">
            <text:p>Trade in goods</text:p>
          </table:table-cell>
          <table:table-cell office:value-type="string" table:style-name="ce26">
            <text:p>Goods Total trade with non-EU as a % of good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3]" table:style-name="ce26">
            <text:p>2023</text:p>
          </table:table-cell>
          <table:table-cell office:value-type="string" table:style-name="ce26">
            <text:p>Change on previous 12 months</text:p>
          </table:table-cell>
          <table:table-cell office:value-type="string" office:string-value="Down 4.5 ppts" table:formula="of:=MID(['https://dbis.sharepoint.com/sites/SDS/Shared Documents/Trade Statistics/Official Statistics and Briefing Team/Briefing Products/Core Stats Book/Stats Summary Sheet (4 pager)/20240411 CSB working file with accessible SSS.xlsx'#'4-pager_formula_version'.$J53];FIND(&quot;[&quot;;['https://dbis.sharepoint.com/sites/SDS/Shared Documents/Trade Statistics/Official Statistics and Briefing Team/Briefing Products/Core Stats Book/Stats Summary Sheet (4 pager)/20240411 CSB working file with accessible SSS.xlsx'#'4-pager_formula_version'.$J53];1)+1;FIND(&quot;]&quot;;['https://dbis.sharepoint.com/sites/SDS/Shared Documents/Trade Statistics/Official Statistics and Briefing Team/Briefing Products/Core Stats Book/Stats Summary Sheet (4 pager)/20240411 CSB working file with accessible SSS.xlsx'#'4-pager_formula_version'.$J53])-FIND(&quot;[&quot;;['https://dbis.sharepoint.com/sites/SDS/Shared Documents/Trade Statistics/Official Statistics and Briefing Team/Briefing Products/Core Stats Book/Stats Summary Sheet (4 pager)/20240411 CSB working file with accessible SSS.xlsx'#'4-pager_formula_version'.$J53];1)-1)" table:style-name="ce29">
            <text:p>Down 4.5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3]"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3]" table:style-name="ce28">
            <text:p>10-May-24</text:p>
          </table:table-cell>
          <table:table-cell table:number-columns-repeated="16375"/>
        </table:table-row>
        <table:table-row table:style-name="ro3">
          <table:table-cell office:value-type="float" office:value="30" table:style-name="ce25">
            <text:p>30</text:p>
          </table:table-cell>
          <table:table-cell office:value-type="string" table:style-name="ce26">
            <text:p>Trade in goods</text:p>
          </table:table-cell>
          <table:table-cell office:value-type="string" table:style-name="ce26">
            <text:p>Goods trade deficit with the 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4];&quot;mmm-yy&quot;))" table:style-name="ce26">
            <text:p>year ending Feb-24</text:p>
          </table:table-cell>
          <table:table-cell office:value-type="string" table:style-name="ce26">
            <text:p>Value</text:p>
          </table:table-cell>
          <table:table-cell office:value-type="string" office:string-value="£133.8bn" table:formula="of:=['https://dbis.sharepoint.com/sites/SDS/Shared Documents/Trade Statistics/Official Statistics and Briefing Team/Briefing Products/Core Stats Book/Stats Summary Sheet (4 pager)/20240411 CSB working file with accessible SSS.xlsx'#'4-pager_formula_version'.F54]" table:style-name="ce29">
            <text:p>£133.8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4]" table:style-name="ce28">
            <text:p>10-May-24</text:p>
          </table:table-cell>
          <table:table-cell table:number-columns-repeated="16375"/>
        </table:table-row>
        <table:table-row table:style-name="ro3">
          <table:table-cell office:value-type="float" office:value="30" table:style-name="ce25">
            <text:p>30</text:p>
          </table:table-cell>
          <table:table-cell office:value-type="string" table:style-name="ce26">
            <text:p>Trade in goods</text:p>
          </table:table-cell>
          <table:table-cell office:value-type="string" table:style-name="ce26">
            <text:p>Goods trade deficit with the 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4];&quot;mmm-yy&quot;))" table:style-name="ce26">
            <text:p>year ending Feb-24</text:p>
          </table:table-cell>
          <table:table-cell office:value-type="string" table:style-name="ce26">
            <text:p>Change on previous 12 months</text:p>
          </table:table-cell>
          <table:table-cell office:value-type="string" office:string-value="Up £21.1bn" table:formula="of:=['https://dbis.sharepoint.com/sites/SDS/Shared Documents/Trade Statistics/Official Statistics and Briefing Team/Briefing Products/Core Stats Book/Stats Summary Sheet (4 pager)/20240411 CSB working file with accessible SSS.xlsx'#'4-pager_formula_version'.G54]" table:style-name="ce29">
            <text:p>Up £21.1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4]" table:style-name="ce28">
            <text:p>10-May-24</text:p>
          </table:table-cell>
          <table:table-cell table:number-columns-repeated="16375"/>
        </table:table-row>
        <table:table-row table:style-name="ro3">
          <table:table-cell office:value-type="float" office:value="30" table:style-name="ce25">
            <text:p>30</text:p>
          </table:table-cell>
          <table:table-cell office:value-type="string" table:style-name="ce26">
            <text:p>Trade in goods</text:p>
          </table:table-cell>
          <table:table-cell office:value-type="string" table:style-name="ce26">
            <text:p>Goods trade deficit with the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4]" table:style-name="ce26">
            <text:p>2023</text:p>
          </table:table-cell>
          <table:table-cell office:value-type="string" table:style-name="ce26">
            <text:p>Value</text:p>
          </table:table-cell>
          <table:table-cell office:value-type="string" office:string-value="£132.9bn" table:formula="of:=['https://dbis.sharepoint.com/sites/SDS/Shared Documents/Trade Statistics/Official Statistics and Briefing Team/Briefing Products/Core Stats Book/Stats Summary Sheet (4 pager)/20240411 CSB working file with accessible SSS.xlsx'#'4-pager_formula_version'.I54]" table:style-name="ce29">
            <text:p>£132.9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4]" table:style-name="ce28">
            <text:p>10-May-24</text:p>
          </table:table-cell>
          <table:table-cell table:number-columns-repeated="16375"/>
        </table:table-row>
        <table:table-row table:style-name="ro3">
          <table:table-cell office:value-type="float" office:value="30" table:style-name="ce25">
            <text:p>30</text:p>
          </table:table-cell>
          <table:table-cell office:value-type="string" table:style-name="ce26">
            <text:p>Trade in goods</text:p>
          </table:table-cell>
          <table:table-cell office:value-type="string" table:style-name="ce26">
            <text:p>Goods trade deficit with the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4]" table:style-name="ce26">
            <text:p>2023</text:p>
          </table:table-cell>
          <table:table-cell office:value-type="string" table:style-name="ce26">
            <text:p>Change on previous 12 months</text:p>
          </table:table-cell>
          <table:table-cell office:value-type="string" office:string-value="Up £22.0bn" table:formula="of:=['https://dbis.sharepoint.com/sites/SDS/Shared Documents/Trade Statistics/Official Statistics and Briefing Team/Briefing Products/Core Stats Book/Stats Summary Sheet (4 pager)/20240411 CSB working file with accessible SSS.xlsx'#'4-pager_formula_version'.J54]" table:style-name="ce29">
            <text:p>Up £22.0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4]"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4]" table:style-name="ce28">
            <text:p>10-May-24</text:p>
          </table:table-cell>
          <table:table-cell table:number-columns-repeated="16375"/>
        </table:table-row>
        <table:table-row table:style-name="ro3">
          <table:table-cell office:value-type="float" office:value="31" table:style-name="ce25">
            <text:p>31</text:p>
          </table:table-cell>
          <table:table-cell office:value-type="string" table:style-name="ce26">
            <text:p>Trade in goods</text:p>
          </table:table-cell>
          <table:table-cell office:value-type="string" table:style-name="ce26">
            <text:p>Goods trade deficit with non-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5];&quot;mmm-yy&quot;))" table:style-name="ce26">
            <text:p>year ending Feb-24</text:p>
          </table:table-cell>
          <table:table-cell office:value-type="string" table:style-name="ce26">
            <text:p>Value</text:p>
          </table:table-cell>
          <table:table-cell office:value-type="string" office:string-value="£48.0bn" table:formula="of:=['https://dbis.sharepoint.com/sites/SDS/Shared Documents/Trade Statistics/Official Statistics and Briefing Team/Briefing Products/Core Stats Book/Stats Summary Sheet (4 pager)/20240411 CSB working file with accessible SSS.xlsx'#'4-pager_formula_version'.F55]" table:style-name="ce29">
            <text:p>£48.0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5]" table:style-name="ce28">
            <text:p>10-May-24</text:p>
          </table:table-cell>
          <table:table-cell table:number-columns-repeated="16375"/>
        </table:table-row>
        <table:table-row table:style-name="ro3">
          <table:table-cell office:value-type="float" office:value="31" table:style-name="ce25">
            <text:p>31</text:p>
          </table:table-cell>
          <table:table-cell office:value-type="string" table:style-name="ce26">
            <text:p>Trade in goods</text:p>
          </table:table-cell>
          <table:table-cell office:value-type="string" table:style-name="ce26">
            <text:p>Goods trade deficit with non-EU</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55];&quot;mmm-yy&quot;))" table:style-name="ce26">
            <text:p>year ending Feb-24</text:p>
          </table:table-cell>
          <table:table-cell office:value-type="string" table:style-name="ce26">
            <text:p>Change on previous 12 months</text:p>
          </table:table-cell>
          <table:table-cell office:value-type="string" office:string-value="Down £44.2bn" table:formula="of:=['https://dbis.sharepoint.com/sites/SDS/Shared Documents/Trade Statistics/Official Statistics and Briefing Team/Briefing Products/Core Stats Book/Stats Summary Sheet (4 pager)/20240411 CSB working file with accessible SSS.xlsx'#'4-pager_formula_version'.G55]" table:style-name="ce29">
            <text:p>Down £44.2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5]" table:style-name="ce28">
            <text:p>10-May-24</text:p>
          </table:table-cell>
          <table:table-cell table:number-columns-repeated="16375"/>
        </table:table-row>
        <table:table-row table:style-name="ro3">
          <table:table-cell office:value-type="float" office:value="31" table:style-name="ce25">
            <text:p>31</text:p>
          </table:table-cell>
          <table:table-cell office:value-type="string" table:style-name="ce26">
            <text:p>Trade in goods</text:p>
          </table:table-cell>
          <table:table-cell office:value-type="string" table:style-name="ce26">
            <text:p>Goods trade deficit with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5]" table:style-name="ce26">
            <text:p>2023</text:p>
          </table:table-cell>
          <table:table-cell office:value-type="string" table:style-name="ce26">
            <text:p>Value</text:p>
          </table:table-cell>
          <table:table-cell office:value-type="string" office:string-value="£53.8bn" table:formula="of:=['https://dbis.sharepoint.com/sites/SDS/Shared Documents/Trade Statistics/Official Statistics and Briefing Team/Briefing Products/Core Stats Book/Stats Summary Sheet (4 pager)/20240411 CSB working file with accessible SSS.xlsx'#'4-pager_formula_version'.I55]" table:style-name="ce29">
            <text:p>£53.8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5]" table:style-name="ce28">
            <text:p>10-May-24</text:p>
          </table:table-cell>
          <table:table-cell table:number-columns-repeated="16375"/>
        </table:table-row>
        <table:table-row table:style-name="ro3">
          <table:table-cell office:value-type="float" office:value="31" table:style-name="ce25">
            <text:p>31</text:p>
          </table:table-cell>
          <table:table-cell office:value-type="string" table:style-name="ce26">
            <text:p>Trade in goods</text:p>
          </table:table-cell>
          <table:table-cell office:value-type="string" table:style-name="ce26">
            <text:p>Goods trade deficit with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55]" table:style-name="ce26">
            <text:p>2023</text:p>
          </table:table-cell>
          <table:table-cell office:value-type="string" table:style-name="ce26">
            <text:p>Change on previous 12 months</text:p>
          </table:table-cell>
          <table:table-cell office:value-type="string" office:string-value="Down £52.3bn" table:formula="of:=['https://dbis.sharepoint.com/sites/SDS/Shared Documents/Trade Statistics/Official Statistics and Briefing Team/Briefing Products/Core Stats Book/Stats Summary Sheet (4 pager)/20240411 CSB working file with accessible SSS.xlsx'#'4-pager_formula_version'.J55]" table:style-name="ce29">
            <text:p>Down £52.3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5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55]" table:style-name="ce28">
            <text:p>10-May-24</text:p>
          </table:table-cell>
          <table:table-cell table:number-columns-repeated="16375"/>
        </table:table-row>
        <table:table-row table:style-name="ro3">
          <table:table-cell office:value-type="float" office:value="32" table:style-name="ce25">
            <text:p>32</text:p>
          </table:table-cell>
          <table:table-cell office:value-type="string" table:style-name="ce26">
            <text:p>Trade in goods</text:p>
          </table:table-cell>
          <table:table-cell office:value-type="string" table:style-name="ce26">
            <text:p>Global Ranking: Goods expor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56]=&quot;N/A&quot;;&quot;[x]&quot;;['https://dbis.sharepoint.com/sites/SDS/Shared Documents/Trade Statistics/Official Statistics and Briefing Team/Briefing Products/Core Stats Book/Stats Summary Sheet (4 pager)/20240411 CSB working file with accessible SSS.xlsx'#'4-pager_formula_version'.E56])"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56]=&quot;N/A&quot;;&quot;[x]&quot;;['https://dbis.sharepoint.com/sites/SDS/Shared Documents/Trade Statistics/Official Statistics and Briefing Team/Briefing Products/Core Stats Book/Stats Summary Sheet (4 pager)/20240411 CSB working file with accessible SSS.xlsx'#'4-pager_formula_version'.F56])" table:style-name="ce29">
            <text:p>[x]</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56]"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56]" table:style-name="ce28">
            <text:p>TBC 24</text:p>
          </table:table-cell>
          <table:table-cell table:number-columns-repeated="16375"/>
        </table:table-row>
        <table:table-row table:style-name="ro3">
          <table:table-cell office:value-type="float" office:value="32" table:style-name="ce25">
            <text:p>32</text:p>
          </table:table-cell>
          <table:table-cell office:value-type="string" table:style-name="ce26">
            <text:p>Trade in goods</text:p>
          </table:table-cell>
          <table:table-cell office:value-type="string" table:style-name="ce26">
            <text:p>Global Ranking: Goods expor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56]=&quot;N/A&quot;;&quot;[x]&quot;;['https://dbis.sharepoint.com/sites/SDS/Shared Documents/Trade Statistics/Official Statistics and Briefing Team/Briefing Products/Core Stats Book/Stats Summary Sheet (4 pager)/20240411 CSB working file with accessible SSS.xlsx'#'4-pager_formula_version'.E56])"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56]=&quot;N/A&quot;;&quot;[x]&quot;;['https://dbis.sharepoint.com/sites/SDS/Shared Documents/Trade Statistics/Official Statistics and Briefing Team/Briefing Products/Core Stats Book/Stats Summary Sheet (4 pager)/20240411 CSB working file with accessible SSS.xlsx'#'4-pager_formula_version'.F56])" table:style-name="ce29">
            <text:p>[x]</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56]"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56]" table:style-name="ce28">
            <text:p>TBC 24</text:p>
          </table:table-cell>
          <table:table-cell table:number-columns-repeated="16375"/>
        </table:table-row>
        <table:table-row table:style-name="ro3">
          <table:table-cell office:value-type="float" office:value="32" table:style-name="ce25">
            <text:p>32</text:p>
          </table:table-cell>
          <table:table-cell office:value-type="string" table:style-name="ce26">
            <text:p>Trade in goods</text:p>
          </table:table-cell>
          <table:table-cell office:value-type="string" table:style-name="ce26">
            <text:p>Global Ranking: Goods expor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56]" table:style-name="ce26">
            <text:p>2022</text:p>
          </table:table-cell>
          <table:table-cell office:value-type="string" table:style-name="ce26">
            <text:p>Value</text:p>
          </table:table-cell>
          <table:table-cell office:value-type="string" office:string-value="[N/A]" table:formula="of:=['https://dbis.sharepoint.com/sites/SDS/Shared Documents/Trade Statistics/Official Statistics and Briefing Team/Briefing Products/Core Stats Book/Stats Summary Sheet (4 pager)/20240411 CSB working file with accessible SSS.xlsx'#'4-pager_formula_version'.I56]" table:style-name="ce34">
            <text:p>[N/A]</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56]"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56]" table:style-name="ce28">
            <text:p>TBC 24</text:p>
          </table:table-cell>
          <table:table-cell table:number-columns-repeated="16375"/>
        </table:table-row>
        <table:table-row table:style-name="ro3">
          <table:table-cell office:value-type="float" office:value="32" table:style-name="ce25">
            <text:p>32</text:p>
          </table:table-cell>
          <table:table-cell office:value-type="string" table:style-name="ce26">
            <text:p>Trade in goods</text:p>
          </table:table-cell>
          <table:table-cell office:value-type="string" table:style-name="ce26">
            <text:p>Global Ranking: Goods expor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56]" table:style-name="ce26">
            <text:p>2022</text:p>
          </table:table-cell>
          <table:table-cell office:value-type="string" table:style-name="ce26">
            <text:p>Change on previous 12 months</text:p>
          </table:table-cell>
          <table:table-cell office:value-type="string" office:string-value="[N/A]" table:formula="of:=['https://dbis.sharepoint.com/sites/SDS/Shared Documents/Trade Statistics/Official Statistics and Briefing Team/Briefing Products/Core Stats Book/Stats Summary Sheet (4 pager)/20240411 CSB working file with accessible SSS.xlsx'#'4-pager_formula_version'.J56]" table:style-name="ce29">
            <text:p>[N/A]</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56]"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56]" table:style-name="ce28">
            <text:p>TBC 24</text:p>
          </table:table-cell>
          <table:table-cell table:number-columns-repeated="16375"/>
        </table:table-row>
        <table:table-row table:style-name="ro3">
          <table:table-cell office:value-type="float" office:value="33" table:style-name="ce25">
            <text:p>33</text:p>
          </table:table-cell>
          <table:table-cell office:value-type="string" table:style-name="ce26">
            <text:p>Trade in services</text:p>
          </table:table-cell>
          <table:table-cell office:value-type="string" table:style-name="ce26">
            <text:p>Services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5];&quot;mmm-yy&quot;))" table:style-name="ce26">
            <text:p>year ending Feb-24</text:p>
          </table:table-cell>
          <table:table-cell office:value-type="string" table:style-name="ce26">
            <text:p>Value</text:p>
          </table:table-cell>
          <table:table-cell office:value-type="string" office:string-value="£471.6bn" table:formula="of:=LEFT(['https://dbis.sharepoint.com/sites/SDS/Shared Documents/Trade Statistics/Official Statistics and Briefing Team/Briefing Products/Core Stats Book/Stats Summary Sheet (4 pager)/20240411 CSB working file with accessible SSS.xlsx'#'4-pager_formula_version'.$F65];FIND(&quot;[&quot;;['https://dbis.sharepoint.com/sites/SDS/Shared Documents/Trade Statistics/Official Statistics and Briefing Team/Briefing Products/Core Stats Book/Stats Summary Sheet (4 pager)/20240411 CSB working file with accessible SSS.xlsx'#'4-pager_formula_version'.$F65];1)-2)" table:style-name="ce29">
            <text:p>£471.6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5]" table:style-name="ce28">
            <text:p>10-May-24</text:p>
          </table:table-cell>
          <table:table-cell table:number-columns-repeated="16375"/>
        </table:table-row>
        <table:table-row table:style-name="ro3">
          <table:table-cell office:value-type="float" office:value="33" table:style-name="ce25">
            <text:p>33</text:p>
          </table:table-cell>
          <table:table-cell office:value-type="string" table:style-name="ce26">
            <text:p>Trade in services</text:p>
          </table:table-cell>
          <table:table-cell office:value-type="string" table:style-name="ce26">
            <text:p>Services Exports as a % of all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5];&quot;mmm-yy&quot;))" table:style-name="ce26">
            <text:p>year ending Feb-24</text:p>
          </table:table-cell>
          <table:table-cell office:value-type="string" table:style-name="ce26">
            <text:p>Percentage</text:p>
          </table:table-cell>
          <table:table-cell office:value-type="string" office:string-value="54.7%" table:formula="of:=MID(['https://dbis.sharepoint.com/sites/SDS/Shared Documents/Trade Statistics/Official Statistics and Briefing Team/Briefing Products/Core Stats Book/Stats Summary Sheet (4 pager)/20240411 CSB working file with accessible SSS.xlsx'#'4-pager_formula_version'.$F65];FIND(&quot;[&quot;;['https://dbis.sharepoint.com/sites/SDS/Shared Documents/Trade Statistics/Official Statistics and Briefing Team/Briefing Products/Core Stats Book/Stats Summary Sheet (4 pager)/20240411 CSB working file with accessible SSS.xlsx'#'4-pager_formula_version'.$F65];1)+1;FIND(&quot;]&quot;;['https://dbis.sharepoint.com/sites/SDS/Shared Documents/Trade Statistics/Official Statistics and Briefing Team/Briefing Products/Core Stats Book/Stats Summary Sheet (4 pager)/20240411 CSB working file with accessible SSS.xlsx'#'4-pager_formula_version'.$F65])-FIND(&quot;[&quot;;['https://dbis.sharepoint.com/sites/SDS/Shared Documents/Trade Statistics/Official Statistics and Briefing Team/Briefing Products/Core Stats Book/Stats Summary Sheet (4 pager)/20240411 CSB working file with accessible SSS.xlsx'#'4-pager_formula_version'.$F65];1)-1)" table:style-name="ce29">
            <text:p>54.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5]" table:style-name="ce28">
            <text:p>10-May-24</text:p>
          </table:table-cell>
          <table:table-cell table:number-columns-repeated="16375"/>
        </table:table-row>
        <table:table-row table:style-name="ro3">
          <table:table-cell office:value-type="float" office:value="33" table:style-name="ce25">
            <text:p>33</text:p>
          </table:table-cell>
          <table:table-cell office:value-type="string" table:style-name="ce26">
            <text:p>Trade in services</text:p>
          </table:table-cell>
          <table:table-cell office:value-type="string" table:style-name="ce26">
            <text:p>Services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5];&quot;mmm-yy&quot;))" table:style-name="ce26">
            <text:p>year ending Feb-24</text:p>
          </table:table-cell>
          <table:table-cell office:value-type="string" table:style-name="ce26">
            <text:p>Change on previous 12 months</text:p>
          </table:table-cell>
          <table:table-cell office:value-type="string" office:string-value="Up 9.9%" table:formula="of:=LEFT(['https://dbis.sharepoint.com/sites/SDS/Shared Documents/Trade Statistics/Official Statistics and Briefing Team/Briefing Products/Core Stats Book/Stats Summary Sheet (4 pager)/20240411 CSB working file with accessible SSS.xlsx'#'4-pager_formula_version'.$G65];FIND(&quot;[&quot;;['https://dbis.sharepoint.com/sites/SDS/Shared Documents/Trade Statistics/Official Statistics and Briefing Team/Briefing Products/Core Stats Book/Stats Summary Sheet (4 pager)/20240411 CSB working file with accessible SSS.xlsx'#'4-pager_formula_version'.$G65];1)-2)" table:style-name="ce29">
            <text:p>Up 9.9%</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5]" table:style-name="ce28">
            <text:p>10-May-24</text:p>
          </table:table-cell>
          <table:table-cell table:number-columns-repeated="16375"/>
        </table:table-row>
        <table:table-row table:style-name="ro3">
          <table:table-cell office:value-type="float" office:value="33" table:style-name="ce25">
            <text:p>33</text:p>
          </table:table-cell>
          <table:table-cell office:value-type="string" table:style-name="ce26">
            <text:p>Trade in services</text:p>
          </table:table-cell>
          <table:table-cell office:value-type="string" table:style-name="ce26">
            <text:p>Services Exports as a % of all ex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5];&quot;mmm-yy&quot;))" table:style-name="ce26">
            <text:p>year ending Feb-24</text:p>
          </table:table-cell>
          <table:table-cell office:value-type="string" table:style-name="ce26">
            <text:p>Change on previous 12 months</text:p>
          </table:table-cell>
          <table:table-cell office:value-type="string" office:string-value="Up 5.2 ppts" table:formula="of:=MID(['https://dbis.sharepoint.com/sites/SDS/Shared Documents/Trade Statistics/Official Statistics and Briefing Team/Briefing Products/Core Stats Book/Stats Summary Sheet (4 pager)/20240411 CSB working file with accessible SSS.xlsx'#'4-pager_formula_version'.$G65];FIND(&quot;[&quot;;['https://dbis.sharepoint.com/sites/SDS/Shared Documents/Trade Statistics/Official Statistics and Briefing Team/Briefing Products/Core Stats Book/Stats Summary Sheet (4 pager)/20240411 CSB working file with accessible SSS.xlsx'#'4-pager_formula_version'.$G65];1)+1;FIND(&quot;]&quot;;['https://dbis.sharepoint.com/sites/SDS/Shared Documents/Trade Statistics/Official Statistics and Briefing Team/Briefing Products/Core Stats Book/Stats Summary Sheet (4 pager)/20240411 CSB working file with accessible SSS.xlsx'#'4-pager_formula_version'.$G65])-FIND(&quot;[&quot;;['https://dbis.sharepoint.com/sites/SDS/Shared Documents/Trade Statistics/Official Statistics and Briefing Team/Briefing Products/Core Stats Book/Stats Summary Sheet (4 pager)/20240411 CSB working file with accessible SSS.xlsx'#'4-pager_formula_version'.$G65];1)-1)" table:style-name="ce29">
            <text:p>Up 5.2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5]" table:style-name="ce28">
            <text:p>10-May-24</text:p>
          </table:table-cell>
          <table:table-cell table:number-columns-repeated="16375"/>
        </table:table-row>
        <table:table-row table:style-name="ro3">
          <table:table-cell office:value-type="float" office:value="33" table:style-name="ce25">
            <text:p>33</text:p>
          </table:table-cell>
          <table:table-cell office:value-type="string" table:style-name="ce26">
            <text:p>Trade in services</text:p>
          </table:table-cell>
          <table:table-cell office:value-type="string" table:style-name="ce26">
            <text:p>Service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5]" table:style-name="ce26">
            <text:p>2023</text:p>
          </table:table-cell>
          <table:table-cell office:value-type="string" table:style-name="ce26">
            <text:p>Value</text:p>
          </table:table-cell>
          <table:table-cell office:value-type="string" office:string-value="£469.8bn" table:formula="of:=LEFT(['https://dbis.sharepoint.com/sites/SDS/Shared Documents/Trade Statistics/Official Statistics and Briefing Team/Briefing Products/Core Stats Book/Stats Summary Sheet (4 pager)/20240411 CSB working file with accessible SSS.xlsx'#'4-pager_formula_version'.$I65];FIND(&quot;[&quot;;['https://dbis.sharepoint.com/sites/SDS/Shared Documents/Trade Statistics/Official Statistics and Briefing Team/Briefing Products/Core Stats Book/Stats Summary Sheet (4 pager)/20240411 CSB working file with accessible SSS.xlsx'#'4-pager_formula_version'.$I65];1)-2)" table:style-name="ce29">
            <text:p>£469.8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5]" table:style-name="ce28">
            <text:p>10-May-24</text:p>
          </table:table-cell>
          <table:table-cell table:number-columns-repeated="16375"/>
        </table:table-row>
        <table:table-row table:style-name="ro3">
          <table:table-cell office:value-type="float" office:value="33" table:style-name="ce25">
            <text:p>33</text:p>
          </table:table-cell>
          <table:table-cell office:value-type="string" table:style-name="ce26">
            <text:p>Trade in services</text:p>
          </table:table-cell>
          <table:table-cell office:value-type="string" table:style-name="ce26">
            <text:p>Services Exports as a % of all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5]" table:style-name="ce26">
            <text:p>2023</text:p>
          </table:table-cell>
          <table:table-cell office:value-type="string" table:style-name="ce26">
            <text:p>Percentage</text:p>
          </table:table-cell>
          <table:table-cell office:value-type="string" office:string-value="54.3%" table:formula="of:=MID(['https://dbis.sharepoint.com/sites/SDS/Shared Documents/Trade Statistics/Official Statistics and Briefing Team/Briefing Products/Core Stats Book/Stats Summary Sheet (4 pager)/20240411 CSB working file with accessible SSS.xlsx'#'4-pager_formula_version'.$I65];FIND(&quot;[&quot;;['https://dbis.sharepoint.com/sites/SDS/Shared Documents/Trade Statistics/Official Statistics and Briefing Team/Briefing Products/Core Stats Book/Stats Summary Sheet (4 pager)/20240411 CSB working file with accessible SSS.xlsx'#'4-pager_formula_version'.$I65];1)+1;FIND(&quot;]&quot;;['https://dbis.sharepoint.com/sites/SDS/Shared Documents/Trade Statistics/Official Statistics and Briefing Team/Briefing Products/Core Stats Book/Stats Summary Sheet (4 pager)/20240411 CSB working file with accessible SSS.xlsx'#'4-pager_formula_version'.$I65])-FIND(&quot;[&quot;;['https://dbis.sharepoint.com/sites/SDS/Shared Documents/Trade Statistics/Official Statistics and Briefing Team/Briefing Products/Core Stats Book/Stats Summary Sheet (4 pager)/20240411 CSB working file with accessible SSS.xlsx'#'4-pager_formula_version'.$I65];1)-1)" table:style-name="ce29">
            <text:p>54.3%</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5]" table:style-name="ce28">
            <text:p>10-May-24</text:p>
          </table:table-cell>
          <table:table-cell table:number-columns-repeated="16375"/>
        </table:table-row>
        <table:table-row table:style-name="ro3">
          <table:table-cell office:value-type="float" office:value="33" table:style-name="ce25">
            <text:p>33</text:p>
          </table:table-cell>
          <table:table-cell office:value-type="string" table:style-name="ce26">
            <text:p>Trade in services</text:p>
          </table:table-cell>
          <table:table-cell office:value-type="string" table:style-name="ce26">
            <text:p>Service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5]" table:style-name="ce26">
            <text:p>2023</text:p>
          </table:table-cell>
          <table:table-cell office:value-type="string" table:style-name="ce26">
            <text:p>Change on previous 12 months</text:p>
          </table:table-cell>
          <table:table-cell office:value-type="string" office:string-value="Up 13.9%" table:formula="of:=LEFT(['https://dbis.sharepoint.com/sites/SDS/Shared Documents/Trade Statistics/Official Statistics and Briefing Team/Briefing Products/Core Stats Book/Stats Summary Sheet (4 pager)/20240411 CSB working file with accessible SSS.xlsx'#'4-pager_formula_version'.$J65];FIND(&quot;[&quot;;['https://dbis.sharepoint.com/sites/SDS/Shared Documents/Trade Statistics/Official Statistics and Briefing Team/Briefing Products/Core Stats Book/Stats Summary Sheet (4 pager)/20240411 CSB working file with accessible SSS.xlsx'#'4-pager_formula_version'.$J65];1)-2)" table:style-name="ce29">
            <text:p>Up 13.9%</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5]" table:style-name="ce28">
            <text:p>10-May-24</text:p>
          </table:table-cell>
          <table:table-cell table:number-columns-repeated="16375"/>
        </table:table-row>
        <table:table-row table:style-name="ro3">
          <table:table-cell office:value-type="float" office:value="33" table:style-name="ce25">
            <text:p>33</text:p>
          </table:table-cell>
          <table:table-cell office:value-type="string" table:style-name="ce26">
            <text:p>Trade in services</text:p>
          </table:table-cell>
          <table:table-cell office:value-type="string" table:style-name="ce26">
            <text:p>Services Exports as a % of all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5]" table:style-name="ce26">
            <text:p>2023</text:p>
          </table:table-cell>
          <table:table-cell office:value-type="string" table:style-name="ce26">
            <text:p>Change on previous 12 months</text:p>
          </table:table-cell>
          <table:table-cell office:value-type="string" office:string-value="Up 5.1 ppts" table:formula="of:=MID(['https://dbis.sharepoint.com/sites/SDS/Shared Documents/Trade Statistics/Official Statistics and Briefing Team/Briefing Products/Core Stats Book/Stats Summary Sheet (4 pager)/20240411 CSB working file with accessible SSS.xlsx'#'4-pager_formula_version'.$J65];FIND(&quot;[&quot;;['https://dbis.sharepoint.com/sites/SDS/Shared Documents/Trade Statistics/Official Statistics and Briefing Team/Briefing Products/Core Stats Book/Stats Summary Sheet (4 pager)/20240411 CSB working file with accessible SSS.xlsx'#'4-pager_formula_version'.$J65];1)+1;FIND(&quot;]&quot;;['https://dbis.sharepoint.com/sites/SDS/Shared Documents/Trade Statistics/Official Statistics and Briefing Team/Briefing Products/Core Stats Book/Stats Summary Sheet (4 pager)/20240411 CSB working file with accessible SSS.xlsx'#'4-pager_formula_version'.$J65])-FIND(&quot;[&quot;;['https://dbis.sharepoint.com/sites/SDS/Shared Documents/Trade Statistics/Official Statistics and Briefing Team/Briefing Products/Core Stats Book/Stats Summary Sheet (4 pager)/20240411 CSB working file with accessible SSS.xlsx'#'4-pager_formula_version'.$J65];1)-1)" table:style-name="ce29">
            <text:p>Up 5.1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5]"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5]" table:style-name="ce28">
            <text:p>10-May-24</text:p>
          </table:table-cell>
          <table:table-cell table:number-columns-repeated="16375"/>
        </table:table-row>
        <table:table-row table:style-name="ro3">
          <table:table-cell office:value-type="float" office:value="34" table:style-name="ce25">
            <text:p>34</text:p>
          </table:table-cell>
          <table:table-cell office:value-type="string" table:style-name="ce26">
            <text:p>Trade in services</text:p>
          </table:table-cell>
          <table:table-cell office:value-type="string" table:style-name="ce26">
            <text:p>Services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6];&quot;mmm-yy&quot;))" table:style-name="ce26">
            <text:p>year ending Feb-24</text:p>
          </table:table-cell>
          <table:table-cell office:value-type="string" table:style-name="ce26">
            <text:p>Value</text:p>
          </table:table-cell>
          <table:table-cell office:value-type="string" office:string-value="£321.0bn" table:formula="of:=LEFT(['https://dbis.sharepoint.com/sites/SDS/Shared Documents/Trade Statistics/Official Statistics and Briefing Team/Briefing Products/Core Stats Book/Stats Summary Sheet (4 pager)/20240411 CSB working file with accessible SSS.xlsx'#'4-pager_formula_version'.$F66];FIND(&quot;[&quot;;['https://dbis.sharepoint.com/sites/SDS/Shared Documents/Trade Statistics/Official Statistics and Briefing Team/Briefing Products/Core Stats Book/Stats Summary Sheet (4 pager)/20240411 CSB working file with accessible SSS.xlsx'#'4-pager_formula_version'.$F66];1)-2)" table:style-name="ce29">
            <text:p>£321.0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6]" table:style-name="ce28">
            <text:p>10-May-24</text:p>
          </table:table-cell>
          <table:table-cell table:number-columns-repeated="16375"/>
        </table:table-row>
        <table:table-row table:style-name="ro3">
          <table:table-cell office:value-type="float" office:value="34" table:style-name="ce25">
            <text:p>34</text:p>
          </table:table-cell>
          <table:table-cell office:value-type="string" table:style-name="ce26">
            <text:p>Trade in services</text:p>
          </table:table-cell>
          <table:table-cell office:value-type="string" table:style-name="ce26">
            <text:p>Services Imports as a % of all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6];&quot;mmm-yy&quot;))" table:style-name="ce26">
            <text:p>year ending Feb-24</text:p>
          </table:table-cell>
          <table:table-cell office:value-type="string" table:style-name="ce26">
            <text:p>Percentage</text:p>
          </table:table-cell>
          <table:table-cell office:value-type="string" office:string-value="36.0%" table:formula="of:=MID(['https://dbis.sharepoint.com/sites/SDS/Shared Documents/Trade Statistics/Official Statistics and Briefing Team/Briefing Products/Core Stats Book/Stats Summary Sheet (4 pager)/20240411 CSB working file with accessible SSS.xlsx'#'4-pager_formula_version'.$F66];FIND(&quot;[&quot;;['https://dbis.sharepoint.com/sites/SDS/Shared Documents/Trade Statistics/Official Statistics and Briefing Team/Briefing Products/Core Stats Book/Stats Summary Sheet (4 pager)/20240411 CSB working file with accessible SSS.xlsx'#'4-pager_formula_version'.$F66];1)+1;FIND(&quot;]&quot;;['https://dbis.sharepoint.com/sites/SDS/Shared Documents/Trade Statistics/Official Statistics and Briefing Team/Briefing Products/Core Stats Book/Stats Summary Sheet (4 pager)/20240411 CSB working file with accessible SSS.xlsx'#'4-pager_formula_version'.$F66])-FIND(&quot;[&quot;;['https://dbis.sharepoint.com/sites/SDS/Shared Documents/Trade Statistics/Official Statistics and Briefing Team/Briefing Products/Core Stats Book/Stats Summary Sheet (4 pager)/20240411 CSB working file with accessible SSS.xlsx'#'4-pager_formula_version'.$F66];1)-1)" table:style-name="ce29">
            <text:p>36.0%</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6]" table:style-name="ce28">
            <text:p>10-May-24</text:p>
          </table:table-cell>
          <table:table-cell table:number-columns-repeated="16375"/>
        </table:table-row>
        <table:table-row table:style-name="ro3">
          <table:table-cell office:value-type="float" office:value="34" table:style-name="ce25">
            <text:p>34</text:p>
          </table:table-cell>
          <table:table-cell office:value-type="string" table:style-name="ce26">
            <text:p>Trade in services</text:p>
          </table:table-cell>
          <table:table-cell office:value-type="string" table:style-name="ce26">
            <text:p>Services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6];&quot;mmm-yy&quot;))" table:style-name="ce26">
            <text:p>year ending Feb-24</text:p>
          </table:table-cell>
          <table:table-cell office:value-type="string" table:style-name="ce26">
            <text:p>Change on previous 12 months</text:p>
          </table:table-cell>
          <table:table-cell office:value-type="string" office:string-value="Up 16.6%" table:formula="of:=LEFT(['https://dbis.sharepoint.com/sites/SDS/Shared Documents/Trade Statistics/Official Statistics and Briefing Team/Briefing Products/Core Stats Book/Stats Summary Sheet (4 pager)/20240411 CSB working file with accessible SSS.xlsx'#'4-pager_formula_version'.$G66];FIND(&quot;[&quot;;['https://dbis.sharepoint.com/sites/SDS/Shared Documents/Trade Statistics/Official Statistics and Briefing Team/Briefing Products/Core Stats Book/Stats Summary Sheet (4 pager)/20240411 CSB working file with accessible SSS.xlsx'#'4-pager_formula_version'.$G66];1)-2)" table:style-name="ce29">
            <text:p>Up 16.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6]" table:style-name="ce28">
            <text:p>10-May-24</text:p>
          </table:table-cell>
          <table:table-cell table:number-columns-repeated="16375"/>
        </table:table-row>
        <table:table-row table:style-name="ro3">
          <table:table-cell office:value-type="float" office:value="34" table:style-name="ce25">
            <text:p>34</text:p>
          </table:table-cell>
          <table:table-cell office:value-type="string" table:style-name="ce26">
            <text:p>Trade in services</text:p>
          </table:table-cell>
          <table:table-cell office:value-type="string" table:style-name="ce26">
            <text:p>Services Imports as a % of all import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6];&quot;mmm-yy&quot;))" table:style-name="ce26">
            <text:p>year ending Feb-24</text:p>
          </table:table-cell>
          <table:table-cell office:value-type="string" table:style-name="ce26">
            <text:p>Change on previous 12 months</text:p>
          </table:table-cell>
          <table:table-cell office:value-type="string" office:string-value="Up 5.9 ppts" table:formula="of:=MID(['https://dbis.sharepoint.com/sites/SDS/Shared Documents/Trade Statistics/Official Statistics and Briefing Team/Briefing Products/Core Stats Book/Stats Summary Sheet (4 pager)/20240411 CSB working file with accessible SSS.xlsx'#'4-pager_formula_version'.$G66];FIND(&quot;[&quot;;['https://dbis.sharepoint.com/sites/SDS/Shared Documents/Trade Statistics/Official Statistics and Briefing Team/Briefing Products/Core Stats Book/Stats Summary Sheet (4 pager)/20240411 CSB working file with accessible SSS.xlsx'#'4-pager_formula_version'.$G66];1)+1;FIND(&quot;]&quot;;['https://dbis.sharepoint.com/sites/SDS/Shared Documents/Trade Statistics/Official Statistics and Briefing Team/Briefing Products/Core Stats Book/Stats Summary Sheet (4 pager)/20240411 CSB working file with accessible SSS.xlsx'#'4-pager_formula_version'.$G66])-FIND(&quot;[&quot;;['https://dbis.sharepoint.com/sites/SDS/Shared Documents/Trade Statistics/Official Statistics and Briefing Team/Briefing Products/Core Stats Book/Stats Summary Sheet (4 pager)/20240411 CSB working file with accessible SSS.xlsx'#'4-pager_formula_version'.$G66];1)-1)" table:style-name="ce29">
            <text:p>Up 5.9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6]" table:style-name="ce28">
            <text:p>10-May-24</text:p>
          </table:table-cell>
          <table:table-cell table:number-columns-repeated="16375"/>
        </table:table-row>
        <table:table-row table:style-name="ro3">
          <table:table-cell office:value-type="float" office:value="34" table:style-name="ce25">
            <text:p>34</text:p>
          </table:table-cell>
          <table:table-cell office:value-type="string" table:style-name="ce26">
            <text:p>Trade in services</text:p>
          </table:table-cell>
          <table:table-cell office:value-type="string" table:style-name="ce26">
            <text:p>Service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6]" table:style-name="ce26">
            <text:p>2023</text:p>
          </table:table-cell>
          <table:table-cell office:value-type="string" table:style-name="ce26">
            <text:p>Value</text:p>
          </table:table-cell>
          <table:table-cell office:value-type="string" office:string-value="£316.4bn" table:formula="of:=LEFT(['https://dbis.sharepoint.com/sites/SDS/Shared Documents/Trade Statistics/Official Statistics and Briefing Team/Briefing Products/Core Stats Book/Stats Summary Sheet (4 pager)/20240411 CSB working file with accessible SSS.xlsx'#'4-pager_formula_version'.$I66];FIND(&quot;[&quot;;['https://dbis.sharepoint.com/sites/SDS/Shared Documents/Trade Statistics/Official Statistics and Briefing Team/Briefing Products/Core Stats Book/Stats Summary Sheet (4 pager)/20240411 CSB working file with accessible SSS.xlsx'#'4-pager_formula_version'.$I66];1)-2)" table:style-name="ce29">
            <text:p>£316.4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6]" table:style-name="ce28">
            <text:p>10-May-24</text:p>
          </table:table-cell>
          <table:table-cell table:number-columns-repeated="16375"/>
        </table:table-row>
        <table:table-row table:style-name="ro3">
          <table:table-cell office:value-type="float" office:value="34" table:style-name="ce25">
            <text:p>34</text:p>
          </table:table-cell>
          <table:table-cell office:value-type="string" table:style-name="ce26">
            <text:p>Trade in services</text:p>
          </table:table-cell>
          <table:table-cell office:value-type="string" table:style-name="ce26">
            <text:p>Services Imports as a % of all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6]" table:style-name="ce26">
            <text:p>2023</text:p>
          </table:table-cell>
          <table:table-cell office:value-type="string" table:style-name="ce26">
            <text:p>Percentage</text:p>
          </table:table-cell>
          <table:table-cell office:value-type="string" office:string-value="35.2%" table:formula="of:=MID(['https://dbis.sharepoint.com/sites/SDS/Shared Documents/Trade Statistics/Official Statistics and Briefing Team/Briefing Products/Core Stats Book/Stats Summary Sheet (4 pager)/20240411 CSB working file with accessible SSS.xlsx'#'4-pager_formula_version'.$I66];FIND(&quot;[&quot;;['https://dbis.sharepoint.com/sites/SDS/Shared Documents/Trade Statistics/Official Statistics and Briefing Team/Briefing Products/Core Stats Book/Stats Summary Sheet (4 pager)/20240411 CSB working file with accessible SSS.xlsx'#'4-pager_formula_version'.$I66];1)+1;FIND(&quot;]&quot;;['https://dbis.sharepoint.com/sites/SDS/Shared Documents/Trade Statistics/Official Statistics and Briefing Team/Briefing Products/Core Stats Book/Stats Summary Sheet (4 pager)/20240411 CSB working file with accessible SSS.xlsx'#'4-pager_formula_version'.$I66])-FIND(&quot;[&quot;;['https://dbis.sharepoint.com/sites/SDS/Shared Documents/Trade Statistics/Official Statistics and Briefing Team/Briefing Products/Core Stats Book/Stats Summary Sheet (4 pager)/20240411 CSB working file with accessible SSS.xlsx'#'4-pager_formula_version'.$I66];1)-1)" table:style-name="ce29">
            <text:p>35.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6]" table:style-name="ce28">
            <text:p>10-May-24</text:p>
          </table:table-cell>
          <table:table-cell table:number-columns-repeated="16375"/>
        </table:table-row>
        <table:table-row table:style-name="ro3">
          <table:table-cell office:value-type="float" office:value="34" table:style-name="ce25">
            <text:p>34</text:p>
          </table:table-cell>
          <table:table-cell office:value-type="string" table:style-name="ce26">
            <text:p>Trade in services</text:p>
          </table:table-cell>
          <table:table-cell office:value-type="string" table:style-name="ce26">
            <text:p>Service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6]" table:style-name="ce26">
            <text:p>2023</text:p>
          </table:table-cell>
          <table:table-cell office:value-type="string" table:style-name="ce26">
            <text:p>Change on previous 12 months</text:p>
          </table:table-cell>
          <table:table-cell office:value-type="string" office:string-value="Up 20.7%" table:formula="of:=LEFT(['https://dbis.sharepoint.com/sites/SDS/Shared Documents/Trade Statistics/Official Statistics and Briefing Team/Briefing Products/Core Stats Book/Stats Summary Sheet (4 pager)/20240411 CSB working file with accessible SSS.xlsx'#'4-pager_formula_version'.$J66];FIND(&quot;[&quot;;['https://dbis.sharepoint.com/sites/SDS/Shared Documents/Trade Statistics/Official Statistics and Briefing Team/Briefing Products/Core Stats Book/Stats Summary Sheet (4 pager)/20240411 CSB working file with accessible SSS.xlsx'#'4-pager_formula_version'.$J66];1)-2)" table:style-name="ce29">
            <text:p>Up 20.7%</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6]" table:style-name="ce28">
            <text:p>10-May-24</text:p>
          </table:table-cell>
          <table:table-cell table:number-columns-repeated="16375"/>
        </table:table-row>
        <table:table-row table:style-name="ro3">
          <table:table-cell office:value-type="float" office:value="34" table:style-name="ce25">
            <text:p>34</text:p>
          </table:table-cell>
          <table:table-cell office:value-type="string" table:style-name="ce26">
            <text:p>Trade in services</text:p>
          </table:table-cell>
          <table:table-cell office:value-type="string" table:style-name="ce26">
            <text:p>Services Imports as a % of all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6]" table:style-name="ce26">
            <text:p>2023</text:p>
          </table:table-cell>
          <table:table-cell office:value-type="string" table:style-name="ce26">
            <text:p>Change on previous 12 months</text:p>
          </table:table-cell>
          <table:table-cell office:value-type="string" office:string-value="Up 6.3 ppts" table:formula="of:=MID(['https://dbis.sharepoint.com/sites/SDS/Shared Documents/Trade Statistics/Official Statistics and Briefing Team/Briefing Products/Core Stats Book/Stats Summary Sheet (4 pager)/20240411 CSB working file with accessible SSS.xlsx'#'4-pager_formula_version'.$J66];FIND(&quot;[&quot;;['https://dbis.sharepoint.com/sites/SDS/Shared Documents/Trade Statistics/Official Statistics and Briefing Team/Briefing Products/Core Stats Book/Stats Summary Sheet (4 pager)/20240411 CSB working file with accessible SSS.xlsx'#'4-pager_formula_version'.$J66];1)+1;FIND(&quot;]&quot;;['https://dbis.sharepoint.com/sites/SDS/Shared Documents/Trade Statistics/Official Statistics and Briefing Team/Briefing Products/Core Stats Book/Stats Summary Sheet (4 pager)/20240411 CSB working file with accessible SSS.xlsx'#'4-pager_formula_version'.$J66])-FIND(&quot;[&quot;;['https://dbis.sharepoint.com/sites/SDS/Shared Documents/Trade Statistics/Official Statistics and Briefing Team/Briefing Products/Core Stats Book/Stats Summary Sheet (4 pager)/20240411 CSB working file with accessible SSS.xlsx'#'4-pager_formula_version'.$J66];1)-1)" table:style-name="ce29">
            <text:p>Up 6.3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6]"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6]" table:style-name="ce28">
            <text:p>10-May-24</text:p>
          </table:table-cell>
          <table:table-cell table:number-columns-repeated="16375"/>
        </table:table-row>
        <table:table-row table:style-name="ro3">
          <table:table-cell office:value-type="float" office:value="35" table:style-name="ce25">
            <text:p>35</text:p>
          </table:table-cell>
          <table:table-cell office:value-type="string" table:style-name="ce26">
            <text:p>Trade in services</text:p>
          </table:table-cell>
          <table:table-cell office:value-type="string" table:style-name="ce26">
            <text:p>Services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7];&quot;mmm-yy&quot;))" table:style-name="ce26">
            <text:p>year ending Feb-24</text:p>
          </table:table-cell>
          <table:table-cell office:value-type="string" table:style-name="ce26">
            <text:p>Value</text:p>
          </table:table-cell>
          <table:table-cell office:value-type="string" office:string-value="£792.5bn" table:formula="of:=LEFT(['https://dbis.sharepoint.com/sites/SDS/Shared Documents/Trade Statistics/Official Statistics and Briefing Team/Briefing Products/Core Stats Book/Stats Summary Sheet (4 pager)/20240411 CSB working file with accessible SSS.xlsx'#'4-pager_formula_version'.$F67];FIND(&quot;[&quot;;['https://dbis.sharepoint.com/sites/SDS/Shared Documents/Trade Statistics/Official Statistics and Briefing Team/Briefing Products/Core Stats Book/Stats Summary Sheet (4 pager)/20240411 CSB working file with accessible SSS.xlsx'#'4-pager_formula_version'.$F67];1)-2)" table:style-name="ce29">
            <text:p>£792.5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7]" table:style-name="ce28">
            <text:p>10-May-24</text:p>
          </table:table-cell>
          <table:table-cell table:number-columns-repeated="16375"/>
        </table:table-row>
        <table:table-row table:style-name="ro3">
          <table:table-cell office:value-type="float" office:value="35" table:style-name="ce25">
            <text:p>35</text:p>
          </table:table-cell>
          <table:table-cell office:value-type="string" table:style-name="ce26">
            <text:p>Trade in services</text:p>
          </table:table-cell>
          <table:table-cell office:value-type="string" table:style-name="ce26">
            <text:p>Services Total trade as a % of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7];&quot;mmm-yy&quot;))" table:style-name="ce26">
            <text:p>year ending Feb-24</text:p>
          </table:table-cell>
          <table:table-cell office:value-type="string" table:style-name="ce26">
            <text:p>Percentage</text:p>
          </table:table-cell>
          <table:table-cell office:value-type="string" office:string-value="45.2%" table:formula="of:=MID(['https://dbis.sharepoint.com/sites/SDS/Shared Documents/Trade Statistics/Official Statistics and Briefing Team/Briefing Products/Core Stats Book/Stats Summary Sheet (4 pager)/20240411 CSB working file with accessible SSS.xlsx'#'4-pager_formula_version'.$F67];FIND(&quot;[&quot;;['https://dbis.sharepoint.com/sites/SDS/Shared Documents/Trade Statistics/Official Statistics and Briefing Team/Briefing Products/Core Stats Book/Stats Summary Sheet (4 pager)/20240411 CSB working file with accessible SSS.xlsx'#'4-pager_formula_version'.$F67];1)+1;FIND(&quot;]&quot;;['https://dbis.sharepoint.com/sites/SDS/Shared Documents/Trade Statistics/Official Statistics and Briefing Team/Briefing Products/Core Stats Book/Stats Summary Sheet (4 pager)/20240411 CSB working file with accessible SSS.xlsx'#'4-pager_formula_version'.$F67])-FIND(&quot;[&quot;;['https://dbis.sharepoint.com/sites/SDS/Shared Documents/Trade Statistics/Official Statistics and Briefing Team/Briefing Products/Core Stats Book/Stats Summary Sheet (4 pager)/20240411 CSB working file with accessible SSS.xlsx'#'4-pager_formula_version'.$F67];1)-1)" table:style-name="ce29">
            <text:p>45.2%</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7]" table:style-name="ce28">
            <text:p>10-May-24</text:p>
          </table:table-cell>
          <table:table-cell table:number-columns-repeated="16375"/>
        </table:table-row>
        <table:table-row table:style-name="ro3">
          <table:table-cell office:value-type="float" office:value="35" table:style-name="ce25">
            <text:p>35</text:p>
          </table:table-cell>
          <table:table-cell office:value-type="string" table:style-name="ce26">
            <text:p>Trade in services</text:p>
          </table:table-cell>
          <table:table-cell office:value-type="string" table:style-name="ce26">
            <text:p>Services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7];&quot;mmm-yy&quot;))" table:style-name="ce26">
            <text:p>year ending Feb-24</text:p>
          </table:table-cell>
          <table:table-cell office:value-type="string" table:style-name="ce26">
            <text:p>Change on previous 12 months</text:p>
          </table:table-cell>
          <table:table-cell office:value-type="string" office:string-value="Up 12.5%" table:formula="of:=LEFT(['https://dbis.sharepoint.com/sites/SDS/Shared Documents/Trade Statistics/Official Statistics and Briefing Team/Briefing Products/Core Stats Book/Stats Summary Sheet (4 pager)/20240411 CSB working file with accessible SSS.xlsx'#'4-pager_formula_version'.$G67];FIND(&quot;[&quot;;['https://dbis.sharepoint.com/sites/SDS/Shared Documents/Trade Statistics/Official Statistics and Briefing Team/Briefing Products/Core Stats Book/Stats Summary Sheet (4 pager)/20240411 CSB working file with accessible SSS.xlsx'#'4-pager_formula_version'.$G67];1)-2)" table:style-name="ce29">
            <text:p>Up 12.5%</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7]" table:style-name="ce28">
            <text:p>10-May-24</text:p>
          </table:table-cell>
          <table:table-cell table:number-columns-repeated="16375"/>
        </table:table-row>
        <table:table-row table:style-name="ro3">
          <table:table-cell office:value-type="float" office:value="35" table:style-name="ce25">
            <text:p>35</text:p>
          </table:table-cell>
          <table:table-cell office:value-type="string" table:style-name="ce26">
            <text:p>Trade in services</text:p>
          </table:table-cell>
          <table:table-cell office:value-type="string" table:style-name="ce26">
            <text:p>Services Total trade as a % of total trade</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7];&quot;mmm-yy&quot;))" table:style-name="ce26">
            <text:p>year ending Feb-24</text:p>
          </table:table-cell>
          <table:table-cell office:value-type="string" table:style-name="ce26">
            <text:p>Change on previous 12 months</text:p>
          </table:table-cell>
          <table:table-cell office:value-type="string" office:string-value="Up 5.7 ppts" table:formula="of:=MID(['https://dbis.sharepoint.com/sites/SDS/Shared Documents/Trade Statistics/Official Statistics and Briefing Team/Briefing Products/Core Stats Book/Stats Summary Sheet (4 pager)/20240411 CSB working file with accessible SSS.xlsx'#'4-pager_formula_version'.$G67];FIND(&quot;[&quot;;['https://dbis.sharepoint.com/sites/SDS/Shared Documents/Trade Statistics/Official Statistics and Briefing Team/Briefing Products/Core Stats Book/Stats Summary Sheet (4 pager)/20240411 CSB working file with accessible SSS.xlsx'#'4-pager_formula_version'.$G67];1)+1;FIND(&quot;]&quot;;['https://dbis.sharepoint.com/sites/SDS/Shared Documents/Trade Statistics/Official Statistics and Briefing Team/Briefing Products/Core Stats Book/Stats Summary Sheet (4 pager)/20240411 CSB working file with accessible SSS.xlsx'#'4-pager_formula_version'.$G67])-FIND(&quot;[&quot;;['https://dbis.sharepoint.com/sites/SDS/Shared Documents/Trade Statistics/Official Statistics and Briefing Team/Briefing Products/Core Stats Book/Stats Summary Sheet (4 pager)/20240411 CSB working file with accessible SSS.xlsx'#'4-pager_formula_version'.$G67];1)-1)" table:style-name="ce29">
            <text:p>Up 5.7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7]" table:style-name="ce28">
            <text:p>10-May-24</text:p>
          </table:table-cell>
          <table:table-cell table:number-columns-repeated="16375"/>
        </table:table-row>
        <table:table-row table:style-name="ro3">
          <table:table-cell office:value-type="float" office:value="35" table:style-name="ce25">
            <text:p>35</text:p>
          </table:table-cell>
          <table:table-cell office:value-type="string" table:style-name="ce26">
            <text:p>Trade in services</text:p>
          </table:table-cell>
          <table:table-cell office:value-type="string" table:style-name="ce26">
            <text:p>Service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7]" table:style-name="ce26">
            <text:p>2023</text:p>
          </table:table-cell>
          <table:table-cell office:value-type="string" table:style-name="ce26">
            <text:p>Value</text:p>
          </table:table-cell>
          <table:table-cell office:value-type="string" office:string-value="£786.2bn" table:formula="of:=LEFT(['https://dbis.sharepoint.com/sites/SDS/Shared Documents/Trade Statistics/Official Statistics and Briefing Team/Briefing Products/Core Stats Book/Stats Summary Sheet (4 pager)/20240411 CSB working file with accessible SSS.xlsx'#'4-pager_formula_version'.$I67];FIND(&quot;[&quot;;['https://dbis.sharepoint.com/sites/SDS/Shared Documents/Trade Statistics/Official Statistics and Briefing Team/Briefing Products/Core Stats Book/Stats Summary Sheet (4 pager)/20240411 CSB working file with accessible SSS.xlsx'#'4-pager_formula_version'.$I67];1)-2)" table:style-name="ce29">
            <text:p>£786.2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7]" table:style-name="ce28">
            <text:p>10-May-24</text:p>
          </table:table-cell>
          <table:table-cell table:number-columns-repeated="16375"/>
        </table:table-row>
        <table:table-row table:style-name="ro3">
          <table:table-cell office:value-type="float" office:value="35" table:style-name="ce25">
            <text:p>35</text:p>
          </table:table-cell>
          <table:table-cell office:value-type="string" table:style-name="ce26">
            <text:p>Trade in services</text:p>
          </table:table-cell>
          <table:table-cell office:value-type="string" table:style-name="ce26">
            <text:p>Services Total trade as a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7]" table:style-name="ce26">
            <text:p>2023</text:p>
          </table:table-cell>
          <table:table-cell office:value-type="string" table:style-name="ce26">
            <text:p>Percentage</text:p>
          </table:table-cell>
          <table:table-cell office:value-type="string" office:string-value="44.6%" table:formula="of:=MID(['https://dbis.sharepoint.com/sites/SDS/Shared Documents/Trade Statistics/Official Statistics and Briefing Team/Briefing Products/Core Stats Book/Stats Summary Sheet (4 pager)/20240411 CSB working file with accessible SSS.xlsx'#'4-pager_formula_version'.$I67];FIND(&quot;[&quot;;['https://dbis.sharepoint.com/sites/SDS/Shared Documents/Trade Statistics/Official Statistics and Briefing Team/Briefing Products/Core Stats Book/Stats Summary Sheet (4 pager)/20240411 CSB working file with accessible SSS.xlsx'#'4-pager_formula_version'.$I67];1)+1;FIND(&quot;]&quot;;['https://dbis.sharepoint.com/sites/SDS/Shared Documents/Trade Statistics/Official Statistics and Briefing Team/Briefing Products/Core Stats Book/Stats Summary Sheet (4 pager)/20240411 CSB working file with accessible SSS.xlsx'#'4-pager_formula_version'.$I67])-FIND(&quot;[&quot;;['https://dbis.sharepoint.com/sites/SDS/Shared Documents/Trade Statistics/Official Statistics and Briefing Team/Briefing Products/Core Stats Book/Stats Summary Sheet (4 pager)/20240411 CSB working file with accessible SSS.xlsx'#'4-pager_formula_version'.$I67];1)-1)" table:style-name="ce29">
            <text:p>44.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7]" table:style-name="ce28">
            <text:p>10-May-24</text:p>
          </table:table-cell>
          <table:table-cell table:number-columns-repeated="16375"/>
        </table:table-row>
        <table:table-row table:style-name="ro3">
          <table:table-cell office:value-type="float" office:value="35" table:style-name="ce25">
            <text:p>35</text:p>
          </table:table-cell>
          <table:table-cell office:value-type="string" table:style-name="ce26">
            <text:p>Trade in services</text:p>
          </table:table-cell>
          <table:table-cell office:value-type="string" table:style-name="ce26">
            <text:p>Service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7]" table:style-name="ce26">
            <text:p>2023</text:p>
          </table:table-cell>
          <table:table-cell office:value-type="string" table:style-name="ce26">
            <text:p>Change on previous 12 months</text:p>
          </table:table-cell>
          <table:table-cell office:value-type="string" office:string-value="Up 16.6%" table:formula="of:=LEFT(['https://dbis.sharepoint.com/sites/SDS/Shared Documents/Trade Statistics/Official Statistics and Briefing Team/Briefing Products/Core Stats Book/Stats Summary Sheet (4 pager)/20240411 CSB working file with accessible SSS.xlsx'#'4-pager_formula_version'.$J67];FIND(&quot;[&quot;;['https://dbis.sharepoint.com/sites/SDS/Shared Documents/Trade Statistics/Official Statistics and Briefing Team/Briefing Products/Core Stats Book/Stats Summary Sheet (4 pager)/20240411 CSB working file with accessible SSS.xlsx'#'4-pager_formula_version'.$J67];1)-2)" table:style-name="ce29">
            <text:p>Up 16.6%</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7]" table:style-name="ce28">
            <text:p>10-May-24</text:p>
          </table:table-cell>
          <table:table-cell table:number-columns-repeated="16375"/>
        </table:table-row>
        <table:table-row table:style-name="ro3">
          <table:table-cell office:value-type="float" office:value="35" table:style-name="ce25">
            <text:p>35</text:p>
          </table:table-cell>
          <table:table-cell office:value-type="string" table:style-name="ce26">
            <text:p>Trade in services</text:p>
          </table:table-cell>
          <table:table-cell office:value-type="string" table:style-name="ce26">
            <text:p>Services Total trade as a % of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7]" table:style-name="ce26">
            <text:p>2023</text:p>
          </table:table-cell>
          <table:table-cell office:value-type="string" table:style-name="ce26">
            <text:p>Change on previous 12 months</text:p>
          </table:table-cell>
          <table:table-cell office:value-type="string" office:string-value="Up 5.9 ppts" table:formula="of:=MID(['https://dbis.sharepoint.com/sites/SDS/Shared Documents/Trade Statistics/Official Statistics and Briefing Team/Briefing Products/Core Stats Book/Stats Summary Sheet (4 pager)/20240411 CSB working file with accessible SSS.xlsx'#'4-pager_formula_version'.$J67];FIND(&quot;[&quot;;['https://dbis.sharepoint.com/sites/SDS/Shared Documents/Trade Statistics/Official Statistics and Briefing Team/Briefing Products/Core Stats Book/Stats Summary Sheet (4 pager)/20240411 CSB working file with accessible SSS.xlsx'#'4-pager_formula_version'.$J67];1)+1;FIND(&quot;]&quot;;['https://dbis.sharepoint.com/sites/SDS/Shared Documents/Trade Statistics/Official Statistics and Briefing Team/Briefing Products/Core Stats Book/Stats Summary Sheet (4 pager)/20240411 CSB working file with accessible SSS.xlsx'#'4-pager_formula_version'.$J67])-FIND(&quot;[&quot;;['https://dbis.sharepoint.com/sites/SDS/Shared Documents/Trade Statistics/Official Statistics and Briefing Team/Briefing Products/Core Stats Book/Stats Summary Sheet (4 pager)/20240411 CSB working file with accessible SSS.xlsx'#'4-pager_formula_version'.$J67];1)-1)" table:style-name="ce29">
            <text:p>Up 5.9 ppts</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7]"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7]" table:style-name="ce28">
            <text:p>10-May-24</text:p>
          </table:table-cell>
          <table:table-cell table:number-columns-repeated="16375"/>
        </table:table-row>
        <table:table-row table:style-name="ro3">
          <table:table-cell office:value-type="float" office:value="36" table:style-name="ce25">
            <text:p>36</text:p>
          </table:table-cell>
          <table:table-cell office:value-type="string" table:style-name="ce26">
            <text:p>Trade in services</text:p>
          </table:table-cell>
          <table:table-cell office:value-type="string" table:style-name="ce26">
            <text:p>Trade in services surplu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8];&quot;mmm-yy&quot;))" table:style-name="ce26">
            <text:p>year ending Feb-24</text:p>
          </table:table-cell>
          <table:table-cell office:value-type="string" table:style-name="ce26">
            <text:p>Value</text:p>
          </table:table-cell>
          <table:table-cell office:value-type="string" office:string-value="£150.6bn" table:formula="of:=['https://dbis.sharepoint.com/sites/SDS/Shared Documents/Trade Statistics/Official Statistics and Briefing Team/Briefing Products/Core Stats Book/Stats Summary Sheet (4 pager)/20240411 CSB working file with accessible SSS.xlsx'#'4-pager_formula_version'.F68]" table:style-name="ce29">
            <text:p>£150.6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8]" table:style-name="ce28">
            <text:p>10-May-24</text:p>
          </table:table-cell>
          <table:table-cell table:number-columns-repeated="16375"/>
        </table:table-row>
        <table:table-row table:style-name="ro3">
          <table:table-cell office:value-type="float" office:value="36" table:style-name="ce25">
            <text:p>36</text:p>
          </table:table-cell>
          <table:table-cell office:value-type="string" table:style-name="ce26">
            <text:p>Trade in services</text:p>
          </table:table-cell>
          <table:table-cell office:value-type="string" table:style-name="ce26">
            <text:p>Trade in services surplus</text:p>
          </table:table-cell>
          <table:table-cell office:value-type="string" table:style-name="ce26">
            <text:p>Latest statistics</text:p>
          </table:table-cell>
          <table:table-cell office:value-type="string" office:string-value="year ending Feb-24"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8];&quot;mmm-yy&quot;))" table:style-name="ce26">
            <text:p>year ending Feb-24</text:p>
          </table:table-cell>
          <table:table-cell office:value-type="string" table:style-name="ce26">
            <text:p>Change on previous 12 months</text:p>
          </table:table-cell>
          <table:table-cell office:value-type="string" office:string-value="Down £3.3bn" table:formula="of:=['https://dbis.sharepoint.com/sites/SDS/Shared Documents/Trade Statistics/Official Statistics and Briefing Team/Briefing Products/Core Stats Book/Stats Summary Sheet (4 pager)/20240411 CSB working file with accessible SSS.xlsx'#'4-pager_formula_version'.G68]" table:style-name="ce29">
            <text:p>Down £3.3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8]" table:style-name="ce28">
            <text:p>10-May-24</text:p>
          </table:table-cell>
          <table:table-cell table:number-columns-repeated="16375"/>
        </table:table-row>
        <table:table-row table:style-name="ro3">
          <table:table-cell office:value-type="float" office:value="36" table:style-name="ce25">
            <text:p>36</text:p>
          </table:table-cell>
          <table:table-cell office:value-type="string" table:style-name="ce26">
            <text:p>Trade in services</text:p>
          </table:table-cell>
          <table:table-cell office:value-type="string" table:style-name="ce26">
            <text:p>Trade in services surplu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8]" table:style-name="ce26">
            <text:p>2023</text:p>
          </table:table-cell>
          <table:table-cell office:value-type="string" table:style-name="ce26">
            <text:p>Value</text:p>
          </table:table-cell>
          <table:table-cell office:value-type="string" office:string-value="£153.3bn" table:formula="of:=['https://dbis.sharepoint.com/sites/SDS/Shared Documents/Trade Statistics/Official Statistics and Briefing Team/Briefing Products/Core Stats Book/Stats Summary Sheet (4 pager)/20240411 CSB working file with accessible SSS.xlsx'#'4-pager_formula_version'.I68]" table:style-name="ce29">
            <text:p>£153.3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8]" table:style-name="ce28">
            <text:p>10-May-24</text:p>
          </table:table-cell>
          <table:table-cell table:number-columns-repeated="16375"/>
        </table:table-row>
        <table:table-row table:style-name="ro3">
          <table:table-cell office:value-type="float" office:value="36" table:style-name="ce25">
            <text:p>36</text:p>
          </table:table-cell>
          <table:table-cell office:value-type="string" table:style-name="ce26">
            <text:p>Trade in services</text:p>
          </table:table-cell>
          <table:table-cell office:value-type="string" table:style-name="ce26">
            <text:p>Trade in services surplu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8]" table:style-name="ce26">
            <text:p>2023</text:p>
          </table:table-cell>
          <table:table-cell office:value-type="string" table:style-name="ce26">
            <text:p>Change on previous 12 months</text:p>
          </table:table-cell>
          <table:table-cell office:value-type="string" office:string-value="Up £3.1bn" table:formula="of:=['https://dbis.sharepoint.com/sites/SDS/Shared Documents/Trade Statistics/Official Statistics and Briefing Team/Briefing Products/Core Stats Book/Stats Summary Sheet (4 pager)/20240411 CSB working file with accessible SSS.xlsx'#'4-pager_formula_version'.J68]" table:style-name="ce29">
            <text:p>Up £3.1bn</text:p>
          </table:table-cell>
          <table:table-cell office:value-type="date" office:date-value="2024-04-12T00:00:00" table:formula="of:=['https://dbis.sharepoint.com/sites/SDS/Shared Documents/Trade Statistics/Official Statistics and Briefing Team/Briefing Products/Core Stats Book/Stats Summary Sheet (4 pager)/20240411 CSB working file with accessible SSS.xlsx'#'4-pager_formula_version'.$K$68]" table:style-name="ce28">
            <text:p>12-Apr-24</text:p>
          </table:table-cell>
          <table:table-cell office:value-type="date" office:date-value="2024-05-10T00:00:00" table:formula="of:=['https://dbis.sharepoint.com/sites/SDS/Shared Documents/Trade Statistics/Official Statistics and Briefing Team/Briefing Products/Core Stats Book/Stats Summary Sheet (4 pager)/20240411 CSB working file with accessible SSS.xlsx'#'4-pager_formula_version'.$L$68]" table:style-name="ce28">
            <text:p>10-May-24</text:p>
          </table:table-cell>
          <table:table-cell table:number-columns-repeated="16375"/>
        </table:table-row>
        <table:table-row table:style-name="ro3">
          <table:table-cell office:value-type="float" office:value="37" table:style-name="ce25">
            <text:p>37</text:p>
          </table:table-cell>
          <table:table-cell office:value-type="string" table:style-name="ce26">
            <text:p>Trade in services</text:p>
          </table:table-cell>
          <table:table-cell office:value-type="string" table:style-name="ce26">
            <text:p>Services Exports to 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9];&quot;mmm-yy&quot;))" table:style-name="ce26">
            <text:p>year ending Q4 2023</text:p>
          </table:table-cell>
          <table:table-cell office:value-type="string" table:style-name="ce26">
            <text:p>Value</text:p>
          </table:table-cell>
          <table:table-cell office:value-type="string" office:string-value="£171.1bn" table:formula="of:=LEFT(['https://dbis.sharepoint.com/sites/SDS/Shared Documents/Trade Statistics/Official Statistics and Briefing Team/Briefing Products/Core Stats Book/Stats Summary Sheet (4 pager)/20240411 CSB working file with accessible SSS.xlsx'#'4-pager_formula_version'.$F69];FIND(&quot;[&quot;;['https://dbis.sharepoint.com/sites/SDS/Shared Documents/Trade Statistics/Official Statistics and Briefing Team/Briefing Products/Core Stats Book/Stats Summary Sheet (4 pager)/20240411 CSB working file with accessible SSS.xlsx'#'4-pager_formula_version'.$F69];1)-2)" table:style-name="ce29">
            <text:p>£171.1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6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69]" table:style-name="ce28">
            <text:p>28-Jun-24</text:p>
          </table:table-cell>
          <table:table-cell table:number-columns-repeated="16375"/>
        </table:table-row>
        <table:table-row table:style-name="ro3">
          <table:table-cell office:value-type="float" office:value="37" table:style-name="ce25">
            <text:p>37</text:p>
          </table:table-cell>
          <table:table-cell office:value-type="string" table:style-name="ce26">
            <text:p>Trade in services</text:p>
          </table:table-cell>
          <table:table-cell office:value-type="string" table:style-name="ce26">
            <text:p>Services Exports to EU as a % of all services expor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9];&quot;mmm-yy&quot;))" table:style-name="ce26">
            <text:p>year ending Q4 2023</text:p>
          </table:table-cell>
          <table:table-cell office:value-type="string" table:style-name="ce26">
            <text:p>Percentage</text:p>
          </table:table-cell>
          <table:table-cell office:value-type="string" office:string-value="36.4%" table:formula="of:=MID(['https://dbis.sharepoint.com/sites/SDS/Shared Documents/Trade Statistics/Official Statistics and Briefing Team/Briefing Products/Core Stats Book/Stats Summary Sheet (4 pager)/20240411 CSB working file with accessible SSS.xlsx'#'4-pager_formula_version'.$F69];FIND(&quot;[&quot;;['https://dbis.sharepoint.com/sites/SDS/Shared Documents/Trade Statistics/Official Statistics and Briefing Team/Briefing Products/Core Stats Book/Stats Summary Sheet (4 pager)/20240411 CSB working file with accessible SSS.xlsx'#'4-pager_formula_version'.$F69];1)+1;FIND(&quot;]&quot;;['https://dbis.sharepoint.com/sites/SDS/Shared Documents/Trade Statistics/Official Statistics and Briefing Team/Briefing Products/Core Stats Book/Stats Summary Sheet (4 pager)/20240411 CSB working file with accessible SSS.xlsx'#'4-pager_formula_version'.$F69])-FIND(&quot;[&quot;;['https://dbis.sharepoint.com/sites/SDS/Shared Documents/Trade Statistics/Official Statistics and Briefing Team/Briefing Products/Core Stats Book/Stats Summary Sheet (4 pager)/20240411 CSB working file with accessible SSS.xlsx'#'4-pager_formula_version'.$F69];1)-1)" table:style-name="ce29">
            <text:p>36.4%</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6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69]" table:style-name="ce28">
            <text:p>28-Jun-24</text:p>
          </table:table-cell>
          <table:table-cell table:number-columns-repeated="16375"/>
        </table:table-row>
        <table:table-row table:style-name="ro3">
          <table:table-cell office:value-type="float" office:value="37" table:style-name="ce25">
            <text:p>37</text:p>
          </table:table-cell>
          <table:table-cell office:value-type="string" table:style-name="ce26">
            <text:p>Trade in services</text:p>
          </table:table-cell>
          <table:table-cell office:value-type="string" table:style-name="ce26">
            <text:p>Services Exports to 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9];&quot;mmm-yy&quot;))" table:style-name="ce26">
            <text:p>year ending Q4 2023</text:p>
          </table:table-cell>
          <table:table-cell office:value-type="string" table:style-name="ce26">
            <text:p>Change on previous 12 months</text:p>
          </table:table-cell>
          <table:table-cell office:value-type="string" office:string-value="Up 15.8%" table:formula="of:=LEFT(['https://dbis.sharepoint.com/sites/SDS/Shared Documents/Trade Statistics/Official Statistics and Briefing Team/Briefing Products/Core Stats Book/Stats Summary Sheet (4 pager)/20240411 CSB working file with accessible SSS.xlsx'#'4-pager_formula_version'.$G69];FIND(&quot;[&quot;;['https://dbis.sharepoint.com/sites/SDS/Shared Documents/Trade Statistics/Official Statistics and Briefing Team/Briefing Products/Core Stats Book/Stats Summary Sheet (4 pager)/20240411 CSB working file with accessible SSS.xlsx'#'4-pager_formula_version'.$G69];1)-2)" table:style-name="ce29">
            <text:p>Up 15.8%</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6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69]" table:style-name="ce28">
            <text:p>28-Jun-24</text:p>
          </table:table-cell>
          <table:table-cell table:number-columns-repeated="16375"/>
        </table:table-row>
        <table:table-row table:style-name="ro3">
          <table:table-cell office:value-type="float" office:value="37" table:style-name="ce25">
            <text:p>37</text:p>
          </table:table-cell>
          <table:table-cell office:value-type="string" table:style-name="ce26">
            <text:p>Trade in services</text:p>
          </table:table-cell>
          <table:table-cell office:value-type="string" table:style-name="ce26">
            <text:p>Services Exports to EU as a % of all services expor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69];&quot;mmm-yy&quot;))" table:style-name="ce26">
            <text:p>year ending Q4 2023</text:p>
          </table:table-cell>
          <table:table-cell office:value-type="string" table:style-name="ce26">
            <text:p>Change on previous 12 months</text:p>
          </table:table-cell>
          <table:table-cell office:value-type="string" office:string-value="Up 0.6 ppts" table:formula="of:=MID(['https://dbis.sharepoint.com/sites/SDS/Shared Documents/Trade Statistics/Official Statistics and Briefing Team/Briefing Products/Core Stats Book/Stats Summary Sheet (4 pager)/20240411 CSB working file with accessible SSS.xlsx'#'4-pager_formula_version'.$G69];FIND(&quot;[&quot;;['https://dbis.sharepoint.com/sites/SDS/Shared Documents/Trade Statistics/Official Statistics and Briefing Team/Briefing Products/Core Stats Book/Stats Summary Sheet (4 pager)/20240411 CSB working file with accessible SSS.xlsx'#'4-pager_formula_version'.$G69];1)+1;FIND(&quot;]&quot;;['https://dbis.sharepoint.com/sites/SDS/Shared Documents/Trade Statistics/Official Statistics and Briefing Team/Briefing Products/Core Stats Book/Stats Summary Sheet (4 pager)/20240411 CSB working file with accessible SSS.xlsx'#'4-pager_formula_version'.$G69])-FIND(&quot;[&quot;;['https://dbis.sharepoint.com/sites/SDS/Shared Documents/Trade Statistics/Official Statistics and Briefing Team/Briefing Products/Core Stats Book/Stats Summary Sheet (4 pager)/20240411 CSB working file with accessible SSS.xlsx'#'4-pager_formula_version'.$G69];1)-1)" table:style-name="ce29">
            <text:p>Up 0.6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6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69]" table:style-name="ce28">
            <text:p>28-Jun-24</text:p>
          </table:table-cell>
          <table:table-cell table:number-columns-repeated="16375"/>
        </table:table-row>
        <table:table-row table:style-name="ro3">
          <table:table-cell office:value-type="float" office:value="37" table:style-name="ce25">
            <text:p>37</text:p>
          </table:table-cell>
          <table:table-cell office:value-type="string" table:style-name="ce26">
            <text:p>Trade in services</text:p>
          </table:table-cell>
          <table:table-cell office:value-type="string" table:style-name="ce26">
            <text:p>Services Exports to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9]" table:style-name="ce26">
            <text:p>2023</text:p>
          </table:table-cell>
          <table:table-cell office:value-type="string" table:style-name="ce26">
            <text:p>Value</text:p>
          </table:table-cell>
          <table:table-cell office:value-type="string" office:string-value="£171.1bn" table:formula="of:=LEFT(['https://dbis.sharepoint.com/sites/SDS/Shared Documents/Trade Statistics/Official Statistics and Briefing Team/Briefing Products/Core Stats Book/Stats Summary Sheet (4 pager)/20240411 CSB working file with accessible SSS.xlsx'#'4-pager_formula_version'.$I69];FIND(&quot;[&quot;;['https://dbis.sharepoint.com/sites/SDS/Shared Documents/Trade Statistics/Official Statistics and Briefing Team/Briefing Products/Core Stats Book/Stats Summary Sheet (4 pager)/20240411 CSB working file with accessible SSS.xlsx'#'4-pager_formula_version'.$I69];1)-2)" table:style-name="ce29">
            <text:p>£171.1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6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69]" table:style-name="ce28">
            <text:p>28-Jun-24</text:p>
          </table:table-cell>
          <table:table-cell table:number-columns-repeated="16375"/>
        </table:table-row>
        <table:table-row table:style-name="ro3">
          <table:table-cell office:value-type="float" office:value="37" table:style-name="ce25">
            <text:p>37</text:p>
          </table:table-cell>
          <table:table-cell office:value-type="string" table:style-name="ce26">
            <text:p>Trade in services</text:p>
          </table:table-cell>
          <table:table-cell office:value-type="string" table:style-name="ce26">
            <text:p>Services Exports to EU as a % of all service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9]" table:style-name="ce26">
            <text:p>2023</text:p>
          </table:table-cell>
          <table:table-cell office:value-type="string" table:style-name="ce26">
            <text:p>Percentage</text:p>
          </table:table-cell>
          <table:table-cell office:value-type="string" office:string-value="36.4%" table:formula="of:=MID(['https://dbis.sharepoint.com/sites/SDS/Shared Documents/Trade Statistics/Official Statistics and Briefing Team/Briefing Products/Core Stats Book/Stats Summary Sheet (4 pager)/20240411 CSB working file with accessible SSS.xlsx'#'4-pager_formula_version'.$I69];FIND(&quot;[&quot;;['https://dbis.sharepoint.com/sites/SDS/Shared Documents/Trade Statistics/Official Statistics and Briefing Team/Briefing Products/Core Stats Book/Stats Summary Sheet (4 pager)/20240411 CSB working file with accessible SSS.xlsx'#'4-pager_formula_version'.$I69];1)+1;FIND(&quot;]&quot;;['https://dbis.sharepoint.com/sites/SDS/Shared Documents/Trade Statistics/Official Statistics and Briefing Team/Briefing Products/Core Stats Book/Stats Summary Sheet (4 pager)/20240411 CSB working file with accessible SSS.xlsx'#'4-pager_formula_version'.$I69])-FIND(&quot;[&quot;;['https://dbis.sharepoint.com/sites/SDS/Shared Documents/Trade Statistics/Official Statistics and Briefing Team/Briefing Products/Core Stats Book/Stats Summary Sheet (4 pager)/20240411 CSB working file with accessible SSS.xlsx'#'4-pager_formula_version'.$I69];1)-1)" table:style-name="ce29">
            <text:p>36.4%</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6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69]" table:style-name="ce28">
            <text:p>28-Jun-24</text:p>
          </table:table-cell>
          <table:table-cell table:number-columns-repeated="16375"/>
        </table:table-row>
        <table:table-row table:style-name="ro3">
          <table:table-cell office:value-type="float" office:value="37" table:style-name="ce25">
            <text:p>37</text:p>
          </table:table-cell>
          <table:table-cell office:value-type="string" table:style-name="ce26">
            <text:p>Trade in services</text:p>
          </table:table-cell>
          <table:table-cell office:value-type="string" table:style-name="ce26">
            <text:p>Services Exports to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9]" table:style-name="ce26">
            <text:p>2023</text:p>
          </table:table-cell>
          <table:table-cell office:value-type="string" table:style-name="ce26">
            <text:p>Change on previous 12 months</text:p>
          </table:table-cell>
          <table:table-cell office:value-type="string" office:string-value="Up 15.8%" table:formula="of:=LEFT(['https://dbis.sharepoint.com/sites/SDS/Shared Documents/Trade Statistics/Official Statistics and Briefing Team/Briefing Products/Core Stats Book/Stats Summary Sheet (4 pager)/20240411 CSB working file with accessible SSS.xlsx'#'4-pager_formula_version'.$J69];FIND(&quot;[&quot;;['https://dbis.sharepoint.com/sites/SDS/Shared Documents/Trade Statistics/Official Statistics and Briefing Team/Briefing Products/Core Stats Book/Stats Summary Sheet (4 pager)/20240411 CSB working file with accessible SSS.xlsx'#'4-pager_formula_version'.$J69];1)-2)" table:style-name="ce29">
            <text:p>Up 15.8%</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6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69]" table:style-name="ce28">
            <text:p>28-Jun-24</text:p>
          </table:table-cell>
          <table:table-cell table:number-columns-repeated="16375"/>
        </table:table-row>
        <table:table-row table:style-name="ro3">
          <table:table-cell office:value-type="float" office:value="37" table:style-name="ce25">
            <text:p>37</text:p>
          </table:table-cell>
          <table:table-cell office:value-type="string" table:style-name="ce26">
            <text:p>Trade in services</text:p>
          </table:table-cell>
          <table:table-cell office:value-type="string" table:style-name="ce26">
            <text:p>Services Exports to EU as a % of all service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69]" table:style-name="ce26">
            <text:p>2023</text:p>
          </table:table-cell>
          <table:table-cell office:value-type="string" table:style-name="ce26">
            <text:p>Change on previous 12 months</text:p>
          </table:table-cell>
          <table:table-cell office:value-type="string" office:string-value="Up 0.6 ppts" table:formula="of:=MID(['https://dbis.sharepoint.com/sites/SDS/Shared Documents/Trade Statistics/Official Statistics and Briefing Team/Briefing Products/Core Stats Book/Stats Summary Sheet (4 pager)/20240411 CSB working file with accessible SSS.xlsx'#'4-pager_formula_version'.$J69];FIND(&quot;[&quot;;['https://dbis.sharepoint.com/sites/SDS/Shared Documents/Trade Statistics/Official Statistics and Briefing Team/Briefing Products/Core Stats Book/Stats Summary Sheet (4 pager)/20240411 CSB working file with accessible SSS.xlsx'#'4-pager_formula_version'.$J69];1)+1;FIND(&quot;]&quot;;['https://dbis.sharepoint.com/sites/SDS/Shared Documents/Trade Statistics/Official Statistics and Briefing Team/Briefing Products/Core Stats Book/Stats Summary Sheet (4 pager)/20240411 CSB working file with accessible SSS.xlsx'#'4-pager_formula_version'.$J69])-FIND(&quot;[&quot;;['https://dbis.sharepoint.com/sites/SDS/Shared Documents/Trade Statistics/Official Statistics and Briefing Team/Briefing Products/Core Stats Book/Stats Summary Sheet (4 pager)/20240411 CSB working file with accessible SSS.xlsx'#'4-pager_formula_version'.$J69];1)-1)" table:style-name="ce29">
            <text:p>Up 0.6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6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69]" table:style-name="ce28">
            <text:p>28-Jun-24</text:p>
          </table:table-cell>
          <table:table-cell table:number-columns-repeated="16375"/>
        </table:table-row>
        <table:table-row table:style-name="ro3">
          <table:table-cell office:value-type="float" office:value="38" table:style-name="ce25">
            <text:p>38</text:p>
          </table:table-cell>
          <table:table-cell office:value-type="string" table:style-name="ce26">
            <text:p>Trade in services</text:p>
          </table:table-cell>
          <table:table-cell office:value-type="string" table:style-name="ce26">
            <text:p>Services Exports to non-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0];&quot;mmm-yy&quot;))" table:style-name="ce26">
            <text:p>year ending Q4 2023</text:p>
          </table:table-cell>
          <table:table-cell office:value-type="string" table:style-name="ce26">
            <text:p>Value</text:p>
          </table:table-cell>
          <table:table-cell office:value-type="string" office:string-value="£298.7bn" table:formula="of:=LEFT(['https://dbis.sharepoint.com/sites/SDS/Shared Documents/Trade Statistics/Official Statistics and Briefing Team/Briefing Products/Core Stats Book/Stats Summary Sheet (4 pager)/20240411 CSB working file with accessible SSS.xlsx'#'4-pager_formula_version'.$F70];FIND(&quot;[&quot;;['https://dbis.sharepoint.com/sites/SDS/Shared Documents/Trade Statistics/Official Statistics and Briefing Team/Briefing Products/Core Stats Book/Stats Summary Sheet (4 pager)/20240411 CSB working file with accessible SSS.xlsx'#'4-pager_formula_version'.$F70];1)-2)" table:style-name="ce29">
            <text:p>£298.7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0]" table:style-name="ce28">
            <text:p>28-Jun-24</text:p>
          </table:table-cell>
          <table:table-cell table:number-columns-repeated="16375"/>
        </table:table-row>
        <table:table-row table:style-name="ro3">
          <table:table-cell office:value-type="float" office:value="38" table:style-name="ce25">
            <text:p>38</text:p>
          </table:table-cell>
          <table:table-cell office:value-type="string" table:style-name="ce26">
            <text:p>Trade in services</text:p>
          </table:table-cell>
          <table:table-cell office:value-type="string" table:style-name="ce26">
            <text:p>Services Exports to non-EU as a % of all services expor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0];&quot;mmm-yy&quot;))" table:style-name="ce26">
            <text:p>year ending Q4 2023</text:p>
          </table:table-cell>
          <table:table-cell office:value-type="string" table:style-name="ce26">
            <text:p>Percentage</text:p>
          </table:table-cell>
          <table:table-cell office:value-type="string" office:string-value="63.6%" table:formula="of:=MID(['https://dbis.sharepoint.com/sites/SDS/Shared Documents/Trade Statistics/Official Statistics and Briefing Team/Briefing Products/Core Stats Book/Stats Summary Sheet (4 pager)/20240411 CSB working file with accessible SSS.xlsx'#'4-pager_formula_version'.$F70];FIND(&quot;[&quot;;['https://dbis.sharepoint.com/sites/SDS/Shared Documents/Trade Statistics/Official Statistics and Briefing Team/Briefing Products/Core Stats Book/Stats Summary Sheet (4 pager)/20240411 CSB working file with accessible SSS.xlsx'#'4-pager_formula_version'.$F70];1)+1;FIND(&quot;]&quot;;['https://dbis.sharepoint.com/sites/SDS/Shared Documents/Trade Statistics/Official Statistics and Briefing Team/Briefing Products/Core Stats Book/Stats Summary Sheet (4 pager)/20240411 CSB working file with accessible SSS.xlsx'#'4-pager_formula_version'.$F70])-FIND(&quot;[&quot;;['https://dbis.sharepoint.com/sites/SDS/Shared Documents/Trade Statistics/Official Statistics and Briefing Team/Briefing Products/Core Stats Book/Stats Summary Sheet (4 pager)/20240411 CSB working file with accessible SSS.xlsx'#'4-pager_formula_version'.$F70];1)-1)" table:style-name="ce29">
            <text:p>63.6%</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0]" table:style-name="ce28">
            <text:p>28-Jun-24</text:p>
          </table:table-cell>
          <table:table-cell table:number-columns-repeated="16375"/>
        </table:table-row>
        <table:table-row table:style-name="ro3">
          <table:table-cell office:value-type="float" office:value="38" table:style-name="ce25">
            <text:p>38</text:p>
          </table:table-cell>
          <table:table-cell office:value-type="string" table:style-name="ce26">
            <text:p>Trade in services</text:p>
          </table:table-cell>
          <table:table-cell office:value-type="string" table:style-name="ce26">
            <text:p>Services Exports to non-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0];&quot;mmm-yy&quot;))" table:style-name="ce26">
            <text:p>year ending Q4 2023</text:p>
          </table:table-cell>
          <table:table-cell office:value-type="string" table:style-name="ce26">
            <text:p>Change on previous 12 months</text:p>
          </table:table-cell>
          <table:table-cell office:value-type="string" office:string-value="Up 12.9%" table:formula="of:=LEFT(['https://dbis.sharepoint.com/sites/SDS/Shared Documents/Trade Statistics/Official Statistics and Briefing Team/Briefing Products/Core Stats Book/Stats Summary Sheet (4 pager)/20240411 CSB working file with accessible SSS.xlsx'#'4-pager_formula_version'.$G70];FIND(&quot;[&quot;;['https://dbis.sharepoint.com/sites/SDS/Shared Documents/Trade Statistics/Official Statistics and Briefing Team/Briefing Products/Core Stats Book/Stats Summary Sheet (4 pager)/20240411 CSB working file with accessible SSS.xlsx'#'4-pager_formula_version'.$G70];1)-2)" table:style-name="ce29">
            <text:p>Up 12.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0]" table:style-name="ce28">
            <text:p>28-Jun-24</text:p>
          </table:table-cell>
          <table:table-cell table:number-columns-repeated="16375"/>
        </table:table-row>
        <table:table-row table:style-name="ro3">
          <table:table-cell office:value-type="float" office:value="38" table:style-name="ce25">
            <text:p>38</text:p>
          </table:table-cell>
          <table:table-cell office:value-type="string" table:style-name="ce26">
            <text:p>Trade in services</text:p>
          </table:table-cell>
          <table:table-cell office:value-type="string" table:style-name="ce26">
            <text:p>Services Exports to non-EU as a % of all services expor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0];&quot;mmm-yy&quot;))" table:style-name="ce26">
            <text:p>year ending Q4 2023</text:p>
          </table:table-cell>
          <table:table-cell office:value-type="string" table:style-name="ce26">
            <text:p>Change on previous 12 months</text:p>
          </table:table-cell>
          <table:table-cell office:value-type="string" office:string-value="Down 0.6 ppts" table:formula="of:=MID(['https://dbis.sharepoint.com/sites/SDS/Shared Documents/Trade Statistics/Official Statistics and Briefing Team/Briefing Products/Core Stats Book/Stats Summary Sheet (4 pager)/20240411 CSB working file with accessible SSS.xlsx'#'4-pager_formula_version'.$G70];FIND(&quot;[&quot;;['https://dbis.sharepoint.com/sites/SDS/Shared Documents/Trade Statistics/Official Statistics and Briefing Team/Briefing Products/Core Stats Book/Stats Summary Sheet (4 pager)/20240411 CSB working file with accessible SSS.xlsx'#'4-pager_formula_version'.$G70];1)+1;FIND(&quot;]&quot;;['https://dbis.sharepoint.com/sites/SDS/Shared Documents/Trade Statistics/Official Statistics and Briefing Team/Briefing Products/Core Stats Book/Stats Summary Sheet (4 pager)/20240411 CSB working file with accessible SSS.xlsx'#'4-pager_formula_version'.$G70])-FIND(&quot;[&quot;;['https://dbis.sharepoint.com/sites/SDS/Shared Documents/Trade Statistics/Official Statistics and Briefing Team/Briefing Products/Core Stats Book/Stats Summary Sheet (4 pager)/20240411 CSB working file with accessible SSS.xlsx'#'4-pager_formula_version'.$G70];1)-1)" table:style-name="ce29">
            <text:p>Down 0.6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0]" table:style-name="ce28">
            <text:p>28-Jun-24</text:p>
          </table:table-cell>
          <table:table-cell table:number-columns-repeated="16375"/>
        </table:table-row>
        <table:table-row table:style-name="ro3">
          <table:table-cell office:value-type="float" office:value="38" table:style-name="ce25">
            <text:p>38</text:p>
          </table:table-cell>
          <table:table-cell office:value-type="string" table:style-name="ce26">
            <text:p>Trade in services</text:p>
          </table:table-cell>
          <table:table-cell office:value-type="string" table:style-name="ce26">
            <text:p>Services Exports to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0]" table:style-name="ce26">
            <text:p>2023</text:p>
          </table:table-cell>
          <table:table-cell office:value-type="string" table:style-name="ce26">
            <text:p>Value</text:p>
          </table:table-cell>
          <table:table-cell office:value-type="string" office:string-value="£298.7bn" table:formula="of:=LEFT(['https://dbis.sharepoint.com/sites/SDS/Shared Documents/Trade Statistics/Official Statistics and Briefing Team/Briefing Products/Core Stats Book/Stats Summary Sheet (4 pager)/20240411 CSB working file with accessible SSS.xlsx'#'4-pager_formula_version'.$I70];FIND(&quot;[&quot;;['https://dbis.sharepoint.com/sites/SDS/Shared Documents/Trade Statistics/Official Statistics and Briefing Team/Briefing Products/Core Stats Book/Stats Summary Sheet (4 pager)/20240411 CSB working file with accessible SSS.xlsx'#'4-pager_formula_version'.$I70];1)-2)" table:style-name="ce29">
            <text:p>£298.7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0]" table:style-name="ce28">
            <text:p>28-Jun-24</text:p>
          </table:table-cell>
          <table:table-cell table:number-columns-repeated="16375"/>
        </table:table-row>
        <table:table-row table:style-name="ro3">
          <table:table-cell office:value-type="float" office:value="38" table:style-name="ce25">
            <text:p>38</text:p>
          </table:table-cell>
          <table:table-cell office:value-type="string" table:style-name="ce26">
            <text:p>Trade in services</text:p>
          </table:table-cell>
          <table:table-cell office:value-type="string" table:style-name="ce26">
            <text:p>Services Exports to non-EU as a % of all service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0]" table:style-name="ce26">
            <text:p>2023</text:p>
          </table:table-cell>
          <table:table-cell office:value-type="string" table:style-name="ce26">
            <text:p>Percentage</text:p>
          </table:table-cell>
          <table:table-cell office:value-type="string" office:string-value="63.6%" table:formula="of:=MID(['https://dbis.sharepoint.com/sites/SDS/Shared Documents/Trade Statistics/Official Statistics and Briefing Team/Briefing Products/Core Stats Book/Stats Summary Sheet (4 pager)/20240411 CSB working file with accessible SSS.xlsx'#'4-pager_formula_version'.$I70];FIND(&quot;[&quot;;['https://dbis.sharepoint.com/sites/SDS/Shared Documents/Trade Statistics/Official Statistics and Briefing Team/Briefing Products/Core Stats Book/Stats Summary Sheet (4 pager)/20240411 CSB working file with accessible SSS.xlsx'#'4-pager_formula_version'.$I70];1)+1;FIND(&quot;]&quot;;['https://dbis.sharepoint.com/sites/SDS/Shared Documents/Trade Statistics/Official Statistics and Briefing Team/Briefing Products/Core Stats Book/Stats Summary Sheet (4 pager)/20240411 CSB working file with accessible SSS.xlsx'#'4-pager_formula_version'.$I70])-FIND(&quot;[&quot;;['https://dbis.sharepoint.com/sites/SDS/Shared Documents/Trade Statistics/Official Statistics and Briefing Team/Briefing Products/Core Stats Book/Stats Summary Sheet (4 pager)/20240411 CSB working file with accessible SSS.xlsx'#'4-pager_formula_version'.$I70];1)-1)" table:style-name="ce29">
            <text:p>63.6%</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0]" table:style-name="ce28">
            <text:p>28-Jun-24</text:p>
          </table:table-cell>
          <table:table-cell table:number-columns-repeated="16375"/>
        </table:table-row>
        <table:table-row table:style-name="ro3">
          <table:table-cell office:value-type="float" office:value="38" table:style-name="ce25">
            <text:p>38</text:p>
          </table:table-cell>
          <table:table-cell office:value-type="string" table:style-name="ce26">
            <text:p>Trade in services</text:p>
          </table:table-cell>
          <table:table-cell office:value-type="string" table:style-name="ce26">
            <text:p>Services Exports to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0]" table:style-name="ce26">
            <text:p>2023</text:p>
          </table:table-cell>
          <table:table-cell office:value-type="string" table:style-name="ce26">
            <text:p>Change on previous 12 months</text:p>
          </table:table-cell>
          <table:table-cell office:value-type="string" office:string-value="Up 12.9%" table:formula="of:=LEFT(['https://dbis.sharepoint.com/sites/SDS/Shared Documents/Trade Statistics/Official Statistics and Briefing Team/Briefing Products/Core Stats Book/Stats Summary Sheet (4 pager)/20240411 CSB working file with accessible SSS.xlsx'#'4-pager_formula_version'.$J70];FIND(&quot;[&quot;;['https://dbis.sharepoint.com/sites/SDS/Shared Documents/Trade Statistics/Official Statistics and Briefing Team/Briefing Products/Core Stats Book/Stats Summary Sheet (4 pager)/20240411 CSB working file with accessible SSS.xlsx'#'4-pager_formula_version'.$J70];1)-2)" table:style-name="ce29">
            <text:p>Up 12.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0]" table:style-name="ce28">
            <text:p>28-Jun-24</text:p>
          </table:table-cell>
          <table:table-cell table:number-columns-repeated="16375"/>
        </table:table-row>
        <table:table-row table:style-name="ro3">
          <table:table-cell office:value-type="float" office:value="38" table:style-name="ce25">
            <text:p>38</text:p>
          </table:table-cell>
          <table:table-cell office:value-type="string" table:style-name="ce26">
            <text:p>Trade in services</text:p>
          </table:table-cell>
          <table:table-cell office:value-type="string" table:style-name="ce26">
            <text:p>Services Exports to non-EU as a % of all services ex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0]" table:style-name="ce26">
            <text:p>2023</text:p>
          </table:table-cell>
          <table:table-cell office:value-type="string" table:style-name="ce26">
            <text:p>Change on previous 12 months</text:p>
          </table:table-cell>
          <table:table-cell office:value-type="string" office:string-value="Down 0.6 ppts" table:formula="of:=MID(['https://dbis.sharepoint.com/sites/SDS/Shared Documents/Trade Statistics/Official Statistics and Briefing Team/Briefing Products/Core Stats Book/Stats Summary Sheet (4 pager)/20240411 CSB working file with accessible SSS.xlsx'#'4-pager_formula_version'.$J70];FIND(&quot;[&quot;;['https://dbis.sharepoint.com/sites/SDS/Shared Documents/Trade Statistics/Official Statistics and Briefing Team/Briefing Products/Core Stats Book/Stats Summary Sheet (4 pager)/20240411 CSB working file with accessible SSS.xlsx'#'4-pager_formula_version'.$J70];1)+1;FIND(&quot;]&quot;;['https://dbis.sharepoint.com/sites/SDS/Shared Documents/Trade Statistics/Official Statistics and Briefing Team/Briefing Products/Core Stats Book/Stats Summary Sheet (4 pager)/20240411 CSB working file with accessible SSS.xlsx'#'4-pager_formula_version'.$J70])-FIND(&quot;[&quot;;['https://dbis.sharepoint.com/sites/SDS/Shared Documents/Trade Statistics/Official Statistics and Briefing Team/Briefing Products/Core Stats Book/Stats Summary Sheet (4 pager)/20240411 CSB working file with accessible SSS.xlsx'#'4-pager_formula_version'.$J70];1)-1)" table:style-name="ce29">
            <text:p>Down 0.6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0]" table:style-name="ce28">
            <text:p>28-Jun-24</text:p>
          </table:table-cell>
          <table:table-cell table:number-columns-repeated="16375"/>
        </table:table-row>
        <table:table-row table:style-name="ro3">
          <table:table-cell office:value-type="float" office:value="39" table:style-name="ce25">
            <text:p>39</text:p>
          </table:table-cell>
          <table:table-cell office:value-type="string" table:style-name="ce26">
            <text:p>Trade in services</text:p>
          </table:table-cell>
          <table:table-cell office:value-type="string" table:style-name="ce26">
            <text:p>Services Imports from 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1];&quot;mmm-yy&quot;))" table:style-name="ce26">
            <text:p>year ending Q4 2023</text:p>
          </table:table-cell>
          <table:table-cell office:value-type="string" table:style-name="ce26">
            <text:p>Value</text:p>
          </table:table-cell>
          <table:table-cell office:value-type="string" office:string-value="£146.9bn" table:formula="of:=LEFT(['https://dbis.sharepoint.com/sites/SDS/Shared Documents/Trade Statistics/Official Statistics and Briefing Team/Briefing Products/Core Stats Book/Stats Summary Sheet (4 pager)/20240411 CSB working file with accessible SSS.xlsx'#'4-pager_formula_version'.$F71];FIND(&quot;[&quot;;['https://dbis.sharepoint.com/sites/SDS/Shared Documents/Trade Statistics/Official Statistics and Briefing Team/Briefing Products/Core Stats Book/Stats Summary Sheet (4 pager)/20240411 CSB working file with accessible SSS.xlsx'#'4-pager_formula_version'.$F71];1)-2)" table:style-name="ce29">
            <text:p>£146.9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1]"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1]" table:style-name="ce28">
            <text:p>28-Jun-24</text:p>
          </table:table-cell>
          <table:table-cell table:number-columns-repeated="16375"/>
        </table:table-row>
        <table:table-row table:style-name="ro3">
          <table:table-cell office:value-type="float" office:value="39" table:style-name="ce25">
            <text:p>39</text:p>
          </table:table-cell>
          <table:table-cell office:value-type="string" table:style-name="ce26">
            <text:p>Trade in services</text:p>
          </table:table-cell>
          <table:table-cell office:value-type="string" table:style-name="ce26">
            <text:p>Services Imports from EU as a % of all services impor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1];&quot;mmm-yy&quot;))" table:style-name="ce26">
            <text:p>year ending Q4 2023</text:p>
          </table:table-cell>
          <table:table-cell office:value-type="string" table:style-name="ce26">
            <text:p>Percentage</text:p>
          </table:table-cell>
          <table:table-cell office:value-type="string" office:string-value="46.4%" table:formula="of:=MID(['https://dbis.sharepoint.com/sites/SDS/Shared Documents/Trade Statistics/Official Statistics and Briefing Team/Briefing Products/Core Stats Book/Stats Summary Sheet (4 pager)/20240411 CSB working file with accessible SSS.xlsx'#'4-pager_formula_version'.$F71];FIND(&quot;[&quot;;['https://dbis.sharepoint.com/sites/SDS/Shared Documents/Trade Statistics/Official Statistics and Briefing Team/Briefing Products/Core Stats Book/Stats Summary Sheet (4 pager)/20240411 CSB working file with accessible SSS.xlsx'#'4-pager_formula_version'.$F71];1)+1;FIND(&quot;]&quot;;['https://dbis.sharepoint.com/sites/SDS/Shared Documents/Trade Statistics/Official Statistics and Briefing Team/Briefing Products/Core Stats Book/Stats Summary Sheet (4 pager)/20240411 CSB working file with accessible SSS.xlsx'#'4-pager_formula_version'.$F71])-FIND(&quot;[&quot;;['https://dbis.sharepoint.com/sites/SDS/Shared Documents/Trade Statistics/Official Statistics and Briefing Team/Briefing Products/Core Stats Book/Stats Summary Sheet (4 pager)/20240411 CSB working file with accessible SSS.xlsx'#'4-pager_formula_version'.$F71];1)-1)" table:style-name="ce29">
            <text:p>46.4%</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1]"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1]" table:style-name="ce28">
            <text:p>28-Jun-24</text:p>
          </table:table-cell>
          <table:table-cell table:number-columns-repeated="16375"/>
        </table:table-row>
        <table:table-row table:style-name="ro3">
          <table:table-cell office:value-type="float" office:value="39" table:style-name="ce25">
            <text:p>39</text:p>
          </table:table-cell>
          <table:table-cell office:value-type="string" table:style-name="ce26">
            <text:p>Trade in services</text:p>
          </table:table-cell>
          <table:table-cell office:value-type="string" table:style-name="ce26">
            <text:p>Services Imports from 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1];&quot;mmm-yy&quot;))" table:style-name="ce26">
            <text:p>year ending Q4 2023</text:p>
          </table:table-cell>
          <table:table-cell office:value-type="string" table:style-name="ce26">
            <text:p>Change on previous 12 months</text:p>
          </table:table-cell>
          <table:table-cell office:value-type="string" office:string-value="Up 22.9%" table:formula="of:=LEFT(['https://dbis.sharepoint.com/sites/SDS/Shared Documents/Trade Statistics/Official Statistics and Briefing Team/Briefing Products/Core Stats Book/Stats Summary Sheet (4 pager)/20240411 CSB working file with accessible SSS.xlsx'#'4-pager_formula_version'.$G71];FIND(&quot;[&quot;;['https://dbis.sharepoint.com/sites/SDS/Shared Documents/Trade Statistics/Official Statistics and Briefing Team/Briefing Products/Core Stats Book/Stats Summary Sheet (4 pager)/20240411 CSB working file with accessible SSS.xlsx'#'4-pager_formula_version'.$G71];1)-2)" table:style-name="ce29">
            <text:p>Up 22.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1]"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1]" table:style-name="ce28">
            <text:p>28-Jun-24</text:p>
          </table:table-cell>
          <table:table-cell table:number-columns-repeated="16375"/>
        </table:table-row>
        <table:table-row table:style-name="ro3">
          <table:table-cell office:value-type="float" office:value="39" table:style-name="ce25">
            <text:p>39</text:p>
          </table:table-cell>
          <table:table-cell office:value-type="string" table:style-name="ce26">
            <text:p>Trade in services</text:p>
          </table:table-cell>
          <table:table-cell office:value-type="string" table:style-name="ce26">
            <text:p>Services Imports from EU as a % of all services impor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1];&quot;mmm-yy&quot;))" table:style-name="ce26">
            <text:p>year ending Q4 2023</text:p>
          </table:table-cell>
          <table:table-cell office:value-type="string" table:style-name="ce26">
            <text:p>Change on previous 12 months</text:p>
          </table:table-cell>
          <table:table-cell office:value-type="string" office:string-value="Up 0.8 ppts" table:formula="of:=MID(['https://dbis.sharepoint.com/sites/SDS/Shared Documents/Trade Statistics/Official Statistics and Briefing Team/Briefing Products/Core Stats Book/Stats Summary Sheet (4 pager)/20240411 CSB working file with accessible SSS.xlsx'#'4-pager_formula_version'.$G71];FIND(&quot;[&quot;;['https://dbis.sharepoint.com/sites/SDS/Shared Documents/Trade Statistics/Official Statistics and Briefing Team/Briefing Products/Core Stats Book/Stats Summary Sheet (4 pager)/20240411 CSB working file with accessible SSS.xlsx'#'4-pager_formula_version'.$G71];1)+1;FIND(&quot;]&quot;;['https://dbis.sharepoint.com/sites/SDS/Shared Documents/Trade Statistics/Official Statistics and Briefing Team/Briefing Products/Core Stats Book/Stats Summary Sheet (4 pager)/20240411 CSB working file with accessible SSS.xlsx'#'4-pager_formula_version'.$G71])-FIND(&quot;[&quot;;['https://dbis.sharepoint.com/sites/SDS/Shared Documents/Trade Statistics/Official Statistics and Briefing Team/Briefing Products/Core Stats Book/Stats Summary Sheet (4 pager)/20240411 CSB working file with accessible SSS.xlsx'#'4-pager_formula_version'.$G71];1)-1)" table:style-name="ce29">
            <text:p>Up 0.8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1]"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1]" table:style-name="ce28">
            <text:p>28-Jun-24</text:p>
          </table:table-cell>
          <table:table-cell table:number-columns-repeated="16375"/>
        </table:table-row>
        <table:table-row table:style-name="ro3">
          <table:table-cell office:value-type="float" office:value="39" table:style-name="ce25">
            <text:p>39</text:p>
          </table:table-cell>
          <table:table-cell office:value-type="string" table:style-name="ce26">
            <text:p>Trade in services</text:p>
          </table:table-cell>
          <table:table-cell office:value-type="string" table:style-name="ce26">
            <text:p>Services Imports from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1]" table:style-name="ce26">
            <text:p>2023</text:p>
          </table:table-cell>
          <table:table-cell office:value-type="string" table:style-name="ce26">
            <text:p>Value</text:p>
          </table:table-cell>
          <table:table-cell office:value-type="string" office:string-value="£146.9bn" table:formula="of:=LEFT(['https://dbis.sharepoint.com/sites/SDS/Shared Documents/Trade Statistics/Official Statistics and Briefing Team/Briefing Products/Core Stats Book/Stats Summary Sheet (4 pager)/20240411 CSB working file with accessible SSS.xlsx'#'4-pager_formula_version'.$I71];FIND(&quot;[&quot;;['https://dbis.sharepoint.com/sites/SDS/Shared Documents/Trade Statistics/Official Statistics and Briefing Team/Briefing Products/Core Stats Book/Stats Summary Sheet (4 pager)/20240411 CSB working file with accessible SSS.xlsx'#'4-pager_formula_version'.$I71];1)-2)" table:style-name="ce29">
            <text:p>£146.9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1]"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1]" table:style-name="ce28">
            <text:p>28-Jun-24</text:p>
          </table:table-cell>
          <table:table-cell table:number-columns-repeated="16375"/>
        </table:table-row>
        <table:table-row table:style-name="ro3">
          <table:table-cell office:value-type="float" office:value="39" table:style-name="ce25">
            <text:p>39</text:p>
          </table:table-cell>
          <table:table-cell office:value-type="string" table:style-name="ce26">
            <text:p>Trade in services</text:p>
          </table:table-cell>
          <table:table-cell office:value-type="string" table:style-name="ce26">
            <text:p>Services Imports from EU as a % of all service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1]" table:style-name="ce26">
            <text:p>2023</text:p>
          </table:table-cell>
          <table:table-cell office:value-type="string" table:style-name="ce26">
            <text:p>Percentage</text:p>
          </table:table-cell>
          <table:table-cell office:value-type="string" office:string-value="46.4%" table:formula="of:=MID(['https://dbis.sharepoint.com/sites/SDS/Shared Documents/Trade Statistics/Official Statistics and Briefing Team/Briefing Products/Core Stats Book/Stats Summary Sheet (4 pager)/20240411 CSB working file with accessible SSS.xlsx'#'4-pager_formula_version'.$I71];FIND(&quot;[&quot;;['https://dbis.sharepoint.com/sites/SDS/Shared Documents/Trade Statistics/Official Statistics and Briefing Team/Briefing Products/Core Stats Book/Stats Summary Sheet (4 pager)/20240411 CSB working file with accessible SSS.xlsx'#'4-pager_formula_version'.$I71];1)+1;FIND(&quot;]&quot;;['https://dbis.sharepoint.com/sites/SDS/Shared Documents/Trade Statistics/Official Statistics and Briefing Team/Briefing Products/Core Stats Book/Stats Summary Sheet (4 pager)/20240411 CSB working file with accessible SSS.xlsx'#'4-pager_formula_version'.$I71])-FIND(&quot;[&quot;;['https://dbis.sharepoint.com/sites/SDS/Shared Documents/Trade Statistics/Official Statistics and Briefing Team/Briefing Products/Core Stats Book/Stats Summary Sheet (4 pager)/20240411 CSB working file with accessible SSS.xlsx'#'4-pager_formula_version'.$I71];1)-1)" table:style-name="ce29">
            <text:p>46.4%</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1]"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1]" table:style-name="ce28">
            <text:p>28-Jun-24</text:p>
          </table:table-cell>
          <table:table-cell table:number-columns-repeated="16375"/>
        </table:table-row>
        <table:table-row table:style-name="ro3">
          <table:table-cell office:value-type="float" office:value="39" table:style-name="ce25">
            <text:p>39</text:p>
          </table:table-cell>
          <table:table-cell office:value-type="string" table:style-name="ce26">
            <text:p>Trade in services</text:p>
          </table:table-cell>
          <table:table-cell office:value-type="string" table:style-name="ce26">
            <text:p>Services Imports from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1]" table:style-name="ce26">
            <text:p>2023</text:p>
          </table:table-cell>
          <table:table-cell office:value-type="string" table:style-name="ce26">
            <text:p>Change on previous 12 months</text:p>
          </table:table-cell>
          <table:table-cell office:value-type="string" office:string-value="Up 22.9%" table:formula="of:=LEFT(['https://dbis.sharepoint.com/sites/SDS/Shared Documents/Trade Statistics/Official Statistics and Briefing Team/Briefing Products/Core Stats Book/Stats Summary Sheet (4 pager)/20240411 CSB working file with accessible SSS.xlsx'#'4-pager_formula_version'.$J71];FIND(&quot;[&quot;;['https://dbis.sharepoint.com/sites/SDS/Shared Documents/Trade Statistics/Official Statistics and Briefing Team/Briefing Products/Core Stats Book/Stats Summary Sheet (4 pager)/20240411 CSB working file with accessible SSS.xlsx'#'4-pager_formula_version'.$J71];1)-2)" table:style-name="ce29">
            <text:p>Up 22.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1]"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1]" table:style-name="ce28">
            <text:p>28-Jun-24</text:p>
          </table:table-cell>
          <table:table-cell table:number-columns-repeated="16375"/>
        </table:table-row>
        <table:table-row table:style-name="ro3">
          <table:table-cell office:value-type="float" office:value="39" table:style-name="ce25">
            <text:p>39</text:p>
          </table:table-cell>
          <table:table-cell office:value-type="string" table:style-name="ce26">
            <text:p>Trade in services</text:p>
          </table:table-cell>
          <table:table-cell office:value-type="string" table:style-name="ce26">
            <text:p>Services Imports from EU as a % of all service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1]" table:style-name="ce26">
            <text:p>2023</text:p>
          </table:table-cell>
          <table:table-cell office:value-type="string" table:style-name="ce26">
            <text:p>Change on previous 12 months</text:p>
          </table:table-cell>
          <table:table-cell office:value-type="string" office:string-value="Up 0.8 ppts" table:formula="of:=MID(['https://dbis.sharepoint.com/sites/SDS/Shared Documents/Trade Statistics/Official Statistics and Briefing Team/Briefing Products/Core Stats Book/Stats Summary Sheet (4 pager)/20240411 CSB working file with accessible SSS.xlsx'#'4-pager_formula_version'.$J71];FIND(&quot;[&quot;;['https://dbis.sharepoint.com/sites/SDS/Shared Documents/Trade Statistics/Official Statistics and Briefing Team/Briefing Products/Core Stats Book/Stats Summary Sheet (4 pager)/20240411 CSB working file with accessible SSS.xlsx'#'4-pager_formula_version'.$J71];1)+1;FIND(&quot;]&quot;;['https://dbis.sharepoint.com/sites/SDS/Shared Documents/Trade Statistics/Official Statistics and Briefing Team/Briefing Products/Core Stats Book/Stats Summary Sheet (4 pager)/20240411 CSB working file with accessible SSS.xlsx'#'4-pager_formula_version'.$J71])-FIND(&quot;[&quot;;['https://dbis.sharepoint.com/sites/SDS/Shared Documents/Trade Statistics/Official Statistics and Briefing Team/Briefing Products/Core Stats Book/Stats Summary Sheet (4 pager)/20240411 CSB working file with accessible SSS.xlsx'#'4-pager_formula_version'.$J71];1)-1)" table:style-name="ce29">
            <text:p>Up 0.8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1]"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1]" table:style-name="ce28">
            <text:p>28-Jun-24</text:p>
          </table:table-cell>
          <table:table-cell table:number-columns-repeated="16375"/>
        </table:table-row>
        <table:table-row table:style-name="ro3">
          <table:table-cell office:value-type="float" office:value="40" table:style-name="ce25">
            <text:p>40</text:p>
          </table:table-cell>
          <table:table-cell office:value-type="string" table:style-name="ce26">
            <text:p>Trade in services</text:p>
          </table:table-cell>
          <table:table-cell office:value-type="string" table:style-name="ce26">
            <text:p>Services Imports from non-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2];&quot;mmm-yy&quot;))" table:style-name="ce26">
            <text:p>year ending Q4 2023</text:p>
          </table:table-cell>
          <table:table-cell office:value-type="string" table:style-name="ce26">
            <text:p>Value</text:p>
          </table:table-cell>
          <table:table-cell office:value-type="string" office:string-value="£169.5bn" table:formula="of:=LEFT(['https://dbis.sharepoint.com/sites/SDS/Shared Documents/Trade Statistics/Official Statistics and Briefing Team/Briefing Products/Core Stats Book/Stats Summary Sheet (4 pager)/20240411 CSB working file with accessible SSS.xlsx'#'4-pager_formula_version'.$F72];FIND(&quot;[&quot;;['https://dbis.sharepoint.com/sites/SDS/Shared Documents/Trade Statistics/Official Statistics and Briefing Team/Briefing Products/Core Stats Book/Stats Summary Sheet (4 pager)/20240411 CSB working file with accessible SSS.xlsx'#'4-pager_formula_version'.$F72];1)-2)" table:style-name="ce29">
            <text:p>£169.5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2]"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2]" table:style-name="ce28">
            <text:p>28-Jun-24</text:p>
          </table:table-cell>
          <table:table-cell table:number-columns-repeated="16375"/>
        </table:table-row>
        <table:table-row table:style-name="ro3">
          <table:table-cell office:value-type="float" office:value="40" table:style-name="ce25">
            <text:p>40</text:p>
          </table:table-cell>
          <table:table-cell office:value-type="string" table:style-name="ce26">
            <text:p>Trade in services</text:p>
          </table:table-cell>
          <table:table-cell office:value-type="string" table:style-name="ce26">
            <text:p>Services Imports from non-EU as a % of all services impor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2];&quot;mmm-yy&quot;))" table:style-name="ce26">
            <text:p>year ending Q4 2023</text:p>
          </table:table-cell>
          <table:table-cell office:value-type="string" table:style-name="ce26">
            <text:p>Percentage</text:p>
          </table:table-cell>
          <table:table-cell office:value-type="string" office:string-value="53.6%" table:formula="of:=MID(['https://dbis.sharepoint.com/sites/SDS/Shared Documents/Trade Statistics/Official Statistics and Briefing Team/Briefing Products/Core Stats Book/Stats Summary Sheet (4 pager)/20240411 CSB working file with accessible SSS.xlsx'#'4-pager_formula_version'.$F72];FIND(&quot;[&quot;;['https://dbis.sharepoint.com/sites/SDS/Shared Documents/Trade Statistics/Official Statistics and Briefing Team/Briefing Products/Core Stats Book/Stats Summary Sheet (4 pager)/20240411 CSB working file with accessible SSS.xlsx'#'4-pager_formula_version'.$F72];1)+1;FIND(&quot;]&quot;;['https://dbis.sharepoint.com/sites/SDS/Shared Documents/Trade Statistics/Official Statistics and Briefing Team/Briefing Products/Core Stats Book/Stats Summary Sheet (4 pager)/20240411 CSB working file with accessible SSS.xlsx'#'4-pager_formula_version'.$F72])-FIND(&quot;[&quot;;['https://dbis.sharepoint.com/sites/SDS/Shared Documents/Trade Statistics/Official Statistics and Briefing Team/Briefing Products/Core Stats Book/Stats Summary Sheet (4 pager)/20240411 CSB working file with accessible SSS.xlsx'#'4-pager_formula_version'.$F72];1)-1)" table:style-name="ce29">
            <text:p>53.6%</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2]"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2]" table:style-name="ce28">
            <text:p>28-Jun-24</text:p>
          </table:table-cell>
          <table:table-cell table:number-columns-repeated="16375"/>
        </table:table-row>
        <table:table-row table:style-name="ro3">
          <table:table-cell office:value-type="float" office:value="40" table:style-name="ce25">
            <text:p>40</text:p>
          </table:table-cell>
          <table:table-cell office:value-type="string" table:style-name="ce26">
            <text:p>Trade in services</text:p>
          </table:table-cell>
          <table:table-cell office:value-type="string" table:style-name="ce26">
            <text:p>Services Imports from non-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2];&quot;mmm-yy&quot;))" table:style-name="ce26">
            <text:p>year ending Q4 2023</text:p>
          </table:table-cell>
          <table:table-cell office:value-type="string" table:style-name="ce26">
            <text:p>Change on previous 12 months</text:p>
          </table:table-cell>
          <table:table-cell office:value-type="string" office:string-value="Up 18.9%" table:formula="of:=LEFT(['https://dbis.sharepoint.com/sites/SDS/Shared Documents/Trade Statistics/Official Statistics and Briefing Team/Briefing Products/Core Stats Book/Stats Summary Sheet (4 pager)/20240411 CSB working file with accessible SSS.xlsx'#'4-pager_formula_version'.$G72];FIND(&quot;[&quot;;['https://dbis.sharepoint.com/sites/SDS/Shared Documents/Trade Statistics/Official Statistics and Briefing Team/Briefing Products/Core Stats Book/Stats Summary Sheet (4 pager)/20240411 CSB working file with accessible SSS.xlsx'#'4-pager_formula_version'.$G72];1)-2)" table:style-name="ce29">
            <text:p>Up 18.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2]"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2]" table:style-name="ce28">
            <text:p>28-Jun-24</text:p>
          </table:table-cell>
          <table:table-cell table:number-columns-repeated="16375"/>
        </table:table-row>
        <table:table-row table:style-name="ro3">
          <table:table-cell office:value-type="float" office:value="40" table:style-name="ce25">
            <text:p>40</text:p>
          </table:table-cell>
          <table:table-cell office:value-type="string" table:style-name="ce26">
            <text:p>Trade in services</text:p>
          </table:table-cell>
          <table:table-cell office:value-type="string" table:style-name="ce26">
            <text:p>Services Imports from non-EU as a % of all services impor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2];&quot;mmm-yy&quot;))" table:style-name="ce26">
            <text:p>year ending Q4 2023</text:p>
          </table:table-cell>
          <table:table-cell office:value-type="string" table:style-name="ce26">
            <text:p>Change on previous 12 months</text:p>
          </table:table-cell>
          <table:table-cell office:value-type="string" office:string-value="Down 0.8 ppts" table:formula="of:=MID(['https://dbis.sharepoint.com/sites/SDS/Shared Documents/Trade Statistics/Official Statistics and Briefing Team/Briefing Products/Core Stats Book/Stats Summary Sheet (4 pager)/20240411 CSB working file with accessible SSS.xlsx'#'4-pager_formula_version'.$G72];FIND(&quot;[&quot;;['https://dbis.sharepoint.com/sites/SDS/Shared Documents/Trade Statistics/Official Statistics and Briefing Team/Briefing Products/Core Stats Book/Stats Summary Sheet (4 pager)/20240411 CSB working file with accessible SSS.xlsx'#'4-pager_formula_version'.$G72];1)+1;FIND(&quot;]&quot;;['https://dbis.sharepoint.com/sites/SDS/Shared Documents/Trade Statistics/Official Statistics and Briefing Team/Briefing Products/Core Stats Book/Stats Summary Sheet (4 pager)/20240411 CSB working file with accessible SSS.xlsx'#'4-pager_formula_version'.$G72])-FIND(&quot;[&quot;;['https://dbis.sharepoint.com/sites/SDS/Shared Documents/Trade Statistics/Official Statistics and Briefing Team/Briefing Products/Core Stats Book/Stats Summary Sheet (4 pager)/20240411 CSB working file with accessible SSS.xlsx'#'4-pager_formula_version'.$G72];1)-1)" table:style-name="ce29">
            <text:p>Down 0.8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2]"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2]" table:style-name="ce28">
            <text:p>28-Jun-24</text:p>
          </table:table-cell>
          <table:table-cell table:number-columns-repeated="16375"/>
        </table:table-row>
        <table:table-row table:style-name="ro3">
          <table:table-cell office:value-type="float" office:value="40" table:style-name="ce25">
            <text:p>40</text:p>
          </table:table-cell>
          <table:table-cell office:value-type="string" table:style-name="ce26">
            <text:p>Trade in services</text:p>
          </table:table-cell>
          <table:table-cell office:value-type="string" table:style-name="ce26">
            <text:p>Services Imports from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2]" table:style-name="ce26">
            <text:p>2023</text:p>
          </table:table-cell>
          <table:table-cell office:value-type="string" table:style-name="ce26">
            <text:p>Value</text:p>
          </table:table-cell>
          <table:table-cell office:value-type="string" office:string-value="£169.5bn" table:formula="of:=LEFT(['https://dbis.sharepoint.com/sites/SDS/Shared Documents/Trade Statistics/Official Statistics and Briefing Team/Briefing Products/Core Stats Book/Stats Summary Sheet (4 pager)/20240411 CSB working file with accessible SSS.xlsx'#'4-pager_formula_version'.$I72];FIND(&quot;[&quot;;['https://dbis.sharepoint.com/sites/SDS/Shared Documents/Trade Statistics/Official Statistics and Briefing Team/Briefing Products/Core Stats Book/Stats Summary Sheet (4 pager)/20240411 CSB working file with accessible SSS.xlsx'#'4-pager_formula_version'.$I72];1)-2)" table:style-name="ce29">
            <text:p>£169.5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2]"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2]" table:style-name="ce28">
            <text:p>28-Jun-24</text:p>
          </table:table-cell>
          <table:table-cell table:number-columns-repeated="16375"/>
        </table:table-row>
        <table:table-row table:style-name="ro3">
          <table:table-cell office:value-type="float" office:value="40" table:style-name="ce25">
            <text:p>40</text:p>
          </table:table-cell>
          <table:table-cell office:value-type="string" table:style-name="ce26">
            <text:p>Trade in services</text:p>
          </table:table-cell>
          <table:table-cell office:value-type="string" table:style-name="ce26">
            <text:p>Services Imports from non-EU as a % of all service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2]" table:style-name="ce26">
            <text:p>2023</text:p>
          </table:table-cell>
          <table:table-cell office:value-type="string" table:style-name="ce26">
            <text:p>Percentage</text:p>
          </table:table-cell>
          <table:table-cell office:value-type="string" office:string-value="53.6%" table:formula="of:=MID(['https://dbis.sharepoint.com/sites/SDS/Shared Documents/Trade Statistics/Official Statistics and Briefing Team/Briefing Products/Core Stats Book/Stats Summary Sheet (4 pager)/20240411 CSB working file with accessible SSS.xlsx'#'4-pager_formula_version'.$I72];FIND(&quot;[&quot;;['https://dbis.sharepoint.com/sites/SDS/Shared Documents/Trade Statistics/Official Statistics and Briefing Team/Briefing Products/Core Stats Book/Stats Summary Sheet (4 pager)/20240411 CSB working file with accessible SSS.xlsx'#'4-pager_formula_version'.$I72];1)+1;FIND(&quot;]&quot;;['https://dbis.sharepoint.com/sites/SDS/Shared Documents/Trade Statistics/Official Statistics and Briefing Team/Briefing Products/Core Stats Book/Stats Summary Sheet (4 pager)/20240411 CSB working file with accessible SSS.xlsx'#'4-pager_formula_version'.$I72])-FIND(&quot;[&quot;;['https://dbis.sharepoint.com/sites/SDS/Shared Documents/Trade Statistics/Official Statistics and Briefing Team/Briefing Products/Core Stats Book/Stats Summary Sheet (4 pager)/20240411 CSB working file with accessible SSS.xlsx'#'4-pager_formula_version'.$I72];1)-1)" table:style-name="ce29">
            <text:p>53.6%</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2]"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2]" table:style-name="ce28">
            <text:p>28-Jun-24</text:p>
          </table:table-cell>
          <table:table-cell table:number-columns-repeated="16375"/>
        </table:table-row>
        <table:table-row table:style-name="ro3">
          <table:table-cell office:value-type="float" office:value="40" table:style-name="ce25">
            <text:p>40</text:p>
          </table:table-cell>
          <table:table-cell office:value-type="string" table:style-name="ce26">
            <text:p>Trade in services</text:p>
          </table:table-cell>
          <table:table-cell office:value-type="string" table:style-name="ce26">
            <text:p>Services Imports from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2]" table:style-name="ce26">
            <text:p>2023</text:p>
          </table:table-cell>
          <table:table-cell office:value-type="string" table:style-name="ce26">
            <text:p>Change on previous 12 months</text:p>
          </table:table-cell>
          <table:table-cell office:value-type="string" office:string-value="Up 18.9%" table:formula="of:=LEFT(['https://dbis.sharepoint.com/sites/SDS/Shared Documents/Trade Statistics/Official Statistics and Briefing Team/Briefing Products/Core Stats Book/Stats Summary Sheet (4 pager)/20240411 CSB working file with accessible SSS.xlsx'#'4-pager_formula_version'.$J72];FIND(&quot;[&quot;;['https://dbis.sharepoint.com/sites/SDS/Shared Documents/Trade Statistics/Official Statistics and Briefing Team/Briefing Products/Core Stats Book/Stats Summary Sheet (4 pager)/20240411 CSB working file with accessible SSS.xlsx'#'4-pager_formula_version'.$J72];1)-2)" table:style-name="ce29">
            <text:p>Up 18.9%</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2]"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2]" table:style-name="ce28">
            <text:p>28-Jun-24</text:p>
          </table:table-cell>
          <table:table-cell table:number-columns-repeated="16375"/>
        </table:table-row>
        <table:table-row table:style-name="ro3">
          <table:table-cell office:value-type="float" office:value="40" table:style-name="ce25">
            <text:p>40</text:p>
          </table:table-cell>
          <table:table-cell office:value-type="string" table:style-name="ce26">
            <text:p>Trade in services</text:p>
          </table:table-cell>
          <table:table-cell office:value-type="string" table:style-name="ce26">
            <text:p>Services Imports from non-EU as a % of all services impor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2]" table:style-name="ce26">
            <text:p>2023</text:p>
          </table:table-cell>
          <table:table-cell office:value-type="string" table:style-name="ce26">
            <text:p>Change on previous 12 months</text:p>
          </table:table-cell>
          <table:table-cell office:value-type="string" office:string-value="Down 0.8 ppts" table:formula="of:=MID(['https://dbis.sharepoint.com/sites/SDS/Shared Documents/Trade Statistics/Official Statistics and Briefing Team/Briefing Products/Core Stats Book/Stats Summary Sheet (4 pager)/20240411 CSB working file with accessible SSS.xlsx'#'4-pager_formula_version'.$J72];FIND(&quot;[&quot;;['https://dbis.sharepoint.com/sites/SDS/Shared Documents/Trade Statistics/Official Statistics and Briefing Team/Briefing Products/Core Stats Book/Stats Summary Sheet (4 pager)/20240411 CSB working file with accessible SSS.xlsx'#'4-pager_formula_version'.$J72];1)+1;FIND(&quot;]&quot;;['https://dbis.sharepoint.com/sites/SDS/Shared Documents/Trade Statistics/Official Statistics and Briefing Team/Briefing Products/Core Stats Book/Stats Summary Sheet (4 pager)/20240411 CSB working file with accessible SSS.xlsx'#'4-pager_formula_version'.$J72])-FIND(&quot;[&quot;;['https://dbis.sharepoint.com/sites/SDS/Shared Documents/Trade Statistics/Official Statistics and Briefing Team/Briefing Products/Core Stats Book/Stats Summary Sheet (4 pager)/20240411 CSB working file with accessible SSS.xlsx'#'4-pager_formula_version'.$J72];1)-1)" table:style-name="ce29">
            <text:p>Down 0.8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2]"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2]" table:style-name="ce28">
            <text:p>28-Jun-24</text:p>
          </table:table-cell>
          <table:table-cell table:number-columns-repeated="16375"/>
        </table:table-row>
        <table:table-row table:style-name="ro3">
          <table:table-cell office:value-type="float" office:value="41" table:style-name="ce25">
            <text:p>41</text:p>
          </table:table-cell>
          <table:table-cell office:value-type="string" table:style-name="ce26">
            <text:p>Trade in services</text:p>
          </table:table-cell>
          <table:table-cell office:value-type="string" table:style-name="ce26">
            <text:p>Services Total trade with 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3];&quot;mmm-yy&quot;))" table:style-name="ce26">
            <text:p>year ending Q4 2023</text:p>
          </table:table-cell>
          <table:table-cell office:value-type="string" table:style-name="ce26">
            <text:p>Value</text:p>
          </table:table-cell>
          <table:table-cell office:value-type="string" office:string-value="£318.1bn" table:formula="of:=LEFT(['https://dbis.sharepoint.com/sites/SDS/Shared Documents/Trade Statistics/Official Statistics and Briefing Team/Briefing Products/Core Stats Book/Stats Summary Sheet (4 pager)/20240411 CSB working file with accessible SSS.xlsx'#'4-pager_formula_version'.$F73];FIND(&quot;[&quot;;['https://dbis.sharepoint.com/sites/SDS/Shared Documents/Trade Statistics/Official Statistics and Briefing Team/Briefing Products/Core Stats Book/Stats Summary Sheet (4 pager)/20240411 CSB working file with accessible SSS.xlsx'#'4-pager_formula_version'.$F73];1)-2)" table:style-name="ce29">
            <text:p>£318.1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3]"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3]" table:style-name="ce28">
            <text:p>28-Jun-24</text:p>
          </table:table-cell>
          <table:table-cell table:number-columns-repeated="16375"/>
        </table:table-row>
        <table:table-row table:style-name="ro3">
          <table:table-cell office:value-type="float" office:value="41" table:style-name="ce25">
            <text:p>41</text:p>
          </table:table-cell>
          <table:table-cell office:value-type="string" table:style-name="ce26">
            <text:p>Trade in services</text:p>
          </table:table-cell>
          <table:table-cell office:value-type="string" table:style-name="ce26">
            <text:p>Services Total trade with EU as a % of services total trade</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3];&quot;mmm-yy&quot;))" table:style-name="ce26">
            <text:p>year ending Q4 2023</text:p>
          </table:table-cell>
          <table:table-cell office:value-type="string" table:style-name="ce26">
            <text:p>Percentage</text:p>
          </table:table-cell>
          <table:table-cell office:value-type="string" office:string-value="40.5%" table:formula="of:=MID(['https://dbis.sharepoint.com/sites/SDS/Shared Documents/Trade Statistics/Official Statistics and Briefing Team/Briefing Products/Core Stats Book/Stats Summary Sheet (4 pager)/20240411 CSB working file with accessible SSS.xlsx'#'4-pager_formula_version'.$F73];FIND(&quot;[&quot;;['https://dbis.sharepoint.com/sites/SDS/Shared Documents/Trade Statistics/Official Statistics and Briefing Team/Briefing Products/Core Stats Book/Stats Summary Sheet (4 pager)/20240411 CSB working file with accessible SSS.xlsx'#'4-pager_formula_version'.$F73];1)+1;FIND(&quot;]&quot;;['https://dbis.sharepoint.com/sites/SDS/Shared Documents/Trade Statistics/Official Statistics and Briefing Team/Briefing Products/Core Stats Book/Stats Summary Sheet (4 pager)/20240411 CSB working file with accessible SSS.xlsx'#'4-pager_formula_version'.$F73])-FIND(&quot;[&quot;;['https://dbis.sharepoint.com/sites/SDS/Shared Documents/Trade Statistics/Official Statistics and Briefing Team/Briefing Products/Core Stats Book/Stats Summary Sheet (4 pager)/20240411 CSB working file with accessible SSS.xlsx'#'4-pager_formula_version'.$F73];1)-1)" table:style-name="ce29">
            <text:p>40.5%</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3]"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3]" table:style-name="ce28">
            <text:p>28-Jun-24</text:p>
          </table:table-cell>
          <table:table-cell table:number-columns-repeated="16375"/>
        </table:table-row>
        <table:table-row table:style-name="ro3">
          <table:table-cell office:value-type="float" office:value="41" table:style-name="ce25">
            <text:p>41</text:p>
          </table:table-cell>
          <table:table-cell office:value-type="string" table:style-name="ce26">
            <text:p>Trade in services</text:p>
          </table:table-cell>
          <table:table-cell office:value-type="string" table:style-name="ce26">
            <text:p>Services Total trade with 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3];&quot;mmm-yy&quot;))" table:style-name="ce26">
            <text:p>year ending Q4 2023</text:p>
          </table:table-cell>
          <table:table-cell office:value-type="string" table:style-name="ce26">
            <text:p>Change on previous 12 months</text:p>
          </table:table-cell>
          <table:table-cell office:value-type="string" office:string-value="Up 19.0%" table:formula="of:=LEFT(['https://dbis.sharepoint.com/sites/SDS/Shared Documents/Trade Statistics/Official Statistics and Briefing Team/Briefing Products/Core Stats Book/Stats Summary Sheet (4 pager)/20240411 CSB working file with accessible SSS.xlsx'#'4-pager_formula_version'.$G73];FIND(&quot;[&quot;;['https://dbis.sharepoint.com/sites/SDS/Shared Documents/Trade Statistics/Official Statistics and Briefing Team/Briefing Products/Core Stats Book/Stats Summary Sheet (4 pager)/20240411 CSB working file with accessible SSS.xlsx'#'4-pager_formula_version'.$G73];1)-2)" table:style-name="ce29">
            <text:p>Up 19.0%</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3]"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3]" table:style-name="ce28">
            <text:p>28-Jun-24</text:p>
          </table:table-cell>
          <table:table-cell table:number-columns-repeated="16375"/>
        </table:table-row>
        <table:table-row table:style-name="ro3">
          <table:table-cell office:value-type="float" office:value="41" table:style-name="ce25">
            <text:p>41</text:p>
          </table:table-cell>
          <table:table-cell office:value-type="string" table:style-name="ce26">
            <text:p>Trade in services</text:p>
          </table:table-cell>
          <table:table-cell office:value-type="string" table:style-name="ce26">
            <text:p>Services Total trade with EU as a % of services total trade</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3];&quot;mmm-yy&quot;))" table:style-name="ce26">
            <text:p>year ending Q4 2023</text:p>
          </table:table-cell>
          <table:table-cell office:value-type="string" table:style-name="ce26">
            <text:p>Change on previous 12 months</text:p>
          </table:table-cell>
          <table:table-cell office:value-type="string" office:string-value="Up 0.8 ppts" table:formula="of:=MID(['https://dbis.sharepoint.com/sites/SDS/Shared Documents/Trade Statistics/Official Statistics and Briefing Team/Briefing Products/Core Stats Book/Stats Summary Sheet (4 pager)/20240411 CSB working file with accessible SSS.xlsx'#'4-pager_formula_version'.$G73];FIND(&quot;[&quot;;['https://dbis.sharepoint.com/sites/SDS/Shared Documents/Trade Statistics/Official Statistics and Briefing Team/Briefing Products/Core Stats Book/Stats Summary Sheet (4 pager)/20240411 CSB working file with accessible SSS.xlsx'#'4-pager_formula_version'.$G73];1)+1;FIND(&quot;]&quot;;['https://dbis.sharepoint.com/sites/SDS/Shared Documents/Trade Statistics/Official Statistics and Briefing Team/Briefing Products/Core Stats Book/Stats Summary Sheet (4 pager)/20240411 CSB working file with accessible SSS.xlsx'#'4-pager_formula_version'.$G73])-FIND(&quot;[&quot;;['https://dbis.sharepoint.com/sites/SDS/Shared Documents/Trade Statistics/Official Statistics and Briefing Team/Briefing Products/Core Stats Book/Stats Summary Sheet (4 pager)/20240411 CSB working file with accessible SSS.xlsx'#'4-pager_formula_version'.$G73];1)-1)" table:style-name="ce29">
            <text:p>Up 0.8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3]"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3]" table:style-name="ce28">
            <text:p>28-Jun-24</text:p>
          </table:table-cell>
          <table:table-cell table:number-columns-repeated="16375"/>
        </table:table-row>
        <table:table-row table:style-name="ro3">
          <table:table-cell office:value-type="float" office:value="41" table:style-name="ce25">
            <text:p>41</text:p>
          </table:table-cell>
          <table:table-cell office:value-type="string" table:style-name="ce26">
            <text:p>Trade in services</text:p>
          </table:table-cell>
          <table:table-cell office:value-type="string" table:style-name="ce26">
            <text:p>Services Total trade with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3]" table:style-name="ce26">
            <text:p>2023</text:p>
          </table:table-cell>
          <table:table-cell office:value-type="string" table:style-name="ce26">
            <text:p>Value</text:p>
          </table:table-cell>
          <table:table-cell office:value-type="string" office:string-value="£318.1bn" table:formula="of:=LEFT(['https://dbis.sharepoint.com/sites/SDS/Shared Documents/Trade Statistics/Official Statistics and Briefing Team/Briefing Products/Core Stats Book/Stats Summary Sheet (4 pager)/20240411 CSB working file with accessible SSS.xlsx'#'4-pager_formula_version'.$I73];FIND(&quot;[&quot;;['https://dbis.sharepoint.com/sites/SDS/Shared Documents/Trade Statistics/Official Statistics and Briefing Team/Briefing Products/Core Stats Book/Stats Summary Sheet (4 pager)/20240411 CSB working file with accessible SSS.xlsx'#'4-pager_formula_version'.$I73];1)-2)" table:style-name="ce29">
            <text:p>£318.1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3]"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3]" table:style-name="ce28">
            <text:p>28-Jun-24</text:p>
          </table:table-cell>
          <table:table-cell table:number-columns-repeated="16375"/>
        </table:table-row>
        <table:table-row table:style-name="ro3">
          <table:table-cell office:value-type="float" office:value="41" table:style-name="ce25">
            <text:p>41</text:p>
          </table:table-cell>
          <table:table-cell office:value-type="string" table:style-name="ce26">
            <text:p>Trade in services</text:p>
          </table:table-cell>
          <table:table-cell office:value-type="string" table:style-name="ce26">
            <text:p>Services Total trade with EU as a % of service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3]" table:style-name="ce26">
            <text:p>2023</text:p>
          </table:table-cell>
          <table:table-cell office:value-type="string" table:style-name="ce26">
            <text:p>Percentage</text:p>
          </table:table-cell>
          <table:table-cell office:value-type="string" office:string-value="40.5%" table:formula="of:=MID(['https://dbis.sharepoint.com/sites/SDS/Shared Documents/Trade Statistics/Official Statistics and Briefing Team/Briefing Products/Core Stats Book/Stats Summary Sheet (4 pager)/20240411 CSB working file with accessible SSS.xlsx'#'4-pager_formula_version'.$I73];FIND(&quot;[&quot;;['https://dbis.sharepoint.com/sites/SDS/Shared Documents/Trade Statistics/Official Statistics and Briefing Team/Briefing Products/Core Stats Book/Stats Summary Sheet (4 pager)/20240411 CSB working file with accessible SSS.xlsx'#'4-pager_formula_version'.$I73];1)+1;FIND(&quot;]&quot;;['https://dbis.sharepoint.com/sites/SDS/Shared Documents/Trade Statistics/Official Statistics and Briefing Team/Briefing Products/Core Stats Book/Stats Summary Sheet (4 pager)/20240411 CSB working file with accessible SSS.xlsx'#'4-pager_formula_version'.$I73])-FIND(&quot;[&quot;;['https://dbis.sharepoint.com/sites/SDS/Shared Documents/Trade Statistics/Official Statistics and Briefing Team/Briefing Products/Core Stats Book/Stats Summary Sheet (4 pager)/20240411 CSB working file with accessible SSS.xlsx'#'4-pager_formula_version'.$I73];1)-1)" table:style-name="ce29">
            <text:p>40.5%</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3]"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3]" table:style-name="ce28">
            <text:p>28-Jun-24</text:p>
          </table:table-cell>
          <table:table-cell table:number-columns-repeated="16375"/>
        </table:table-row>
        <table:table-row table:style-name="ro3">
          <table:table-cell office:value-type="float" office:value="41" table:style-name="ce25">
            <text:p>41</text:p>
          </table:table-cell>
          <table:table-cell office:value-type="string" table:style-name="ce26">
            <text:p>Trade in services</text:p>
          </table:table-cell>
          <table:table-cell office:value-type="string" table:style-name="ce26">
            <text:p>Services Total trade with 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3]" table:style-name="ce26">
            <text:p>2023</text:p>
          </table:table-cell>
          <table:table-cell office:value-type="string" table:style-name="ce26">
            <text:p>Change on previous 12 months</text:p>
          </table:table-cell>
          <table:table-cell office:value-type="string" office:string-value="Up 19.0%" table:formula="of:=LEFT(['https://dbis.sharepoint.com/sites/SDS/Shared Documents/Trade Statistics/Official Statistics and Briefing Team/Briefing Products/Core Stats Book/Stats Summary Sheet (4 pager)/20240411 CSB working file with accessible SSS.xlsx'#'4-pager_formula_version'.$J73];FIND(&quot;[&quot;;['https://dbis.sharepoint.com/sites/SDS/Shared Documents/Trade Statistics/Official Statistics and Briefing Team/Briefing Products/Core Stats Book/Stats Summary Sheet (4 pager)/20240411 CSB working file with accessible SSS.xlsx'#'4-pager_formula_version'.$J73];1)-2)" table:style-name="ce29">
            <text:p>Up 19.0%</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3]"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3]" table:style-name="ce28">
            <text:p>28-Jun-24</text:p>
          </table:table-cell>
          <table:table-cell table:number-columns-repeated="16375"/>
        </table:table-row>
        <table:table-row table:style-name="ro3">
          <table:table-cell office:value-type="float" office:value="41" table:style-name="ce25">
            <text:p>41</text:p>
          </table:table-cell>
          <table:table-cell office:value-type="string" table:style-name="ce26">
            <text:p>Trade in services</text:p>
          </table:table-cell>
          <table:table-cell office:value-type="string" table:style-name="ce26">
            <text:p>Services Total trade with EU as a % of service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3]" table:style-name="ce26">
            <text:p>2023</text:p>
          </table:table-cell>
          <table:table-cell office:value-type="string" table:style-name="ce26">
            <text:p>Change on previous 12 months</text:p>
          </table:table-cell>
          <table:table-cell office:value-type="string" office:string-value="Up 0.8 ppts" table:formula="of:=MID(['https://dbis.sharepoint.com/sites/SDS/Shared Documents/Trade Statistics/Official Statistics and Briefing Team/Briefing Products/Core Stats Book/Stats Summary Sheet (4 pager)/20240411 CSB working file with accessible SSS.xlsx'#'4-pager_formula_version'.$J73];FIND(&quot;[&quot;;['https://dbis.sharepoint.com/sites/SDS/Shared Documents/Trade Statistics/Official Statistics and Briefing Team/Briefing Products/Core Stats Book/Stats Summary Sheet (4 pager)/20240411 CSB working file with accessible SSS.xlsx'#'4-pager_formula_version'.$J73];1)+1;FIND(&quot;]&quot;;['https://dbis.sharepoint.com/sites/SDS/Shared Documents/Trade Statistics/Official Statistics and Briefing Team/Briefing Products/Core Stats Book/Stats Summary Sheet (4 pager)/20240411 CSB working file with accessible SSS.xlsx'#'4-pager_formula_version'.$J73])-FIND(&quot;[&quot;;['https://dbis.sharepoint.com/sites/SDS/Shared Documents/Trade Statistics/Official Statistics and Briefing Team/Briefing Products/Core Stats Book/Stats Summary Sheet (4 pager)/20240411 CSB working file with accessible SSS.xlsx'#'4-pager_formula_version'.$J73];1)-1)" table:style-name="ce29">
            <text:p>Up 0.8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3]"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3]" table:style-name="ce28">
            <text:p>28-Jun-24</text:p>
          </table:table-cell>
          <table:table-cell table:number-columns-repeated="16375"/>
        </table:table-row>
        <table:table-row table:style-name="ro3">
          <table:table-cell office:value-type="float" office:value="42" table:style-name="ce25">
            <text:p>42</text:p>
          </table:table-cell>
          <table:table-cell office:value-type="string" table:style-name="ce26">
            <text:p>Trade in services</text:p>
          </table:table-cell>
          <table:table-cell office:value-type="string" table:style-name="ce26">
            <text:p>Services Total trade with non-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4];&quot;mmm-yy&quot;))" table:style-name="ce26">
            <text:p>year ending Q4 2023</text:p>
          </table:table-cell>
          <table:table-cell office:value-type="string" table:style-name="ce26">
            <text:p>Value</text:p>
          </table:table-cell>
          <table:table-cell office:value-type="string" office:string-value="£468.2bn" table:formula="of:=LEFT(['https://dbis.sharepoint.com/sites/SDS/Shared Documents/Trade Statistics/Official Statistics and Briefing Team/Briefing Products/Core Stats Book/Stats Summary Sheet (4 pager)/20240411 CSB working file with accessible SSS.xlsx'#'4-pager_formula_version'.$F74];FIND(&quot;[&quot;;['https://dbis.sharepoint.com/sites/SDS/Shared Documents/Trade Statistics/Official Statistics and Briefing Team/Briefing Products/Core Stats Book/Stats Summary Sheet (4 pager)/20240411 CSB working file with accessible SSS.xlsx'#'4-pager_formula_version'.$F74];1)-2)" table:style-name="ce29">
            <text:p>£468.2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4]" table:style-name="ce28">
            <text:p>28-Jun-24</text:p>
          </table:table-cell>
          <table:table-cell table:number-columns-repeated="16375"/>
        </table:table-row>
        <table:table-row table:style-name="ro3">
          <table:table-cell office:value-type="float" office:value="42" table:style-name="ce25">
            <text:p>42</text:p>
          </table:table-cell>
          <table:table-cell office:value-type="string" table:style-name="ce26">
            <text:p>Trade in services</text:p>
          </table:table-cell>
          <table:table-cell office:value-type="string" table:style-name="ce26">
            <text:p>Services Total trade with non-EU as a % of services total trade</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4];&quot;mmm-yy&quot;))" table:style-name="ce26">
            <text:p>year ending Q4 2023</text:p>
          </table:table-cell>
          <table:table-cell office:value-type="string" table:style-name="ce26">
            <text:p>Percentage</text:p>
          </table:table-cell>
          <table:table-cell office:value-type="string" office:string-value="59.5%" table:formula="of:=MID(['https://dbis.sharepoint.com/sites/SDS/Shared Documents/Trade Statistics/Official Statistics and Briefing Team/Briefing Products/Core Stats Book/Stats Summary Sheet (4 pager)/20240411 CSB working file with accessible SSS.xlsx'#'4-pager_formula_version'.$F74];FIND(&quot;[&quot;;['https://dbis.sharepoint.com/sites/SDS/Shared Documents/Trade Statistics/Official Statistics and Briefing Team/Briefing Products/Core Stats Book/Stats Summary Sheet (4 pager)/20240411 CSB working file with accessible SSS.xlsx'#'4-pager_formula_version'.$F74];1)+1;FIND(&quot;]&quot;;['https://dbis.sharepoint.com/sites/SDS/Shared Documents/Trade Statistics/Official Statistics and Briefing Team/Briefing Products/Core Stats Book/Stats Summary Sheet (4 pager)/20240411 CSB working file with accessible SSS.xlsx'#'4-pager_formula_version'.$F74])-FIND(&quot;[&quot;;['https://dbis.sharepoint.com/sites/SDS/Shared Documents/Trade Statistics/Official Statistics and Briefing Team/Briefing Products/Core Stats Book/Stats Summary Sheet (4 pager)/20240411 CSB working file with accessible SSS.xlsx'#'4-pager_formula_version'.$F74];1)-1)" table:style-name="ce29">
            <text:p>59.5%</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4]" table:style-name="ce28">
            <text:p>28-Jun-24</text:p>
          </table:table-cell>
          <table:table-cell table:number-columns-repeated="16375"/>
        </table:table-row>
        <table:table-row table:style-name="ro3">
          <table:table-cell office:value-type="float" office:value="42" table:style-name="ce25">
            <text:p>42</text:p>
          </table:table-cell>
          <table:table-cell office:value-type="string" table:style-name="ce26">
            <text:p>Trade in services</text:p>
          </table:table-cell>
          <table:table-cell office:value-type="string" table:style-name="ce26">
            <text:p>Services Total trade with non-EU</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4];&quot;mmm-yy&quot;))" table:style-name="ce26">
            <text:p>year ending Q4 2023</text:p>
          </table:table-cell>
          <table:table-cell office:value-type="string" table:style-name="ce26">
            <text:p>Change on previous 12 months</text:p>
          </table:table-cell>
          <table:table-cell office:value-type="string" office:string-value="Up 15.0%" table:formula="of:=LEFT(['https://dbis.sharepoint.com/sites/SDS/Shared Documents/Trade Statistics/Official Statistics and Briefing Team/Briefing Products/Core Stats Book/Stats Summary Sheet (4 pager)/20240411 CSB working file with accessible SSS.xlsx'#'4-pager_formula_version'.$G74];FIND(&quot;[&quot;;['https://dbis.sharepoint.com/sites/SDS/Shared Documents/Trade Statistics/Official Statistics and Briefing Team/Briefing Products/Core Stats Book/Stats Summary Sheet (4 pager)/20240411 CSB working file with accessible SSS.xlsx'#'4-pager_formula_version'.$G74];1)-2)" table:style-name="ce29">
            <text:p>Up 15.0%</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4]" table:style-name="ce28">
            <text:p>28-Jun-24</text:p>
          </table:table-cell>
          <table:table-cell table:number-columns-repeated="16375"/>
        </table:table-row>
        <table:table-row table:style-name="ro3">
          <table:table-cell office:value-type="float" office:value="42" table:style-name="ce25">
            <text:p>42</text:p>
          </table:table-cell>
          <table:table-cell office:value-type="string" table:style-name="ce26">
            <text:p>Trade in services</text:p>
          </table:table-cell>
          <table:table-cell office:value-type="string" table:style-name="ce26">
            <text:p>Services Total trade with non-EU as a % of services total trade</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4];&quot;mmm-yy&quot;))" table:style-name="ce26">
            <text:p>year ending Q4 2023</text:p>
          </table:table-cell>
          <table:table-cell office:value-type="string" table:style-name="ce26">
            <text:p>Change on previous 12 months</text:p>
          </table:table-cell>
          <table:table-cell office:value-type="string" office:string-value="Down 0.8 ppts" table:formula="of:=MID(['https://dbis.sharepoint.com/sites/SDS/Shared Documents/Trade Statistics/Official Statistics and Briefing Team/Briefing Products/Core Stats Book/Stats Summary Sheet (4 pager)/20240411 CSB working file with accessible SSS.xlsx'#'4-pager_formula_version'.$G74];FIND(&quot;[&quot;;['https://dbis.sharepoint.com/sites/SDS/Shared Documents/Trade Statistics/Official Statistics and Briefing Team/Briefing Products/Core Stats Book/Stats Summary Sheet (4 pager)/20240411 CSB working file with accessible SSS.xlsx'#'4-pager_formula_version'.$G74];1)+1;FIND(&quot;]&quot;;['https://dbis.sharepoint.com/sites/SDS/Shared Documents/Trade Statistics/Official Statistics and Briefing Team/Briefing Products/Core Stats Book/Stats Summary Sheet (4 pager)/20240411 CSB working file with accessible SSS.xlsx'#'4-pager_formula_version'.$G74])-FIND(&quot;[&quot;;['https://dbis.sharepoint.com/sites/SDS/Shared Documents/Trade Statistics/Official Statistics and Briefing Team/Briefing Products/Core Stats Book/Stats Summary Sheet (4 pager)/20240411 CSB working file with accessible SSS.xlsx'#'4-pager_formula_version'.$G74];1)-1)" table:style-name="ce29">
            <text:p>Down 0.8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4]" table:style-name="ce28">
            <text:p>28-Jun-24</text:p>
          </table:table-cell>
          <table:table-cell table:number-columns-repeated="16375"/>
        </table:table-row>
        <table:table-row table:style-name="ro3">
          <table:table-cell office:value-type="float" office:value="42" table:style-name="ce25">
            <text:p>42</text:p>
          </table:table-cell>
          <table:table-cell office:value-type="string" table:style-name="ce26">
            <text:p>Trade in services</text:p>
          </table:table-cell>
          <table:table-cell office:value-type="string" table:style-name="ce26">
            <text:p>Services Total trade with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4]" table:style-name="ce26">
            <text:p>2023</text:p>
          </table:table-cell>
          <table:table-cell office:value-type="string" table:style-name="ce26">
            <text:p>Value</text:p>
          </table:table-cell>
          <table:table-cell office:value-type="string" office:string-value="£468.2bn" table:formula="of:=LEFT(['https://dbis.sharepoint.com/sites/SDS/Shared Documents/Trade Statistics/Official Statistics and Briefing Team/Briefing Products/Core Stats Book/Stats Summary Sheet (4 pager)/20240411 CSB working file with accessible SSS.xlsx'#'4-pager_formula_version'.$I74];FIND(&quot;[&quot;;['https://dbis.sharepoint.com/sites/SDS/Shared Documents/Trade Statistics/Official Statistics and Briefing Team/Briefing Products/Core Stats Book/Stats Summary Sheet (4 pager)/20240411 CSB working file with accessible SSS.xlsx'#'4-pager_formula_version'.$I74];1)-2)" table:style-name="ce29">
            <text:p>£468.2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4]" table:style-name="ce28">
            <text:p>28-Jun-24</text:p>
          </table:table-cell>
          <table:table-cell table:number-columns-repeated="16375"/>
        </table:table-row>
        <table:table-row table:style-name="ro3">
          <table:table-cell office:value-type="float" office:value="42" table:style-name="ce25">
            <text:p>42</text:p>
          </table:table-cell>
          <table:table-cell office:value-type="string" table:style-name="ce26">
            <text:p>Trade in services</text:p>
          </table:table-cell>
          <table:table-cell office:value-type="string" table:style-name="ce26">
            <text:p>Services Total trade with non-EU as a % of service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4]" table:style-name="ce26">
            <text:p>2023</text:p>
          </table:table-cell>
          <table:table-cell office:value-type="string" table:style-name="ce26">
            <text:p>Percentage</text:p>
          </table:table-cell>
          <table:table-cell office:value-type="string" office:string-value="59.5%" table:formula="of:=MID(['https://dbis.sharepoint.com/sites/SDS/Shared Documents/Trade Statistics/Official Statistics and Briefing Team/Briefing Products/Core Stats Book/Stats Summary Sheet (4 pager)/20240411 CSB working file with accessible SSS.xlsx'#'4-pager_formula_version'.$I74];FIND(&quot;[&quot;;['https://dbis.sharepoint.com/sites/SDS/Shared Documents/Trade Statistics/Official Statistics and Briefing Team/Briefing Products/Core Stats Book/Stats Summary Sheet (4 pager)/20240411 CSB working file with accessible SSS.xlsx'#'4-pager_formula_version'.$I74];1)+1;FIND(&quot;]&quot;;['https://dbis.sharepoint.com/sites/SDS/Shared Documents/Trade Statistics/Official Statistics and Briefing Team/Briefing Products/Core Stats Book/Stats Summary Sheet (4 pager)/20240411 CSB working file with accessible SSS.xlsx'#'4-pager_formula_version'.$I74])-FIND(&quot;[&quot;;['https://dbis.sharepoint.com/sites/SDS/Shared Documents/Trade Statistics/Official Statistics and Briefing Team/Briefing Products/Core Stats Book/Stats Summary Sheet (4 pager)/20240411 CSB working file with accessible SSS.xlsx'#'4-pager_formula_version'.$I74];1)-1)" table:style-name="ce29">
            <text:p>59.5%</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4]" table:style-name="ce28">
            <text:p>28-Jun-24</text:p>
          </table:table-cell>
          <table:table-cell table:number-columns-repeated="16375"/>
        </table:table-row>
        <table:table-row table:style-name="ro3">
          <table:table-cell office:value-type="float" office:value="42" table:style-name="ce25">
            <text:p>42</text:p>
          </table:table-cell>
          <table:table-cell office:value-type="string" table:style-name="ce26">
            <text:p>Trade in services</text:p>
          </table:table-cell>
          <table:table-cell office:value-type="string" table:style-name="ce26">
            <text:p>Services Total trade with non-EU</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4]" table:style-name="ce26">
            <text:p>2023</text:p>
          </table:table-cell>
          <table:table-cell office:value-type="string" table:style-name="ce26">
            <text:p>Change on previous 12 months</text:p>
          </table:table-cell>
          <table:table-cell office:value-type="string" office:string-value="Up 15.0%" table:formula="of:=LEFT(['https://dbis.sharepoint.com/sites/SDS/Shared Documents/Trade Statistics/Official Statistics and Briefing Team/Briefing Products/Core Stats Book/Stats Summary Sheet (4 pager)/20240411 CSB working file with accessible SSS.xlsx'#'4-pager_formula_version'.$J74];FIND(&quot;[&quot;;['https://dbis.sharepoint.com/sites/SDS/Shared Documents/Trade Statistics/Official Statistics and Briefing Team/Briefing Products/Core Stats Book/Stats Summary Sheet (4 pager)/20240411 CSB working file with accessible SSS.xlsx'#'4-pager_formula_version'.$J74];1)-2)" table:style-name="ce29">
            <text:p>Up 15.0%</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4]" table:style-name="ce28">
            <text:p>28-Jun-24</text:p>
          </table:table-cell>
          <table:table-cell table:number-columns-repeated="16375"/>
        </table:table-row>
        <table:table-row table:style-name="ro3">
          <table:table-cell office:value-type="float" office:value="42" table:style-name="ce25">
            <text:p>42</text:p>
          </table:table-cell>
          <table:table-cell office:value-type="string" table:style-name="ce26">
            <text:p>Trade in services</text:p>
          </table:table-cell>
          <table:table-cell office:value-type="string" table:style-name="ce26">
            <text:p>Services Total trade with non-EU as a % of services total trade</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4]" table:style-name="ce26">
            <text:p>2023</text:p>
          </table:table-cell>
          <table:table-cell office:value-type="string" table:style-name="ce26">
            <text:p>Change on previous 12 months</text:p>
          </table:table-cell>
          <table:table-cell office:value-type="string" office:string-value="Down 0.8 ppts" table:formula="of:=MID(['https://dbis.sharepoint.com/sites/SDS/Shared Documents/Trade Statistics/Official Statistics and Briefing Team/Briefing Products/Core Stats Book/Stats Summary Sheet (4 pager)/20240411 CSB working file with accessible SSS.xlsx'#'4-pager_formula_version'.$J74];FIND(&quot;[&quot;;['https://dbis.sharepoint.com/sites/SDS/Shared Documents/Trade Statistics/Official Statistics and Briefing Team/Briefing Products/Core Stats Book/Stats Summary Sheet (4 pager)/20240411 CSB working file with accessible SSS.xlsx'#'4-pager_formula_version'.$J74];1)+1;FIND(&quot;]&quot;;['https://dbis.sharepoint.com/sites/SDS/Shared Documents/Trade Statistics/Official Statistics and Briefing Team/Briefing Products/Core Stats Book/Stats Summary Sheet (4 pager)/20240411 CSB working file with accessible SSS.xlsx'#'4-pager_formula_version'.$J74])-FIND(&quot;[&quot;;['https://dbis.sharepoint.com/sites/SDS/Shared Documents/Trade Statistics/Official Statistics and Briefing Team/Briefing Products/Core Stats Book/Stats Summary Sheet (4 pager)/20240411 CSB working file with accessible SSS.xlsx'#'4-pager_formula_version'.$J74];1)-1)" table:style-name="ce29">
            <text:p>Down 0.8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4]"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4]" table:style-name="ce28">
            <text:p>28-Jun-24</text:p>
          </table:table-cell>
          <table:table-cell table:number-columns-repeated="16375"/>
        </table:table-row>
        <table:table-row table:style-name="ro3">
          <table:table-cell office:value-type="float" office:value="43" table:style-name="ce25">
            <text:p>43</text:p>
          </table:table-cell>
          <table:table-cell office:value-type="string" table:style-name="ce26">
            <text:p>Trade in services</text:p>
          </table:table-cell>
          <table:table-cell office:value-type="string" table:style-name="ce26">
            <text:p>Services trade surplus with the EU<tex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5];&quot;mmm-yy&quot;))" table:style-name="ce26">
            <text:p>year ending Q4 2023</text:p>
          </table:table-cell>
          <table:table-cell office:value-type="string" table:style-name="ce26">
            <text:p>Value</text:p>
          </table:table-cell>
          <table:table-cell office:value-type="string" office:string-value="£24.2bn" table:formula="of:=['https://dbis.sharepoint.com/sites/SDS/Shared Documents/Trade Statistics/Official Statistics and Briefing Team/Briefing Products/Core Stats Book/Stats Summary Sheet (4 pager)/20240411 CSB working file with accessible SSS.xlsx'#'4-pager_formula_version'.F75]" table:style-name="ce29">
            <text:p>£24.2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5]" table:style-name="ce28">
            <text:p>28-Jun-24</text:p>
          </table:table-cell>
          <table:table-cell table:number-columns-repeated="16375"/>
        </table:table-row>
        <table:table-row table:style-name="ro3">
          <table:table-cell office:value-type="float" office:value="43" table:style-name="ce25">
            <text:p>43</text:p>
          </table:table-cell>
          <table:table-cell office:value-type="string" table:style-name="ce26">
            <text:p>Trade in services</text:p>
          </table:table-cell>
          <table:table-cell office:value-type="string" table:style-name="ce26">
            <text:p>Services trade surplus with the EU<tex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5];&quot;mmm-yy&quot;))" table:style-name="ce26">
            <text:p>year ending Q4 2023</text:p>
          </table:table-cell>
          <table:table-cell office:value-type="string" table:style-name="ce26">
            <text:p>Change on previous 12 months</text:p>
          </table:table-cell>
          <table:table-cell office:value-type="string" office:string-value="Down £3.9bn" table:formula="of:=['https://dbis.sharepoint.com/sites/SDS/Shared Documents/Trade Statistics/Official Statistics and Briefing Team/Briefing Products/Core Stats Book/Stats Summary Sheet (4 pager)/20240411 CSB working file with accessible SSS.xlsx'#'4-pager_formula_version'.G75]" table:style-name="ce29">
            <text:p>Down £3.9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5]" table:style-name="ce28">
            <text:p>28-Jun-24</text:p>
          </table:table-cell>
          <table:table-cell table:number-columns-repeated="16375"/>
        </table:table-row>
        <table:table-row table:style-name="ro3">
          <table:table-cell office:value-type="float" office:value="43" table:style-name="ce25">
            <text:p>43</text:p>
          </table:table-cell>
          <table:table-cell office:value-type="string" table:style-name="ce26">
            <text:p>Trade in services</text:p>
          </table:table-cell>
          <table:table-cell office:value-type="string" table:style-name="ce26">
            <text:p>Services trade surplus with the EU<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5]" table:style-name="ce26">
            <text:p>2023</text:p>
          </table:table-cell>
          <table:table-cell office:value-type="string" table:style-name="ce26">
            <text:p>Value</text:p>
          </table:table-cell>
          <table:table-cell office:value-type="string" office:string-value="£24.2bn" table:formula="of:=['https://dbis.sharepoint.com/sites/SDS/Shared Documents/Trade Statistics/Official Statistics and Briefing Team/Briefing Products/Core Stats Book/Stats Summary Sheet (4 pager)/20240411 CSB working file with accessible SSS.xlsx'#'4-pager_formula_version'.I75]" table:style-name="ce29">
            <text:p>£24.2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5]" table:style-name="ce28">
            <text:p>28-Jun-24</text:p>
          </table:table-cell>
          <table:table-cell table:number-columns-repeated="16375"/>
        </table:table-row>
        <table:table-row table:style-name="ro3">
          <table:table-cell office:value-type="float" office:value="43" table:style-name="ce25">
            <text:p>43</text:p>
          </table:table-cell>
          <table:table-cell office:value-type="string" table:style-name="ce26">
            <text:p>Trade in services</text:p>
          </table:table-cell>
          <table:table-cell office:value-type="string" table:style-name="ce26">
            <text:p>Services trade surplus with the EU<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5]" table:style-name="ce26">
            <text:p>2023</text:p>
          </table:table-cell>
          <table:table-cell office:value-type="string" table:style-name="ce26">
            <text:p>Change on previous 12 months</text:p>
          </table:table-cell>
          <table:table-cell office:value-type="string" office:string-value="Down £3.9bn" table:formula="of:=['https://dbis.sharepoint.com/sites/SDS/Shared Documents/Trade Statistics/Official Statistics and Briefing Team/Briefing Products/Core Stats Book/Stats Summary Sheet (4 pager)/20240411 CSB working file with accessible SSS.xlsx'#'4-pager_formula_version'.J75]" table:style-name="ce29">
            <text:p>Down £3.9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5]"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5]" table:style-name="ce28">
            <text:p>28-Jun-24</text:p>
          </table:table-cell>
          <table:table-cell table:number-columns-repeated="16375"/>
        </table:table-row>
        <table:table-row table:style-name="ro3">
          <table:table-cell office:value-type="float" office:value="44" table:style-name="ce25">
            <text:p>44</text:p>
          </table:table-cell>
          <table:table-cell office:value-type="string" table:style-name="ce26">
            <text:p>Trade in services</text:p>
          </table:table-cell>
          <table:table-cell office:value-type="string" table:style-name="ce26">
            <text:p>Services trade surplus with non-EU<tex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6];&quot;mmm-yy&quot;))" table:style-name="ce26">
            <text:p>year ending Q4 2023</text:p>
          </table:table-cell>
          <table:table-cell office:value-type="string" table:style-name="ce26">
            <text:p>Value</text:p>
          </table:table-cell>
          <table:table-cell office:value-type="string" office:string-value="£129.2bn" table:formula="of:=['https://dbis.sharepoint.com/sites/SDS/Shared Documents/Trade Statistics/Official Statistics and Briefing Team/Briefing Products/Core Stats Book/Stats Summary Sheet (4 pager)/20240411 CSB working file with accessible SSS.xlsx'#'4-pager_formula_version'.F76]" table:style-name="ce29">
            <text:p>£129.2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6]" table:style-name="ce28">
            <text:p>28-Jun-24</text:p>
          </table:table-cell>
          <table:table-cell table:number-columns-repeated="16375"/>
        </table:table-row>
        <table:table-row table:style-name="ro3">
          <table:table-cell office:value-type="float" office:value="44" table:style-name="ce25">
            <text:p>44</text:p>
          </table:table-cell>
          <table:table-cell office:value-type="string" table:style-name="ce26">
            <text:p>Trade in services</text:p>
          </table:table-cell>
          <table:table-cell office:value-type="string" table:style-name="ce26">
            <text:p>Services trade surplus with non-EU<text:s/></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6];&quot;mmm-yy&quot;))" table:style-name="ce26">
            <text:p>year ending Q4 2023</text:p>
          </table:table-cell>
          <table:table-cell office:value-type="string" table:style-name="ce26">
            <text:p>Change on previous 12 months</text:p>
          </table:table-cell>
          <table:table-cell office:value-type="string" office:string-value="Up £7.1bn" table:formula="of:=['https://dbis.sharepoint.com/sites/SDS/Shared Documents/Trade Statistics/Official Statistics and Briefing Team/Briefing Products/Core Stats Book/Stats Summary Sheet (4 pager)/20240411 CSB working file with accessible SSS.xlsx'#'4-pager_formula_version'.G76]" table:style-name="ce29">
            <text:p>Up £7.1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6]" table:style-name="ce28">
            <text:p>28-Jun-24</text:p>
          </table:table-cell>
          <table:table-cell table:number-columns-repeated="16375"/>
        </table:table-row>
        <table:table-row table:style-name="ro3">
          <table:table-cell office:value-type="float" office:value="44" table:style-name="ce25">
            <text:p>44</text:p>
          </table:table-cell>
          <table:table-cell office:value-type="string" table:style-name="ce26">
            <text:p>Trade in services</text:p>
          </table:table-cell>
          <table:table-cell office:value-type="string" table:style-name="ce26">
            <text:p>Services trade surplus with non-EU<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6]" table:style-name="ce26">
            <text:p>2023</text:p>
          </table:table-cell>
          <table:table-cell office:value-type="string" table:style-name="ce26">
            <text:p>Value</text:p>
          </table:table-cell>
          <table:table-cell office:value-type="string" office:string-value="£129.2bn" table:formula="of:=['https://dbis.sharepoint.com/sites/SDS/Shared Documents/Trade Statistics/Official Statistics and Briefing Team/Briefing Products/Core Stats Book/Stats Summary Sheet (4 pager)/20240411 CSB working file with accessible SSS.xlsx'#'4-pager_formula_version'.I76]" table:style-name="ce29">
            <text:p>£129.2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6]" table:style-name="ce28">
            <text:p>28-Jun-24</text:p>
          </table:table-cell>
          <table:table-cell table:number-columns-repeated="16375"/>
        </table:table-row>
        <table:table-row table:style-name="ro3">
          <table:table-cell office:value-type="float" office:value="44" table:style-name="ce25">
            <text:p>44</text:p>
          </table:table-cell>
          <table:table-cell office:value-type="string" table:style-name="ce26">
            <text:p>Trade in services</text:p>
          </table:table-cell>
          <table:table-cell office:value-type="string" table:style-name="ce26">
            <text:p>Services trade surplus with non-EU<text:s/></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6]" table:style-name="ce26">
            <text:p>2023</text:p>
          </table:table-cell>
          <table:table-cell office:value-type="string" table:style-name="ce26">
            <text:p>Change on previous 12 months</text:p>
          </table:table-cell>
          <table:table-cell office:value-type="string" office:string-value="Up £7.1bn" table:formula="of:=['https://dbis.sharepoint.com/sites/SDS/Shared Documents/Trade Statistics/Official Statistics and Briefing Team/Briefing Products/Core Stats Book/Stats Summary Sheet (4 pager)/20240411 CSB working file with accessible SSS.xlsx'#'4-pager_formula_version'.J76]" table:style-name="ce29">
            <text:p>Up £7.1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6]"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6]" table:style-name="ce28">
            <text:p>28-Jun-24</text:p>
          </table:table-cell>
          <table:table-cell table:number-columns-repeated="16375"/>
        </table:table-row>
        <table:table-row table:style-name="ro3">
          <table:table-cell office:value-type="float" office:value="45" table:style-name="ce25">
            <text:p>45</text:p>
          </table:table-cell>
          <table:table-cell office:value-type="string" table:style-name="ce26">
            <text:p>Trade in services</text:p>
          </table:table-cell>
          <table:table-cell office:value-type="string" table:style-name="ce26">
            <text:p>Global Ranking: Services Expor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77]=&quot;N/A&quot;;&quot;[x]&quot;;['https://dbis.sharepoint.com/sites/SDS/Shared Documents/Trade Statistics/Official Statistics and Briefing Team/Briefing Products/Core Stats Book/Stats Summary Sheet (4 pager)/20240411 CSB working file with accessible SSS.xlsx'#'4-pager_formula_version'.E77])"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77]=&quot;N/A&quot;;&quot;[x]&quot;;['https://dbis.sharepoint.com/sites/SDS/Shared Documents/Trade Statistics/Official Statistics and Briefing Team/Briefing Products/Core Stats Book/Stats Summary Sheet (4 pager)/20240411 CSB working file with accessible SSS.xlsx'#'4-pager_formula_version'.F77])" table:style-name="ce29">
            <text:p>[x]</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77]"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77]" table:style-name="ce28">
            <text:p>TBC 24</text:p>
          </table:table-cell>
          <table:table-cell table:number-columns-repeated="16375"/>
        </table:table-row>
        <table:table-row table:style-name="ro3">
          <table:table-cell office:value-type="float" office:value="45" table:style-name="ce25">
            <text:p>45</text:p>
          </table:table-cell>
          <table:table-cell office:value-type="string" table:style-name="ce26">
            <text:p>Trade in services</text:p>
          </table:table-cell>
          <table:table-cell office:value-type="string" table:style-name="ce26">
            <text:p>Global Ranking: Services Expor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77]=&quot;N/A&quot;;&quot;[x]&quot;;['https://dbis.sharepoint.com/sites/SDS/Shared Documents/Trade Statistics/Official Statistics and Briefing Team/Briefing Products/Core Stats Book/Stats Summary Sheet (4 pager)/20240411 CSB working file with accessible SSS.xlsx'#'4-pager_formula_version'.E77])"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77]=&quot;N/A&quot;;&quot;[x]&quot;;['https://dbis.sharepoint.com/sites/SDS/Shared Documents/Trade Statistics/Official Statistics and Briefing Team/Briefing Products/Core Stats Book/Stats Summary Sheet (4 pager)/20240411 CSB working file with accessible SSS.xlsx'#'4-pager_formula_version'.F77])" table:style-name="ce29">
            <text:p>[x]</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77]"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77]" table:style-name="ce28">
            <text:p>TBC 24</text:p>
          </table:table-cell>
          <table:table-cell table:number-columns-repeated="16375"/>
        </table:table-row>
        <table:table-row table:style-name="ro3">
          <table:table-cell office:value-type="float" office:value="45" table:style-name="ce25">
            <text:p>45</text:p>
          </table:table-cell>
          <table:table-cell office:value-type="string" table:style-name="ce26">
            <text:p>Trade in services</text:p>
          </table:table-cell>
          <table:table-cell office:value-type="string" table:style-name="ce26">
            <text:p>Global Ranking: Services Expor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77]" table:style-name="ce26">
            <text:p>2022</text:p>
          </table:table-cell>
          <table:table-cell office:value-type="string" table:style-name="ce26">
            <text:p>Value</text:p>
          </table:table-cell>
          <table:table-cell office:value-type="string" office:string-value="2nd" table:formula="of:=['https://dbis.sharepoint.com/sites/SDS/Shared Documents/Trade Statistics/Official Statistics and Briefing Team/Briefing Products/Core Stats Book/Stats Summary Sheet (4 pager)/20240411 CSB working file with accessible SSS.xlsx'#'4-pager_formula_version'.I77]" table:style-name="ce29">
            <text:p>2nd</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77]"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77]" table:style-name="ce28">
            <text:p>TBC 24</text:p>
          </table:table-cell>
          <table:table-cell table:number-columns-repeated="16375"/>
        </table:table-row>
        <table:table-row table:style-name="ro3">
          <table:table-cell office:value-type="float" office:value="45" table:style-name="ce25">
            <text:p>45</text:p>
          </table:table-cell>
          <table:table-cell office:value-type="string" table:style-name="ce26">
            <text:p>Trade in services</text:p>
          </table:table-cell>
          <table:table-cell office:value-type="string" table:style-name="ce26">
            <text:p>Global Ranking: Services Expor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77]" table:style-name="ce26">
            <text:p>2022</text:p>
          </table:table-cell>
          <table:table-cell office:value-type="string" table:style-name="ce26">
            <text:p>Change on previous 12 months</text:p>
          </table:table-cell>
          <table:table-cell office:value-type="string" office:string-value="No change" table:formula="of:=['https://dbis.sharepoint.com/sites/SDS/Shared Documents/Trade Statistics/Official Statistics and Briefing Team/Briefing Products/Core Stats Book/Stats Summary Sheet (4 pager)/20240411 CSB working file with accessible SSS.xlsx'#'4-pager_formula_version'.J77]" table:style-name="ce29">
            <text:p>No change</text:p>
          </table:table-cell>
          <table:table-cell office:value-type="date" office:date-value="2024-03-15T00:00:00" table:formula="of:=['https://dbis.sharepoint.com/sites/SDS/Shared Documents/Trade Statistics/Official Statistics and Briefing Team/Briefing Products/Core Stats Book/Stats Summary Sheet (4 pager)/20240411 CSB working file with accessible SSS.xlsx'#'4-pager_formula_version'.$K$77]" table:style-name="ce28">
            <text:p>15-Mar-24</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77]" table:style-name="ce28">
            <text:p>TBC 24</text:p>
          </table:table-cell>
          <table:table-cell table:number-columns-repeated="16375"/>
        </table:table-row>
        <table:table-row table:style-name="ro3">
          <table:table-cell office:value-type="float" office:value="46" table:style-name="ce25">
            <text:p>46</text:p>
          </table:table-cell>
          <table:table-cell office:value-type="string" table:style-name="ce26">
            <text:p>Current account</text:p>
          </table:table-cell>
          <table:table-cell office:value-type="string" table:style-name="ce26">
            <text:p>Current Account deficit</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9];&quot;mmm-yy&quot;))" table:style-name="ce26">
            <text:p>year ending Q4 2023</text:p>
          </table:table-cell>
          <table:table-cell office:value-type="string" table:style-name="ce26">
            <text:p>Value</text:p>
          </table:table-cell>
          <table:table-cell office:value-type="string" office:string-value="£88.5bn" table:formula="of:=['https://dbis.sharepoint.com/sites/SDS/Shared Documents/Trade Statistics/Official Statistics and Briefing Team/Briefing Products/Core Stats Book/Stats Summary Sheet (4 pager)/20240411 CSB working file with accessible SSS.xlsx'#'4-pager_formula_version'.F79]" table:style-name="ce29">
            <text:p>£88.5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9]" table:style-name="ce28">
            <text:p>28-Jun-24</text:p>
          </table:table-cell>
          <table:table-cell table:number-columns-repeated="16375"/>
        </table:table-row>
        <table:table-row table:style-name="ro3">
          <table:table-cell office:value-type="float" office:value="46" table:style-name="ce25">
            <text:p>46</text:p>
          </table:table-cell>
          <table:table-cell office:value-type="string" table:style-name="ce26">
            <text:p>Current account</text:p>
          </table:table-cell>
          <table:table-cell office:value-type="string" table:style-name="ce26">
            <text:p>Current Account deficit</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79];&quot;mmm-yy&quot;))" table:style-name="ce26">
            <text:p>year ending Q4 2023</text:p>
          </table:table-cell>
          <table:table-cell office:value-type="string" table:style-name="ce26">
            <text:p>Change on previous 12 months</text:p>
          </table:table-cell>
          <table:table-cell office:value-type="string" office:string-value="Up £11.3bn" table:formula="of:=['https://dbis.sharepoint.com/sites/SDS/Shared Documents/Trade Statistics/Official Statistics and Briefing Team/Briefing Products/Core Stats Book/Stats Summary Sheet (4 pager)/20240411 CSB working file with accessible SSS.xlsx'#'4-pager_formula_version'.G79]" table:style-name="ce29">
            <text:p>Up £11.3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9]" table:style-name="ce28">
            <text:p>28-Jun-24</text:p>
          </table:table-cell>
          <table:table-cell table:number-columns-repeated="16375"/>
        </table:table-row>
        <table:table-row table:style-name="ro3">
          <table:table-cell office:value-type="float" office:value="46" table:style-name="ce25">
            <text:p>46</text:p>
          </table:table-cell>
          <table:table-cell office:value-type="string" table:style-name="ce26">
            <text:p>Current account</text:p>
          </table:table-cell>
          <table:table-cell office:value-type="string" table:style-name="ce26">
            <text:p>Current Account deficit</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9]" table:style-name="ce26">
            <text:p>2023</text:p>
          </table:table-cell>
          <table:table-cell office:value-type="string" table:style-name="ce26">
            <text:p>Value</text:p>
          </table:table-cell>
          <table:table-cell office:value-type="string" office:string-value="£88.5bn" table:formula="of:=['https://dbis.sharepoint.com/sites/SDS/Shared Documents/Trade Statistics/Official Statistics and Briefing Team/Briefing Products/Core Stats Book/Stats Summary Sheet (4 pager)/20240411 CSB working file with accessible SSS.xlsx'#'4-pager_formula_version'.I79]" table:style-name="ce29">
            <text:p>£88.5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9]" table:style-name="ce28">
            <text:p>28-Jun-24</text:p>
          </table:table-cell>
          <table:table-cell table:number-columns-repeated="16375"/>
        </table:table-row>
        <table:table-row table:style-name="ro3">
          <table:table-cell office:value-type="float" office:value="46" table:style-name="ce25">
            <text:p>46</text:p>
          </table:table-cell>
          <table:table-cell office:value-type="string" table:style-name="ce26">
            <text:p>Current account</text:p>
          </table:table-cell>
          <table:table-cell office:value-type="string" table:style-name="ce26">
            <text:p>Current Account deficit</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79]" table:style-name="ce26">
            <text:p>2023</text:p>
          </table:table-cell>
          <table:table-cell office:value-type="string" table:style-name="ce26">
            <text:p>Change on previous 12 months</text:p>
          </table:table-cell>
          <table:table-cell office:value-type="string" office:string-value="Up £11.3bn" table:formula="of:=['https://dbis.sharepoint.com/sites/SDS/Shared Documents/Trade Statistics/Official Statistics and Briefing Team/Briefing Products/Core Stats Book/Stats Summary Sheet (4 pager)/20240411 CSB working file with accessible SSS.xlsx'#'4-pager_formula_version'.J79]" table:style-name="ce29">
            <text:p>Up £11.3bn</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79]"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79]" table:style-name="ce28">
            <text:p>28-Jun-24</text:p>
          </table:table-cell>
          <table:table-cell table:number-columns-repeated="16375"/>
        </table:table-row>
        <table:table-row table:style-name="ro3">
          <table:table-cell office:value-type="float" office:value="47" table:style-name="ce25">
            <text:p>47</text:p>
          </table:table-cell>
          <table:table-cell office:value-type="string" table:style-name="ce26">
            <text:p>Current account</text:p>
          </table:table-cell>
          <table:table-cell office:value-type="string" table:style-name="ce26">
            <text:p>Current Account deficit as % of GDP</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80];&quot;mmm-yy&quot;))" table:style-name="ce26">
            <text:p>year ending Q4 2023</text:p>
          </table:table-cell>
          <table:table-cell office:value-type="string" table:style-name="ce26">
            <text:p>Value</text:p>
          </table:table-cell>
          <table:table-cell office:value-type="percentage" office:value="3.2915559778644701E-2" table:formula="of:=['https://dbis.sharepoint.com/sites/SDS/Shared Documents/Trade Statistics/Official Statistics and Briefing Team/Briefing Products/Core Stats Book/Stats Summary Sheet (4 pager)/20240411 CSB working file with accessible SSS.xlsx'#'4-pager_formula_version'.F80]" table:style-name="ce27">
            <text:p>3.3%</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8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80]" table:style-name="ce28">
            <text:p>28-Jun-24</text:p>
          </table:table-cell>
          <table:table-cell table:number-columns-repeated="16375"/>
        </table:table-row>
        <table:table-row table:style-name="ro3">
          <table:table-cell office:value-type="float" office:value="47" table:style-name="ce25">
            <text:p>47</text:p>
          </table:table-cell>
          <table:table-cell office:value-type="string" table:style-name="ce26">
            <text:p>Current account</text:p>
          </table:table-cell>
          <table:table-cell office:value-type="string" table:style-name="ce26">
            <text:p>Current Account deficit as % of GDP</text:p>
          </table:table-cell>
          <table:table-cell office:value-type="string" table:style-name="ce26">
            <text:p>Latest statistics</text:p>
          </table:table-cell>
          <table:table-cell office:value-type="string" office:string-value="year ending Q4 2023" table:formula="of:=CONCATENATE(&quot;year ending &quot;;TEXT(['https://dbis.sharepoint.com/sites/SDS/Shared Documents/Trade Statistics/Official Statistics and Briefing Team/Briefing Products/Core Stats Book/Stats Summary Sheet (4 pager)/20240411 CSB working file with accessible SSS.xlsx'#'4-pager_formula_version'.E80];&quot;mmm-yy&quot;))" table:style-name="ce26">
            <text:p>year ending Q4 2023</text:p>
          </table:table-cell>
          <table:table-cell office:value-type="string" table:style-name="ce26">
            <text:p>Change on previous 12 months</text:p>
          </table:table-cell>
          <table:table-cell office:value-type="string" office:string-value="Up 0.2 ppts" table:formula="of:=['https://dbis.sharepoint.com/sites/SDS/Shared Documents/Trade Statistics/Official Statistics and Briefing Team/Briefing Products/Core Stats Book/Stats Summary Sheet (4 pager)/20240411 CSB working file with accessible SSS.xlsx'#'4-pager_formula_version'.G80]" table:style-name="ce29">
            <text:p>Up 0.2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8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80]" table:style-name="ce28">
            <text:p>28-Jun-24</text:p>
          </table:table-cell>
          <table:table-cell table:number-columns-repeated="16375"/>
        </table:table-row>
        <table:table-row table:style-name="ro3">
          <table:table-cell office:value-type="float" office:value="47" table:style-name="ce25">
            <text:p>47</text:p>
          </table:table-cell>
          <table:table-cell office:value-type="string" table:style-name="ce26">
            <text:p>Current account</text:p>
          </table:table-cell>
          <table:table-cell office:value-type="string" table:style-name="ce26">
            <text:p>Current Account deficit as % of GDP</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80]" table:style-name="ce26">
            <text:p>2023</text:p>
          </table:table-cell>
          <table:table-cell office:value-type="string" table:style-name="ce26">
            <text:p>Value</text:p>
          </table:table-cell>
          <table:table-cell office:value-type="string" office:string-value="3.3%" table:formula="of:=['https://dbis.sharepoint.com/sites/SDS/Shared Documents/Trade Statistics/Official Statistics and Briefing Team/Briefing Products/Core Stats Book/Stats Summary Sheet (4 pager)/20240411 CSB working file with accessible SSS.xlsx'#'4-pager_formula_version'.I80]" table:style-name="ce29">
            <text:p>3.3%</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8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80]" table:style-name="ce28">
            <text:p>28-Jun-24</text:p>
          </table:table-cell>
          <table:table-cell table:number-columns-repeated="16375"/>
        </table:table-row>
        <table:table-row table:style-name="ro3">
          <table:table-cell office:value-type="float" office:value="47" table:style-name="ce25">
            <text:p>47</text:p>
          </table:table-cell>
          <table:table-cell office:value-type="string" table:style-name="ce26">
            <text:p>Current account</text:p>
          </table:table-cell>
          <table:table-cell office:value-type="string" table:style-name="ce26">
            <text:p>Current Account deficit as % of GDP</text:p>
          </table:table-cell>
          <table:table-cell office:value-type="string" table:style-name="ce26">
            <text:p>Calendar year statistics</text:p>
          </table:table-cell>
          <table:table-cell office:value-type="float" office:value="2023" table:formula="of:=['https://dbis.sharepoint.com/sites/SDS/Shared Documents/Trade Statistics/Official Statistics and Briefing Team/Briefing Products/Core Stats Book/Stats Summary Sheet (4 pager)/20240411 CSB working file with accessible SSS.xlsx'#'4-pager_formula_version'.H80]" table:style-name="ce26">
            <text:p>2023</text:p>
          </table:table-cell>
          <table:table-cell office:value-type="string" table:style-name="ce26">
            <text:p>Change on previous 12 months</text:p>
          </table:table-cell>
          <table:table-cell office:value-type="string" office:string-value="Up 0.2 ppts" table:formula="of:=['https://dbis.sharepoint.com/sites/SDS/Shared Documents/Trade Statistics/Official Statistics and Briefing Team/Briefing Products/Core Stats Book/Stats Summary Sheet (4 pager)/20240411 CSB working file with accessible SSS.xlsx'#'4-pager_formula_version'.J80]" table:style-name="ce29">
            <text:p>Up 0.2 ppts</text:p>
          </table:table-cell>
          <table:table-cell office:value-type="date" office:date-value="2024-03-28T00:00:00" table:formula="of:=['https://dbis.sharepoint.com/sites/SDS/Shared Documents/Trade Statistics/Official Statistics and Briefing Team/Briefing Products/Core Stats Book/Stats Summary Sheet (4 pager)/20240411 CSB working file with accessible SSS.xlsx'#'4-pager_formula_version'.$K$80]" table:style-name="ce28">
            <text:p>28-Mar-24</text:p>
          </table:table-cell>
          <table:table-cell office:value-type="date" office:date-value="2024-06-28T00:00:00" table:formula="of:=['https://dbis.sharepoint.com/sites/SDS/Shared Documents/Trade Statistics/Official Statistics and Briefing Team/Briefing Products/Core Stats Book/Stats Summary Sheet (4 pager)/20240411 CSB working file with accessible SSS.xlsx'#'4-pager_formula_version'.$L$80]" table:style-name="ce28">
            <text:p>28-Jun-24</text:p>
          </table:table-cell>
          <table:table-cell table:number-columns-repeated="16375"/>
        </table:table-row>
        <table:table-row table:style-name="ro3">
          <table:table-cell office:value-type="float" office:value="48" table:style-name="ce25">
            <text:p>48</text:p>
          </table:table-cell>
          <table:table-cell office:value-type="string" table:style-name="ce26">
            <text:p>Foreign direct investment [note 5]</text:p>
          </table:table-cell>
          <table:table-cell office:value-type="string" table:style-name="ce26">
            <text:p>Outward FDI stock**</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0]=&quot;N/A&quot;;&quot;[x]&quot;;['https://dbis.sharepoint.com/sites/SDS/Shared Documents/Trade Statistics/Official Statistics and Briefing Team/Briefing Products/Core Stats Book/Stats Summary Sheet (4 pager)/20240411 CSB working file with accessible SSS.xlsx'#'4-pager_formula_version'.E90])"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0]=&quot;N/A&quot;;&quot;[x]&quot;;['https://dbis.sharepoint.com/sites/SDS/Shared Documents/Trade Statistics/Official Statistics and Briefing Team/Briefing Products/Core Stats Book/Stats Summary Sheet (4 pager)/20240411 CSB working file with accessible SSS.xlsx'#'4-pager_formula_version'.F90])" table:style-name="ce29">
            <text:p>[x]</text:p>
          </table:table-cell>
          <table:table-cell office:value-type="date" office:date-value="2023-01-23T00:00:00" table:formula="of:=['https://dbis.sharepoint.com/sites/SDS/Shared Documents/Trade Statistics/Official Statistics and Briefing Team/Briefing Products/Core Stats Book/Stats Summary Sheet (4 pager)/20240411 CSB working file with accessible SSS.xlsx'#'4-pager_formula_version'.$K$90]" table:style-name="ce28">
            <text:p>23-Jan-23</text:p>
          </table:table-cell>
          <table:table-cell office:value-type="date" office:date-value="2024-08-09T00:00:00" table:formula="of:=['https://dbis.sharepoint.com/sites/SDS/Shared Documents/Trade Statistics/Official Statistics and Briefing Team/Briefing Products/Core Stats Book/Stats Summary Sheet (4 pager)/20240411 CSB working file with accessible SSS.xlsx'#'4-pager_formula_version'.$L$90]" table:style-name="ce28">
            <text:p>09-Aug-24</text:p>
          </table:table-cell>
          <table:table-cell table:number-columns-repeated="16375"/>
        </table:table-row>
        <table:table-row table:style-name="ro3">
          <table:table-cell office:value-type="float" office:value="48" table:style-name="ce25">
            <text:p>48</text:p>
          </table:table-cell>
          <table:table-cell office:value-type="string" table:style-name="ce26">
            <text:p>Foreign direct investment [note 5]</text:p>
          </table:table-cell>
          <table:table-cell office:value-type="string" table:style-name="ce26">
            <text:p>Outward FDI stock**</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0]=&quot;N/A&quot;;&quot;[x]&quot;;['https://dbis.sharepoint.com/sites/SDS/Shared Documents/Trade Statistics/Official Statistics and Briefing Team/Briefing Products/Core Stats Book/Stats Summary Sheet (4 pager)/20240411 CSB working file with accessible SSS.xlsx'#'4-pager_formula_version'.E90])"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0]=&quot;N/A&quot;;&quot;[x]&quot;;['https://dbis.sharepoint.com/sites/SDS/Shared Documents/Trade Statistics/Official Statistics and Briefing Team/Briefing Products/Core Stats Book/Stats Summary Sheet (4 pager)/20240411 CSB working file with accessible SSS.xlsx'#'4-pager_formula_version'.F90])" table:style-name="ce29">
            <text:p>[x]</text:p>
          </table:table-cell>
          <table:table-cell office:value-type="date" office:date-value="2023-01-23T00:00:00" table:formula="of:=['https://dbis.sharepoint.com/sites/SDS/Shared Documents/Trade Statistics/Official Statistics and Briefing Team/Briefing Products/Core Stats Book/Stats Summary Sheet (4 pager)/20240411 CSB working file with accessible SSS.xlsx'#'4-pager_formula_version'.$K$90]" table:style-name="ce28">
            <text:p>23-Jan-23</text:p>
          </table:table-cell>
          <table:table-cell office:value-type="date" office:date-value="2024-08-09T00:00:00" table:formula="of:=['https://dbis.sharepoint.com/sites/SDS/Shared Documents/Trade Statistics/Official Statistics and Briefing Team/Briefing Products/Core Stats Book/Stats Summary Sheet (4 pager)/20240411 CSB working file with accessible SSS.xlsx'#'4-pager_formula_version'.$L$90]" table:style-name="ce28">
            <text:p>09-Aug-24</text:p>
          </table:table-cell>
          <table:table-cell table:number-columns-repeated="16375"/>
        </table:table-row>
        <table:table-row table:style-name="ro3">
          <table:table-cell office:value-type="float" office:value="48" table:style-name="ce25">
            <text:p>48</text:p>
          </table:table-cell>
          <table:table-cell office:value-type="string" table:style-name="ce26">
            <text:p>Foreign direct investment [note 5]</text:p>
          </table:table-cell>
          <table:table-cell office:value-type="string" table:style-name="ce26">
            <text:p>Outward FDI stock**</text:p>
          </table:table-cell>
          <table:table-cell office:value-type="string" table:style-name="ce26">
            <text:p>Calendar year statistics</text:p>
          </table:table-cell>
          <table:table-cell office:value-type="float" office:value="2021" table:formula="of:=['https://dbis.sharepoint.com/sites/SDS/Shared Documents/Trade Statistics/Official Statistics and Briefing Team/Briefing Products/Core Stats Book/Stats Summary Sheet (4 pager)/20240411 CSB working file with accessible SSS.xlsx'#'4-pager_formula_version'.H90]" table:style-name="ce26">
            <text:p>2021</text:p>
          </table:table-cell>
          <table:table-cell office:value-type="string" table:style-name="ce26">
            <text:p>Value</text:p>
          </table:table-cell>
          <table:table-cell office:value-type="string" office:string-value="£1,769.3bn" table:formula="of:=['https://dbis.sharepoint.com/sites/SDS/Shared Documents/Trade Statistics/Official Statistics and Briefing Team/Briefing Products/Core Stats Book/Stats Summary Sheet (4 pager)/20240411 CSB working file with accessible SSS.xlsx'#'4-pager_formula_version'.I90]" table:style-name="ce29">
            <text:p>£1,769.3bn</text:p>
          </table:table-cell>
          <table:table-cell office:value-type="date" office:date-value="2023-01-23T00:00:00" table:formula="of:=['https://dbis.sharepoint.com/sites/SDS/Shared Documents/Trade Statistics/Official Statistics and Briefing Team/Briefing Products/Core Stats Book/Stats Summary Sheet (4 pager)/20240411 CSB working file with accessible SSS.xlsx'#'4-pager_formula_version'.$K$90]" table:style-name="ce28">
            <text:p>23-Jan-23</text:p>
          </table:table-cell>
          <table:table-cell office:value-type="date" office:date-value="2024-08-09T00:00:00" table:formula="of:=['https://dbis.sharepoint.com/sites/SDS/Shared Documents/Trade Statistics/Official Statistics and Briefing Team/Briefing Products/Core Stats Book/Stats Summary Sheet (4 pager)/20240411 CSB working file with accessible SSS.xlsx'#'4-pager_formula_version'.$L$90]" table:style-name="ce28">
            <text:p>09-Aug-24</text:p>
          </table:table-cell>
          <table:table-cell table:number-columns-repeated="16375"/>
        </table:table-row>
        <table:table-row table:style-name="ro3">
          <table:table-cell office:value-type="float" office:value="48" table:style-name="ce25">
            <text:p>48</text:p>
          </table:table-cell>
          <table:table-cell office:value-type="string" table:style-name="ce26">
            <text:p>Foreign direct investment [note 5]</text:p>
          </table:table-cell>
          <table:table-cell office:value-type="string" table:style-name="ce26">
            <text:p>Outward FDI stock**</text:p>
          </table:table-cell>
          <table:table-cell office:value-type="string" table:style-name="ce26">
            <text:p>Calendar year statistics</text:p>
          </table:table-cell>
          <table:table-cell office:value-type="float" office:value="2021" table:formula="of:=['https://dbis.sharepoint.com/sites/SDS/Shared Documents/Trade Statistics/Official Statistics and Briefing Team/Briefing Products/Core Stats Book/Stats Summary Sheet (4 pager)/20240411 CSB working file with accessible SSS.xlsx'#'4-pager_formula_version'.H90]" table:style-name="ce26">
            <text:p>2021</text:p>
          </table:table-cell>
          <table:table-cell office:value-type="string" table:style-name="ce26">
            <text:p>Change on previous 12 months</text:p>
          </table:table-cell>
          <table:table-cell office:value-type="string" office:string-value="Up 0.9%" table:formula="of:=['https://dbis.sharepoint.com/sites/SDS/Shared Documents/Trade Statistics/Official Statistics and Briefing Team/Briefing Products/Core Stats Book/Stats Summary Sheet (4 pager)/20240411 CSB working file with accessible SSS.xlsx'#'4-pager_formula_version'.J90]" table:style-name="ce29">
            <text:p>Up 0.9%</text:p>
          </table:table-cell>
          <table:table-cell office:value-type="date" office:date-value="2023-01-23T00:00:00" table:formula="of:=['https://dbis.sharepoint.com/sites/SDS/Shared Documents/Trade Statistics/Official Statistics and Briefing Team/Briefing Products/Core Stats Book/Stats Summary Sheet (4 pager)/20240411 CSB working file with accessible SSS.xlsx'#'4-pager_formula_version'.$K$90]" table:style-name="ce28">
            <text:p>23-Jan-23</text:p>
          </table:table-cell>
          <table:table-cell office:value-type="date" office:date-value="2024-08-09T00:00:00" table:formula="of:=['https://dbis.sharepoint.com/sites/SDS/Shared Documents/Trade Statistics/Official Statistics and Briefing Team/Briefing Products/Core Stats Book/Stats Summary Sheet (4 pager)/20240411 CSB working file with accessible SSS.xlsx'#'4-pager_formula_version'.$L$90]" table:style-name="ce28">
            <text:p>09-Aug-24</text:p>
          </table:table-cell>
          <table:table-cell table:number-columns-repeated="16375"/>
        </table:table-row>
        <table:table-row table:style-name="ro3">
          <table:table-cell office:value-type="float" office:value="49" table:style-name="ce25">
            <text:p>49</text:p>
          </table:table-cell>
          <table:table-cell office:value-type="string" table:style-name="ce26">
            <text:p>Foreign direct investment [note 5]</text:p>
          </table:table-cell>
          <table:table-cell office:value-type="string" table:style-name="ce26">
            <text:p>Inward FDI stock**</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1]=&quot;N/A&quot;;&quot;[x]&quot;;['https://dbis.sharepoint.com/sites/SDS/Shared Documents/Trade Statistics/Official Statistics and Briefing Team/Briefing Products/Core Stats Book/Stats Summary Sheet (4 pager)/20240411 CSB working file with accessible SSS.xlsx'#'4-pager_formula_version'.E91])"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1]=&quot;N/A&quot;;&quot;[x]&quot;;['https://dbis.sharepoint.com/sites/SDS/Shared Documents/Trade Statistics/Official Statistics and Briefing Team/Briefing Products/Core Stats Book/Stats Summary Sheet (4 pager)/20240411 CSB working file with accessible SSS.xlsx'#'4-pager_formula_version'.F91])" table:style-name="ce29">
            <text:p>[x]</text:p>
          </table:table-cell>
          <table:table-cell office:value-type="date" office:date-value="2023-01-23T00:00:00" table:formula="of:=['https://dbis.sharepoint.com/sites/SDS/Shared Documents/Trade Statistics/Official Statistics and Briefing Team/Briefing Products/Core Stats Book/Stats Summary Sheet (4 pager)/20240411 CSB working file with accessible SSS.xlsx'#'4-pager_formula_version'.$K$91]" table:style-name="ce28">
            <text:p>23-Jan-23</text:p>
          </table:table-cell>
          <table:table-cell office:value-type="date" office:date-value="2024-08-09T00:00:00" table:formula="of:=['https://dbis.sharepoint.com/sites/SDS/Shared Documents/Trade Statistics/Official Statistics and Briefing Team/Briefing Products/Core Stats Book/Stats Summary Sheet (4 pager)/20240411 CSB working file with accessible SSS.xlsx'#'4-pager_formula_version'.$L$91]" table:style-name="ce28">
            <text:p>09-Aug-24</text:p>
          </table:table-cell>
          <table:table-cell table:number-columns-repeated="16375"/>
        </table:table-row>
        <table:table-row table:style-name="ro3">
          <table:table-cell office:value-type="float" office:value="49" table:style-name="ce25">
            <text:p>49</text:p>
          </table:table-cell>
          <table:table-cell office:value-type="string" table:style-name="ce26">
            <text:p>Foreign direct investment [note 5]</text:p>
          </table:table-cell>
          <table:table-cell office:value-type="string" table:style-name="ce26">
            <text:p>Inward FDI stock**</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1]=&quot;N/A&quot;;&quot;[x]&quot;;['https://dbis.sharepoint.com/sites/SDS/Shared Documents/Trade Statistics/Official Statistics and Briefing Team/Briefing Products/Core Stats Book/Stats Summary Sheet (4 pager)/20240411 CSB working file with accessible SSS.xlsx'#'4-pager_formula_version'.E91])"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1]=&quot;N/A&quot;;&quot;[x]&quot;;['https://dbis.sharepoint.com/sites/SDS/Shared Documents/Trade Statistics/Official Statistics and Briefing Team/Briefing Products/Core Stats Book/Stats Summary Sheet (4 pager)/20240411 CSB working file with accessible SSS.xlsx'#'4-pager_formula_version'.F91])" table:style-name="ce29">
            <text:p>[x]</text:p>
          </table:table-cell>
          <table:table-cell office:value-type="date" office:date-value="2023-01-23T00:00:00" table:formula="of:=['https://dbis.sharepoint.com/sites/SDS/Shared Documents/Trade Statistics/Official Statistics and Briefing Team/Briefing Products/Core Stats Book/Stats Summary Sheet (4 pager)/20240411 CSB working file with accessible SSS.xlsx'#'4-pager_formula_version'.$K$91]" table:style-name="ce28">
            <text:p>23-Jan-23</text:p>
          </table:table-cell>
          <table:table-cell office:value-type="date" office:date-value="2024-08-09T00:00:00" table:formula="of:=['https://dbis.sharepoint.com/sites/SDS/Shared Documents/Trade Statistics/Official Statistics and Briefing Team/Briefing Products/Core Stats Book/Stats Summary Sheet (4 pager)/20240411 CSB working file with accessible SSS.xlsx'#'4-pager_formula_version'.$L$91]" table:style-name="ce28">
            <text:p>09-Aug-24</text:p>
          </table:table-cell>
          <table:table-cell table:number-columns-repeated="16375"/>
        </table:table-row>
        <table:table-row table:style-name="ro3">
          <table:table-cell office:value-type="float" office:value="49" table:style-name="ce25">
            <text:p>49</text:p>
          </table:table-cell>
          <table:table-cell office:value-type="string" table:style-name="ce26">
            <text:p>Foreign direct investment [note 5]</text:p>
          </table:table-cell>
          <table:table-cell office:value-type="string" table:style-name="ce26">
            <text:p>Inward FDI stock**</text:p>
          </table:table-cell>
          <table:table-cell office:value-type="string" table:style-name="ce26">
            <text:p>Calendar year statistics</text:p>
          </table:table-cell>
          <table:table-cell office:value-type="float" office:value="2021" table:formula="of:=['https://dbis.sharepoint.com/sites/SDS/Shared Documents/Trade Statistics/Official Statistics and Briefing Team/Briefing Products/Core Stats Book/Stats Summary Sheet (4 pager)/20240411 CSB working file with accessible SSS.xlsx'#'4-pager_formula_version'.H91]" table:style-name="ce26">
            <text:p>2021</text:p>
          </table:table-cell>
          <table:table-cell office:value-type="string" table:style-name="ce26">
            <text:p>Value</text:p>
          </table:table-cell>
          <table:table-cell office:value-type="string" office:string-value="£2,002.4bn" table:formula="of:=['https://dbis.sharepoint.com/sites/SDS/Shared Documents/Trade Statistics/Official Statistics and Briefing Team/Briefing Products/Core Stats Book/Stats Summary Sheet (4 pager)/20240411 CSB working file with accessible SSS.xlsx'#'4-pager_formula_version'.I91]" table:style-name="ce29">
            <text:p>£2,002.4bn</text:p>
          </table:table-cell>
          <table:table-cell office:value-type="date" office:date-value="2023-01-23T00:00:00" table:formula="of:=['https://dbis.sharepoint.com/sites/SDS/Shared Documents/Trade Statistics/Official Statistics and Briefing Team/Briefing Products/Core Stats Book/Stats Summary Sheet (4 pager)/20240411 CSB working file with accessible SSS.xlsx'#'4-pager_formula_version'.$K$91]" table:style-name="ce28">
            <text:p>23-Jan-23</text:p>
          </table:table-cell>
          <table:table-cell office:value-type="date" office:date-value="2024-08-09T00:00:00" table:formula="of:=['https://dbis.sharepoint.com/sites/SDS/Shared Documents/Trade Statistics/Official Statistics and Briefing Team/Briefing Products/Core Stats Book/Stats Summary Sheet (4 pager)/20240411 CSB working file with accessible SSS.xlsx'#'4-pager_formula_version'.$L$91]" table:style-name="ce28">
            <text:p>09-Aug-24</text:p>
          </table:table-cell>
          <table:table-cell table:number-columns-repeated="16375"/>
        </table:table-row>
        <table:table-row table:style-name="ro3">
          <table:table-cell office:value-type="float" office:value="49" table:style-name="ce25">
            <text:p>49</text:p>
          </table:table-cell>
          <table:table-cell office:value-type="string" table:style-name="ce26">
            <text:p>Foreign direct investment [note 5]</text:p>
          </table:table-cell>
          <table:table-cell office:value-type="string" table:style-name="ce26">
            <text:p>Inward FDI stock**</text:p>
          </table:table-cell>
          <table:table-cell office:value-type="string" table:style-name="ce26">
            <text:p>Calendar year statistics</text:p>
          </table:table-cell>
          <table:table-cell office:value-type="float" office:value="2021" table:formula="of:=['https://dbis.sharepoint.com/sites/SDS/Shared Documents/Trade Statistics/Official Statistics and Briefing Team/Briefing Products/Core Stats Book/Stats Summary Sheet (4 pager)/20240411 CSB working file with accessible SSS.xlsx'#'4-pager_formula_version'.H91]" table:style-name="ce26">
            <text:p>2021</text:p>
          </table:table-cell>
          <table:table-cell office:value-type="string" table:style-name="ce26">
            <text:p>Change on previous 12 months</text:p>
          </table:table-cell>
          <table:table-cell office:value-type="string" office:string-value="Up 4.3%" table:formula="of:=['https://dbis.sharepoint.com/sites/SDS/Shared Documents/Trade Statistics/Official Statistics and Briefing Team/Briefing Products/Core Stats Book/Stats Summary Sheet (4 pager)/20240411 CSB working file with accessible SSS.xlsx'#'4-pager_formula_version'.J91]" table:style-name="ce29">
            <text:p>Up 4.3%</text:p>
          </table:table-cell>
          <table:table-cell office:value-type="date" office:date-value="2023-01-23T00:00:00" table:formula="of:=['https://dbis.sharepoint.com/sites/SDS/Shared Documents/Trade Statistics/Official Statistics and Briefing Team/Briefing Products/Core Stats Book/Stats Summary Sheet (4 pager)/20240411 CSB working file with accessible SSS.xlsx'#'4-pager_formula_version'.$K$91]" table:style-name="ce28">
            <text:p>23-Jan-23</text:p>
          </table:table-cell>
          <table:table-cell office:value-type="date" office:date-value="2024-08-09T00:00:00" table:formula="of:=['https://dbis.sharepoint.com/sites/SDS/Shared Documents/Trade Statistics/Official Statistics and Briefing Team/Briefing Products/Core Stats Book/Stats Summary Sheet (4 pager)/20240411 CSB working file with accessible SSS.xlsx'#'4-pager_formula_version'.$L$91]" table:style-name="ce28">
            <text:p>09-Aug-24</text:p>
          </table:table-cell>
          <table:table-cell table:number-columns-repeated="16375"/>
        </table:table-row>
        <table:table-row table:style-name="ro3">
          <table:table-cell office:value-type="float" office:value="50" table:style-name="ce25">
            <text:p>50</text:p>
          </table:table-cell>
          <table:table-cell office:value-type="string" table:style-name="ce26">
            <text:p>Foreign direct investment [note 5]</text:p>
          </table:table-cell>
          <table:table-cell office:value-type="string" table:style-name="ce26">
            <text:p>Global Ranking: Outward FDI stock</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2]=&quot;N/A&quot;;&quot;[x]&quot;;['https://dbis.sharepoint.com/sites/SDS/Shared Documents/Trade Statistics/Official Statistics and Briefing Team/Briefing Products/Core Stats Book/Stats Summary Sheet (4 pager)/20240411 CSB working file with accessible SSS.xlsx'#'4-pager_formula_version'.E92])"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2]=&quot;N/A&quot;;&quot;[x]&quot;;['https://dbis.sharepoint.com/sites/SDS/Shared Documents/Trade Statistics/Official Statistics and Briefing Team/Briefing Products/Core Stats Book/Stats Summary Sheet (4 pager)/20240411 CSB working file with accessible SSS.xlsx'#'4-pager_formula_version'.F92])" table:style-name="ce29">
            <text:p>[x]</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2]"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2]" table:style-name="ce28">
            <text:p>TBC 24</text:p>
          </table:table-cell>
          <table:table-cell table:number-columns-repeated="16375"/>
        </table:table-row>
        <table:table-row table:style-name="ro3">
          <table:table-cell office:value-type="float" office:value="50" table:style-name="ce25">
            <text:p>50</text:p>
          </table:table-cell>
          <table:table-cell office:value-type="string" table:style-name="ce26">
            <text:p>Foreign direct investment [note 5]</text:p>
          </table:table-cell>
          <table:table-cell office:value-type="string" table:style-name="ce26">
            <text:p>Global Ranking: Outward FDI stock</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2]=&quot;N/A&quot;;&quot;[x]&quot;;['https://dbis.sharepoint.com/sites/SDS/Shared Documents/Trade Statistics/Official Statistics and Briefing Team/Briefing Products/Core Stats Book/Stats Summary Sheet (4 pager)/20240411 CSB working file with accessible SSS.xlsx'#'4-pager_formula_version'.E92])"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2]=&quot;N/A&quot;;&quot;[x]&quot;;['https://dbis.sharepoint.com/sites/SDS/Shared Documents/Trade Statistics/Official Statistics and Briefing Team/Briefing Products/Core Stats Book/Stats Summary Sheet (4 pager)/20240411 CSB working file with accessible SSS.xlsx'#'4-pager_formula_version'.F92])" table:style-name="ce29">
            <text:p>[x]</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2]"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2]" table:style-name="ce28">
            <text:p>TBC 24</text:p>
          </table:table-cell>
          <table:table-cell table:number-columns-repeated="16375"/>
        </table:table-row>
        <table:table-row table:style-name="ro3">
          <table:table-cell office:value-type="float" office:value="50" table:style-name="ce25">
            <text:p>50</text:p>
          </table:table-cell>
          <table:table-cell office:value-type="string" table:style-name="ce26">
            <text:p>Foreign direct investment [note 5]</text:p>
          </table:table-cell>
          <table:table-cell office:value-type="string" table:style-name="ce26">
            <text:p>Global Ranking: Outward FDI stock</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92]" table:style-name="ce26">
            <text:p>2022</text:p>
          </table:table-cell>
          <table:table-cell office:value-type="string" table:style-name="ce26">
            <text:p>Value</text:p>
          </table:table-cell>
          <table:table-cell office:value-type="string" office:string-value="4th" table:formula="of:=['https://dbis.sharepoint.com/sites/SDS/Shared Documents/Trade Statistics/Official Statistics and Briefing Team/Briefing Products/Core Stats Book/Stats Summary Sheet (4 pager)/20240411 CSB working file with accessible SSS.xlsx'#'4-pager_formula_version'.I92]" table:style-name="ce29">
            <text:p>4th</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2]"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2]" table:style-name="ce28">
            <text:p>TBC 24</text:p>
          </table:table-cell>
          <table:table-cell table:number-columns-repeated="16375"/>
        </table:table-row>
        <table:table-row table:style-name="ro3">
          <table:table-cell office:value-type="float" office:value="50" table:style-name="ce25">
            <text:p>50</text:p>
          </table:table-cell>
          <table:table-cell office:value-type="string" table:style-name="ce26">
            <text:p>Foreign direct investment [note 5]</text:p>
          </table:table-cell>
          <table:table-cell office:value-type="string" table:style-name="ce26">
            <text:p>Global Ranking: Outward FDI stock</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92]" table:style-name="ce26">
            <text:p>2022</text:p>
          </table:table-cell>
          <table:table-cell office:value-type="string" table:style-name="ce26">
            <text:p>Change on previous 12 months</text:p>
          </table:table-cell>
          <table:table-cell office:value-type="string" office:string-value="No change" table:formula="of:=['https://dbis.sharepoint.com/sites/SDS/Shared Documents/Trade Statistics/Official Statistics and Briefing Team/Briefing Products/Core Stats Book/Stats Summary Sheet (4 pager)/20240411 CSB working file with accessible SSS.xlsx'#'4-pager_formula_version'.J92]" table:style-name="ce29">
            <text:p>No change</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2]"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2]" table:style-name="ce28">
            <text:p>TBC 24</text:p>
          </table:table-cell>
          <table:table-cell table:number-columns-repeated="16375"/>
        </table:table-row>
        <table:table-row table:style-name="ro3">
          <table:table-cell office:value-type="float" office:value="51" table:style-name="ce25">
            <text:p>51</text:p>
          </table:table-cell>
          <table:table-cell office:value-type="string" table:style-name="ce26">
            <text:p>Foreign direct investment [note 5]</text:p>
          </table:table-cell>
          <table:table-cell office:value-type="string" table:style-name="ce26">
            <text:p>Global Ranking: Inward FDI stock</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3]=&quot;N/A&quot;;&quot;[x]&quot;;['https://dbis.sharepoint.com/sites/SDS/Shared Documents/Trade Statistics/Official Statistics and Briefing Team/Briefing Products/Core Stats Book/Stats Summary Sheet (4 pager)/20240411 CSB working file with accessible SSS.xlsx'#'4-pager_formula_version'.E93])"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3]=&quot;N/A&quot;;&quot;[x]&quot;;['https://dbis.sharepoint.com/sites/SDS/Shared Documents/Trade Statistics/Official Statistics and Briefing Team/Briefing Products/Core Stats Book/Stats Summary Sheet (4 pager)/20240411 CSB working file with accessible SSS.xlsx'#'4-pager_formula_version'.F93])" table:style-name="ce29">
            <text:p>[x]</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3]"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3]" table:style-name="ce28">
            <text:p>TBC 24</text:p>
          </table:table-cell>
          <table:table-cell table:number-columns-repeated="16375"/>
        </table:table-row>
        <table:table-row table:style-name="ro3">
          <table:table-cell office:value-type="float" office:value="51" table:style-name="ce25">
            <text:p>51</text:p>
          </table:table-cell>
          <table:table-cell office:value-type="string" table:style-name="ce26">
            <text:p>Foreign direct investment [note 5]</text:p>
          </table:table-cell>
          <table:table-cell office:value-type="string" table:style-name="ce26">
            <text:p>Global Ranking: Inward FDI stock</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3]=&quot;N/A&quot;;&quot;[x]&quot;;['https://dbis.sharepoint.com/sites/SDS/Shared Documents/Trade Statistics/Official Statistics and Briefing Team/Briefing Products/Core Stats Book/Stats Summary Sheet (4 pager)/20240411 CSB working file with accessible SSS.xlsx'#'4-pager_formula_version'.E93])"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3]=&quot;N/A&quot;;&quot;[x]&quot;;['https://dbis.sharepoint.com/sites/SDS/Shared Documents/Trade Statistics/Official Statistics and Briefing Team/Briefing Products/Core Stats Book/Stats Summary Sheet (4 pager)/20240411 CSB working file with accessible SSS.xlsx'#'4-pager_formula_version'.F93])" table:style-name="ce29">
            <text:p>[x]</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3]"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3]" table:style-name="ce28">
            <text:p>TBC 24</text:p>
          </table:table-cell>
          <table:table-cell table:number-columns-repeated="16375"/>
        </table:table-row>
        <table:table-row table:style-name="ro3">
          <table:table-cell office:value-type="float" office:value="51" table:style-name="ce25">
            <text:p>51</text:p>
          </table:table-cell>
          <table:table-cell office:value-type="string" table:style-name="ce26">
            <text:p>Foreign direct investment [note 5]</text:p>
          </table:table-cell>
          <table:table-cell office:value-type="string" table:style-name="ce26">
            <text:p>Global Ranking: Inward FDI stock</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93]" table:style-name="ce26">
            <text:p>2022</text:p>
          </table:table-cell>
          <table:table-cell office:value-type="string" table:style-name="ce26">
            <text:p>Value</text:p>
          </table:table-cell>
          <table:table-cell office:value-type="string" office:string-value="3rd" table:formula="of:=['https://dbis.sharepoint.com/sites/SDS/Shared Documents/Trade Statistics/Official Statistics and Briefing Team/Briefing Products/Core Stats Book/Stats Summary Sheet (4 pager)/20240411 CSB working file with accessible SSS.xlsx'#'4-pager_formula_version'.I93]" table:style-name="ce29">
            <text:p>3rd</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3]"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3]" table:style-name="ce28">
            <text:p>TBC 24</text:p>
          </table:table-cell>
          <table:table-cell table:number-columns-repeated="16375"/>
        </table:table-row>
        <table:table-row table:style-name="ro3">
          <table:table-cell office:value-type="float" office:value="51" table:style-name="ce25">
            <text:p>51</text:p>
          </table:table-cell>
          <table:table-cell office:value-type="string" table:style-name="ce26">
            <text:p>Foreign direct investment [note 5]</text:p>
          </table:table-cell>
          <table:table-cell office:value-type="string" table:style-name="ce26">
            <text:p>Global Ranking: Inward FDI stock</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93]" table:style-name="ce26">
            <text:p>2022</text:p>
          </table:table-cell>
          <table:table-cell office:value-type="string" table:style-name="ce26">
            <text:p>Change on previous 12 months</text:p>
          </table:table-cell>
          <table:table-cell office:value-type="string" office:string-value="Up from 4th" table:formula="of:=['https://dbis.sharepoint.com/sites/SDS/Shared Documents/Trade Statistics/Official Statistics and Briefing Team/Briefing Products/Core Stats Book/Stats Summary Sheet (4 pager)/20240411 CSB working file with accessible SSS.xlsx'#'4-pager_formula_version'.J93]" table:style-name="ce29">
            <text:p>Up from 4th</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3]"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3]" table:style-name="ce28">
            <text:p>TBC 24</text:p>
          </table:table-cell>
          <table:table-cell table:number-columns-repeated="16375"/>
        </table:table-row>
        <table:table-row table:style-name="ro3">
          <table:table-cell office:value-type="float" office:value="52" table:style-name="ce25">
            <text:p>52</text:p>
          </table:table-cell>
          <table:table-cell office:value-type="string" table:style-name="ce26">
            <text:p>Foreign direct investment [note 5]</text:p>
          </table:table-cell>
          <table:table-cell office:value-type="string" table:style-name="ce26">
            <text:p>European Ranking: Outward FDI stock<tex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4]=&quot;N/A&quot;;&quot;[x]&quot;;['https://dbis.sharepoint.com/sites/SDS/Shared Documents/Trade Statistics/Official Statistics and Briefing Team/Briefing Products/Core Stats Book/Stats Summary Sheet (4 pager)/20240411 CSB working file with accessible SSS.xlsx'#'4-pager_formula_version'.E94])"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4]=&quot;N/A&quot;;&quot;[x]&quot;;['https://dbis.sharepoint.com/sites/SDS/Shared Documents/Trade Statistics/Official Statistics and Briefing Team/Briefing Products/Core Stats Book/Stats Summary Sheet (4 pager)/20240411 CSB working file with accessible SSS.xlsx'#'4-pager_formula_version'.F94])" table:style-name="ce29">
            <text:p>[x]</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4]"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4]" table:style-name="ce28">
            <text:p>TBC 24</text:p>
          </table:table-cell>
          <table:table-cell table:number-columns-repeated="16375"/>
        </table:table-row>
        <table:table-row table:style-name="ro3">
          <table:table-cell office:value-type="float" office:value="52" table:style-name="ce25">
            <text:p>52</text:p>
          </table:table-cell>
          <table:table-cell office:value-type="string" table:style-name="ce26">
            <text:p>Foreign direct investment [note 5]</text:p>
          </table:table-cell>
          <table:table-cell office:value-type="string" table:style-name="ce26">
            <text:p>European Ranking: Outward FDI stock<tex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4]=&quot;N/A&quot;;&quot;[x]&quot;;['https://dbis.sharepoint.com/sites/SDS/Shared Documents/Trade Statistics/Official Statistics and Briefing Team/Briefing Products/Core Stats Book/Stats Summary Sheet (4 pager)/20240411 CSB working file with accessible SSS.xlsx'#'4-pager_formula_version'.E94])"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4]=&quot;N/A&quot;;&quot;[x]&quot;;['https://dbis.sharepoint.com/sites/SDS/Shared Documents/Trade Statistics/Official Statistics and Briefing Team/Briefing Products/Core Stats Book/Stats Summary Sheet (4 pager)/20240411 CSB working file with accessible SSS.xlsx'#'4-pager_formula_version'.F94])" table:style-name="ce29">
            <text:p>[x]</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4]"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4]" table:style-name="ce28">
            <text:p>TBC 24</text:p>
          </table:table-cell>
          <table:table-cell table:number-columns-repeated="16375"/>
        </table:table-row>
        <table:table-row table:style-name="ro3">
          <table:table-cell office:value-type="float" office:value="52" table:style-name="ce25">
            <text:p>52</text:p>
          </table:table-cell>
          <table:table-cell office:value-type="string" table:style-name="ce26">
            <text:p>Foreign direct investment [note 5]</text:p>
          </table:table-cell>
          <table:table-cell office:value-type="string" table:style-name="ce26">
            <text:p>European Ranking: Outward FDI stock<tex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94]" table:style-name="ce26">
            <text:p>2022</text:p>
          </table:table-cell>
          <table:table-cell office:value-type="string" table:style-name="ce26">
            <text:p>Value</text:p>
          </table:table-cell>
          <table:table-cell office:value-type="string" office:string-value="2nd" table:formula="of:=['https://dbis.sharepoint.com/sites/SDS/Shared Documents/Trade Statistics/Official Statistics and Briefing Team/Briefing Products/Core Stats Book/Stats Summary Sheet (4 pager)/20240411 CSB working file with accessible SSS.xlsx'#'4-pager_formula_version'.I94]" table:style-name="ce29">
            <text:p>2nd</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4]"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4]" table:style-name="ce28">
            <text:p>TBC 24</text:p>
          </table:table-cell>
          <table:table-cell table:number-columns-repeated="16375"/>
        </table:table-row>
        <table:table-row table:style-name="ro3">
          <table:table-cell office:value-type="float" office:value="52" table:style-name="ce25">
            <text:p>52</text:p>
          </table:table-cell>
          <table:table-cell office:value-type="string" table:style-name="ce26">
            <text:p>Foreign direct investment [note 5]</text:p>
          </table:table-cell>
          <table:table-cell office:value-type="string" table:style-name="ce26">
            <text:p>European Ranking: Outward FDI stock<tex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94]" table:style-name="ce26">
            <text:p>2022</text:p>
          </table:table-cell>
          <table:table-cell office:value-type="string" table:style-name="ce26">
            <text:p>Change on previous 12 months</text:p>
          </table:table-cell>
          <table:table-cell office:value-type="string" office:string-value="No change" table:formula="of:=['https://dbis.sharepoint.com/sites/SDS/Shared Documents/Trade Statistics/Official Statistics and Briefing Team/Briefing Products/Core Stats Book/Stats Summary Sheet (4 pager)/20240411 CSB working file with accessible SSS.xlsx'#'4-pager_formula_version'.J94]" table:style-name="ce29">
            <text:p>No change</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4]"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4]" table:style-name="ce28">
            <text:p>TBC 24</text:p>
          </table:table-cell>
          <table:table-cell table:number-columns-repeated="16375"/>
        </table:table-row>
        <table:table-row table:style-name="ro3">
          <table:table-cell office:value-type="float" office:value="53" table:style-name="ce25">
            <text:p>53</text:p>
          </table:table-cell>
          <table:table-cell office:value-type="string" table:style-name="ce26">
            <text:p>Foreign direct investment [note 5]</text:p>
          </table:table-cell>
          <table:table-cell office:value-type="string" table:style-name="ce26">
            <text:p>European Ranking: Inward FDI stock<tex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5]=&quot;N/A&quot;;&quot;[x]&quot;;['https://dbis.sharepoint.com/sites/SDS/Shared Documents/Trade Statistics/Official Statistics and Briefing Team/Briefing Products/Core Stats Book/Stats Summary Sheet (4 pager)/20240411 CSB working file with accessible SSS.xlsx'#'4-pager_formula_version'.E95])"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5]=&quot;N/A&quot;;&quot;[x]&quot;;['https://dbis.sharepoint.com/sites/SDS/Shared Documents/Trade Statistics/Official Statistics and Briefing Team/Briefing Products/Core Stats Book/Stats Summary Sheet (4 pager)/20240411 CSB working file with accessible SSS.xlsx'#'4-pager_formula_version'.F95])" table:style-name="ce29">
            <text:p>[x]</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5]"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5]" table:style-name="ce28">
            <text:p>TBC 24</text:p>
          </table:table-cell>
          <table:table-cell table:number-columns-repeated="16375"/>
        </table:table-row>
        <table:table-row table:style-name="ro3">
          <table:table-cell office:value-type="float" office:value="53" table:style-name="ce25">
            <text:p>53</text:p>
          </table:table-cell>
          <table:table-cell office:value-type="string" table:style-name="ce26">
            <text:p>Foreign direct investment [note 5]</text:p>
          </table:table-cell>
          <table:table-cell office:value-type="string" table:style-name="ce26">
            <text:p>European Ranking: Inward FDI stock<text: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5]=&quot;N/A&quot;;&quot;[x]&quot;;['https://dbis.sharepoint.com/sites/SDS/Shared Documents/Trade Statistics/Official Statistics and Briefing Team/Briefing Products/Core Stats Book/Stats Summary Sheet (4 pager)/20240411 CSB working file with accessible SSS.xlsx'#'4-pager_formula_version'.E95])"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5]=&quot;N/A&quot;;&quot;[x]&quot;;['https://dbis.sharepoint.com/sites/SDS/Shared Documents/Trade Statistics/Official Statistics and Briefing Team/Briefing Products/Core Stats Book/Stats Summary Sheet (4 pager)/20240411 CSB working file with accessible SSS.xlsx'#'4-pager_formula_version'.F95])" table:style-name="ce29">
            <text:p>[x]</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5]"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5]" table:style-name="ce28">
            <text:p>TBC 24</text:p>
          </table:table-cell>
          <table:table-cell table:number-columns-repeated="16375"/>
        </table:table-row>
        <table:table-row table:style-name="ro3">
          <table:table-cell office:value-type="float" office:value="53" table:style-name="ce25">
            <text:p>53</text:p>
          </table:table-cell>
          <table:table-cell office:value-type="string" table:style-name="ce26">
            <text:p>Foreign direct investment [note 5]</text:p>
          </table:table-cell>
          <table:table-cell office:value-type="string" table:style-name="ce26">
            <text:p>European Ranking: Inward FDI stock<tex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95]" table:style-name="ce26">
            <text:p>2022</text:p>
          </table:table-cell>
          <table:table-cell office:value-type="string" table:style-name="ce26">
            <text:p>Value</text:p>
          </table:table-cell>
          <table:table-cell office:value-type="string" office:string-value="1st" table:formula="of:=['https://dbis.sharepoint.com/sites/SDS/Shared Documents/Trade Statistics/Official Statistics and Briefing Team/Briefing Products/Core Stats Book/Stats Summary Sheet (4 pager)/20240411 CSB working file with accessible SSS.xlsx'#'4-pager_formula_version'.I95]" table:style-name="ce29">
            <text:p>1st</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5]"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5]" table:style-name="ce28">
            <text:p>TBC 24</text:p>
          </table:table-cell>
          <table:table-cell table:number-columns-repeated="16375"/>
        </table:table-row>
        <table:table-row table:style-name="ro3">
          <table:table-cell office:value-type="float" office:value="53" table:style-name="ce25">
            <text:p>53</text:p>
          </table:table-cell>
          <table:table-cell office:value-type="string" table:style-name="ce26">
            <text:p>Foreign direct investment [note 5]</text:p>
          </table:table-cell>
          <table:table-cell office:value-type="string" table:style-name="ce26">
            <text:p>European Ranking: Inward FDI stock<text:s/></text:p>
          </table:table-cell>
          <table:table-cell office:value-type="string" table:style-name="ce26">
            <text:p>Calendar year statistics</text:p>
          </table:table-cell>
          <table:table-cell office:value-type="float" office:value="2022" table:formula="of:=['https://dbis.sharepoint.com/sites/SDS/Shared Documents/Trade Statistics/Official Statistics and Briefing Team/Briefing Products/Core Stats Book/Stats Summary Sheet (4 pager)/20240411 CSB working file with accessible SSS.xlsx'#'4-pager_formula_version'.H95]" table:style-name="ce26">
            <text:p>2022</text:p>
          </table:table-cell>
          <table:table-cell office:value-type="string" table:style-name="ce26">
            <text:p>Change on previous 12 months</text:p>
          </table:table-cell>
          <table:table-cell office:value-type="string" office:string-value="Up from 2nd" table:formula="of:=['https://dbis.sharepoint.com/sites/SDS/Shared Documents/Trade Statistics/Official Statistics and Briefing Team/Briefing Products/Core Stats Book/Stats Summary Sheet (4 pager)/20240411 CSB working file with accessible SSS.xlsx'#'4-pager_formula_version'.J95]" table:style-name="ce29">
            <text:p>Up from 2nd</text:p>
          </table:table-cell>
          <table:table-cell office:value-type="date" office:date-value="2023-07-05T00:00:00" table:formula="of:=['https://dbis.sharepoint.com/sites/SDS/Shared Documents/Trade Statistics/Official Statistics and Briefing Team/Briefing Products/Core Stats Book/Stats Summary Sheet (4 pager)/20240411 CSB working file with accessible SSS.xlsx'#'4-pager_formula_version'.$K$95]" table:style-name="ce28">
            <text:p>05-Jul-23</text:p>
          </table:table-cell>
          <table:table-cell office:value-type="string" office:string-value="TBC 24" table:formula="of:=['https://dbis.sharepoint.com/sites/SDS/Shared Documents/Trade Statistics/Official Statistics and Briefing Team/Briefing Products/Core Stats Book/Stats Summary Sheet (4 pager)/20240411 CSB working file with accessible SSS.xlsx'#'4-pager_formula_version'.$L$95]" table:style-name="ce28">
            <text:p>TBC 24</text:p>
          </table:table-cell>
          <table:table-cell table:number-columns-repeated="16375"/>
        </table:table-row>
        <table:table-row table:style-name="ro3">
          <table:table-cell office:value-type="float" office:value="54" table:style-name="ce25">
            <text:p>54</text:p>
          </table:table-cell>
          <table:table-cell office:value-type="string" table:style-name="ce26">
            <text:p>Number and proportion of UK businesses exporting [ntoe 6]</text:p>
          </table:table-cell>
          <table:table-cell office:value-type="string" table:style-name="ce26">
            <text:p>Proportion of VAT-registered Businesses in the GB Non-Financial Economy exporting goods and/or service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7]=&quot;N/A&quot;;&quot;[x]&quot;;['https://dbis.sharepoint.com/sites/SDS/Shared Documents/Trade Statistics/Official Statistics and Briefing Team/Briefing Products/Core Stats Book/Stats Summary Sheet (4 pager)/20240411 CSB working file with accessible SSS.xlsx'#'4-pager_formula_version'.E97])"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7]=&quot;N/A&quot;;&quot;[x]&quot;;['https://dbis.sharepoint.com/sites/SDS/Shared Documents/Trade Statistics/Official Statistics and Briefing Team/Briefing Products/Core Stats Book/Stats Summary Sheet (4 pager)/20240411 CSB working file with accessible SSS.xlsx'#'4-pager_formula_version'.F97])" table:style-name="ce29">
            <text:p>[x]</text:p>
          </table:table-cell>
          <table:table-cell office:value-type="date" office:date-value="2023-06-01T00:00:00" table:formula="of:=['https://dbis.sharepoint.com/sites/SDS/Shared Documents/Trade Statistics/Official Statistics and Briefing Team/Briefing Products/Core Stats Book/Stats Summary Sheet (4 pager)/20240411 CSB working file with accessible SSS.xlsx'#'4-pager_formula_version'.$K$97]" table:style-name="ce28">
            <text:p>01-Jun-23</text:p>
          </table:table-cell>
          <table:table-cell office:value-type="string" office:string-value="TBC May/Jun 24" table:formula="of:=['https://dbis.sharepoint.com/sites/SDS/Shared Documents/Trade Statistics/Official Statistics and Briefing Team/Briefing Products/Core Stats Book/Stats Summary Sheet (4 pager)/20240411 CSB working file with accessible SSS.xlsx'#'4-pager_formula_version'.$L$97]" table:style-name="ce28">
            <text:p>TBC May/Jun 24</text:p>
          </table:table-cell>
          <table:table-cell table:number-columns-repeated="16375"/>
        </table:table-row>
        <table:table-row table:style-name="ro3">
          <table:table-cell office:value-type="float" office:value="54" table:style-name="ce25">
            <text:p>54</text:p>
          </table:table-cell>
          <table:table-cell office:value-type="string" table:style-name="ce26">
            <text:p>Number and proportion of UK businesses exporting [ntoe 6]</text:p>
          </table:table-cell>
          <table:table-cell office:value-type="string" table:style-name="ce26">
            <text:p>Proportion of VAT-registered Businesses in the GB Non-Financial Economy exporting goods and/or service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7]=&quot;N/A&quot;;&quot;[x]&quot;;['https://dbis.sharepoint.com/sites/SDS/Shared Documents/Trade Statistics/Official Statistics and Briefing Team/Briefing Products/Core Stats Book/Stats Summary Sheet (4 pager)/20240411 CSB working file with accessible SSS.xlsx'#'4-pager_formula_version'.E97])"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7]=&quot;N/A&quot;;&quot;[x]&quot;;['https://dbis.sharepoint.com/sites/SDS/Shared Documents/Trade Statistics/Official Statistics and Briefing Team/Briefing Products/Core Stats Book/Stats Summary Sheet (4 pager)/20240411 CSB working file with accessible SSS.xlsx'#'4-pager_formula_version'.F97])" table:style-name="ce29">
            <text:p>[x]</text:p>
          </table:table-cell>
          <table:table-cell office:value-type="date" office:date-value="2023-06-01T00:00:00" table:formula="of:=['https://dbis.sharepoint.com/sites/SDS/Shared Documents/Trade Statistics/Official Statistics and Briefing Team/Briefing Products/Core Stats Book/Stats Summary Sheet (4 pager)/20240411 CSB working file with accessible SSS.xlsx'#'4-pager_formula_version'.$K$97]" table:style-name="ce28">
            <text:p>01-Jun-23</text:p>
          </table:table-cell>
          <table:table-cell office:value-type="string" office:string-value="TBC May/Jun 24" table:formula="of:=['https://dbis.sharepoint.com/sites/SDS/Shared Documents/Trade Statistics/Official Statistics and Briefing Team/Briefing Products/Core Stats Book/Stats Summary Sheet (4 pager)/20240411 CSB working file with accessible SSS.xlsx'#'4-pager_formula_version'.$L$97]" table:style-name="ce28">
            <text:p>TBC May/Jun 24</text:p>
          </table:table-cell>
          <table:table-cell table:number-columns-repeated="16375"/>
        </table:table-row>
        <table:table-row table:style-name="ro3">
          <table:table-cell office:value-type="float" office:value="54" table:style-name="ce25">
            <text:p>54</text:p>
          </table:table-cell>
          <table:table-cell office:value-type="string" table:style-name="ce26">
            <text:p>Number and proportion of UK businesses exporting [ntoe 6]</text:p>
          </table:table-cell>
          <table:table-cell office:value-type="string" table:style-name="ce26">
            <text:p>Proportion of VAT-registered Businesses in the GB Non-Financial Economy exporting goods and/or services</text:p>
          </table:table-cell>
          <table:table-cell office:value-type="string" table:style-name="ce26">
            <text:p>Calendar year statistics</text:p>
          </table:table-cell>
          <table:table-cell office:value-type="float" office:value="2021" table:formula="of:=['https://dbis.sharepoint.com/sites/SDS/Shared Documents/Trade Statistics/Official Statistics and Briefing Team/Briefing Products/Core Stats Book/Stats Summary Sheet (4 pager)/20240411 CSB working file with accessible SSS.xlsx'#'4-pager_formula_version'.H97]" table:style-name="ce26">
            <text:p>2021</text:p>
          </table:table-cell>
          <table:table-cell office:value-type="string" table:style-name="ce26">
            <text:p>Value</text:p>
          </table:table-cell>
          <table:table-cell office:value-type="percentage" office:value="0.114" table:formula="of:=['https://dbis.sharepoint.com/sites/SDS/Shared Documents/Trade Statistics/Official Statistics and Briefing Team/Briefing Products/Core Stats Book/Stats Summary Sheet (4 pager)/20240411 CSB working file with accessible SSS.xlsx'#'4-pager_formula_version'.I97]" table:style-name="ce27">
            <text:p>11.4%</text:p>
          </table:table-cell>
          <table:table-cell office:value-type="date" office:date-value="2023-06-01T00:00:00" table:formula="of:=['https://dbis.sharepoint.com/sites/SDS/Shared Documents/Trade Statistics/Official Statistics and Briefing Team/Briefing Products/Core Stats Book/Stats Summary Sheet (4 pager)/20240411 CSB working file with accessible SSS.xlsx'#'4-pager_formula_version'.$K$97]" table:style-name="ce28">
            <text:p>01-Jun-23</text:p>
          </table:table-cell>
          <table:table-cell office:value-type="string" office:string-value="TBC May/Jun 24" table:formula="of:=['https://dbis.sharepoint.com/sites/SDS/Shared Documents/Trade Statistics/Official Statistics and Briefing Team/Briefing Products/Core Stats Book/Stats Summary Sheet (4 pager)/20240411 CSB working file with accessible SSS.xlsx'#'4-pager_formula_version'.$L$97]" table:style-name="ce28">
            <text:p>TBC May/Jun 24</text:p>
          </table:table-cell>
          <table:table-cell table:number-columns-repeated="16375"/>
        </table:table-row>
        <table:table-row table:style-name="ro3">
          <table:table-cell office:value-type="float" office:value="54" table:style-name="ce25">
            <text:p>54</text:p>
          </table:table-cell>
          <table:table-cell office:value-type="string" table:style-name="ce26">
            <text:p>Number and proportion of UK businesses exporting [ntoe 6]</text:p>
          </table:table-cell>
          <table:table-cell office:value-type="string" table:style-name="ce26">
            <text:p>Proportion of VAT-registered Businesses in the GB Non-Financial Economy exporting goods and/or services</text:p>
          </table:table-cell>
          <table:table-cell office:value-type="string" table:style-name="ce26">
            <text:p>Calendar year statistics</text:p>
          </table:table-cell>
          <table:table-cell office:value-type="float" office:value="2021" table:formula="of:=['https://dbis.sharepoint.com/sites/SDS/Shared Documents/Trade Statistics/Official Statistics and Briefing Team/Briefing Products/Core Stats Book/Stats Summary Sheet (4 pager)/20240411 CSB working file with accessible SSS.xlsx'#'4-pager_formula_version'.H97]" table:style-name="ce26">
            <text:p>2021</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J97]=&quot;N/A&quot;;&quot;[x]&quot;;['https://dbis.sharepoint.com/sites/SDS/Shared Documents/Trade Statistics/Official Statistics and Briefing Team/Briefing Products/Core Stats Book/Stats Summary Sheet (4 pager)/20240411 CSB working file with accessible SSS.xlsx'#'4-pager_formula_version'.J97])" table:style-name="ce29">
            <text:p>[x]</text:p>
          </table:table-cell>
          <table:table-cell office:value-type="date" office:date-value="2023-06-01T00:00:00" table:formula="of:=['https://dbis.sharepoint.com/sites/SDS/Shared Documents/Trade Statistics/Official Statistics and Briefing Team/Briefing Products/Core Stats Book/Stats Summary Sheet (4 pager)/20240411 CSB working file with accessible SSS.xlsx'#'4-pager_formula_version'.$K$97]" table:style-name="ce28">
            <text:p>01-Jun-23</text:p>
          </table:table-cell>
          <table:table-cell office:value-type="string" office:string-value="TBC May/Jun 24" table:formula="of:=['https://dbis.sharepoint.com/sites/SDS/Shared Documents/Trade Statistics/Official Statistics and Briefing Team/Briefing Products/Core Stats Book/Stats Summary Sheet (4 pager)/20240411 CSB working file with accessible SSS.xlsx'#'4-pager_formula_version'.$L$97]" table:style-name="ce28">
            <text:p>TBC May/Jun 24</text:p>
          </table:table-cell>
          <table:table-cell table:number-columns-repeated="16375"/>
        </table:table-row>
        <table:table-row table:style-name="ro3">
          <table:table-cell office:value-type="float" office:value="55" table:style-name="ce25">
            <text:p>55</text:p>
          </table:table-cell>
          <table:table-cell office:value-type="string" table:style-name="ce26">
            <text:p>Number and proportion of UK businesses exporting [ntoe 6]</text:p>
          </table:table-cell>
          <table:table-cell office:value-type="string" table:style-name="ce26">
            <text:p>Number of VAT-registered Businesses in the GB Non-Financial Economy exporting goods and/or service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8]=&quot;N/A&quot;;&quot;[x]&quot;;['https://dbis.sharepoint.com/sites/SDS/Shared Documents/Trade Statistics/Official Statistics and Briefing Team/Briefing Products/Core Stats Book/Stats Summary Sheet (4 pager)/20240411 CSB working file with accessible SSS.xlsx'#'4-pager_formula_version'.E98])" table:style-name="ce29">
            <text:p>[x]</text:p>
          </table:table-cell>
          <table:table-cell office:value-type="string" table:style-name="ce26">
            <text:p>Value</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8]=&quot;N/A&quot;;&quot;[x]&quot;;['https://dbis.sharepoint.com/sites/SDS/Shared Documents/Trade Statistics/Official Statistics and Briefing Team/Briefing Products/Core Stats Book/Stats Summary Sheet (4 pager)/20240411 CSB working file with accessible SSS.xlsx'#'4-pager_formula_version'.F98])" table:style-name="ce29">
            <text:p>[x]</text:p>
          </table:table-cell>
          <table:table-cell office:value-type="date" office:date-value="2023-06-01T00:00:00" table:formula="of:=['https://dbis.sharepoint.com/sites/SDS/Shared Documents/Trade Statistics/Official Statistics and Briefing Team/Briefing Products/Core Stats Book/Stats Summary Sheet (4 pager)/20240411 CSB working file with accessible SSS.xlsx'#'4-pager_formula_version'.$K$98]" table:style-name="ce28">
            <text:p>01-Jun-23</text:p>
          </table:table-cell>
          <table:table-cell office:value-type="string" office:string-value="TBC May/Jun 24" table:formula="of:=['https://dbis.sharepoint.com/sites/SDS/Shared Documents/Trade Statistics/Official Statistics and Briefing Team/Briefing Products/Core Stats Book/Stats Summary Sheet (4 pager)/20240411 CSB working file with accessible SSS.xlsx'#'4-pager_formula_version'.$L$98]" table:style-name="ce28">
            <text:p>TBC May/Jun 24</text:p>
          </table:table-cell>
          <table:table-cell table:number-columns-repeated="16375"/>
        </table:table-row>
        <table:table-row table:style-name="ro3">
          <table:table-cell office:value-type="float" office:value="55" table:style-name="ce25">
            <text:p>55</text:p>
          </table:table-cell>
          <table:table-cell office:value-type="string" table:style-name="ce26">
            <text:p>Number and proportion of UK businesses exporting [ntoe 6]</text:p>
          </table:table-cell>
          <table:table-cell office:value-type="string" table:style-name="ce26">
            <text:p>Number of VAT-registered Businesses in the GB Non-Financial Economy exporting goods and/or services</text:p>
          </table:table-cell>
          <table:table-cell office:value-type="string" table:style-name="ce26">
            <text:p>Latest statistic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E98]=&quot;N/A&quot;;&quot;[x]&quot;;['https://dbis.sharepoint.com/sites/SDS/Shared Documents/Trade Statistics/Official Statistics and Briefing Team/Briefing Products/Core Stats Book/Stats Summary Sheet (4 pager)/20240411 CSB working file with accessible SSS.xlsx'#'4-pager_formula_version'.E98])" table:style-name="ce29">
            <text:p>[x]</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F98]=&quot;N/A&quot;;&quot;[x]&quot;;['https://dbis.sharepoint.com/sites/SDS/Shared Documents/Trade Statistics/Official Statistics and Briefing Team/Briefing Products/Core Stats Book/Stats Summary Sheet (4 pager)/20240411 CSB working file with accessible SSS.xlsx'#'4-pager_formula_version'.F98])" table:style-name="ce29">
            <text:p>[x]</text:p>
          </table:table-cell>
          <table:table-cell office:value-type="date" office:date-value="2023-06-01T00:00:00" table:formula="of:=['https://dbis.sharepoint.com/sites/SDS/Shared Documents/Trade Statistics/Official Statistics and Briefing Team/Briefing Products/Core Stats Book/Stats Summary Sheet (4 pager)/20240411 CSB working file with accessible SSS.xlsx'#'4-pager_formula_version'.$K$98]" table:style-name="ce28">
            <text:p>01-Jun-23</text:p>
          </table:table-cell>
          <table:table-cell office:value-type="string" office:string-value="TBC May/Jun 24" table:formula="of:=['https://dbis.sharepoint.com/sites/SDS/Shared Documents/Trade Statistics/Official Statistics and Briefing Team/Briefing Products/Core Stats Book/Stats Summary Sheet (4 pager)/20240411 CSB working file with accessible SSS.xlsx'#'4-pager_formula_version'.$L$98]" table:style-name="ce28">
            <text:p>TBC May/Jun 24</text:p>
          </table:table-cell>
          <table:table-cell table:number-columns-repeated="16375"/>
        </table:table-row>
        <table:table-row table:style-name="ro3">
          <table:table-cell office:value-type="float" office:value="55" table:style-name="ce25">
            <text:p>55</text:p>
          </table:table-cell>
          <table:table-cell office:value-type="string" table:style-name="ce26">
            <text:p>Number and proportion of UK businesses exporting [ntoe 6]</text:p>
          </table:table-cell>
          <table:table-cell office:value-type="string" table:style-name="ce26">
            <text:p>Number of VAT-registered Businesses in the GB Non-Financial Economy exporting goods and/or services</text:p>
          </table:table-cell>
          <table:table-cell office:value-type="string" table:style-name="ce26">
            <text:p>Calendar year statistics</text:p>
          </table:table-cell>
          <table:table-cell office:value-type="float" office:value="2021" table:formula="of:=['https://dbis.sharepoint.com/sites/SDS/Shared Documents/Trade Statistics/Official Statistics and Briefing Team/Briefing Products/Core Stats Book/Stats Summary Sheet (4 pager)/20240411 CSB working file with accessible SSS.xlsx'#'4-pager_formula_version'.H98]" table:style-name="ce26">
            <text:p>2021</text:p>
          </table:table-cell>
          <table:table-cell office:value-type="string" table:style-name="ce26">
            <text:p>Value</text:p>
          </table:table-cell>
          <table:table-cell office:value-type="float" office:value="283600" table:formula="of:=['https://dbis.sharepoint.com/sites/SDS/Shared Documents/Trade Statistics/Official Statistics and Briefing Team/Briefing Products/Core Stats Book/Stats Summary Sheet (4 pager)/20240411 CSB working file with accessible SSS.xlsx'#'4-pager_formula_version'.I98]" table:style-name="ce34">
            <text:p>283,600</text:p>
          </table:table-cell>
          <table:table-cell office:value-type="date" office:date-value="2023-06-01T00:00:00" table:formula="of:=['https://dbis.sharepoint.com/sites/SDS/Shared Documents/Trade Statistics/Official Statistics and Briefing Team/Briefing Products/Core Stats Book/Stats Summary Sheet (4 pager)/20240411 CSB working file with accessible SSS.xlsx'#'4-pager_formula_version'.$K$98]" table:style-name="ce28">
            <text:p>01-Jun-23</text:p>
          </table:table-cell>
          <table:table-cell office:value-type="string" office:string-value="TBC May/Jun 24" table:formula="of:=['https://dbis.sharepoint.com/sites/SDS/Shared Documents/Trade Statistics/Official Statistics and Briefing Team/Briefing Products/Core Stats Book/Stats Summary Sheet (4 pager)/20240411 CSB working file with accessible SSS.xlsx'#'4-pager_formula_version'.$L$98]" table:style-name="ce28">
            <text:p>TBC May/Jun 24</text:p>
          </table:table-cell>
          <table:table-cell table:number-columns-repeated="16375"/>
        </table:table-row>
        <table:table-row table:style-name="ro3">
          <table:table-cell office:value-type="float" office:value="55" table:style-name="ce25">
            <text:p>55</text:p>
          </table:table-cell>
          <table:table-cell office:value-type="string" table:style-name="ce26">
            <text:p>Number and proportion of UK businesses exporting [ntoe 6]</text:p>
          </table:table-cell>
          <table:table-cell office:value-type="string" table:style-name="ce26">
            <text:p>Number of VAT-registered Businesses in the GB Non-Financial Economy exporting goods and/or services</text:p>
          </table:table-cell>
          <table:table-cell office:value-type="string" table:style-name="ce26">
            <text:p>Calendar year statistics</text:p>
          </table:table-cell>
          <table:table-cell office:value-type="float" office:value="2021" table:formula="of:=['https://dbis.sharepoint.com/sites/SDS/Shared Documents/Trade Statistics/Official Statistics and Briefing Team/Briefing Products/Core Stats Book/Stats Summary Sheet (4 pager)/20240411 CSB working file with accessible SSS.xlsx'#'4-pager_formula_version'.H98]" table:style-name="ce26">
            <text:p>2021</text:p>
          </table:table-cell>
          <table:table-cell office:value-type="string" table:style-name="ce26">
            <text:p>Change on previous 12 months</text:p>
          </table:table-cell>
          <table:table-cell office:value-type="string" office:string-value="[x]" table:formula="of:=IF(['https://dbis.sharepoint.com/sites/SDS/Shared Documents/Trade Statistics/Official Statistics and Briefing Team/Briefing Products/Core Stats Book/Stats Summary Sheet (4 pager)/20240411 CSB working file with accessible SSS.xlsx'#'4-pager_formula_version'.J98]=&quot;N/A&quot;;&quot;[x]&quot;;['https://dbis.sharepoint.com/sites/SDS/Shared Documents/Trade Statistics/Official Statistics and Briefing Team/Briefing Products/Core Stats Book/Stats Summary Sheet (4 pager)/20240411 CSB working file with accessible SSS.xlsx'#'4-pager_formula_version'.J98])" table:style-name="ce29">
            <text:p>[x]</text:p>
          </table:table-cell>
          <table:table-cell office:value-type="date" office:date-value="2023-06-01T00:00:00" table:formula="of:=['https://dbis.sharepoint.com/sites/SDS/Shared Documents/Trade Statistics/Official Statistics and Briefing Team/Briefing Products/Core Stats Book/Stats Summary Sheet (4 pager)/20240411 CSB working file with accessible SSS.xlsx'#'4-pager_formula_version'.$K$98]" table:style-name="ce28">
            <text:p>01-Jun-23</text:p>
          </table:table-cell>
          <table:table-cell office:value-type="string" office:string-value="TBC May/Jun 24" table:formula="of:=['https://dbis.sharepoint.com/sites/SDS/Shared Documents/Trade Statistics/Official Statistics and Briefing Team/Briefing Products/Core Stats Book/Stats Summary Sheet (4 pager)/20240411 CSB working file with accessible SSS.xlsx'#'4-pager_formula_version'.$L$98]" table:style-name="ce28">
            <text:p>TBC May/Jun 24</text:p>
          </table:table-cell>
          <table:table-cell table:number-columns-repeated="16375"/>
        </table:table-row>
        <table:table-row table:number-rows-repeated="1048246" table:style-name="ro4">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15">
            <text:p>Notes</text:p>
          </table:table-cell>
          <table:table-cell table:number-columns-repeated="16383" table:style-name="ce1"/>
        </table:table-row>
        <table:table-row table:style-name="ro1">
          <table:table-cell office:value-type="string" table:style-name="ce16">
            <text:p>This workbook contains one table.</text:p>
          </table:table-cell>
          <table:table-cell table:number-columns-repeated="16383" table:style-name="ce1"/>
        </table:table-row>
        <table:table-row table:style-name="ro4">
          <table:table-cell office:value-type="string" table:style-name="ce17">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18">
            <text:p>Note number<text:s/></text:p>
          </table:table-cell>
          <table:table-cell office:value-type="string" table:style-name="ce19">
            <text:p>Note text<text:s/></text:p>
          </table:table-cell>
          <table:table-cell table:number-columns-repeated="16382"/>
        </table:table-row>
        <table:table-row table:style-name="ro5">
          <table:table-cell office:value-type="float" office:value="1" table:style-name="ce1">
            <text:p>1</text:p>
          </table:table-cell>
          <table:table-cell office:value-type="string" table:style-name="ce20">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4">
          <table:table-cell office:value-type="float" office:value="2" table:style-name="ce1">
            <text:p>2</text:p>
          </table:table-cell>
          <table:table-cell office:value-type="string" table:style-name="ce12">
            <text:p>To calculate % of all exports/imports/total trade, the figure from the same source as the numerator is used.</text:p>
          </table:table-cell>
          <table:table-cell table:number-columns-repeated="16382"/>
        </table:table-row>
        <table:table-row table:style-name="ro4">
          <table:table-cell office:value-type="float" office:value="3" table:style-name="ce1">
            <text:p>3</text:p>
          </table:table-cell>
          <table:table-cell office:value-type="string" table:style-name="ce12">
            <text:p>To calculate % of services exports/imports/total trade, the figure from the same source as the numerator is used.</text:p>
          </table:table-cell>
          <table:table-cell table:number-columns-repeated="16382"/>
        </table:table-row>
        <table:table-row table:style-name="ro5">
          <table:table-cell office:value-type="float" office:value="4" table:style-name="ce21">
            <text:p>4</text:p>
          </table:table-cell>
          <table:table-cell office:value-type="string" table:style-name="ce12">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21">
            <text:p>5</text:p>
          </table:table-cell>
          <table:table-cell office:value-type="string" table:style-name="ce22">
            <text:p>Foreign Direct Investment figures are on a 'directional' basis.</text:p>
          </table:table-cell>
          <table:table-cell table:number-columns-repeated="16382"/>
        </table:table-row>
        <table:table-row table:style-name="ro4">
          <table:table-cell office:value-type="float" office:value="6" table:style-name="ce1">
            <text:p>6</text:p>
          </table:table-cell>
          <table:table-cell office:value-type="string" table:style-name="ce12">
            <text:p>The 2020 Annual Business Survey experienced lower response rates (due to coronavirus) and therefore figures for 2020 should not be compared to previous years.</text:p>
          </table:table-cell>
          <table:table-cell table:number-columns-repeated="16382"/>
        </table:table-row>
        <table:table-row table:style-name="ro1">
          <table:table-cell office:value-type="string" table:style-name="ce23">
            <text:p>Contact</text:p>
          </table:table-cell>
          <table:table-cell table:number-columns-repeated="16383" table:style-name="ce1"/>
        </table:table-row>
        <table:table-row table:style-name="ro4">
          <table:table-cell office:value-type="string" table:style-name="ce24">
            <text:p>Jo Payze</text:p>
          </table:table-cell>
          <table:table-cell table:number-columns-repeated="16383" table:style-name="ce1"/>
        </table:table-row>
        <table:table-row table:style-name="ro4">
          <table:table-cell office:value-type="string" table:style-name="ce24">
            <text:p>+44 (0)7585 961394</text:p>
          </table:table-cell>
          <table:table-cell table:number-columns-repeated="16383" table:style-name="ce1"/>
        </table:table-row>
        <table:table-row table:style-name="ro4">
          <table:table-cell office:value-type="string" table:style-name="ce17">
            <text:p><text:a xlink:href="mailto:statistics@businessandtrade.gov.uk">statistics@businessandtrade.gov.uk</text:a></text:p>
          </table:table-cell>
          <table:table-cell table:number-columns-repeated="16383" table:style-name="ce1"/>
        </table:table-row>
        <table:table-row table:number-rows-repeated="1048562" table:style-name="ro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How_to_update"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How_to_updat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QNA"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QNA"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PN2"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PN2"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MRET"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MR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PNBP"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PNBP"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CSB"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CSB"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Notes"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Notes"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Trade-and-investment-core-stats"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Trade-and-investment-core-stats"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4-pager_for_Mar"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4-pager_for_Mar"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4-pager_TEMP"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4-pager_TEMP"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4-pager_for_Apr"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4-pager_for_Apr"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4-pager_formula_version"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4-pager_formula_version" table:mode="copy-results-only"/>
        <table:table-column/>
        <table:table-row table:number-rows-repeated="13">
          <table:table-cell table:number-columns-repeated="16384"/>
        </table:table-row>
        <table:table-row>
          <table:table-cell table:number-columns-repeated="4"/>
          <table:table-cell office:value-type="string" office:string-value="Q4 2023"/>
          <table:table-cell office:value-type="string" office:string-value="0.1%"/>
          <table:table-cell office:value-type="string" office:string-value="Down 4.2 ppts"/>
          <table:table-cell office:value-type="float" office:value="2023"/>
          <table:table-cell office:value-type="float" office:value="1.4470900542724596E-3"/>
          <table:table-cell office:value-type="string" office:string-value="Down 4.2 ppts"/>
          <table:table-cell office:value-type="float" office:value="45379"/>
          <table:table-cell office:value-type="float" office:value="45422"/>
          <table:table-cell table:number-columns-repeated="16372"/>
        </table:table-row>
        <table:table-row>
          <table:table-cell table:number-columns-repeated="16384"/>
        </table:table-row>
        <table:table-row>
          <table:table-cell table:number-columns-repeated="4"/>
          <table:table-cell office:value-type="float" office:value="45323"/>
          <table:table-cell office:value-type="string" office:string-value="£861.6bn [49.1%]"/>
          <table:table-cell office:value-type="string" office:string-value="Down 0.5%&#10;[Up 0.5 ppts]"/>
          <table:table-cell office:value-type="float" office:value="2023"/>
          <table:table-cell office:value-type="string" office:string-value="£864.5bn [49.1%]"/>
          <table:table-cell office:value-type="string" office:string-value="Up 3.2%&#10;[Up 1.0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892.8bn [50.9%]"/>
          <table:table-cell office:value-type="string" office:string-value="Down 2.6%&#10;[Down 0.5 ppts]"/>
          <table:table-cell office:value-type="float" office:value="2023"/>
          <table:table-cell office:value-type="string" office:string-value="£897.9bn [50.9%]"/>
          <table:table-cell office:value-type="string" office:string-value="Down 0.7%&#10;[Down 1.0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1,754.4bn"/>
          <table:table-cell office:value-type="string" office:string-value="Down 1.6%"/>
          <table:table-cell office:value-type="float" office:value="2023"/>
          <table:table-cell office:value-type="string" office:string-value="£1,762.5bn"/>
          <table:table-cell office:value-type="string" office:string-value="Up 1.2%"/>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31.1bn"/>
          <table:table-cell office:value-type="string" office:string-value="Down £19.8bn"/>
          <table:table-cell office:value-type="float" office:value="2023"/>
          <table:table-cell office:value-type="string" office:string-value="£33.4bn"/>
          <table:table-cell office:value-type="string" office:string-value="Down £33.5bn"/>
          <table:table-cell office:value-type="float" office:value="45394"/>
          <table:table-cell office:value-type="float" office:value="45422"/>
          <table:table-cell table:number-columns-repeated="16372"/>
        </table:table-row>
        <table:table-row>
          <table:table-cell table:number-columns-repeated="4"/>
          <table:table-cell office:value-type="string" office:string-value="Q4 2023"/>
          <table:table-cell office:value-type="float" office:value="0.32139306922669136"/>
          <table:table-cell office:value-type="string" office:string-value="Down 1.3 ppts"/>
          <table:table-cell office:value-type="float" office:value="2023"/>
          <table:table-cell office:value-type="float" office:value="0.32139306922669142"/>
          <table:table-cell office:value-type="string" office:string-value="Down 1.3 ppts"/>
          <table:table-cell office:value-type="float" office:value="45394"/>
          <table:table-cell office:value-type="float" office:value="45422"/>
          <table:table-cell table:number-columns-repeated="16372"/>
        </table:table-row>
        <table:table-row>
          <table:table-cell table:number-columns-repeated="4"/>
          <table:table-cell office:value-type="string" office:string-value="Q4 2023"/>
          <table:table-cell office:value-type="float" office:value="0.33380099584605649"/>
          <table:table-cell office:value-type="string" office:string-value="Down 2.7 ppts"/>
          <table:table-cell office:value-type="float" office:value="2023"/>
          <table:table-cell office:value-type="float" office:value="0.33380099584605649"/>
          <table:table-cell office:value-type="string" office:string-value="Down 2.7 ppts"/>
          <table:table-cell office:value-type="float" office:value="45394"/>
          <table:table-cell office:value-type="float" office:value="45422"/>
          <table:table-cell table:number-columns-repeated="16372"/>
        </table:table-row>
        <table:table-row>
          <table:table-cell table:number-columns-repeated="4"/>
          <table:table-cell office:value-type="string" office:string-value="Q4 2023"/>
          <table:table-cell office:value-type="float" office:value="0.6551940650727478"/>
          <table:table-cell office:value-type="string" office:string-value="Down 4.0 ppts"/>
          <table:table-cell office:value-type="float" office:value="2023"/>
          <table:table-cell office:value-type="float" office:value="0.65519406507274791"/>
          <table:table-cell office:value-type="string" office:string-value="Down 4.0 ppts"/>
          <table:table-cell office:value-type="float" office:value="45394"/>
          <table:table-cell office:value-type="float" office:value="45422"/>
          <table:table-cell table:number-columns-repeated="16372"/>
        </table:table-row>
        <table:table-row>
          <table:table-cell table:number-columns-repeated="4"/>
          <table:table-cell office:value-type="string" office:string-value="Q4 2023"/>
          <table:table-cell office:value-type="float" office:value="1.2407926619365094E-2"/>
          <table:table-cell office:value-type="string" office:string-value="Down 1.4 ppts"/>
          <table:table-cell office:value-type="float" office:value="2023"/>
          <table:table-cell office:value-type="float" office:value="1.2407926619365094E-2"/>
          <table:table-cell office:value-type="string" office:string-value="Down 1.4 ppts"/>
          <table:table-cell office:value-type="float" office:value="45394"/>
          <table:table-cell office:value-type="float" office:value="45422"/>
          <table:table-cell table:number-columns-repeated="16372"/>
        </table:table-row>
        <table:table-row>
          <table:table-cell table:number-columns-repeated="4"/>
          <table:table-cell office:value-type="string" office:string-value="Q4 2023"/>
          <table:table-cell office:value-type="string" office:string-value="£357.2bn [41.3%]"/>
          <table:table-cell office:value-type="string" office:string-value="Up 3.7%&#10;[Up 0.2 ppts]"/>
          <table:table-cell office:value-type="float" office:value="2023"/>
          <table:table-cell office:value-type="string" office:string-value="£357.2bn [41.3%]"/>
          <table:table-cell office:value-type="string" office:string-value="Up 3.7%&#10;[Up 0.2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507.4bn [58.7%]"/>
          <table:table-cell office:value-type="string" office:string-value="Up 2.9%&#10;[Down 0.2 ppts]"/>
          <table:table-cell office:value-type="float" office:value="2023"/>
          <table:table-cell office:value-type="string" office:string-value="£507.4bn [58.7%]"/>
          <table:table-cell office:value-type="string" office:string-value="Up 2.9%&#10;[Down 0.2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465.9bn [51.9%]"/>
          <table:table-cell office:value-type="string" office:string-value="Up 9.0%&#10;[Up 4.6 ppts]"/>
          <table:table-cell office:value-type="float" office:value="2023"/>
          <table:table-cell office:value-type="string" office:string-value="£465.9bn [51.9%]"/>
          <table:table-cell office:value-type="string" office:string-value="Up 9.0%&#10;[Up 4.6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432.0bn [48.1%]"/>
          <table:table-cell office:value-type="string" office:string-value="Down 9.5%&#10;[Down 4.6 ppts]"/>
          <table:table-cell office:value-type="float" office:value="2023"/>
          <table:table-cell office:value-type="string" office:string-value="£432.0bn [48.1%]"/>
          <table:table-cell office:value-type="string" office:string-value="Down 9.5%&#10;[Down 4.6 ppts]"/>
          <table:table-cell office:value-type="float" office:value="45379"/>
          <table:table-cell office:value-type="float" office:value="45471"/>
          <table:table-cell table:number-columns-repeated="16372"/>
        </table:table-row>
        <table:table-row table:number-rows-repeated="9">
          <table:table-cell table:number-columns-repeated="16384"/>
        </table:table-row>
        <table:table-row>
          <table:table-cell table:number-columns-repeated="4"/>
          <table:table-cell office:value-type="string" office:string-value="Q4 2023"/>
          <table:table-cell office:value-type="string" office:string-value="£823.1bn [46.7%]"/>
          <table:table-cell office:value-type="string" office:string-value="Up 6.6%&#10;[Up 2.4 ppts]"/>
          <table:table-cell office:value-type="float" office:value="2023"/>
          <table:table-cell office:value-type="string" office:string-value="£823.1bn [46.7%]"/>
          <table:table-cell office:value-type="string" office:string-value="Up 6.6%&#10;[Up 2.4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939.4bn [53.3%]"/>
          <table:table-cell office:value-type="string" office:string-value="Down 3.2%&#10;[Down 2.4 ppts]"/>
          <table:table-cell office:value-type="float" office:value="2023"/>
          <table:table-cell office:value-type="string" office:string-value="£939.4bn [53.3%]"/>
          <table:table-cell office:value-type="string" office:string-value="Down 3.2%&#10;[Down 2.4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108.7bn"/>
          <table:table-cell office:value-type="string" office:string-value="Up £25.9bn"/>
          <table:table-cell office:value-type="float" office:value="2023"/>
          <table:table-cell office:value-type="string" office:string-value="£108.7bn"/>
          <table:table-cell office:value-type="string" office:string-value="Up £25.9bn"/>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75.3bn"/>
          <table:table-cell office:value-type="string" office:string-value="Up £59.3bn"/>
          <table:table-cell office:value-type="float" office:value="2023"/>
          <table:table-cell office:value-type="string" office:string-value="£75.3bn"/>
          <table:table-cell office:value-type="string" office:string-value="Up £59.3bn"/>
          <table:table-cell office:value-type="float" office:value="45379"/>
          <table:table-cell office:value-type="float" office:value="45471"/>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4th"/>
          <table:table-cell office:value-type="string" office:string-value="Up from 7th"/>
          <table:table-cell office:value-type="float" office:value="45366"/>
          <table:table-cell office:value-type="string" office:string-value="TBC 24"/>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2nd"/>
          <table:table-cell office:value-type="string" office:string-value="Up from 4th"/>
          <table:table-cell office:value-type="float" office:value="45366"/>
          <table:table-cell office:value-type="string" office:string-value="TBC 24"/>
          <table:table-cell table:number-columns-repeated="16372"/>
        </table:table-row>
        <table:table-row>
          <table:table-cell table:number-columns-repeated="16384"/>
        </table:table-row>
        <table:table-row>
          <table:table-cell table:number-columns-repeated="4"/>
          <table:table-cell office:value-type="float" office:value="45323"/>
          <table:table-cell office:value-type="string" office:string-value="£390.0bn [45.3%]"/>
          <table:table-cell office:value-type="string" office:string-value="Down 10.7%&#10;[Down 5.2 ppts]"/>
          <table:table-cell office:value-type="float" office:value="2023"/>
          <table:table-cell office:value-type="string" office:string-value="£394.8bn [45.7%]"/>
          <table:table-cell office:value-type="string" office:string-value="Down 7.2%&#10;[Down 5.1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571.8bn [64.0%]"/>
          <table:table-cell office:value-type="string" office:string-value="Down 10.9%&#10;[Down 5.9 ppts]"/>
          <table:table-cell office:value-type="float" office:value="2023"/>
          <table:table-cell office:value-type="string" office:string-value="£581.5bn [64.8%]"/>
          <table:table-cell office:value-type="string" office:string-value="Down 9.5%&#10;[Down 6.3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961.9bn [54.8%]"/>
          <table:table-cell office:value-type="string" office:string-value="Down 10.8%&#10;[Down 5.7 ppts]"/>
          <table:table-cell office:value-type="float" office:value="2023"/>
          <table:table-cell office:value-type="string" office:string-value="£976.2bn [55.4%]"/>
          <table:table-cell office:value-type="string" office:string-value="Down 8.6%&#10;[Down 5.9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181.8bn"/>
          <table:table-cell office:value-type="string" office:string-value="Down £23.1bn"/>
          <table:table-cell office:value-type="float" office:value="2023"/>
          <table:table-cell office:value-type="string" office:string-value="£186.7bn"/>
          <table:table-cell office:value-type="string" office:string-value="Down £30.3bn"/>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184.2bn [47.2%]"/>
          <table:table-cell office:value-type="string" office:string-value="Down 8.3%&#10;[Up 1.2 ppts]"/>
          <table:table-cell office:value-type="float" office:value="2023"/>
          <table:table-cell office:value-type="string" office:string-value="£186.1bn [47.1%]"/>
          <table:table-cell office:value-type="string" office:string-value="Down 5.4%&#10;[Up 0.9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205.9bn [52.8%]"/>
          <table:table-cell office:value-type="string" office:string-value="Down 12.7%&#10;[Down 1.2 ppts]"/>
          <table:table-cell office:value-type="float" office:value="2023"/>
          <table:table-cell office:value-type="string" office:string-value="£208.7bn [52.9%]"/>
          <table:table-cell office:value-type="string" office:string-value="Down 8.7%&#10;[Down 0.9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318.0bn [55.6%]"/>
          <table:table-cell office:value-type="string" office:string-value="Up 1.4%&#10;[Up 6.7 ppts]"/>
          <table:table-cell office:value-type="float" office:value="2023"/>
          <table:table-cell office:value-type="string" office:string-value="£319.0bn [54.9%]"/>
          <table:table-cell office:value-type="string" office:string-value="Up 3.7%&#10;[Up 7.0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253.9bn [44.4%]"/>
          <table:table-cell office:value-type="string" office:string-value="Down 22.6%&#10;[Down 6.7 ppts]"/>
          <table:table-cell office:value-type="float" office:value="2023"/>
          <table:table-cell office:value-type="string" office:string-value="£262.5bn [45.1%]"/>
          <table:table-cell office:value-type="string" office:string-value="Down 21.6%&#10;[Down 7.0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502.1bn [52.2%]"/>
          <table:table-cell office:value-type="string" office:string-value="Down 2.4%&#10;[Up 4.5 ppts]"/>
          <table:table-cell office:value-type="float" office:value="2023"/>
          <table:table-cell office:value-type="string" office:string-value="£505.0bn [51.7%]"/>
          <table:table-cell office:value-type="string" office:string-value="Up 0.1%&#10;[Up 4.5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459.7bn [47.8%]"/>
          <table:table-cell office:value-type="string" office:string-value="Down 18.4%&#10;[Down 4.5 ppts]"/>
          <table:table-cell office:value-type="float" office:value="2023"/>
          <table:table-cell office:value-type="string" office:string-value="£471.2bn [48.3%]"/>
          <table:table-cell office:value-type="string" office:string-value="Down 16.4%&#10;[Down 4.5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133.8bn"/>
          <table:table-cell office:value-type="string" office:string-value="Up £21.1bn"/>
          <table:table-cell office:value-type="float" office:value="2023"/>
          <table:table-cell office:value-type="string" office:string-value="£132.9bn"/>
          <table:table-cell office:value-type="string" office:string-value="Up £22.0bn"/>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48.0bn"/>
          <table:table-cell office:value-type="string" office:string-value="Down £44.2bn"/>
          <table:table-cell office:value-type="float" office:value="2023"/>
          <table:table-cell office:value-type="string" office:string-value="£53.8bn"/>
          <table:table-cell office:value-type="string" office:string-value="Down £52.3bn"/>
          <table:table-cell office:value-type="float" office:value="45394"/>
          <table:table-cell office:value-type="float" office:value="45422"/>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N/A]"/>
          <table:table-cell office:value-type="string" office:string-value="[N/A]"/>
          <table:table-cell office:value-type="float" office:value="45366"/>
          <table:table-cell office:value-type="string" office:string-value="TBC 24"/>
          <table:table-cell table:number-columns-repeated="16372"/>
        </table:table-row>
        <table:table-row table:number-rows-repeated="8">
          <table:table-cell table:number-columns-repeated="16384"/>
        </table:table-row>
        <table:table-row>
          <table:table-cell table:number-columns-repeated="4"/>
          <table:table-cell office:value-type="float" office:value="45323"/>
          <table:table-cell office:value-type="string" office:string-value="£471.6bn [54.7%]"/>
          <table:table-cell office:value-type="string" office:string-value="Up 9.9%&#10;[Up 5.2 ppts]"/>
          <table:table-cell office:value-type="float" office:value="2023"/>
          <table:table-cell office:value-type="string" office:string-value="£469.8bn [54.3%]"/>
          <table:table-cell office:value-type="string" office:string-value="Up 13.9%&#10;[Up 5.1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321.0bn [36.0%]"/>
          <table:table-cell office:value-type="string" office:string-value="Up 16.6%&#10;[Up 5.9 ppts]"/>
          <table:table-cell office:value-type="float" office:value="2023"/>
          <table:table-cell office:value-type="string" office:string-value="£316.4bn [35.2%]"/>
          <table:table-cell office:value-type="string" office:string-value="Up 20.7%&#10;[Up 6.3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792.5bn [45.2%]"/>
          <table:table-cell office:value-type="string" office:string-value="Up 12.5%&#10;[Up 5.7 ppts]"/>
          <table:table-cell office:value-type="float" office:value="2023"/>
          <table:table-cell office:value-type="string" office:string-value="£786.2bn [44.6%]"/>
          <table:table-cell office:value-type="string" office:string-value="Up 16.6%&#10;[Up 5.9 ppts]"/>
          <table:table-cell office:value-type="float" office:value="45394"/>
          <table:table-cell office:value-type="float" office:value="45422"/>
          <table:table-cell table:number-columns-repeated="16372"/>
        </table:table-row>
        <table:table-row>
          <table:table-cell table:number-columns-repeated="4"/>
          <table:table-cell office:value-type="float" office:value="45323"/>
          <table:table-cell office:value-type="string" office:string-value="£150.6bn"/>
          <table:table-cell office:value-type="string" office:string-value="Down £3.3bn"/>
          <table:table-cell office:value-type="float" office:value="2023"/>
          <table:table-cell office:value-type="string" office:string-value="£153.3bn"/>
          <table:table-cell office:value-type="string" office:string-value="Up £3.1bn"/>
          <table:table-cell office:value-type="float" office:value="45394"/>
          <table:table-cell office:value-type="float" office:value="45422"/>
          <table:table-cell table:number-columns-repeated="16372"/>
        </table:table-row>
        <table:table-row>
          <table:table-cell table:number-columns-repeated="4"/>
          <table:table-cell office:value-type="string" office:string-value="Q4 2023"/>
          <table:table-cell office:value-type="string" office:string-value="£171.1bn [36.4%]"/>
          <table:table-cell office:value-type="string" office:string-value="Up 15.8%&#10;[Up 0.6 ppts]"/>
          <table:table-cell office:value-type="float" office:value="2023"/>
          <table:table-cell office:value-type="string" office:string-value="£171.1bn [36.4%]"/>
          <table:table-cell office:value-type="string" office:string-value="Up 15.8%&#10;[Up 0.6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298.7bn [63.6%]"/>
          <table:table-cell office:value-type="string" office:string-value="Up 12.9%&#10;[Down 0.6 ppts]"/>
          <table:table-cell office:value-type="float" office:value="2023"/>
          <table:table-cell office:value-type="string" office:string-value="£298.7bn [63.6%]"/>
          <table:table-cell office:value-type="string" office:string-value="Up 12.9%&#10;[Down 0.6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146.9bn [46.4%]"/>
          <table:table-cell office:value-type="string" office:string-value="Up 22.9%&#10;[Up 0.8 ppts]"/>
          <table:table-cell office:value-type="float" office:value="2023"/>
          <table:table-cell office:value-type="string" office:string-value="£146.9bn [46.4%]"/>
          <table:table-cell office:value-type="string" office:string-value="Up 22.9%&#10;[Up 0.8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169.5bn [53.6%]"/>
          <table:table-cell office:value-type="string" office:string-value="Up 18.9%&#10;[Down 0.8 ppts]"/>
          <table:table-cell office:value-type="float" office:value="2023"/>
          <table:table-cell office:value-type="string" office:string-value="£169.5bn [53.6%]"/>
          <table:table-cell office:value-type="string" office:string-value="Up 18.9%&#10;[Down 0.8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318.1bn [40.5%]"/>
          <table:table-cell office:value-type="string" office:string-value="Up 19.0%&#10;[Up 0.8 ppts]"/>
          <table:table-cell office:value-type="float" office:value="2023"/>
          <table:table-cell office:value-type="string" office:string-value="£318.1bn [40.5%]"/>
          <table:table-cell office:value-type="string" office:string-value="Up 19.0%&#10;[Up 0.8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468.2bn [59.5%]"/>
          <table:table-cell office:value-type="string" office:string-value="Up 15.0%&#10;[Down 0.8 ppts]"/>
          <table:table-cell office:value-type="float" office:value="2023"/>
          <table:table-cell office:value-type="string" office:string-value="£468.2bn [59.5%]"/>
          <table:table-cell office:value-type="string" office:string-value="Up 15.0%&#10;[Down 0.8 ppts]"/>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24.2bn"/>
          <table:table-cell office:value-type="string" office:string-value="Down £3.9bn"/>
          <table:table-cell office:value-type="float" office:value="2023"/>
          <table:table-cell office:value-type="string" office:string-value="£24.2bn"/>
          <table:table-cell office:value-type="string" office:string-value="Down £3.9bn"/>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string" office:string-value="£129.2bn"/>
          <table:table-cell office:value-type="string" office:string-value="Up £7.1bn"/>
          <table:table-cell office:value-type="float" office:value="2023"/>
          <table:table-cell office:value-type="string" office:string-value="£129.2bn"/>
          <table:table-cell office:value-type="string" office:string-value="Up £7.1bn"/>
          <table:table-cell office:value-type="float" office:value="45379"/>
          <table:table-cell office:value-type="float" office:value="45471"/>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2nd"/>
          <table:table-cell office:value-type="string" office:string-value="No change"/>
          <table:table-cell office:value-type="float" office:value="45366"/>
          <table:table-cell office:value-type="string" office:string-value="TBC 24"/>
          <table:table-cell table:number-columns-repeated="16372"/>
        </table:table-row>
        <table:table-row>
          <table:table-cell table:number-columns-repeated="16384"/>
        </table:table-row>
        <table:table-row>
          <table:table-cell table:number-columns-repeated="4"/>
          <table:table-cell office:value-type="string" office:string-value="Q4 2023"/>
          <table:table-cell office:value-type="string" office:string-value="£88.5bn"/>
          <table:table-cell office:value-type="string" office:string-value="Up £11.3bn"/>
          <table:table-cell office:value-type="float" office:value="2023"/>
          <table:table-cell office:value-type="string" office:string-value="£88.5bn"/>
          <table:table-cell office:value-type="string" office:string-value="Up £11.3bn"/>
          <table:table-cell office:value-type="float" office:value="45379"/>
          <table:table-cell office:value-type="float" office:value="45471"/>
          <table:table-cell table:number-columns-repeated="16372"/>
        </table:table-row>
        <table:table-row>
          <table:table-cell table:number-columns-repeated="4"/>
          <table:table-cell office:value-type="string" office:string-value="Q4 2023"/>
          <table:table-cell office:value-type="float" office:value="3.2915559778644701E-2"/>
          <table:table-cell office:value-type="string" office:string-value="Up 0.2 ppts"/>
          <table:table-cell office:value-type="float" office:value="2023"/>
          <table:table-cell office:value-type="string" office:string-value="3.3%"/>
          <table:table-cell office:value-type="string" office:string-value="Up 0.2 ppts"/>
          <table:table-cell office:value-type="float" office:value="45379"/>
          <table:table-cell office:value-type="float" office:value="45471"/>
          <table:table-cell table:number-columns-repeated="16372"/>
        </table:table-row>
        <table:table-row table:number-rows-repeated="9">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1"/>
          <table:table-cell office:value-type="string" office:string-value="£1,769.3bn"/>
          <table:table-cell office:value-type="string" office:string-value="Up 0.9%"/>
          <table:table-cell office:value-type="float" office:value="44949"/>
          <table:table-cell office:value-type="float" office:value="45513"/>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1"/>
          <table:table-cell office:value-type="string" office:string-value="£2,002.4bn"/>
          <table:table-cell office:value-type="string" office:string-value="Up 4.3%"/>
          <table:table-cell office:value-type="float" office:value="44949"/>
          <table:table-cell office:value-type="float" office:value="45513"/>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4th"/>
          <table:table-cell office:value-type="string" office:string-value="No change"/>
          <table:table-cell office:value-type="float" office:value="45112"/>
          <table:table-cell office:value-type="string" office:string-value="TBC 24"/>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3rd"/>
          <table:table-cell office:value-type="string" office:string-value="Up from 4th"/>
          <table:table-cell office:value-type="float" office:value="45112"/>
          <table:table-cell office:value-type="string" office:string-value="TBC 24"/>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2nd"/>
          <table:table-cell office:value-type="string" office:string-value="No change"/>
          <table:table-cell office:value-type="float" office:value="45112"/>
          <table:table-cell office:value-type="string" office:string-value="TBC 24"/>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1st"/>
          <table:table-cell office:value-type="string" office:string-value="Up from 2nd"/>
          <table:table-cell office:value-type="float" office:value="45112"/>
          <table:table-cell office:value-type="string" office:string-value="TBC 24"/>
          <table:table-cell table:number-columns-repeated="16372"/>
        </table:table-row>
        <table:table-row>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1"/>
          <table:table-cell office:value-type="float" office:value="0.114"/>
          <table:table-cell office:value-type="string" office:string-value="N/A"/>
          <table:table-cell office:value-type="float" office:value="45078"/>
          <table:table-cell office:value-type="string" office:string-value="TBC May/Jun 24"/>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1"/>
          <table:table-cell office:value-type="float" office:value="283600"/>
          <table:table-cell office:value-type="string" office:string-value="N/A"/>
          <table:table-cell office:value-type="float" office:value="45078"/>
          <table:table-cell office:value-type="string" office:string-value="TBC May/Jun 24"/>
          <table:table-cell table:number-columns-repeated="16372"/>
        </table:table-row>
        <table:table-row table:number-rows-repeated="1048478">
          <table:table-cell table:number-columns-repeated="16372"/>
        </table:table-row>
      </table:table>
      <table:table table:name="'https://dbis.sharepoint.com/sites/SDS/Shared%20Documents/Trade%20Statistics/Official%20Statistics%20and%20Briefing%20Team/Briefing%20Products/Core%20Stats%20Book/Stats%20Summary%20Sheet%20(4%20pager)/20240411%20CSB%20working%20file%20with%20accessible%20SSS.xlsx'#2-pager"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2-pager"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TiVA_Foreign_Value_Added_2021"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TiVA_Foreign_Value_Added_2021"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UNCTAD_Export_Import_rankings"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UNCTAD_Export_Import_rankings"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Briefing%20Products/Core%20Stats%20Book/Stats%20Summary%20Sheet%20(4%20pager)/20240411%20CSB%20working%20file%20with%20accessible%20SSS.xlsx'#Codes_cheat_sheet" table:style-name="ta2">
        <table:table-source xlink:href="https://dbis.sharepoint.com/sites/SDS/Shared%20Documents/Trade%20Statistics/Official%20Statistics%20and%20Briefing%20Team/Briefing%20Products/Core%20Stats%20Book/Stats%20Summary%20Sheet%20(4%20pager)/20240411%20CSB%20working%20file%20with%20accessible%20SSS.xlsx" table:table-name="Codes_cheat_sheet" table:mode="copy-results-only"/>
        <table:table-column/>
        <table:table-row table:number-rows-repeated="1048576">
          <table:table-cell table:number-columns-repeated="16384"/>
        </table:table-row>
      </table:table>
      <table:database-ranges>
        <table:database-range table:target-range-address="Trade-and-investment-core-stats.A6:Trade-and-investment-core-stats.I330" table:name="trade_stats_summary_shee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Liley, James (Trade)</meta:initial-creator>
    <dc:creator>Michael COLLINS (DBT)</dc:creator>
    <meta:creation-date>2015-06-05T18:17:20Z</meta:creation-date>
    <dc:date>2024-04-15T14:09:43Z</dc:date>
  </office:meta>
</office:document-meta>
</file>