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690D35088B6C0DE628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29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top="0in" fo:margin-bottom="0in" fo:break-before="auto" fo:break-after="auto" table:align="center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333333" style:font-name="Roboto" fo:font-size="10.5pt" fo:font-weight="bold" style:font-name-asian="Roboto1" style:font-size-asian="10.5pt" style:font-weight-asian="bold" style:font-name-complex="Roboto1" style:font-size-complex="10.5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Coronation Claims Submission Form</text:span></text:p>
      <text:p text:style-name="P1"/>
      <text:p text:style-name="Standard">To submit a claim to perform a role at His Majesty King Charles III’s Coronation please complete the below form. Once completed, please send the form along with your supporting evidence to <text:a xlink:type="simple" xlink:href="mailto:coronationclaims@cabinetoffice.gov.uk" text:style-name="ListLabel_20_1" text:visited-style-name="ListLabel_20_1"><text:span text:style-name="T2">coronationclaims@cabinetoffice.gov.uk</text:span></text:a> or you can post it to:</text:p>
      <text:p text:style-name="Standard"/>
      <text:p text:style-name="Standard">Coronation Claims Office</text:p>
      <text:p text:style-name="Standard">1 Horse Guards Road</text:p>
      <text:p text:style-name="Standard">London </text:p>
      <text:p text:style-name="Standard">SW1A 2HQ </text:p>
      <text:p text:style-name="Standard"/>
      <text:p text:style-name="Standard">The deadline for submitting a claim is <text:span text:style-name="T3">1730hrs Friday 3 February 2023.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rows-spanned="2" office:value-type="string">
            <text:p text:style-name="P6"><text:span text:style-name="T3">Name: </text:span></text:p>
          </table:table-cell>
          <table:table-cell table:style-name="Table1.A1" office:value-type="string">
            <text:p text:style-name="P6"><text:span text:style-name="T3">Email: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6"><text:span text:style-name="T3">Phone Number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3">Are you submitting a claim as an individual or on behalf of an organisation (if the latter please give the name of the organisation):</text:span></text:p>
            <text:p text:style-name="P7"/>
            <text:p text:style-name="P7"/>
          </table:table-cell>
          <table:covered-table-cell/>
        </table:table-row>
      </table:table>
      <text:p text:style-name="P3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3">Please outline your claim to perform a role at His Majesty King Charles III’s Coronation: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3">Please outline the evidence that your claim has been performed at previous Coronations </text:span><text:span text:style-name="T4">and show your connection to those who have previously performed the role</text:span><text:span text:style-name="T3"> (additional evidence can be attached to your submission)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563in" svg:y="-0.3752in" svg:width="0.9016in" svg:height="0.7307in" draw:z-index="0"><draw:image xlink:href="Pictures/100002010000080000000690D35088B6C0DE6283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41" meta:character-count="876" meta:non-whitespace-character-count="744"/>
    <meta:generator>LibreOfficeDev/6.0.5.2$Linux_X86_64 LibreOffice_project/</meta:generator>
  </office:meta>
</office:document-meta>
</file>