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3"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4"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 style:parent-style-name="ParaNumbered" style:family="paragraph">
      <style:paragraph-properties style:vertical-align="middle"/>
    </style:style>
    <style:style style:name="P6"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7" style:parent-style-name="ParaNumbered" style:family="paragraph">
      <style:paragraph-properties style:vertical-align="middle"/>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ParaNumbered" style:family="paragraph">
      <style:paragraph-properties style:vertical-align="middle"/>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ParaNumbered" style:family="paragraph">
      <style:paragraph-properties style:vertical-align="middle"/>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ParaNumbered" style:family="paragraph">
      <style:paragraph-properties style:vertical-align="middle"/>
    </style:style>
    <style:style style:name="P14" style:parent-style-name="ParaNumbered" style:family="paragraph">
      <style:paragraph-properties style:vertical-align="middle"/>
    </style:style>
    <style:style style:name="P15" style:parent-style-name="ParaNumbered" style:family="paragraph">
      <style:paragraph-properties style:vertical-align="middle"/>
    </style:style>
    <style:style style:name="P16" style:parent-style-name="ParaNumbered" style:family="paragraph">
      <style:paragraph-properties style:vertical-align="middle"/>
    </style:style>
    <style:style style:name="P17" style:parent-style-name="ParaNumbered" style:family="paragraph">
      <style:paragraph-properties style:vertical-align="middle" fo:margin-left="1in" fo:text-indent="-0.25in">
        <style:tab-stops/>
      </style:paragraph-properties>
    </style:style>
    <style:style style:name="P18" style:parent-style-name="ParaNumbered" style:family="paragraph">
      <style:paragraph-properties style:vertical-align="middle"/>
    </style:style>
    <style:style style:name="P19" style:parent-style-name="ParaNumbered" style:family="paragraph">
      <style:paragraph-properties style:vertical-align="middle"/>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ParaNumbered" style:family="paragraph">
      <style:paragraph-properties style:vertical-align="middle"/>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ParaNumbered" style:family="paragraph">
      <style:paragraph-properties style:vertical-align="middle"/>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ParaNumbered" style:family="paragraph">
      <style:paragraph-properties style:vertical-align="middle"/>
    </style:style>
    <style:style style:name="P26" style:parent-style-name="ParaNumbered" style:family="paragraph">
      <style:paragraph-properties style:vertical-align="middle"/>
    </style:style>
    <style:style style:name="P27" style:parent-style-name="ParaNumbered" style:family="paragraph">
      <style:paragraph-properties style:vertical-align="middle"/>
    </style:style>
    <style:style style:name="P28" style:parent-style-name="ParaNumbered" style:family="paragraph">
      <style:paragraph-properties style:vertical-align="middle"/>
    </style:style>
    <style:style style:name="P29" style:parent-style-name="ParaNumbered" style:family="paragraph">
      <style:paragraph-properties style:vertical-align="middle"/>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ParaNumbered" style:family="paragraph">
      <style:paragraph-properties style:vertical-align="middle"/>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P37" style:parent-style-name="ParaNumbered" style:family="paragraph">
      <style:paragraph-properties style:vertical-align="middle"/>
    </style:style>
    <style:style style:name="T38" style:parent-style-name="Hyperlink" style:family="text">
      <style:text-properties style:use-window-font-color="true" style:text-underline-type="none"/>
    </style:style>
    <style:style style:name="P39" style:parent-style-name="Normal" style:master-page-name="MP1"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41" style:parent-style-name="Normal" style:family="paragraph">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42"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43"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4" style:parent-style-name="ParaNumbered" style:family="paragraph"/>
    <style:style style:name="P45"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6" style:parent-style-name="ParaNumbered" style:family="paragraph">
      <style:paragraph-properties style:vertical-align="middl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ParaNumbered" style:family="paragraph">
      <style:paragraph-properties style:vertical-align="middl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ParaNumbered" style:family="paragraph">
      <style:paragraph-properties style:vertical-align="middle"/>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ParaNumbered" style:family="paragraph">
      <style:paragraph-properties style:vertical-align="middle"/>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ParaNumbered" style:family="paragraph">
      <style:paragraph-properties style:vertical-align="middle"/>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P61" style:parent-style-name="ParaNumbered" style:family="paragraph">
      <style:paragraph-properties style:vertical-align="middle"/>
    </style:style>
    <style:style style:name="T62" style:parent-style-name="Hyperlink" style:family="text">
      <style:text-properties style:use-window-font-color="true" style:text-underline-type="none"/>
    </style:style>
    <style:style style:name="P63" style:parent-style-name="Normal" style:master-page-name="MP2" style:family="paragraph">
      <style:paragraph-properties fo:break-before="page"/>
    </style:style>
    <style:style style:name="P65"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66"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67" style:parent-style-name="ParaNumbered" style:family="paragraph"/>
    <style:style style:name="P68"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69" style:parent-style-name="ParaNumbered" style:family="paragraph">
      <style:paragraph-properties style:vertical-align="middle"/>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ParaNumbered" style:family="paragraph">
      <style:paragraph-properties style:vertical-align="middle"/>
    </style:style>
    <style:style style:name="P72" style:parent-style-name="ParaNumbered" style:family="paragraph">
      <style:paragraph-properties style:vertical-align="middle"/>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ParaNumbered" style:family="paragraph">
      <style:paragraph-properties style:vertical-align="middle"/>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P80" style:parent-style-name="ParaNumbered" style:family="paragraph">
      <style:paragraph-properties style:vertical-align="middle"/>
    </style:style>
    <style:style style:name="T81" style:parent-style-name="Hyperlink" style:family="text">
      <style:text-properties style:use-window-font-color="true" style:text-underline-type="none"/>
    </style:style>
    <style:style style:name="P82" style:parent-style-name="Normal" style:master-page-name="MP3" style:family="paragraph">
      <style:paragraph-properties fo:break-before="page"/>
    </style:style>
    <style:style style:name="P84"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85"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86" style:parent-style-name="ParaNumbered" style:family="paragraph"/>
    <style:style style:name="P87"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88" style:parent-style-name="ParaNumbered" style:family="paragraph">
      <style:paragraph-properties style:vertical-align="middle"/>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ParaNumbered" style:family="paragraph">
      <style:paragraph-properties style:vertical-align="middle"/>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ParaNumbered" style:family="paragraph">
      <style:paragraph-properties style:vertical-align="middle"/>
    </style:style>
    <style:style style:name="P94" style:parent-style-name="ParaNumbered" style:family="paragraph">
      <style:paragraph-properties style:vertical-align="middle"/>
    </style:style>
    <style:style style:name="P95" style:parent-style-name="ParaNumbered" style:family="paragraph">
      <style:paragraph-properties style:vertical-align="middle"/>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ParaNumbered" style:family="paragraph">
      <style:paragraph-properties style:vertical-align="middle"/>
    </style:style>
    <style:style style:name="P98" style:parent-style-name="ParaNumbered" style:family="paragraph">
      <style:paragraph-properties style:vertical-align="middle"/>
    </style:style>
    <style:style style:name="P99" style:parent-style-name="ParaNumbered" style:family="paragraph">
      <style:paragraph-properties style:vertical-align="middle"/>
    </style:style>
    <style:style style:name="P100" style:parent-style-name="ParaNumbered" style:family="paragraph">
      <style:paragraph-properties style:vertical-align="middle"/>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ParaNumbered" style:family="paragraph">
      <style:paragraph-properties style:vertical-align="middle"/>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ParaNumbered" style:family="paragraph">
      <style:paragraph-properties style:vertical-align="middle"/>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ParaNumbered" style:family="paragraph">
      <style:paragraph-properties style:vertical-align="middle"/>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P112" style:parent-style-name="ParaNumbered" style:family="paragraph">
      <style:paragraph-properties style:vertical-align="middle"/>
    </style:style>
    <style:style style:name="T113" style:parent-style-name="Hyperlink" style:family="text">
      <style:text-properties style:use-window-font-color="true" style:text-underline-type="none"/>
    </style:style>
    <style:style style:name="P114" style:parent-style-name="Normal" style:master-page-name="MP4"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116"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117"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118" style:parent-style-name="ParaNumbered" style:family="paragraph"/>
    <style:style style:name="P119"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120"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ParaNumbered" style:family="paragraph">
      <style:paragraph-properties style:vertical-align="middle"/>
    </style:style>
    <style:style style:name="T136" style:parent-style-name="Hyperlink" style:family="text">
      <style:text-properties style:use-window-font-color="true" style:text-underline-type="none"/>
    </style:style>
    <style:style style:name="P137" style:parent-style-name="ParaNumbered" style:master-page-name="MP5" style:family="paragraph">
      <style:paragraph-properties fo:break-before="page" fo:margin-left="0.5in" fo:text-indent="-0.25in">
        <style:tab-stops/>
      </style:paragraph-properties>
      <style:text-properties style:text-underline-type="single" style:text-underline-style="solid" style:text-underline-width="auto" style:text-underline-mode="continuous"/>
    </style:style>
    <style:style style:name="P139" style:parent-style-name="Normal" style:family="paragraph">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140"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141"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142" style:parent-style-name="ParaNumbered" style:family="paragraph"/>
    <style:style style:name="P143"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144"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ParaNumbered" style:family="paragraph">
      <style:paragraph-properties style:vertical-align="middle" fo:margin-left="0.5in" fo:text-indent="-0.25in">
        <style:tab-stops/>
      </style:paragraph-properties>
    </style:style>
    <style:style style:name="P153"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P157" style:parent-style-name="ParaNumbered" style:family="paragraph">
      <style:paragraph-properties style:vertical-align="middle"/>
    </style:style>
    <style:style style:name="T158" style:parent-style-name="Hyperlink" style:family="text">
      <style:text-properties style:use-window-font-color="true" style:text-underline-type="none"/>
    </style:style>
    <style:style style:name="P159" style:parent-style-name="Normal" style:master-page-name="MP6"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161"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162"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163" style:parent-style-name="ParaNumbered" style:family="paragraph"/>
    <style:style style:name="P164"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165"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P171"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ParaNumbered" style:family="paragraph">
      <style:paragraph-properties style:vertical-align="middle"/>
    </style:style>
    <style:style style:name="T176" style:parent-style-name="Hyperlink" style:family="text">
      <style:text-properties style:use-window-font-color="true" style:text-underline-type="none"/>
    </style:style>
    <style:style style:name="P177" style:parent-style-name="Normal" style:master-page-name="MP7"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179"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180"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181" style:parent-style-name="ParaNumbered" style:family="paragraph"/>
    <style:style style:name="P182"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183"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ParaNumbered" style:family="paragraph">
      <style:paragraph-properties fo:margin-left="0.5in" fo:text-indent="-0.25in">
        <style:tab-stops/>
      </style:paragraph-properties>
      <style:text-properties style:text-underline-type="single" style:text-underline-style="solid" style:text-underline-width="auto" style:text-underline-mode="continuous"/>
    </style:style>
    <style:style style:name="P188"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ParaNumbered" style:family="paragraph">
      <style:paragraph-properties style:vertical-align="middle"/>
    </style:style>
    <style:style style:name="T194" style:parent-style-name="Hyperlink" style:family="text">
      <style:text-properties style:use-window-font-color="true" style:text-underline-type="none"/>
    </style:style>
    <style:style style:name="P195" style:parent-style-name="Normal" style:master-page-name="MP8"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197"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198"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199" style:parent-style-name="ParaNumbered" style:family="paragraph"/>
    <style:style style:name="P200"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201"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T202" style:parent-style-name="DefaultParagraphFont" style:family="text">
      <style:text-properties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P212" style:parent-style-name="ParaNumbered" style:family="paragraph">
      <style:paragraph-properties style:vertical-align="middle"/>
    </style:style>
    <style:style style:name="T213" style:parent-style-name="Hyperlink" style:family="text">
      <style:text-properties style:use-window-font-color="true" style:text-underline-type="none"/>
    </style:style>
    <style:style style:name="P214" style:parent-style-name="Normal" style:master-page-name="MP9"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216"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217"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218" style:parent-style-name="ParaNumbered" style:family="paragraph"/>
    <style:style style:name="P219"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220"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221"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ParaNumbered" style:family="paragraph">
      <style:paragraph-properties style:vertical-align="middle"/>
    </style:style>
    <style:style style:name="T226" style:parent-style-name="Hyperlink" style:family="text">
      <style:text-properties style:use-window-font-color="true" style:text-underline-type="none"/>
    </style:style>
    <style:style style:name="P227" style:parent-style-name="Normal" style:master-page-name="MP10"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229" style:parent-style-name="Normal" style:family="paragraph">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230" style:parent-style-name="Normal" style:family="paragraph">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231"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232"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233" style:parent-style-name="ParaNumbered" style:family="paragraph"/>
    <style:style style:name="P234"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235"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P247" style:parent-style-name="ParaNumbered" style:family="paragraph">
      <style:paragraph-properties style:vertical-align="middle"/>
    </style:style>
    <style:style style:name="T248" style:parent-style-name="Hyperlink" style:family="text">
      <style:text-properties style:use-window-font-color="true" style:text-underline-type="none"/>
    </style:style>
    <style:style style:name="P249" style:parent-style-name="ParaNumbered" style:master-page-name="MP11" style:family="paragraph">
      <style:paragraph-properties fo:break-before="page" fo:margin-left="0.5in" fo:text-indent="-0.25in">
        <style:tab-stops/>
      </style:paragraph-properties>
      <style:text-properties style:text-underline-type="single" style:text-underline-style="solid" style:text-underline-width="auto" style:text-underline-mode="continuous"/>
    </style:style>
    <style:style style:name="P251" style:parent-style-name="Normal" style:family="paragraph">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252"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253"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254" style:parent-style-name="ParaNumbered" style:family="paragraph"/>
    <style:style style:name="P255"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256"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style:text-underline-type="single" style:text-underline-style="solid" style:text-underline-width="auto" style:text-underline-mode="continuous"/>
    </style:style>
    <style:style style:name="T259" style:parent-style-name="DefaultParagraphFont" style:family="text">
      <style:text-properties style:text-underline-type="single" style:text-underline-style="solid" style:text-underline-width="auto" style:text-underline-mode="continuous"/>
    </style:style>
    <style:style style:name="P260"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P264" style:parent-style-name="ParaNumbered" style:family="paragraph">
      <style:paragraph-properties style:vertical-align="middle"/>
    </style:style>
    <style:style style:name="T265" style:parent-style-name="Hyperlink" style:family="text">
      <style:text-properties style:use-window-font-color="true" style:text-underline-type="none"/>
    </style:style>
    <style:style style:name="P266" style:parent-style-name="Normal" style:master-page-name="MP12"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268" style:parent-style-name="Normal" style:family="paragraph">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269"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270"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271" style:parent-style-name="ParaNumbered" style:family="paragraph"/>
    <style:style style:name="P272"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273"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style:text-underline-type="single" style:text-underline-style="solid" style:text-underline-width="auto" style:text-underline-mode="continuous"/>
    </style:style>
    <style:style style:name="T277" style:parent-style-name="DefaultParagraphFont" style:family="text">
      <style:text-properties style:text-underline-type="single" style:text-underline-style="solid" style:text-underline-width="auto" style:text-underline-mode="continuous"/>
    </style:style>
    <style:style style:name="P278"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ParaNumbered" style:family="paragraph">
      <style:paragraph-properties style:vertical-align="middle"/>
    </style:style>
    <style:style style:name="T283" style:parent-style-name="Hyperlink" style:family="text">
      <style:text-properties style:use-window-font-color="true" style:text-underline-type="none"/>
    </style:style>
    <style:style style:name="P284" style:parent-style-name="Normal" style:master-page-name="MP13"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286" style:parent-style-name="Normal" style:family="paragraph">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287"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288"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289" style:parent-style-name="ParaNumbered" style:family="paragraph"/>
    <style:style style:name="P290"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291"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T292" style:parent-style-name="DefaultParagraphFont" style:family="text">
      <style:text-properties style:text-underline-type="single" style:text-underline-style="solid" style:text-underline-width="auto" style:text-underline-mode="continuous"/>
    </style:style>
    <style:style style:name="T293" style:parent-style-name="DefaultParagraphFont" style:family="text">
      <style:text-properties style:text-underline-type="single" style:text-underline-style="solid" style:text-underline-width="auto" style:text-underline-mode="continuous"/>
    </style:style>
    <style:style style:name="T294" style:parent-style-name="DefaultParagraphFont" style:family="text">
      <style:text-properties style:text-underline-type="single" style:text-underline-style="solid" style:text-underline-width="auto" style:text-underline-mode="continuous"/>
    </style:style>
    <style:style style:name="T295" style:parent-style-name="DefaultParagraphFont" style:family="text">
      <style:text-properties style:text-underline-type="single" style:text-underline-style="solid" style:text-underline-width="auto" style:text-underline-mode="continuous"/>
    </style:style>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style:text-underline-type="single" style:text-underline-style="solid" style:text-underline-width="auto" style:text-underline-mode="continuous"/>
    </style:style>
    <style:style style:name="T298" style:parent-style-name="DefaultParagraphFont" style:family="text">
      <style:text-properties style:text-underline-type="single" style:text-underline-style="solid" style:text-underline-width="auto" style:text-underline-mode="continuous"/>
    </style:style>
    <style:style style:name="T299" style:parent-style-name="DefaultParagraphFont" style:family="text">
      <style:text-properties style:text-underline-type="single" style:text-underline-style="solid" style:text-underline-width="auto" style:text-underline-mode="continuous"/>
    </style:style>
    <style:style style:name="P300" style:parent-style-name="Heading3" style:family="paragraph">
      <style:text-properties style:font-name="Arial" style:font-name-complex="Arial" fo:font-weight="bold" style:font-weight-asian="bold" style:font-weight-complex="bold" fo:font-size="14pt" style:font-size-asian="14pt" style:font-size-complex="14pt"/>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ParaNumbered" style:family="paragraph">
      <style:paragraph-properties style:vertical-align="middle"/>
    </style:style>
    <style:style style:name="T305" style:parent-style-name="Hyperlink" style:family="text">
      <style:text-properties style:use-window-font-color="true" style:text-underline-type="none"/>
    </style:style>
    <style:style style:name="P306" style:parent-style-name="Normal" style:master-page-name="MP14"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complex="en" style:country-complex="US"/>
    </style:style>
    <style:style style:name="P308"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309"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310" style:parent-style-name="ParaNumbered" style:family="paragraph"/>
    <style:style style:name="P311" style:parent-style-name="ParaNumbered" style:family="paragraph"/>
    <style:style style:name="P312"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313" style:parent-style-name="Normal" style:family="paragraph">
      <style:paragraph-properties fo:widows="0" fo:orphans="0" style:text-autospace="none" style:vertical-align="middle" fo:margin-bottom="0.1041in" style:line-height-at-least="0.1388in" fo:margin-left="0.5in">
        <style:tab-stops/>
      </style:paragraph-properties>
      <style:text-properties style:font-name-complex="PalatinoLinotype-Roman" fo:color="#000000" fo:font-size="10pt" style:font-size-asian="10pt" style:text-underline-type="single" style:text-underline-style="solid" style:text-underline-width="auto" style:text-underline-mode="continuous" fo:language="en" fo:country="US" style:language-complex="en" style:country-complex="US"/>
    </style:style>
    <style:style style:name="P314" style:parent-style-name="ParaNumbered" style:family="paragraph"/>
    <style:style style:name="T315" style:parent-style-name="DefaultParagraphFont" style:family="text">
      <style:text-properties style:text-underline-type="single" style:text-underline-style="solid" style:text-underline-width="auto" style:text-underline-mode="continuous"/>
    </style:style>
    <style:style style:name="P316" style:parent-style-name="ParaNumbered" style:family="paragraph"/>
    <style:style style:name="T317" style:parent-style-name="DefaultParagraphFont" style:family="text">
      <style:text-properties style:text-underline-type="single" style:text-underline-style="solid" style:text-underline-width="auto" style:text-underline-mode="continuous"/>
    </style:style>
    <style:style style:name="P318" style:parent-style-name="ParaNumbered" style:family="paragraph"/>
    <style:style style:name="T319" style:parent-style-name="DefaultParagraphFont" style:family="text">
      <style:text-properties style:text-underline-type="single" style:text-underline-style="solid" style:text-underline-width="auto" style:text-underline-mode="continuous"/>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P323" style:parent-style-name="ParaNumbered" style:family="paragraph"/>
    <style:style style:name="T324" style:parent-style-name="DefaultParagraphFont" style:family="text">
      <style:text-properties style:text-underline-type="single" style:text-underline-style="solid" style:text-underline-width="auto" style:text-underline-mode="continuous"/>
    </style:style>
    <style:style style:name="P325"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326" style:parent-style-name="ParaNumbered" style:family="paragraph"/>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ParaNumbered" style:family="paragraph">
      <style:paragraph-properties style:vertical-align="middle"/>
    </style:style>
    <style:style style:name="T331" style:parent-style-name="Hyperlink" style:family="text">
      <style:text-properties style:use-window-font-color="true" style:text-underline-type="none"/>
    </style:style>
    <style:style style:name="P332" style:parent-style-name="Normal" style:master-page-name="MP15"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334"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335"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336" style:parent-style-name="ParaNumbered" style:family="paragraph"/>
    <style:style style:name="P337" style:parent-style-name="ParaNumbered" style:family="paragraph">
      <style:paragraph-properties fo:margin-left="0.5in" fo:text-indent="-0.25in">
        <style:tab-stops/>
      </style:paragraph-properties>
      <style:text-properties fo:color="#FF00FF"/>
    </style:style>
    <style:style style:name="P338"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339"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340" style:parent-style-name="ParaNumbered" style:family="paragraph"/>
    <style:style style:name="T341" style:parent-style-name="DefaultParagraphFont" style:family="text">
      <style:text-properties style:text-underline-type="single" style:text-underline-style="solid" style:text-underline-width="auto" style:text-underline-mode="continuous"/>
    </style:style>
    <style:style style:name="P342" style:parent-style-name="ParaNumbered" style:family="paragraph"/>
    <style:style style:name="T343" style:parent-style-name="DefaultParagraphFont" style:family="text">
      <style:text-properties style:text-underline-type="single" style:text-underline-style="solid" style:text-underline-width="auto" style:text-underline-mode="continuous"/>
    </style:style>
    <style:style style:name="P344" style:parent-style-name="ParaNumbered" style:family="paragraph"/>
    <style:style style:name="P345" style:parent-style-name="ParaNumbered" style:family="paragraph"/>
    <style:style style:name="P346" style:parent-style-name="ParaNumbered" style:family="paragraph"/>
    <style:style style:name="P347" style:parent-style-name="ParaNumbered" style:family="paragraph"/>
    <style:style style:name="T348" style:parent-style-name="DefaultParagraphFont" style:family="text">
      <style:text-properties style:text-underline-type="single" style:text-underline-style="solid" style:text-underline-width="auto" style:text-underline-mode="continuous"/>
    </style:style>
    <style:style style:name="P349" style:parent-style-name="ParaNumbered" style:family="paragraph"/>
    <style:style style:name="T350" style:parent-style-name="DefaultParagraphFont" style:family="text">
      <style:text-properties style:text-underline-type="single" style:text-underline-style="solid" style:text-underline-width="auto" style:text-underline-mode="continuous"/>
    </style:style>
    <style:style style:name="P351" style:parent-style-name="ParaNumbered" style:family="paragraph"/>
    <style:style style:name="T352" style:parent-style-name="DefaultParagraphFont" style:family="text">
      <style:text-properties style:text-underline-type="single" style:text-underline-style="solid" style:text-underline-width="auto" style:text-underline-mode="continuous"/>
    </style:style>
    <style:style style:name="P353" style:parent-style-name="ParaNumbered" style:family="paragraph">
      <style:paragraph-properties fo:margin-left="0.25in" fo:text-indent="-0.25in">
        <style:tab-stops/>
      </style:paragraph-properties>
      <style:text-properties style:font-name="Arial" style:font-name-complex="Arial" fo:font-weight="bold" style:font-weight-asian="bold" style:font-weight-complex="bold" fo:color="#0070C0" fo:font-size="18pt" style:font-size-asian="18pt" style:font-size-complex="14pt"/>
    </style:style>
    <style:style style:name="P354"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355" style:parent-style-name="ParaNumbered" style:family="paragraph"/>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P359" style:parent-style-name="ParaNumbered" style:family="paragraph">
      <style:paragraph-properties style:vertical-align="middle"/>
    </style:style>
    <style:style style:name="T360" style:parent-style-name="Hyperlink" style:family="text">
      <style:text-properties style:use-window-font-color="true" style:text-underline-type="none"/>
    </style:style>
    <style:style style:name="P361" style:parent-style-name="Normal" style:master-page-name="MP16"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363"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364"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365" style:parent-style-name="ParaNumbered" style:family="paragraph"/>
    <style:style style:name="P366"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367"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368" style:parent-style-name="ParaNumbered" style:family="paragraph"/>
    <style:style style:name="T369" style:parent-style-name="DefaultParagraphFont" style:family="text">
      <style:text-properties style:text-underline-type="single" style:text-underline-style="solid" style:text-underline-width="auto" style:text-underline-mode="continuous"/>
    </style:style>
    <style:style style:name="P370" style:parent-style-name="ParaNumbered" style:family="paragraph"/>
    <style:style style:name="T371" style:parent-style-name="DefaultParagraphFont" style:family="text">
      <style:text-properties style:text-underline-type="single" style:text-underline-style="solid" style:text-underline-width="auto" style:text-underline-mode="continuous"/>
    </style:style>
    <style:style style:name="T372" style:parent-style-name="DefaultParagraphFont" style:family="text">
      <style:text-properties style:text-underline-type="single" style:text-underline-style="solid" style:text-underline-width="auto" style:text-underline-mode="continuous"/>
    </style:style>
    <style:style style:name="P373" style:parent-style-name="ParaNumbered" style:family="paragraph"/>
    <style:style style:name="T374" style:parent-style-name="DefaultParagraphFont" style:family="text">
      <style:text-properties style:text-underline-type="single" style:text-underline-style="solid" style:text-underline-width="auto" style:text-underline-mode="continuous"/>
    </style:style>
    <style:style style:name="P375" style:parent-style-name="ParaNumbered" style:family="paragraph"/>
    <style:style style:name="T376" style:parent-style-name="DefaultParagraphFont" style:family="text">
      <style:text-properties style:text-underline-type="single" style:text-underline-style="solid" style:text-underline-width="auto" style:text-underline-mode="continuous"/>
    </style:style>
    <style:style style:name="P377"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378" style:parent-style-name="ParaNumbered" style:family="paragraph"/>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P383" style:parent-style-name="ParaNumbered" style:family="paragraph">
      <style:paragraph-properties style:vertical-align="middle"/>
    </style:style>
    <style:style style:name="T384" style:parent-style-name="Hyperlink" style:family="text">
      <style:text-properties style:use-window-font-color="true" style:text-underline-type="none"/>
    </style:style>
    <style:style style:name="P385" style:parent-style-name="Normal" style:master-page-name="MP17"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387"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388"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389" style:parent-style-name="ParaNumbered" style:family="paragraph"/>
    <style:style style:name="P390"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391"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392" style:parent-style-name="ParaNumbered" style:family="paragraph"/>
    <style:style style:name="T393" style:parent-style-name="DefaultParagraphFont" style:family="text">
      <style:text-properties style:text-underline-type="single" style:text-underline-style="solid" style:text-underline-width="auto" style:text-underline-mode="continuous"/>
    </style:style>
    <style:style style:name="P394" style:parent-style-name="ParaNumbered" style:family="paragraph"/>
    <style:style style:name="T395" style:parent-style-name="DefaultParagraphFont" style:family="text">
      <style:text-properties style:text-underline-type="single" style:text-underline-style="solid" style:text-underline-width="auto" style:text-underline-mode="continuous"/>
    </style:style>
    <style:style style:name="P396" style:parent-style-name="ParaNumbered" style:family="paragraph"/>
    <style:style style:name="T397" style:parent-style-name="DefaultParagraphFont" style:family="text">
      <style:text-properties style:text-underline-type="single" style:text-underline-style="solid" style:text-underline-width="auto" style:text-underline-mode="continuous"/>
    </style:style>
    <style:style style:name="P398" style:parent-style-name="ParaNumbered" style:family="paragraph"/>
    <style:style style:name="T399" style:parent-style-name="DefaultParagraphFont" style:family="text">
      <style:text-properties style:text-underline-type="single" style:text-underline-style="solid" style:text-underline-width="auto" style:text-underline-mode="continuous"/>
    </style:style>
    <style:style style:name="P400"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01" style:parent-style-name="ParaNumbered" style:family="paragraph"/>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P405" style:parent-style-name="ParaNumbered" style:family="paragraph">
      <style:paragraph-properties style:vertical-align="middle"/>
    </style:style>
    <style:style style:name="T406" style:parent-style-name="Hyperlink" style:family="text">
      <style:text-properties style:use-window-font-color="true" style:text-underline-type="none"/>
    </style:style>
    <style:style style:name="P407" style:parent-style-name="Normal" style:master-page-name="MP18"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409"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410"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11" style:parent-style-name="ParaNumbered" style:family="paragraph"/>
    <style:style style:name="P412"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13" style:parent-style-name="ParaNumbered" style:family="paragraph"/>
    <style:style style:name="P414"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15" style:parent-style-name="ParaNumbered" style:family="paragraph"/>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P420" style:parent-style-name="ParaNumbered" style:family="paragraph">
      <style:paragraph-properties style:vertical-align="middle"/>
    </style:style>
    <style:style style:name="T421" style:parent-style-name="Hyperlink" style:family="text">
      <style:text-properties style:use-window-font-color="true" style:text-underline-type="none"/>
    </style:style>
    <style:style style:name="P422" style:parent-style-name="Normal" style:master-page-name="MP19"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424"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425"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26" style:parent-style-name="ParaNumbered" style:family="paragraph"/>
    <style:style style:name="P427"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28"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429" style:parent-style-name="ParaNumbered" style:family="paragraph"/>
    <style:style style:name="T430" style:parent-style-name="DefaultParagraphFont" style:family="text">
      <style:text-properties style:text-underline-type="single" style:text-underline-style="solid" style:text-underline-width="auto" style:text-underline-mode="continuous"/>
    </style:style>
    <style:style style:name="P431" style:parent-style-name="ParaNumbered" style:family="paragraph"/>
    <style:style style:name="T432" style:parent-style-name="DefaultParagraphFont" style:family="text">
      <style:text-properties style:text-underline-type="single" style:text-underline-style="solid" style:text-underline-width="auto" style:text-underline-mode="continuous"/>
    </style:style>
    <style:style style:name="P433" style:parent-style-name="Normal" style:family="paragraph">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434"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35" style:parent-style-name="ParaNumbered" style:family="paragraph"/>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ParaNumbered" style:family="paragraph">
      <style:paragraph-properties style:vertical-align="middle"/>
    </style:style>
    <style:style style:name="T441" style:parent-style-name="Hyperlink" style:family="text">
      <style:text-properties style:use-window-font-color="true" style:text-underline-type="none"/>
    </style:style>
    <style:style style:name="P442" style:parent-style-name="Normal" style:master-page-name="MP20"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444"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445"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46" style:parent-style-name="ParaNumbered" style:family="paragraph"/>
    <style:style style:name="P447"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48"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449" style:parent-style-name="ParaNumbered" style:family="paragraph"/>
    <style:style style:name="T450" style:parent-style-name="DefaultParagraphFont" style:family="text">
      <style:text-properties style:text-underline-type="single" style:text-underline-style="solid" style:text-underline-width="auto" style:text-underline-mode="continuous"/>
    </style:style>
    <style:style style:name="P451" style:parent-style-name="ParaNumbered" style:family="paragraph"/>
    <style:style style:name="T452" style:parent-style-name="DefaultParagraphFont" style:family="text">
      <style:text-properties style:text-underline-type="single" style:text-underline-style="solid" style:text-underline-width="auto" style:text-underline-mode="continuous"/>
    </style:style>
    <style:style style:name="P453"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54" style:parent-style-name="ParaNumbered" style:family="paragraph"/>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P458" style:parent-style-name="ParaNumbered" style:family="paragraph">
      <style:paragraph-properties style:vertical-align="middle"/>
    </style:style>
    <style:style style:name="T459" style:parent-style-name="Hyperlink" style:family="text">
      <style:text-properties style:use-window-font-color="true" style:text-underline-type="none"/>
    </style:style>
    <style:style style:name="P460" style:parent-style-name="Normal" style:master-page-name="MP21"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462"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463"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64" style:parent-style-name="ParaNumbered" style:family="paragraph"/>
    <style:style style:name="P465"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66"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467" style:parent-style-name="ParaNumbered" style:family="paragraph"/>
    <style:style style:name="T468" style:parent-style-name="DefaultParagraphFont" style:family="text">
      <style:text-properties style:text-underline-type="single" style:text-underline-style="solid" style:text-underline-width="auto" style:text-underline-mode="continuous"/>
    </style:style>
    <style:style style:name="P469" style:parent-style-name="ParaNumbered" style:family="paragraph"/>
    <style:style style:name="T470" style:parent-style-name="DefaultParagraphFont" style:family="text">
      <style:text-properties style:text-underline-type="single" style:text-underline-style="solid" style:text-underline-width="auto" style:text-underline-mode="continuous"/>
    </style:style>
    <style:style style:name="P471" style:parent-style-name="ParaNumbered" style:family="paragraph"/>
    <style:style style:name="T472" style:parent-style-name="DefaultParagraphFont" style:family="text">
      <style:text-properties style:text-underline-type="single" style:text-underline-style="solid" style:text-underline-width="auto" style:text-underline-mode="continuous"/>
    </style:style>
    <style:style style:name="T473" style:parent-style-name="DefaultParagraphFont" style:family="text">
      <style:text-properties style:text-underline-type="single" style:text-underline-style="solid" style:text-underline-width="auto" style:text-underline-mode="continuous"/>
    </style:style>
    <style:style style:name="P474" style:parent-style-name="Normal" style:family="paragraph">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475"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76" style:parent-style-name="ParaNumbered" style:family="paragraph"/>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P480" style:parent-style-name="ParaNumbered" style:family="paragraph">
      <style:paragraph-properties style:vertical-align="middle"/>
    </style:style>
    <style:style style:name="T481" style:parent-style-name="Hyperlink" style:family="text">
      <style:text-properties style:use-window-font-color="true" style:text-underline-type="none"/>
    </style:style>
    <style:style style:name="P482" style:parent-style-name="Normal" style:master-page-name="MP22"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484"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485"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86" style:parent-style-name="ParaNumbered" style:family="paragraph"/>
    <style:style style:name="P487"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488"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489" style:parent-style-name="ParaNumbered" style:family="paragraph"/>
    <style:style style:name="T490" style:parent-style-name="DefaultParagraphFont" style:family="text">
      <style:text-properties style:text-underline-type="single" style:text-underline-style="solid" style:text-underline-width="auto" style:text-underline-mode="continuous"/>
    </style:style>
    <style:style style:name="P491" style:parent-style-name="ParaNumbered" style:family="paragraph"/>
    <style:style style:name="T492" style:parent-style-name="DefaultParagraphFont" style:family="text">
      <style:text-properties style:text-underline-type="single" style:text-underline-style="solid" style:text-underline-width="auto" style:text-underline-mode="continuous"/>
    </style:style>
    <style:style style:name="P493" style:parent-style-name="ParaNumbered" style:family="paragraph"/>
    <style:style style:name="T494" style:parent-style-name="DefaultParagraphFont" style:family="text">
      <style:text-properties style:text-underline-type="single" style:text-underline-style="solid" style:text-underline-width="auto" style:text-underline-mode="continuous"/>
    </style:style>
    <style:style style:name="P495" style:parent-style-name="ParaNumbered" style:family="paragraph"/>
    <style:style style:name="T496" style:parent-style-name="DefaultParagraphFont" style:family="text">
      <style:text-properties style:text-underline-type="single" style:text-underline-style="solid" style:text-underline-width="auto" style:text-underline-mode="continuous"/>
    </style:style>
    <style:style style:name="P497" style:parent-style-name="ParaNumbered" style:family="paragraph"/>
    <style:style style:name="T498" style:parent-style-name="DefaultParagraphFont" style:family="text">
      <style:text-properties style:text-underline-type="single" style:text-underline-style="solid" style:text-underline-width="auto" style:text-underline-mode="continuous"/>
    </style:style>
    <style:style style:name="P499" style:parent-style-name="ParaNumbered" style:family="paragraph">
      <style:paragraph-properties fo:margin-left="0.5in" fo:text-indent="-0.25in">
        <style:tab-stops/>
      </style:paragraph-properties>
      <style:text-properties style:text-underline-type="single" style:text-underline-style="solid" style:text-underline-width="auto" style:text-underline-mode="continuous"/>
    </style:style>
    <style:style style:name="P500"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01" style:parent-style-name="ParaNumbered" style:family="paragraph"/>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ParaNumbered" style:family="paragraph">
      <style:paragraph-properties style:vertical-align="middle"/>
    </style:style>
    <style:style style:name="T507" style:parent-style-name="Hyperlink" style:family="text">
      <style:text-properties style:use-window-font-color="true" style:text-underline-type="none"/>
    </style:style>
    <style:style style:name="P508" style:parent-style-name="Normal" style:master-page-name="MP23" style:family="paragraph">
      <style:paragraph-properties fo:break-before="page"/>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510"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511"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12" style:parent-style-name="ParaNumbered" style:family="paragraph"/>
    <style:style style:name="P513"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14"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515" style:parent-style-name="ParaNumbered" style:family="paragraph"/>
    <style:style style:name="P516"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17" style:parent-style-name="ParaNumbered" style:family="paragraph"/>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P522" style:parent-style-name="ParaNumbered" style:family="paragraph">
      <style:paragraph-properties style:vertical-align="middle"/>
    </style:style>
    <style:style style:name="T523" style:parent-style-name="Hyperlink" style:family="text">
      <style:text-properties style:use-window-font-color="true" style:text-underline-type="none"/>
    </style:style>
    <style:style style:name="P524" style:parent-style-name="Normal" style:master-page-name="MP24" style:family="paragraph">
      <style:paragraph-properties fo:break-before="page"/>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P525"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526"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27" style:parent-style-name="ParaNumbered" style:family="paragraph"/>
    <style:style style:name="P528"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29"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530" style:parent-style-name="ParaNumbered" style:family="paragraph"/>
    <style:style style:name="T531" style:parent-style-name="DefaultParagraphFont" style:family="text">
      <style:text-properties style:text-underline-type="single" style:text-underline-style="solid" style:text-underline-width="auto" style:text-underline-mode="continuous"/>
    </style:style>
    <style:style style:name="P532" style:parent-style-name="ParaNumbered" style:family="paragraph"/>
    <style:style style:name="T533" style:parent-style-name="DefaultParagraphFont" style:family="text">
      <style:text-properties style:text-underline-type="single" style:text-underline-style="solid" style:text-underline-width="auto" style:text-underline-mode="continuous"/>
    </style:style>
    <style:style style:name="P534"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35" style:parent-style-name="ParaNumbered" style:family="paragraph"/>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P540" style:parent-style-name="ParaNumbered" style:family="paragraph">
      <style:paragraph-properties style:vertical-align="middle"/>
    </style:style>
    <style:style style:name="T541" style:parent-style-name="Hyperlink" style:family="text">
      <style:text-properties style:use-window-font-color="true" style:text-underline-type="none"/>
    </style:style>
    <style:style style:name="P542" style:parent-style-name="Normal" style:master-page-name="MP25" style:family="paragraph">
      <style:paragraph-properties fo:break-before="page"/>
      <style:text-properties style:font-name-asian="MS Mincho" style:font-name-complex="PalatinoLinotype-Roman" fo:color="#000000" fo:font-size="10pt" style:font-size-asian="10pt" fo:language="en" fo:country="US" style:language-asian="en" style:country-asian="US" style:language-complex="en" style:country-complex="US"/>
    </style:style>
    <style:style style:name="P543" style:parent-style-name="Heading2" style:family="paragraph">
      <style:text-properties style:font-name="Arial" style:font-name-complex="Arial" fo:font-weight="bold" style:font-weight-asian="bold" style:font-weight-complex="bold" fo:font-size="16pt" style:font-size-asian="16pt" style:font-size-complex="16pt"/>
    </style:style>
    <style:style style:name="P544"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45" style:parent-style-name="ParaNumbered" style:family="paragraph"/>
    <style:style style:name="P546"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47"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548" style:parent-style-name="ParaNumbered" style:family="paragraph"/>
    <style:style style:name="T549" style:parent-style-name="DefaultParagraphFont" style:family="text">
      <style:text-properties style:text-underline-type="single" style:text-underline-style="solid" style:text-underline-width="auto" style:text-underline-mode="continuous"/>
    </style:style>
    <style:style style:name="T550" style:parent-style-name="DefaultParagraphFont" style:family="text">
      <style:text-properties style:text-underline-type="single" style:text-underline-style="solid" style:text-underline-width="auto" style:text-underline-mode="continuous"/>
    </style:style>
    <style:style style:name="P551"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52" style:parent-style-name="ParaNumbered" style:family="paragraph"/>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P556" style:parent-style-name="ParaNumbered" style:family="paragraph">
      <style:paragraph-properties style:vertical-align="middle"/>
    </style:style>
    <style:style style:name="P557" style:parent-style-name="Heading2" style:master-page-name="MP26"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558"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59" style:parent-style-name="ParaNumbered" style:family="paragraph"/>
    <style:style style:name="P560"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61"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562" style:parent-style-name="ParaNumbered" style:family="paragraph"/>
    <style:style style:name="P563" style:parent-style-name="Heading3" style:family="paragraph">
      <style:text-properties style:font-name="Arial" style:font-name-complex="Arial" fo:font-weight="bold" style:font-weight-asian="bold" style:font-weight-complex="bold" fo:font-size="14pt" style:font-size-asian="14pt" style:font-size-complex="14pt"/>
    </style:style>
    <style:style style:name="P564" style:parent-style-name="ParaNumbered" style:family="paragraph">
      <style:paragraph-properties style:vertical-align="middle"/>
    </style:style>
    <style:style style:name="T565" style:parent-style-name="DefaultParagraphFont" style:family="text">
      <style:text-properties fo:language="en" fo:country="GB"/>
    </style:style>
    <style:style style:name="T566" style:parent-style-name="DefaultParagraphFont" style:family="text">
      <style:text-properties fo:language="en" fo:country="GB"/>
    </style:style>
    <style:style style:name="T567" style:parent-style-name="DefaultParagraphFont" style:family="text">
      <style:text-properties fo:language="en" fo:country="GB"/>
    </style:style>
    <style:style style:name="P568" style:parent-style-name="ParaNumbered" style:family="paragraph">
      <style:paragraph-properties style:vertical-align="middle"/>
    </style:style>
    <style:style style:name="T569" style:parent-style-name="Hyperlink" style:family="text">
      <style:text-properties style:use-window-font-color="true" style:text-underline-type="none"/>
    </style:style>
    <style:style style:name="P570" style:parent-style-name="Normal" style:master-page-name="MP27" style:family="paragraph">
      <style:paragraph-properties fo:break-before="page"/>
    </style:style>
  </office:automatic-styles>
  <office:body>
    <office:text text:use-soft-page-breaks="true">
      <text:h text:style-name="P1" text:outline-level="1">Part 1 – Electricity Generator Levy</text:h>
      <text:h text:style-name="P3" text:outline-level="2"><text:bookmark-start text:name="_Hlk121495018"/>Clause 1: Charge on exceptional generation receipts<text:s/><text:bookmark-start text:name="bkTitle"/><text:bookmark-end text:name="bkTitle"/></text:h>
      <text:h text:style-name="P4" text:outline-level="3">Summary</text:h>
      <text:list text:style-name="LFO2" text:continue-numbering="true">
        <text:list-item>
          <text:p text:style-name="P5"><text:bookmark-start text:name="bkStart"/><text:bookmark-end text:name="bkStart"/>This clause introduces a new tax on exceptional electricity generation receipts of qualifying generating<text:s/>undertakings. The tax has effect for exceptional receipts in relation to electricity generated in the period from 1 January 2023 until 31 March 2028 when the tax ends. <text:s/>It sets out the method for calculating exceptional receipts and defines a generating undertaking and its qualifying periods.</text:p>
        </text:list-item>
      </text:list>
      <text:h text:style-name="P6" text:outline-level="3">Details of the clause</text:h>
      <text:list text:style-name="LFO2" text:continue-numbering="true">
        <text:list-item>
          <text:p text:style-name="P7"><text:bookmark-end text:name="_Hlk121495018"/><text:span text:style-name="T8">Subsections (1) and (2)</text:span><text:s/>introduce the “electricity generator levy”. This is a 45% charge on the exceptional element of receipts of a generating undertaking. <text:s/></text:p>
        </text:list-item>
        <text:list-item>
          <text:p text:style-name="P9"><text:span text:style-name="T10">Subsections (3) and (4)</text:span><text:s/>explain that<text:s/>an electricity generator is a qualifying generating undertaking if it has electricity generation that is attributable to it under clause 3 in excess of the levy threshold in a qualifying period. The threshold is 50,000 megawatt hours (MWh) a year, which is<text:s/>reduced proportionately if the qualifying period is less than 365 days. <text:s/>This is subject to additional provisions for members of a joint venture, or participants in companies with significant minority shareholders in Clauses 15 and 16.</text:p>
        </text:list-item>
        <text:list-item>
          <text:p text:style-name="P11"><text:span text:style-name="T12">Subsection (5)</text:span><text:s/>sets<text:s/>out the steps required to compute the amount of any exceptional generation receipts of a generating undertaking, linking to further explanation of the individual steps in subsequent clauses.</text:p>
        </text:list-item>
        <text:list-item>
          <text:p text:style-name="P13">The general scheme for calculating exceptional generation receipts is to:</text:p>
          <text:list text:continue-numbering="true">
            <text:list-item>
              <text:p text:style-name="P14">determine the total generation receipts of the undertaking that are within scope of the levy;</text:p>
            </text:list-item>
            <text:list-item>
              <text:p text:style-name="P15">deduct the amount that is treated as not exceptional, based on a benchmark amount that is initially set at £75 per MWh (but subject to indexation as set<text:s/>out in clause 2); <text:s/></text:p>
            </text:list-item>
            <text:list-item>
              <text:p text:style-name="P16">deduct any allowable costs.</text:p>
            </text:list-item>
          </text:list>
        </text:list-item>
      </text:list>
      <text:p text:style-name="P17"/>
      <text:list text:style-name="LFO2" text:continue-numbering="true">
        <text:list-item>
          <text:p text:style-name="P18">To the extent that the result exceeds the undertaking’s levy allowance for the period, any exceptional receipts of the qualifying period are subject to tax at 45%.</text:p>
        </text:list-item>
        <text:list-item>
          <text:p text:style-name="P19"><text:span text:style-name="T20">Subsection (6)</text:span><text:s/>provides for a levy<text:s/>allowance of £10m per annum of exceptional receipts before the undertaking is subject to the tax on any balance above that. <text:s/>The £10m is reduced proportionately where the undertaking’s qualifying period is less than 365 days.</text:p>
        </text:list-item>
        <text:list-item>
          <text:p text:style-name="P21"><text:span text:style-name="T22">Subsection (7)</text:span><text:s/>provides direction to other provisions that can modify the calculation under clause 1 in some circumstances. These circumstances are where the undertaking, or a member of the group, is a participant in a joint venture or there are arrangements involving a group company in which there is one or more significant minority shareholder, or where the anti-avoidance rule in clause 22 applies.</text:p>
        </text:list-item>
        <text:list-item>
          <text:p text:style-name="P23"><text:span text:style-name="T24">Subsection (8)</text:span><text:s/>provides some key definitions of terms used in the electricity generator levy.</text:p>
        </text:list-item>
        <text:list-item>
          <text:p text:style-name="P25">Electricity generator levy is chargeable in<text:s/>respect of the exceptional receipts of a generating undertaking. <text:s/>Such an undertaking can be a company, including a joint venture company, that is not part of a group of companies where it operates a relevant generating station. <text:s/>Where one or more companies within a group operate a relevant generating station, the generating undertaking includes all members of that group. <text:s/>The meaning of a group is set out in clause 8.</text:p>
        </text:list-item>
        <text:list-item>
          <text:p text:style-name="P26">A relevant generating station excludes any station that is mainly generating electricity<text:s/>from burning oil, coal or natural gas. <text:s/>It also excludes pumped hydro power plant, although hydro-electric plant that does not mainly rely on pumping water to a storage point is a relevant generating station.</text:p>
        </text:list-item>
        <text:list-item>
          <text:p text:style-name="P27">There is a further exclusion for generating stations of whatever nature that operate under Government backed contracts that ensure that the operator receives a fixed price for their electricity. <text:s/>This exclusion relates to either a contract for difference or an investment contract, as defined in the Energy Act 2013, or where it is in receipt of feed-in tariff export payments. If in any qualifying period a generating station operates partly under such a contract and partly otherwise, then its generation receipts are attributed to the undertaking to the extent that its generation receipts are not covered by the contract.</text:p>
        </text:list-item>
        <text:list-item>
          <text:p text:style-name="P28">Relevant generating stations are restricted territorially to those within the United Kingdom, its territorial waters and those within a Renewable Energy Zone as defined by the Energy Act 2004. Consequently, the electricity generator levy will not apply to electricity imported into the UK through an interconnector with another state but will apply if electricity generated by a relevant generating station is exported.</text:p>
        </text:list-item>
        <text:list-item>
          <text:p text:style-name="P29"><text:span text:style-name="T30">Subsection (9)</text:span><text:s/>explains that the tax will have effect from 1 January until 31 March 2028. <text:s/>Within this period, it defines a qualifying period generally as the accounting period of a generating undertaking, with additional qualifying periods from 1 January 2023 to the start of the<text:s/>first full accounting period after that date, and from the final accounting period end date until 31 March 2028, where necessary. <text:s/></text:p>
        </text:list-item>
        <text:list-item>
          <text:p text:style-name="P31"><text:span text:style-name="T32">Subsection (10)</text:span><text:s/>makes provision for a qualifying period in the case where a generating undertaking is not within the charge<text:s/>to corporation tax, so does not have an accounting period within the definition at section 1119 of CTA 2010. <text:s/>In other cases, the accounting period of a company is the accounting period for corporation tax purposes. Where the generating undertaking is a group, the accounting period that determines its qualifying period is that of its lead member, as determined under clause 9.</text:p>
        </text:list-item>
      </text:list>
      <text:h text:style-name="P33" text:outline-level="3">Background note</text:h>
      <text:list text:style-name="LFO2" text:continue-numbering="true">
        <text:list-item>
          <text:p text:style-name="ParaNumbered">These clauses introduce a tax charge on businesses that generate electricity in the UK. The electricity generator levy was announced at the Autumn Statement 2022. <text:s/><text:span text:style-name="T34">The tax will apply to extraordinary returns arising from 1 January 2023 until 31 March 2028. <text:s/>Extraordinary returns will be defined as the aggregate revenue that generator groups or stand-alone companies make<text:s/></text:span><text:span text:style-name="T35">in a period from in-scope generation in excess of a benchmark price of £75/MWh until 31 March 2024, after deducting specified exceptional generation costs. <text:s/>The benchmark price will then be uprated annually in line with the Consumer Prices Index. <text:s/>The tax<text:s/></text:span><text:span text:style-name="T36">will be limited to generators with in-scope generation output exceeding 50GWh annually and will only then apply to extraordinary returns exceeding £10 million a year.<text:s/></text:span></text:p>
        </text:list-item>
        <text:list-item>
          <text:p text:style-name="P37"><text:span text:style-name="ParaNumberedChar">If you have any questions about this change, or comments on the legislation,<text:s/></text:span><text:span text:style-name="ParaNumberedChar">please contact the HMRC electricity generator levy team (email:<text:s/></text:span><text:a xlink:href="mailto:egl@hmrc.gov.uk" office:target-frame-name="_top" xlink:show="replace"><text:span text:style-name="Hyperlink">egl@hmrc.gov.uk</text:span></text:a><text:span text:style-name="T38">).</text:span></text:p>
        </text:list-item>
      </text:list>
      <text:p text:style-name="P39"/>
      <text:p text:style-name="P41"/>
      <text:h text:style-name="P42" text:outline-level="2">Clause 2: Benchmark amount</text:h>
      <text:h text:style-name="P43" text:outline-level="3">Summary</text:h>
      <text:list text:style-name="LFO2">
        <text:list-item text:start-value="1">
          <text:p text:style-name="P44">This clause provides for uprating of the benchmark amount by reference to the consumer price index from financial year 25 onwards. <text:s/>The benchmark amount is £75 per MWh until 31 March 2024.</text:p>
        </text:list-item>
      </text:list>
      <text:h text:style-name="P45" text:outline-level="3">Details of the clause</text:h>
      <text:list text:style-name="LFO2" text:continue-numbering="true">
        <text:list-item>
          <text:p text:style-name="P46"><text:span text:style-name="T47">Subsection (1)</text:span><text:s/>sets the benchmark amount at £75 per MWh hour for the period up to 31 March 2024.</text:p>
        </text:list-item>
        <text:list-item>
          <text:p text:style-name="P48"><text:span text:style-name="T49">Subsection (2)</text:span><text:s/>provides for the benchmark amount to be uprated at the start of each subsequent financial year by reference to the increase in the consumer prices index for the year ended in the previous December. The uprated amount is to be rounded up to the nearest £0.01.</text:p>
        </text:list-item>
        <text:list-item>
          <text:p text:style-name="P50"><text:span text:style-name="T51">Subsection (3)</text:span><text:s/>requires HM<text:s/>Revenue and Customs (HMRC) to publish the revised benchmark amount prior to the start of each financial year.</text:p>
        </text:list-item>
        <text:list-item>
          <text:p text:style-name="P52"><text:span text:style-name="T53">Subsections (4) to (7)</text:span><text:s/>set out the method for dealing with qualifying periods that span two financial years. An undertaking should allocate its in-scope generation as determined under Clause 3 on a fair and reasonable basis and calculate exceptional receipts for the different financial years separately by reference to the appropriate benchmark amount. <text:s/></text:p>
        </text:list-item>
        <text:list-item>
          <text:p text:style-name="P54"><text:span text:style-name="T55">Subsection (8)</text:span><text:s/>provides definitions for this clause.</text:p>
        </text:list-item>
      </text:list>
      <text:h text:style-name="P56" text:outline-level="3">Background note</text:h>
      <text:list text:style-name="LFO2" text:continue-numbering="true">
        <text:list-item>
          <text:p text:style-name="ParaNumbered">These clauses introduce a tax charge on businesses that generate electricity in the UK. The electricity generator levy was announced at the Autumn Statement 2022. <text:s/><text:span text:style-name="T57">The tax will apply to extraordinary returns arising from 1 January 20</text:span><text:span text:style-name="T58">23 until 31 March 2028. <text:s/>Extraordinary returns will be defined as the aggregate revenue that generator groups or stand-alone companies make in a period from in-scope generation in excess of a benchmark price of £75/MWh until 31 March 2024, after deducting<text:s/></text:span><text:span text:style-name="T59">specified exceptional generation costs. <text:s/>The benchmark price will then be uprated annually in line with the Consumer Prices Index. <text:s/>The tax will be limited to generators with in-scope generation output exceeding 50GWh annually and will only then apply to e</text:span><text:span text:style-name="T60">xtraordinary returns exceeding £10 million a year.<text:s/></text:span></text:p>
        </text:list-item>
        <text:list-item>
          <text:p text:style-name="P61"><text:span text:style-name="ParaNumberedChar">If you have any questions about this change, or comments on the legislation, please contact the HMRC electricity generator levy team (email:<text:s/></text:span><text:a xlink:href="mailto:egl@hmrc.gov.uk" office:target-frame-name="_top" xlink:show="replace"><text:span text:style-name="Hyperlink">egl@hmrc.gov.uk</text:span></text:a><text:span text:style-name="T62">)</text:span></text:p>
        </text:list-item>
      </text:list>
      <text:p text:style-name="P63"/>
      <text:h text:style-name="P65" text:outline-level="2">Clause 3: Attribution of generation</text:h>
      <text:h text:style-name="P66" text:outline-level="3">Summary</text:h>
      <text:list text:style-name="LFO2">
        <text:list-item text:start-value="1">
          <text:p text:style-name="P67">This clause sets out the method for determining the amount of an undertaking’s generation of electricity that is to be attributed to it for the purpose of the electricity generator levy. It deals with generation<text:s/>of stations that are not ‘relevant generating stations’, how to treat generation activity undertaken in partnership, and the impacts of generation that is increased or reduced as a consequence of the operation of a balancing mechanism.</text:p>
        </text:list-item>
      </text:list>
      <text:h text:style-name="P68" text:outline-level="3">Details of the<text:s/>clause</text:h>
      <text:list text:style-name="LFO2" text:continue-numbering="true">
        <text:list-item>
          <text:p text:style-name="P69"><text:span text:style-name="T70">Subsections (1) and (2)</text:span><text:s/>set out that generation from a relevant generating station is attributed to the undertaking if it operates that station, and the electricity generated by it is supplied through a distribution or transmission system. Where a relevant generating station is operated in partnership, the undertaking is also attributed the proportion of the station’s generation set out in clause 12.<text:s/></text:p>
        </text:list-item>
        <text:list-item>
          <text:p text:style-name="P71">Electricity from a relevant generating station supplied other than through a distribution or transmission system is not attributed to the undertaking. This will apply to any generation supplied under ‘private wire’ agreements or in other circumstances where the generation does not form part of the station’s metered output to a transmission or distribution system.</text:p>
        </text:list-item>
        <text:list-item>
          <text:p text:style-name="P72"><text:span text:style-name="T73">Subsection (3)</text:span><text:s/>defines ‘grid connected electricity generation’ from a station and provides for an adjustment to the metered output of the station that will be attributed to it in respect of electricity that had been expected to be generated by it<text:s/>but is not in fact generated. This is relevant when calculating the generation receipts (in MWh) under clause 4 where the undertaking has received payment for electricity under the contract, but rather than generate itself, it buys back the shortfall in generation on the market, the cost of which is recognised under clause 5.</text:p>
        </text:list-item>
        <text:list-item>
          <text:p text:style-name="P74"><text:span text:style-name="T75">Subsection (4)</text:span><text:s/>explains that for the purposes of assessing whether the levy threshold is exceeded and calculating whether there are exceptional receipts, electricity not generated as<text:s/>a consequence of the undertaking’s participation in the balancing market is ignored, contrary to the general rule in subsection (3). <text:s/></text:p>
        </text:list-item>
      </text:list>
      <text:h text:style-name="P76" text:outline-level="3">Background note</text:h>
      <text:list text:style-name="LFO2" text:continue-numbering="true">
        <text:list-item>
          <text:p text:style-name="ParaNumbered">These clauses introduce a tax charge on businesses that generate electricity in the UK. The electricity generator levy was announced at the Autumn Statement 2022. <text:s/><text:span text:style-name="T77">The tax will apply to extraordinary returns arising from 1 January 2023 until 31 March 2028. <text:s/>Extraordinary returns will be defined as the aggregate revenue that generator groups or stand-alone com</text:span><text:span text:style-name="T78">panies make in a period from in-scope generation in excess of a benchmark price of £75/MWh until 31 March 2024, after deducting specified exceptional generation costs. <text:s/>The benchmark price will then be uprated annually in line with the Consumer Prices Inde</text:span><text:span text:style-name="T79">x. <text:s/>The tax will be limited to generators with in-scope generation output exceeding 50GWh annually and will only then apply to extraordinary returns exceeding £10 million a year.<text:s/></text:span></text:p>
        </text:list-item>
        <text:list-item>
          <text:p text:style-name="P80"><text:span text:style-name="ParaNumberedChar">If you have any questions about this change, or comments on the legislation,</text:span><text:span text:style-name="ParaNumberedChar"><text:s/>please contact the HMRC electricity generator levy team (email:<text:s/></text:span><text:a xlink:href="mailto:egl@hmrc.gov.uk" office:target-frame-name="_top" xlink:show="replace"><text:span text:style-name="Hyperlink">egl@hmrc.gov.uk</text:span></text:a><text:span text:style-name="T81">)</text:span></text:p>
        </text:list-item>
      </text:list>
      <text:p text:style-name="P82"/>
      <text:h text:style-name="P84" text:outline-level="2">Clause 4: Generation receipts</text:h>
      <text:h text:style-name="P85" text:outline-level="3">Summary</text:h>
      <text:list text:style-name="LFO2">
        <text:list-item text:start-value="1">
          <text:p text:style-name="P86">This clause matches receipts of an undertaking from the wholesaling of electricity to the amount of power generated that is attributed to it under clause 3. This exercise of matching uses fair and reasonable principles to identify revenue that the undertaking realises from electricity generated through relevant generating stations after taking account of payments or receipts under financial instruments intended to hedge the undertaking’s exposure to market risk. In more complex situations, an undertaking will need to take account of the activities of several companies within the group where those companies act as a market interface or have responsibility for managing market risk through hedging sales contracts.</text:p>
        </text:list-item>
      </text:list>
      <text:h text:style-name="P87" text:outline-level="3">Details of the clause</text:h>
      <text:list text:style-name="LFO2" text:continue-numbering="true">
        <text:list-item>
          <text:p text:style-name="P88"><text:span text:style-name="T89">Subsection (1)</text:span><text:s/>sets out the principle that there is an exercise to be undertaken to match generation receipts of the undertaking to the electricity generation that is attributed to it under<text:span text:style-name="T90"><text:s/></text:span>clause 2 that period. The receipts that are matched to the generation in a period may be received in the same period, have been received an earlier period, or indeed may not be receivable until after the end of the period. <text:s/>If receipts that are matched to an undertaking’s attributed generation prove to be irrecoverable, perhaps because of a purchaser’s default, then the irrecoverable amount should be deducted from the generation receipts<text:s/>of the period.</text:p>
        </text:list-item>
        <text:list-item>
          <text:p text:style-name="P91"><text:span text:style-name="T92">Subsection (2)</text:span><text:s/>introduces the principle of a fair and reasonable attribution of the actual receipts of an undertaking to wholesaling of its attributed generation. The receipts can arise in any part of the undertaking and can include receipts<text:s/>in respect of attributed generation that is not actually generated. <text:s/></text:p>
        </text:list-item>
        <text:list-item>
          <text:p text:style-name="P93">Frequently the revenue will simply be the amount received from third parties for the supply of wholesale electricity. However, it may be necessary to make fair and reasonable adjustments to take account of actual or deemed intra-group sales of power. This may be where there is a sale to an associated electricity supply business or to the undertaking’s energy trading operation if the trader operates as an independent business within the undertaking rather than as a market interface for the undertaking’s generation assets. In more complex situations, the undertaking will need to take account of the activities of several companies within the group where those companies act as a market interface or have responsibility for managing market risk through hedging the sales from generation.</text:p>
        </text:list-item>
        <text:list-item>
          <text:p text:style-name="P94">Where a receipt includes elements that relate to matters other than the wholesale of electricity, then a fair and reasonable attribution of the amount to the wholesale value of the generation and other items or services is to be made for these purposes. <text:s/>For example, if a renewable generator sells power under a power purchase agreement (PPA) and as part of the agreement the purchaser acquires the right to any associated Renewable Obligations Certificates (ROCs) the receipts under the PPA should be adjusted to remove the market value of the ROCs.</text:p>
        </text:list-item>
        <text:list-item>
          <text:p text:style-name="P95"><text:span text:style-name="T96">Subsection (3)</text:span><text:s/>provides further detail on specific items that are to be taken account of in attributing an undertaking’s<text:s/>receipts to its attributed generation. <text:s/></text:p>
        </text:list-item>
        <text:list-item>
          <text:p text:style-name="P97">Where the undertaking receives payment for increasing generation as part of its participation in a settlement code, this is to be included, but amounts received for accepted bids to reduce generation are not to be included. <text:s/>In most cases, a payment to reduce generation will be to compensate the undertaking for costs or losses incurred, for example if reducing generation results in the loss of entitlement to ROCs, so this will not be a receipt in respect of the generation itself. <text:s/></text:p>
        </text:list-item>
        <text:list-item>
          <text:p text:style-name="P98">Any imbalance charges the undertaking incurs under a settlement code are to be taken into account.</text:p>
        </text:list-item>
        <text:list-item>
          <text:p text:style-name="P99">Where the undertaking enters into financial derivatives or other arrangements to manage the market risk of wholesaling its electricity generation, any payments or receipts arising under such arrangements are to be taken into account to the extent that these relate to its attributed generation.</text:p>
        </text:list-item>
        <text:list-item>
          <text:p text:style-name="P100"><text:span text:style-name="T101">Subsection (4)</text:span><text:s/>describes the type of financial instruments that are included in the arrangements in the previous subsection can include options, futures and contracts for difference.</text:p>
        </text:list-item>
        <text:list-item>
          <text:p text:style-name="P102"><text:span text:style-name="T103">Subsections (5) and (6)</text:span><text:s/>provide a power for the Treasury to determine other amounts that should or should not be considered when making a fair and reasonable attribution of an<text:s/>undertaking’s receipts for the purposes of the electricity generator levy.</text:p>
        </text:list-item>
        <text:list-item>
          <text:p text:style-name="P104"><text:span text:style-name="T105">Subsections (7) and (8)</text:span><text:s/><text:bookmark-start text:name="_Hlk121732906"/>provide for the application of transfer pricing principles to be used for determining the generating undertaking’s generation receipts in certain<text:s/>situations. This could be relevant, for example, where the generation receipts are based on intra-group transactions. They also provide for adjustments to be made to by HMRC to align the undertaking’s receipts to those that would have been receivable at arm’s length, in accordance with the rules in Part 4 of TIOPA 2010.<text:bookmark-end text:name="_Hlk121732906"/></text:p>
        </text:list-item>
        <text:list-item>
          <text:p text:style-name="P106"><text:span text:style-name="T107">Subsection (19)</text:span><text:s/>ensures that “the arms length provision” has the same meaning as is used in Part 4 of TIOPA 2010.</text:p>
        </text:list-item>
      </text:list>
      <text:h text:style-name="P108" text:outline-level="3">Background note</text:h>
      <text:list text:style-name="LFO2" text:continue-numbering="true">
        <text:list-item>
          <text:p text:style-name="ParaNumbered">These clauses introduce a tax charge on businesses that generate electricity in the UK. The electricity generator levy was announced at the Autumn Statement 2022. <text:s/><text:span text:style-name="T109">The tax will apply to extraordinary returns arising from 1 January 2023 until 31 March 2028. <text:s/>Extraordinary returns will be defined as the aggregate rev</text:span><text:span text:style-name="T110">enue that generator groups or stand-alone companies make in a period from in-scope generation in excess of a benchmark price of £75/MWh until 31 March 2024, after deducting specified exceptional generation costs. <text:s/>The benchmark price will then be uprated a</text:span><text:span text:style-name="T111">nnually in line with the Consumer Prices Index. <text:s/>The tax will be limited to generators with in-scope generation output exceeding 50GWh annually and will only then apply to extraordinary returns exceeding £10 million a year.<text:s/></text:span></text:p>
        </text:list-item>
        <text:list-item>
          <text:p text:style-name="P112"><text:span text:style-name="ParaNumberedChar">If you have any questions about</text:span><text:span text:style-name="ParaNumberedChar"><text:s/>this change, or comments on the legislation, please contact the HMRC electricity generator levy team (email:<text:s/></text:span><text:a xlink:href="mailto:egl@hmrc.gov.uk" office:target-frame-name="_top" xlink:show="replace"><text:span text:style-name="Hyperlink">egl@hmrc.gov.uk</text:span></text:a><text:span text:style-name="T113">)</text:span></text:p>
        </text:list-item>
      </text:list>
      <text:p text:style-name="P114"/>
      <text:h text:style-name="P116" text:outline-level="2">Clause 5: Allowable costs</text:h>
      <text:h text:style-name="P117" text:outline-level="3">Summary</text:h>
      <text:list text:style-name="LFO2">
        <text:list-item text:start-value="1">
          <text:p text:style-name="P118">This clause sets out amounts that can be deducted in calculating a generating undertaking’s exceptional receipts at step 4 of clause 1 as allowable costs and requires these costs to be subject to a claim in the company’s tax return for the period to which they relate.</text:p>
        </text:list-item>
      </text:list>
      <text:h text:style-name="P119" text:outline-level="3">Details of the clause</text:h>
      <text:p text:style-name="P120"/>
      <text:list text:style-name="LFO2" text:continue-numbering="true">
        <text:list-item>
          <text:p text:style-name="ParaNumbered"><text:span text:style-name="T121">Subsection (1)<text:s/></text:span>defines allowable costs to include:</text:p>
        </text:list-item>
      </text:list>
      <text:list text:style-name="LFO1" text:continue-numbering="true">
        <text:list-item>
          <text:p text:style-name="ParaBulleted">the exceptional element of the cost of input fuel in the generation process for the period,<text:s/></text:p>
        </text:list-item>
        <text:list-item>
          <text:p text:style-name="ParaBulleted">the exceptional element of certain revenue sharing arrangements whereby a generator is obliged to share its revenue from electricity generated with a non-generator, and</text:p>
        </text:list-item>
        <text:list-item>
          <text:p text:style-name="ParaBulleted">qualifying electricity purchase costs.</text:p>
        </text:list-item>
      </text:list>
      <text:list text:style-name="LFO2" text:continue-numbering="true">
        <text:list-item>
          <text:p text:style-name="ParaNumbered">There is also a power for the Treasury to specify further items that can be treated as allowable costs by Regulation.</text:p>
        </text:list-item>
        <text:list-item>
          <text:p text:style-name="ParaNumbered"><text:span text:style-name="T122">Subsection (2)</text:span><text:s/>explains that the specific costs mentioned in<text:s/>subsection (1) are only allowable costs to the extent that they relate to generation receipts attributed to the undertaking under clause 4. Costs relating to generation that is not attributable for the purposes of the electricity generator levy, and to the extent that costs have already been reflected in the calculation of generation receipts under clause 4, are to be excluded from allowable costs under this clause.</text:p>
        </text:list-item>
        <text:list-item>
          <text:p text:style-name="ParaNumbered"><text:span text:style-name="T123">Subsection (3)</text:span><text:s/>requires an undertaking to include a claim for any allowable costs in its company tax return for the period to which they relate.</text:p>
        </text:list-item>
        <text:list-item>
          <text:p text:style-name="ParaNumbered"><text:span text:style-name="T124">Subsections (4) and (5)</text:span><text:s/><text:span text:style-name="T125">provide for the application of transfer pricing principles to be used for determining a generating undertaking’s allowable costs in certain situations.<text:s/></text:span>This could be<text:s/>relevant, for example, where the allowable costs are based on intra-group transactions.<text:span text:style-name="T126"><text:s/>They also provide for adjustments to be made to by HMRC to align the undertaking’s allowable costs to those that would have been incurred at arm’s length.</text:span></text:p>
        </text:list-item>
        <text:list-item>
          <text:p text:style-name="ParaNumbered"><text:span text:style-name="T127">Subsection (6</text:span><text:span text:style-name="T128">)</text:span><text:s/>defines qualifying electricity costs. This will be relevant where an undertaking has sold electricity under a contract but does not generate sufficient electricity to fulfil its obligation so needs to purchase electricity to meet that shortfall.</text:p>
        </text:list-item>
        <text:list-item>
          <text:p text:style-name="ParaNumbered"><text:span text:style-name="T129">Subsecti</text:span><text:span text:style-name="T130">on (7)</text:span><text:s/>allows the Treasury to specify what can be taken into account in determining whether an undertaking has incurred qualifying electricity costs for the purposes of this section.<text:bookmark-start text:name="_Hlk121744216"/></text:p>
        </text:list-item>
      </text:list>
      <text:h text:style-name="P131" text:outline-level="3">Background note</text:h>
      <text:list text:style-name="LFO2" text:continue-numbering="true">
        <text:list-item>
          <text:p text:style-name="ParaNumbered">These clauses introduce a tax charge on businesses that generate electricity in the UK. The electricity generator levy was announced at the Autumn Statement 2022. <text:s/><text:span text:style-name="T132">The tax will apply to extraordinary returns arising from 1 January 2023 until 31 March 2028. <text:s/>Extraordinary returns will be defined as the aggregate<text:s/></text:span><text:span text:style-name="T133">revenue that generator groups or stand-alone companies make in a period from in-scope generation in excess of a benchmark price of £75/MWh until 31 March 2024, after deducting specified exceptional generation costs. <text:s/>The benchmark price will then be uprate</text:span><text:span text:style-name="T134">d annually in line with the Consumer Prices Index. <text:s/>The tax will be limited to generators with in-scope generation output exceeding 50GWh annually and will only then apply to extraordinary returns exceeding £10 million a year.<text:s/></text:span></text:p>
        </text:list-item>
        <text:list-item>
          <text:p text:style-name="P135"><text:span text:style-name="ParaNumberedChar">If you have any questions ab</text:span><text:span text:style-name="ParaNumberedChar">out this change, or comments on the legislation, please contact the HMRC electricity generator levy team (email:<text:s/></text:span><text:a xlink:href="mailto:egl@hmrc.gov.uk" office:target-frame-name="_top" xlink:show="replace"><text:span text:style-name="Hyperlink">egl@hmrc.gov.uk</text:span></text:a><text:span text:style-name="T136">).</text:span></text:p>
        </text:list-item>
      </text:list>
      <text:p text:style-name="P137"/>
      <text:p text:style-name="P139"/>
      <text:h text:style-name="P140" text:outline-level="2">Clause 6: Exceptional generation fuel costs</text:h>
      <text:h text:style-name="P141" text:outline-level="3">Summary</text:h>
      <text:list text:style-name="LFO2">
        <text:list-item text:start-value="1">
          <text:p text:style-name="P142">This clause sets out the<text:s/>method for calculating whether an undertaking has incurred exceptional generation fuel costs, and if, so the allowable amount of a claim for such costs for the purposes of step 4 in clause 1. <text:s/></text:p>
        </text:list-item>
      </text:list>
      <text:h text:style-name="P143" text:outline-level="3">Details of the clause</text:h>
      <text:p text:style-name="P144"/>
      <text:list text:style-name="LFO2" text:continue-numbering="true">
        <text:list-item>
          <text:p text:style-name="ParaNumbered"><text:span text:style-name="T145">Subsection (1)<text:s/></text:span>sets out the steps involved in calculating the amount of a<text:s/><text:bookmark-end text:name="_Hlk121744216"/>generating undertaking’s allowable exceptional generation fuel costs. This involves a comparison of the actual generation fuel costs in the period, measured in pounds sterling per MWh hour of attributed generation, with the equivalent cost of generation fuel in a baseline period. If the cost has increased, then the increase can be claimed as an allowable cost in calculating exceptional generation receipts. A computation is required for each relevant generating station that<text:s/>uses generation fuel, with the aggregate increase being the allowable amount.</text:p>
        </text:list-item>
        <text:list-item>
          <text:p text:style-name="ParaNumbered"><text:span text:style-name="T146">Subsection (2)</text:span><text:s/>defines generation fuel costs of a relevant generating station. Where appropriate, a fair and reasonable attribution should be used, for example to apportion costs between attributed generation and any other generation that uses the same fuel. <text:s/></text:p>
        </text:list-item>
        <text:list-item>
          <text:p text:style-name="ParaNumbered">Where the acquisition cost of generation fuel involves significant transport costs, then the undertaking may include these costs when doing the comparison required under subsection (1). Whatever basis for calculating the generation fuel cost is used should be used consistently for the actual and baseline costs. <text:s/></text:p>
        </text:list-item>
        <text:list-item>
          <text:p text:style-name="ParaNumbered">Where the costs of acquiring fuel naturally include costs of processing the acquired material in order to produce<text:s/>fuel suitable for the generation process, those further costs may also be taken into account. An example of such a processing cost would be where agricultural byproducts are processed to generate methane gas as fuel for a turbine. In such a case, the cost<text:s/>of acquiring fuel can include both the input feedstock and its processing costs.</text:p>
        </text:list-item>
        <text:list-item>
          <text:p text:style-name="ParaNumbered"><text:span text:style-name="T147">Subsection (3)</text:span><text:s/>sets out how to calculate the baseline cost of generation fuel for the reference period. The method to be used must be consistent with the basis on which actual costs for the qualifying period are determined. There is a limit on the baseline cost set at £65 per MWh hour which ensures that the baseline generation fuel costs can never exceed the level at which exceptional generation receipts are computed under clause 1.</text:p>
        </text:list-item>
        <text:list-item>
          <text:p text:style-name="ParaNumbered"><text:span text:style-name="T148">Subsection (4)</text:span><text:s/>allows the undertaking to select an appropriate baseline period for its baseline fuel cost calculation. It should cover a period of at least 12 months between 1 January 2017 and 1 March 2020 when the generating station<text:s/>operated for a significant part of the time. A significant part of a 12 month period means at least 3 months when the station was generating for at least 50% of the time.</text:p>
        </text:list-item>
        <text:list-item>
          <text:p text:style-name="ParaNumbered"><text:span text:style-name="T149">Subsection (5)</text:span><text:s/>provides for an estimate to be made of what the costs would have been<text:s/>(in pounds per MWh) for a 12 month period between the dates in subsection (4) if the station was not generating for a significant part of that period. In these circumstances an undertaking’s estimate needs to be a fair and reasonable estimate in accordance<text:s/>with subsection (2) of the clause.</text:p>
        </text:list-item>
        <text:list-item>
          <text:p text:style-name="ParaNumbered"><text:span text:style-name="T150">Subsection (6)</text:span><text:s/>explains that the generation fuel baseline cost for a generating station that uses more than one type of fuel can be based on separate calculations for each fuel. <text:s/></text:p>
        </text:list-item>
        <text:list-item>
          <text:p text:style-name="ParaNumbered"><text:span text:style-name="T151">Subsection (7)</text:span><text:s/>explains that where an undertaking operates a number of generating stations that use the same type of fuel, it should adopt the same reference period for each of these stations.</text:p>
        </text:list-item>
      </text:list>
      <text:p text:style-name="P152"/>
      <text:h text:style-name="P153" text:outline-level="3"><text:bookmark-start text:name="_Hlk121747127"/>Background note</text:h>
      <text:list text:style-name="LFO2" text:continue-numbering="true">
        <text:list-item>
          <text:p text:style-name="ParaNumbered">These clauses introduce a tax charge on businesses that generate electricity in the UK. The electricity generator levy was announced at the Autumn Statement 2022. <text:s/><text:span text:style-name="T154">The tax will apply to extraordinary returns arising from 1 January 2023 until 31 March 2028. <text:s/>Extraordinary returns will be defined as the aggregate revenue that generator groups</text:span><text:span text:style-name="T155"><text:s/>or stand-alone companies make in a period from in-scope generation in excess of a benchmark price of £75/MWh until 31 March 2024, after deducting specified exceptional generation costs. <text:s/>The benchmark price will then be uprated annually in line with the C</text:span><text:span text:style-name="T156">onsumer Prices Index. <text:s/>The tax will be limited to generators with in-scope generation output exceeding 50GWh annually and will only then apply to extraordinary returns exceeding £10 million a year.<text:s/></text:span></text:p>
        </text:list-item>
        <text:list-item>
          <text:p text:style-name="P157"><text:span text:style-name="ParaNumberedChar">If you have any questions about this change, or comments<text:s/></text:span><text:span text:style-name="ParaNumberedChar">on the legislation, please contact the HMRC electricity generator levy team (email:<text:s/></text:span><text:a xlink:href="mailto:egl@hmrc.gov.uk" office:target-frame-name="_top" xlink:show="replace"><text:span text:style-name="Hyperlink">egl@hmrc.gov.uk</text:span></text:a><text:span text:style-name="T158">).</text:span></text:p>
        </text:list-item>
      </text:list>
      <text:p text:style-name="P159"/>
      <text:h text:style-name="P161" text:outline-level="2">Clause 7: Exceptional revenue sharing costs</text:h>
      <text:h text:style-name="P162" text:outline-level="3">Summary</text:h>
      <text:list text:style-name="LFO2">
        <text:list-item text:start-value="1">
          <text:p text:style-name="P163">This clause sets out the method for calculating<text:s/>whether an undertaking has incurred exceptional revenue sharing costs, and if so, the allowable amount of a claim for such costs for the purposes of step 4 in clause 1. <text:s/>This provision will be of relevance for certain generators that do not directly incur<text:s/>input costs for their generation fuel, but instead enter into a revenue sharing agreement with a third party that obliges them to share the receipts from generation at a relevant station in consideration of gaining access to a source of fuel. An example is<text:s/>an agreement to process municipal waste at a landfill site, and as part of the arrangement the generator can use the waste in its generating station.</text:p>
        </text:list-item>
      </text:list>
      <text:h text:style-name="P164" text:outline-level="3">Details of the clause</text:h>
      <text:p text:style-name="P165"/>
      <text:list text:style-name="LFO2" text:continue-numbering="true">
        <text:list-item>
          <text:p text:style-name="ParaNumbered"><text:span text:style-name="T166">Subsections (1) and (2)</text:span><text:s/>set out the steps involved in calculating the exceptional<text:s/>amount of<text:s/><text:bookmark-end text:name="_Hlk121747127"/>revenue sharing costs. <text:s/></text:p>
        </text:list-item>
        <text:list-item>
          <text:p text:style-name="ParaNumbered">The principle is to determine how much of its exceptional generation receipts the undertaking would be obliged to share with a third party under the agreement before any deduction under this cause. This is calculated by comparing the actual receipts that are shared in the qualifying period with the amount it would be obliged to share if the undertakings gross receipts from attributable generation at the station were at the benchmark amount for that period. The difference is an allowable cost.</text:p>
        </text:list-item>
        <text:list-item>
          <text:p text:style-name="ParaNumbered"><text:span text:style-name="T167">Subsection (3)</text:span><text:s/>defines the arrangements that are qualifying arrangements for the purposes of the calculation in subsection (2). The arrangements must give the generating undertaking a right to acquire generation fuel and provide for the revenue sharing payments as consequence of that acquisition.</text:p>
        </text:list-item>
        <text:list-item>
          <text:p text:style-name="ParaNumbered"><text:span text:style-name="T168">Subsection (4)</text:span><text:s/>restricts the cases where a deduction can be claimed for exceptional revenue sharing costs to arrangements that involve a payment to be calculated by reference to the undertaking’s receipts before deduction of the costs of paying the electricity generator levy.</text:p>
        </text:list-item>
        <text:list-item>
          <text:p text:style-name="ParaNumbered"><text:span text:style-name="T169">Subsection (5)</text:span><text:s/>applies where there is an arrangement that obliges the undertaking to share an amount calculated by reference to a specified price or assumed market price for the electricity generated per MWh that would exceed the benchmark amount for the period, rather than reflecting the undertakings actual receipts from generation at the station. In that case the calculation should be adjusted to reflect any hedging arrangements entered into by the undertaking in respect of the generation from that station.</text:p>
        </text:list-item>
        <text:list-item>
          <text:p text:style-name="ParaNumbered"><text:span text:style-name="T170">Subsection (6)</text:span><text:s/>sets out who is to be treated as a third party under this clause.</text:p>
        </text:list-item>
      </text:list>
      <text:h text:style-name="P171" text:outline-level="3"><text:bookmark-start text:name="_Hlk121747945"/>Background note</text:h>
      <text:list text:style-name="LFO2" text:continue-numbering="true">
        <text:list-item>
          <text:p text:style-name="ParaNumbered">These clauses introduce a tax charge on businesses that generate<text:s/>electricity in the UK. The electricity generator levy was announced at the Autumn Statement 2022. <text:s/><text:span text:style-name="T172">The tax will apply to extraordinary returns arising from 1 January 2023 until 31 March 2028. <text:s/>Extraordinary returns will be defined as the aggregate revenue<text:s/></text:span><text:span text:style-name="T173">that generator groups or stand-alone companies make in a period from in-scope generation in excess of a benchmark price of £75/MWh until 31 March 2024, after deducting specified exceptional generation costs. <text:s/>The benchmark price will then be uprated annual</text:span><text:span text:style-name="T174">ly in line with the Consumer Prices Index. <text:s/>The tax will be limited to generators with in-scope generation output exceeding 50GWh annually and will only then apply to extraordinary returns exceeding £10 million a year.<text:s/></text:span></text:p>
        </text:list-item>
        <text:list-item>
          <text:p text:style-name="P175"><text:span text:style-name="ParaNumberedChar">If you have any questions about this</text:span><text:span text:style-name="ParaNumberedChar"><text:s/>change, or comments on the legislation, please contact the HMRC electricity generator levy team (email:<text:s/></text:span><text:a xlink:href="mailto:egl@hmrc.gov.uk" office:target-frame-name="_top" xlink:show="replace"><text:span text:style-name="Hyperlink">egl@hmrc.gov.uk</text:span></text:a><text:span text:style-name="T176">).</text:span></text:p>
        </text:list-item>
      </text:list>
      <text:p text:style-name="P177"/>
      <text:h text:style-name="P179" text:outline-level="2">Clause 8: Groups</text:h>
      <text:h text:style-name="P180" text:outline-level="3">Summary</text:h>
      <text:list text:style-name="LFO2">
        <text:list-item text:start-value="1">
          <text:p text:style-name="P181">This clause provides the definition of a group for the purposes of<text:s/>the electricity generator levy.</text:p>
        </text:list-item>
      </text:list>
      <text:h text:style-name="P182" text:outline-level="3">Details of the clause</text:h>
      <text:p text:style-name="P183"/>
      <text:list text:style-name="LFO2" text:continue-numbering="true">
        <text:list-item>
          <text:p text:style-name="ParaNumbered"><text:span text:style-name="T184">Subsections (1) and (2)</text:span><text:s/>define a group by reference to a principal member, its 75% subsidiaries, and their 75% subsidiaries.</text:p>
        </text:list-item>
        <text:list-item>
          <text:p text:style-name="ParaNumbered"><text:span text:style-name="T185">Subsection (3)</text:span><text:s/>defines a 75% subsidiary by reference a company in which another company holds rights to profits available to distribution to an equity holder, or the assets in a winding<text:s/><text:bookmark-end text:name="_Hlk121747945"/>up, or ownership of ordinary share capital. The meaning of an equity holder here and elsewhere in the electricity generator levy provisions is drawn from that applying for the purposes of group relief in Part 5 of CTA 2010, as adapted by clause 21.</text:p>
        </text:list-item>
        <text:list-item>
          <text:p text:style-name="ParaNumbered"><text:span text:style-name="T186">Subsection (4)</text:span><text:s/>provides a tiebreaker rule for situations where a company would be a member of more than one group under the tests set out subsection (3).<text:s/>The tests are to be applied in priority order to resolve the issue.</text:p>
        </text:list-item>
      </text:list>
      <text:p text:style-name="P187"/>
      <text:h text:style-name="P188" text:outline-level="3">Background note</text:h>
      <text:list text:style-name="LFO2" text:continue-numbering="true">
        <text:list-item>
          <text:p text:style-name="ParaNumbered">These clauses introduce a tax charge on businesses that generate electricity in the UK. The electricity generator levy was announced at the Autumn Statement 2022. <text:s/><text:span text:style-name="T189">The<text:s/></text:span><text:span text:style-name="T190">tax will apply to extraordinary returns arising from 1 January 2023 until 31 March 2028. <text:s/>Extraordinary returns will be defined as the aggregate revenue that generator groups or stand-alone companies make in a period from in-scope generation in excess of a</text:span><text:span text:style-name="T191"><text:s/>benchmark price of £75/MWh until 31 March 2024, after deducting specified exceptional generation costs. <text:s/>The benchmark price will then be uprated annually in line with the Consumer Prices Index. <text:s/>The tax will be limited to generators with in-scope generat</text:span><text:span text:style-name="T192">ion output exceeding 50GWh annually and will only then apply to extraordinary returns exceeding £10 million a year.<text:s/></text:span></text:p>
        </text:list-item>
        <text:list-item>
          <text:p text:style-name="P193"><text:span text:style-name="ParaNumberedChar">If you have any questions about this change, or comments on the legislation, please contact the HMRC electricity generator levy team (email</text:span><text:span text:style-name="ParaNumberedChar">:<text:s/></text:span><text:a xlink:href="mailto:egl@hmrc.gov.uk" office:target-frame-name="_top" xlink:show="replace"><text:span text:style-name="Hyperlink">egl@hmrc.gov.uk</text:span></text:a><text:span text:style-name="T194">).</text:span></text:p>
        </text:list-item>
      </text:list>
      <text:p text:style-name="P195"/>
      <text:h text:style-name="P197" text:outline-level="2">Clause 9: Lead<text:bookmark-start text:name="_Hlk121750149"/><text:s/>member of a group and its qualifying periods</text:h>
      <text:h text:style-name="P198" text:outline-level="3">Summary</text:h>
      <text:list text:style-name="LFO2">
        <text:list-item text:start-value="1">
          <text:p text:style-name="P199">This clause provides for the electricity generator levy liability of a group of companies that form a single<text:s/>undertaking to be reported and administered by a lead member company for a qualifying period that matches its accounting period. If there is no member of a group nominated for that purpose, by default the principal member of the group is the lead member.</text:p>
        </text:list-item>
      </text:list>
      <text:h text:style-name="P200" text:outline-level="3">Details of the clause</text:h>
      <text:p text:style-name="P201"/>
      <text:list text:style-name="LFO2" text:continue-numbering="true">
        <text:list-item>
          <text:p text:style-name="ParaNumbered"><text:span text:style-name="T202">Subsection (1)</text:span><text:s/>provides that the qualifying period of a generating undertaking is the accounting period of the lead member of a group.</text:p>
        </text:list-item>
        <text:list-item>
          <text:p text:style-name="ParaNumbered"><text:span text:style-name="T203">Subsection (2)</text:span><text:s/>identifies the lead member of a group by successively applying the tests set out. In<text:s/>the first instance this is a member of the group that is within the charge to corporation tax, and which has been nominated to be the lead member. In the absence of a nomination, the principal company of the group will be the lead member if it is within the charge to corporation tax. Where the principal company is not within the charge to corporation tax there are further options to identify a group company within the charge to corporation tax as the lead member. If there is no group company identified under the previous steps, by default the principal member of group is the lead member, which will not be within the charge to corporation tax.</text:p>
        </text:list-item>
        <text:list-item>
          <text:p text:style-name="ParaNumbered"><text:span text:style-name="T204">Subsection (3)</text:span><text:s/>defines a 75% parent of another company for the purpose of the third step in the process set out in subsection (2).</text:p>
        </text:list-item>
        <text:list-item>
          <text:p text:style-name="ParaNumbered"><text:span text:style-name="T205">Subsection (4)</text:span><text:s/>gives the Treasury a power to make regulations relating to the nomination of a lead member, and the effect of such a nomination.<text:s/></text:p>
        </text:list-item>
        <text:list-item>
          <text:p text:style-name="ParaNumbered"><text:span text:style-name="T206">Subsection (5)</text:span><text:s/>provides for the circumstance where there is change of lead member of a group during a qualifying period, and that period differs from an accounting period of the new lead member. In that case there are two qualifying periods - up to the change in lead member, and after that date until the end of the new lead member’s accounting period.</text:p>
        </text:list-item>
      </text:list>
      <text:h text:style-name="P207" text:outline-level="3">Background note</text:h>
      <text:list text:style-name="LFO2" text:continue-numbering="true">
        <text:list-item>
          <text:p text:style-name="ParaNumbered">These clauses introduce a tax charge on businesses that generate electricity in the UK. The electricity generator levy was announced at the Autumn Statement 2022. <text:s/><text:span text:style-name="T208">The tax will apply to extraordinary returns arising from 1 January 2023 un</text:span><text:span text:style-name="T209">til 31 March 2028. <text:s/>Extraordinary returns will be defined as the aggregate revenue that generator groups or stand-alone companies make in a period from in-scope generation in excess of a benchmark price of £75/MWh until 31 March 2024, after deducting speci</text:span><text:span text:style-name="T210">fied exceptional generation costs. <text:s/>The benchmark price will then be uprated annually in line with the Consumer Prices Index. <text:s/>The tax will be limited to generators with in-scope generation output exceeding 50GWh annually and will only then apply to extrao</text:span><text:span text:style-name="T211">rdinary returns exceeding £10 million a year.<text:s/></text:span></text:p>
        </text:list-item>
        <text:list-item>
          <text:p text:style-name="P212"><text:span text:style-name="ParaNumberedChar">If you have any questions about this change, or comments on the legislation, please contact the HMRC electricity generator levy team (email:<text:s/></text:span><text:a xlink:href="mailto:egl@hmrc.gov.uk" office:target-frame-name="_top" xlink:show="replace"><text:span text:style-name="Hyperlink">egl@hmrc.gov.uk</text:span></text:a><text:span text:style-name="T213">).</text:span></text:p>
        </text:list-item>
      </text:list>
      <text:p text:style-name="P214"/>
      <text:h text:style-name="P216" text:outline-level="2">Clause 10: Liability of members of groups</text:h>
      <text:h text:style-name="P217" text:outline-level="3">Summary</text:h>
      <text:list text:style-name="LFO2">
        <text:list-item text:start-value="1">
          <text:p text:style-name="P218">This clause ensures that where a generating undertaking is a group of companies, the electricity generator levy that the lead member of the undertaking is liable to pay can be recovered from any member of the group.</text:p>
        </text:list-item>
      </text:list>
      <text:h text:style-name="P219" text:outline-level="3">Details of the clause</text:h>
      <text:p text:style-name="P220"/>
      <text:list text:style-name="LFO2" text:continue-numbering="true">
        <text:list-item>
          <text:p text:style-name="ParaNumbered">Clause 10 provides for joint and several liability in respect of all the members of a group of companies where the lead member of a generating undertaking is liable to pay the levy for a qualifying period. <text:s/></text:p>
        </text:list-item>
        <text:list-item>
          <text:p text:style-name="ParaNumbered">In cases where a<text:s/>member of the group is also a member of a joint venture that is liable to pay the electricity generator levy, the member’s liability, and by extension that of the rest of the joint venture member’s group, is restricted to its own liability as a consequence<text:s/>of any amounts attributed to the member directly by virtue of clause 15.</text:p>
        </text:list-item>
      </text:list>
      <text:h text:style-name="P221" text:outline-level="3">Background note</text:h>
      <text:list text:style-name="LFO2" text:continue-numbering="true">
        <text:list-item>
          <text:p text:style-name="ParaNumbered">These clauses introduce a tax charge on businesses that generate electricity in the UK. The electricity generator levy was announced at the Autumn Statement<text:s/>2022. <text:s/><text:span text:style-name="T222">The tax will apply to extraordinary returns arising from 1 January 2023 until 31 March 2028. <text:s/>Extraordinary returns will be defined as the aggregate revenue that generator groups or stand-alone companies make in a period from in-scope generation in<text:s/></text:span><text:span text:style-name="T223">excess of a benchmark price of £75/MWh until 31 March 2024, after deducting specified exceptional generation costs. <text:s/>The benchmark price will then be uprated annually in line with the Consumer Prices Index. <text:s/>The tax will be limited to generators with in-sc</text:span><text:span text:style-name="T224">ope generation output exceeding 50GWh annually and will only then apply to extraordinary returns exceeding £10 million a year.<text:s/></text:span></text:p>
        </text:list-item>
        <text:list-item>
          <text:p text:style-name="P225"><text:span text:style-name="ParaNumberedChar">If you have any questions about this change, or comments on the legislation, please contact the HMRC electricity generator levy<text:s/></text:span><text:span text:style-name="ParaNumberedChar">team (email:<text:s/></text:span><text:a xlink:href="mailto:egl@hmrc.gov.uk" office:target-frame-name="_top" xlink:show="replace"><text:span text:style-name="Hyperlink">egl@hmrc.gov.uk</text:span></text:a><text:span text:style-name="T226">).</text:span></text:p>
        </text:list-item>
      </text:list>
      <text:p text:style-name="P227"/>
      <text:p text:style-name="P229"><text:bookmark-end text:name="_Hlk121750149"/></text:p>
      <text:p text:style-name="P230"/>
      <text:h text:style-name="P231" text:outline-level="2">Clause 11: Election for members with significant minority shareholding to pay levy</text:h>
      <text:h text:style-name="P232" text:outline-level="3">Summary</text:h>
      <text:list text:style-name="LFO2">
        <text:list-item text:start-value="1">
          <text:p text:style-name="P233">This clause provides for an undertaking that is a group to allocate a specific amount of its liability to pay the electricity generator levy to a member of the group other than the nominated company (or the principal member if there is no nominated company) where that member of the group has one or more significant minority shareholder. This provision requires an election by the undertaking for each qualifying period. The making of an election ensures that the minority shareholder effectively bears its share of the liability from activities of the group company.</text:p>
        </text:list-item>
      </text:list>
      <text:h text:style-name="P234" text:outline-level="3">Details of the clause</text:h>
      <text:p text:style-name="P235"/>
      <text:list text:style-name="LFO2" text:continue-numbering="true">
        <text:list-item>
          <text:p text:style-name="ParaNumbered"><text:span text:style-name="T236">Subsection<text:s/></text:span><text:span text:style-name="T237">(1)</text:span><text:s/>sets out where an election under this clause may be made. <text:s/>This is possible where a member of a group has one or more significant minority shareholder who is not a member of the group, and some or all of the undertaking’s liability to pay the levy is attributable to activities of that group company.</text:p>
        </text:list-item>
        <text:list-item>
          <text:p text:style-name="ParaNumbered"><text:span text:style-name="T238">Subsection (2)</text:span><text:s/>explains that an election is to be made by the lead of the group and that its effect is to transfer responsibility for payment of that part of the undertaking’s liability, which is attributable to the specified group member, to that company. The election has effect only for a single qualifying period, but separate elections may be submitted for subsequent periods.</text:p>
        </text:list-item>
        <text:list-item>
          <text:p text:style-name="ParaNumbered">Where an election has been made for a qualifying period in accordance with this clause, the company responsible for the undertaking’s liability should deduct the amount allocated to the other group company once all other steps in calculating its liability have been made and include the balance on its company tax return for that period.<text:s text:c="2"/>The specified group member must include the amount of transferred liability on its own company tax return for the period that includes the end of the qualifying period in respect of which the liability is transferred.</text:p>
        </text:list-item>
        <text:list-item>
          <text:p text:style-name="ParaNumbered"><text:span text:style-name="T239">Subsection (3)</text:span><text:s/>ensures that an election under this clause does not affect HMRC’s rights to recover the transferred liability from any company in the same group as the company named in the election.</text:p>
        </text:list-item>
        <text:list-item>
          <text:p text:style-name="ParaNumbered"><text:span text:style-name="T240">Subsection (4)</text:span><text:s/>provides for an election to be made up to 9 months after the end of the qualifying period to which it relates.</text:p>
        </text:list-item>
        <text:list-item>
          <text:p text:style-name="ParaNumbered"><text:span text:style-name="T241">Subsection (5)</text:span><text:s/>defines a significant minority shareholder. This is a person that holds at least a 10% interest in the share capital, profits or assets of a company available for distribution to equity holders of the company.<text:s/>Where a number of companies in a group together hold minority shareholdings in a company that is a member of another group, these holdings are to be aggregated in determining whether this amounts to a significant minority shareholding.</text:p>
        </text:list-item>
      </text:list>
      <text:h text:style-name="P242" text:outline-level="3">Background note</text:h>
      <text:list text:style-name="LFO2" text:continue-numbering="true">
        <text:list-item>
          <text:p text:style-name="ParaNumbered">These clauses introduce a tax charge on businesses that generate electricity in the UK. The electricity generator levy was announced at the Autumn Statement 2022. <text:s/><text:span text:style-name="T243">The tax will apply to extraordinary returns arising from 1 January 2023 until 31 March<text:s/></text:span><text:span text:style-name="T244">2028. <text:s/>Extraordinary returns will be defined as the aggregate revenue that generator groups or stand-alone companies make in a period from in-scope generation in excess of a benchmark price of £75/MWh until 31 March 2024, after deducting specified exceptio</text:span><text:span text:style-name="T245">nal generation costs. <text:s/>The benchmark price will then be uprated annually in line with the Consumer Prices Index. <text:s/>The tax will be limited to generators with in-scope generation output exceeding 50GWh annually and will only then apply to extraordinary retur</text:span><text:span text:style-name="T246">ns exceeding £10 million a year.<text:s/></text:span></text:p>
        </text:list-item>
        <text:list-item>
          <text:p text:style-name="P247"><text:span text:style-name="ParaNumberedChar">If you have any questions about this change, or comments on the legislation, please contact the HMRC electricity generator levy team (email:<text:s/></text:span><text:a xlink:href="mailto:egl@hmrc.gov.uk" office:target-frame-name="_top" xlink:show="replace"><text:span text:style-name="Hyperlink">egl@hmrc.gov.uk</text:span></text:a><text:span text:style-name="T248">).</text:span></text:p>
        </text:list-item>
      </text:list>
      <text:p text:style-name="P249"/>
      <text:p text:style-name="P251"/>
      <text:h text:style-name="P252" text:outline-level="2">Clause 12: Qualifying<text:s/>partnerships</text:h>
      <text:h text:style-name="P253" text:outline-level="3">Summary</text:h>
      <text:list text:style-name="LFO2">
        <text:list-item text:start-value="1">
          <text:p text:style-name="P254">This clause sets out how the provisions charging the electricity generator levy are to be applied to generating stations that are operated by a partnership, including a limited liability partnership. The general scheme is to<text:s/>treat each partner as having a proportionate interest in the generating undertaken by the partnership in line with the general treatment of partnerships for corporation tax purposes.<text:s/></text:p>
        </text:list-item>
      </text:list>
      <text:h text:style-name="P255" text:outline-level="3">Details of the clause</text:h>
      <text:p text:style-name="P256"/>
      <text:list text:style-name="LFO2" text:continue-numbering="true">
        <text:list-item>
          <text:p text:style-name="ParaNumbered"><text:span text:style-name="T257">Subsection (1)</text:span><text:s/>defines a qualifying partnership as one that operates a relevant generating station. The definition excludes a partnership that consists only of companies who are members of the same generating undertaking. In such a case apportionment of interests is not necessary because the tax is levied on the undertaking as a whole rather than individual companies.</text:p>
        </text:list-item>
        <text:list-item>
          <text:p text:style-name="ParaNumbered"><text:span text:style-name="T258">Subsections (2) and (3)</text:span><text:s/>provide that when attributing generation to an undertaking under clause 3, the proportion attributed to the undertaking is that determined by reference to its entitlement to share in the profits of the partnership. Where the undertaking is a group, and more than one member of the group is a partner in the partnership, the entitlements of the various group companies are aggregated.</text:p>
        </text:list-item>
        <text:list-item>
          <text:p text:style-name="ParaNumbered">It follows from this that the generating undertaking brings into account under the levy the generating receipts and allowable costs that are fairly and reasonably attributable to its share of generation undertaken by the partnership. <text:s text:c="2"/></text:p>
        </text:list-item>
        <text:list-item>
          <text:p text:style-name="ParaNumbered"><text:span text:style-name="T259">Subsection (4)</text:span><text:s/>applies the general rules applying to the<text:s/>treatment of partnerships for corporation tax purposes in relation to the electricity generator levy. For example, section 1258 of Corporation Tax Act (CTA) 2009 provides that a firm is not to be regarded as an entity separate and distinct from the partners. And section 1273 provides that where a limited liability partnership carries on a trade business with a view to profit its activities are to be treated as carried on in partnership by its members.<text:s/></text:p>
        </text:list-item>
      </text:list>
      <text:h text:style-name="P260" text:outline-level="3">Background note</text:h>
      <text:list text:style-name="LFO2" text:continue-numbering="true">
        <text:list-item>
          <text:p text:style-name="ParaNumbered">These clauses introduce a tax charge on<text:s/>businesses that generate electricity in the UK. The electricity generator levy was announced at the Autumn Statement 2022. <text:s/><text:span text:style-name="T261">The tax will apply to extraordinary returns arising from 1 January 2023 until 31 March 2028. <text:s/>Extraordinary returns will be defined</text:span><text:span text:style-name="T262"><text:s/>as the aggregate revenue that generator groups or stand-alone companies make in a period from in-scope generation in excess of a benchmark price of £75/MWh until 31 March 2024, after deducting specified exceptional generation costs. <text:s/>The benchmark price w</text:span><text:span text:style-name="T263">ill then be uprated annually in line with the Consumer Prices Index. <text:s/>The tax will be limited to generators with in-scope generation output exceeding 50GWh annually and will only then apply to extraordinary returns exceeding £10 million a year.<text:s/></text:span></text:p>
        </text:list-item>
        <text:list-item>
          <text:p text:style-name="P264"><text:span text:style-name="ParaNumberedChar">If you hav</text:span><text:span text:style-name="ParaNumberedChar">e any questions about this change, or comments on the legislation, please contact the HMRC electricity generator levy team (email:<text:s/></text:span><text:a xlink:href="mailto:egl@hmrc.gov.uk" office:target-frame-name="_top" xlink:show="replace"><text:span text:style-name="Hyperlink">egl@hmrc.gov.uk</text:span></text:a><text:span text:style-name="T265">)</text:span></text:p>
        </text:list-item>
      </text:list>
      <text:p text:style-name="P266"/>
      <text:p text:style-name="P268"/>
      <text:h text:style-name="P269" text:outline-level="2">Clause 13: Qualifying joint ventures</text:h>
      <text:h text:style-name="P270" text:outline-level="3">Summary</text:h>
      <text:list text:style-name="LFO2">
        <text:list-item text:start-value="1">
          <text:p text:style-name="P271">This clause<text:s/>defines a qualifying joint venture company for the purposes of the electricity generator levy provisions and identifies those participants in a qualifying joint venture to whom the special rules set out in subsequent clauses apply.</text:p>
        </text:list-item>
      </text:list>
      <text:h text:style-name="P272" text:outline-level="3">Details of the clause</text:h>
      <text:p text:style-name="P273"/>
      <text:list text:style-name="LFO2" text:continue-numbering="true">
        <text:list-item>
          <text:p text:style-name="ParaNumbered"><text:span text:style-name="T274">S</text:span><text:span text:style-name="T275">ubsections (1) and (2)</text:span><text:s/>define a qualifying joint venture company in a similar fashion to that which applies for other corporation tax purposes. Five or fewer persons must together have interests that give them control of at least 75% of the company’s ordinary share capital or entitles them to 75% of a company’s profits if it does not have ordinary share capital. The interests of members of a group in the joint venture are treated as a single interest for this purpose. A qualifying joint venture company cannot be a member of a group, unless it is the principal company of its own group.</text:p>
        </text:list-item>
        <text:list-item>
          <text:p text:style-name="ParaNumbered"><text:span text:style-name="T276">Subsections (3) and (4)</text:span><text:s/>identify a company other than a member of a group, or a group of companies as a participant in a qualifying joint venture company where they either hold<text:s/>at least a 10% interest in its ordinary share capital or are entitled to more than 10% of its profits available for distribution to equity holders. The interests of members of a group in a qualifying joint venture are aggregated when considering the 10% interest.</text:p>
        </text:list-item>
        <text:list-item>
          <text:p text:style-name="ParaNumbered"><text:span text:style-name="T277">Subsection (5)</text:span><text:s/>provides that any participant in a qualifying joint venture company who would not otherwise be treated as a generating undertaking for the purposes of the levy is to be treated as a generating undertaking. This subsection applies where neither the participant in a qualifying joint venture, nor any other member of a group to which the participant belongs, operates a relevant generating station.</text:p>
        </text:list-item>
      </text:list>
      <text:h text:style-name="P278" text:outline-level="3">Background note</text:h>
      <text:list text:style-name="LFO2" text:continue-numbering="true">
        <text:list-item>
          <text:p text:style-name="ParaNumbered">These clauses introduce a tax charge on businesses that generate electricity in the UK. The electricity generator levy was announced at the Autumn Statement 2022. <text:s/><text:span text:style-name="T279">The tax will apply to extraordinary returns arising from 1 January 2023 until 31 March 2028. <text:s/>Extraordinary returns will be defined as the aggregate revenue that gener</text:span><text:span text:style-name="T280">ator groups or stand-alone companies make in a period from in-scope generation in excess of a benchmark price of £75/MWh until 31 March 2024, after deducting specified exceptional generation costs. <text:s/>The benchmark price will then be uprated annually in line</text:span><text:span text:style-name="T281"><text:s/>with the Consumer Prices Index. <text:s/>The tax will be limited to generators with in-scope generation output exceeding 50GWh annually and will only then apply to extraordinary returns exceeding £10 million a year.<text:s/></text:span></text:p>
        </text:list-item>
        <text:list-item>
          <text:p text:style-name="P282"><text:span text:style-name="ParaNumberedChar">If you have any questions about this change, o</text:span><text:span text:style-name="ParaNumberedChar">r comments on the legislation, please contact the HMRC electricity generator levy team (email:<text:s/></text:span><text:a xlink:href="mailto:egl@hmrc.gov.uk" office:target-frame-name="_top" xlink:show="replace"><text:span text:style-name="Hyperlink">egl@hmrc.gov.uk</text:span></text:a><text:span text:style-name="T283">).</text:span></text:p>
        </text:list-item>
      </text:list>
      <text:p text:style-name="P284"/>
      <text:p text:style-name="P286"/>
      <text:h text:style-name="P287" text:outline-level="2">Clause 14: Non-chargeable amounts of joint venture to be attributed to participants</text:h>
      <text:h text:style-name="P288" text:outline-level="3">Summary</text:h>
      <text:list text:style-name="LFO2">
        <text:list-item text:start-value="1">
          <text:p text:style-name="P289">This<text:s/>clause provides for participants in a joint venture company to be charged on any exceptional generation receipts of a joint venture that are not taxed on that joint venture. This is the case where the joint venture company’s levy allowance for a qualifying<text:s/>period covers some or all of its own liability to the electricity generator levy. The provision ensures that generating undertakings with interests in joint ventures do not indirectly benefit from the use of levy allowances by each joint venture in which<text:s/>they participate, in addition to their own allowance.</text:p>
        </text:list-item>
      </text:list>
      <text:h text:style-name="P290" text:outline-level="3">Details of the clause</text:h>
      <text:p text:style-name="P291"/>
      <text:list text:style-name="LFO2" text:continue-numbering="true">
        <text:list-item>
          <text:p text:style-name="ParaNumbered"><text:span text:style-name="T292">Subsection (1)</text:span><text:s/>explains that the clause operates where a joint venture has exceptional generation receipts by reference to the calculation provided for in subsection (5) of clause<text:s/>1.<text:span text:style-name="T293"><text:s/></text:span></text:p>
        </text:list-item>
        <text:list-item>
          <text:p text:style-name="ParaNumbered"><text:span text:style-name="T294">Subsection (2)</text:span><text:s/>defines a joint venture undertaking. This is either a joint venture company that is a generating undertaking itself, or the group headed by a joint venture company that includes at least one company that operates a relevant generating station.</text:p>
        </text:list-item>
        <text:list-item>
          <text:p text:style-name="ParaNumbered"><text:span text:style-name="T295">Subsection (3)</text:span><text:s/>provides that the exceptional generating receipts of a participant in a joint venture will be increased by its proportionate share of the receipts of the joint venture that were not subject to the levy because they fell within the joint venture’s own allowance, these receipts are referred to as the “non-chargeable amount”. A participant is defined in clause 13 by reference to holding at least a 10% interest in the joint venture.<text:s/></text:p>
        </text:list-item>
        <text:list-item>
          <text:p text:style-name="ParaNumbered"><text:span text:style-name="T296">Subsection (4)</text:span><text:s/>provides that where the<text:s/>qualifying periods for the joint venture and a member do not coincide then the relevant share of the joint venture’s non-chargeable amount is to be apportioned to the periods of the participant member on a fair and reasonable basis.</text:p>
        </text:list-item>
        <text:list-item>
          <text:p text:style-name="ParaNumbered"><text:span text:style-name="T297">Subsection (5)</text:span><text:s/>defines<text:s/>the joint venture’s non-chargeable amount – the amount covered by its levy allowance - by reference to the calculation provided for in subsection (5) of clause 1.</text:p>
        </text:list-item>
        <text:list-item>
          <text:p text:style-name="ParaNumbered"><text:span text:style-name="T298">Subsection (6)</text:span><text:s/>explains how to calculate the appropriate proportion for each participant in the joint venture. <text:s/>The calculation allocates generation receipts and allowable costs attributed to the joint venture to participants based on their proportional interests in the joint venture at the time of the generation to which they are attributed. <text:s/>If<text:s/>any participant has an excess of allowable costs over the allocated receipts, then that participant will not have any amount of the non-chargeable exceptional generation receipts attributed to it.</text:p>
        </text:list-item>
        <text:list-item>
          <text:p text:style-name="ParaNumbered">For participants with an excess of allocated receipts over<text:s/>allowable costs there is a non-chargeable amount to be attributed to it. <text:s/>The joint venture undertaking’s non-chargeable amount to be attributed to the remaining participants is determined by reference to their relative interests in the joint venture, after taking into account the allocation to any participant with excess costs. <text:s/>This adjustment ensures that the overall amount attributed to the participants with net receipts is equal to the joint venture undertaking’s non-chargeable amount.</text:p>
        </text:list-item>
        <text:list-item>
          <text:p text:style-name="ParaNumbered"><text:span text:style-name="T299">Subsection (7)</text:span><text:s/>sets out how to calculate the proportional interest of a participant in a joint venture which is the appropriate proportion of the participant’s share of the ordinary share capital of the joint venture or, where a joint venture does not have such share capital, the participant’s entitlement to the profits of the joint venture. Where participants are members of a group, it is the total of the shares of members of that group that is taken into account. <text:s/></text:p>
        </text:list-item>
      </text:list>
      <text:h text:style-name="P300" text:outline-level="3">Background note</text:h>
      <text:list text:style-name="LFO2" text:continue-numbering="true">
        <text:list-item>
          <text:p text:style-name="ParaNumbered">These clauses introduce a tax charge on<text:s/>businesses that generate electricity in the UK. The electricity generator levy was announced at the Autumn Statement 2022. <text:s/><text:span text:style-name="T301">The tax will apply to extraordinary returns arising from 1 January 2023 until 31 March 2028. <text:s/>Extraordinary returns will be defined<text:s/></text:span><text:span text:style-name="T302">as the aggregate revenue that generator groups or stand-alone companies make in a period from in-scope generation in excess of a benchmark price of £75/MWh until 31 March 2024, after deducting specified exceptional generation costs. <text:s/>The benchmark price wi</text:span><text:span text:style-name="T303">ll then be uprated annually in line with the Consumer Prices Index. <text:s/>The tax will be limited to generators with in-scope generation output exceeding 50GWh annually and will only then apply to extraordinary returns exceeding £10 million a year.<text:s/></text:span></text:p>
        </text:list-item>
        <text:list-item>
          <text:p text:style-name="P304"><text:span text:style-name="ParaNumberedChar">If you have</text:span><text:span text:style-name="ParaNumberedChar"><text:s/>any questions about this change, or comments on the legislation, please contact the HMRC electricity generator levy team (email:<text:s/></text:span><text:a xlink:href="mailto:egl@hmrc.gov.uk" office:target-frame-name="_top" xlink:show="replace"><text:span text:style-name="Hyperlink">egl@hmrc.gov.uk</text:span></text:a><text:span text:style-name="T305">).</text:span></text:p>
        </text:list-item>
      </text:list>
      <text:p text:style-name="P306"/>
      <text:h text:style-name="P308" text:outline-level="2">Clause 15: Attribution of receipts to participants in joint venture</text:h>
      <text:h text:style-name="P309" text:outline-level="3">Summary</text:h>
      <text:list text:style-name="LFO17" text:continue-numbering="true">
        <text:list-item>
          <text:p text:style-name="P310">This clause provides for the attribution of generation by a joint venture additionally to a participant in the joint venture in two circumstances where exceptional receipts may arise to the participant. The first is where a participant receives electricity generated by the joint venture which it then sells in the wholesale market. The second is where the joint venture sells its electricity generation directly to the market, but there are financial hedging or other arrangements undertaken by a participant in the joint venture with respect to its attributed share of the generation. <text:s/></text:p>
        </text:list-item>
        <text:list-item>
          <text:p text:style-name="P311">This ensures that appropriate amounts are brought into account where a participant realises generation receipts in respect of the generation attributed to it, where these<text:s/>amounts have not been taken into account in calculating the liability of joint venture. The clause takes account of the pricing of the attributed generation sold by from a joint venture to a participant such that the same receipts are not charged to the levy in both the joint venture and the participant.</text:p>
        </text:list-item>
      </text:list>
      <text:h text:style-name="P312" text:outline-level="3">Details of the clause</text:h>
      <text:p text:style-name="P313"/>
      <text:list text:style-name="LFO17" text:continue-numbering="true">
        <text:list-item>
          <text:p text:style-name="P314"><text:span text:style-name="T315">Subsection (1)</text:span><text:s/>sets out the first<text:s/><text:bookmark-start text:name="_Hlk122356782"/>circumstance where a participant in a joint venture is attributed a proportion of the generation that is also attributed to the joint venture<text:bookmark-end text:name="_Hlk122356782"/>.<text:s/>This is where a generating undertaking that is a participant in a joint venture is supplied with electricity by the joint venture and the undertaking then realises receipts from wholesaling the electricity. A participant is defined in Clause 13 by reference to holding at least a 10% interest in the joint venture.</text:p>
        </text:list-item>
        <text:list-item>
          <text:p text:style-name="P316"><text:span text:style-name="T317">Subsections (2) and (3)</text:span><text:s/>provide that generation receipts from the generation that is supplied to the participant are to be treated in the normal way for the joint venture. A proportion of the generation is also attributed to the participant. That proportion is based on the participant’s interests in the joint venture’s ordinary share capital, or entitlement to profits of the joint venture where it does not have share capital. As a consequence, any receipts in respect of the subsequent sale by the participant are also taken into account in calculating its exceptional receipts. But the participant may deduct the cost of purchasing the generation from the joint venture when calculating its exceptional receipts. For example – a joint venture sells electricity to a participant at £100 per MWh giving an exceptional receipt of £25 per MWh. The participant then sells for £120 per MWh. The participant’s exceptional receipt becomes £20 per MWH rather than the excess over the benchmark amount of £45 per MWh.<text:s/></text:p>
        </text:list-item>
        <text:list-item>
          <text:p text:style-name="P318"><text:span text:style-name="T319">Subsection (4)</text:span><text:s/>sets out the second circumstance<text:s/><text:span text:style-name="T320">circumstance: where a participant in a joint venture is attributed a proportion of the generation that is also attributed to the joint venture. <text:s/>This is<text:s/></text:span><text:span text:style-name="T321">where the joint venture undertaking supplies generation to a person that is not a participant in the joint venture but one or more participants the joint venture realises receipts that are linked to that generation from a financial arrangement that would h</text:span><text:span text:style-name="T322">ave been generation receipts attributed to the joint venture undertaking if it had entered into the arrangement.</text:span></text:p>
        </text:list-item>
        <text:list-item>
          <text:p text:style-name="P323"><text:span text:style-name="T324">Subsection (6)</text:span><text:s/>provides that a proportion of the generation attributed to the joint venture is also attributed to participants with arrangements described in subsection (5). That proportion is based on each such participant’s interests in the joint venture’s ordinary share capital, or entitlement to profits of the joint venture where it does not have share capital. As a consequence, any receipts<text:s/>in respect of those arrangements are also taken into account in calculating exceptional receipts. But that calculation of the participant’s exceptional receipts is to be carried out without reference to the generation so attributed for the purposes of step<text:s/>2 in clause 1, when applying the benchmark amount. This ensures that the receipts relating to the same generation are subject to a single deduction of the benchmark amount in the joint venture undertaking.</text:p>
        </text:list-item>
      </text:list>
      <text:h text:style-name="P325" text:outline-level="3">Background note</text:h>
      <text:list text:style-name="LFO17" text:continue-numbering="true">
        <text:list-item>
          <text:p text:style-name="P326">These clauses introduce a tax charge on businesses that generate electricity in the UK. The electricity generator levy was announced at the Autumn Statement 2022. <text:s/><text:span text:style-name="T327">The tax will apply to extraordinary returns arising from 1 January 2023 until 31 March 2028. <text:s/>Extraordinary returns will be d</text:span><text:span text:style-name="T328">efined as the aggregate revenue that generator groups or stand-alone companies make in a period from in-scope generation in excess of a benchmark price of £75/MWh until 31 March 2024, after deducting specified exceptional generation costs. <text:s/>The benchmark p</text:span><text:span text:style-name="T329">rice will then be uprated annually in line with the Consumer Prices Index. <text:s/>The tax will be limited to generators with in-scope generation output exceeding 50GWh annually and will only then apply to extraordinary returns exceeding £10 million a year.<text:s/></text:span></text:p>
        </text:list-item>
        <text:list-item>
          <text:p text:style-name="P330"><text:span text:style-name="ParaNumberedChar">If y</text:span><text:span text:style-name="ParaNumberedChar">ou have any questions about this change, or comments on the legislation, please contact the HMRC electricity generator levy team (email:<text:s/></text:span><text:a xlink:href="mailto:egl@hmrc.gov.uk" office:target-frame-name="_top" xlink:show="replace"><text:span text:style-name="Hyperlink">egl@hmrc.gov.uk</text:span></text:a><text:span text:style-name="T331">).</text:span></text:p>
        </text:list-item>
      </text:list>
      <text:p text:style-name="P332"/>
      <text:h text:style-name="P334" text:outline-level="2">Clause 16: Attribution to companies that are significant minority shareholders</text:h>
      <text:h text:style-name="P335" text:outline-level="3">Summary</text:h>
      <text:list text:style-name="LFO2">
        <text:list-item text:start-value="1">
          <text:p text:style-name="P336">This clause provides rules for the attribution of generation, and consequently any exceptional receipts arising to a company or group that holds a significant shareholding in a generating company that is a member of another group. These are similar to those for participants in a joint venture in subsections (1) and (2) of clause 15. Consequently it applies where a minority shareholder receives electricity generated by the group company in which it holds that interest. It takes account of the pricing of such a transaction so that the same receipts are not charged to the levy in both the generating company or group and the minority shareholder.</text:p>
        </text:list-item>
      </text:list>
      <text:p text:style-name="P337"/>
      <text:h text:style-name="P338" text:outline-level="3">Details of the clause</text:h>
      <text:p text:style-name="P339"/>
      <text:list text:style-name="LFO17" text:continue-numbering="true">
        <text:list-item>
          <text:p text:style-name="P340"><text:span text:style-name="T341">Subsections (1) and (2)</text:span><text:s/>provide that the clause operates where a significant minority shareholder in a company that is a member of a generating undertaking is supplied with electricity from a generating station operated by that company and the minority shareholder then realises receipts from the wholesale of that electricity. A significant minority shareholder is defined in clause 11 by reference to holding at least a 10% interest in a company that is a member of another group. <text:s/>If the relevant generating station is operated in partnership, then the rules apply to the qualifying proportion of the station’s generation that represents the company’s interest in the partnership.</text:p>
        </text:list-item>
        <text:list-item>
          <text:p text:style-name="P342"><text:span text:style-name="T343">Subsection (2)</text:span><text:s/>provides that a proportion of the generation attributed to the undertaking is also attributed to the minority shareholder. <text:s/></text:p>
        </text:list-item>
        <text:list-item>
          <text:p text:style-name="P344">The generation receipts of the group company are calculated on the basis of the amount received for the sale to the minority shareholder, rather than the amount realised on the subsequent sale. <text:s/></text:p>
        </text:list-item>
        <text:list-item>
          <text:p text:style-name="P345">The receipts of the subsequent sale by the minority shareholder are taken into account as generation receipts by that shareholder to the extent that they relate to the attributed generation. But the minority shareholder may deduct the cost of purchasing the generation from the group company when calculating its exceptional receipts.<text:s/><text:bookmark-start text:name="_Hlk122083206"/>For example – a group company sells electricity to a<text:s/><text:bookmark-start text:name="_Hlk122083171"/>minority shareholder<text:s/><text:bookmark-end text:name="_Hlk122083171"/>at £100 per MWh giving an exceptional receipt of £25 per MWh when the benchmark amount is £75 per MWh. The minority shareholder then sells for £120 per MWh. The minority shareholder’s exceptional receipt is £20 per MWh rather than the excess over the benchmark amount of £45 per MWh.<text:s/><text:bookmark-end text:name="_Hlk122083206"/></text:p>
        </text:list-item>
        <text:list-item>
          <text:p text:style-name="P346">But the calculation of the minority shareholder’s exceptional receipts is to be carried out without reference to the generation so attributed for the purposes of step 2 in clause 1, when applying the benchmark amount. This ensures that the receipts relating to the same generation are subject to a single deduction of the benchmark amount.</text:p>
        </text:list-item>
        <text:list-item>
          <text:p text:style-name="P347"><text:span text:style-name="T348">Subsection (5)</text:span><text:s/>explains that the relevant<text:s/>proportion for the purposes of attributing generation to a minority shareholder is based on its interests in the ordinary share capital of the group company, or its entitlement to profits available for distribution if it does not have ordinary share capital</text:p>
        </text:list-item>
        <text:list-item>
          <text:p text:style-name="P349"><text:span text:style-name="T350">Subsection (6)</text:span><text:s/>sets out how to calculate the proportional interest of a minority shareholder in a group company which is the appropriate proportion of a company’s share of the ordinary share capital of the group company or, where a joint venture does not<text:s/>have such share capital, the participant’s entitlement to the profits of the joint venture. Where participants are members of a group, it is the total of the shares of members of that group that is taken into account. <text:s text:c="2"/></text:p>
        </text:list-item>
        <text:list-item>
          <text:p text:style-name="P351"><text:span text:style-name="T352">Subsection (7)</text:span><text:s/>provides that,<text:s/>where necessary, a minority shareholder affected by this rule is to be treated as a generating undertaking for the purposes of the levy.</text:p>
        </text:list-item>
      </text:list>
      <text:p text:style-name="P353"/>
      <text:h text:style-name="P354" text:outline-level="3">Background note</text:h>
      <text:list text:style-name="LFO17" text:continue-numbering="true">
        <text:list-item>
          <text:p text:style-name="P355">These clauses introduce a tax charge on businesses that generate electricity in the UK. The electricity generator levy was announced at the Autumn Statement 2022. <text:s/><text:span text:style-name="T356">The tax will apply to extraordinary returns arising from 1 January 2023 until 31 March 2028. <text:s/>Extraordinary returns will be defined as the aggregate revenue that generator groups or stand-alone<text:s/></text:span><text:span text:style-name="T357">companies make in a period from in-scope generation in excess of a benchmark price of £75/MWh until 31 March 2024, after deducting specified exceptional generation costs. <text:s/>The benchmark price will then be uprated annually in line with the Consumer Prices I</text:span><text:span text:style-name="T358">ndex. <text:s/>The tax will be limited to generators with in-scope generation output exceeding 50GWh annually and will only then apply to extraordinary returns exceeding £10 million a year.<text:s/></text:span></text:p>
        </text:list-item>
        <text:list-item>
          <text:p text:style-name="P359"><text:span text:style-name="ParaNumberedChar">If you have any questions about this change, or comments on the legislati</text:span><text:span text:style-name="ParaNumberedChar">on, please contact the HMRC electricity generator levy team (email:<text:s/></text:span><text:a xlink:href="mailto:egl@hmrc.gov.uk" office:target-frame-name="_top" xlink:show="replace"><text:span text:style-name="Hyperlink">egl@hmrc.gov.uk</text:span></text:a><text:span text:style-name="T360">).</text:span></text:p>
        </text:list-item>
      </text:list>
      <text:p text:style-name="P361"/>
      <text:h text:style-name="P363" text:outline-level="2">Clause 17: General application of corporation tax administration</text:h>
      <text:h text:style-name="P364" text:outline-level="3">Summary</text:h>
      <text:list text:style-name="LFO2">
        <text:list-item text:start-value="1">
          <text:p text:style-name="P365">This clause provides that the general administration rules applying for corporation tax purposes also apply to the electricity generator levy.</text:p>
        </text:list-item>
      </text:list>
      <text:h text:style-name="P366" text:outline-level="3">Details of the clause</text:h>
      <text:p text:style-name="P367"/>
      <text:list text:style-name="LFO2" text:continue-numbering="true">
        <text:list-item>
          <text:p text:style-name="P368"><text:span text:style-name="T369">Subsections (1) and (2)</text:span><text:s/>treat the charge to the electricity generator levy as if it were a charge to corporation tax and apply any enactment relating to the collection and management of corporation tax to the electricity generator levy.</text:p>
        </text:list-item>
      </text:list>
      <text:list text:style-name="LFO2" text:continue-numbering="true">
        <text:list-item>
          <text:p text:style-name="P370"><text:span text:style-name="T371">S</text:span><text:span text:style-name="T372">ubsection (3)</text:span><text:s/>provides specific reference to some of the rules that are engaged by subsection (2). These include those that relate to information etc. to be reported to HMRC, the payment and collection of tax, rights of appeal, the imposition of penalties or interest on unpaid tax and HMRC’s priority in the case of insolvent companies.</text:p>
        </text:list-item>
      </text:list>
      <text:list text:style-name="LFO2" text:continue-numbering="true">
        <text:list-item>
          <text:p text:style-name="P373"><text:span text:style-name="T374">Subsections (4) and (5)</text:span><text:s/>ensure that, except where specific provision is made<text:s/>otherwise, references to corporation tax in the Taxes Management Act 1970 are to be read as including electricity generator levy, and that the provisions relating to company tax returns, assessments and related matters are extended to cover the electricity<text:s/>generator levy.</text:p>
        </text:list-item>
      </text:list>
      <text:list text:style-name="LFO2" text:continue-numbering="true">
        <text:list-item>
          <text:p text:style-name="P375"><text:span text:style-name="T376">Subsection (6)</text:span><text:s/>provides a power for the Treasury make regulations that would disapply, modify or introduce further provisions affecting the collection and management of the electricity generator levy. <text:s/></text:p>
        </text:list-item>
      </text:list>
      <text:h text:style-name="P377" text:outline-level="3">Background note</text:h>
      <text:list text:style-name="LFO2" text:continue-numbering="true">
        <text:list-item>
          <text:p text:style-name="P378">These clauses introduce a tax charge on businesses that generate electricity in the UK. The electricity generator levy was announced at the Autumn Statement 2022. <text:s/><text:span text:style-name="T379">The tax will apply to extraordinary returns arising from 1 January 2023 until 31 March 2028. <text:s/>Extraordinary retu</text:span><text:span text:style-name="T380">rns will be defined as the aggregate revenue that generator groups or stand-alone companies make in a period from in-scope generation in excess of a benchmark price of £75/MWh until 31 March 2024, after deducting specified exceptional generation costs. <text:s/>Th</text:span><text:span text:style-name="T381">e benchmark price will then be uprated annually in line with the Consumer Prices Index. <text:s/>The tax will be limited to generators with in-scope generation output exceeding 50GWh annually and will only then apply to extraordinary returns exceeding £10 million<text:s/></text:span><text:span text:style-name="T382">a year.<text:s/></text:span></text:p>
        </text:list-item>
      </text:list>
      <text:list text:style-name="LFO2" text:continue-numbering="true">
        <text:list-item>
          <text:p text:style-name="P383"><text:span text:style-name="ParaNumberedChar">If you have any questions about this change, or comments on the legislation, please contact the HMRC electricity generator levy team (email:<text:s/></text:span><text:a xlink:href="mailto:egl@hmrc.gov.uk" office:target-frame-name="_top" xlink:show="replace"><text:span text:style-name="Hyperlink">egl@hmrc.gov.uk</text:span></text:a><text:span text:style-name="T384">).</text:span></text:p>
        </text:list-item>
      </text:list>
      <text:p text:style-name="P385"/>
      <text:h text:style-name="P387" text:outline-level="2">Clause 18: Requirement to make company tax return</text:h>
      <text:h text:style-name="P388" text:outline-level="3">Summary</text:h>
      <text:list text:style-name="LFO2">
        <text:list-item text:start-value="1">
          <text:p text:style-name="P389">This clause places a duty on the company that is responsible for reporting an undertaking’s electricity generators levy liabilities to include details of the various amounts used to compute the liability in a statement as part of its company tax<text:s/>return.</text:p>
        </text:list-item>
      </text:list>
      <text:h text:style-name="P390" text:outline-level="3">Details of the clause</text:h>
      <text:p text:style-name="P391"/>
      <text:list text:style-name="LFO2" text:continue-numbering="true">
        <text:list-item>
          <text:p text:style-name="P392"><text:span text:style-name="T393">Subsection (1)</text:span><text:s/>places a duty on a generating undertaking that is a company to include a statement setting out various details that are used in its computation of liability in a company tax return for the qualifying<text:s/>period, whether or not it would otherwise be required to make a return for that period. <text:s/></text:p>
        </text:list-item>
      </text:list>
      <text:list text:style-name="LFO2" text:continue-numbering="true">
        <text:list-item>
          <text:p text:style-name="P394"><text:span text:style-name="T395">Subsection (2)</text:span><text:s/>places an equivalent duty on the lead company of a generating undertaking that is a group.</text:p>
        </text:list-item>
      </text:list>
      <text:list text:style-name="LFO2" text:continue-numbering="true">
        <text:list-item>
          <text:p text:style-name="P396"><text:span text:style-name="T397">Subsection (3)</text:span><text:s/>identifies the information to be included in<text:s/>the statement. These are the amounts attributed to the undertaking, or to be claimed by the undertaking in respect of generation, generation receipts, allowable costs and the allowance for the qualifying period.</text:p>
        </text:list-item>
      </text:list>
      <text:list text:style-name="LFO2" text:continue-numbering="true">
        <text:list-item>
          <text:p text:style-name="P398"><text:span text:style-name="T399">Subsection (4)</text:span><text:s/>provides for HMRC to issue a<text:s/>notice requiring another method to make (or to amend) a return for the generating undertaking for the qualifying period, under subsection 2 if the lead member fails to do so.</text:p>
        </text:list-item>
      </text:list>
      <text:h text:style-name="P400" text:outline-level="3">Background note</text:h>
      <text:list text:style-name="LFO2" text:continue-numbering="true">
        <text:list-item>
          <text:p text:style-name="P401">These clauses introduce a tax charge on businesses that generate<text:s/>electricity in the UK. The electricity generator levy was announced at the Autumn Statement 2022. <text:s/><text:span text:style-name="T402">The tax will apply to extraordinary returns arising from 1 January 2023 until 31 March 2028. <text:s/>Extraordinary returns will be defined as the aggregate revenue<text:s/></text:span><text:span text:style-name="T403">that generator groups or stand-alone companies make in a period from in-scope generation in excess of a benchmark price of £75/MWh until 31 March 2024, after deducting specified exceptional generation costs. <text:s/>The benchmark price will then be uprated annual</text:span><text:span text:style-name="T404">ly in line with the Consumer Prices Index. <text:s/>The tax will be limited to generators with in-scope generation output exceeding 50GWh annually and will only then apply to extraordinary returns exceeding £10 million a year.<text:s/></text:span></text:p>
        </text:list-item>
      </text:list>
      <text:list text:style-name="LFO2" text:continue-numbering="true">
        <text:list-item>
          <text:p text:style-name="P405"><text:span text:style-name="ParaNumberedChar">If you have any questions about this</text:span><text:span text:style-name="ParaNumberedChar"><text:s/>change, or comments on the legislation, please contact the HMRC electricity generator levy team (email:<text:s/></text:span><text:a xlink:href="mailto:egl@hmrc.gov.uk" office:target-frame-name="_top" xlink:show="replace"><text:span text:style-name="Hyperlink">egl@hmrc.gov.uk</text:span></text:a><text:span text:style-name="T406">).</text:span></text:p>
        </text:list-item>
      </text:list>
      <text:p text:style-name="P407"/>
      <text:h text:style-name="P409" text:outline-level="2">Clause 19: Levy to be added at end of corporation tax calculation</text:h>
      <text:h text:style-name="P410" text:outline-level="3">Summary</text:h>
      <text:list text:style-name="LFO2">
        <text:list-item text:start-value="1">
          <text:p text:style-name="P411">This clause<text:s/>explains how the electricity generator levy is to be included in a company’s calculation of tax payable in a company tax return or amended return. It will apply in relation to the company in an undertaking that is the nominated company responsible for reporting the undertaking’s electricity generator levy liabilities in its corporation tax return.</text:p>
        </text:list-item>
      </text:list>
      <text:h text:style-name="P412" text:outline-level="3">Details of the clause</text:h>
      <text:list text:style-name="LFO2" text:continue-numbering="true">
        <text:list-item>
          <text:p text:style-name="P413">Clause 19 amends Schedule 18 to Finance Act 1998, adding electricity generator levy as an item to be included in a new sixth step of the calculation of a company’s corporation tax liability. The tax liability is added after all other liabilities and reliefs have been calculated, ensuring that it is not capable of being reduced by any relief that would otherwise be available for set-off against<text:s/>a company’s other corporation tax liabilities.<text:s/></text:p>
        </text:list-item>
      </text:list>
      <text:h text:style-name="P414" text:outline-level="3">Background note</text:h>
      <text:list text:style-name="LFO2" text:continue-numbering="true">
        <text:list-item>
          <text:p text:style-name="P415">These clauses introduce a tax charge on businesses that generate electricity in the UK. The electricity generator levy was announced at the Autumn Statement 2022. <text:s/><text:span text:style-name="T416">The tax will apply to extra</text:span><text:span text:style-name="T417">ordinary returns arising from 1 January 2023 until 31 March 2028. <text:s/>Extraordinary returns will be defined as the aggregate revenue that generator groups or stand-alone companies make in a period from in-scope generation in excess of a benchmark price of £75</text:span><text:span text:style-name="T418">/MWh until 31 March 2024, after deducting specified exceptional generation costs. <text:s/>The benchmark price will then be uprated annually in line with the Consumer Prices Index. <text:s/>The tax will be limited to generators with in-scope generation output exceeding 50</text:span><text:span text:style-name="T419">GWh annually and will only then apply to extraordinary returns exceeding £10 million a year.<text:s/></text:span></text:p>
        </text:list-item>
      </text:list>
      <text:list text:style-name="LFO2" text:continue-numbering="true">
        <text:list-item>
          <text:p text:style-name="P420"><text:span text:style-name="ParaNumberedChar">If you have any questions about this change, or comments on the legislation, please contact the HMRC electricity generator levy team (email:<text:s/></text:span><text:a xlink:href="mailto:egl@hmrc.gov.uk" office:target-frame-name="_top" xlink:show="replace"><text:span text:style-name="Hyperlink">egl@hmrc.gov.uk</text:span></text:a><text:span text:style-name="T421">).</text:span></text:p>
        </text:list-item>
      </text:list>
      <text:p text:style-name="P422"/>
      <text:h text:style-name="P424" text:outline-level="2">Clause 20: Application of Part 5A of TMA 1970</text:h>
      <text:h text:style-name="P425" text:outline-level="3">Summary</text:h>
      <text:list text:style-name="LFO2">
        <text:list-item text:start-value="1">
          <text:p text:style-name="P426">This clause provides for consequential changes to rules applying to the payment of corporation tax so that they also apply in relation to the electricity generator<text:s/>levy.</text:p>
        </text:list-item>
      </text:list>
      <text:h text:style-name="P427" text:outline-level="3">Details of the clause</text:h>
      <text:p text:style-name="P428"/>
      <text:list text:style-name="LFO2" text:continue-numbering="true">
        <text:list-item>
          <text:p text:style-name="P429"><text:span text:style-name="T430">Subsection (1)</text:span><text:s/>adds the electricity generator levy to the list of taxes to which the quarterly instalment provisions for large and very large companies apply. This ensures that from the date that the Finance Act 2023 is enacted, liabilities to the levy should be payable in instalments on the same dates as a company’s corporation tax falls due.</text:p>
        </text:list-item>
      </text:list>
      <text:list text:style-name="LFO2" text:continue-numbering="true">
        <text:list-item>
          <text:p text:style-name="P431"><text:span text:style-name="T432">Subsection (2)</text:span><text:s/>adds the electricity generator levy to the list of taxes that can be included in an arrangement for a member of a group to<text:s/>pay tax on behalf of some or all the members of a group.</text:p>
        </text:list-item>
      </text:list>
      <text:p text:style-name="P433"/>
      <text:h text:style-name="P434" text:outline-level="3">Background note</text:h>
      <text:list text:style-name="LFO2" text:continue-numbering="true">
        <text:list-item>
          <text:p text:style-name="P435">These clauses introduce a tax charge on businesses that generate electricity in the UK. The electricity generator levy was announced at the Autumn Statement 2022. <text:s/><text:span text:style-name="T436">The tax will<text:s/></text:span><text:span text:style-name="T437">apply to extraordinary returns arising from 1 January 2023 until 31 March 2028. <text:s/>Extraordinary returns will be defined as the aggregate revenue that generator groups or stand-alone companies make in a period from in-scope generation in excess of a benchmar</text:span><text:span text:style-name="T438">k price of £75/MWh until 31 March 2024, after deducting specified exceptional generation costs. <text:s/>The benchmark price will then be uprated annually in line with the Consumer Prices Index. <text:s/>The tax will be limited to generators with in-scope generation outpu</text:span><text:span text:style-name="T439">t exceeding 50GWh annually and will only then apply to extraordinary returns exceeding £10 million a year.<text:s/></text:span></text:p>
        </text:list-item>
      </text:list>
      <text:list text:style-name="LFO2" text:continue-numbering="true">
        <text:list-item>
          <text:p text:style-name="P440"><text:span text:style-name="ParaNumberedChar">If you have any questions about this change, or comments on the legislation, please contact the HMRC electricity generator levy team (email:<text:s/></text:span><text:a xlink:href="mailto:egl@hmrc.gov.uk" office:target-frame-name="_top" xlink:show="replace"><text:span text:style-name="Hyperlink">egl@hmrc.gov.uk</text:span></text:a><text:span text:style-name="T441">).</text:span></text:p>
        </text:list-item>
      </text:list>
      <text:p text:style-name="P442"/>
      <text:h text:style-name="P444" text:outline-level="2">Clause 21: Application of Part 5A of CTA 2010 for the purposes of determining interests</text:h>
      <text:h text:style-name="P445" text:outline-level="3">Summary</text:h>
      <text:list text:style-name="LFO2">
        <text:list-item text:start-value="1">
          <text:p text:style-name="P446">This clause provides rules for identifying the equity holders in a company and the amount of profits or assets that are available for distribution to equity holders where these concepts are relevant for the purposes of the electricity generator levy. The rules are based on those in Chapter 6 of Part 5 of CTA 2010, as modified.</text:p>
        </text:list-item>
      </text:list>
      <text:h text:style-name="P447" text:outline-level="3">Details of the clause</text:h>
      <text:p text:style-name="P448"/>
      <text:list text:style-name="LFO2" text:continue-numbering="true">
        <text:list-item>
          <text:p text:style-name="P449"><text:span text:style-name="T450">Subsection (</text:span>1) identifies the sections of the electricity generator levy provisions where the definition of equity holders and a determination of amounts available for distribution from Chapter 6 of Part 5 of CTA 2010 is relevant.</text:p>
        </text:list-item>
      </text:list>
      <text:list text:style-name="LFO2" text:continue-numbering="true">
        <text:list-item>
          <text:p text:style-name="P451"><text:span text:style-name="T452">Subsection (2)</text:span><text:s/>makes modifications to<text:s/>the effect of provisions in Part 5 CTA 2010 when applying these for the purposes of the electricity generator levy.<text:s/></text:p>
        </text:list-item>
      </text:list>
      <text:h text:style-name="P453" text:outline-level="3">Background note</text:h>
      <text:list text:style-name="LFO2" text:continue-numbering="true">
        <text:list-item>
          <text:p text:style-name="P454">These clauses introduce a tax charge on businesses that generate electricity in the UK. The electricity generator levy was<text:s/>announced at the Autumn Statement 2022. <text:s/><text:span text:style-name="T455">The tax will apply to extraordinary returns arising from 1 January 2023 until 31 March 2028. <text:s/>Extraordinary returns will be defined as the aggregate revenue that generator groups or stand-alone companies make in a<text:s/></text:span><text:span text:style-name="T456">period from in-scope generation in excess of a benchmark price of £75/MWh until 31 March 2024, after deducting specified exceptional generation costs. <text:s/>The benchmark price will then be uprated annually in line with the Consumer Prices Index. <text:s/>The tax will<text:s/></text:span><text:span text:style-name="T457">be limited to generators with in-scope generation output exceeding 50GWh annually and will only then apply to extraordinary returns exceeding £10 million a year.<text:s/></text:span></text:p>
        </text:list-item>
      </text:list>
      <text:list text:style-name="LFO2" text:continue-numbering="true">
        <text:list-item>
          <text:p text:style-name="P458"><text:span text:style-name="ParaNumberedChar">If you have any questions about this change, or comments on the legislation, please contact t</text:span><text:span text:style-name="ParaNumberedChar">he HMRC electricity generator levy team (email:<text:s/></text:span><text:a xlink:href="mailto:egl@hmrc.gov.uk" office:target-frame-name="_top" xlink:show="replace"><text:span text:style-name="Hyperlink">egl@hmrc.gov.uk</text:span></text:a><text:span text:style-name="T459">).</text:span></text:p>
        </text:list-item>
      </text:list>
      <text:p text:style-name="P460"/>
      <text:h text:style-name="P462" text:outline-level="2">Clause 22: Anti-avoidance</text:h>
      <text:h text:style-name="P463" text:outline-level="3">Summary</text:h>
      <text:list text:style-name="LFO2">
        <text:list-item text:start-value="1">
          <text:p text:style-name="P464">This clause provides a targeted anti-avoidance rule which applies specifically for the purposes of the electricity<text:s/>generator levy.</text:p>
        </text:list-item>
      </text:list>
      <text:h text:style-name="P465" text:outline-level="3">Details of the clause</text:h>
      <text:p text:style-name="P466"/>
      <text:list text:style-name="LFO2" text:continue-numbering="true">
        <text:list-item>
          <text:p text:style-name="P467"><text:span text:style-name="T468">Subsection (1)</text:span><text:s/>explains that the anti-avoidance provision may apply to arrangements entered into where the main purpose, or one of the main purposes, of the arrangements is to reduce or avoid a charge to the<text:s/>levy, or otherwise avoid the effect of the provisions enacting the levy.</text:p>
        </text:list-item>
      </text:list>
      <text:list text:style-name="LFO2" text:continue-numbering="true">
        <text:list-item>
          <text:p text:style-name="P469"><text:span text:style-name="T470">Subsections (2) and (3)</text:span><text:s/>provide that where the anti-avoidance provision applies, then any reduction or avoidance that would have followed as a result of the arrangements is to be amended in a manner that produces a just and reasonable result. <text:s/>Any such amendment can be made by an HMRC officer, or by the company, by way of the making or modification of an assessment or the amendment of disallowance of a claim, as appropriate.</text:p>
        </text:list-item>
      </text:list>
      <text:list text:style-name="LFO2" text:continue-numbering="true">
        <text:list-item>
          <text:p text:style-name="P471"><text:span text:style-name="T472">Subsection</text:span><text:span text:style-name="T473"><text:s/>(4)</text:span><text:s/>defines “arrangements” for the purposes of the anti-avoidance rule.</text:p>
        </text:list-item>
      </text:list>
      <text:p text:style-name="P474"/>
      <text:h text:style-name="P475" text:outline-level="3">Background note</text:h>
      <text:list text:style-name="LFO2" text:continue-numbering="true">
        <text:list-item>
          <text:p text:style-name="P476">These clauses introduce a tax charge on businesses that generate electricity in the UK. The electricity generator levy was announced at the Autumn Statement<text:s/>2022. <text:s/><text:span text:style-name="T477">The tax will apply to extraordinary returns arising from 1 January 2023 until 31 March 2028. <text:s/>Extraordinary returns will be defined as the aggregate revenue that generator groups or stand-alone companies make in a period from in-scope generation in<text:s/></text:span><text:span text:style-name="T478">excess of a benchmark price of £75/MWh until 31 March 2024, after deducting specified exceptional generation costs. <text:s/>The benchmark price will then be uprated annually in line with the Consumer Prices Index. <text:s/>The tax will be limited to generators with in-sc</text:span><text:span text:style-name="T479">ope generation output exceeding 50GWh annually and will only then apply to extraordinary returns exceeding £10 million a year.<text:s/></text:span></text:p>
        </text:list-item>
      </text:list>
      <text:list text:style-name="LFO2" text:continue-numbering="true">
        <text:list-item>
          <text:p text:style-name="P480"><text:span text:style-name="ParaNumberedChar">If you have any questions about this change, or comments on the legislation, please contact the HMRC electricity generator levy<text:s/></text:span><text:span text:style-name="ParaNumberedChar">team (email:<text:s/></text:span><text:a xlink:href="mailto:egl@hmrc.gov.uk" office:target-frame-name="_top" xlink:show="replace"><text:span text:style-name="Hyperlink">egl@hmrc.gov.uk</text:span></text:a><text:span text:style-name="T481">).</text:span></text:p>
        </text:list-item>
      </text:list>
      <text:p text:style-name="P482"/>
      <text:h text:style-name="P484" text:outline-level="2">Clause 23: Information sharing</text:h>
      <text:h text:style-name="P485" text:outline-level="3">Summary</text:h>
      <text:list text:style-name="LFO2">
        <text:list-item text:start-value="1">
          <text:p text:style-name="P486">This clause authorises the sharing of information relevant to the levy with HMRC where that information is held by specified bodies.</text:p>
        </text:list-item>
      </text:list>
      <text:h text:style-name="P487" text:outline-level="3">Details of the clause</text:h>
      <text:p text:style-name="P488"/>
      <text:list text:style-name="LFO2" text:continue-numbering="true">
        <text:list-item>
          <text:p text:style-name="P489"><text:span text:style-name="T490">Subsection (1)</text:span><text:s/>identifies the information that can be shared under this clause as information relevant to the levy. It applies to information held by the Secretary of State, the Gas and Electricity Markets Authority in Great Britain, or the Northern Ireland Authority for Energy Regulation.</text:p>
        </text:list-item>
      </text:list>
      <text:list text:style-name="LFO2" text:continue-numbering="true">
        <text:list-item>
          <text:p text:style-name="P491"><text:span text:style-name="T492">Subsection (2)</text:span><text:s/>ensures that relevant information can be shared by the specified bodies, or a person acting on their behalf, where it is shared for the purposes of HMRC’s functions in relation to the levy or any<text:s/>other tax.</text:p>
        </text:list-item>
      </text:list>
      <text:list text:style-name="LFO2" text:continue-numbering="true">
        <text:list-item>
          <text:p text:style-name="P493"><text:span text:style-name="T494">Subsection (3)</text:span><text:s/>disregards any duty of confidentiality or other restriction that might otherwise apply in respect of the sharing of relevant information, subject to the safeguards set out in subsection (5).</text:p>
        </text:list-item>
      </text:list>
      <text:list text:style-name="LFO2" text:continue-numbering="true">
        <text:list-item>
          <text:p text:style-name="P495"><text:span text:style-name="T496">Subsection (4)</text:span><text:s/>clarifies that the authorisation for sharing information relevant to the levy under this provision does not restrict the sharing of any information that would already be authorised under other enactments.</text:p>
        </text:list-item>
      </text:list>
      <text:list text:style-name="LFO2" text:continue-numbering="true">
        <text:list-item>
          <text:p text:style-name="P497"><text:span text:style-name="T498">Subsection (5)</text:span><text:s/>provides a safeguard to prevent disclosure of information that would contravene data protection legislation or specified parts of the Investigatory Powers Act 2016, after giving due consideration to this provision in determining whether such disclosure would in fact amount to a contravention under the relevant legislation.<text:s/></text:p>
        </text:list-item>
      </text:list>
      <text:p text:style-name="P499"/>
      <text:h text:style-name="P500" text:outline-level="3">Background note</text:h>
      <text:list text:style-name="LFO2" text:continue-numbering="true">
        <text:list-item>
          <text:p text:style-name="P501">These clauses introduce a tax charge on businesses that generate electricity in the UK. The electricity generator levy was announced at the Autumn Statement 2022. <text:s/><text:span text:style-name="T502">The tax will apply to extraordinary returns arising from 1<text:s/></text:span><text:span text:style-name="T503">January 2023 until 31 March 2028. <text:s/>Extraordinary returns will be defined as the aggregate revenue that generator groups or stand-alone companies make in a period from in-scope generation in excess of a benchmark price of £75/MWh until 31 March 2024, after<text:s/></text:span><text:span text:style-name="T504">deducting specified exceptional generation costs. <text:s/>The benchmark price will then be uprated annually in line with the Consumer Prices Index. <text:s/>The tax will be limited to generators with in-scope generation output exceeding 50GWh annually and will only then<text:s/></text:span><text:span text:style-name="T505">apply to extraordinary returns exceeding £10 million a year.<text:s/></text:span></text:p>
        </text:list-item>
      </text:list>
      <text:list text:style-name="LFO2" text:continue-numbering="true">
        <text:list-item>
          <text:p text:style-name="P506"><text:span text:style-name="ParaNumberedChar">If you have any questions about this change, or comments on the legislation, please contact the HMRC electricity generator levy team (email:<text:s/></text:span><text:a xlink:href="mailto:egl@hmrc.gov.uk" office:target-frame-name="_top" xlink:show="replace"><text:span text:style-name="Hyperlink">egl@hmrc.gov.</text:span><text:span text:style-name="Hyperlink">uk</text:span></text:a><text:span text:style-name="T507">).</text:span></text:p>
        </text:list-item>
      </text:list>
      <text:p text:style-name="P508"/>
      <text:h text:style-name="P510" text:outline-level="2">Clause 24: Electricity generator levy not deductible for corporation tax purposes</text:h>
      <text:h text:style-name="P511" text:outline-level="3">Summary</text:h>
      <text:list text:style-name="LFO2">
        <text:list-item text:start-value="1">
          <text:p text:style-name="P512">This clause provides rules about payments of and in respect of the electricity generator levy.</text:p>
        </text:list-item>
      </text:list>
      <text:h text:style-name="P513" text:outline-level="3">Details of the clause</text:h>
      <text:p text:style-name="P514"/>
      <text:list text:style-name="LFO2" text:continue-numbering="true">
        <text:list-item>
          <text:p text:style-name="P515">Clause 24 provides that payments of the<text:s/>electricity generator levy are not to be deducted when calculating a company’s liability to Corporation Tax. It also provides that payments made to meet or reimburse the cost of the levy are disregarded for Corporation Tax purposes. Such payments are typically made between companies that are members of the same group, but this provision can also apply to payments between a company and a significant minority shareholder, or between the participants in a joint venture company and that company. <text:s/></text:p>
        </text:list-item>
      </text:list>
      <text:h text:style-name="P516" text:outline-level="3">Background note</text:h>
      <text:list text:style-name="LFO2" text:continue-numbering="true">
        <text:list-item>
          <text:p text:style-name="P517">These clauses introduce a tax charge on businesses that generate electricity in the UK. The electricity generator levy was announced at the Autumn Statement 2022. <text:s/><text:span text:style-name="T518">The tax will apply to extraordinary returns arising from 1 January 2023 until 31 March 20</text:span><text:span text:style-name="T519">28. <text:s/>Extraordinary returns will be defined as the aggregate revenue that generator groups or stand-alone companies make in a period from in-scope generation in excess of a benchmark price of £75/MWh until 31 March 2024, after deducting specified exceptiona</text:span><text:span text:style-name="T520">l generation costs. <text:s/>The benchmark price will then be uprated annually in line with the Consumer Prices Index. <text:s/>The tax will be limited to generators with in-scope generation output exceeding 50GWh annually and will only then apply to extraordinary returns</text:span><text:span text:style-name="T521"><text:s/>exceeding £10 million a year.<text:s/></text:span></text:p>
        </text:list-item>
      </text:list>
      <text:list text:style-name="LFO2" text:continue-numbering="true">
        <text:list-item>
          <text:p text:style-name="P522"><text:span text:style-name="ParaNumberedChar">If you have any questions about this change, or comments on the legislation, please contact the HMRC electricity generator levy team (email:<text:s/></text:span><text:a xlink:href="mailto:egl@hmrc.gov.uk" office:target-frame-name="_top" xlink:show="replace"><text:span text:style-name="Hyperlink">egl@hmrc.gov.uk</text:span></text:a><text:span text:style-name="T523">).</text:span></text:p>
        </text:list-item>
      </text:list>
      <text:p text:style-name="P524"/>
      <text:h text:style-name="P525" text:outline-level="2">Clause 25:<text:s/>Regulations under this Part</text:h>
      <text:h text:style-name="P526" text:outline-level="3">Summary</text:h>
      <text:list text:style-name="LFO2">
        <text:list-item text:start-value="1">
          <text:p text:style-name="P527">This clause explains how regulations for the purposes of the electricity generator levy are to be made.</text:p>
        </text:list-item>
      </text:list>
      <text:h text:style-name="P528" text:outline-level="3">Details of the clause</text:h>
      <text:p text:style-name="P529"/>
      <text:list text:style-name="LFO2" text:continue-numbering="true">
        <text:list-item>
          <text:p text:style-name="P530"><text:span text:style-name="T531">Subsections (1) and (3)</text:span><text:s/>together provide that regulations for the purpose of the levy are to<text:s/>be made by the House of Commons by way of the negative resolution procedure.</text:p>
        </text:list-item>
      </text:list>
      <text:list text:style-name="LFO2" text:continue-numbering="true">
        <text:list-item>
          <text:p text:style-name="P532"><text:span text:style-name="T533">Subsection (2)</text:span><text:s/>sets out the range of changes that may be made in regulations and that they may apply retrospectively provided they do not have the effect of increasing liability to the levy.</text:p>
        </text:list-item>
      </text:list>
      <text:h text:style-name="P534" text:outline-level="3">Background note</text:h>
      <text:list text:style-name="LFO2" text:continue-numbering="true">
        <text:list-item>
          <text:p text:style-name="P535">These clauses introduce a tax charge on businesses that generate electricity in the UK. The electricity generator levy was announced at the Autumn Statement 2022. <text:s/><text:span text:style-name="T536">The tax will apply to extraordinary returns arising from 1 Janua</text:span><text:span text:style-name="T537">ry 2023 until 31 March 2028. <text:s/>Extraordinary returns will be defined as the aggregate revenue that generator groups or stand-alone companies make in a period from in-scope generation in excess of a benchmark price of £75/MWh until 31 March 2024, after deduc</text:span><text:span text:style-name="T538">ting specified exceptional generation costs. <text:s/>The benchmark price will then be uprated annually in line with the Consumer Prices Index. <text:s/>The tax will be limited to generators with in-scope generation output exceeding 50GWh annually and will only then apply</text:span><text:span text:style-name="T539"><text:s/>to extraordinary returns exceeding £10 million a year.<text:s/></text:span></text:p>
        </text:list-item>
      </text:list>
      <text:list text:style-name="LFO2" text:continue-numbering="true">
        <text:list-item>
          <text:p text:style-name="P540"><text:span text:style-name="ParaNumberedChar">If you have any questions about this change, or comments on the legislation, please contact the HMRC electricity generator levy team (email:<text:s/></text:span><text:a xlink:href="mailto:egl@hmrc.gov.uk" office:target-frame-name="_top" xlink:show="replace"><text:span text:style-name="Hyperlink">egl@hmrc.gov.uk</text:span></text:a><text:span text:style-name="T541">).</text:span></text:p>
        </text:list-item>
      </text:list>
      <text:p text:style-name="P542"/>
      <text:h text:style-name="P543" text:outline-level="2">Clause 26: Minor definitions relating to electricity market</text:h>
      <text:h text:style-name="P544" text:outline-level="3">Summary</text:h>
      <text:list text:style-name="LFO2">
        <text:list-item text:start-value="1">
          <text:p text:style-name="P545">This clause sets out various definitions relating to the operation of the UK electricity market that are used for the purposes of the electricity generator levy.</text:p>
        </text:list-item>
      </text:list>
      <text:h text:style-name="P546" text:outline-level="3">Details of the clause</text:h>
      <text:p text:style-name="P547"/>
      <text:list text:style-name="LFO2" text:continue-numbering="true">
        <text:list-item>
          <text:p text:style-name="P548"><text:span text:style-name="T549">Cl</text:span><text:span text:style-name="T550">ause 26</text:span><text:s/>explains how terms relating to the electricity market are defined where these are based on definitions in other statutes. <text:s/></text:p>
        </text:list-item>
      </text:list>
      <text:h text:style-name="P551" text:outline-level="3">Background note</text:h>
      <text:list text:style-name="LFO2" text:continue-numbering="true">
        <text:list-item>
          <text:p text:style-name="P552">These clauses introduce a tax charge on businesses that generate electricity in the UK. The electricity generator levy was announced at the Autumn Statement 2022. <text:s/><text:span text:style-name="T553">The tax will apply to extraordinary returns arising from 1 January 2023 until 31 March 2028. <text:s/>Extraordinary returns will be defined as the aggregate revenue that generator groups or stand-alone compan</text:span><text:span text:style-name="T554">ies make in a period from in-scope generation in excess of a benchmark price of £75/MWh until 31 March 2024, after deducting specified exceptional generation costs. <text:s/>The benchmark price will then be uprated annually in line with the Consumer Prices Index.<text:s/></text:span><text:span text:style-name="T555"><text:s/>The tax will be limited to generators with in-scope generation output exceeding 50GWh annually and will only then apply to extraordinary returns exceeding £10 million a year.<text:s/></text:span></text:p>
        </text:list-item>
      </text:list>
      <text:list text:style-name="LFO2" text:continue-numbering="true">
        <text:list-item>
          <text:p text:style-name="P556"><text:span text:style-name="ParaNumberedChar">If you have any questions about this change, or comments on the<text:s/></text:span><text:span text:style-name="ParaNumberedChar">legislation, please contact the HMRC electricity generator levy team (email:<text:s/></text:span><text:a xlink:href="mailto:egl@hmrc.gov.uk" office:target-frame-name="_top" xlink:show="replace"><text:span text:style-name="Hyperlink">egl@hmrc.gov.uk</text:span></text:a><text:span text:style-name="Hyperlink">)</text:span></text:p>
        </text:list-item>
      </text:list>
      <text:h text:style-name="P557" text:outline-level="2">Clause 27: Definitions under this part</text:h>
      <text:h text:style-name="P558" text:outline-level="3">Summary</text:h>
      <text:list text:style-name="LFO2">
        <text:list-item text:start-value="1">
          <text:p text:style-name="P559">This clause provides an index of terms that are defined for the<text:s/>purposes of the electricity generator levy.</text:p>
        </text:list-item>
      </text:list>
      <text:h text:style-name="P560" text:outline-level="3">Details of the clause</text:h>
      <text:p text:style-name="P561"/>
      <text:list text:style-name="LFO2" text:continue-numbering="true">
        <text:list-item>
          <text:p text:style-name="P562">Clause 27 shows where the definitions used for the levy are to be found in the legislation. <text:s/></text:p>
        </text:list-item>
      </text:list>
      <text:h text:style-name="P563" text:outline-level="3">Background note</text:h>
      <text:list text:style-name="LFO2" text:continue-numbering="true">
        <text:list-item>
          <text:p text:style-name="P564">These clauses introduce a tax charge on businesses that generate electricity in<text:s/>the UK. The electricity generator levy was announced at the Autumn Statement 2022. <text:s/><text:span text:style-name="T565">The tax will apply to extraordinary returns arising from 1 January 2023 until 31 March 2028. <text:s/>Extraordinary returns will be defined as the aggregate revenue that generator</text:span><text:span text:style-name="T566"><text:s/>groups or stand-alone companies make in a period from in-scope generation in excess of a benchmark price of £75/MWh until 31 March 2024, after deducting specified exceptional generation costs. <text:s/>The benchmark price will then be uprated annually in line wit</text:span><text:span text:style-name="T567">h the Consumer Prices Index. <text:s/>The tax will be limited to generators with in-scope generation output exceeding 50GWh annually and will only then apply to extraordinary returns exceeding £10 million a year.<text:s/></text:span></text:p>
        </text:list-item>
      </text:list>
      <text:list text:style-name="LFO2" text:continue-numbering="true">
        <text:list-item>
          <text:p text:style-name="P568"><text:span text:style-name="ParaNumberedChar">If you have any questions about this change, or co</text:span><text:span text:style-name="ParaNumberedChar">mments on the legislation, please contact the HMRC electricity generator levy team (email:<text:s/></text:span><text:a xlink:href="mailto:egl@hmrc.gov.uk" office:target-frame-name="_top" xlink:show="replace"><text:span text:style-name="Hyperlink">egl@hmrc.gov.uk</text:span></text:a><text:span text:style-name="T569">)</text:span></text:p>
        </text:list-item>
      </text:list>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2">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1">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Revision" style:display-name="Revision" style:family="paragraph">
      <style:text-properties style:font-name="Palatino Linotype"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text-underline-type="none" style:text-underline-color="font-color"/>
    </style:style>
    <text:list-style style:name="LFO2" style:display-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7LVL1" style:family="text">
      <style:text-properties style:font-name="Times New Roman" style:font-name-complex="Times New Roman" fo:font-weight="normal" style:font-weight-asian="normal" fo:font-style="normal" style:font-style-asian="normal"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 style:parent-style-name="Normal" style:family="paragraph">
      <style:paragraph-properties fo:text-align="center"/>
      <style:text-properties style:font-name="Calibri" style:font-name-complex="Calibri" fo:color="#000000" fo:font-size="10pt" style:font-size-asian="10pt"/>
    </style:style>
    <style:page-layout style:name="PL3">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 style:parent-style-name="Normal" style:family="paragraph">
      <style:paragraph-properties fo:text-align="center"/>
      <style:text-properties style:font-name="Calibri" style:font-name-complex="Calibri" fo:color="#000000" fo:font-size="10pt" style:font-size-asian="10pt"/>
    </style:style>
    <style:page-layout style:name="PL4">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5" style:parent-style-name="Normal" style:family="paragraph">
      <style:paragraph-properties fo:text-align="center"/>
      <style:text-properties style:font-name="Calibri" style:font-name-complex="Calibri" fo:color="#000000" fo:font-size="10pt" style:font-size-asian="10pt"/>
    </style:style>
    <style:page-layout style:name="PL5">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8" style:parent-style-name="Normal" style:family="paragraph">
      <style:paragraph-properties fo:text-align="center"/>
      <style:text-properties style:font-name="Calibri" style:font-name-complex="Calibri" fo:color="#000000" fo:font-size="10pt" style:font-size-asian="10pt"/>
    </style:style>
    <style:page-layout style:name="PL6">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0" style:parent-style-name="Normal" style:family="paragraph">
      <style:paragraph-properties fo:text-align="center"/>
      <style:text-properties style:font-name="Calibri" style:font-name-complex="Calibri" fo:color="#000000" fo:font-size="10pt" style:font-size-asian="10pt"/>
    </style:style>
    <style:page-layout style:name="PL7">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8" style:parent-style-name="Normal" style:family="paragraph">
      <style:paragraph-properties fo:text-align="center"/>
      <style:text-properties style:font-name="Calibri" style:font-name-complex="Calibri" fo:color="#000000" fo:font-size="10pt" style:font-size-asian="10pt"/>
    </style:style>
    <style:page-layout style:name="PL8">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6" style:parent-style-name="Normal" style:family="paragraph">
      <style:paragraph-properties fo:text-align="center"/>
      <style:text-properties style:font-name="Calibri" style:font-name-complex="Calibri" fo:color="#000000" fo:font-size="10pt" style:font-size-asian="10pt"/>
    </style:style>
    <style:page-layout style:name="PL9">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5" style:parent-style-name="Normal" style:family="paragraph">
      <style:paragraph-properties fo:text-align="center"/>
      <style:text-properties style:font-name="Calibri" style:font-name-complex="Calibri" fo:color="#000000" fo:font-size="10pt" style:font-size-asian="10pt"/>
    </style:style>
    <style:page-layout style:name="PL1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8" style:parent-style-name="Normal" style:family="paragraph">
      <style:paragraph-properties fo:text-align="center"/>
      <style:text-properties style:font-name="Calibri" style:font-name-complex="Calibri" fo:color="#000000" fo:font-size="10pt" style:font-size-asian="10pt"/>
    </style:style>
    <style:page-layout style:name="PL1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 style:parent-style-name="Normal" style:family="paragraph">
      <style:paragraph-properties fo:text-align="center"/>
      <style:text-properties style:font-name="Calibri" style:font-name-complex="Calibri" fo:color="#000000" fo:font-size="10pt" style:font-size-asian="10pt"/>
    </style:style>
    <style:page-layout style:name="PL12">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7" style:parent-style-name="Normal" style:family="paragraph">
      <style:paragraph-properties fo:text-align="center"/>
      <style:text-properties style:font-name="Calibri" style:font-name-complex="Calibri" fo:color="#000000" fo:font-size="10pt" style:font-size-asian="10pt"/>
    </style:style>
    <style:page-layout style:name="PL13">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5" style:parent-style-name="Normal" style:family="paragraph">
      <style:paragraph-properties fo:text-align="center"/>
      <style:text-properties style:font-name="Calibri" style:font-name-complex="Calibri" fo:color="#000000" fo:font-size="10pt" style:font-size-asian="10pt"/>
    </style:style>
    <style:page-layout style:name="PL14">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7" style:parent-style-name="Normal" style:family="paragraph">
      <style:paragraph-properties fo:text-align="center"/>
      <style:text-properties style:font-name="Calibri" style:font-name-complex="Calibri" fo:color="#000000" fo:font-size="10pt" style:font-size-asian="10pt"/>
    </style:style>
    <style:page-layout style:name="PL15">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3" style:parent-style-name="Normal" style:family="paragraph">
      <style:paragraph-properties fo:text-align="center"/>
      <style:text-properties style:font-name="Calibri" style:font-name-complex="Calibri" fo:color="#000000" fo:font-size="10pt" style:font-size-asian="10pt"/>
    </style:style>
    <style:page-layout style:name="PL16">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2" style:parent-style-name="Normal" style:family="paragraph">
      <style:paragraph-properties fo:text-align="center"/>
      <style:text-properties style:font-name="Calibri" style:font-name-complex="Calibri" fo:color="#000000" fo:font-size="10pt" style:font-size-asian="10pt"/>
    </style:style>
    <style:page-layout style:name="PL17">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6" style:parent-style-name="Normal" style:family="paragraph">
      <style:paragraph-properties fo:text-align="center"/>
      <style:text-properties style:font-name="Calibri" style:font-name-complex="Calibri" fo:color="#000000" fo:font-size="10pt" style:font-size-asian="10pt"/>
    </style:style>
    <style:page-layout style:name="PL18">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8" style:parent-style-name="Normal" style:family="paragraph">
      <style:paragraph-properties fo:text-align="center"/>
      <style:text-properties style:font-name="Calibri" style:font-name-complex="Calibri" fo:color="#000000" fo:font-size="10pt" style:font-size-asian="10pt"/>
    </style:style>
    <style:page-layout style:name="PL19">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3" style:parent-style-name="Normal" style:family="paragraph">
      <style:paragraph-properties fo:text-align="center"/>
      <style:text-properties style:font-name="Calibri" style:font-name-complex="Calibri" fo:color="#000000" fo:font-size="10pt" style:font-size-asian="10pt"/>
    </style:style>
    <style:page-layout style:name="PL2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3" style:parent-style-name="Normal" style:family="paragraph">
      <style:paragraph-properties fo:text-align="center"/>
      <style:text-properties style:font-name="Calibri" style:font-name-complex="Calibri" fo:color="#000000" fo:font-size="10pt" style:font-size-asian="10pt"/>
    </style:style>
    <style:page-layout style:name="PL2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1" style:parent-style-name="Normal" style:family="paragraph">
      <style:paragraph-properties fo:text-align="center"/>
      <style:text-properties style:font-name="Calibri" style:font-name-complex="Calibri" fo:color="#000000" fo:font-size="10pt" style:font-size-asian="10pt"/>
    </style:style>
    <style:page-layout style:name="PL22">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3" style:parent-style-name="Normal" style:family="paragraph">
      <style:paragraph-properties fo:text-align="center"/>
      <style:text-properties style:font-name="Calibri" style:font-name-complex="Calibri" fo:color="#000000" fo:font-size="10pt" style:font-size-asian="10pt"/>
    </style:style>
    <style:page-layout style:name="PL23">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9" style:parent-style-name="Normal" style:family="paragraph">
      <style:paragraph-properties fo:text-align="center"/>
      <style:text-properties style:font-name="Calibri" style:font-name-complex="Calibri" fo:color="#000000" fo:font-size="10pt" style:font-size-asian="10pt"/>
    </style:style>
    <style:page-layout style:name="PL24">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5">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6">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27">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2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4638" draw:id="id0" draw:style-name="a0" draw:name="MSIPCM2f584308b48b68bbe9939a5f" text:anchor-type="paragraph" svg:x="0in" svg:y="0in" svg:width="8.5in" svg:height="0.50625in" style:rel-width="scale" style:rel-height="scale"><draw:text-box><text:p text:style-name="P2">OFFICIAL</text:p></draw:text-box><svg:title/><svg:desc>{"HashCode":-1264847310,"Height":9999999.0,"Width":9999999.0,"Placement":"Footer","Index":"Primary","Section":1,"Top":0.0,"Left":0.0}</svg:desc></draw:frame></text:p>
      </style:footer>
    </style:master-page>
    <style:master-page style:name="MP1" style:page-layout-name="PL1">
      <style:header>
        <text:p text:style-name="Header"/>
      </style:header>
      <style:footer>
        <text:p text:style-name="Footer"><draw:frame draw:z-index="251665534" draw:id="id1" draw:style-name="a1" draw:name="MSIPCMe0514d34b8bfa8f668c2154d" text:anchor-type="paragraph" svg:x="0in" svg:y="0in" svg:width="8.5in" svg:height="0.50625in" style:rel-width="scale" style:rel-height="scale"><draw:text-box><text:p text:style-name="P40">OFFICIAL</text:p></draw:text-box><svg:title/><svg:desc>{"HashCode":-1264847310,"Height":9999999.0,"Width":9999999.0,"Placement":"Footer","Index":"Primary","Section":2,"Top":0.0,"Left":0.0}</svg:desc></draw:frame></text:p>
      </style:footer>
    </style:master-page>
    <style:master-page style:name="MP2" style:page-layout-name="PL2">
      <style:header>
        <text:p text:style-name="Header"/>
      </style:header>
      <style:footer>
        <text:p text:style-name="Footer"><draw:frame draw:z-index="251668734" draw:id="id2" draw:style-name="a2" draw:name="MSIPCMaa6b4b39bab8d5ad0129dccf" text:anchor-type="paragraph" svg:x="0in" svg:y="0in" svg:width="8.5in" svg:height="0.50625in" style:rel-width="scale" style:rel-height="scale"><draw:text-box><text:p text:style-name="P64">OFFICIAL</text:p></draw:text-box><svg:title/><svg:desc>{"HashCode":-1264847310,"Height":9999999.0,"Width":9999999.0,"Placement":"Footer","Index":"Primary","Section":3,"Top":0.0,"Left":0.0}</svg:desc></draw:frame></text:p>
      </style:footer>
    </style:master-page>
    <style:master-page style:name="MP3" style:page-layout-name="PL3">
      <style:header>
        <text:p text:style-name="Header"/>
      </style:header>
      <style:footer>
        <text:p text:style-name="Footer"><draw:frame draw:z-index="251669630" draw:id="id3" draw:style-name="a3" draw:name="MSIPCM821c44ff86e75ba709883803" text:anchor-type="paragraph" svg:x="0in" svg:y="0in" svg:width="8.5in" svg:height="0.50625in" style:rel-width="scale" style:rel-height="scale"><draw:text-box><text:p text:style-name="P83">OFFICIAL</text:p></draw:text-box><svg:title/><svg:desc>{"HashCode":-1264847310,"Height":9999999.0,"Width":9999999.0,"Placement":"Footer","Index":"Primary","Section":4,"Top":0.0,"Left":0.0}</svg:desc></draw:frame></text:p>
      </style:footer>
    </style:master-page>
    <style:master-page style:name="MP4" style:page-layout-name="PL4">
      <style:header>
        <text:p text:style-name="Header"/>
      </style:header>
      <style:footer>
        <text:p text:style-name="Footer"><draw:frame draw:z-index="251672830" draw:id="id4" draw:style-name="a4" draw:name="MSIPCM598845d8830cdcc54d5cf0df" text:anchor-type="paragraph" svg:x="0in" svg:y="0in" svg:width="8.5in" svg:height="0.50625in" style:rel-width="scale" style:rel-height="scale"><draw:text-box><text:p text:style-name="P115">OFFICIAL</text:p></draw:text-box><svg:title/><svg:desc>{"HashCode":-1264847310,"Height":9999999.0,"Width":9999999.0,"Placement":"Footer","Index":"Primary","Section":5,"Top":0.0,"Left":0.0}</svg:desc></draw:frame></text:p>
      </style:footer>
    </style:master-page>
    <style:master-page style:name="MP5" style:page-layout-name="PL5">
      <style:header>
        <text:p text:style-name="Header"/>
      </style:header>
      <style:footer>
        <text:p text:style-name="Footer"><draw:frame draw:z-index="251673726" draw:id="id5" draw:style-name="a5" draw:name="MSIPCM6d274e0699f42b20e6d64f08" text:anchor-type="paragraph" svg:x="0in" svg:y="0in" svg:width="8.5in" svg:height="0.50625in" style:rel-width="scale" style:rel-height="scale"><draw:text-box><text:p text:style-name="P138">OFFICIAL</text:p></draw:text-box><svg:title/><svg:desc>{"HashCode":-1264847310,"Height":9999999.0,"Width":9999999.0,"Placement":"Footer","Index":"Primary","Section":6,"Top":0.0,"Left":0.0}</svg:desc></draw:frame></text:p>
      </style:footer>
    </style:master-page>
    <style:master-page style:name="MP6" style:page-layout-name="PL6">
      <style:header>
        <text:p text:style-name="Header"/>
      </style:header>
      <style:footer>
        <text:p text:style-name="Footer"><draw:frame draw:z-index="251676926" draw:id="id6" draw:style-name="a6" draw:name="MSIPCMf86b40d89ac6f2a9a8c95689" text:anchor-type="paragraph" svg:x="0in" svg:y="0in" svg:width="8.5in" svg:height="0.50625in" style:rel-width="scale" style:rel-height="scale"><draw:text-box><text:p text:style-name="P160">OFFICIAL</text:p></draw:text-box><svg:title/><svg:desc>{"HashCode":-1264847310,"Height":9999999.0,"Width":9999999.0,"Placement":"Footer","Index":"Primary","Section":7,"Top":0.0,"Left":0.0}</svg:desc></draw:frame></text:p>
      </style:footer>
    </style:master-page>
    <style:master-page style:name="MP7" style:page-layout-name="PL7">
      <style:header>
        <text:p text:style-name="Header"/>
      </style:header>
      <style:footer>
        <text:p text:style-name="Footer"><draw:frame draw:z-index="251677822" draw:id="id7" draw:style-name="a7" draw:name="MSIPCM6ea14f70a6872ade4da21d92" text:anchor-type="paragraph" svg:x="0in" svg:y="0in" svg:width="8.5in" svg:height="0.50625in" style:rel-width="scale" style:rel-height="scale"><draw:text-box><text:p text:style-name="P178">OFFICIAL</text:p></draw:text-box><svg:title/><svg:desc>{"HashCode":-1264847310,"Height":9999999.0,"Width":9999999.0,"Placement":"Footer","Index":"Primary","Section":8,"Top":0.0,"Left":0.0}</svg:desc></draw:frame></text:p>
      </style:footer>
    </style:master-page>
    <style:master-page style:name="MP8" style:page-layout-name="PL8">
      <style:header>
        <text:p text:style-name="Header"/>
      </style:header>
      <style:footer>
        <text:p text:style-name="Footer"><draw:frame draw:z-index="251681022" draw:id="id8" draw:style-name="a8" draw:name="MSIPCM3f1e4bc0af0207907506288b" text:anchor-type="paragraph" svg:x="0in" svg:y="0in" svg:width="8.5in" svg:height="0.50625in" style:rel-width="scale" style:rel-height="scale"><draw:text-box><text:p text:style-name="P196">OFFICIAL</text:p></draw:text-box><svg:title/><svg:desc>{"HashCode":-1264847310,"Height":9999999.0,"Width":9999999.0,"Placement":"Footer","Index":"Primary","Section":9,"Top":0.0,"Left":0.0}</svg:desc></draw:frame></text:p>
      </style:footer>
    </style:master-page>
    <style:master-page style:name="MP9" style:page-layout-name="PL9">
      <style:header>
        <text:p text:style-name="Header"/>
      </style:header>
      <style:footer>
        <text:p text:style-name="Footer"><draw:frame draw:z-index="251681918" draw:id="id9" draw:style-name="a9" draw:name="MSIPCM6e9a4859ac8b4750a65ab4ff" text:anchor-type="paragraph" svg:x="0in" svg:y="0in" svg:width="8.5in" svg:height="0.50625in" style:rel-width="scale" style:rel-height="scale"><draw:text-box><text:p text:style-name="P215">OFFICIAL</text:p></draw:text-box><svg:title/><svg:desc>{"HashCode":-1264847310,"Height":9999999.0,"Width":9999999.0,"Placement":"Footer","Index":"Primary","Section":10,"Top":0.0,"Left":0.0}</svg:desc></draw:frame></text:p>
      </style:footer>
    </style:master-page>
    <style:master-page style:name="MP10" style:page-layout-name="PL10">
      <style:header>
        <text:p text:style-name="Header"/>
      </style:header>
      <style:footer>
        <text:p text:style-name="Footer"><draw:frame draw:z-index="251685118" draw:id="id10" draw:style-name="a10" draw:name="MSIPCM81da4a14bc77511210521fde" text:anchor-type="paragraph" svg:x="0in" svg:y="0in" svg:width="8.5in" svg:height="0.50625in" style:rel-width="scale" style:rel-height="scale"><draw:text-box><text:p text:style-name="P228">OFFICIAL</text:p></draw:text-box><svg:title/><svg:desc>{"HashCode":-1264847310,"Height":9999999.0,"Width":9999999.0,"Placement":"Footer","Index":"Primary","Section":11,"Top":0.0,"Left":0.0}</svg:desc></draw:frame></text:p>
      </style:footer>
    </style:master-page>
    <style:master-page style:name="MP11" style:page-layout-name="PL11">
      <style:header>
        <text:p text:style-name="Header"/>
      </style:header>
      <style:footer>
        <text:p text:style-name="Footer"><draw:frame draw:z-index="251686014" draw:id="id11" draw:style-name="a11" draw:name="MSIPCMec2d49a399c58f0cbbeec4ec" text:anchor-type="paragraph" svg:x="0in" svg:y="0in" svg:width="8.5in" svg:height="0.50625in" style:rel-width="scale" style:rel-height="scale"><draw:text-box><text:p text:style-name="P250">OFFICIAL</text:p></draw:text-box><svg:title/><svg:desc>{"HashCode":-1264847310,"Height":9999999.0,"Width":9999999.0,"Placement":"Footer","Index":"Primary","Section":12,"Top":0.0,"Left":0.0}</svg:desc></draw:frame></text:p>
      </style:footer>
    </style:master-page>
    <style:master-page style:name="MP12" style:page-layout-name="PL12">
      <style:header>
        <text:p text:style-name="Header"/>
      </style:header>
      <style:footer>
        <text:p text:style-name="Footer"><draw:frame draw:z-index="251689214" draw:id="id12" draw:style-name="a12" draw:name="MSIPCM261f401497855323534fd6a9" text:anchor-type="paragraph" svg:x="0in" svg:y="0in" svg:width="8.5in" svg:height="0.50625in" style:rel-width="scale" style:rel-height="scale"><draw:text-box><text:p text:style-name="P267">OFFICIAL</text:p></draw:text-box><svg:title/><svg:desc>{"HashCode":-1264847310,"Height":9999999.0,"Width":9999999.0,"Placement":"Footer","Index":"Primary","Section":13,"Top":0.0,"Left":0.0}</svg:desc></draw:frame></text:p>
      </style:footer>
    </style:master-page>
    <style:master-page style:name="MP13" style:page-layout-name="PL13">
      <style:header>
        <text:p text:style-name="Header"/>
      </style:header>
      <style:footer>
        <text:p text:style-name="Footer"><draw:frame draw:z-index="251690110" draw:id="id13" draw:style-name="a13" draw:name="MSIPCM676e472c81a9f2c1b4958d95" text:anchor-type="paragraph" svg:x="0in" svg:y="0in" svg:width="8.5in" svg:height="0.50625in" style:rel-width="scale" style:rel-height="scale"><draw:text-box><text:p text:style-name="P285">OFFICIAL</text:p></draw:text-box><svg:title/><svg:desc>{"HashCode":-1264847310,"Height":9999999.0,"Width":9999999.0,"Placement":"Footer","Index":"Primary","Section":14,"Top":0.0,"Left":0.0}</svg:desc></draw:frame></text:p>
      </style:footer>
    </style:master-page>
    <style:master-page style:name="MP14" style:page-layout-name="PL14">
      <style:header>
        <text:p text:style-name="Header"/>
      </style:header>
      <style:footer>
        <text:p text:style-name="Footer"><draw:frame draw:z-index="251691775" draw:id="id14" draw:style-name="a14" draw:name="MSIPCMd53b489fa723b4c5d57a87c7" text:anchor-type="paragraph" svg:x="0in" svg:y="0in" svg:width="8.5in" svg:height="0.50625in" style:rel-width="scale" style:rel-height="scale"><draw:text-box><text:p text:style-name="P307">OFFICIAL</text:p></draw:text-box><svg:title/><svg:desc>{"HashCode":-1264847310,"Height":9999999.0,"Width":9999999.0,"Placement":"Footer","Index":"Primary","Section":15,"Top":0.0,"Left":0.0}</svg:desc></draw:frame></text:p>
      </style:footer>
    </style:master-page>
    <style:master-page style:name="MP15" style:page-layout-name="PL15">
      <style:header>
        <text:p text:style-name="Header"/>
      </style:header>
      <style:footer>
        <text:p text:style-name="Footer"><draw:frame draw:z-index="251691903" draw:id="id15" draw:style-name="a15" draw:name="MSIPCMe2ad496b98077212d6774e27" text:anchor-type="paragraph" svg:x="0in" svg:y="0in" svg:width="8.5in" svg:height="0.50625in" style:rel-width="scale" style:rel-height="scale"><draw:text-box><text:p text:style-name="P333">OFFICIAL</text:p></draw:text-box><svg:title/><svg:desc>{"HashCode":-1264847310,"Height":9999999.0,"Width":9999999.0,"Placement":"Footer","Index":"Primary","Section":16,"Top":0.0,"Left":0.0}</svg:desc></draw:frame></text:p>
      </style:footer>
    </style:master-page>
    <style:master-page style:name="MP16" style:page-layout-name="PL16">
      <style:header>
        <text:p text:style-name="Header"/>
      </style:header>
      <style:footer>
        <text:p text:style-name="Footer"><draw:frame draw:z-index="251695103" draw:id="id16" draw:style-name="a16" draw:name="MSIPCM80824a93b34d12c556f64619" text:anchor-type="paragraph" svg:x="0in" svg:y="0in" svg:width="8.5in" svg:height="0.50625in" style:rel-width="scale" style:rel-height="scale"><draw:text-box><text:p text:style-name="P362">OFFICIAL</text:p></draw:text-box><svg:title/><svg:desc>{"HashCode":-1264847310,"Height":9999999.0,"Width":9999999.0,"Placement":"Footer","Index":"Primary","Section":17,"Top":0.0,"Left":0.0}</svg:desc></draw:frame></text:p>
      </style:footer>
    </style:master-page>
    <style:master-page style:name="MP17" style:page-layout-name="PL17">
      <style:header>
        <text:p text:style-name="Header"/>
      </style:header>
      <style:footer>
        <text:p text:style-name="Footer"><draw:frame draw:z-index="251694080" draw:id="id17" draw:style-name="a17" draw:name="MSIPCMade446fd830bd4f802a72a14" text:anchor-type="paragraph" svg:x="0in" svg:y="0in" svg:width="8.5in" svg:height="0.50625in" style:rel-width="scale" style:rel-height="scale"><draw:text-box><text:p text:style-name="P386">OFFICIAL</text:p></draw:text-box><svg:title/><svg:desc>{"HashCode":-1264847310,"Height":9999999.0,"Width":9999999.0,"Placement":"Footer","Index":"Primary","Section":18,"Top":0.0,"Left":0.0}</svg:desc></draw:frame></text:p>
      </style:footer>
    </style:master-page>
    <style:master-page style:name="MP18" style:page-layout-name="PL18">
      <style:header>
        <text:p text:style-name="Header"/>
      </style:header>
      <style:footer>
        <text:p text:style-name="Footer"><draw:frame draw:z-index="251696128" draw:id="id18" draw:style-name="a18" draw:name="MSIPCMe8974d2081a8874d3e7a5092" text:anchor-type="paragraph" svg:x="0in" svg:y="0in" svg:width="8.5in" svg:height="0.50625in" style:rel-width="scale" style:rel-height="scale"><draw:text-box><text:p text:style-name="P408">OFFICIAL</text:p></draw:text-box><svg:title/><svg:desc>{"HashCode":-1264847310,"Height":9999999.0,"Width":9999999.0,"Placement":"Footer","Index":"Primary","Section":19,"Top":0.0,"Left":0.0}</svg:desc></draw:frame></text:p>
      </style:footer>
    </style:master-page>
    <style:master-page style:name="MP19" style:page-layout-name="PL19">
      <style:header>
        <text:p text:style-name="Header"/>
      </style:header>
      <style:footer>
        <text:p text:style-name="Footer"><draw:frame draw:z-index="251698176" draw:id="id19" draw:style-name="a19" draw:name="MSIPCMdc044bff94be5d0d31490690" text:anchor-type="paragraph" svg:x="0in" svg:y="0in" svg:width="8.5in" svg:height="0.50625in" style:rel-width="scale" style:rel-height="scale"><draw:text-box><text:p text:style-name="P423">OFFICIAL</text:p></draw:text-box><svg:title/><svg:desc>{"HashCode":-1264847310,"Height":9999999.0,"Width":9999999.0,"Placement":"Footer","Index":"Primary","Section":20,"Top":0.0,"Left":0.0}</svg:desc></draw:frame></text:p>
      </style:footer>
    </style:master-page>
    <style:master-page style:name="MP20" style:page-layout-name="PL20">
      <style:header>
        <text:p text:style-name="Header"/>
      </style:header>
      <style:footer>
        <text:p text:style-name="Footer"><draw:frame draw:z-index="251700224" draw:id="id20" draw:style-name="a20" draw:name="MSIPCM737440aa89f7a2378983d7f1" text:anchor-type="paragraph" svg:x="0in" svg:y="0in" svg:width="8.5in" svg:height="0.50625in" style:rel-width="scale" style:rel-height="scale"><draw:text-box><text:p text:style-name="P443">OFFICIAL</text:p></draw:text-box><svg:title/><svg:desc>{"HashCode":-1264847310,"Height":9999999.0,"Width":9999999.0,"Placement":"Footer","Index":"Primary","Section":21,"Top":0.0,"Left":0.0}</svg:desc></draw:frame></text:p>
      </style:footer>
    </style:master-page>
    <style:master-page style:name="MP21" style:page-layout-name="PL21">
      <style:header>
        <text:p text:style-name="Header"/>
      </style:header>
      <style:footer>
        <text:p text:style-name="Footer"><draw:frame draw:z-index="251702272" draw:id="id21" draw:style-name="a21" draw:name="MSIPCMae61403baf7d37be19d6df00" text:anchor-type="paragraph" svg:x="0in" svg:y="0in" svg:width="8.5in" svg:height="0.50625in" style:rel-width="scale" style:rel-height="scale"><draw:text-box><text:p text:style-name="P461"/></draw:text-box><svg:title/><svg:desc>{"HashCode":-1264847310,"Height":9999999.0,"Width":9999999.0,"Placement":"Footer","Index":"Primary","Section":22,"Top":0.0,"Left":0.0}</svg:desc></draw:frame></text:p>
      </style:footer>
    </style:master-page>
    <style:master-page style:name="MP22" style:page-layout-name="PL22">
      <style:header>
        <text:p text:style-name="Header"/>
      </style:header>
      <style:footer>
        <text:p text:style-name="Footer"><draw:frame draw:z-index="251704320" draw:id="id22" draw:style-name="a22" draw:name="MSIPCMa4b54e9584e2adfeaa472931" text:anchor-type="paragraph" svg:x="0in" svg:y="0in" svg:width="8.5in" svg:height="0.50625in" style:rel-width="scale" style:rel-height="scale"><draw:text-box><text:p text:style-name="P483"/></draw:text-box><svg:title/><svg:desc>{"HashCode":-1264847310,"Height":9999999.0,"Width":9999999.0,"Placement":"Footer","Index":"Primary","Section":23,"Top":0.0,"Left":0.0}</svg:desc></draw:frame></text:p>
      </style:footer>
    </style:master-page>
    <style:master-page style:name="MP23" style:page-layout-name="PL23">
      <style:header>
        <text:p text:style-name="Header"/>
      </style:header>
      <style:footer>
        <text:p text:style-name="Footer"><draw:frame draw:z-index="251706368" draw:id="id23" draw:style-name="a23" draw:name="MSIPCM9b0f48788de3ae14566057f5" text:anchor-type="paragraph" svg:x="0in" svg:y="0in" svg:width="8.5in" svg:height="0.50625in" style:rel-width="scale" style:rel-height="scale"><draw:text-box><text:p text:style-name="P509"/></draw:text-box><svg:title/><svg:desc>{"HashCode":-1264847310,"Height":9999999.0,"Width":9999999.0,"Placement":"Footer","Index":"Primary","Section":24,"Top":0.0,"Left":0.0}</svg:desc></draw:frame></text:p>
      </style:footer>
    </style:master-page>
    <style:master-page style:name="MP24" style:page-layout-name="PL24">
      <style:header>
        <text:p text:style-name="Header"/>
      </style:header>
      <style:footer>
        <text:p text:style-name="Footer"/>
      </style:footer>
    </style:master-page>
    <style:master-page style:name="MP25" style:page-layout-name="PL25">
      <style:header>
        <text:p text:style-name="Header"/>
      </style:header>
      <style:footer>
        <text:p text:style-name="Footer"/>
      </style:footer>
    </style:master-page>
    <style:master-page style:name="MP26" style:page-layout-name="PL26">
      <style:header>
        <text:p text:style-name="Header"/>
      </style:header>
      <style:footer>
        <text:p text:style-name="Footer"/>
      </style:footer>
    </style:master-page>
    <style:master-page style:name="MP27" style:page-layout-name="PL2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2-20T16:20:00Z</meta:creation-date>
    <dc:date>2022-12-20T16:2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2-20T16:20: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590a4cb-aec9-4bdd-a4f2-94c157730705</meta:user-defined>
    <meta:user-defined meta:name="MSIP_Label_f9af038e-07b4-4369-a678-c835687cb272_ContentBits">2</meta:user-defined>
    <meta:document-statistic meta:page-count="1" meta:paragraph-count="161" meta:word-count="12082" meta:character-count="80792" meta:row-count="573" meta:non-whitespace-character-count="68871"/>
  </office:meta>
</office:document-meta>
</file>