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8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5" style:parent-style-name="normaltextrun" style:family="text">
      <style:text-properties style:font-name="Arial" style:font-name-asian="Arial" style:font-name-complex="Arial" fo:font-size="12pt" style:font-size-asian="12pt" style:font-size-complex="12pt"/>
    </style:style>
    <style:style style:name="T26" style:parent-style-name="normaltextrun" style:family="text">
      <style:text-properties style:font-name="Arial" style:font-name-asian="Arial" style:font-name-complex="Arial" fo:font-size="12pt" style:font-size-asian="12pt" style:font-size-complex="12pt"/>
    </style:style>
    <style:style style:name="T27" style:parent-style-name="normaltextrun" style:family="text">
      <style:text-properties style:font-name="Arial" style:font-name-asian="Arial" style:font-name-complex="Arial" fo:font-size="12pt" style:font-size-asian="12pt" style:font-size-complex="12pt"/>
    </style:style>
    <style:style style:name="T28" style:parent-style-name="normaltextrun" style:family="text">
      <style:text-properties style:font-name="Arial" style:font-name-asian="Arial" style:font-name-complex="Arial" fo:font-size="12pt" style:font-size-asian="12pt" style:font-size-complex="12pt"/>
    </style:style>
    <style:style style:name="T29" style:parent-style-name="normaltextrun" style:family="text">
      <style:text-properties style:font-name="Arial" style:font-name-asian="Arial" style:font-name-complex="Arial" fo:font-size="12pt" style:font-size-asian="12pt" style:font-size-complex="12pt"/>
    </style:style>
    <style:style style:name="T30" style:parent-style-name="normaltextrun" style:family="text">
      <style:text-properties style:font-name="Arial" style:font-name-asian="Arial" style:font-name-complex="Arial" fo:font-size="12pt" style:font-size-asian="12pt" style:font-size-complex="12pt"/>
    </style:style>
    <style:style style:name="T31" style:parent-style-name="normaltextrun" style:family="text">
      <style:text-properties style:font-name="Arial" style:font-name-asian="Arial" style:font-name-complex="Arial" fo:font-size="12pt" style:font-size-asian="12pt" style:font-size-complex="12pt"/>
    </style:style>
    <style:style style:name="T32" style:parent-style-name="eop" style:family="text">
      <style:text-properties style:font-name="Arial" style:font-name-asian="Arial" style:font-name-complex="Arial" fo:font-size="11pt" style:font-size-asian="11pt" style:font-size-complex="11pt"/>
    </style:style>
    <style:style style:name="P33"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36" style:parent-style-name="eop" style:family="text">
      <style:text-properties style:font-name="Arial" style:font-name-asian="Arial" style:font-name-complex="Arial"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asian="Arial" style:font-name-complex="Arial" fo:font-size="11pt" style:font-size-asian="11pt" style:font-size-complex="11pt"/>
    </style:style>
    <style:style style:name="T39" style:parent-style-name="eop" style:family="text">
      <style:text-properties style:font-name="Arial" style:font-name-asian="Arial" style:font-name-complex="Arial"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asian="Arial" style:font-name-complex="Arial" fo:font-size="11pt" style:font-size-asian="11pt" style:font-size-complex="11pt"/>
    </style:style>
    <style:style style:name="T42" style:parent-style-name="eop" style:family="text">
      <style:text-properties style:font-name="Arial" style:font-name-asian="Arial" style:font-name-complex="Arial"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asian="Arial" style:font-name-complex="Arial" fo:font-size="11pt" style:font-size-asian="11pt" style:font-size-complex="11pt"/>
    </style:style>
    <style:style style:name="T45" style:parent-style-name="eop" style:family="text">
      <style:text-properties style:font-name="Arial" style:font-name-asian="Arial" style:font-name-complex="Arial" fo:font-size="11pt" style:font-size-asian="11pt" style:font-size-complex="11pt"/>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asian="Arial" style:font-name-complex="Arial" fo:font-size="11pt" style:font-size-asian="11pt" style:font-size-complex="11pt"/>
    </style:style>
    <style:style style:name="T48" style:parent-style-name="normaltextrun" style:family="text">
      <style:text-properties style:font-name="Arial" style:font-name-asian="Arial" style:font-name-complex="Arial" fo:font-size="11pt" style:font-size-asian="11pt" style:font-size-complex="11pt"/>
    </style:style>
    <style:style style:name="T49" style:parent-style-name="normaltextrun" style:family="text">
      <style:text-properties style:font-name="Arial" style:font-name-asian="Arial" style:font-name-complex="Arial" fo:font-size="11pt" style:font-size-asian="11pt" style:font-size-complex="11pt"/>
    </style:style>
    <style:style style:name="T50" style:parent-style-name="eop" style:family="text">
      <style:text-properties style:font-name="Arial" style:font-name-asian="Arial" style:font-name-complex="Arial" fo:font-size="11pt" style:font-size-asian="11pt" style:font-size-complex="11pt"/>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asian="Arial" style:font-name-complex="Arial" fo:font-size="11pt" style:font-size-asian="11pt" style:font-size-complex="11pt"/>
    </style:style>
    <style:style style:name="T53" style:parent-style-name="eop" style:family="text">
      <style:text-properties style:font-name="Arial" style:font-name-asian="Arial" style:font-name-complex="Arial" fo:font-size="11pt" style:font-size-asian="11pt" style:font-size-complex="11pt"/>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asian="Arial" style:font-name-complex="Arial" fo:font-size="11pt" style:font-size-asian="11pt" style:font-size-complex="11pt"/>
    </style:style>
    <style:style style:name="T56" style:parent-style-name="eop" style:family="text">
      <style:text-properties style:font-name="Arial" style:font-name-asian="Arial" style:font-name-complex="Arial" fo:font-size="11pt" style:font-size-asian="11pt" style:font-size-complex="11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asian="Arial" style:font-name-complex="Arial" fo:font-size="11pt" style:font-size-asian="11pt" style:font-size-complex="11pt"/>
    </style:style>
    <style:style style:name="T59" style:parent-style-name="eop" style:family="text">
      <style:text-properties style:font-name="Arial" style:font-name-asian="Arial" style:font-name-complex="Arial" fo:font-size="11pt" style:font-size-asian="11pt" style:font-size-complex="11pt"/>
    </style:style>
    <style:style style:name="T60" style:parent-style-name="normaltextrun" style:family="text">
      <style:text-properties style:font-name="Arial" style:font-name-asian="Arial" style:font-name-complex="Arial" fo:font-size="11pt" style:font-size-asian="11pt" style:font-size-complex="11pt"/>
    </style:style>
    <style:style style:name="T61" style:parent-style-name="eop" style:family="text">
      <style:text-properties style:font-name="Arial" style:font-name-asian="Arial" style:font-name-complex="Arial" fo:font-size="11pt" style:font-size-asian="11pt" style:font-size-complex="11pt"/>
    </style:style>
    <style:style style:name="T62" style:parent-style-name="normaltextrun" style:family="text">
      <style:text-properties style:font-name="Arial" style:font-name-asian="Arial" style:font-name-complex="Arial" fo:font-size="11pt" style:font-size-asian="11pt" style:font-size-complex="11pt"/>
    </style:style>
    <style:style style:name="T63" style:parent-style-name="eop" style:family="text">
      <style:text-properties style:font-name="Arial" style:font-name-asian="Arial" style:font-name-complex="Arial" fo:font-size="11pt" style:font-size-asian="11pt" style:font-size-complex="11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asian="Arial" style:font-name-complex="Arial" fo:font-size="11pt" style:font-size-asian="11pt" style:font-size-complex="11pt"/>
    </style:style>
    <style:style style:name="T66" style:parent-style-name="eop" style:family="text">
      <style:text-properties style:font-name="Arial" style:font-name-asian="Arial" style:font-name-complex="Arial" fo:font-size="11pt" style:font-size-asian="11pt" style:font-size-complex="11pt"/>
    </style:style>
    <style:style style:name="T67" style:parent-style-name="normaltextrun" style:family="text">
      <style:text-properties style:font-name="Arial" style:font-name-asian="Arial" style:font-name-complex="Arial" fo:font-size="11pt" style:font-size-asian="11pt" style:font-size-complex="11pt"/>
    </style:style>
    <style:style style:name="T68" style:parent-style-name="eop" style:family="text">
      <style:text-properties style:font-name="Arial" style:font-name-asian="Arial" style:font-name-complex="Arial" fo:font-size="11pt" style:font-size-asian="11pt" style:font-size-complex="11pt"/>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asian="Arial" style:font-name-complex="Arial" fo:font-size="11pt" style:font-size-asian="11pt" style:font-size-complex="11pt"/>
    </style:style>
    <style:style style:name="T71" style:parent-style-name="eop" style:family="text">
      <style:text-properties style:font-name="Arial" style:font-name-asian="Arial" style:font-name-complex="Arial" fo:font-size="11pt" style:font-size-asian="11pt" style:font-size-complex="11pt"/>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Arial" style:font-name-asian="Arial" style:font-name-complex="Arial" fo:font-size="11pt" style:font-size-asian="11pt" style:font-size-complex="11pt"/>
    </style:style>
    <style:style style:name="T74" style:parent-style-name="eop" style:family="text">
      <style:text-properties style:font-name="Arial" style:font-name-asian="Arial" style:font-name-complex="Arial" fo:font-size="11pt" style:font-size-asian="11pt" style:font-size-complex="11pt"/>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asian="Arial" style:font-name-complex="Arial" fo:font-size="11pt" style:font-size-asian="11pt" style:font-size-complex="11pt"/>
    </style:style>
    <style:style style:name="T77" style:parent-style-name="eop" style:family="text">
      <style:text-properties style:font-name="Arial" style:font-name-asian="Arial" style:font-name-complex="Arial" fo:font-size="11pt" style:font-size-asian="11pt" style:font-size-complex="11pt"/>
    </style:style>
    <style:style style:name="T78" style:parent-style-name="normaltextrun" style:family="text">
      <style:text-properties style:font-name="Arial" style:font-name-asian="Arial" style:font-name-complex="Arial" fo:font-size="11pt" style:font-size-asian="11pt" style:font-size-complex="11pt"/>
    </style:style>
    <style:style style:name="T79" style:parent-style-name="eop" style:family="text">
      <style:text-properties style:font-name="Arial" style:font-name-asian="Arial" style:font-name-complex="Arial" fo:font-size="11pt" style:font-size-asian="11pt" style:font-size-complex="11pt"/>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rial" style:font-name-asian="Arial" style:font-name-complex="Arial" fo:font-size="11pt" style:font-size-asian="11pt" style:font-size-complex="11pt"/>
    </style:style>
    <style:style style:name="T82" style:parent-style-name="eop" style:family="text">
      <style:text-properties style:font-name="Arial" style:font-name-asian="Arial" style:font-name-complex="Arial" fo:font-size="11pt" style:font-size-asian="11pt" style:font-size-complex="11pt"/>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asian="Arial" style:font-name-complex="Arial" fo:color="#000000" fo:font-size="11pt" style:font-size-asian="11pt" style:font-size-complex="11pt" fo:background-color="#FFFFFF"/>
    </style:style>
    <style:style style:name="T85" style:parent-style-name="normaltextrun" style:family="text">
      <style:text-properties style:font-name="Arial" style:font-name-asian="Arial" style:font-name-complex="Arial" fo:font-size="11pt" style:font-size-asian="11pt" style:font-size-complex="11pt"/>
    </style:style>
    <style:style style:name="T86" style:parent-style-name="eop" style:family="text">
      <style:text-properties style:font-name="Arial" style:font-name-asian="Arial" style:font-name-complex="Arial" fo:font-size="11pt" style:font-size-asian="11pt" style:font-size-complex="11pt"/>
    </style:style>
    <style:style style:name="P87" style:parent-style-name="paragraph" style:family="paragraph">
      <style:paragraph-properties fo:margin-top="0in" fo:margin-bottom="0in"/>
    </style:style>
    <style:style style:name="T88" style:parent-style-name="normaltextrun" style:family="text">
      <style:text-properties style:font-name="Arial" style:font-name-asian="Arial" style:font-name-complex="Arial" fo:font-size="11pt" style:font-size-asian="11pt" style:font-size-complex="11pt"/>
    </style:style>
    <style:style style:name="P89" style:parent-style-name="paragraph" style:family="paragraph">
      <style:paragraph-properties fo:margin-top="0in" fo:margin-bottom="0in"/>
    </style:style>
    <style:style style:name="T90" style:parent-style-name="normaltextrun" style:family="text">
      <style:text-properties style:font-name="Arial" style:font-name-asian="Arial" style:font-name-complex="Arial" fo:font-size="11pt" style:font-size-asian="11pt" style:font-size-complex="11pt"/>
    </style:style>
    <style:style style:name="P91" style:parent-style-name="paragraph" style:family="paragraph">
      <style:paragraph-properties fo:margin-top="0in" fo:margin-bottom="0in"/>
    </style:style>
    <style:style style:name="T92" style:parent-style-name="normaltextrun" style:family="text">
      <style:text-properties style:font-name="Arial" style:font-name-asian="Arial" style:font-name-complex="Arial" fo:font-size="11pt" style:font-size-asian="11pt" style:font-size-complex="11pt"/>
    </style:style>
    <style:style style:name="P93" style:parent-style-name="paragraph" style:family="paragraph">
      <style:paragraph-properties fo:margin-top="0in" fo:margin-bottom="0in"/>
    </style:style>
    <style:style style:name="T94" style:parent-style-name="normaltextrun" style:family="text">
      <style:text-properties style:font-name="Arial" style:font-name-asian="Arial" style:font-name-complex="Arial" fo:font-size="11pt" style:font-size-asian="11pt" style:font-size-complex="11pt"/>
    </style:style>
    <style:style style:name="P95" style:parent-style-name="paragraph" style:family="paragraph">
      <style:paragraph-properties fo:margin-top="0in" fo:margin-bottom="0in"/>
    </style:style>
    <style:style style:name="T96" style:parent-style-name="normaltextrun" style:family="text">
      <style:text-properties style:font-name="Arial" style:font-name-asian="Arial" style:font-name-complex="Arial" fo:font-size="11pt" style:font-size-asian="11pt" style:font-size-complex="11pt"/>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asian="Arial" style:font-name-complex="Arial" fo:font-size="11pt" style:font-size-asian="11pt" style:font-size-complex="11pt"/>
    </style:style>
    <style:style style:name="T99" style:parent-style-name="eop" style:family="text">
      <style:text-properties style:font-name="Arial" style:font-name-asian="Arial" style:font-name-complex="Arial" fo:color="#000000" fo:font-size="11pt" style:font-size-asian="11pt" style:font-size-complex="11pt"/>
    </style:style>
    <style:style style:name="P100" style:parent-style-name="paragraph" style:family="paragraph">
      <style:paragraph-properties style:vertical-align="baseline" fo:margin-top="0in" fo:margin-bottom="0in"/>
    </style:style>
    <style:style style:name="T101" style:parent-style-name="eop" style:family="text">
      <style:text-properties style:font-name="Arial" style:font-name-asian="Arial" style:font-name-complex="Arial" fo:color="#000000" fo:font-size="11pt" style:font-size-asian="11pt" style:font-size-complex="11pt"/>
    </style:style>
    <style:style style:name="T102" style:parent-style-name="eop" style:family="text">
      <style:text-properties style:font-name="Arial" style:font-name-asian="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0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0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0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0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0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1" style:parent-style-name="paragraph" style:family="paragraph">
      <style:paragraph-properties fo:margin-top="0in" fo:margin-bottom="0in"/>
    </style:style>
    <style:style style:name="T112" style:parent-style-name="normaltextrun" style:family="text">
      <style:text-properties style:font-name="Arial" style:font-name-asian="Arial" style:font-name-complex="Arial" fo:color="#000000" fo:font-size="11pt" style:font-size-asian="11pt" style:font-size-complex="11pt"/>
    </style:style>
    <style:style style:name="P113" style:parent-style-name="paragraph" style:family="paragraph">
      <style:paragraph-properties style:vertical-align="baseline" fo:margin-top="0in" fo:margin-bottom="0in"/>
    </style:style>
    <style:style style:name="T114" style:parent-style-name="eop" style:family="text">
      <style:text-properties style:font-name="Arial" style:font-name-asian="Arial" style:font-name-complex="Arial" fo:font-size="11pt" style:font-size-asian="11pt" style:font-size-complex="11pt"/>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17" style:parent-style-name="normaltextrun" style:family="text">
      <style:text-properties style:font-name="Arial" style:font-name-asian="Arial" style:font-name-complex="Arial" fo:font-size="11pt" style:font-size-asian="11pt" style:font-size-complex="11pt"/>
    </style:style>
    <style:style style:name="T118" style:parent-style-name="eop" style:family="text">
      <style:text-properties style:font-name="Arial" style:font-name-asian="Arial" style:font-name-complex="Arial" fo:font-size="11pt" style:font-size-asian="11pt" style:font-size-complex="11pt"/>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Arial" style:font-name-asian="Arial" style:font-name-complex="Arial" fo:font-size="11pt" style:font-size-asian="11pt" style:font-size-complex="11pt"/>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Arial" style:font-name-asian="Arial" style:font-name-complex="Arial" fo:font-size="11pt" style:font-size-asian="11pt" style:font-size-complex="11pt"/>
    </style:style>
    <style:style style:name="P123" style:parent-style-name="paragraph" style:family="paragraph">
      <style:paragraph-properties style:vertical-align="baseline" fo:margin-top="0in" fo:margin-bottom="0in"/>
      <style:text-properties style:font-name="Arial" style:font-name-asian="Arial" style:font-name-complex="Arial" fo:color="#000000" fo:font-size="11pt" style:font-size-asian="11pt" style:font-size-complex="11pt"/>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Arial" style:font-name-asian="Arial" style:font-name-complex="Arial" fo:font-size="11pt" style:font-size-asian="11pt" style:font-size-complex="11pt"/>
    </style:style>
    <style:style style:name="P126" style:parent-style-name="paragraph" style:family="paragraph">
      <style:paragraph-properties fo:margin-top="0in" fo:margin-bottom="0in"/>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29" style:parent-style-name="normaltextrun" style:family="text">
      <style:text-properties style:font-name="Arial" style:font-name-asian="Arial" style:font-name-complex="Arial" fo:font-size="11pt" style:font-size-asian="11pt" style:font-size-complex="11pt"/>
    </style:style>
    <style:style style:name="T130" style:parent-style-name="eop" style:family="text">
      <style:text-properties style:font-name="Arial" style:font-name-asian="Arial" style:font-name-complex="Arial" fo:font-size="11pt" style:font-size-asian="11pt" style:font-size-complex="11pt"/>
    </style:style>
    <style:style style:name="P131" style:parent-style-name="paragraph" style:family="paragraph">
      <style:paragraph-properties fo:margin-top="0in" fo:margin-bottom="0in"/>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color="#000000"/>
    </style:style>
    <style:style style:name="T136" style:parent-style-name="DefaultParagraphFont" style:family="text">
      <style:text-properties style:font-name="Arial" style:font-name-asian="Arial" style:font-name-complex="Arial" fo:color="#000000"/>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fo:color="#000000"/>
    </style:style>
    <style:style style:name="T139" style:parent-style-name="normaltextrun"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color="#000000"/>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font-weight="bold" style:font-weight-asian="bold" style:font-weight-complex="bold" fo:color="#000000"/>
    </style:style>
    <style:style style:name="T147" style:parent-style-name="DefaultParagraphFont" style:family="text">
      <style:text-properties style:font-name="Arial" style:font-name-asian="Arial" style:font-name-complex="Arial" fo:font-weight="bold" style:font-weight-asian="bold" style:font-weight-complex="bold" fo:color="#000000"/>
    </style:style>
    <style:style style:name="T148" style:parent-style-name="DefaultParagraphFont" style:family="text">
      <style:text-properties style:font-name="Arial" style:font-name-asian="Arial" style:font-name-complex="Arial" fo:font-weight="bold" style:font-weight-asian="bold" style:font-weight-complex="bold" fo:color="#000000"/>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line-height="105%"/>
      <style:text-properties style:font-name="Arial" style:font-name-asian="Times New Roman" style:font-name-complex="Arial"/>
    </style:style>
    <style:style style:name="P154" style:parent-style-name="ListParagraph" style:family="paragraph">
      <style:paragraph-properties fo:line-height="105%"/>
      <style:text-properties style:font-name="Arial" style:font-name-asian="Times New Roman" style:font-name-complex="Arial"/>
    </style:style>
    <style:style style:name="P155" style:parent-style-name="ListParagraph" style:family="paragraph">
      <style:paragraph-properties fo:line-height="105%"/>
      <style:text-properties style:font-name="Arial" style:font-name-asian="Times New Roman"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asian="Arial" style:font-name-complex="Arial" fo:font-weight="bold" style:font-weight-asian="bold" style:font-weight-complex="bold" fo:color="#000000"/>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color="#000000"/>
    </style:style>
    <style:style style:name="P160" style:parent-style-name="ListParagraph" style:family="paragraph">
      <style:text-properties style:font-name="Arial" style:font-name-asian="Arial" style:font-name-complex="Arial"/>
    </style:style>
    <style:style style:name="P161" style:parent-style-name="ListParagraph" style:family="paragraph">
      <style:text-properties style:font-name="Arial" style:font-name-asian="Arial" style:font-name-complex="Arial"/>
    </style:style>
    <style:style style:name="P162" style:parent-style-name="ListParagraph" style:family="paragraph">
      <style:text-properties style:font-name="Arial" style:font-name-asian="Arial" style:font-name-complex="Arial"/>
    </style:style>
    <style:style style:name="P163" style:parent-style-name="ListParagraph" style:family="paragraph">
      <style:text-properties style:font-name="Arial" style:font-name-asian="Arial" style:font-name-complex="Arial"/>
    </style:style>
    <style:style style:name="P164" style:parent-style-name="Normal" style:family="paragraph">
      <style:text-properties style:font-name="Arial" style:font-name-asian="Arial" style:font-name-complex="Arial"/>
    </style:style>
    <style:style style:name="P165" style:parent-style-name="ListParagraph" style:family="paragraph">
      <style:text-properties style:font-name="Arial" style:font-name-asian="Arial" style:font-name-complex="Arial"/>
    </style:style>
    <style:style style:name="P166" style:parent-style-name="ListParagraph" style:family="paragraph">
      <style:text-properties style:font-name="Arial" style:font-name-asian="Arial" style:font-name-complex="Arial"/>
    </style:style>
    <style:style style:name="T167" style:parent-style-name="eop" style:family="text">
      <style:text-properties style:font-name="Arial" style:font-name-asian="Arial" style:font-name-complex="Arial" fo:font-weight="bold" style:font-weight-asian="bold" style:font-weight-complex="bold" fo:color="#000000"/>
    </style:style>
    <style:style style:name="T168" style:parent-style-name="eop" style:family="text">
      <style:text-properties style:font-name="Arial" style:font-name-complex="Arial" fo:font-size="12pt" style:font-size-asian="12pt" style:font-size-complex="12pt"/>
    </style:style>
    <style:style style:name="T169" style:parent-style-name="eop" style:family="text">
      <style:text-properties style:font-name="Arial" style:font-name-complex="Arial"/>
    </style:style>
    <style:style style:name="T170" style:parent-style-name="eop" style:family="text">
      <style:text-properties style:font-name="Arial" style:font-name-complex="Arial"/>
    </style:style>
    <style:style style:name="T171" style:parent-style-name="eop" style:family="text">
      <style:text-properties style:font-name="Arial" style:font-name-complex="Arial"/>
    </style:style>
    <style:style style:name="T172" style:parent-style-name="eop" style:family="text">
      <style:text-properties style:font-name="Arial" style:font-name-complex="Arial"/>
    </style:style>
    <style:style style:name="P173" style:parent-style-name="ListParagraph" style:family="paragraph">
      <style:text-properties style:font-name="Arial" style:font-name-asian="Arial" style:font-name-complex="Arial" fo:color="#000000"/>
    </style:style>
    <style:style style:name="P174" style:parent-style-name="ListParagraph" style:family="paragraph">
      <style:text-properties style:font-name="Arial" style:font-name-asian="Arial" style:font-name-complex="Arial" fo:color="#000000"/>
    </style:style>
    <style:style style:name="P175" style:parent-style-name="ListParagraph" style:family="paragraph">
      <style:text-properties style:font-name="Arial" style:font-name-asian="Arial" style:font-name-complex="Arial" fo:color="#000000"/>
    </style:style>
    <style:style style:name="P176" style:parent-style-name="Normal" style:family="paragraph">
      <style:text-properties style:font-name="Arial" style:font-name-asian="Arial" style:font-name-complex="Arial" fo:color="#000000"/>
    </style:style>
    <style:style style:name="P177" style:parent-style-name="Normal" style:family="paragraph">
      <style:text-properties style:font-name="Arial" style:font-name-asian="Arial" style:font-name-complex="Arial" fo:color="#000000"/>
    </style:style>
    <style:style style:name="P178" style:parent-style-name="ListParagraph" style:family="paragraph">
      <style:text-properties style:font-name="Arial" style:font-name-asian="Arial" style:font-name-complex="Arial" fo:color="#000000"/>
    </style:style>
    <style:style style:name="P179" style:parent-style-name="ListParagraph" style:family="paragraph">
      <style:text-properties style:font-name="Arial" style:font-name-asian="Arial" style:font-name-complex="Arial" fo:color="#000000"/>
    </style:style>
    <style:style style:name="P180" style:parent-style-name="ListParagraph" style:family="paragraph">
      <style:text-properties style:font-name="Arial" style:font-name-asian="Arial" style:font-name-complex="Arial" fo:color="#000000"/>
    </style:style>
    <style:style style:name="P181" style:parent-style-name="ListParagraph" style:family="paragraph">
      <style:text-properties style:font-name="Arial" style:font-name-asian="Arial" style:font-name-complex="Arial" fo:color="#000000"/>
    </style:style>
    <style:style style:name="P182" style:parent-style-name="ListParagraph" style:family="paragraph">
      <style:text-properties style:font-name="Arial" style:font-name-asian="Arial" style:font-name-complex="Arial" fo:color="#000000"/>
    </style:style>
    <style:style style:name="P183" style:parent-style-name="ListParagraph" style:family="paragraph">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color="#0000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complex="Arial" fo:font-size="11pt" style:font-size-asian="11pt" style:font-size-complex="11pt"/>
    </style:style>
    <style:style style:name="T193" style:parent-style-name="normaltextrun" style:family="text">
      <style:text-properties style:font-name="Arial" style:font-name-complex="Arial" fo:font-size="11pt" style:font-size-asian="11pt" style:font-size-complex="11pt"/>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T196" style:parent-style-name="normaltextrun" style:family="text">
      <style:text-properties style:font-name="Arial" style:font-name-complex="Arial" fo:font-size="11pt" style:font-size-asian="11pt" style:font-size-complex="11pt"/>
    </style:style>
    <style:style style:name="T197" style:parent-style-name="normaltextrun" style:family="text">
      <style:text-properties style:font-name="Arial" style:font-name-complex="Arial"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T200" style:parent-style-name="eop"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asian="Arial" style:font-name-complex="Arial" fo:font-weight="bold" style:font-weight-asian="bold" style:font-weight-complex="bold" fo:color="#000000"/>
    </style:style>
    <style:style style:name="P202" style:parent-style-name="Normal" style:family="paragraph">
      <style:paragraph-properties fo:line-height="115%"/>
      <style:text-properties style:font-name="Arial" style:font-name-asian="Arial" style:font-name-complex="Arial" fo:font-weight="bold" style:font-weight-asian="bold" style:font-weight-complex="bold" fo:color="#000000"/>
    </style:style>
    <style:style style:name="P203" style:parent-style-name="Normal" style:family="paragraph">
      <style:paragraph-properties fo:line-height="115%"/>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fo:font-weight="bold" style:font-weight-asian="bold" style:font-weight-complex="bold"/>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fo:font-weight="bold" style:font-weight-asian="bold" style:font-weight-complex="bold"/>
    </style:style>
    <style:style style:name="P221" style:parent-style-name="ListParagraph" style:family="paragraph">
      <style:text-properties style:font-name="Arial" style:font-name-complex="Arial"/>
    </style:style>
    <style:style style:name="P222" style:parent-style-name="ListParagraph"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family="paragraph">
      <style:text-properties style:font-name="Arial" style:font-name-complex="Arial"/>
    </style:style>
    <style:style style:name="P225" style:parent-style-name="ListParagraph" style:family="paragraph">
      <style:text-properties style:font-name="Arial" style:font-name-complex="Arial"/>
    </style:style>
    <style:style style:name="P226" style:parent-style-name="Normal" style:family="paragraph">
      <style:paragraph-properties fo:line-height="115%"/>
      <style:text-properties style:font-name="Arial" style:font-name-asian="Arial" style:font-name-complex="Arial" fo:font-weight="bold" style:font-weight-asian="bold" style:font-weight-complex="bold" fo:color="#000000"/>
    </style:style>
    <style:style style:name="T227" style:parent-style-name="eop" style:family="text">
      <style:text-properties style:font-name="Arial" style:font-name-complex="Arial" fo:color="#000000" fo:background-color="#FFFFFF"/>
    </style:style>
    <style:style style:name="T228" style:parent-style-name="eop" style:family="text">
      <style:text-properties style:font-name="Arial" style:font-name-complex="Arial" fo:color="#000000" fo:background-color="#FFFFFF"/>
    </style:style>
    <style:style style:name="T229" style:parent-style-name="eop" style:family="text">
      <style:text-properties style:font-name="Arial" style:font-name-complex="Arial" fo:color="#000000" fo:background-color="#FFFFFF"/>
    </style:style>
    <style:style style:name="T230" style:parent-style-name="eop" style:family="text">
      <style:text-properties style:font-name="Arial" style:font-name-complex="Arial" fo:color="#000000" fo:background-color="#FFFFFF"/>
    </style:style>
    <style:style style:name="T231" style:parent-style-name="eop" style:family="text">
      <style:text-properties style:font-name="Arial" style:font-name-complex="Arial" fo:color="#000000" fo:background-color="#FFFFFF"/>
    </style:style>
    <style:style style:name="T232" style:parent-style-name="eop" style:family="text">
      <style:text-properties style:font-name="Arial" style:font-name-complex="Arial" fo:color="#000000" fo:background-color="#FFFFFF"/>
    </style:style>
    <style:style style:name="T233" style:parent-style-name="eop" style:family="text">
      <style:text-properties style:font-name="Arial" style:font-name-complex="Arial" fo:color="#000000" fo:background-color="#FFFFFF"/>
    </style:style>
    <style:style style:name="T234" style:parent-style-name="eop" style:family="text">
      <style:text-properties style:font-name="Arial" style:font-name-complex="Arial" fo:color="#000000" fo:background-color="#FFFFFF"/>
    </style:style>
    <style:style style:name="T235" style:parent-style-name="eop" style:family="text">
      <style:text-properties style:font-name="Arial" style:font-name-complex="Arial" fo:color="#000000" fo:background-color="#FFFFFF"/>
    </style:style>
    <style:style style:name="T236" style:parent-style-name="eop" style:family="text">
      <style:text-properties style:font-name="Arial" style:font-name-complex="Arial" fo:color="#000000" fo:background-color="#FFFFFF"/>
    </style:style>
    <style:style style:name="T237" style:parent-style-name="eop" style:family="text">
      <style:text-properties style:font-name="Arial" style:font-name-complex="Arial" fo:color="#000000" fo:background-color="#FFFFFF"/>
    </style:style>
    <style:style style:name="T238" style:parent-style-name="eop" style:family="text">
      <style:text-properties style:font-name="Arial" style:font-name-complex="Arial" fo:color="#000000" fo:background-color="#FFFFFF"/>
    </style:style>
    <style:style style:name="P239" style:parent-style-name="ListParagraph" style:family="paragraph"/>
    <style:style style:name="T240" style:parent-style-name="eop" style:family="text">
      <style:text-properties style:font-name="Arial" style:font-name-complex="Arial" fo:color="#000000" fo:background-color="#FFFFFF"/>
    </style:style>
    <style:style style:name="T241" style:parent-style-name="eop" style:family="text">
      <style:text-properties style:font-name="Arial" style:font-name-complex="Arial" fo:color="#000000" fo:background-color="#FFFFFF"/>
    </style:style>
    <style:style style:name="T242" style:parent-style-name="eop" style:family="text">
      <style:text-properties style:font-name="Arial" style:font-name-complex="Arial" fo:color="#000000" fo:background-color="#FFFFFF"/>
    </style:style>
    <style:style style:name="T243" style:parent-style-name="eop" style:family="text">
      <style:text-properties style:font-name="Arial" style:font-name-complex="Arial" fo:color="#000000" fo:background-color="#FFFFFF"/>
    </style:style>
    <style:style style:name="T244" style:parent-style-name="eop" style:family="text">
      <style:text-properties style:font-name="Arial" style:font-name-complex="Arial" fo:color="#000000" fo:background-color="#FFFFFF"/>
    </style:style>
    <style:style style:name="T245" style:parent-style-name="eop" style:family="text">
      <style:text-properties style:font-name="Arial" style:font-name-complex="Arial" fo:color="#000000"/>
    </style:style>
    <style:style style:name="T246" style:parent-style-name="eop" style:family="text">
      <style:text-properties style:font-name="Arial" style:font-name-complex="Arial" fo:color="#000000"/>
    </style:style>
    <style:style style:name="T247" style:parent-style-name="eop" style:family="text">
      <style:text-properties style:font-name="Arial" style:font-name-complex="Arial" fo:color="#000000" fo:background-color="#FFFFFF"/>
    </style:style>
    <style:style style:name="T248" style:parent-style-name="eop" style:family="text">
      <style:text-properties style:font-name="Arial" style:font-name-complex="Arial" fo:color="#000000" fo:background-color="#FFFFFF"/>
    </style:style>
    <style:style style:name="T249" style:parent-style-name="eop" style:family="text">
      <style:text-properties style:font-name="Arial" style:font-name-complex="Arial" fo:color="#000000"/>
    </style:style>
    <style:style style:name="P250" style:parent-style-name="ListParagraph" style:family="paragraph"/>
    <style:style style:name="T251" style:parent-style-name="eop" style:family="text">
      <style:text-properties style:font-name="Arial" style:font-name-complex="Arial" fo:color="#000000"/>
    </style:style>
    <style:style style:name="P252" style:parent-style-name="ListParagraph" style:family="paragraph"/>
    <style:style style:name="T253" style:parent-style-name="eop" style:family="text">
      <style:text-properties style:font-name="Arial" style:font-name-complex="Arial" fo:color="#000000"/>
    </style:style>
    <style:style style:name="T254" style:parent-style-name="eop" style:family="text">
      <style:text-properties style:font-name="Arial" style:font-name-complex="Arial" fo:color="#000000" fo:background-color="#FFFFFF"/>
    </style:style>
    <style:style style:name="T255" style:parent-style-name="eop" style:family="text">
      <style:text-properties style:font-name="Arial" style:font-name-complex="Arial" fo:color="#000000" fo:background-color="#FFFFFF"/>
    </style:style>
    <style:style style:name="T256" style:parent-style-name="eop" style:family="text">
      <style:text-properties style:font-name="Arial" style:font-name-complex="Arial" fo:color="#000000" fo:background-color="#FFFFFF"/>
    </style:style>
    <style:style style:name="T257" style:parent-style-name="eop" style:family="text">
      <style:text-properties style:font-name="Arial" style:font-name-complex="Arial" fo:color="#000000" fo:background-color="#FFFFFF"/>
    </style:style>
    <style:style style:name="T258" style:parent-style-name="eop" style:family="text">
      <style:text-properties style:font-name="Arial" style:font-name-complex="Arial" fo:color="#000000" fo:background-color="#FFFFFF"/>
    </style:style>
    <style:style style:name="T259" style:parent-style-name="eop" style:family="text">
      <style:text-properties style:font-name="Arial" style:font-name-complex="Arial" fo:color="#000000" fo:background-color="#FFFFFF"/>
    </style:style>
    <style:style style:name="T260" style:parent-style-name="eop" style:family="text">
      <style:text-properties style:font-name="Arial" style:font-name-complex="Arial" fo:color="#000000" fo:background-color="#FFFFFF"/>
    </style:style>
    <style:style style:name="T261" style:parent-style-name="eop" style:family="text">
      <style:text-properties style:font-name="Arial" style:font-name-complex="Arial" fo:color="#000000" fo:background-color="#FFFFFF"/>
    </style:style>
    <style:style style:name="T262" style:parent-style-name="eop" style:family="text">
      <style:text-properties style:font-name="Arial" style:font-name-complex="Arial" fo:color="#000000" fo:background-color="#FFFFFF"/>
    </style:style>
    <style:style style:name="T263" style:parent-style-name="eop" style:family="text">
      <style:text-properties style:font-name="Arial" style:font-name-complex="Arial" fo:color="#000000" fo:background-color="#FFFFFF"/>
    </style:style>
    <style:style style:name="T264" style:parent-style-name="eop" style:family="text">
      <style:text-properties style:font-name="Arial" style:font-name-complex="Arial" fo:color="#000000" fo:background-color="#FFFFFF"/>
    </style:style>
    <style:style style:name="T265" style:parent-style-name="eop" style:family="text">
      <style:text-properties style:font-name="Arial" style:font-name-complex="Arial" fo:color="#000000" fo:background-color="#FFFFFF"/>
    </style:style>
    <style:style style:name="T266" style:parent-style-name="eop" style:family="text">
      <style:text-properties style:font-name="Arial" style:font-name-complex="Arial" fo:color="#000000" fo:background-color="#FFFFFF"/>
    </style:style>
    <style:style style:name="T267" style:parent-style-name="eop" style:family="text">
      <style:text-properties style:font-name="Arial" style:font-name-complex="Arial" fo:color="#000000" fo:background-color="#FFFFFF"/>
    </style:style>
    <style:style style:name="P268" style:parent-style-name="Normal" style:family="paragraph">
      <style:paragraph-properties fo:text-align="justify" style:vertical-align="baseline" fo:margin-bottom="0in"/>
      <style:text-properties style:font-name="Arial" style:font-name-asian="Arial" style:font-name-complex="Arial" fo:font-weight="bold" style:font-weight-asian="bold" style:font-weight-complex="bold" fo:color="#000000"/>
    </style:style>
    <style:style style:name="P26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T270" style:parent-style-name="eop" style:family="text">
      <style:text-properties style:font-name="Arial" style:font-name-complex="Arial" fo:color="#000000"/>
    </style:style>
    <style:style style:name="T271" style:parent-style-name="eop" style:family="text">
      <style:text-properties style:font-name="Arial" style:font-name-complex="Arial" fo:color="#000000"/>
    </style:style>
    <style:style style:name="T272" style:parent-style-name="eop" style:family="text">
      <style:text-properties style:font-name="Arial" style:font-name-complex="Arial" fo:color="#000000"/>
    </style:style>
    <style:style style:name="P273" style:parent-style-name="ListParagraph" style:family="paragraph">
      <style:paragraph-properties fo:line-height="105%"/>
    </style:style>
    <style:style style:name="T274" style:parent-style-name="eop" style:family="text">
      <style:text-properties style:font-name="Arial" style:font-name-asian="Times New Roman" style:font-name-complex="Arial"/>
    </style:style>
    <style:style style:name="T275" style:parent-style-name="eop" style:family="text">
      <style:text-properties style:font-name="Arial" style:font-name-asian="Times New Roman" style:font-name-complex="Arial"/>
    </style:style>
    <style:style style:name="T276" style:parent-style-name="eop" style:family="text">
      <style:text-properties style:font-name="Arial" style:font-name-asian="Times New Roman" style:font-name-complex="Arial"/>
    </style:style>
    <style:style style:name="T277" style:parent-style-name="eop" style:family="text">
      <style:text-properties style:font-name="Arial" style:font-name-asian="Times New Roman" style:font-name-complex="Arial"/>
    </style:style>
    <style:style style:name="T278" style:parent-style-name="eop" style:family="text">
      <style:text-properties style:font-name="Arial" style:font-name-asian="Times New Roman" style:font-name-complex="Arial"/>
    </style:style>
    <style:style style:name="T279" style:parent-style-name="eop" style:family="text">
      <style:text-properties style:font-name="Arial" style:font-name-asian="Times New Roman" style:font-name-complex="Arial"/>
    </style:style>
    <style:style style:name="T280" style:parent-style-name="eop" style:family="text">
      <style:text-properties style:font-name="Arial" style:font-name-asian="Times New Roman" style:font-name-complex="Arial"/>
    </style:style>
    <style:style style:name="T281" style:parent-style-name="eop" style:family="text">
      <style:text-properties style:font-name="Arial" style:font-name-asian="Times New Roman" style:font-name-complex="Arial"/>
    </style:style>
    <style:style style:name="T282" style:parent-style-name="eop" style:family="text">
      <style:text-properties style:font-name="Arial" style:font-name-asian="Times New Roman" style:font-name-complex="Arial"/>
    </style:style>
    <style:style style:name="T283" style:parent-style-name="eop" style:family="text">
      <style:text-properties style:font-name="Arial" style:font-name-asian="Times New Roman" style:font-name-complex="Arial"/>
    </style:style>
    <style:style style:name="T284" style:parent-style-name="eop" style:family="text">
      <style:text-properties style:font-name="Arial" style:font-name-asian="Times New Roman" style:font-name-complex="Arial"/>
    </style:style>
    <style:style style:name="T285" style:parent-style-name="eop" style:family="text">
      <style:text-properties style:font-name="Arial" style:font-name-asian="Times New Roman" style:font-name-complex="Arial"/>
    </style:style>
    <style:style style:name="T286" style:parent-style-name="eop" style:family="text">
      <style:text-properties style:font-name="Arial" style:font-name-asian="Times New Roman" style:font-name-complex="Arial"/>
    </style:style>
    <style:style style:name="T287" style:parent-style-name="eop" style:family="text">
      <style:text-properties style:font-name="Arial" style:font-name-asian="Times New Roman" style:font-name-complex="Arial"/>
    </style:style>
    <style:style style:name="T288" style:parent-style-name="eop" style:family="text">
      <style:text-properties style:font-name="Arial" style:font-name-asian="Times New Roman" style:font-name-complex="Arial"/>
    </style:style>
    <style:style style:name="T289" style:parent-style-name="eop" style:family="text">
      <style:text-properties style:font-name="Arial" style:font-name-asian="Times New Roman" style:font-name-complex="Arial"/>
    </style:style>
    <style:style style:name="T290" style:parent-style-name="eop" style:family="text">
      <style:text-properties style:font-name="Arial" style:font-name-asian="Times New Roman" style:font-name-complex="Arial"/>
    </style:style>
    <style:style style:name="T291" style:parent-style-name="eop" style:family="text">
      <style:text-properties style:font-name="Arial" style:font-name-asian="Times New Roman" style:font-name-complex="Arial"/>
    </style:style>
    <style:style style:name="T292" style:parent-style-name="eop" style:family="text">
      <style:text-properties style:font-name="Arial" style:font-name-asian="Times New Roman" style:font-name-complex="Arial"/>
    </style:style>
    <style:style style:name="T293" style:parent-style-name="eop" style:family="text">
      <style:text-properties style:font-name="Arial" style:font-name-asian="Times New Roman" style:font-name-complex="Arial"/>
    </style:style>
    <style:style style:name="T294" style:parent-style-name="eop" style:family="text">
      <style:text-properties style:font-name="Arial" style:font-name-asian="Times New Roman" style:font-name-complex="Arial"/>
    </style:style>
    <style:style style:name="T295" style:parent-style-name="eop" style:family="text">
      <style:text-properties style:font-name="Arial" style:font-name-asian="Times New Roman" style:font-name-complex="Arial"/>
    </style:style>
    <style:style style:name="T296" style:parent-style-name="eop" style:family="text">
      <style:text-properties style:font-name="Arial" style:font-name-asian="Times New Roman" style:font-name-complex="Arial"/>
    </style:style>
    <style:style style:name="T297" style:parent-style-name="eop" style:family="text">
      <style:text-properties style:font-name="Arial" style:font-name-asian="Times New Roman" style:font-name-complex="Arial"/>
    </style:style>
    <style:style style:name="P298" style:parent-style-name="ListParagraph" style:family="paragraph">
      <style:paragraph-properties fo:line-height="105%"/>
    </style:style>
    <style:style style:name="T299" style:parent-style-name="eop" style:family="text">
      <style:text-properties style:font-name="Arial" style:font-name-asian="Times New Roman" style:font-name-complex="Arial"/>
    </style:style>
    <style:style style:name="T300" style:parent-style-name="eop" style:family="text">
      <style:text-properties style:font-name="Arial" style:font-name-asian="Times New Roman" style:font-name-complex="Arial"/>
    </style:style>
    <style:style style:name="T301" style:parent-style-name="eop" style:family="text">
      <style:text-properties style:font-name="Arial" style:font-name-asian="Times New Roman" style:font-name-complex="Arial"/>
    </style:style>
    <style:style style:name="T302" style:parent-style-name="eop" style:family="text">
      <style:text-properties style:font-name="Arial" style:font-name-asian="Times New Roman" style:font-name-complex="Arial"/>
    </style:style>
    <style:style style:name="T303" style:parent-style-name="eop" style:family="text">
      <style:text-properties style:font-name="Arial" style:font-name-asian="Times New Roman" style:font-name-complex="Arial"/>
    </style:style>
    <style:style style:name="T304" style:parent-style-name="eop" style:family="text">
      <style:text-properties style:font-name="Arial" style:font-name-asian="Times New Roman" style:font-name-complex="Arial"/>
    </style:style>
    <style:style style:name="T305" style:parent-style-name="eop" style:family="text">
      <style:text-properties style:font-name="Arial" style:font-name-asian="Times New Roman" style:font-name-complex="Arial"/>
    </style:style>
    <style:style style:name="P306" style:parent-style-name="ListParagraph" style:family="paragraph">
      <style:paragraph-properties fo:line-height="105%"/>
    </style:style>
    <style:style style:name="T307" style:parent-style-name="eop" style:family="text">
      <style:text-properties style:font-name="Arial" style:font-name-asian="Times New Roman" style:font-name-complex="Arial"/>
    </style:style>
    <style:style style:name="T308" style:parent-style-name="eop" style:family="text">
      <style:text-properties style:font-name="Arial" style:font-name-asian="Times New Roman" style:font-name-complex="Arial"/>
    </style:style>
    <style:style style:name="T309" style:parent-style-name="eop" style:family="text">
      <style:text-properties style:font-name="Arial" style:font-name-asian="Times New Roman" style:font-name-complex="Arial"/>
    </style:style>
    <style:style style:name="T310" style:parent-style-name="eop" style:family="text">
      <style:text-properties style:font-name="Arial" style:font-name-asian="Times New Roman" style:font-name-complex="Arial"/>
    </style:style>
    <style:style style:name="T311" style:parent-style-name="eop" style:family="text">
      <style:text-properties style:font-name="Arial" style:font-name-asian="Times New Roman" style:font-name-complex="Arial"/>
    </style:style>
    <style:style style:name="T312" style:parent-style-name="eop" style:family="text">
      <style:text-properties style:font-name="Arial" style:font-name-asian="Times New Roman" style:font-name-complex="Arial"/>
    </style:style>
    <style:style style:name="T313" style:parent-style-name="eop" style:family="text">
      <style:text-properties style:font-name="Arial" style:font-name-asian="Times New Roman" style:font-name-complex="Arial"/>
    </style:style>
    <style:style style:name="T314" style:parent-style-name="eop" style:family="text">
      <style:text-properties style:font-name="Arial" style:font-name-asian="Times New Roman" style:font-name-complex="Arial"/>
    </style:style>
    <style:style style:name="T315" style:parent-style-name="eop" style:family="text">
      <style:text-properties style:font-name="Arial" style:font-name-asian="Times New Roman" style:font-name-complex="Arial"/>
    </style:style>
    <style:style style:name="T316" style:parent-style-name="eop" style:family="text">
      <style:text-properties style:font-name="Arial" style:font-name-asian="Times New Roman" style:font-name-complex="Arial"/>
    </style:style>
    <style:style style:name="T317" style:parent-style-name="eop" style:family="text">
      <style:text-properties style:font-name="Arial" style:font-name-asian="Times New Roman" style:font-name-complex="Arial"/>
    </style:style>
    <style:style style:name="P318" style:parent-style-name="ListParagraph" style:family="paragraph">
      <style:paragraph-properties fo:line-height="105%"/>
    </style:style>
    <style:style style:name="T319" style:parent-style-name="eop" style:family="text">
      <style:text-properties style:font-name="Arial" style:font-name-asian="Times New Roman" style:font-name-complex="Arial"/>
    </style:style>
    <style:style style:name="T320" style:parent-style-name="eop" style:family="text">
      <style:text-properties style:font-name="Arial" style:font-name-asian="Times New Roman" style:font-name-complex="Arial"/>
    </style:style>
    <style:style style:name="T321" style:parent-style-name="eop" style:family="text">
      <style:text-properties style:font-name="Arial" style:font-name-asian="Times New Roman" style:font-name-complex="Arial"/>
    </style:style>
    <style:style style:name="T322" style:parent-style-name="eop" style:family="text">
      <style:text-properties style:font-name="Arial" style:font-name-complex="Arial" fo:font-weight="bold" style:font-weight-asian="bold" style:font-weight-complex="bold" fo:color="#000000"/>
    </style:style>
    <style:style style:name="T323" style:parent-style-name="eop" style:family="text">
      <style:text-properties style:font-name="Arial" style:font-name-complex="Arial" fo:color="#000000"/>
    </style:style>
    <style:style style:name="T324" style:parent-style-name="eop" style:family="text">
      <style:text-properties style:font-name="Arial" style:font-name-complex="Arial" fo:color="#000000"/>
    </style:style>
    <style:style style:name="T325" style:parent-style-name="eop" style:family="text">
      <style:text-properties style:font-name="Arial" style:font-name-complex="Arial" fo:color="#000000"/>
    </style:style>
    <style:style style:name="T326" style:parent-style-name="eop" style:family="text">
      <style:text-properties style:font-name="Arial" style:font-name-complex="Arial" fo:color="#000000"/>
    </style:style>
    <style:style style:name="T327" style:parent-style-name="eop" style:family="text">
      <style:text-properties style:font-name="Arial" style:font-name-complex="Arial" fo:color="#000000" style:text-position="super 63.6%"/>
    </style:style>
    <style:style style:name="T328" style:parent-style-name="eop" style:family="text">
      <style:text-properties style:font-name="Arial" style:font-name-complex="Arial" fo:color="#000000"/>
    </style:style>
    <style:style style:name="T329" style:parent-style-name="eop" style:family="text">
      <style:text-properties style:font-name="Arial" style:font-name-complex="Arial" fo:color="#000000" style:text-position="super 63.6%"/>
    </style:style>
    <style:style style:name="T330" style:parent-style-name="eop" style:family="text">
      <style:text-properties style:font-name="Arial" style:font-name-complex="Arial" fo:color="#000000"/>
    </style:style>
    <style:style style:name="T331" style:parent-style-name="eop" style:family="text">
      <style:text-properties style:font-name="Arial" style:font-name-complex="Arial" fo:color="#000000"/>
    </style:style>
    <style:style style:name="T332" style:parent-style-name="eop" style:family="text">
      <style:text-properties style:font-name="Arial" style:font-name-complex="Arial" fo:color="#000000"/>
    </style:style>
    <style:style style:name="T333" style:parent-style-name="eop" style:family="text">
      <style:text-properties style:font-name="Arial" style:font-name-complex="Arial" fo:color="#000000"/>
    </style:style>
    <style:style style:name="T334" style:parent-style-name="eop" style:family="text">
      <style:text-properties style:font-name="Arial" style:font-name-complex="Arial" fo:color="#000000"/>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fo:background-color="#FFFFFF"/>
    </style:style>
    <style:style style:name="T337" style:parent-style-name="eop" style:family="text">
      <style:text-properties style:font-name="Arial" style:font-name-asian="Arial" style:font-name-complex="Arial" fo:color="#000000" fo:font-size="11pt" style:font-size-asian="11pt" style:font-size-complex="11pt"/>
    </style:style>
    <style:style style:name="P338" style:parent-style-name="paragraph" style:family="paragraph">
      <style:paragraph-properties fo:margin-top="0in" fo:margin-bottom="0in"/>
    </style:style>
    <style:style style:name="T339" style:parent-style-name="DefaultParagraphFont" style:family="text">
      <style:text-properties style:font-name="Arial" style:font-name-asian="Arial" style:font-name-complex="Arial" fo:font-weight="bold" style:font-weight-asian="bold" style:font-weight-complex="bold" fo:color="#000000"/>
    </style:style>
    <style:style style:name="T340" style:parent-style-name="DefaultParagraphFont" style:family="text">
      <style:text-properties style:font-name="Arial" style:font-name-asian="Arial" style:font-name-complex="Arial" fo:font-weight="bold" style:font-weight-asian="bold" style:font-weight-complex="bold"/>
    </style:style>
    <style:style style:name="T341" style:parent-style-name="DefaultParagraphFont" style:family="text">
      <style:text-properties style:font-name="Arial" style:font-name-complex="Arial" style:language-asian="en" style:country-asian="GB"/>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Hyperlink"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asian="Arial" style:font-name-complex="Arial"/>
    </style:style>
    <style:style style:name="P349" style:parent-style-name="paragraph" style:family="paragraph">
      <style:paragraph-properties style:vertical-align="baseline" fo:margin-top="0in" fo:margin-bottom="0in"/>
    </style:style>
    <style:style style:name="T35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35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35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353" style:parent-style-name="Normal" style:family="paragraph">
      <style:text-properties style:font-name="Arial" style:font-name-asian="Arial" style:font-name-complex="Arial"/>
    </style:style>
  </office:automatic-styles>
  <office:body>
    <office:text text:use-soft-page-breaks="true">
      <text:h text:style-name="P1" text:outline-level="1"><text:span text:style-name="T25">Employment and Payroll Group:<text:s/></text:span><text:span text:style-name="T26">8</text:span><text:span text:style-name="T27"><text:s/></text:span><text:span text:style-name="T28">September</text:span><text:span text:style-name="T29"><text:s/>202</text:span><text:span text:style-name="T30">2</text:span><text:span text:style-name="T31"> </text:span><text:span text:style-name="T32"> </text:span></text:h>
      <text:p text:style-name="P33"/>
      <text:p text:style-name="P34"><text:span text:style-name="T35">Attendees </text:span><text:span text:style-name="T36"> </text:span></text:p>
      <text:p text:style-name="P37"><text:span text:style-name="T38">Richard Garth - HMRC (Co-chair) </text:span><text:span text:style-name="T39"> </text:span></text:p>
      <text:p text:style-name="P40"><text:span text:style-name="T41">Firuza Begum - HMRC (Secretariat)  </text:span><text:span text:style-name="T42"> </text:span></text:p>
      <text:p text:style-name="P43"><text:span text:style-name="T44">Justine Riccomini - Institute of Chartered Accountants Scotland (Co-chair) </text:span><text:span text:style-name="T45"> </text:span></text:p>
      <text:p text:style-name="P46"><text:span text:style-name="T47">Lora Murphy</text:span><text:span text:style-name="T48"><text:s/></text:span><text:span text:style-name="T49">- Chartered Institute of Payroll Professionals (Deputy Co-chair) </text:span><text:span text:style-name="T50"> </text:span></text:p>
      <text:p text:style-name="P51"><text:span text:style-name="T52">Colin Ben-Nathan - Chartered Institute of Taxation </text:span><text:span text:style-name="T53"> </text:span></text:p>
      <text:p text:style-name="P54"><text:span text:style-name="T55">Nick Casson - Association of Accounting Technicians </text:span><text:span text:style-name="T56"> </text:span></text:p>
      <text:p text:style-name="P57"><text:span text:style-name="T58">Glenn Collins - Association of Chartered Certified Accountants </text:span><text:span text:style-name="T59"> </text:span><text:span text:style-name="T60"> </text:span><text:span text:style-name="T61"> </text:span><text:span text:style-name="T62"> </text:span><text:span text:style-name="T63"> </text:span></text:p>
      <text:p text:style-name="P64"><text:span text:style-name="T65">Simon Parsons - Large Payroll Bureau </text:span><text:span text:style-name="T66"> </text:span><text:span text:style-name="T67"> </text:span><text:span text:style-name="T68"> </text:span></text:p>
      <text:p text:style-name="P69"><text:span text:style-name="T70">Alison Paling - Community Accounting Plus </text:span><text:span text:style-name="T71"> </text:span></text:p>
      <text:p text:style-name="P72"><text:span text:style-name="T73">Michael Parker - National Farmers Union </text:span><text:span text:style-name="T74"> </text:span></text:p>
      <text:p text:style-name="P75"><text:span text:style-name="T76">Hayley Perkin - Association of Taxation Technicians </text:span><text:span text:style-name="T77">  </text:span><text:span text:style-name="T78"> </text:span><text:span text:style-name="T79"> </text:span></text:p>
      <text:p text:style-name="P80"><text:span text:style-name="T81">Kerry Wale - International Association of Bookkeepers</text:span><text:span text:style-name="T82"> </text:span></text:p>
      <text:p text:style-name="P83"><text:span text:style-name="T84">Steve Wade -</text:span><text:span text:style-name="T85"> Institute of Chartered Accountants in England &amp; Wales </text:span><text:span text:style-name="T86"> </text:span></text:p>
      <text:p text:style-name="P87"><text:span text:style-name="T88">Sonja Sharpe - Confederation of British Industry </text:span></text:p>
      <text:p text:style-name="P89"><text:span text:style-name="T90">Sarah Eason - Hydrock  </text:span></text:p>
      <text:p text:style-name="P91"><text:span text:style-name="T92">Pauline Green - Business Application Software Developers Association  </text:span></text:p>
      <text:p text:style-name="P93"><text:span text:style-name="T94">Helen Harvey - Small Payroll Bureau  </text:span></text:p>
      <text:p text:style-name="P95"><text:span text:style-name="T96">Karen Thomson - Armstrong Watson</text:span></text:p>
      <text:p text:style-name="P97"><text:span text:style-name="T98">Richard George - The Payroll Centre </text:span><text:span text:style-name="T99"> </text:span></text:p>
      <text:p text:style-name="P100"><text:span text:style-name="T101">Joseph Wilkinson<text:s/></text:span><text:span text:style-name="T102">-<text:s/></text:span><text:span text:style-name="T103">Low Pay Commission</text:span></text:p>
      <text:p text:style-name="P104">Alan Reay - HMRC<text:s/></text:p>
      <text:p text:style-name="P105">Liam Williams - HMRC</text:p>
      <text:p text:style-name="P106">Amir Miah<text:s/>-<text:s/>HMRC</text:p>
      <text:p text:style-name="P107">Ryan Bassett<text:s/>-<text:s/>HMRC</text:p>
      <text:p text:style-name="P108">Matthew Newbrook<text:s/>-<text:s/>HMRC</text:p>
      <text:p text:style-name="P109">Adam Clarke<text:s/>-<text:s/>HMRC</text:p>
      <text:p text:style-name="P110">Alison<text:s/>Watson - HMRC</text:p>
      <text:p text:style-name="P111"><text:span text:style-name="T112">Ali Edgar - HMRC</text:span></text:p>
      <text:p text:style-name="P113"><text:span text:style-name="T114"> </text:span></text:p>
      <text:p text:style-name="P115"><text:span text:style-name="T116">Apologies</text:span><text:span text:style-name="T117"><text:s/> </text:span><text:span text:style-name="T118"> </text:span></text:p>
      <text:p text:style-name="P119"><text:span text:style-name="T120">Samantha O'Sullivan - Chartered Institute of Payroll Professionals</text:span></text:p>
      <text:p text:style-name="P121"><text:span text:style-name="T122">Tracey Crank - Black Mountain Services UK Ltd  </text:span></text:p>
      <text:p text:style-name="P123">Stephanie Tiffen -<text:s/>Reckitt</text:p>
      <text:p text:style-name="P124"><text:span text:style-name="T125">Jackie Petherbridge - Federation of Small Business &amp; Private Sector Payroll Group </text:span></text:p>
      <text:p text:style-name="P126"/>
      <text:p text:style-name="P127"><text:span text:style-name="T128">Welcome / Introductions</text:span><text:span text:style-name="T129">  </text:span><text:span text:style-name="T130"> </text:span></text:p>
      <text:p text:style-name="P131"/>
      <text:p text:style-name="Normal"><text:span text:style-name="T132">Richard Garth welcomed everyone to the meeting.</text:span></text:p>
      <text:p text:style-name="Normal"><text:span text:style-name="T133">Stephanie Tiffen<text:s/></text:span><text:span text:style-name="T134">has</text:span><text:span text:style-name="T135"><text:s/></text:span><text:span text:style-name="T136">replac</text:span><text:span text:style-name="T137">ed</text:span><text:span text:style-name="T138"><text:s/>Dave Grimley as the representative for<text:s/></text:span><text:span text:style-name="T139">Employment Tax Industry Forum.<text:s/></text:span><text:span text:style-name="T140">Richard thanked<text:s/></text:span><text:span text:style-name="T141">Dave</text:span><text:span text:style-name="T142"><text:s/>for h</text:span><text:span text:style-name="T143">is</text:span><text:span text:style-name="T144"><text:s/>contribution to the group</text:span><text:span text:style-name="T145">.</text:span></text:p>
      <text:p text:style-name="Normal"><text:span text:style-name="T146">NMW accommodation offset - Joseph<text:s/></text:span><text:span text:style-name="T147">Wilkinson</text:span><text:span text:style-name="T148"><text:s/></text:span></text:p>
      <text:p text:style-name="P149">Joseph<text:s/>Wilkinson<text:s/>introduced himself as the head of policy on the Secretariat to the Low Pay Commission (LPC).<text:s/></text:p>
      <text:p text:style-name="P150">The LPC is an independent body that advises the government on the National Minimum Wage (NMW), making recommendations each year on the rates of the minimum wage and on the policy framework. There is a Board of Commissioners, consisting of commissioners representing employers, those representing workers and independent commissioners.</text:p>
      <text:soft-page-break/>
      <text:p text:style-name="P151">Part of the LPC’s remit this year has been to review the NMW accommodation offset. The LPC has been gathering evidence and reviewing the operation of the offset. They were joining this meeting to understand the perspective of payroll providers on the design and application of the offsets.</text:p>
      <text:p text:style-name="P152">EPG members were asked the following questions:</text:p>
      <text:list text:style-name="LFO6" text:continue-numbering="true">
        <text:list-item>
          <text:p text:style-name="P153">Do members understand all the circumstances where accommodation is provided to workers and the offset is used?</text:p>
        </text:list-item>
        <text:list-item>
          <text:p text:style-name="P154">Does the offset function as intended? Is it understood by employers and workers alike?</text:p>
        </text:list-item>
        <text:list-item>
          <text:p text:style-name="P155">Is it enforceable?<text:s/></text:p>
        </text:list-item>
      </text:list>
      <text:p text:style-name="P156">Members shared their experience of provision of accommodation, including interactions with the tax system, and<text:s/>offered further engagement to support the review.</text:p>
      <text:p text:style-name="P157">Health and Social Care Levy<text:s/>-<text:s/>Alan Reay</text:p>
      <text:p text:style-name="Normal"><text:span text:style-name="T158">Alan Reay</text:span><text:span text:style-name="T159"><text:s/>attended the meeting and shared the following update:</text:span></text:p>
      <text:list text:style-name="LFO4" text:continue-numbering="true">
        <text:list-item>
          <text:p text:style-name="P160">With a new prime minister announced. HMRC are currently working with Treasury, policy partners and ministers.</text:p>
        </text:list-item>
        <text:list-item>
          <text:p text:style-name="P161">HMRC are expecting announcements to be made from ministers in the next few days, which will give much more certainty to what the future looks like.</text:p>
        </text:list-item>
        <text:list-item>
          <text:p text:style-name="P162">HMRC are currently trying to understand what the various options are, and what contingencies are within the health and social care<text:s/>levy including any risks involved.<text:s/></text:p>
        </text:list-item>
        <text:list-item>
          <text:p text:style-name="P163">Further updates will be provided as soon as there<text:s/>is<text:s/>any news available.<text:s/></text:p>
        </text:list-item>
      </text:list>
      <text:p text:style-name="P164">Members feedback:</text:p>
      <text:list text:style-name="LFO4" text:continue-numbering="true">
        <text:list-item>
          <text:p text:style-name="P165">If the Health and Social Care Levy<text:s/>legislation<text:s/>and guidance<text:s/>is not repealed, members<text:s/>suggested<text:s/>a<text:s/>workshop<text:s/>is arranged<text:s/>to help iron out<text:s/>the outstanding questions from the group.<text:s/>Alan agreed.</text:p>
        </text:list-item>
        <text:list-item>
          <text:p text:style-name="P166">Software developers<text:s/>have raised concerns with some challenges they could face<text:s/>with<text:s/>further<text:s/>changes expected, which<text:s/>will add a whole layer of extra software handling because corrections may be required<text:s/>for prior periods.</text:p>
        </text:list-item>
      </text:list>
      <text:p text:style-name="Normal"><text:span text:style-name="T167">Scholarship Income - Amir Miah, Liam Williams</text:span><text:span text:style-name="T168"> </text:span></text:p>
      <text:p text:style-name="Normal"><text:span text:style-name="T169">Following previous correspondence with EPG members, Amir Miah and Liam Williams<text:s/></text:span><text:span text:style-name="T170">led this session to build understanding on the scholarship income rules and testing<text:s/></text:span><text:span text:style-name="T171">how they are applied in the world today. Their routine review of the area</text:span><text:span text:style-name="T172"><text:s/>is seeking to:</text:span></text:p>
      <text:list text:style-name="LFO12" text:continue-numbering="true">
        <text:list-item>
          <text:p text:style-name="P173">Ensure the rules and thresholds are still appropriate given changing working and educational practice</text:p>
        </text:list-item>
        <text:list-item>
          <text:p text:style-name="P174">Identify any limitations in guidance and processes which are causing issues for customers who apply the scholarship income rules</text:p>
        </text:list-item>
        <text:list-item>
          <text:p text:style-name="P175">Identify any other issues in the area</text:p>
        </text:list-item>
      </text:list>
      <text:p text:style-name="P176">Amir Miah<text:s/>gave an overview of the rules. Scholarship Income is exempt from Income Tax where the holder of the scholarship is receiving fulltime education at a university, college, school or other educational establishment.</text:p>
      <text:p text:style-name="P177">There are specific rules in place where an employer provides scholarship income to an employee:</text:p>
      <text:soft-page-break/>
      <text:list text:style-name="LFO14" text:continue-numbering="true">
        <text:list-item>
          <text:p text:style-name="P178">To help employers understand how the rules apply, HMRC provides an<text:s/>administrative<text:s/>easement through Statement of Practice<text:s/>4/86, which applies where:</text:p>
          <text:list text:continue-numbering="true">
            <text:list-item>
              <text:p text:style-name="P179">The employee is enrolled<text:s/>for at least one academic year, attending the course for at least 20 weeks<text:s/></text:p>
            </text:list-item>
            <text:list-item>
              <text:p text:style-name="P180">This takes place at an educational establishment open to the public</text:p>
            </text:list-item>
            <text:list-item>
              <text:p text:style-name="P181">Payments to the<text:s/>employee do not exceed<text:s/>£15,480 for the academic year</text:p>
            </text:list-item>
          </text:list>
        </text:list-item>
        <text:list-item>
          <text:p text:style-name="P182">Where payments exceed the threshold, employers must look more closely at the terms of the scholarship<text:s/>to identify if the exemption applies</text:p>
        </text:list-item>
        <text:list-item>
          <text:p text:style-name="P183">For Class 1 NICs, a<text:s/>similar disregard exists, but the threshold is a firm one<text:s/></text:p>
        </text:list-item>
      </text:list>
      <text:p text:style-name="Normal"><text:span text:style-name="T184">HMRC were particularly interested in whether<text:s/></text:span><text:span text:style-name="T185">members were familiar with groups or sectors which provide scholarship</text:span><text:span text:style-name="T186"><text:s/>income<text:s/></text:span><text:span text:style-name="T187">and must implement the rules.<text:s/></text:span><text:span text:style-name="T188">As scholarships</text:span><text:span text:style-name="T189"><text:s/>were thought to be reasonably commonplace within financial<text:s/></text:span><text:span text:style-name="T190">service sector, members recommended that engage with Large Business CCMs.</text:span></text:p>
      <text:p text:style-name="P191"><text:span text:style-name="T192">Members<text:s/></text:span><text:span text:style-name="T193">sta</text:span><text:span text:style-name="T194">ted</text:span><text:span text:style-name="T195"><text:s/>that rigorous controls are in place<text:s/></text:span><text:span text:style-name="T196">by</text:span><text:span text:style-name="T197"><text:s/>these employers to ensure correct application of the<text:s/></text:span><text:span text:style-name="T198">rules and</text:span><text:span text:style-name="T199"><text:s/>thought it would be helpful for HMRC to consider the scholarship income rules alongside similar tax areas such as the Apprenticeship Levy and taxation of employer-provided training.</text:span><text:span text:style-name="T200"> </text:span></text:p>
      <text:p text:style-name="P201"/>
      <text:p text:style-name="P202">Guidelines for Compliance:<text:s/>PAYE Settlement Agreements (PSAs) - Ryan Bassett, Matthew Newbrook, Adam Clarke</text:p>
      <text:p text:style-name="P203">Ryan Bassett introduced the session on the work around Guidelines for Compliance<text:s/>(GfC).<text:s/>A recent review had taken place to evaluate the level of tax administration for larger businesses. Following the review, a number of commitments were made in the Autumn 2021 budget which included measures designed to mitigate tax uncertainty. As part of this, HMRC committed to improve guidance and introduce Guidelines for Compliance.<text:s/></text:p>
      <text:p text:style-name="P204">Currently GfCs are now being developed across tax regimes including<text:s/>employer<text:s/>duties, Corporation Tax and VAT. HMRC are working with stakeholders across large and medium sized business to make sure that complex businesses views are being considered.</text:p>
      <text:p text:style-name="P205">Why PSAs<text:s/>were<text:s/>included in<text:s/>Guidelines for Compliance</text:p>
      <text:p text:style-name="P206">Matthew Newbrook explained the rationale for considering a GfC in relation to the PSA process was due to another project already ongoing in HMRC looking at improving the PSA1 form. This improvement would enable customers the option to submit PSA calculations digitally via the Government Gateway.</text:p>
      <text:p text:style-name="P207">Both projects (PSA1 and GfC) have been designed to include prompts to try and help lower the risk of error from employers. Furthermore, the GfC will promote the PSA1 as HMRC’s preferred method of receiving PSA calculations and will provide a direct link to the form.<text:s/></text:p>
      <text:p text:style-name="Normal"><text:span text:style-name="T208">Being aware that not all employers will use the PSA1 form, one of HMRC’s aims with the GfC is to widen the audience of those prompts being available to by providing a medium where the prompts included in the PSA1 form are available to those employers not using the form itself. Also, where some prompts were identified as potentially useful for employers but could</text:span><text:span text:style-name="T209"><text:s/></text:span><text:span text:style-name="T210">n</text:span><text:span text:style-name="T211">o</text:span><text:span text:style-name="T212">t be included in the PSA1 form, the GfC is being utilised to provide them.</text:span><text:span text:style-name="T213"> </text:span></text:p>
      <text:p text:style-name="Normal"><text:span text:style-name="T214">Development of</text:span><text:span text:style-name="T215"><text:s/></text:span><text:span text:style-name="T216">Guidelines for Compliance (including changes to drafts)</text:span></text:p>
      <text:soft-page-break/>
      <text:p text:style-name="P217">HMRC have worked with stakeholders across the department including the PSA team, customer compliance managers, employer helpline and policy to try<text:s/>to<text:s/>identify those areas where we think employers could be making errors in relation to PSA calculations.<text:s/></text:p>
      <text:p text:style-name="P218">HMRC looked at the scope of the guideline to see if there<text:s/>are<text:s/><text:bookmark-start text:name="_Int_7jzDNEti"/>particular sizes<text:bookmark-end text:name="_Int_7jzDNEti"/><text:s/>or demographic of employers that the guideline should be tailored towards. As errors which are similar in nature appear to happen across all sizes of business, the GfC has been designed to support employers of all sizes.</text:p>
      <text:p text:style-name="P219">The general feedback from external stakeholders following early drafts of the GfC has been largely positive. Where constructive feedback has been received, changes have now been made to the draft in response.</text:p>
      <text:p text:style-name="P220">Next Steps</text:p>
      <text:list text:style-name="LFO7" text:continue-numbering="true">
        <text:list-item>
          <text:p text:style-name="P221">HMRC are looking at working through the final stages of development towards publication in the next couple of weeks.</text:p>
        </text:list-item>
        <text:list-item>
          <text:p text:style-name="P222">EPG members were encouraged to share any feedback direct to the team.<text:s/></text:p>
        </text:list-item>
      </text:list>
      <text:p text:style-name="P223">Members shared some of their technical challenges around the current PSA process in particular;</text:p>
      <text:list text:style-name="LFO2" text:continue-numbering="true">
        <text:list-item>
          <text:p text:style-name="P224">the list of items that could not be included within a PSA and<text:s/></text:p>
        </text:list-item>
        <text:list-item>
          <text:p text:style-name="P225">how difficult it is for employers to decide what is minor, what is irregular, and what is impractical.</text:p>
        </text:list-item>
      </text:list>
      <text:p text:style-name="P226">PAYE Settlement Agreements (PSA):<text:s/>New digital PSA1<text:s/>form<text:s/>- Alison Watson</text:p>
      <text:p text:style-name="Normal"><text:span text:style-name="T227">Alison Watson presented<text:s/></text:span><text:span text:style-name="T228">details</text:span><text:span text:style-name="T229"><text:s/>o</text:span><text:span text:style-name="T230">f</text:span><text:span text:style-name="T231"><text:s/>the<text:s/></text:span><text:span text:style-name="T232">new</text:span><text:span text:style-name="T233"><text:s/>digital PSA1</text:span><text:span text:style-name="T234"><text:s/>form</text:span><text:span text:style-name="T235">.</text:span><text:span text:style-name="T236"><text:s/>The aims of the form digitalisation were to improve efficiencies for customer and HMRC</text:span><text:span text:style-name="T237">:</text:span><text:span text:style-name="T238"><text:s/></text:span></text:p>
      <text:list text:style-name="LFO1" text:continue-numbering="true">
        <text:list-item>
          <text:p text:style-name="P239"><text:span text:style-name="T240">by<text:s/></text:span><text:span text:style-name="T241">remov</text:span><text:span text:style-name="T242">ing</text:span><text:span text:style-name="T243"><text:s/>the former<text:s/></text:span><text:span text:style-name="T244">‘</text:span><text:span text:style-name="T245">print and post</text:span><text:span text:style-name="T246">’</text:span><text:span text:style-name="T247"><text:s/></text:span><text:span text:style-name="T248">process of<text:s/></text:span><text:span text:style-name="T249">the calculations</text:span></text:p>
        </text:list-item>
        <text:list-item>
          <text:p text:style-name="P250"><text:span text:style-name="T251">to deliver a faster response to customers regarding charge reference numbers and</text:span></text:p>
        </text:list-item>
        <text:list-item>
          <text:p text:style-name="P252"><text:span text:style-name="T253">build effective compliance reminders within the new digital form. <text:s/></text:span></text:p>
        </text:list-item>
      </text:list>
      <text:p text:style-name="Normal"><text:span text:style-name="T254">The digital form is live to customers from July.</text:span><text:span text:style-name="T255"><text:s/></text:span><text:span text:style-name="T256">This is in support of HMRC</text:span><text:span text:style-name="T257">’</text:span><text:span text:style-name="T258">s ongoing approach to improve digital communications.   </text:span></text:p>
      <text:p text:style-name="Normal"><text:span text:style-name="T259">Members<text:s/></text:span><text:span text:style-name="T260">welcomed the new digitiised PSA1 form and were</text:span><text:span text:style-name="T261"><text:s/>pleased the<text:s/></text:span><text:span text:style-name="T262">d</text:span><text:span text:style-name="T263">igital form will now accept calculations of all devolved UK areas on the same form. <text:s/></text:span></text:p>
      <text:p text:style-name="Normal"><text:span text:style-name="T264">M</text:span><text:span text:style-name="T265">embers were encouraged to share further feedback<text:s/></text:span><text:span text:style-name="T266">with</text:span><text:span text:style-name="T267"><text:s/>HMRC.</text:span></text:p>
      <text:p text:style-name="P268">AST Starter Checklist update<text:s/>- Ali Edgar</text:p>
      <text:p text:style-name="P269"/>
      <text:p text:style-name="Normal"><text:span text:style-name="T270">Ali<text:s/></text:span><text:span text:style-name="T271">Edgar<text:s/></text:span><text:span text:style-name="T272">thanked members for their feedback from the last meeting and provided the following update:<text:s/></text:span></text:p>
      <text:list text:style-name="LFO5" text:continue-numbering="true">
        <text:list-item>
          <text:p text:style-name="P273"><text:span text:style-name="T274">Currently on gov.uk there is a starter checklist</text:span><text:span text:style-name="T275"><text:s/>form</text:span><text:span text:style-name="T276"><text:s/>which customer</text:span><text:span text:style-name="T277">s</text:span><text:span text:style-name="T278"><text:s/>can complete<text:s/></text:span><text:span text:style-name="T279">online</text:span><text:span text:style-name="T280"><text:s/>but then<text:s/></text:span><text:span text:style-name="T281">must</text:span><text:span text:style-name="T282"><text:s/>print and post and share with the</text:span><text:span text:style-name="T283">ir</text:span><text:span text:style-name="T284"><text:s/>employer. There is also a PDF<text:s/></text:span><text:span text:style-name="T285">form<text:s/></text:span><text:span text:style-name="T286">which<text:s/></text:span><text:span text:style-name="T287">can</text:span><text:span text:style-name="T288"><text:s/></text:span><text:span text:style-name="T289">be<text:s/></text:span><text:span text:style-name="T290">print</text:span><text:span text:style-name="T291">ed</text:span><text:span text:style-name="T292"><text:s/>off and<text:s/></text:span><text:span text:style-name="T293">complete</text:span><text:span text:style-name="T294">d</text:span><text:span text:style-name="T295"><text:s/></text:span><text:span text:style-name="T296">by</text:span><text:span text:style-name="T297"><text:s/>pen.<text:s/></text:span></text:p>
        </text:list-item>
        <text:list-item>
          <text:p text:style-name="P298"><text:span text:style-name="T299">The plan is to replace the form with interactive guidance, and in addition to that,<text:s/></text:span><text:span text:style-name="T300">HMRC ha</text:span><text:span text:style-name="T301">ve also changed the content within the PDFs for both UK customers and for expats.<text:s/></text:span><text:span text:style-name="T302">This</text:span><text:span text:style-name="T303"><text:s/>mirrors the content that we have on</text:span><text:span text:style-name="T304"><text:s/></text:span><text:span text:style-name="T305">interactive guidance.<text:s/></text:span></text:p>
        </text:list-item>
        <text:list-item>
          <text:p text:style-name="P306"><text:span text:style-name="T307">HMRC ha</text:span><text:span text:style-name="T308">ve</text:span><text:span text:style-name="T309"><text:s/>undertaken external research with customers.<text:s/></text:span><text:span text:style-name="T310">A</text:span><text:span text:style-name="T311">round 300 comments</text:span><text:span text:style-name="T312"><text:s/>were received</text:span><text:span text:style-name="T313"> </text:span><text:span text:style-name="T314">and</text:span><text:span text:style-name="T315"><text:s/>where feasible the feedback<text:s/></text:span><text:span text:style-name="T316">was used<text:s/></text:span><text:span text:style-name="T317">to iterate the products.</text:span></text:p>
        </text:list-item>
        <text:list-item>
          <text:p text:style-name="P318"><text:span text:style-name="T319">HMRC have gone through the final build of the products and are working with IT colleagues to publish them in live<text:s/></text:span><text:span text:style-name="T320">during</text:span><text:span text:style-name="T321"><text:s/>the first week in October.</text:span></text:p>
        </text:list-item>
      </text:list>
      <text:p text:style-name="Normal"><text:span text:style-name="T322">Next steps</text:span></text:p>
      <text:p text:style-name="Normal"><text:span text:style-name="T323">HMRC are planning<text:s/></text:span><text:span text:style-name="T324">to hold</text:span><text:span text:style-name="T325"><text:s/>a series of one-hour scripted interviews</text:span><text:span text:style-name="T326">, between 12</text:span><text:span text:style-name="T327">th</text:span><text:span text:style-name="T328"><text:s/>to 23</text:span><text:span text:style-name="T329">rd</text:span><text:span text:style-name="T330"><text:s/>September,</text:span><text:span text:style-name="T331"><text:s/>with volunteers to gather a real understanding of what the pain points are from a new employee journey. HMRC have a user researcher who</text:span><text:span text:style-name="T332"><text:s/>i</text:span><text:span text:style-name="T333">s dedicated to this piece of work and would welcome any volunteers from members to participate in this research.<text:s/></text:span></text:p>
      <text:p text:style-name="Normal"><text:span text:style-name="T334">Members were happy to take part in the interviews.</text:span></text:p>
      <text:p text:style-name="P335"><text:span text:style-name="T336">AOB</text:span><text:span text:style-name="T337"> </text:span></text:p>
      <text:p text:style-name="P338"/>
      <text:p text:style-name="Normal"><text:span text:style-name="T339">OTS: Review of hybrid and distance working - Call for evidence<text:s/></text:span><text:span text:style-name="T340"><text:s/></text:span></text:p>
      <text:p text:style-name="Normal"><text:span text:style-name="T341">The Office for Tax Simplification (OTS)</text:span><text:span text:style-name="T342"><text:s/></text:span><text:span text:style-name="T343">recently<text:s/></text:span><text:span text:style-name="T344">published the<text:s/></text:span><text:a xlink:href="https://www.gov.uk/government/consultations/review-of-hybrid-and-distance-working-call-for-evidence" office:target-frame-name="_top" xlink:show="replace"><text:span text:style-name="T345">Review of hybrid and distance working - Call for evidence - GOV.UK (www.gov.uk)</text:span></text:a><text:span text:style-name="T346">.</text:span></text:p>
      <text:p text:style-name="P347">The OTS has asked to highlight this call for evidence with<text:s/>EPG<text:s/>members<text:s/>and that they would welcome the opportunity to discuss their findings. The OTS would appreciate<text:s/>members<text:s/>help<text:s/>to<text:s/>raise awareness of/encourage wider responses to the<text:s/>call for<text:s/>evidence (across<text:s/>their<text:s/>members) and the hybrid and distance survey (aimed at employees and the self-employed) over the autumn.</text:p>
      <text:p text:style-name="P348">It was agreed to arrange a separate meeting with the OTS to<text:s/>further<text:s/>discuss the call for evidence.</text:p>
      <text:p text:style-name="P349"><text:span text:style-name="T350">Next meeting:<text:s/></text:span><text:span text:style-name="T351">7 December</text:span><text:span text:style-name="T352"><text:s/>2022</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asian="Calibri"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1pt" style:font-size-asian="11pt" style:font-size-complex="11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8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P20" style:parent-style-name="Normal" style:family="paragraph">
      <style:paragraph-properties fo:text-align="center" fo:margin-bottom="0in"/>
      <style:text-properties style:font-name-complex="Calibri" fo:color="#000000" fo:font-size="10pt" style:font-size-asian="10pt"/>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draw:frame draw:z-index="251659264" draw:id="id0" draw:style-name="a0" draw:name="MSIPCMda154223a2b033807bb37c16" text:anchor-type="paragraph" svg:x="0in" svg:y="11.18542in" svg:width="8.26806in" svg:height="0.29861in" style:rel-width="scale" style:rel-height="scale"><draw:text-box><text:p text:style-name="P20">OFFICIAL</text:p></draw:text-box><svg:title/><svg:desc>{"HashCode":-1264847310,"Height":841.0,"Width":595.0,"Placement":"Footer","Index":"Primary","Section":1,"Top":0.0,"Left":0.0}</svg:desc></draw:frame></text:p>
            </table:table-cell>
            <table:table-cell table:style-name="TableCell21">
              <text:p text:style-name="P22"/>
            </table:table-cell>
            <table:table-cell table:style-name="TableCell23">
              <text:p text:style-name="P2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Firuza (CS&amp;TD Intermediaries)</meta:initial-creator>
    <dc:creator>Hallchurch, Adrian (HMRC Comms Digital Comms)</dc:creator>
    <meta:creation-date>2022-12-16T12:13:00Z</meta:creation-date>
    <dc:date>2022-12-16T12:13: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3-10T11:47: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b1e584a-dd36-4fa6-957b-8570aef631d2</meta:user-defined>
    <meta:user-defined meta:name="MSIP_Label_f9af038e-07b4-4369-a678-c835687cb272_ContentBits">2</meta:user-defined>
    <meta:user-defined meta:name="ContentTypeId">0x010100792DE7F42ABFDD45B7249EC1B4DF0CB5</meta:user-defined>
    <meta:user-defined meta:name="MediaServiceImageTags"/>
    <meta:document-statistic meta:page-count="5" meta:paragraph-count="24" meta:word-count="1807" meta:character-count="12084" meta:row-count="85" meta:non-whitespace-character-count="10301"/>
  </office:meta>
</office:document-meta>
</file>