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Normal_2014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Access_32_PS" style:data-style-name="N0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Normal_Access_32_PS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Normal_Access_32_PS" style:data-style-name="N0">
      <style:table-cell-properties fo:border="thin solid #C0C0C0"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Normal_Access_32_PS" style:data-style-name="N0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0.5316666666667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gible_qualifica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5" table:number-columns-repeated="16379" table:default-cell-style-name="ce2"/>
        <table:table-row table:style-name="ro1">
          <table:table-cell office:value-type="string" table:style-name="ce1">
            <text:p>Type</text:p>
          </table:table-cell>
          <table:table-cell office:value-type="string" table:style-name="ce1">
            <text:p>Qualification number</text:p>
          </table:table-cell>
          <table:table-cell office:value-type="string" table:style-name="ce1">
            <text:p>Qualification title</text:p>
          </table:table-cell>
          <table:table-cell office:value-type="string" table:style-name="ce1">
            <text:p>Subject sector area</text:p>
          </table:table-cell>
          <table:table-cell office:value-type="string" table:style-name="ce1">
            <text:p>Guided learning hour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055" table:style-name="ce4">
            <text:p>10034055</text:p>
          </table:table-cell>
          <table:table-cell office:value-type="string" table:style-name="ce4">
            <text:p>AQA Level 3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080" table:style-name="ce4">
            <text:p>10034080</text:p>
          </table:table-cell>
          <table:table-cell office:value-type="string" table:style-name="ce4">
            <text:p>AQA Level 3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110" table:style-name="ce4">
            <text:p>10034110</text:p>
          </table:table-cell>
          <table:table-cell office:value-type="string" table:style-name="ce4">
            <text:p>Pearson Edexcel Level 3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122" table:style-name="ce4">
            <text:p>10034122</text:p>
          </table:table-cell>
          <table:table-cell office:value-type="string" table:style-name="ce4">
            <text:p>Pearson Edexcel Level 3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171" table:style-name="ce4">
            <text:p>10034171</text:p>
          </table:table-cell>
          <table:table-cell office:value-type="string" table:style-name="ce4">
            <text:p>OCR Advanced Subsidiary GCE in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183" table:style-name="ce4">
            <text:p>10034183</text:p>
          </table:table-cell>
          <table:table-cell office:value-type="string" table:style-name="ce4">
            <text:p>OCR Advanced GCE in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237" table:style-name="ce4">
            <text:p>10034237</text:p>
          </table:table-cell>
          <table:table-cell office:value-type="string" table:style-name="ce4">
            <text:p>WJEC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249" table:style-name="ce4">
            <text:p>10034249</text:p>
          </table:table-cell>
          <table:table-cell office:value-type="string" table:style-name="ce4">
            <text:p>WJEC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341" table:style-name="ce4">
            <text:p>10034341</text:p>
          </table:table-cell>
          <table:table-cell office:value-type="string" table:style-name="ce4">
            <text:p>OCR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353" table:style-name="ce4">
            <text:p>10034353</text:p>
          </table:table-cell>
          <table:table-cell office:value-type="string" table:style-name="ce4">
            <text:p>OCR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900" table:style-name="ce4">
            <text:p>10034900</text:p>
          </table:table-cell>
          <table:table-cell office:value-type="string" table:style-name="ce4">
            <text:p>AQA Level 3 Advanced GCE in Statis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912" table:style-name="ce4">
            <text:p>10034912</text:p>
          </table:table-cell>
          <table:table-cell office:value-type="string" table:style-name="ce4">
            <text:p>AQA Level 3 Advanced Subsidiary GCE in Statis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50395" table:style-name="ce4">
            <text:p>10050395</text:p>
          </table:table-cell>
          <table:table-cell office:value-type="string" table:style-name="ce4">
            <text:p>OCR Advanced Subsidiary GCE in Statis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042" table:style-name="ce4">
            <text:p>10060042</text:p>
          </table:table-cell>
          <table:table-cell office:value-type="string" table:style-name="ce4">
            <text:p>AQA Level 3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054" table:style-name="ce4">
            <text:p>10060054</text:p>
          </table:table-cell>
          <table:table-cell office:value-type="string" table:style-name="ce4">
            <text:p>AQA Level 3 Advanced Subsidiary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066" table:style-name="ce4">
            <text:p>10060066</text:p>
          </table:table-cell>
          <table:table-cell office:value-type="string" table:style-name="ce4">
            <text:p>AQA Level 3 Advanced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078" table:style-name="ce4">
            <text:p>10060078</text:p>
          </table:table-cell>
          <table:table-cell office:value-type="string" table:style-name="ce4">
            <text:p>AQA Level 3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21" table:style-name="ce4">
            <text:p>10060121</text:p>
          </table:table-cell>
          <table:table-cell office:value-type="string" table:style-name="ce4">
            <text:p>Pearson Edexcel Level 3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33" table:style-name="ce4">
            <text:p>10060133</text:p>
          </table:table-cell>
          <table:table-cell office:value-type="string" table:style-name="ce4">
            <text:p>Pearson Edexcel Level 3 Advanced Subsidiary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45" table:style-name="ce4">
            <text:p>10060145</text:p>
          </table:table-cell>
          <table:table-cell office:value-type="string" table:style-name="ce4">
            <text:p>Pearson Edexcel Level 3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57" table:style-name="ce4">
            <text:p>10060157</text:p>
          </table:table-cell>
          <table:table-cell office:value-type="string" table:style-name="ce4">
            <text:p>Pearson Edexcel Level 3 Advanced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69" table:style-name="ce4">
            <text:p>10060169</text:p>
          </table:table-cell>
          <table:table-cell office:value-type="string" table:style-name="ce4">
            <text:p>OCR Advanced Subsidiary GCE in Further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70" table:style-name="ce4">
            <text:p>10060170</text:p>
          </table:table-cell>
          <table:table-cell office:value-type="string" table:style-name="ce4">
            <text:p>OCR Advanced Subsidiary GCE in Pure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82" table:style-name="ce4">
            <text:p>10060182</text:p>
          </table:table-cell>
          <table:table-cell office:value-type="string" table:style-name="ce4">
            <text:p>OCR Advanced GCE in Further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94" table:style-name="ce4">
            <text:p>10060194</text:p>
          </table:table-cell>
          <table:table-cell office:value-type="string" table:style-name="ce4">
            <text:p>OCR Advanced GCE in Pure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00" table:style-name="ce4">
            <text:p>10060200</text:p>
          </table:table-cell>
          <table:table-cell office:value-type="string" table:style-name="ce4">
            <text:p>OCR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12" table:style-name="ce4">
            <text:p>10060212</text:p>
          </table:table-cell>
          <table:table-cell office:value-type="string" table:style-name="ce4">
            <text:p>OCR Advanced Subsidiary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24" table:style-name="ce4">
            <text:p>10060224</text:p>
          </table:table-cell>
          <table:table-cell office:value-type="string" table:style-name="ce4">
            <text:p>OCR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36" table:style-name="ce4">
            <text:p>10060236</text:p>
          </table:table-cell>
          <table:table-cell office:value-type="string" table:style-name="ce4">
            <text:p>OCR Advanced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48" table:style-name="ce4">
            <text:p>10060248</text:p>
          </table:table-cell>
          <table:table-cell office:value-type="string" table:style-name="ce4">
            <text:p>WJEC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61" table:style-name="ce4">
            <text:p>10060261</text:p>
          </table:table-cell>
          <table:table-cell office:value-type="string" table:style-name="ce4">
            <text:p>WJEC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73" table:style-name="ce4">
            <text:p>10060273</text:p>
          </table:table-cell>
          <table:table-cell office:value-type="string" table:style-name="ce4">
            <text:p>WJEC Advanced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50034157" table:style-name="ce4">
            <text:p>50034157</text:p>
          </table:table-cell>
          <table:table-cell office:value-type="string" table:style-name="ce4">
            <text:p>IBO Level 3 International Baccalaureate Diploma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25" table:style-name="ce6">
            <text:p>232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50037894" table:style-name="ce3">
            <text:p>50037894</text:p>
          </table:table-cell>
          <table:table-cell office:value-type="string" table:style-name="ce3">
            <text:p>Cambridge International Level 3 Pre-U Certificate in Mathematics (Principal)</text:p>
          </table:table-cell>
          <table:table-cell office:value-type="string" table:style-name="ce3">
            <text:p>2.2 - Mathematics and statistics</text:p>
          </table:table-cell>
          <table:table-cell office:value-type="float" office:value="380" table:style-name="ce7">
            <text:p>380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50038291" table:style-name="ce3">
            <text:p>50038291</text:p>
          </table:table-cell>
          <table:table-cell office:value-type="string" table:style-name="ce3">
            <text:p>Cambridge International Level 3 Pre-U Certificate in Further Mathematics (Principal)</text:p>
          </table:table-cell>
          <table:table-cell office:value-type="string" table:style-name="ce3">
            <text:p>2.2 - Mathematics and statistics</text:p>
          </table:table-cell>
          <table:table-cell office:value-type="float" office:value="380" table:style-name="ce7">
            <text:p>38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07746" table:style-name="ce3">
            <text:p>60007746</text:p>
          </table:table-cell>
          <table:table-cell office:value-type="string" table:style-name="ce3">
            <text:p>Cambridge International Level 3 Pre-U Certificate in Mathematics (Statistics with Pure Mathematics): Short Course</text:p>
          </table:table-cell>
          <table:table-cell office:value-type="string" table:style-name="ce3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25682" table:style-name="ce3">
            <text:p>60025682</text:p>
          </table:table-cell>
          <table:table-cell office:value-type="string" table:style-name="ce3">
            <text:p>Cambridge International Level 3 Pre-U Certificate in Further Mathematics (Short Course)</text:p>
          </table:table-cell>
          <table:table-cell office:value-type="string" table:style-name="ce3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25979" table:style-name="ce4">
            <text:p>60025979</text:p>
          </table:table-cell>
          <table:table-cell office:value-type="string" table:style-name="ce4">
            <text:p>IBO Level 3 Certificate in SL Mathematical Studie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5" table:style-name="ce6">
            <text:p>23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26017" table:style-name="ce4">
            <text:p>60026017</text:p>
          </table:table-cell>
          <table:table-cell office:value-type="string" table:style-name="ce4">
            <text:p>IBO Level 3 Certificate in SL Mathematic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5" table:style-name="ce6">
            <text:p>23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29912" table:style-name="ce4">
            <text:p>60029912</text:p>
          </table:table-cell>
          <table:table-cell office:value-type="string" table:style-name="ce4">
            <text:p>IBO Level 3 Certificate in HL Further Mathematic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380" table:style-name="ce6">
            <text:p>38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09337" table:style-name="ce4">
            <text:p>60309337</text:p>
          </table:table-cell>
          <table:table-cell office:value-type="string" table:style-name="ce4">
            <text:p>OCR Level 3 Advanced Subsidiary GCE in Mathematics A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0029" table:style-name="ce4">
            <text:p>60310029</text:p>
          </table:table-cell>
          <table:table-cell office:value-type="string" table:style-name="ce4">
            <text:p>OCR Level 3 Advanced GCE in Mathematics B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0388" table:style-name="ce4">
            <text:p>60310388</text:p>
          </table:table-cell>
          <table:table-cell office:value-type="string" table:style-name="ce4">
            <text:p>OCR Level 3 Advanced GCE in Mathematics A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1642" table:style-name="ce4">
            <text:p>60311642</text:p>
          </table:table-cell>
          <table:table-cell office:value-type="string" table:style-name="ce4">
            <text:p>AQA Level 3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1654" table:style-name="ce4">
            <text:p>60311654</text:p>
          </table:table-cell>
          <table:table-cell office:value-type="string" table:style-name="ce4">
            <text:p>AQA Level 3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079" table:style-name="ce4">
            <text:p>60313079</text:p>
          </table:table-cell>
          <table:table-cell office:value-type="string" table:style-name="ce4">
            <text:p>Pearson Edexcel Level 3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250" table:style-name="ce4">
            <text:p>60313250</text:p>
          </table:table-cell>
          <table:table-cell office:value-type="string" table:style-name="ce4">
            <text:p>OCR Level 3 Advanced GCE in Further Mathematics A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298" table:style-name="ce4">
            <text:p>60313298</text:p>
          </table:table-cell>
          <table:table-cell office:value-type="string" table:style-name="ce4">
            <text:p>OCR Level 3 Advanced Subsidiary GCE in Further Mathematics A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456" table:style-name="ce4">
            <text:p>60313456</text:p>
          </table:table-cell>
          <table:table-cell office:value-type="string" table:style-name="ce4">
            <text:p>Pearson Edexcel Level 3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900" table:style-name="ce4">
            <text:p>60313900</text:p>
          </table:table-cell>
          <table:table-cell office:value-type="string" table:style-name="ce4">
            <text:p>OCR Level 3 Advanced Subsidiary GCE in Further Mathematics B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4990" table:style-name="ce4">
            <text:p>60314990</text:p>
          </table:table-cell>
          <table:table-cell office:value-type="string" table:style-name="ce4">
            <text:p>Pearson Edexcel Level 3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6044" table:style-name="ce4">
            <text:p>60316044</text:p>
          </table:table-cell>
          <table:table-cell office:value-type="string" table:style-name="ce4">
            <text:p>AQA Level 3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8417" table:style-name="ce4">
            <text:p>60318417</text:p>
          </table:table-cell>
          <table:table-cell office:value-type="string" table:style-name="ce4">
            <text:p>AQA Level 3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22603" table:style-name="ce4">
            <text:p>60322603</text:p>
          </table:table-cell>
          <table:table-cell office:value-type="string" table:style-name="ce4">
            <text:p>Pearson Edexcel Level 3 Advanced GCE in Statis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22615" table:style-name="ce4">
            <text:p>60322615</text:p>
          </table:table-cell>
          <table:table-cell office:value-type="string" table:style-name="ce4">
            <text:p>Pearson Edexcel Level 3 Advanced Subsidiary GCE in Statis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340198" table:style-name="ce4">
            <text:p>60340198</text:p>
          </table:table-cell>
          <table:table-cell office:value-type="string" table:style-name="ce4">
            <text:p>IBO Level 3 Certificate in SL Mathematics: analysis and approache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5" table:style-name="ce6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340204" table:style-name="ce4">
            <text:p>60340204</text:p>
          </table:table-cell>
          <table:table-cell office:value-type="string" table:style-name="ce4">
            <text:p>IBO Level 3 Certificate in HL Mathematics: analysis and approache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380" table:style-name="ce6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340216" table:style-name="ce4">
            <text:p>60340216</text:p>
          </table:table-cell>
          <table:table-cell office:value-type="string" table:style-name="ce4">
            <text:p>IBO Level 3 Certificate in SL Mathematics: applications and interpretation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5" table:style-name="ce6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340228" table:style-name="ce4">
            <text:p>60340228</text:p>
          </table:table-cell>
          <table:table-cell office:value-type="string" table:style-name="ce4">
            <text:p>IBO Level 3 Certificate in HL Mathematics: applications and interpretation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380" table:style-name="ce6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1006008X</text:p>
          </table:table-cell>
          <table:table-cell office:value-type="string" table:style-name="ce4">
            <text:p>CCEA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1006025X</text:p>
          </table:table-cell>
          <table:table-cell office:value-type="string" table:style-name="ce4">
            <text:p>WJEC Advanced Subsidiary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ademic</text:p>
          </table:table-cell>
          <table:table-cell office:value-type="string" table:style-name="ce4">
            <text:p>6002575X</text:p>
          </table:table-cell>
          <table:table-cell office:value-type="string" table:style-name="ce4">
            <text:p>IBO Level 3 Certificate in HL Mathematic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380" table:style-name="ce6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6030991X</text:p>
          </table:table-cell>
          <table:table-cell office:value-type="string" table:style-name="ce4">
            <text:p>OCR Level 3 Advanced Subsidiary GCE in Mathematics B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6031333X</text:p>
          </table:table-cell>
          <table:table-cell office:value-type="string" table:style-name="ce4">
            <text:p>Pearson Edexcel Level 3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6031364X</text:p>
          </table:table-cell>
          <table:table-cell office:value-type="string" table:style-name="ce4">
            <text:p>OCR Level 3 Advanced GCE in Further Mathematics B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2"/>
          <table:table-cell table:style-name="ce8"/>
          <table:table-cell table:number-columns-repeated="16379"/>
        </table:table-row>
        <table:table-row table:number-rows-repeated="129"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ccess_32_PS" style:display-name="Normal_Access P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HARRINGTON, Paul</meta:initial-creator>
    <dc:creator>SHEPHERD, Dani</dc:creator>
    <meta:creation-date>2022-12-07T12:41:59Z</meta:creation-date>
    <dc:date>2024-02-08T11:20:27Z</dc:date>
    <meta:user-defined meta:name="ContentTypeId">0x010100F2E0AD93B4C78C40A66C0186A46E48C5</meta:user-defined>
    <meta:user-defined meta:name="_dlc_DocIdItemGuid">72b2cf84-8894-4cf3-bd70-4baf2411418f</meta:user-defined>
  </office:meta>
</office:document-meta>
</file>