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text:style-name="WW_CharLFO18LVL2" style:num-suffix="." style:num-format="1" text:display-levels="2">
        <style:list-level-properties text:space-before="0.2576in" text:min-label-width="0.3in" text:list-level-position-and-space-mode="label-alignment">
          <style:list-level-label-alignment text:label-followed-by="listtab" fo:margin-left="0.5576in" fo:text-indent="-0.3in"/>
        </style:list-level-properties>
      </text:list-level-style-number>
      <text:list-level-style-number text:level="3" style:num-suffix="." style:num-format="1" text:display-levels="3">
        <style:list-level-properties text:space-before="0.5076in" text:min-label-width="0.35in" text:list-level-position-and-space-mode="label-alignment">
          <style:list-level-label-alignment text:label-followed-by="listtab" fo:margin-left="0.8576in" fo:text-indent="-0.35in"/>
        </style:list-level-properties>
      </text:list-level-style-number>
      <text:list-level-style-number text:level="4" style:num-suffix="." style:num-format="1" text:display-levels="4">
        <style:list-level-properties text:space-before="0.7576in" text:min-label-width="0.45in" text:list-level-position-and-space-mode="label-alignment">
          <style:list-level-label-alignment text:label-followed-by="listtab" fo:margin-left="1.2076in" fo:text-indent="-0.45in"/>
        </style:list-level-properties>
      </text:list-level-style-number>
      <text:list-level-style-number text:level="5" style:num-suffix="." style:num-format="1" text:display-levels="5">
        <style:list-level-properties text:space-before="1.0076in" text:min-label-width="0.55in" text:list-level-position-and-space-mode="label-alignment">
          <style:list-level-label-alignment text:label-followed-by="listtab" fo:margin-left="1.5576in" fo:text-indent="-0.55in"/>
        </style:list-level-properties>
      </text:list-level-style-number>
      <text:list-level-style-number text:level="6" style:num-suffix="." style:num-format="1" text:display-levels="6">
        <style:list-level-properties text:space-before="1.2576in" text:min-label-width="0.65in" text:list-level-position-and-space-mode="label-alignment">
          <style:list-level-label-alignment text:label-followed-by="listtab" fo:margin-left="1.9076in" fo:text-indent="-0.65in"/>
        </style:list-level-properties>
      </text:list-level-style-number>
      <text:list-level-style-number text:level="7" style:num-suffix="." style:num-format="1" text:display-levels="7">
        <style:list-level-properties text:space-before="1.5076in" text:min-label-width="0.75in" text:list-level-position-and-space-mode="label-alignment">
          <style:list-level-label-alignment text:label-followed-by="listtab" fo:margin-left="2.2576in" fo:text-indent="-0.75in"/>
        </style:list-level-properties>
      </text:list-level-style-number>
      <text:list-level-style-number text:level="8" style:num-suffix="." style:num-format="1" text:display-levels="8">
        <style:list-level-properties text:space-before="1.7576in" text:min-label-width="0.85in" text:list-level-position-and-space-mode="label-alignment">
          <style:list-level-label-alignment text:label-followed-by="listtab" fo:margin-left="2.6076in" fo:text-indent="-0.85in"/>
        </style:list-level-properties>
      </text:list-level-style-number>
      <text:list-level-style-number text:level="9" style:num-suffix="." style:num-format="1" text:display-levels="9">
        <style:list-level-properties text:space-before="2.0076in" text:min-label-width="1in" text:list-level-position-and-space-mode="label-alignment">
          <style:list-level-label-alignment text:label-followed-by="listtab" fo:margin-left="3.0076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0">
      <text:list-level-style-number text:level="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1" text:display-levels="6">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1" text:display-levels="7">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1in" text:list-level-position-and-space-mode="label-alignment">
          <style:list-level-label-alignment text:label-followed-by="listtab" fo:margin-left="1.35in" fo:text-indent="-1.1in"/>
        </style:list-level-properties>
      </text:list-level-style-number>
    </text:list-style>
    <text:list-style style:name="LFO21">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text:start-value="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3861in" text:min-label-width="0.3in" text:list-level-position-and-space-mode="label-alignment">
          <style:list-level-label-alignment text:label-followed-by="listtab" fo:margin-left="0.686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4.0013in"/>
    </style:style>
    <style:style style:name="TableColumn3" style:family="table-column">
      <style:table-column-properties style:column-width="2.2673in"/>
    </style:style>
    <style:style style:name="Table1" style:family="table" style:master-page-name="MPF0">
      <style:table-properties style:width="6.2687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style:page-number="1"/>
    </style:style>
    <style:style style:name="T15" style:parent-style-name="DefaultParagraphFont" style:family="text">
      <style:text-properties style:font-name-complex="Arial" fo:font-weight="bold" style:font-weight-asian="bold" fo:font-size="24pt" style:font-size-asian="24pt" style:font-size-complex="18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bottom="0in" fo:line-height="100%"/>
      <style:text-properties style:font-name-complex="Arial" fo:font-weight="bold" style:font-weight-asian="bold" fo:font-size="18pt" style:font-size-asian="18pt"/>
    </style:style>
    <style:style style:name="P18" style:parent-style-name="Normal" style:family="paragraph">
      <style:paragraph-properties fo:text-align="end" fo:margin-bottom="0in" fo:line-height="100%"/>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P24" style:parent-style-name="ListParagraph" style:family="paragraph">
      <style:paragraph-properties fo:border-top="none" fo:border-left="none" fo:border-bottom="0.0208in solid #000000" fo:border-right="none" fo:padding-top="0in" fo:padding-left="0in" fo:padding-bottom="0.0138in" fo:padding-right="0in" style:shadow="none" style:contextual-spacing="false" fo:margin-top="0.1666in" fo:margin-bottom="0.0833in" fo:line-height="100%" fo:margin-left="0in">
        <style:tab-stops/>
      </style:paragraph-properties>
      <style:text-properties style:font-name-complex="Arial" fo:font-weight="bold" style:font-weight-asian="bold"/>
    </style:style>
    <style:style style:name="P25" style:parent-style-name="ListParagraph" style:family="paragraph">
      <style:paragraph-properties style:contextual-spacing="false" fo:margin-top="0.1666in" fo:margin-bottom="0.0833in" fo:line-height="100%" fo:margin-left="0.4923in" fo:text-indent="-0.4923in">
        <style:tab-stops/>
      </style:paragraph-properties>
      <style:text-properties style:font-name-complex="Arial" fo:font-weight="bold" style:font-weight-asian="bold"/>
    </style:style>
    <style:style style:name="P26" style:parent-style-name="ListParagraph" style:family="paragraph">
      <style:paragraph-properties style:contextual-spacing="false" fo:margin-top="0.0833in" fo:margin-bottom="0.0833in" fo:line-height="100%" fo:margin-left="0.484in" fo:text-indent="-0.484in">
        <style:tab-stops/>
      </style:paragraph-properties>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paragraph-properties fo:margin-top="0.0833in" fo:margin-bottom="0.0833in" fo:line-height="100%" fo:margin-left="0.4923in">
        <style:tab-stops>
          <style:tab-stop style:type="left" style:position="3.5493in"/>
        </style:tab-stops>
      </style:paragraph-properties>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weight="bold" style:font-weight-asian="bold"/>
    </style:style>
    <style:style style:name="T32" style:parent-style-name="DefaultParagraphFont" style:family="text">
      <style:text-properties style:font-name-complex="Arial"/>
    </style:style>
    <style:style style:name="P33" style:parent-style-name="ListParagraph" style:family="paragraph">
      <style:paragraph-properties style:contextual-spacing="false" fo:margin-top="0.0833in" fo:margin-bottom="0.0833in" fo:line-height="100%" fo:margin-left="0.9847in" fo:text-indent="-0.4923in">
        <style:tab-stops/>
      </style:paragraph-properties>
      <style:text-properties style:font-name-complex="Arial"/>
    </style:style>
    <style:style style:name="P34" style:parent-style-name="ListParagraph" style:family="paragraph">
      <style:paragraph-properties style:contextual-spacing="false" fo:margin-top="0.0833in" fo:margin-bottom="0.0833in" fo:line-height="100%" fo:margin-left="0.9847in" fo:text-indent="-0.4923in">
        <style:tab-stops/>
      </style:paragraph-properties>
      <style:text-properties style:font-name-complex="Arial"/>
    </style:style>
    <style:style style:name="P35" style:parent-style-name="Normal" style:family="paragraph">
      <style:paragraph-properties fo:margin-top="0.0833in" fo:margin-bottom="0.0833in" fo:line-height="100%" fo:margin-left="0.4923in">
        <style:tab-stops/>
      </style:paragraph-properties>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fo:font-weight="bold" style:font-weight-asian="bold"/>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P57" style:parent-style-name="Normal" style:family="paragraph">
      <style:paragraph-properties fo:margin-top="0.0833in" fo:margin-bottom="0.0833in" fo:line-height="100%" fo:margin-left="0.4923in">
        <style:tab-stops/>
      </style:paragraph-properties>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P65" style:parent-style-name="Normal" style:family="paragraph">
      <style:paragraph-properties fo:margin-top="0.0833in" fo:margin-bottom="0.0833in" fo:line-height="100%" fo:margin-left="0.4923in">
        <style:tab-stops/>
      </style:paragraph-properties>
    </style:style>
    <style:style style:name="T66" style:parent-style-name="DefaultParagraphFont" style:family="text">
      <style:text-properties style:font-name-complex="Arial"/>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ListParagraph" style:family="paragraph">
      <style:paragraph-properties style:contextual-spacing="false" fo:margin-top="0.0833in" fo:margin-bottom="0.0833in" fo:line-height="100%"/>
      <style:text-properties style:font-name-complex="Arial"/>
    </style:style>
    <style:style style:name="P73" style:parent-style-name="ListParagraph" style:family="paragraph">
      <style:paragraph-properties style:contextual-spacing="false" fo:margin-top="0.0833in" fo:margin-bottom="0.0833in" fo:line-height="100%"/>
      <style:text-properties style:font-name-complex="Arial"/>
    </style:style>
    <style:style style:name="P74" style:parent-style-name="ListParagraph" style:family="paragraph">
      <style:paragraph-properties style:contextual-spacing="false" fo:margin-top="0.0833in" fo:margin-bottom="0.0833in" fo:line-height="100%"/>
      <style:text-properties style:font-name-complex="Arial"/>
    </style:style>
    <style:style style:name="P75" style:parent-style-name="ListParagraph" style:family="paragraph">
      <style:paragraph-properties style:contextual-spacing="false" fo:margin-top="0.0833in" fo:margin-bottom="0.0833in" fo:line-height="100%"/>
    </style:style>
    <style:style style:name="T76" style:parent-style-name="DefaultParagraphFont" style:family="text">
      <style:text-properties style:font-name-asian="Times New Roman"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ListParagraph" style:family="paragraph">
      <style:paragraph-properties style:contextual-spacing="false" fo:margin-top="0.0833in" fo:margin-bottom="0.0833in" fo:line-height="100%"/>
      <style:text-properties style:font-name-complex="Arial"/>
    </style:style>
    <style:style style:name="P83" style:parent-style-name="Normal" style:family="paragraph">
      <style:paragraph-properties fo:margin-top="0.0833in" fo:margin-bottom="0.0833in" fo:line-height="100%" fo:margin-left="0.4923in">
        <style:tab-stops/>
      </style:paragraph-properties>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weight="bold" style:font-weight-asian="bold"/>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paragraph-properties fo:margin-top="0.0833in" fo:margin-bottom="0.0833in" fo:line-height="100%" fo:margin-left="0.4923in">
        <style:tab-stops/>
      </style:paragraph-properties>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asian="Times New Roman" style:font-name-complex="Arial"/>
    </style:style>
    <style:style style:name="T118" style:parent-style-name="DefaultParagraphFont" style:family="text">
      <style:text-properties style:font-name-complex="Arial"/>
    </style:style>
    <style:style style:name="P119" style:parent-style-name="Normal" style:family="paragraph">
      <style:paragraph-properties fo:margin-top="0.0833in" fo:margin-bottom="0.0833in" fo:line-height="100%" fo:margin-left="0.4923in">
        <style:tab-stops/>
      </style:paragraph-properties>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P129" style:parent-style-name="Normal" style:family="paragraph">
      <style:paragraph-properties fo:margin-top="0.0833in" fo:margin-bottom="0.0833in" fo:line-height="100%" fo:margin-left="0.4923in">
        <style:tab-stops/>
      </style:paragraph-properties>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Normal" style:family="paragraph">
      <style:paragraph-properties fo:margin-top="0.0833in" fo:margin-bottom="0.0833in" fo:line-height="100%" fo:margin-left="0.4923in">
        <style:tab-stops/>
      </style:paragraph-properties>
    </style:style>
    <style:style style:name="T139" style:parent-style-name="DefaultParagraphFont" style:family="text">
      <style:text-properties style:font-name-complex="Arial"/>
    </style:style>
    <style:style style:name="T140" style:parent-style-name="DefaultParagraphFont" style:family="text">
      <style:text-properties style:font-name-complex="Arial" fo:font-weight="bold" style:font-weight-asian="bold"/>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paragraph-properties fo:margin-top="0.0833in" fo:margin-bottom="0.0833in" fo:line-height="100%" fo:margin-left="0.4923in">
        <style:tab-stops/>
      </style:paragraph-properties>
    </style:style>
    <style:style style:name="T144" style:parent-style-name="DefaultParagraphFont" style:family="text">
      <style:text-properties style:font-name-complex="Arial"/>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P149" style:parent-style-name="Normal" style:family="paragraph">
      <style:paragraph-properties fo:margin-top="0.0833in" fo:margin-bottom="0.0833in" fo:line-height="100%" fo:margin-left="0.4923in">
        <style:tab-stops/>
      </style:paragraph-properties>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font-weight="bold" style:font-weight-asian="bold"/>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Normal" style:family="paragraph">
      <style:paragraph-properties fo:margin-top="0.0833in" fo:margin-bottom="0.0833in" fo:line-height="100%" fo:margin-left="0.4923in">
        <style:tab-stops/>
      </style:paragraph-properties>
    </style:style>
    <style:style style:name="T161" style:parent-style-name="DefaultParagraphFont" style:family="text">
      <style:text-properties style:font-name-complex="Arial"/>
    </style:style>
    <style:style style:name="T162" style:parent-style-name="DefaultParagraphFont" style:family="text">
      <style:text-properties style:font-name-complex="Arial" fo:font-weight="bold" style:font-weight-asian="bold"/>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P166" style:parent-style-name="Normal" style:family="paragraph">
      <style:paragraph-properties fo:margin-top="0.0833in" fo:margin-bottom="0.0833in" fo:line-height="100%" fo:margin-left="0.4923in">
        <style:tab-stops/>
      </style:paragraph-properties>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P176" style:parent-style-name="Normal" style:family="paragraph">
      <style:paragraph-properties fo:margin-top="0.0833in" fo:margin-bottom="0.0833in" fo:line-height="100%" fo:margin-left="0.4923in">
        <style:tab-stops/>
      </style:paragraph-properties>
    </style:style>
    <style:style style:name="T177" style:parent-style-name="DefaultParagraphFont" style:family="text">
      <style:text-properties style:font-name-complex="Arial"/>
    </style:style>
    <style:style style:name="T178" style:parent-style-name="DefaultParagraphFont" style:family="text">
      <style:text-properties style:font-name-complex="Arial" fo:font-weight="bold" style:font-weight-asian="bold"/>
    </style:style>
    <style:style style:name="T179" style:parent-style-name="DefaultParagraphFont" style:family="text">
      <style:text-properties style:font-name-complex="Arial"/>
    </style:style>
    <style:style style:name="P180" style:parent-style-name="Normal" style:family="paragraph">
      <style:paragraph-properties fo:margin-top="0.0833in" fo:margin-bottom="0.0833in" fo:line-height="100%" fo:margin-left="0.4923in">
        <style:tab-stops/>
      </style:paragraph-properties>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P188" style:parent-style-name="Normal" style:family="paragraph">
      <style:paragraph-properties fo:margin-top="0.0833in" fo:margin-bottom="0.0833in" fo:line-height="100%" fo:margin-left="0.4923in">
        <style:tab-stops/>
      </style:paragraph-properties>
    </style:style>
    <style:style style:name="T189" style:parent-style-name="DefaultParagraphFont" style:family="text">
      <style:text-properties style:font-name-complex="Arial"/>
    </style:style>
    <style:style style:name="T190" style:parent-style-name="DefaultParagraphFont" style:family="text">
      <style:text-properties style:font-name-complex="Arial" fo:font-weight="bold" style:font-weight-asian="bold"/>
    </style:style>
    <style:style style:name="T191" style:parent-style-name="DefaultParagraphFont" style:family="text">
      <style:text-properties style:font-name-complex="Arial"/>
    </style:style>
    <style:style style:name="P192" style:parent-style-name="Normal" style:family="paragraph">
      <style:paragraph-properties fo:margin-top="0.0833in" fo:margin-bottom="0.0833in" fo:line-height="100%" fo:margin-left="0.4923in">
        <style:tab-stops/>
      </style:paragraph-properties>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font-weight="bold" style:font-weight-asian="bold"/>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rmal" style:family="paragraph">
      <style:paragraph-properties fo:margin-top="0.0833in" fo:margin-bottom="0.0833in" fo:line-height="100%" fo:margin-left="0.4923in">
        <style:tab-stops/>
      </style:paragraph-properties>
    </style:style>
    <style:style style:name="T217" style:parent-style-name="DefaultParagraphFont" style:family="text">
      <style:text-properties style:font-name-complex="Arial"/>
    </style:style>
    <style:style style:name="T218" style:parent-style-name="DefaultParagraphFont" style:family="text">
      <style:text-properties style:font-name-complex="Arial" fo:font-weight="bold" style:font-weight-asian="bold"/>
    </style:style>
    <style:style style:name="T219" style:parent-style-name="DefaultParagraphFont" style:family="text">
      <style:text-properties style:font-name-complex="Arial"/>
    </style:style>
    <style:style style:name="P220" style:parent-style-name="Normal" style:family="paragraph">
      <style:paragraph-properties fo:margin-top="0.0833in" fo:margin-bottom="0.0833in" fo:line-height="100%" fo:margin-left="0.4923in">
        <style:tab-stops/>
      </style:paragraph-properties>
    </style:style>
    <style:style style:name="T221" style:parent-style-name="DefaultParagraphFont" style:family="text">
      <style:text-properties style:font-name-complex="Arial"/>
    </style:style>
    <style:style style:name="T222" style:parent-style-name="DefaultParagraphFont" style:family="text">
      <style:text-properties style:font-name-complex="Arial" fo:font-weight="bold" style:font-weight-asian="bold"/>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asian="Times New Roman" style:font-name-complex="Arial"/>
    </style:style>
    <style:style style:name="T236" style:parent-style-name="DefaultParagraphFont" style:family="text">
      <style:text-properties style:font-name-asian="Times New Roman" style:font-name-complex="Arial"/>
    </style:style>
    <style:style style:name="T237" style:parent-style-name="DefaultParagraphFont" style:family="text">
      <style:text-properties style:font-name-asian="Times New Roman" style:font-name-complex="Arial"/>
    </style:style>
    <style:style style:name="T238" style:parent-style-name="DefaultParagraphFont" style:family="text">
      <style:text-properties style:font-name-asian="Times New Roman" style:font-name-complex="Arial"/>
    </style:style>
    <style:style style:name="T239" style:parent-style-name="DefaultParagraphFont" style:family="text">
      <style:text-properties style:font-name-complex="Arial"/>
    </style:style>
    <style:style style:name="P240" style:parent-style-name="Normal" style:family="paragraph">
      <style:paragraph-properties fo:margin-top="0.0833in" fo:margin-bottom="0.0833in" fo:line-height="100%" fo:margin-left="0.4923in">
        <style:tab-stops/>
      </style:paragraph-properties>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font-weight="bold" style:font-weight-asian="bold"/>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P249"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fo:font-weight="bold" style:font-weight-asian="bold"/>
    </style:style>
    <style:style style:name="P250"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style:style>
    <style:style style:name="P251" style:parent-style-name="ListParagraph" style:family="paragraph">
      <style:paragraph-properties style:contextual-spacing="false" fo:margin-top="0.0833in" fo:margin-bottom="0.0833in" fo:line-height="100%" fo:margin-left="1.1812in" fo:text-indent="-0.6812in">
        <style:tab-stops/>
      </style:paragraph-properties>
      <style:text-properties style:font-name-complex="Arial"/>
    </style:style>
    <style:style style:name="P252" style:parent-style-name="ListParagraph" style:family="paragraph">
      <style:paragraph-properties fo:keep-with-next="always" style:contextual-spacing="false" fo:margin-top="0.0833in" fo:margin-bottom="0.0833in" fo:line-height="100%" fo:margin-left="1.1812in" fo:text-indent="-0.6812in">
        <style:tab-stops/>
      </style:paragraph-properties>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asian="Times New Roman" style:font-name-complex="Arial"/>
    </style:style>
    <style:style style:name="T261" style:parent-style-name="DefaultParagraphFont" style:family="text">
      <style:text-properties style:font-name-asian="Times New Roman" style:font-name-complex="Arial"/>
    </style:style>
    <style:style style:name="T262" style:parent-style-name="DefaultParagraphFont" style:family="text">
      <style:text-properties style:font-name-complex="Arial"/>
    </style:style>
    <style:style style:name="P263" style:parent-style-name="ListParagraph" style:family="paragraph">
      <style:paragraph-properties fo:keep-with-next="always" style:contextual-spacing="false" fo:margin-top="0.0833in" fo:margin-bottom="0.0833in" fo:line-height="100%" fo:margin-left="0.484in" fo:text-indent="-0.484in">
        <style:tab-stops/>
      </style:paragraph-properties>
      <style:text-properties style:font-name-complex="Arial" fo:font-weight="bold" style:font-weight-asian="bold"/>
    </style:style>
    <style:style style:name="P264"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style:style>
    <style:style style:name="P265" style:parent-style-name="ListParagraph" style:family="paragraph">
      <style:paragraph-properties style:contextual-spacing="false" fo:margin-top="0.0833in" fo:margin-bottom="0.0833in" fo:line-height="100%" fo:margin-left="1.1652in" fo:text-indent="-0.6812in">
        <style:tab-stops/>
      </style:paragraph-properties>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asian="Times New Roman" style:font-name-complex="Arial"/>
    </style:style>
    <style:style style:name="T273" style:parent-style-name="DefaultParagraphFont" style:family="text">
      <style:text-properties style:font-name-complex="Arial"/>
    </style:style>
    <style:style style:name="P274" style:parent-style-name="ListParagraph" style:family="paragraph">
      <style:paragraph-properties style:contextual-spacing="false" fo:margin-top="0.0833in" fo:margin-bottom="0.0833in" fo:line-height="100%" fo:margin-left="1.1652in" fo:text-indent="-0.6812in">
        <style:tab-stops/>
      </style:paragraph-properties>
      <style:text-properties style:font-name-complex="Arial"/>
    </style:style>
    <style:style style:name="P275" style:parent-style-name="ListParagraph" style:family="paragraph">
      <style:paragraph-properties style:contextual-spacing="false" fo:margin-top="0.0833in" fo:margin-bottom="0.0833in" fo:line-height="100%" fo:margin-left="1.1652in" fo:text-indent="-0.6812in">
        <style:tab-stops/>
      </style:paragraph-properties>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asian="Times New Roman" style:font-name-complex="Arial"/>
    </style:style>
    <style:style style:name="T284" style:parent-style-name="DefaultParagraphFont" style:family="text">
      <style:text-properties style:font-name-complex="Arial"/>
    </style:style>
    <style:style style:name="P285" style:parent-style-name="ListParagraph" style:family="paragraph">
      <style:paragraph-properties style:contextual-spacing="false" fo:margin-top="0.0833in" fo:margin-bottom="0.0833in" fo:line-height="100%" fo:margin-left="1.1652in" fo:text-indent="-0.6812in">
        <style:tab-stops/>
      </style:paragraph-properties>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fo:font-style="italic" style:font-style-asian="italic"/>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P303" style:parent-style-name="ListParagraph" style:family="paragraph">
      <style:paragraph-properties style:contextual-spacing="false" fo:margin-top="0.0833in" fo:margin-bottom="0.0833in" fo:line-height="100%" fo:margin-left="1.1652in" fo:text-indent="-0.6812in">
        <style:tab-stops/>
      </style:paragraph-properties>
      <style:text-properties style:font-name-complex="Arial"/>
    </style:style>
    <style:style style:name="P304" style:parent-style-name="ListParagraph" style:family="paragraph">
      <style:paragraph-properties style:contextual-spacing="false" fo:margin-top="0.0833in" fo:margin-bottom="0.0833in" fo:line-height="100%" fo:margin-left="1.1652in" fo:text-indent="-0.6812in">
        <style:tab-stops/>
      </style:paragraph-properties>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asian="Times New Roman"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P333" style:parent-style-name="ListParagraph" style:family="paragraph">
      <style:paragraph-properties style:contextual-spacing="false" fo:margin-top="0.0833in" fo:margin-bottom="0.0833in" fo:line-height="100%" fo:margin-left="1.1652in" fo:text-indent="-0.6812in">
        <style:tab-stops/>
      </style:paragraph-properties>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P356" style:parent-style-name="ListParagraph" style:family="paragraph">
      <style:paragraph-properties style:contextual-spacing="false" fo:margin-top="0.0833in" fo:margin-bottom="0.0833in" fo:line-height="100%" fo:margin-left="1.1652in" fo:text-indent="-0.6812in">
        <style:tab-stops/>
      </style:paragraph-properties>
    </style:style>
    <style:style style:name="T357" style:parent-style-name="DefaultParagraphFont" style:family="text">
      <style:text-properties style:font-name-complex="Arial"/>
    </style:style>
    <style:style style:name="T358" style:parent-style-name="DefaultParagraphFont" style:family="text">
      <style:text-properties style:font-name-asian="Times New Roman"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P374" style:parent-style-name="ListParagraph" style:family="paragraph">
      <style:paragraph-properties style:contextual-spacing="false" fo:margin-top="0.0833in" fo:margin-bottom="0.0833in" fo:line-height="100%" fo:margin-left="1.1652in" fo:text-indent="-0.6812in">
        <style:tab-stops>
          <style:tab-stop style:type="left" style:position="0.0159in"/>
        </style:tab-stops>
      </style:paragraph-properties>
      <style:text-properties style:font-name-complex="Arial"/>
    </style:style>
    <style:style style:name="P375" style:parent-style-name="ListParagraph" style:family="paragraph">
      <style:paragraph-properties fo:keep-with-next="always" style:contextual-spacing="false" fo:margin-top="0.0833in" fo:margin-bottom="0.0833in" fo:line-height="100%" fo:margin-left="0.484in" fo:text-indent="-0.484in">
        <style:tab-stops/>
      </style:paragraph-properties>
      <style:text-properties style:font-name-complex="Arial" fo:font-weight="bold" style:font-weight-asian="bold"/>
    </style:style>
    <style:style style:name="P376" style:parent-style-name="ListParagraph" style:family="paragraph">
      <style:paragraph-properties style:contextual-spacing="false" fo:margin-top="0.0833in" fo:margin-bottom="0.0833in" fo:line-height="100%" fo:margin-left="0.484in" fo:text-indent="-0.484in">
        <style:tab-stops/>
      </style:paragraph-properties>
    </style:style>
    <style:style style:name="T377" style:parent-style-name="DefaultParagraphFont" style:family="text">
      <style:text-properties style:font-name-asian="Times New Roman" style:font-name-complex="Arial"/>
    </style:style>
    <style:style style:name="T378" style:parent-style-name="DefaultParagraphFont" style:family="text">
      <style:text-properties style:font-name-asian="Times New Roman"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P387"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style:style>
    <style:style style:name="P388" style:parent-style-name="ListParagraph" style:family="paragraph">
      <style:paragraph-properties style:contextual-spacing="false" fo:margin-top="0.0833in" fo:margin-bottom="0.0833in" fo:line-height="100%" fo:margin-left="0.484in" fo:text-indent="-0.484in">
        <style:tab-stops/>
      </style:paragraph-properties>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asian="Times New Roman" style:font-name-complex="Arial"/>
    </style:style>
    <style:style style:name="T403" style:parent-style-name="DefaultParagraphFont" style:family="text">
      <style:text-properties style:font-name-asian="Times New Roman" style:font-name-complex="Arial"/>
    </style:style>
    <style:style style:name="T404" style:parent-style-name="DefaultParagraphFont" style:family="text">
      <style:text-properties style:font-name-asian="Times New Roman" style:font-name-complex="Arial"/>
    </style:style>
    <style:style style:name="T405" style:parent-style-name="DefaultParagraphFont" style:family="text">
      <style:text-properties style:font-name-asian="Times New Roman" style:font-name-complex="Arial"/>
    </style:style>
    <style:style style:name="T406" style:parent-style-name="DefaultParagraphFont" style:family="text">
      <style:text-properties style:font-name-asian="Times New Roman"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P409" style:parent-style-name="ListParagraph" style:family="paragraph">
      <style:paragraph-properties fo:keep-with-next="always" style:contextual-spacing="false" fo:margin-top="0.0833in" fo:margin-bottom="0.0833in" fo:line-height="100%" fo:margin-left="0.484in" fo:text-indent="-0.484in">
        <style:tab-stops/>
      </style:paragraph-properties>
      <style:text-properties style:font-name-complex="Arial" fo:font-weight="bold" style:font-weight-asian="bold"/>
    </style:style>
    <style:style style:name="P410" style:parent-style-name="ListParagraph" style:family="paragraph">
      <style:paragraph-properties style:contextual-spacing="false" fo:margin-top="0.0833in" fo:margin-bottom="0.0833in" fo:line-height="100%" fo:margin-left="0.484in" fo:text-indent="-0.484in">
        <style:tab-stops/>
      </style:paragraph-properties>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asian="Times New Roman"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P424" style:parent-style-name="ListParagraph" style:family="paragraph">
      <style:paragraph-properties style:contextual-spacing="false" fo:margin-top="0.0833in" fo:margin-bottom="0.0833in" fo:line-height="100%" fo:margin-left="1.1652in" fo:text-indent="-0.6812in">
        <style:tab-stops/>
      </style:paragraph-properties>
      <style:text-properties style:font-name-complex="Arial"/>
    </style:style>
    <style:style style:name="P425" style:parent-style-name="ListParagraph" style:family="paragraph">
      <style:paragraph-properties style:contextual-spacing="false" fo:margin-top="0.0833in" fo:margin-bottom="0.0833in" fo:line-height="100%" fo:margin-left="1.1652in" fo:text-indent="-0.6812in">
        <style:tab-stops/>
      </style:paragraph-properties>
    </style:style>
    <style:style style:name="T426" style:parent-style-name="DefaultParagraphFont" style:family="text">
      <style:text-properties style:font-name-asian="Times New Roman" style:font-name-complex="Arial"/>
    </style:style>
    <style:style style:name="T427" style:parent-style-name="DefaultParagraphFont" style:family="text">
      <style:text-properties style:font-name-asian="Times New Roman" style:font-name-complex="Arial"/>
    </style:style>
    <style:style style:name="T428" style:parent-style-name="DefaultParagraphFont" style:family="text">
      <style:text-properties style:font-name-complex="Arial"/>
    </style:style>
    <style:style style:name="P429"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style:style>
    <style:style style:name="P430" style:parent-style-name="ListParagraph" style:family="paragraph">
      <style:paragraph-properties fo:keep-with-next="always" style:contextual-spacing="false" fo:margin-top="0.0833in" fo:margin-bottom="0.0833in" fo:line-height="100%" fo:margin-left="0.484in" fo:text-indent="-0.484in">
        <style:tab-stops/>
      </style:paragraph-properties>
      <style:text-properties style:font-name-complex="Arial" fo:font-weight="bold" style:font-weight-asian="bold"/>
    </style:style>
    <style:style style:name="P431" style:parent-style-name="ListParagraph" style:family="paragraph">
      <style:paragraph-properties style:contextual-spacing="false" fo:margin-top="0.0833in" fo:margin-bottom="0.0833in" fo:line-height="100%" fo:margin-left="0.484in" fo:text-indent="-0.484in">
        <style:tab-stops/>
      </style:paragraph-properties>
    </style:style>
    <style:style style:name="T432" style:parent-style-name="DefaultParagraphFont" style:family="text">
      <style:text-properties style:font-name-asian="Times New Roman"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asian="Times New Roman" style:font-name-complex="Arial"/>
    </style:style>
    <style:style style:name="T444" style:parent-style-name="DefaultParagraphFont" style:family="text">
      <style:text-properties style:font-name-asian="Times New Roman" style:font-name-complex="Arial"/>
    </style:style>
    <style:style style:name="T445" style:parent-style-name="DefaultParagraphFont" style:family="text">
      <style:text-properties style:font-name-asian="Times New Roman" style:font-name-complex="Arial"/>
    </style:style>
    <style:style style:name="T446" style:parent-style-name="DefaultParagraphFont" style:family="text">
      <style:text-properties style:font-name-asian="Times New Roman" style:font-name-complex="Arial"/>
    </style:style>
    <style:style style:name="P447" style:parent-style-name="ListParagraph" style:family="paragraph">
      <style:paragraph-properties style:contextual-spacing="false" fo:margin-top="0.0833in" fo:margin-bottom="0.0833in" fo:line-height="100%" fo:margin-left="0.484in" fo:text-indent="-0.484in">
        <style:tab-stops/>
      </style:paragraph-properties>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asian="Times New Roman" style:font-name-complex="Arial"/>
    </style:style>
    <style:style style:name="T457" style:parent-style-name="DefaultParagraphFont" style:family="text">
      <style:text-properties style:font-name-asian="Times New Roman" style:font-name-complex="Arial"/>
    </style:style>
    <style:style style:name="T458" style:parent-style-name="DefaultParagraphFont" style:family="text">
      <style:text-properties style:font-name-asian="Times New Roman"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asian="Times New Roman" style:font-name-complex="Arial"/>
    </style:style>
    <style:style style:name="T463" style:parent-style-name="DefaultParagraphFont" style:family="text">
      <style:text-properties style:font-name-asian="Times New Roman" style:font-name-complex="Arial"/>
    </style:style>
    <style:style style:name="T464" style:parent-style-name="DefaultParagraphFont" style:family="text">
      <style:text-properties style:font-name-asian="Times New Roman" style:font-name-complex="Arial"/>
    </style:style>
    <style:style style:name="T465" style:parent-style-name="DefaultParagraphFont" style:family="text">
      <style:text-properties style:font-name-asian="Times New Roman" style:font-name-complex="Arial"/>
    </style:style>
    <style:style style:name="T466" style:parent-style-name="DefaultParagraphFont" style:family="text">
      <style:text-properties style:font-name-asian="Times New Roman" style:font-name-complex="Arial"/>
    </style:style>
    <style:style style:name="T467" style:parent-style-name="DefaultParagraphFont" style:family="text">
      <style:text-properties style:font-name-asian="Times New Roman" style:font-name-complex="Arial"/>
    </style:style>
    <style:style style:name="T468" style:parent-style-name="DefaultParagraphFont" style:family="text">
      <style:text-properties style:font-name-asian="Times New Roman" style:font-name-complex="Arial"/>
    </style:style>
    <style:style style:name="T469" style:parent-style-name="DefaultParagraphFont" style:family="text">
      <style:text-properties style:font-name-asian="Times New Roman" style:font-name-complex="Arial"/>
    </style:style>
    <style:style style:name="T470" style:parent-style-name="DefaultParagraphFont" style:family="text">
      <style:text-properties style:font-name-asian="Times New Roman" style:font-name-complex="Arial"/>
    </style:style>
    <style:style style:name="T471" style:parent-style-name="DefaultParagraphFont" style:family="text">
      <style:text-properties style:font-name-asian="Times New Roman" style:font-name-complex="Arial"/>
    </style:style>
    <style:style style:name="T472" style:parent-style-name="DefaultParagraphFont" style:family="text">
      <style:text-properties style:font-name-asian="Times New Roman" style:font-name-complex="Arial"/>
    </style:style>
    <style:style style:name="T473" style:parent-style-name="DefaultParagraphFont" style:family="text">
      <style:text-properties style:font-name-asian="Times New Roman"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asian="Times New Roman" style:font-name-complex="Arial"/>
    </style:style>
    <style:style style:name="T483" style:parent-style-name="DefaultParagraphFont" style:family="text">
      <style:text-properties style:font-name-complex="Arial"/>
    </style:style>
    <style:style style:name="P484" style:parent-style-name="ListParagraph" style:family="paragraph">
      <style:paragraph-properties style:contextual-spacing="false" fo:margin-top="0.0833in" fo:margin-bottom="0.0833in" fo:line-height="100%" fo:margin-left="1.1652in" fo:text-indent="-0.6812in">
        <style:tab-stops/>
      </style:paragraph-properties>
      <style:text-properties style:font-name-complex="Arial"/>
    </style:style>
    <style:style style:name="P485" style:parent-style-name="ListParagraph" style:family="paragraph">
      <style:paragraph-properties style:contextual-spacing="false" fo:margin-top="0.0833in" fo:margin-bottom="0.0833in" fo:line-height="100%" fo:margin-left="1.1652in" fo:text-indent="-0.6812in">
        <style:tab-stops/>
      </style:paragraph-properties>
      <style:text-properties style:font-name-complex="Arial"/>
    </style:style>
    <style:style style:name="P486" style:parent-style-name="ListParagraph" style:family="paragraph">
      <style:paragraph-properties style:contextual-spacing="false" fo:margin-top="0.0833in" fo:margin-bottom="0.0833in" fo:line-height="100%" fo:margin-left="1.1652in" fo:text-indent="-0.6812in">
        <style:tab-stops/>
      </style:paragraph-properties>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P507" style:parent-style-name="ListParagraph" style:family="paragraph">
      <style:paragraph-properties style:contextual-spacing="false" fo:margin-top="0.0833in" fo:margin-bottom="0.0833in" fo:line-height="100%" fo:margin-left="0.484in" fo:text-indent="-0.484in">
        <style:tab-stops/>
      </style:paragraph-properties>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asian="Times New Roman" style:font-name-complex="Arial"/>
    </style:style>
    <style:style style:name="T511" style:parent-style-name="DefaultParagraphFont" style:family="text">
      <style:text-properties style:font-name-asian="Times New Roman"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asian="Times New Roman"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asian="Times New Roman"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P527"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style:style>
    <style:style style:name="P528" style:parent-style-name="ListParagraph" style:family="paragraph">
      <style:paragraph-properties style:contextual-spacing="false" fo:margin-top="0.0833in" fo:margin-bottom="0.0833in" fo:line-height="100%" fo:margin-left="1.1652in" fo:text-indent="-0.6812in">
        <style:tab-stops/>
      </style:paragraph-properties>
      <style:text-properties style:font-name-complex="Arial"/>
    </style:style>
    <style:style style:name="P529" style:parent-style-name="ListParagraph" style:family="paragraph">
      <style:paragraph-properties style:contextual-spacing="false" fo:margin-top="0.0833in" fo:margin-bottom="0.0833in" fo:line-height="100%" fo:margin-left="1.1652in" fo:text-indent="-0.6812in">
        <style:tab-stops/>
      </style:paragraph-properties>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asian="Times New Roman" style:font-name-complex="Arial"/>
    </style:style>
    <style:style style:name="T536" style:parent-style-name="DefaultParagraphFont" style:family="text">
      <style:text-properties style:font-name-asian="Times New Roman"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P541" style:parent-style-name="ListParagraph" style:family="paragraph">
      <style:paragraph-properties style:contextual-spacing="false" fo:margin-top="0.0833in" fo:margin-bottom="0.0833in" fo:line-height="100%" fo:margin-left="1.1652in" fo:text-indent="-0.6812in">
        <style:tab-stops/>
      </style:paragraph-properties>
      <style:text-properties style:font-name-complex="Arial"/>
    </style:style>
    <style:style style:name="P542"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style:style>
    <style:style style:name="P543" style:parent-style-name="ListParagraph" style:family="paragraph">
      <style:paragraph-properties style:contextual-spacing="false" fo:margin-top="0.0833in" fo:margin-bottom="0.0833in" fo:line-height="100%" fo:margin-left="0.484in" fo:text-indent="-0.484in">
        <style:tab-stops/>
      </style:paragraph-properties>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asian="Times New Roman" style:font-name-complex="Arial"/>
    </style:style>
    <style:style style:name="T555" style:parent-style-name="DefaultParagraphFont" style:family="text">
      <style:text-properties style:font-name-asian="Times New Roman" style:font-name-complex="Arial"/>
    </style:style>
    <style:style style:name="T556" style:parent-style-name="DefaultParagraphFont" style:family="text">
      <style:text-properties style:font-name-complex="Arial"/>
    </style:style>
    <style:style style:name="P557" style:parent-style-name="Normal" style:family="paragraph">
      <style:paragraph-properties fo:margin-top="0.0833in" fo:margin-bottom="0.0833in" fo:line-height="100%" fo:margin-left="0.484in" fo:text-indent="-0.484in">
        <style:tab-stops/>
      </style:paragraph-properties>
    </style:style>
    <style:style style:name="T558" style:parent-style-name="DefaultParagraphFont" style:family="text">
      <style:text-properties style:font-name-asian="Times New Roman" style:font-name-complex="Arial"/>
    </style:style>
    <style:style style:name="T559" style:parent-style-name="DefaultParagraphFont" style:family="text">
      <style:text-properties style:font-name-asian="Times New Roman" style:font-name-complex="Arial"/>
    </style:style>
    <style:style style:name="P560" style:parent-style-name="ListParagraph" style:family="paragraph">
      <style:paragraph-properties fo:keep-with-next="always" style:contextual-spacing="false" fo:margin-top="0.0833in" fo:margin-bottom="0.0833in" fo:line-height="100%" fo:margin-left="0.484in" fo:text-indent="-0.484in">
        <style:tab-stops/>
      </style:paragraph-properties>
      <style:text-properties style:font-name-complex="Arial" fo:font-weight="bold" style:font-weight-asian="bold"/>
    </style:style>
    <style:style style:name="P561"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style:style>
    <style:style style:name="P562"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style:style>
    <style:style style:name="P563" style:parent-style-name="ListParagraph" style:family="paragraph">
      <style:paragraph-properties fo:keep-with-next="always" style:contextual-spacing="false" fo:margin-top="0.0833in" fo:margin-bottom="0.0833in" fo:line-height="100%" fo:margin-left="0.484in" fo:text-indent="-0.484in">
        <style:tab-stops/>
      </style:paragraph-properties>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asian="Times New Roman"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fo:font-style="italic" style:font-style-asian="italic"/>
    </style:style>
    <style:style style:name="T580" style:parent-style-name="DefaultParagraphFont" style:family="text">
      <style:text-properties style:font-name-complex="Arial" fo:font-style="italic" style:font-style-asian="italic"/>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fo:font-style="italic" style:font-style-asian="italic"/>
    </style:style>
    <style:style style:name="T585" style:parent-style-name="DefaultParagraphFont" style:family="text">
      <style:text-properties style:font-name-complex="Arial"/>
    </style:style>
    <style:style style:name="P586" style:parent-style-name="ListParagraph" style:family="paragraph">
      <style:paragraph-properties fo:keep-with-next="always" style:contextual-spacing="false" fo:margin-top="0.0833in" fo:margin-bottom="0.0833in" fo:line-height="100%" fo:margin-left="0.484in" fo:text-indent="-0.484in">
        <style:tab-stops/>
      </style:paragraph-properties>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asian="Times New Roman" style:font-name-complex="Arial"/>
    </style:style>
    <style:style style:name="T597" style:parent-style-name="DefaultParagraphFont" style:family="text">
      <style:text-properties style:font-name-asian="Times New Roman"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P617" style:parent-style-name="ListParagraph" style:family="paragraph">
      <style:paragraph-properties style:contextual-spacing="false" fo:margin-top="0.0833in" fo:margin-bottom="0.0833in" fo:line-height="100%" fo:margin-left="0.484in" fo:text-indent="-0.484in">
        <style:tab-stops/>
      </style:paragraph-properties>
      <style:text-properties style:font-name-complex="Arial"/>
    </style:style>
    <style:style style:name="P618" style:parent-style-name="Normal" style:family="paragraph">
      <style:paragraph-properties fo:break-before="page"/>
      <style:text-properties style:font-name-complex="Arial"/>
    </style:style>
    <style:style style:name="P619" style:parent-style-name="Normal" style:family="paragraph">
      <style:paragraph-properties fo:margin-top="0.0833in" fo:margin-bottom="0.1666in" fo:line-height="100%" fo:margin-left="0.0076in">
        <style:tab-stops/>
      </style:paragraph-properties>
      <style:text-properties fo:font-weight="bold" style:font-weight-asian="bold" style:font-weight-complex="bold" fo:font-size="14pt" style:font-size-asian="14pt" style:font-size-complex="14pt"/>
    </style:style>
    <style:style style:name="P620" style:parent-style-name="Normal" style:family="paragraph">
      <style:paragraph-properties fo:margin-top="0.0833in" fo:margin-bottom="0.1666in" fo:line-height="100%" fo:margin-left="0.0076in">
        <style:tab-stops/>
      </style:paragraph-properties>
      <style:text-properties fo:font-weight="bold" style:font-weight-asian="bold" style:font-weight-complex="bold" fo:font-size="14pt" style:font-size-asian="14pt" style:font-size-complex="14pt"/>
    </style:style>
    <style:style style:name="P621" style:parent-style-name="Normal" style:family="paragraph">
      <style:paragraph-properties fo:margin-top="0.0833in" fo:margin-bottom="0.1666in" fo:line-height="100%" fo:margin-left="0.0076in">
        <style:tab-stops/>
      </style:paragraph-properties>
      <style:text-properties fo:font-weight="bold" style:font-weight-asian="bold" style:font-weight-complex="bold" fo:font-size="14pt" style:font-size-asian="14pt" style:font-size-complex="14pt"/>
    </style:style>
    <style:style style:name="P622" style:parent-style-name="Normal" style:family="paragraph">
      <style:paragraph-properties fo:margin-top="0.1666in" fo:margin-bottom="0.0833in" fo:line-height="100%" fo:margin-left="0.4923in" fo:text-indent="-0.4923in">
        <style:tab-stops/>
      </style:paragraph-properties>
      <style:text-properties style:font-name-asian="Times New Roman" style:font-name-complex="Arial" fo:font-weight="bold" style:font-weight-asian="bold"/>
    </style:style>
    <style:style style:name="P623" style:parent-style-name="Normal" style:family="paragraph">
      <style:paragraph-properties fo:margin-top="0.1666in" fo:margin-bottom="0.0833in" fo:line-height="100%" fo:margin-left="0.4923in" fo:text-indent="-0.4923in">
        <style:tab-stops/>
      </style:paragraph-properties>
    </style:style>
    <style:style style:name="T624" style:parent-style-name="DefaultParagraphFont" style:family="text">
      <style:text-properties style:font-name-asian="Times New Roman" style:font-name-complex="Arial"/>
    </style:style>
    <style:style style:name="P625" style:parent-style-name="Normal" style:family="paragraph">
      <style:paragraph-properties fo:margin-top="0.1666in" fo:margin-bottom="0.0833in" fo:line-height="100%" fo:margin-left="0.4923in">
        <style:tab-stops>
          <style:tab-stop style:type="left" style:position="3.5493in"/>
        </style:tab-stops>
      </style:paragraph-properties>
    </style:style>
    <style:style style:name="T626" style:parent-style-name="DefaultParagraphFont" style:family="text">
      <style:text-properties style:font-name-asian="Times New Roman" style:font-name-complex="Arial"/>
    </style:style>
    <style:style style:name="T627" style:parent-style-name="DefaultParagraphFont" style:family="text">
      <style:text-properties style:font-name-asian="Times New Roman" style:font-name-complex="Arial" fo:font-weight="bold" style:font-weight-asian="bold"/>
    </style:style>
    <style:style style:name="T628" style:parent-style-name="DefaultParagraphFont" style:family="text">
      <style:text-properties style:font-name-asian="Times New Roman" style:font-name-complex="Arial"/>
    </style:style>
    <style:style style:name="P629" style:parent-style-name="Normal" style:family="paragraph">
      <style:paragraph-properties fo:margin-top="0.0833in" fo:margin-bottom="0.0833in" fo:line-height="100%" fo:margin-left="0.8861in" fo:text-indent="-0.3937in">
        <style:tab-stops/>
      </style:paragraph-properties>
      <style:text-properties style:font-name-asian="Times New Roman" style:font-name-complex="Arial"/>
    </style:style>
    <style:style style:name="P630" style:parent-style-name="Normal" style:family="paragraph">
      <style:paragraph-properties fo:margin-top="0.0833in" fo:margin-bottom="0.0833in" fo:line-height="100%" fo:margin-left="0.8861in" fo:text-indent="-0.3937in">
        <style:tab-stops/>
      </style:paragraph-properties>
      <style:text-properties style:font-name-asian="Times New Roman" style:font-name-complex="Arial"/>
    </style:style>
    <style:style style:name="P631" style:parent-style-name="Normal" style:family="paragraph">
      <style:paragraph-properties fo:margin-top="0.1666in" fo:margin-bottom="0.0833in" fo:line-height="100%" fo:margin-left="0.4923in">
        <style:tab-stops/>
      </style:paragraph-properties>
    </style:style>
    <style:style style:name="T632" style:parent-style-name="DefaultParagraphFont" style:family="text">
      <style:text-properties style:font-name-asian="Times New Roman" style:font-name-complex="Arial"/>
    </style:style>
    <style:style style:name="T633" style:parent-style-name="DefaultParagraphFont" style:family="text">
      <style:text-properties style:font-name-asian="Times New Roman" style:font-name-complex="Arial"/>
    </style:style>
    <style:style style:name="T634" style:parent-style-name="DefaultParagraphFont" style:family="text">
      <style:text-properties style:font-name-asian="Times New Roman" style:font-name-complex="Arial" fo:font-weight="bold" style:font-weight-asian="bold"/>
    </style:style>
    <style:style style:name="T635" style:parent-style-name="DefaultParagraphFont" style:family="text">
      <style:text-properties style:font-name-asian="Times New Roman" style:font-name-complex="Arial"/>
    </style:style>
    <style:style style:name="T636" style:parent-style-name="DefaultParagraphFont" style:family="text">
      <style:text-properties style:font-name-asian="Times New Roman" style:font-name-complex="Arial"/>
    </style:style>
    <style:style style:name="T637" style:parent-style-name="DefaultParagraphFont" style:family="text">
      <style:text-properties style:font-name-asian="Times New Roman" style:font-name-complex="Arial"/>
    </style:style>
    <style:style style:name="T638" style:parent-style-name="DefaultParagraphFont" style:family="text">
      <style:text-properties style:font-name-asian="Times New Roman" style:font-name-complex="Arial"/>
    </style:style>
    <style:style style:name="T639" style:parent-style-name="DefaultParagraphFont" style:family="text">
      <style:text-properties style:font-name-asian="Times New Roman" style:font-name-complex="Arial"/>
    </style:style>
    <style:style style:name="T640" style:parent-style-name="DefaultParagraphFont" style:family="text">
      <style:text-properties style:font-name-asian="Times New Roman" style:font-name-complex="Arial"/>
    </style:style>
    <style:style style:name="T641" style:parent-style-name="DefaultParagraphFont" style:family="text">
      <style:text-properties style:font-name-asian="Times New Roman" style:font-name-complex="Arial"/>
    </style:style>
    <style:style style:name="T642" style:parent-style-name="DefaultParagraphFont" style:family="text">
      <style:text-properties style:font-name-asian="Times New Roman" style:font-name-complex="Arial"/>
    </style:style>
    <style:style style:name="T643" style:parent-style-name="DefaultParagraphFont" style:family="text">
      <style:text-properties style:font-name-asian="Times New Roman" style:font-name-complex="Arial"/>
    </style:style>
    <style:style style:name="T644" style:parent-style-name="DefaultParagraphFont" style:family="text">
      <style:text-properties style:font-name-asian="Times New Roman" style:font-name-complex="Arial"/>
    </style:style>
    <style:style style:name="T645" style:parent-style-name="DefaultParagraphFont" style:family="text">
      <style:text-properties style:font-name-asian="Times New Roman" style:font-name-complex="Arial"/>
    </style:style>
    <style:style style:name="P646" style:parent-style-name="Normal" style:family="paragraph">
      <style:paragraph-properties fo:margin-top="0.1666in" fo:margin-bottom="0.0833in" fo:line-height="100%" fo:margin-left="0.4923in">
        <style:tab-stops/>
      </style:paragraph-properties>
    </style:style>
    <style:style style:name="T647" style:parent-style-name="DefaultParagraphFont" style:family="text">
      <style:text-properties style:font-name-asian="Times New Roman" style:font-name-complex="Arial"/>
    </style:style>
    <style:style style:name="T648" style:parent-style-name="DefaultParagraphFont" style:family="text">
      <style:text-properties style:font-name-asian="Times New Roman" style:font-name-complex="Arial" fo:font-weight="bold" style:font-weight-asian="bold"/>
    </style:style>
    <style:style style:name="T649" style:parent-style-name="DefaultParagraphFont" style:family="text">
      <style:text-properties style:font-name-asian="Times New Roman" style:font-name-complex="Arial"/>
    </style:style>
    <style:style style:name="T650" style:parent-style-name="DefaultParagraphFont" style:family="text">
      <style:text-properties style:font-name-asian="Times New Roman" style:font-name-complex="Arial"/>
    </style:style>
    <style:style style:name="T651" style:parent-style-name="DefaultParagraphFont" style:family="text">
      <style:text-properties style:font-name-asian="Times New Roman" style:font-name-complex="Arial"/>
    </style:style>
    <style:style style:name="P652" style:parent-style-name="Normal" style:family="paragraph">
      <style:paragraph-properties fo:margin-top="0.1666in" fo:margin-bottom="0.0833in" fo:line-height="100%" fo:margin-left="0.4923in">
        <style:tab-stops/>
      </style:paragraph-properties>
    </style:style>
    <style:style style:name="T653" style:parent-style-name="DefaultParagraphFont" style:family="text">
      <style:text-properties style:font-name-asian="Times New Roman" style:font-name-complex="Arial"/>
    </style:style>
    <style:style style:name="T654" style:parent-style-name="DefaultParagraphFont" style:family="text">
      <style:text-properties style:font-name-asian="Times New Roman" style:font-name-complex="Arial" fo:font-weight="bold" style:font-weight-asian="bold"/>
    </style:style>
    <style:style style:name="T655" style:parent-style-name="DefaultParagraphFont" style:family="text">
      <style:text-properties style:font-name-asian="Times New Roman" style:font-name-complex="Arial"/>
    </style:style>
    <style:style style:name="T656" style:parent-style-name="DefaultParagraphFont" style:family="text">
      <style:text-properties style:font-name-asian="Times New Roman" style:font-name-complex="Arial"/>
    </style:style>
    <style:style style:name="T657" style:parent-style-name="DefaultParagraphFont" style:family="text">
      <style:text-properties style:font-name-asian="Times New Roman" style:font-name-complex="Arial"/>
    </style:style>
    <style:style style:name="P658" style:parent-style-name="Normal" style:family="paragraph">
      <style:paragraph-properties fo:margin-top="0.0833in" fo:margin-bottom="0.0833in" fo:line-height="100%" fo:margin-left="0.9847in" fo:text-indent="-0.4923in">
        <style:tab-stops/>
      </style:paragraph-properties>
      <style:text-properties style:font-name-asian="Times New Roman" style:font-name-complex="Arial"/>
    </style:style>
    <style:style style:name="P659" style:parent-style-name="Normal" style:family="paragraph">
      <style:paragraph-properties fo:margin-top="0.0833in" fo:margin-bottom="0.0833in" fo:line-height="100%" fo:margin-left="0.9847in" fo:text-indent="-0.4923in">
        <style:tab-stops/>
      </style:paragraph-properties>
      <style:text-properties style:font-name-asian="Times New Roman" style:font-name-complex="Arial"/>
    </style:style>
    <style:style style:name="P660" style:parent-style-name="Normal" style:family="paragraph">
      <style:paragraph-properties fo:margin-top="0.0833in" fo:margin-bottom="0.0833in" fo:line-height="100%" fo:margin-left="0.9847in" fo:text-indent="-0.4923in">
        <style:tab-stops/>
      </style:paragraph-properties>
      <style:text-properties style:font-name-asian="Times New Roman" style:font-name-complex="Arial"/>
    </style:style>
    <style:style style:name="P661" style:parent-style-name="Normal" style:family="paragraph">
      <style:paragraph-properties fo:margin-top="0.0833in" fo:margin-bottom="0.0833in" fo:line-height="100%" fo:margin-left="0.9847in" fo:text-indent="-0.4923in">
        <style:tab-stops/>
      </style:paragraph-properties>
      <style:text-properties style:font-name-asian="Times New Roman" style:font-name-complex="Arial"/>
    </style:style>
    <style:style style:name="P662" style:parent-style-name="Normal" style:family="paragraph">
      <style:paragraph-properties fo:margin-top="0.0833in" fo:margin-bottom="0.0833in" fo:line-height="100%" fo:margin-left="0.9847in" fo:text-indent="-0.4923in">
        <style:tab-stops/>
      </style:paragraph-properties>
      <style:text-properties style:font-name-asian="Times New Roman" style:font-name-complex="Arial"/>
    </style:style>
    <style:style style:name="P663" style:parent-style-name="Normal" style:family="paragraph">
      <style:paragraph-properties fo:margin-top="0.1666in" fo:margin-bottom="0.0833in" fo:line-height="100%" fo:margin-left="0.4923in">
        <style:tab-stops/>
      </style:paragraph-properties>
    </style:style>
    <style:style style:name="T664" style:parent-style-name="DefaultParagraphFont" style:family="text">
      <style:text-properties style:font-name-asian="Times New Roman" style:font-name-complex="Arial"/>
    </style:style>
    <style:style style:name="T665" style:parent-style-name="DefaultParagraphFont" style:family="text">
      <style:text-properties style:font-name-asian="Times New Roman" style:font-name-complex="Arial" fo:font-weight="bold" style:font-weight-asian="bold"/>
    </style:style>
    <style:style style:name="T666" style:parent-style-name="DefaultParagraphFont" style:family="text">
      <style:text-properties style:font-name-asian="Times New Roman" style:font-name-complex="Arial"/>
    </style:style>
    <style:style style:name="T667" style:parent-style-name="DefaultParagraphFont" style:family="text">
      <style:text-properties style:font-name-asian="Times New Roman" style:font-name-complex="Arial"/>
    </style:style>
    <style:style style:name="T668" style:parent-style-name="DefaultParagraphFont" style:family="text">
      <style:text-properties style:font-name-asian="Times New Roman" style:font-name-complex="Arial"/>
    </style:style>
    <style:style style:name="T669" style:parent-style-name="DefaultParagraphFont" style:family="text">
      <style:text-properties style:font-name-asian="Times New Roman" style:font-name-complex="Arial"/>
    </style:style>
    <style:style style:name="T670" style:parent-style-name="DefaultParagraphFont" style:family="text">
      <style:text-properties style:font-name-asian="Times New Roman" style:font-name-complex="Arial"/>
    </style:style>
    <style:style style:name="T671" style:parent-style-name="DefaultParagraphFont" style:family="text">
      <style:text-properties style:font-name-asian="Times New Roman" style:font-name-complex="Arial"/>
    </style:style>
    <style:style style:name="T672" style:parent-style-name="DefaultParagraphFont" style:family="text">
      <style:text-properties style:font-name-asian="Times New Roman" style:font-name-complex="Arial"/>
    </style:style>
    <style:style style:name="P673" style:parent-style-name="Normal" style:family="paragraph">
      <style:paragraph-properties fo:margin-top="0.1666in" fo:margin-bottom="0.0833in" fo:line-height="100%" fo:margin-left="0.4923in">
        <style:tab-stops/>
      </style:paragraph-properties>
    </style:style>
    <style:style style:name="T674" style:parent-style-name="DefaultParagraphFont" style:family="text">
      <style:text-properties style:font-name-asian="Times New Roman" style:font-name-complex="Arial"/>
    </style:style>
    <style:style style:name="T675" style:parent-style-name="DefaultParagraphFont" style:family="text">
      <style:text-properties style:font-name-asian="Times New Roman" style:font-name-complex="Arial" fo:font-weight="bold" style:font-weight-asian="bold"/>
    </style:style>
    <style:style style:name="T676" style:parent-style-name="DefaultParagraphFont" style:family="text">
      <style:text-properties style:font-name-asian="Times New Roman" style:font-name-complex="Arial"/>
    </style:style>
    <style:style style:name="T677" style:parent-style-name="DefaultParagraphFont" style:family="text">
      <style:text-properties style:font-name-asian="Times New Roman" style:font-name-complex="Arial"/>
    </style:style>
    <style:style style:name="T678" style:parent-style-name="DefaultParagraphFont" style:family="text">
      <style:text-properties style:font-name-asian="Times New Roman" style:font-name-complex="Arial"/>
    </style:style>
    <style:style style:name="T679" style:parent-style-name="DefaultParagraphFont" style:family="text">
      <style:text-properties style:font-name-asian="Times New Roman" style:font-name-complex="Arial"/>
    </style:style>
    <style:style style:name="T680" style:parent-style-name="DefaultParagraphFont" style:family="text">
      <style:text-properties style:font-name-asian="Times New Roman" style:font-name-complex="Arial"/>
    </style:style>
    <style:style style:name="T681" style:parent-style-name="DefaultParagraphFont" style:family="text">
      <style:text-properties style:font-name-asian="Times New Roman" style:font-name-complex="Arial"/>
    </style:style>
    <style:style style:name="T682" style:parent-style-name="DefaultParagraphFont" style:family="text">
      <style:text-properties style:font-name-asian="Times New Roman" style:font-name-complex="Arial"/>
    </style:style>
    <style:style style:name="T683" style:parent-style-name="DefaultParagraphFont" style:family="text">
      <style:text-properties style:font-name-asian="Times New Roman" style:font-name-complex="Arial"/>
    </style:style>
    <style:style style:name="T684" style:parent-style-name="DefaultParagraphFont" style:family="text">
      <style:text-properties style:font-name-asian="Times New Roman" style:font-name-complex="Arial"/>
    </style:style>
    <style:style style:name="T685" style:parent-style-name="DefaultParagraphFont" style:family="text">
      <style:text-properties style:font-name-asian="Times New Roman" style:font-name-complex="Arial"/>
    </style:style>
    <style:style style:name="P686" style:parent-style-name="Normal" style:family="paragraph">
      <style:paragraph-properties fo:margin-top="0.1666in" fo:margin-bottom="0.0833in" fo:line-height="100%" fo:margin-left="0.4923in">
        <style:tab-stops/>
      </style:paragraph-properties>
    </style:style>
    <style:style style:name="T687" style:parent-style-name="DefaultParagraphFont" style:family="text">
      <style:text-properties style:font-name-asian="Times New Roman" style:font-name-complex="Arial"/>
    </style:style>
    <style:style style:name="T688" style:parent-style-name="DefaultParagraphFont" style:family="text">
      <style:text-properties style:font-name-asian="Times New Roman" style:font-name-complex="Arial" fo:font-weight="bold" style:font-weight-asian="bold"/>
    </style:style>
    <style:style style:name="T689" style:parent-style-name="DefaultParagraphFont" style:family="text">
      <style:text-properties style:font-name-asian="Times New Roman" style:font-name-complex="Arial"/>
    </style:style>
    <style:style style:name="T690" style:parent-style-name="DefaultParagraphFont" style:family="text">
      <style:text-properties style:font-name-asian="Times New Roman" style:font-name-complex="Arial"/>
    </style:style>
    <style:style style:name="T691" style:parent-style-name="DefaultParagraphFont" style:family="text">
      <style:text-properties style:font-name-asian="Times New Roman" style:font-name-complex="Arial"/>
    </style:style>
    <style:style style:name="T692" style:parent-style-name="DefaultParagraphFont" style:family="text">
      <style:text-properties style:font-name-asian="Times New Roman" style:font-name-complex="Arial"/>
    </style:style>
    <style:style style:name="T693" style:parent-style-name="DefaultParagraphFont" style:family="text">
      <style:text-properties style:font-name-asian="Times New Roman" style:font-name-complex="Arial"/>
    </style:style>
    <style:style style:name="P694" style:parent-style-name="Normal" style:family="paragraph">
      <style:paragraph-properties fo:margin-top="0.1666in" fo:margin-bottom="0.0833in" fo:line-height="100%" fo:margin-left="0.4923in">
        <style:tab-stops/>
      </style:paragraph-properties>
    </style:style>
    <style:style style:name="T695" style:parent-style-name="DefaultParagraphFont" style:family="text">
      <style:text-properties style:font-name-asian="Times New Roman" style:font-name-complex="Arial"/>
    </style:style>
    <style:style style:name="T696" style:parent-style-name="DefaultParagraphFont" style:family="text">
      <style:text-properties style:font-name-asian="Times New Roman" style:font-name-complex="Arial" fo:font-weight="bold" style:font-weight-asian="bold"/>
    </style:style>
    <style:style style:name="T697" style:parent-style-name="DefaultParagraphFont" style:family="text">
      <style:text-properties style:font-name-asian="Times New Roman" style:font-name-complex="Arial"/>
    </style:style>
    <style:style style:name="T698" style:parent-style-name="DefaultParagraphFont" style:family="text">
      <style:text-properties style:font-name-asian="Times New Roman" style:font-name-complex="Arial"/>
    </style:style>
    <style:style style:name="T699" style:parent-style-name="DefaultParagraphFont" style:family="text">
      <style:text-properties style:font-name-asian="Times New Roman" style:font-name-complex="Arial"/>
    </style:style>
    <style:style style:name="P700" style:parent-style-name="Normal" style:family="paragraph">
      <style:paragraph-properties fo:margin-top="0.1666in" fo:margin-bottom="0.0833in" fo:line-height="100%" fo:margin-left="0.4923in">
        <style:tab-stops/>
      </style:paragraph-properties>
    </style:style>
    <style:style style:name="T701" style:parent-style-name="DefaultParagraphFont" style:family="text">
      <style:text-properties style:font-name-asian="Times New Roman" style:font-name-complex="Arial"/>
    </style:style>
    <style:style style:name="T702" style:parent-style-name="DefaultParagraphFont" style:family="text">
      <style:text-properties style:font-name-asian="Times New Roman" style:font-name-complex="Arial" fo:font-weight="bold" style:font-weight-asian="bold"/>
    </style:style>
    <style:style style:name="T703" style:parent-style-name="DefaultParagraphFont" style:family="text">
      <style:text-properties style:font-name-asian="Times New Roman" style:font-name-complex="Arial"/>
    </style:style>
    <style:style style:name="T704" style:parent-style-name="DefaultParagraphFont" style:family="text">
      <style:text-properties style:font-name-asian="Times New Roman" style:font-name-complex="Arial"/>
    </style:style>
    <style:style style:name="P705" style:parent-style-name="Normal" style:family="paragraph">
      <style:paragraph-properties fo:margin-top="0.1666in" fo:margin-bottom="0.0833in" fo:line-height="100%" fo:margin-left="0.4923in">
        <style:tab-stops/>
      </style:paragraph-properties>
    </style:style>
    <style:style style:name="T706" style:parent-style-name="DefaultParagraphFont" style:family="text">
      <style:text-properties style:font-name-asian="Times New Roman" style:font-name-complex="Arial"/>
    </style:style>
    <style:style style:name="T707" style:parent-style-name="DefaultParagraphFont" style:family="text">
      <style:text-properties style:font-name-asian="Times New Roman" style:font-name-complex="Arial" fo:font-weight="bold" style:font-weight-asian="bold"/>
    </style:style>
    <style:style style:name="T708" style:parent-style-name="DefaultParagraphFont" style:family="text">
      <style:text-properties style:font-name-asian="Times New Roman" style:font-name-complex="Arial"/>
    </style:style>
    <style:style style:name="P709" style:parent-style-name="Normal" style:family="paragraph">
      <style:paragraph-properties fo:margin-top="0.1666in" fo:margin-bottom="0.0833in" fo:line-height="100%" fo:margin-left="0.4923in">
        <style:tab-stops/>
      </style:paragraph-properties>
    </style:style>
    <style:style style:name="T710" style:parent-style-name="DefaultParagraphFont" style:family="text">
      <style:text-properties style:font-name-asian="Times New Roman" style:font-name-complex="Arial"/>
    </style:style>
    <style:style style:name="T711" style:parent-style-name="DefaultParagraphFont" style:family="text">
      <style:text-properties style:font-name-asian="Times New Roman" style:font-name-complex="Arial" fo:font-weight="bold" style:font-weight-asian="bold"/>
    </style:style>
    <style:style style:name="T712" style:parent-style-name="DefaultParagraphFont" style:family="text">
      <style:text-properties style:font-name-asian="Times New Roman" style:font-name-complex="Arial"/>
    </style:style>
    <style:style style:name="T713" style:parent-style-name="DefaultParagraphFont" style:family="text">
      <style:text-properties style:font-name-asian="Times New Roman" style:font-name-complex="Arial"/>
    </style:style>
    <style:style style:name="T714" style:parent-style-name="DefaultParagraphFont" style:family="text">
      <style:text-properties style:font-name-asian="Times New Roman" style:font-name-complex="Arial"/>
    </style:style>
    <style:style style:name="T715" style:parent-style-name="DefaultParagraphFont" style:family="text">
      <style:text-properties style:font-name-asian="Times New Roman" style:font-name-complex="Arial"/>
    </style:style>
    <style:style style:name="T716" style:parent-style-name="DefaultParagraphFont" style:family="text">
      <style:text-properties style:font-name-asian="Times New Roman" style:font-name-complex="Arial"/>
    </style:style>
    <style:style style:name="P717" style:parent-style-name="Normal" style:family="paragraph">
      <style:paragraph-properties fo:margin-top="0.1666in" fo:margin-bottom="0.0833in" fo:line-height="100%" fo:margin-left="0.4923in">
        <style:tab-stops/>
      </style:paragraph-properties>
    </style:style>
    <style:style style:name="T718" style:parent-style-name="DefaultParagraphFont" style:family="text">
      <style:text-properties style:font-name-asian="Times New Roman" style:font-name-complex="Arial"/>
    </style:style>
    <style:style style:name="T719" style:parent-style-name="DefaultParagraphFont" style:family="text">
      <style:text-properties style:font-name-asian="Times New Roman" style:font-name-complex="Arial" fo:font-weight="bold" style:font-weight-asian="bold"/>
    </style:style>
    <style:style style:name="T720" style:parent-style-name="DefaultParagraphFont" style:family="text">
      <style:text-properties style:font-name-asian="Times New Roman" style:font-name-complex="Arial"/>
    </style:style>
    <style:style style:name="P721" style:parent-style-name="Normal" style:family="paragraph">
      <style:paragraph-properties fo:margin-top="0.1666in" fo:margin-bottom="0.0833in" fo:line-height="100%" fo:margin-left="0.4923in">
        <style:tab-stops/>
      </style:paragraph-properties>
    </style:style>
    <style:style style:name="T722" style:parent-style-name="DefaultParagraphFont" style:family="text">
      <style:text-properties style:font-name-asian="Times New Roman" style:font-name-complex="Arial"/>
    </style:style>
    <style:style style:name="T723" style:parent-style-name="DefaultParagraphFont" style:family="text">
      <style:text-properties style:font-name-asian="Times New Roman" style:font-name-complex="Arial" fo:font-weight="bold" style:font-weight-asian="bold"/>
    </style:style>
    <style:style style:name="T724" style:parent-style-name="DefaultParagraphFont" style:family="text">
      <style:text-properties style:font-name-asian="Times New Roman" style:font-name-complex="Arial"/>
    </style:style>
    <style:style style:name="T725" style:parent-style-name="DefaultParagraphFont" style:family="text">
      <style:text-properties style:font-name-asian="Times New Roman" style:font-name-complex="Arial"/>
    </style:style>
    <style:style style:name="T726" style:parent-style-name="DefaultParagraphFont" style:family="text">
      <style:text-properties style:font-name-asian="Times New Roman" style:font-name-complex="Arial"/>
    </style:style>
    <style:style style:name="T727" style:parent-style-name="DefaultParagraphFont" style:family="text">
      <style:text-properties style:font-name-asian="Times New Roman" style:font-name-complex="Arial"/>
    </style:style>
    <style:style style:name="T728" style:parent-style-name="DefaultParagraphFont" style:family="text">
      <style:text-properties style:font-name-asian="Times New Roman" style:font-name-complex="Arial"/>
    </style:style>
    <style:style style:name="P729" style:parent-style-name="Normal" style:family="paragraph">
      <style:paragraph-properties fo:margin-top="0.1666in" fo:margin-bottom="0.0833in" fo:line-height="100%" fo:margin-left="0.4923in">
        <style:tab-stops/>
      </style:paragraph-properties>
    </style:style>
    <style:style style:name="T730" style:parent-style-name="DefaultParagraphFont" style:family="text">
      <style:text-properties style:font-name-asian="Times New Roman" style:font-name-complex="Arial"/>
    </style:style>
    <style:style style:name="T731" style:parent-style-name="DefaultParagraphFont" style:family="text">
      <style:text-properties style:font-name-asian="Times New Roman" style:font-name-complex="Arial" fo:font-weight="bold" style:font-weight-asian="bold"/>
    </style:style>
    <style:style style:name="T732" style:parent-style-name="DefaultParagraphFont" style:family="text">
      <style:text-properties style:font-name-asian="Times New Roman" style:font-name-complex="Arial"/>
    </style:style>
    <style:style style:name="P733" style:parent-style-name="Normal" style:family="paragraph">
      <style:paragraph-properties fo:margin-top="0.1666in" fo:margin-bottom="0.0833in" fo:line-height="100%" fo:margin-left="0.4923in">
        <style:tab-stops/>
      </style:paragraph-properties>
    </style:style>
    <style:style style:name="T734" style:parent-style-name="DefaultParagraphFont" style:family="text">
      <style:text-properties style:font-name-asian="Times New Roman" style:font-name-complex="Arial" fo:font-weight="bold" style:font-weight-asian="bold"/>
    </style:style>
    <style:style style:name="T735" style:parent-style-name="DefaultParagraphFont" style:family="text">
      <style:text-properties style:font-name-asian="Times New Roman" style:font-name-complex="Arial"/>
    </style:style>
    <style:style style:name="T736" style:parent-style-name="DefaultParagraphFont" style:family="text">
      <style:text-properties style:font-name-asian="Times New Roman" style:font-name-complex="Arial"/>
    </style:style>
    <style:style style:name="T737" style:parent-style-name="DefaultParagraphFont" style:family="text">
      <style:text-properties style:font-name-asian="Times New Roman" style:font-name-complex="Arial"/>
    </style:style>
    <style:style style:name="T738" style:parent-style-name="DefaultParagraphFont" style:family="text">
      <style:text-properties style:font-name-asian="Times New Roman" style:font-name-complex="Arial"/>
    </style:style>
    <style:style style:name="P739" style:parent-style-name="Normal" style:family="paragraph">
      <style:paragraph-properties fo:margin-top="0.1666in" fo:margin-bottom="0.0833in" fo:line-height="100%" fo:margin-left="0.4923in">
        <style:tab-stops/>
      </style:paragraph-properties>
    </style:style>
    <style:style style:name="T740" style:parent-style-name="DefaultParagraphFont" style:family="text">
      <style:text-properties style:font-name-asian="Times New Roman" style:font-name-complex="Arial"/>
    </style:style>
    <style:style style:name="T741" style:parent-style-name="DefaultParagraphFont" style:family="text">
      <style:text-properties style:font-name-asian="Times New Roman" style:font-name-complex="Arial" fo:font-weight="bold" style:font-weight-asian="bold"/>
    </style:style>
    <style:style style:name="T742" style:parent-style-name="DefaultParagraphFont" style:family="text">
      <style:text-properties style:font-name-asian="Times New Roman" style:font-name-complex="Arial"/>
    </style:style>
    <style:style style:name="T743" style:parent-style-name="DefaultParagraphFont" style:family="text">
      <style:text-properties style:font-name-asian="Times New Roman" style:font-name-complex="Arial"/>
    </style:style>
    <style:style style:name="T744" style:parent-style-name="DefaultParagraphFont" style:family="text">
      <style:text-properties style:font-name-asian="Times New Roman" style:font-name-complex="Arial"/>
    </style:style>
    <style:style style:name="T745" style:parent-style-name="DefaultParagraphFont" style:family="text">
      <style:text-properties style:font-name-asian="Times New Roman" style:font-name-complex="Times New Roman"/>
    </style:style>
    <style:style style:name="P746" style:parent-style-name="Normal" style:family="paragraph">
      <style:paragraph-properties fo:margin-top="0.1666in" fo:margin-bottom="0.0833in" fo:line-height="100%" fo:margin-left="0.4923in">
        <style:tab-stops/>
      </style:paragraph-properties>
    </style:style>
    <style:style style:name="T747" style:parent-style-name="DefaultParagraphFont" style:family="text">
      <style:text-properties style:font-name-asian="Times New Roman" style:font-name-complex="Times New Roman" fo:font-weight="bold" style:font-weight-asian="bold"/>
    </style:style>
    <style:style style:name="T748" style:parent-style-name="DefaultParagraphFont" style:family="text">
      <style:text-properties style:font-name-asian="Times New Roman" style:font-name-complex="Times New Roman" fo:font-weight="bold" style:font-weight-asian="bold"/>
    </style:style>
    <style:style style:name="T749" style:parent-style-name="DefaultParagraphFont" style:family="text">
      <style:text-properties style:font-name-asian="Times New Roman" style:font-name-complex="Times New Roman" fo:font-weight="bold" style:font-weight-asian="bold"/>
    </style:style>
    <style:style style:name="T750" style:parent-style-name="DefaultParagraphFont" style:family="text">
      <style:text-properties style:font-name-asian="Times New Roman" style:font-name-complex="Times New Roman"/>
    </style:style>
    <style:style style:name="T751" style:parent-style-name="DefaultParagraphFont" style:family="text">
      <style:text-properties style:font-name-asian="Times New Roman" style:font-name-complex="Times New Roman"/>
    </style:style>
    <style:style style:name="T752" style:parent-style-name="DefaultParagraphFont" style:family="text">
      <style:text-properties style:font-name-asian="Times New Roman" style:font-name-complex="Arial"/>
    </style:style>
    <style:style style:name="T753" style:parent-style-name="DefaultParagraphFont" style:family="text">
      <style:text-properties style:font-name-asian="Times New Roman" style:font-name-complex="Arial"/>
    </style:style>
    <style:style style:name="T754" style:parent-style-name="DefaultParagraphFont" style:family="text">
      <style:text-properties style:font-name-asian="Times New Roman" style:font-name-complex="Arial"/>
    </style:style>
    <style:style style:name="T755" style:parent-style-name="DefaultParagraphFont" style:family="text">
      <style:text-properties style:font-name-asian="Times New Roman" style:font-name-complex="Arial"/>
    </style:style>
    <style:style style:name="T756" style:parent-style-name="DefaultParagraphFont" style:family="text">
      <style:text-properties style:font-name-asian="Times New Roman" style:font-name-complex="Arial"/>
    </style:style>
    <style:style style:name="T757" style:parent-style-name="DefaultParagraphFont" style:family="text">
      <style:text-properties style:font-name-asian="Times New Roman" style:font-name-complex="Arial"/>
    </style:style>
    <style:style style:name="T758" style:parent-style-name="DefaultParagraphFont" style:family="text">
      <style:text-properties style:font-name-asian="Times New Roman" style:font-name-complex="Arial"/>
    </style:style>
    <style:style style:name="P759" style:parent-style-name="Normal" style:family="paragraph">
      <style:paragraph-properties fo:margin-top="0.1666in" fo:margin-bottom="0.0833in" fo:line-height="100%" fo:margin-left="0.4923in">
        <style:tab-stops/>
      </style:paragraph-properties>
    </style:style>
    <style:style style:name="T760" style:parent-style-name="DefaultParagraphFont" style:family="text">
      <style:text-properties style:font-name-asian="Times New Roman" style:font-name-complex="Arial" fo:font-weight="bold" style:font-weight-asian="bold"/>
    </style:style>
    <style:style style:name="T761" style:parent-style-name="DefaultParagraphFont" style:family="text">
      <style:text-properties style:font-name-asian="Times New Roman" style:font-name-complex="Arial" fo:font-weight="bold" style:font-weight-asian="bold"/>
    </style:style>
    <style:style style:name="T762" style:parent-style-name="DefaultParagraphFont" style:family="text">
      <style:text-properties style:font-name-asian="Times New Roman" style:font-name-complex="Arial" fo:font-weight="bold" style:font-weight-asian="bold"/>
    </style:style>
    <style:style style:name="T763" style:parent-style-name="DefaultParagraphFont" style:family="text">
      <style:text-properties style:font-name-asian="Times New Roman" style:font-name-complex="Arial"/>
    </style:style>
    <style:style style:name="P764" style:parent-style-name="Normal" style:family="paragraph">
      <style:paragraph-properties fo:margin-top="0.1666in" fo:margin-bottom="0.0833in" fo:line-height="100%" fo:margin-left="0.4923in">
        <style:tab-stops/>
      </style:paragraph-properties>
    </style:style>
    <style:style style:name="T765" style:parent-style-name="DefaultParagraphFont" style:family="text">
      <style:text-properties style:font-name-asian="Times New Roman" style:font-name-complex="Arial"/>
    </style:style>
    <style:style style:name="T766" style:parent-style-name="DefaultParagraphFont" style:family="text">
      <style:text-properties style:font-name-asian="Times New Roman" style:font-name-complex="Arial" fo:font-weight="bold" style:font-weight-asian="bold"/>
    </style:style>
    <style:style style:name="T767" style:parent-style-name="DefaultParagraphFont" style:family="text">
      <style:text-properties style:font-name-asian="Times New Roman" style:font-name-complex="Arial"/>
    </style:style>
    <style:style style:name="T768" style:parent-style-name="DefaultParagraphFont" style:family="text">
      <style:text-properties style:font-name-asian="Times New Roman" style:font-name-complex="Arial"/>
    </style:style>
    <style:style style:name="T769" style:parent-style-name="DefaultParagraphFont" style:family="text">
      <style:text-properties style:font-name-asian="Times New Roman" style:font-name-complex="Arial"/>
    </style:style>
    <style:style style:name="T770" style:parent-style-name="DefaultParagraphFont" style:family="text">
      <style:text-properties style:font-name-asian="Times New Roman" style:font-name-complex="Arial"/>
    </style:style>
    <style:style style:name="T771" style:parent-style-name="DefaultParagraphFont" style:family="text">
      <style:text-properties style:font-name-asian="Times New Roman" style:font-name-complex="Arial"/>
    </style:style>
    <style:style style:name="P772" style:parent-style-name="Normal" style:family="paragraph">
      <style:paragraph-properties fo:margin-top="0.1666in" fo:margin-bottom="0.0833in" fo:line-height="100%" fo:margin-left="0.4923in">
        <style:tab-stops/>
      </style:paragraph-properties>
    </style:style>
    <style:style style:name="T773" style:parent-style-name="DefaultParagraphFont" style:family="text">
      <style:text-properties style:font-name-asian="Times New Roman" style:font-name-complex="Arial"/>
    </style:style>
    <style:style style:name="T774" style:parent-style-name="DefaultParagraphFont" style:family="text">
      <style:text-properties style:font-name-asian="Times New Roman" style:font-name-complex="Arial" fo:font-weight="bold" style:font-weight-asian="bold"/>
    </style:style>
    <style:style style:name="T775" style:parent-style-name="DefaultParagraphFont" style:family="text">
      <style:text-properties style:font-name-asian="Times New Roman" style:font-name-complex="Arial"/>
    </style:style>
    <style:style style:name="T776" style:parent-style-name="DefaultParagraphFont" style:family="text">
      <style:text-properties style:font-name-asian="Times New Roman" style:font-name-complex="Arial"/>
    </style:style>
    <style:style style:name="T777" style:parent-style-name="DefaultParagraphFont" style:family="text">
      <style:text-properties style:font-name-asian="Times New Roman" style:font-name-complex="Arial"/>
    </style:style>
    <style:style style:name="T778" style:parent-style-name="DefaultParagraphFont" style:family="text">
      <style:text-properties style:font-name-asian="Times New Roman" style:font-name-complex="Arial"/>
    </style:style>
    <style:style style:name="T779" style:parent-style-name="DefaultParagraphFont" style:family="text">
      <style:text-properties style:font-name-asian="Times New Roman" style:font-name-complex="Arial"/>
    </style:style>
    <style:style style:name="T780" style:parent-style-name="DefaultParagraphFont" style:family="text">
      <style:text-properties style:font-name-asian="Times New Roman" style:font-name-complex="Arial"/>
    </style:style>
    <style:style style:name="T781" style:parent-style-name="DefaultParagraphFont" style:family="text">
      <style:text-properties style:font-name-asian="Times New Roman" style:font-name-complex="Arial"/>
    </style:style>
    <style:style style:name="T782" style:parent-style-name="DefaultParagraphFont" style:family="text">
      <style:text-properties style:font-name-asian="Times New Roman" style:font-name-complex="Arial"/>
    </style:style>
    <style:style style:name="T783" style:parent-style-name="DefaultParagraphFont" style:family="text">
      <style:text-properties style:font-name-asian="Times New Roman" style:font-name-complex="Arial"/>
    </style:style>
    <style:style style:name="T784" style:parent-style-name="DefaultParagraphFont" style:family="text">
      <style:text-properties style:font-name-asian="Times New Roman" style:font-name-complex="Arial"/>
    </style:style>
    <style:style style:name="T785" style:parent-style-name="DefaultParagraphFont" style:family="text">
      <style:text-properties style:font-name-asian="Times New Roman" style:font-name-complex="Arial"/>
    </style:style>
    <style:style style:name="T786" style:parent-style-name="DefaultParagraphFont" style:family="text">
      <style:text-properties style:font-name-asian="Times New Roman" style:font-name-complex="Arial"/>
    </style:style>
    <style:style style:name="T787" style:parent-style-name="DefaultParagraphFont" style:family="text">
      <style:text-properties style:font-name-asian="Times New Roman" style:font-name-complex="Arial"/>
    </style:style>
    <style:style style:name="T788" style:parent-style-name="DefaultParagraphFont" style:family="text">
      <style:text-properties style:font-name-asian="Times New Roman" style:font-name-complex="Arial"/>
    </style:style>
    <style:style style:name="T789" style:parent-style-name="DefaultParagraphFont" style:family="text">
      <style:text-properties style:font-name-asian="Times New Roman" style:font-name-complex="Arial"/>
    </style:style>
    <style:style style:name="T790" style:parent-style-name="DefaultParagraphFont" style:family="text">
      <style:text-properties style:font-name-asian="Times New Roman" style:font-name-complex="Arial"/>
    </style:style>
    <style:style style:name="T791" style:parent-style-name="DefaultParagraphFont" style:family="text">
      <style:text-properties style:font-name-asian="Times New Roman" style:font-name-complex="Arial"/>
    </style:style>
    <style:style style:name="P792" style:parent-style-name="Normal" style:family="paragraph">
      <style:paragraph-properties fo:margin-top="0.1666in" fo:margin-bottom="0.0833in" fo:line-height="100%" fo:margin-left="0.4923in">
        <style:tab-stops/>
      </style:paragraph-properties>
    </style:style>
    <style:style style:name="T793" style:parent-style-name="DefaultParagraphFont" style:family="text">
      <style:text-properties style:font-name-asian="Times New Roman" style:font-name-complex="Arial"/>
    </style:style>
    <style:style style:name="T794" style:parent-style-name="DefaultParagraphFont" style:family="text">
      <style:text-properties style:font-name-asian="Times New Roman" style:font-name-complex="Arial" fo:font-weight="bold" style:font-weight-asian="bold"/>
    </style:style>
    <style:style style:name="T795" style:parent-style-name="DefaultParagraphFont" style:family="text">
      <style:text-properties style:font-name-asian="Times New Roman" style:font-name-complex="Arial"/>
    </style:style>
    <style:style style:name="T796" style:parent-style-name="DefaultParagraphFont" style:family="text">
      <style:text-properties style:font-name-asian="Times New Roman" style:font-name-complex="Arial"/>
    </style:style>
    <style:style style:name="T797" style:parent-style-name="DefaultParagraphFont" style:family="text">
      <style:text-properties style:font-name-asian="Times New Roman" style:font-name-complex="Arial"/>
    </style:style>
    <style:style style:name="T798" style:parent-style-name="DefaultParagraphFont" style:family="text">
      <style:text-properties style:font-name-asian="Times New Roman" style:font-name-complex="Arial"/>
    </style:style>
    <style:style style:name="T799" style:parent-style-name="DefaultParagraphFont" style:family="text">
      <style:text-properties style:font-name-asian="Times New Roman" style:font-name-complex="Arial"/>
    </style:style>
    <style:style style:name="T800" style:parent-style-name="DefaultParagraphFont" style:family="text">
      <style:text-properties style:font-name-asian="Times New Roman" style:font-name-complex="Arial"/>
    </style:style>
    <style:style style:name="T801" style:parent-style-name="DefaultParagraphFont" style:family="text">
      <style:text-properties style:font-name-asian="Times New Roman" style:font-name-complex="Arial"/>
    </style:style>
    <style:style style:name="T802" style:parent-style-name="DefaultParagraphFont" style:family="text">
      <style:text-properties style:font-name-asian="Times New Roman" style:font-name-complex="Arial"/>
    </style:style>
    <style:style style:name="T803" style:parent-style-name="DefaultParagraphFont" style:family="text">
      <style:text-properties style:font-name-asian="Times New Roman" style:font-name-complex="Arial"/>
    </style:style>
    <style:style style:name="T804" style:parent-style-name="DefaultParagraphFont" style:family="text">
      <style:text-properties style:font-name-asian="Times New Roman" style:font-name-complex="Arial"/>
    </style:style>
    <style:style style:name="T805" style:parent-style-name="DefaultParagraphFont" style:family="text">
      <style:text-properties style:font-name-asian="Times New Roman" style:font-name-complex="Arial"/>
    </style:style>
    <style:style style:name="P806" style:parent-style-name="Normal" style:family="paragraph">
      <style:paragraph-properties fo:margin-top="0.1666in" fo:margin-bottom="0.0833in" fo:line-height="100%" fo:margin-left="0.4923in">
        <style:tab-stops/>
      </style:paragraph-properties>
    </style:style>
    <style:style style:name="T807" style:parent-style-name="DefaultParagraphFont" style:family="text">
      <style:text-properties style:font-name-asian="Times New Roman" style:font-name-complex="Arial"/>
    </style:style>
    <style:style style:name="T808" style:parent-style-name="DefaultParagraphFont" style:family="text">
      <style:text-properties style:font-name-asian="Times New Roman" style:font-name-complex="Arial" fo:font-weight="bold" style:font-weight-asian="bold"/>
    </style:style>
    <style:style style:name="T809" style:parent-style-name="DefaultParagraphFont" style:family="text">
      <style:text-properties style:font-name-asian="Times New Roman" style:font-name-complex="Arial"/>
    </style:style>
    <style:style style:name="T810" style:parent-style-name="DefaultParagraphFont" style:family="text">
      <style:text-properties style:font-name-asian="Times New Roman" style:font-name-complex="Arial"/>
    </style:style>
    <style:style style:name="T811" style:parent-style-name="DefaultParagraphFont" style:family="text">
      <style:text-properties style:font-name-asian="Times New Roman" style:font-name-complex="Arial"/>
    </style:style>
    <style:style style:name="T812" style:parent-style-name="DefaultParagraphFont" style:family="text">
      <style:text-properties style:font-name-asian="Times New Roman" style:font-name-complex="Arial"/>
    </style:style>
    <style:style style:name="T813" style:parent-style-name="DefaultParagraphFont" style:family="text">
      <style:text-properties style:font-name-asian="Times New Roman" style:font-name-complex="Arial"/>
    </style:style>
    <style:style style:name="T814" style:parent-style-name="DefaultParagraphFont" style:family="text">
      <style:text-properties style:font-name-asian="Times New Roman" style:font-name-complex="Arial"/>
    </style:style>
    <style:style style:name="T815" style:parent-style-name="DefaultParagraphFont" style:family="text">
      <style:text-properties style:font-name-asian="Times New Roman" style:font-name-complex="Arial"/>
    </style:style>
    <style:style style:name="T816" style:parent-style-name="DefaultParagraphFont" style:family="text">
      <style:text-properties style:font-name-asian="Times New Roman" style:font-name-complex="Arial"/>
    </style:style>
    <style:style style:name="T817" style:parent-style-name="DefaultParagraphFont" style:family="text">
      <style:text-properties style:font-name-asian="Times New Roman" style:font-name-complex="Arial"/>
    </style:style>
    <style:style style:name="T818" style:parent-style-name="DefaultParagraphFont" style:family="text">
      <style:text-properties style:font-name-asian="Times New Roman" style:font-name-complex="Arial"/>
    </style:style>
    <style:style style:name="P819" style:parent-style-name="Normal" style:family="paragraph">
      <style:paragraph-properties fo:margin-top="0.1666in" fo:margin-bottom="0.0833in" fo:line-height="100%" fo:margin-left="0.4923in">
        <style:tab-stops/>
      </style:paragraph-properties>
    </style:style>
    <style:style style:name="T820" style:parent-style-name="DefaultParagraphFont" style:family="text">
      <style:text-properties style:font-name-asian="Times New Roman" style:font-name-complex="Arial"/>
    </style:style>
    <style:style style:name="T821" style:parent-style-name="DefaultParagraphFont" style:family="text">
      <style:text-properties style:font-name-asian="Times New Roman" style:font-name-complex="Arial" fo:font-weight="bold" style:font-weight-asian="bold"/>
    </style:style>
    <style:style style:name="T822" style:parent-style-name="DefaultParagraphFont" style:family="text">
      <style:text-properties style:font-name-asian="Times New Roman" style:font-name-complex="Arial"/>
    </style:style>
    <style:style style:name="T823" style:parent-style-name="DefaultParagraphFont" style:family="text">
      <style:text-properties style:font-name-asian="Times New Roman" style:font-name-complex="Arial"/>
    </style:style>
    <style:style style:name="T824" style:parent-style-name="DefaultParagraphFont" style:family="text">
      <style:text-properties style:font-name-asian="Times New Roman" style:font-name-complex="Arial"/>
    </style:style>
    <style:style style:name="P825" style:parent-style-name="Normal" style:family="paragraph">
      <style:paragraph-properties fo:keep-with-next="always" fo:margin-top="0.1666in" fo:margin-bottom="0.0833in" fo:line-height="100%" fo:margin-left="0.4923in" fo:text-indent="-0.4923in">
        <style:tab-stops/>
      </style:paragraph-properties>
      <style:text-properties style:font-name-asian="Times New Roman" style:font-name-complex="Arial" fo:font-weight="bold" style:font-weight-asian="bold"/>
    </style:style>
    <style:style style:name="P826" style:parent-style-name="Normal" style:family="paragraph">
      <style:paragraph-properties fo:margin-top="0.1666in" fo:margin-bottom="0.0833in" fo:line-height="100%" fo:margin-left="0.4923in" fo:text-indent="-0.4847in">
        <style:tab-stops/>
      </style:paragraph-properties>
    </style:style>
    <style:style style:name="T827" style:parent-style-name="DefaultParagraphFont" style:family="text">
      <style:text-properties style:font-name-asian="Times New Roman" style:font-name-complex="Arial"/>
    </style:style>
    <style:style style:name="T828" style:parent-style-name="DefaultParagraphFont" style:family="text">
      <style:text-properties style:font-name-asian="Times New Roman" style:font-name-complex="Arial"/>
    </style:style>
    <style:style style:name="T829" style:parent-style-name="DefaultParagraphFont" style:family="text">
      <style:text-properties style:font-name-asian="Times New Roman"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asian="Times New Roman" style:font-name-complex="Arial"/>
    </style:style>
    <style:style style:name="P834" style:parent-style-name="Normal" style:family="paragraph">
      <style:paragraph-properties fo:margin-top="0.1666in" fo:margin-bottom="0.0833in" fo:line-height="100%" fo:margin-left="1.1812in" fo:text-indent="-0.6812in">
        <style:tab-stops/>
      </style:paragraph-properties>
    </style:style>
    <style:style style:name="T835" style:parent-style-name="DefaultParagraphFont" style:family="text">
      <style:text-properties style:font-name-asian="Times New Roman" style:font-name-complex="Arial"/>
    </style:style>
    <style:style style:name="T836" style:parent-style-name="DefaultParagraphFont" style:family="text">
      <style:text-properties style:font-name-asian="Times New Roman" style:font-name-complex="Arial"/>
    </style:style>
    <style:style style:name="T837" style:parent-style-name="DefaultParagraphFont" style:family="text">
      <style:text-properties style:font-name-asian="Times New Roman" style:font-name-complex="Arial"/>
    </style:style>
    <style:style style:name="T838" style:parent-style-name="DefaultParagraphFont" style:family="text">
      <style:text-properties style:font-name-asian="Times New Roman" style:font-name-complex="Arial"/>
    </style:style>
    <style:style style:name="T839" style:parent-style-name="DefaultParagraphFont" style:family="text">
      <style:text-properties style:font-name-asian="Times New Roman" style:font-name-complex="Arial"/>
    </style:style>
    <style:style style:name="T840" style:parent-style-name="DefaultParagraphFont" style:family="text">
      <style:text-properties style:font-name-asian="Times New Roman" style:font-name-complex="Arial"/>
    </style:style>
    <style:style style:name="P841" style:parent-style-name="Normal" style:family="paragraph">
      <style:paragraph-properties fo:margin-top="0.1666in" fo:margin-bottom="0.0833in" fo:line-height="100%" fo:margin-left="1.1812in" fo:text-indent="-0.6812in">
        <style:tab-stops/>
      </style:paragraph-properties>
    </style:style>
    <style:style style:name="T842" style:parent-style-name="DefaultParagraphFont" style:family="text">
      <style:text-properties style:font-name-asian="Times New Roman" style:font-name-complex="Arial"/>
    </style:style>
    <style:style style:name="T843" style:parent-style-name="DefaultParagraphFont" style:family="text">
      <style:text-properties style:font-name-asian="Times New Roman" style:font-name-complex="Arial"/>
    </style:style>
    <style:style style:name="T844" style:parent-style-name="DefaultParagraphFont" style:family="text">
      <style:text-properties style:font-name-asian="Times New Roman" style:font-name-complex="Arial"/>
    </style:style>
    <style:style style:name="T845" style:parent-style-name="DefaultParagraphFont" style:family="text">
      <style:text-properties style:font-name-asian="Times New Roman" style:font-name-complex="Arial"/>
    </style:style>
    <style:style style:name="T846" style:parent-style-name="DefaultParagraphFont" style:family="text">
      <style:text-properties style:font-name-asian="Times New Roman"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asian="Times New Roman" style:font-name-complex="Arial"/>
    </style:style>
    <style:style style:name="T856" style:parent-style-name="DefaultParagraphFont" style:family="text">
      <style:text-properties style:font-name-asian="Times New Roman" style:font-name-complex="Arial"/>
    </style:style>
    <style:style style:name="T857" style:parent-style-name="DefaultParagraphFont" style:family="text">
      <style:text-properties style:font-name-asian="Times New Roman" style:font-name-complex="Arial"/>
    </style:style>
    <style:style style:name="P858"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859" style:parent-style-name="Normal" style:family="paragraph">
      <style:paragraph-properties fo:margin-top="0.1666in" fo:margin-bottom="0.0833in" fo:line-height="100%" fo:margin-left="1.1812in" fo:text-indent="-0.6812in">
        <style:tab-stops/>
      </style:paragraph-properties>
    </style:style>
    <style:style style:name="T860" style:parent-style-name="DefaultParagraphFont" style:family="text">
      <style:text-properties style:font-name-asian="Times New Roman" style:font-name-complex="Arial"/>
    </style:style>
    <style:style style:name="T861" style:parent-style-name="DefaultParagraphFont" style:family="text">
      <style:text-properties style:font-name-asian="Times New Roman" style:font-name-complex="Arial"/>
    </style:style>
    <style:style style:name="T862" style:parent-style-name="DefaultParagraphFont" style:family="text">
      <style:text-properties style:font-name-asian="Times New Roman" style:font-name-complex="Arial"/>
    </style:style>
    <style:style style:name="T863" style:parent-style-name="DefaultParagraphFont" style:family="text">
      <style:text-properties style:font-name-asian="Times New Roman" style:font-name-complex="Arial" fo:font-style="italic" style:font-style-asian="italic"/>
    </style:style>
    <style:style style:name="T864" style:parent-style-name="DefaultParagraphFont" style:family="text">
      <style:text-properties style:font-name-asian="Times New Roman" style:font-name-complex="Arial"/>
    </style:style>
    <style:style style:name="T865" style:parent-style-name="DefaultParagraphFont" style:family="text">
      <style:text-properties style:font-name-asian="Times New Roman" style:font-name-complex="Arial"/>
    </style:style>
    <style:style style:name="T866" style:parent-style-name="DefaultParagraphFont" style:family="text">
      <style:text-properties style:font-name-asian="Times New Roman" style:font-name-complex="Arial"/>
    </style:style>
    <style:style style:name="T867" style:parent-style-name="DefaultParagraphFont" style:family="text">
      <style:text-properties style:font-name-asian="Times New Roman" style:font-name-complex="Arial"/>
    </style:style>
    <style:style style:name="T868" style:parent-style-name="DefaultParagraphFont" style:family="text">
      <style:text-properties style:font-name-asian="Times New Roman" style:font-name-complex="Arial"/>
    </style:style>
    <style:style style:name="T869" style:parent-style-name="DefaultParagraphFont" style:family="text">
      <style:text-properties style:font-name-asian="Times New Roman" style:font-name-complex="Arial"/>
    </style:style>
    <style:style style:name="T870" style:parent-style-name="DefaultParagraphFont" style:family="text">
      <style:text-properties style:font-name-asian="Times New Roman" style:font-name-complex="Arial"/>
    </style:style>
    <style:style style:name="T871" style:parent-style-name="DefaultParagraphFont" style:family="text">
      <style:text-properties style:font-name-asian="Times New Roman" style:font-name-complex="Arial"/>
    </style:style>
    <style:style style:name="T872" style:parent-style-name="DefaultParagraphFont" style:family="text">
      <style:text-properties style:font-name-asian="Times New Roman" style:font-name-complex="Arial"/>
    </style:style>
    <style:style style:name="T873" style:parent-style-name="DefaultParagraphFont" style:family="text">
      <style:text-properties style:font-name-asian="Times New Roman" style:font-name-complex="Arial"/>
    </style:style>
    <style:style style:name="T874" style:parent-style-name="DefaultParagraphFont" style:family="text">
      <style:text-properties style:font-name-asian="Times New Roman" style:font-name-complex="Arial"/>
    </style:style>
    <style:style style:name="T875" style:parent-style-name="DefaultParagraphFont" style:family="text">
      <style:text-properties style:font-name-asian="Times New Roman" style:font-name-complex="Arial"/>
    </style:style>
    <style:style style:name="T876" style:parent-style-name="DefaultParagraphFont" style:family="text">
      <style:text-properties style:font-name-asian="Times New Roman" style:font-name-complex="Arial"/>
    </style:style>
    <style:style style:name="T877" style:parent-style-name="DefaultParagraphFont" style:family="text">
      <style:text-properties style:font-name-asian="Times New Roman" style:font-name-complex="Arial"/>
    </style:style>
    <style:style style:name="T878" style:parent-style-name="DefaultParagraphFont" style:family="text">
      <style:text-properties style:font-name-asian="Times New Roman" style:font-name-complex="Arial"/>
    </style:style>
    <style:style style:name="P879"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880" style:parent-style-name="Normal" style:family="paragraph">
      <style:paragraph-properties fo:margin-top="0.1666in" fo:margin-bottom="0.0833in" fo:line-height="100%" fo:margin-left="1.1812in" fo:text-indent="-0.6812in">
        <style:tab-stops/>
      </style:paragraph-properties>
    </style:style>
    <style:style style:name="T881" style:parent-style-name="DefaultParagraphFont" style:family="text">
      <style:text-properties style:font-name-asian="Times New Roman" style:font-name-complex="Arial"/>
    </style:style>
    <style:style style:name="T882" style:parent-style-name="DefaultParagraphFont" style:family="text">
      <style:text-properties style:font-name-asian="Times New Roman" style:font-name-complex="Arial"/>
    </style:style>
    <style:style style:name="T883" style:parent-style-name="DefaultParagraphFont" style:family="text">
      <style:text-properties style:font-name-asian="Times New Roman" style:font-name-complex="Arial"/>
    </style:style>
    <style:style style:name="T884" style:parent-style-name="DefaultParagraphFont" style:family="text">
      <style:text-properties style:font-name-asian="Times New Roman" style:font-name-complex="Arial"/>
    </style:style>
    <style:style style:name="T885" style:parent-style-name="DefaultParagraphFont" style:family="text">
      <style:text-properties style:font-name-asian="Times New Roman" style:font-name-complex="Arial"/>
    </style:style>
    <style:style style:name="T886" style:parent-style-name="DefaultParagraphFont" style:family="text">
      <style:text-properties style:font-name-asian="Times New Roman" style:font-name-complex="Arial"/>
    </style:style>
    <style:style style:name="T887" style:parent-style-name="DefaultParagraphFont" style:family="text">
      <style:text-properties style:font-name-asian="Times New Roman" style:font-name-complex="Arial"/>
    </style:style>
    <style:style style:name="T888" style:parent-style-name="DefaultParagraphFont" style:family="text">
      <style:text-properties style:font-name-asian="Times New Roman" style:font-name-complex="Arial"/>
    </style:style>
    <style:style style:name="T889" style:parent-style-name="DefaultParagraphFont" style:family="text">
      <style:text-properties style:font-name-asian="Times New Roman" style:font-name-complex="Arial"/>
    </style:style>
    <style:style style:name="T890" style:parent-style-name="DefaultParagraphFont" style:family="text">
      <style:text-properties style:font-name-asian="Times New Roman" style:font-name-complex="Arial"/>
    </style:style>
    <style:style style:name="T891" style:parent-style-name="DefaultParagraphFont" style:family="text">
      <style:text-properties style:font-name-complex="Arial"/>
    </style:style>
    <style:style style:name="T892" style:parent-style-name="DefaultParagraphFont" style:family="text">
      <style:text-properties style:font-name-asian="Times New Roman" style:font-name-complex="Arial"/>
    </style:style>
    <style:style style:name="T893" style:parent-style-name="DefaultParagraphFont" style:family="text">
      <style:text-properties style:font-name-asian="Times New Roman" style:font-name-complex="Arial"/>
    </style:style>
    <style:style style:name="T894" style:parent-style-name="DefaultParagraphFont" style:family="text">
      <style:text-properties style:font-name-asian="Times New Roman" style:font-name-complex="Arial"/>
    </style:style>
    <style:style style:name="T895" style:parent-style-name="DefaultParagraphFont" style:family="text">
      <style:text-properties style:font-name-asian="Times New Roman" style:font-name-complex="Arial"/>
    </style:style>
    <style:style style:name="T896" style:parent-style-name="DefaultParagraphFont" style:family="text">
      <style:text-properties style:font-name-asian="Times New Roman" style:font-name-complex="Arial"/>
    </style:style>
    <style:style style:name="P897" style:parent-style-name="Normal" style:family="paragraph">
      <style:paragraph-properties fo:margin-top="0.1666in" fo:margin-bottom="0.0833in" fo:line-height="100%" fo:margin-left="1.1812in" fo:text-indent="-0.6736in">
        <style:tab-stops/>
      </style:paragraph-properties>
    </style:style>
    <style:style style:name="T898" style:parent-style-name="DefaultParagraphFont" style:family="text">
      <style:text-properties style:font-name-asian="Times New Roman" style:font-name-complex="Arial"/>
    </style:style>
    <style:style style:name="T899" style:parent-style-name="DefaultParagraphFont" style:family="text">
      <style:text-properties style:font-name-asian="Times New Roman" style:font-name-complex="Arial"/>
    </style:style>
    <style:style style:name="T900" style:parent-style-name="DefaultParagraphFont" style:family="text">
      <style:text-properties style:font-name-asian="Times New Roman" style:font-name-complex="Arial"/>
    </style:style>
    <style:style style:name="T901" style:parent-style-name="DefaultParagraphFont" style:family="text">
      <style:text-properties style:font-name-asian="Times New Roman" style:font-name-complex="Arial"/>
    </style:style>
    <style:style style:name="T902" style:parent-style-name="DefaultParagraphFont" style:family="text">
      <style:text-properties style:font-name-asian="Times New Roman" style:font-name-complex="Arial"/>
    </style:style>
    <style:style style:name="T903" style:parent-style-name="DefaultParagraphFont" style:family="text">
      <style:text-properties style:font-name-asian="Times New Roman" style:font-name-complex="Arial"/>
    </style:style>
    <style:style style:name="T904" style:parent-style-name="DefaultParagraphFont" style:family="text">
      <style:text-properties style:font-name-asian="Times New Roman" style:font-name-complex="Arial"/>
    </style:style>
    <style:style style:name="T905" style:parent-style-name="DefaultParagraphFont" style:family="text">
      <style:text-properties style:font-name-asian="Times New Roman" style:font-name-complex="Arial"/>
    </style:style>
    <style:style style:name="T906" style:parent-style-name="DefaultParagraphFont" style:family="text">
      <style:text-properties style:font-name-asian="Times New Roman" style:font-name-complex="Arial"/>
    </style:style>
    <style:style style:name="T907" style:parent-style-name="DefaultParagraphFont" style:family="text">
      <style:text-properties style:font-name-asian="Times New Roman" style:font-name-complex="Arial"/>
    </style:style>
    <style:style style:name="T908" style:parent-style-name="DefaultParagraphFont" style:family="text">
      <style:text-properties style:font-name-asian="Times New Roman" style:font-name-complex="Arial"/>
    </style:style>
    <style:style style:name="T909" style:parent-style-name="DefaultParagraphFont" style:family="text">
      <style:text-properties style:font-name-asian="Times New Roman" style:font-name-complex="Arial"/>
    </style:style>
    <style:style style:name="T910" style:parent-style-name="DefaultParagraphFont" style:family="text">
      <style:text-properties style:font-name-asian="Times New Roman" style:font-name-complex="Arial"/>
    </style:style>
    <style:style style:name="T911" style:parent-style-name="DefaultParagraphFont" style:family="text">
      <style:text-properties style:font-name-asian="Times New Roman" style:font-name-complex="Arial"/>
    </style:style>
    <style:style style:name="T912" style:parent-style-name="DefaultParagraphFont" style:family="text">
      <style:text-properties style:font-name="Calibri" style:font-name-asian="Times New Roman" style:font-name-complex="Times New Roman"/>
    </style:style>
    <style:style style:name="T913" style:parent-style-name="DefaultParagraphFont" style:family="text">
      <style:text-properties style:font-name-asian="Times New Roman" style:font-name-complex="Arial"/>
    </style:style>
    <style:style style:name="T914" style:parent-style-name="DefaultParagraphFont" style:family="text">
      <style:text-properties style:font-name-asian="Times New Roman" style:font-name-complex="Arial"/>
    </style:style>
    <style:style style:name="T915" style:parent-style-name="DefaultParagraphFont" style:family="text">
      <style:text-properties style:font-name-asian="Times New Roman" style:font-name-complex="Arial"/>
    </style:style>
    <style:style style:name="P916" style:parent-style-name="Normal" style:family="paragraph">
      <style:paragraph-properties fo:margin-top="0.1666in" fo:margin-bottom="0.0833in" fo:line-height="100%" fo:margin-left="1.1812in" fo:text-indent="-0.6812in">
        <style:tab-stops/>
      </style:paragraph-properties>
    </style:style>
    <style:style style:name="T917" style:parent-style-name="DefaultParagraphFont" style:family="text">
      <style:text-properties style:font-name-asian="Times New Roman" style:font-name-complex="Arial"/>
    </style:style>
    <style:style style:name="T918" style:parent-style-name="DefaultParagraphFont" style:family="text">
      <style:text-properties style:font-name-asian="Times New Roman" style:font-name-complex="Arial"/>
    </style:style>
    <style:style style:name="T919" style:parent-style-name="DefaultParagraphFont" style:family="text">
      <style:text-properties style:font-name-asian="Times New Roman" style:font-name-complex="Arial"/>
    </style:style>
    <style:style style:name="T920" style:parent-style-name="DefaultParagraphFont" style:family="text">
      <style:text-properties style:font-name-asian="Times New Roman" style:font-name-complex="Arial"/>
    </style:style>
    <style:style style:name="T921" style:parent-style-name="DefaultParagraphFont" style:family="text">
      <style:text-properties style:font-name-asian="Times New Roman" style:font-name-complex="Arial"/>
    </style:style>
    <style:style style:name="T922" style:parent-style-name="DefaultParagraphFont" style:family="text">
      <style:text-properties style:font-name-asian="Times New Roman" style:font-name-complex="Arial"/>
    </style:style>
    <style:style style:name="T923" style:parent-style-name="DefaultParagraphFont" style:family="text">
      <style:text-properties style:font-name-asian="Times New Roman" style:font-name-complex="Arial"/>
    </style:style>
    <style:style style:name="T924" style:parent-style-name="DefaultParagraphFont" style:family="text">
      <style:text-properties style:font-name-asian="Times New Roman" style:font-name-complex="Arial"/>
    </style:style>
    <style:style style:name="T925" style:parent-style-name="DefaultParagraphFont" style:family="text">
      <style:text-properties style:font-name-asian="Times New Roman" style:font-name-complex="Arial"/>
    </style:style>
    <style:style style:name="T926" style:parent-style-name="DefaultParagraphFont" style:family="text">
      <style:text-properties style:font-name-asian="Times New Roman" style:font-name-complex="Arial"/>
    </style:style>
    <style:style style:name="T927" style:parent-style-name="DefaultParagraphFont" style:family="text">
      <style:text-properties style:font-name-asian="Times New Roman" style:font-name-complex="Arial"/>
    </style:style>
    <style:style style:name="T928" style:parent-style-name="DefaultParagraphFont" style:family="text">
      <style:text-properties style:font-name-asian="Times New Roman" style:font-name-complex="Arial"/>
    </style:style>
    <style:style style:name="T929" style:parent-style-name="DefaultParagraphFont" style:family="text">
      <style:text-properties style:font-name-asian="Times New Roman" style:font-name-complex="Arial"/>
    </style:style>
    <style:style style:name="T930" style:parent-style-name="DefaultParagraphFont" style:family="text">
      <style:text-properties style:font-name-asian="Times New Roman" style:font-name-complex="Arial"/>
    </style:style>
    <style:style style:name="T931" style:parent-style-name="DefaultParagraphFont" style:family="text">
      <style:text-properties style:font-name-asian="Times New Roman" style:font-name-complex="Arial"/>
    </style:style>
    <style:style style:name="T932" style:parent-style-name="DefaultParagraphFont" style:family="text">
      <style:text-properties style:font-name-complex="Arial"/>
    </style:style>
    <style:style style:name="P933"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934" style:parent-style-name="Normal" style:family="paragraph">
      <style:paragraph-properties fo:margin-top="0.1666in" fo:margin-bottom="0.0833in" fo:line-height="100%" fo:margin-left="1.9687in" fo:text-indent="-0.7875in">
        <style:tab-stops/>
      </style:paragraph-properties>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P944" style:parent-style-name="Normal" style:family="paragraph">
      <style:paragraph-properties fo:margin-top="0.1666in" fo:margin-bottom="0.0833in" fo:line-height="100%" fo:margin-left="1.9687in" fo:text-indent="-0.7875in">
        <style:tab-stops/>
      </style:paragraph-properties>
    </style:style>
    <style:style style:name="T945" style:parent-style-name="DefaultParagraphFont" style:family="text">
      <style:text-properties style:font-name-complex="Arial"/>
    </style:style>
    <style:style style:name="P946" style:parent-style-name="Normal" style:family="paragraph">
      <style:paragraph-properties fo:keep-with-next="always" fo:margin-top="0.1666in" fo:margin-bottom="0.0833in" fo:line-height="100%" fo:margin-left="0.4923in" fo:text-indent="-0.4923in">
        <style:tab-stops/>
      </style:paragraph-properties>
      <style:text-properties style:font-name-asian="Times New Roman" style:font-name-complex="Arial" fo:font-weight="bold" style:font-weight-asian="bold"/>
    </style:style>
    <style:style style:name="P947" style:parent-style-name="Normal" style:family="paragraph">
      <style:paragraph-properties fo:margin-top="0.1666in" fo:margin-bottom="0.0833in" fo:line-height="100%" fo:margin-left="0.4923in" fo:text-indent="-0.4847in">
        <style:tab-stops/>
      </style:paragraph-properties>
      <style:text-properties style:font-name-asian="Times New Roman" style:font-name-complex="Arial"/>
    </style:style>
    <style:style style:name="P948"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949"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950" style:parent-style-name="Normal" style:family="paragraph">
      <style:paragraph-properties fo:margin-top="0.1666in" fo:margin-bottom="0.0833in" fo:line-height="100%" fo:margin-left="0.4923in" fo:text-indent="-0.4847in">
        <style:tab-stops/>
      </style:paragraph-properties>
      <style:text-properties style:font-name-asian="Times New Roman" style:font-name-complex="Arial"/>
    </style:style>
    <style:style style:name="P951" style:parent-style-name="Normal" style:family="paragraph">
      <style:paragraph-properties fo:keep-with-next="always" fo:margin-top="0.1666in" fo:margin-bottom="0.0833in" fo:line-height="100%" fo:margin-left="0.4923in" fo:text-indent="-0.4923in">
        <style:tab-stops/>
      </style:paragraph-properties>
      <style:text-properties style:font-name-asian="Times New Roman" style:font-name-complex="Arial" fo:font-weight="bold" style:font-weight-asian="bold"/>
    </style:style>
    <style:style style:name="P952" style:parent-style-name="Normal" style:family="paragraph">
      <style:paragraph-properties fo:margin-top="0.1666in" fo:margin-bottom="0.0833in" fo:line-height="100%" fo:margin-left="0.4923in" fo:text-indent="-0.4847in">
        <style:tab-stops/>
      </style:paragraph-properties>
      <style:text-properties style:font-name-asian="Times New Roman" style:font-name-complex="Arial"/>
    </style:style>
    <style:style style:name="P953" style:parent-style-name="Normal" style:family="paragraph">
      <style:paragraph-properties fo:margin-top="0.1666in" fo:margin-bottom="0.0833in" fo:line-height="100%" fo:margin-left="0.4923in" fo:text-indent="-0.4847in">
        <style:tab-stops/>
      </style:paragraph-properties>
      <style:text-properties style:font-name-asian="Times New Roman" style:font-name-complex="Arial"/>
    </style:style>
    <style:style style:name="P954"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955"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956" style:parent-style-name="Normal" style:family="paragraph">
      <style:paragraph-properties fo:line-height="100%" fo:margin-left="1.1812in" fo:text-indent="-0.6812in">
        <style:tab-stops/>
      </style:paragraph-properties>
    </style:style>
    <style:style style:name="T957" style:parent-style-name="DefaultParagraphFont" style:family="text">
      <style:text-properties style:font-name-asian="Times New Roman" style:font-name-complex="Arial"/>
    </style:style>
    <style:style style:name="T958" style:parent-style-name="DefaultParagraphFont" style:family="text">
      <style:text-properties style:font-name="Calibri" style:font-name-asian="Times New Roman" style:font-name-complex="Times New Roman"/>
    </style:style>
    <style:style style:name="T959" style:parent-style-name="DefaultParagraphFont" style:family="text">
      <style:text-properties style:font-name-asian="Times New Roman" style:font-name-complex="Arial"/>
    </style:style>
    <style:style style:name="T960" style:parent-style-name="DefaultParagraphFont" style:family="text">
      <style:text-properties style:font-name-asian="Times New Roman" style:font-name-complex="Arial"/>
    </style:style>
    <style:style style:name="T961" style:parent-style-name="DefaultParagraphFont" style:family="text">
      <style:text-properties style:font-name-asian="Times New Roman" style:font-name-complex="Arial"/>
    </style:style>
    <style:style style:name="T962" style:parent-style-name="DefaultParagraphFont" style:family="text">
      <style:text-properties style:font-name-asian="Times New Roman" style:font-name-complex="Arial"/>
    </style:style>
    <style:style style:name="T963" style:parent-style-name="DefaultParagraphFont" style:family="text">
      <style:text-properties style:font-name-asian="Times New Roman" style:font-name-complex="Arial"/>
    </style:style>
    <style:style style:name="P964" style:parent-style-name="Normal" style:family="paragraph">
      <style:paragraph-properties fo:margin-top="0.1666in" fo:margin-bottom="0.0833in" fo:line-height="100%" fo:margin-left="0.4923in" fo:text-indent="-0.4847in">
        <style:tab-stops/>
      </style:paragraph-properties>
      <style:text-properties style:font-name-asian="Times New Roman" style:font-name-complex="Arial"/>
    </style:style>
    <style:style style:name="P965" style:parent-style-name="Normal" style:family="paragraph">
      <style:paragraph-properties fo:margin-top="0.1666in" fo:margin-bottom="0.0833in" fo:line-height="100%" fo:margin-left="0.4923in" fo:text-indent="-0.4847in">
        <style:tab-stops/>
      </style:paragraph-properties>
      <style:text-properties style:font-name-asian="Times New Roman" style:font-name-complex="Arial"/>
    </style:style>
    <style:style style:name="P966"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967"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968" style:parent-style-name="Normal" style:family="paragraph">
      <style:paragraph-properties fo:margin-top="0.1666in" fo:margin-bottom="0.0833in" fo:line-height="100%" fo:margin-left="1.1812in" fo:text-indent="-0.6812in">
        <style:tab-stops/>
      </style:paragraph-properties>
      <style:text-properties style:font-name-asian="Times New Roman" style:font-name-complex="Arial"/>
    </style:style>
    <style:style style:name="P969" style:parent-style-name="Normal" style:family="paragraph">
      <style:paragraph-properties fo:margin-top="0.1666in" fo:margin-bottom="0.0833in" fo:line-height="100%" fo:margin-left="0.4923in" fo:text-indent="-0.4847in">
        <style:tab-stops/>
      </style:paragraph-properties>
      <style:text-properties style:font-name-asian="Times New Roman" style:font-name-complex="Arial"/>
    </style:style>
    <style:style style:name="P970" style:parent-style-name="Normal" style:family="paragraph">
      <style:paragraph-properties fo:margin-top="0.1666in" fo:margin-bottom="0.0833in" fo:line-height="100%" fo:margin-left="0.4923in" fo:text-indent="-0.4847in">
        <style:tab-stops/>
      </style:paragraph-properties>
      <style:text-properties style:font-name-asian="Times New Roman" style:font-name-complex="Arial"/>
    </style:style>
    <style:style style:name="P971" style:parent-style-name="Normal" style:family="paragraph">
      <style:paragraph-properties fo:margin-top="0.1666in" fo:margin-bottom="0.0833in" fo:line-height="100%" fo:margin-left="0.4923in" fo:text-indent="-0.4847in">
        <style:tab-stops/>
      </style:paragraph-properties>
      <style:text-properties style:font-name-asian="Times New Roman" style:font-name-complex="Arial"/>
    </style:style>
    <style:style style:name="P972" style:parent-style-name="Normal" style:family="paragraph">
      <style:paragraph-properties fo:keep-with-next="always" fo:margin-top="0.1666in" fo:margin-bottom="0.0833in" fo:line-height="100%" fo:margin-left="0.4923in" fo:text-indent="-0.4923in">
        <style:tab-stops/>
      </style:paragraph-properties>
      <style:text-properties style:font-name-asian="Times New Roman" style:font-name-complex="Arial" fo:font-weight="bold" style:font-weight-asian="bold"/>
    </style:style>
    <style:style style:name="P973" style:parent-style-name="Normal" style:family="paragraph">
      <style:paragraph-properties fo:margin-top="0.0833in" fo:margin-bottom="0.1666in" fo:line-height="100%" fo:margin-left="0.4923in" fo:text-indent="-0.4847in">
        <style:tab-stops/>
      </style:paragraph-properties>
      <style:text-properties style:font-name-asian="Times New Roman" style:font-name-complex="Arial"/>
    </style:style>
    <style:style style:name="P974" style:parent-style-name="Normal" style:family="paragraph">
      <style:paragraph-properties fo:margin-top="0.0833in" fo:margin-bottom="0.1666in" fo:line-height="100%" fo:margin-left="0.4923in" fo:text-indent="-0.4847in">
        <style:tab-stops/>
      </style:paragraph-properties>
      <style:text-properties style:font-name-asian="Times New Roman" style:font-name-complex="Arial"/>
    </style:style>
    <style:style style:name="P975" style:parent-style-name="Normal" style:family="paragraph">
      <style:paragraph-properties fo:keep-with-next="always" fo:margin-top="0.1666in" fo:margin-bottom="0.0833in" fo:line-height="100%" fo:margin-left="0.4923in" fo:text-indent="-0.4923in">
        <style:tab-stops/>
      </style:paragraph-properties>
    </style:style>
    <style:style style:name="T976" style:parent-style-name="DefaultParagraphFont" style:family="text">
      <style:text-properties style:font-name-asian="Times New Roman" style:font-name-complex="Arial"/>
    </style:style>
    <style:style style:name="T977" style:parent-style-name="DefaultParagraphFont" style:family="text">
      <style:text-properties style:font-name-asian="Times New Roman" style:font-name-complex="Arial"/>
    </style:style>
    <style:style style:name="T978" style:parent-style-name="DefaultParagraphFont" style:family="text">
      <style:text-properties style:font-name-asian="Times New Roman" style:font-name-complex="Arial"/>
    </style:style>
    <style:style style:name="T979" style:parent-style-name="DefaultParagraphFont" style:family="text">
      <style:text-properties style:font-name-asian="Times New Roman" style:font-name-complex="Arial"/>
    </style:style>
    <style:style style:name="T980" style:parent-style-name="DefaultParagraphFont" style:family="text">
      <style:text-properties style:font-name-asian="Times New Roman" style:font-name-complex="Arial"/>
    </style:style>
    <style:style style:name="T981" style:parent-style-name="DefaultParagraphFont" style:family="text">
      <style:text-properties style:font-name-asian="Times New Roman" style:font-name-complex="Arial"/>
    </style:style>
    <style:style style:name="T982" style:parent-style-name="DefaultParagraphFont" style:family="text">
      <style:text-properties style:font-name-asian="Times New Roman" style:font-name-complex="Arial"/>
    </style:style>
    <style:style style:name="T983" style:parent-style-name="DefaultParagraphFont" style:family="text">
      <style:text-properties style:font-name-asian="Times New Roman" style:font-name-complex="Arial"/>
    </style:style>
    <style:style style:name="T984" style:parent-style-name="DefaultParagraphFont" style:family="text">
      <style:text-properties style:font-name-asian="Times New Roman" style:font-name-complex="Arial"/>
    </style:style>
    <style:style style:name="T985" style:parent-style-name="DefaultParagraphFont" style:family="text">
      <style:text-properties style:font-name-asian="Times New Roman" style:font-name-complex="Arial"/>
    </style:style>
    <style:style style:name="T986" style:parent-style-name="DefaultParagraphFont" style:family="text">
      <style:text-properties style:font-name-asian="Times New Roman" style:font-name-complex="Arial"/>
    </style:style>
    <style:style style:name="T987" style:parent-style-name="DefaultParagraphFont" style:family="text">
      <style:text-properties style:font-name-asian="Times New Roman" style:font-name-complex="Arial"/>
    </style:style>
    <style:style style:name="T988" style:parent-style-name="DefaultParagraphFont" style:family="text">
      <style:text-properties style:font-name-asian="Times New Roman" style:font-name-complex="Arial"/>
    </style:style>
    <style:style style:name="T989" style:parent-style-name="DefaultParagraphFont" style:family="text">
      <style:text-properties style:font-name-asian="Times New Roman" style:font-name-complex="Arial"/>
    </style:style>
    <style:style style:name="T990" style:parent-style-name="DefaultParagraphFont" style:family="text">
      <style:text-properties style:font-name-asian="Times New Roman" style:font-name-complex="Arial"/>
    </style:style>
    <style:style style:name="T991" style:parent-style-name="DefaultParagraphFont" style:family="text">
      <style:text-properties style:font-name-asian="Times New Roman" style:font-name-complex="Arial"/>
    </style:style>
    <style:style style:name="T992" style:parent-style-name="DefaultParagraphFont" style:family="text">
      <style:text-properties style:font-name-asian="Times New Roman" style:font-name-complex="Arial"/>
    </style:style>
    <style:style style:name="T993" style:parent-style-name="DefaultParagraphFont" style:family="text">
      <style:text-properties style:font-name-asian="Times New Roman" style:font-name-complex="Arial"/>
    </style:style>
    <style:style style:name="T994" style:parent-style-name="DefaultParagraphFont" style:family="text">
      <style:text-properties style:font-name-asian="Times New Roman" style:font-name-complex="Arial"/>
    </style:style>
    <style:style style:name="T995" style:parent-style-name="DefaultParagraphFont" style:family="text">
      <style:text-properties style:font-name-asian="Times New Roman" style:font-name-complex="Arial"/>
    </style:style>
    <style:style style:name="T996" style:parent-style-name="DefaultParagraphFont" style:family="text">
      <style:text-properties style:font-name-asian="Times New Roman" style:font-name-complex="Arial"/>
    </style:style>
    <style:style style:name="T997" style:parent-style-name="DefaultParagraphFont" style:family="text">
      <style:text-properties style:font-name-asian="Times New Roman" style:font-name-complex="Arial"/>
    </style:style>
    <style:style style:name="T998" style:parent-style-name="DefaultParagraphFont" style:family="text">
      <style:text-properties style:font-name-asian="Times New Roman" style:font-name-complex="Arial" fo:font-style="italic" style:font-style-asian="italic"/>
    </style:style>
    <style:style style:name="T999" style:parent-style-name="DefaultParagraphFont" style:family="text">
      <style:text-properties style:font-name-asian="Times New Roman" style:font-name-complex="Arial"/>
    </style:style>
    <style:style style:name="T1000" style:parent-style-name="DefaultParagraphFont" style:family="text">
      <style:text-properties style:font-name-asian="Times New Roman" style:font-name-complex="Arial"/>
    </style:style>
    <style:style style:name="T1001" style:parent-style-name="DefaultParagraphFont" style:family="text">
      <style:text-properties style:font-name-asian="Times New Roman" style:font-name-complex="Arial"/>
    </style:style>
    <style:style style:name="T1002" style:parent-style-name="DefaultParagraphFont" style:family="text">
      <style:text-properties style:font-name-asian="Times New Roman" style:font-name-complex="Arial" fo:font-style="italic" style:font-style-asian="italic"/>
    </style:style>
    <style:style style:name="T1003" style:parent-style-name="DefaultParagraphFont" style:family="text">
      <style:text-properties style:font-name-asian="Times New Roman" style:font-name-complex="Arial"/>
    </style:style>
    <style:style style:name="T1004" style:parent-style-name="DefaultParagraphFont" style:family="text">
      <style:text-properties style:font-name-asian="Times New Roman" style:font-name-complex="Arial"/>
    </style:style>
    <style:style style:name="T1005" style:parent-style-name="DefaultParagraphFont" style:family="text">
      <style:text-properties style:font-name-asian="Times New Roman" style:font-name-complex="Arial"/>
    </style:style>
    <style:style style:name="P1006" style:parent-style-name="Normal" style:family="paragraph">
      <style:paragraph-properties fo:margin-top="0.0833in" fo:margin-bottom="0.1666in" fo:line-height="100%" fo:margin-left="0.4923in" fo:text-indent="-0.4847in">
        <style:tab-stops/>
      </style:paragraph-properties>
      <style:text-properties style:font-name-asian="Times New Roman" style:font-name-complex="Arial"/>
    </style:style>
    <style:style style:name="P1007" style:parent-style-name="Normal" style:family="paragraph">
      <style:paragraph-properties fo:margin-top="0.0833in" fo:margin-bottom="0.1666in" fo:line-height="100%" fo:margin-left="0.0076in">
        <style:tab-stops/>
      </style:paragraph-properties>
      <style:text-properties style:font-name-asian="Times New Roman" style:font-name-complex="Arial"/>
    </style:style>
    <style:style style:name="P1008" style:parent-style-name="Normal" style:family="paragraph">
      <style:paragraph-properties fo:margin-top="0.0833in" fo:margin-bottom="0.0833in" fo:line-height="100%"/>
      <style:text-properties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5">CYBER</text:span></text:p>
          </table:table-cell>
          <table:table-cell table:style-name="TableCell16">
            <text:p text:style-name="P17">DEFCON 658</text:p>
            <text:p text:style-name="P18"><text:span text:style-name="T19">Edition<text:s/></text:span><text:span text:style-name="T20">10</text:span><text:span text:style-name="T21">/</text:span><text:span text:style-name="T22">2</text:span><text:span text:style-name="T23">2</text:span></text:p>
          </table:table-cell>
        </table:table-row>
      </table:table>
      <text:p text:style-name="P24"/>
      <text:list text:style-name="LFO18" text:continue-numbering="true">
        <text:list-item>
          <text:p text:style-name="P25">Definitions</text:p>
          <text:list text:continue-numbering="true">
            <text:list-item>
              <text:p text:style-name="P26"><text:span text:style-name="T27">In this Condition</text:span><text:span text:style-name="T28"><text:s/>the following words and expressions shall have the meanings given to them, except where the context requires a different meaning:</text:span></text:p>
            </text:list-item>
          </text:list>
        </text:list-item>
      </text:list>
      <text:p text:style-name="P29"><text:span text:style-name="T30">“</text:span><text:span text:style-name="T31">Associated Company</text:span><text:span text:style-name="T32">” means:</text:span></text:p>
      <text:list text:style-name="LFO23" text:continue-numbering="true">
        <text:list-item>
          <text:p text:style-name="P33">any associated company of the Contractor from time to time within the meaning of Section 449 of the Corporate Tax Act 2010 or any subordinate legislation; and<text:s/></text:p>
        </text:list-item>
        <text:list-item>
          <text:p text:style-name="P34">any parent undertaking or subsidiary undertaking of the Contractor from time to time within the meaning of section 1162 Companies Act 2006 and it is further agreed that where the ownership of shares in any such undertaking<text:s/>have been pledged or<text:s/>transferred to a third party by way of security, the original parent shall still be considered a member of the subsidiary undertaking;</text:p>
        </text:list-item>
      </text:list>
      <text:p text:style-name="P35"><text:span text:style-name="T36"><text:s/></text:span><text:span text:style-name="T37">“</text:span><text:span text:style-name="T38">Cyber Risk</text:span><text:span text:style-name="T39"><text:s/></text:span><text:span text:style-name="T40">Profile</text:span><text:span text:style-name="T41">” means the level of<text:s/></text:span><text:span text:style-name="T42">c</text:span><text:span text:style-name="T43">yber<text:s/></text:span><text:span text:style-name="T44">r</text:span><text:span text:style-name="T45">isk relating to this<text:s/></text:span><text:span text:style-name="T46">Contract<text:s/></text:span><text:bookmark-start text:name="_Hlk78438465"/><text:span text:style-name="T47">assessed by the Authority</text:span><text:bookmark-end text:name="_Hlk78438465"/><text:span text:style-name="T48"><text:s/></text:span><text:span text:style-name="T49">or<text:s/></text:span><text:span text:style-name="T50">in relation to<text:s/></text:span><text:span text:style-name="T51">any Sub-contract</text:span><text:span text:style-name="T52"><text:s/>assessed<text:s/></text:span><text:bookmark-start text:name="_Hlk78438488"/><text:span text:style-name="T53">by the Contractor, in each case</text:span><text:bookmark-end text:name="_Hlk78438488"/><text:span text:style-name="T54"><text:s/></text:span><text:span text:style-name="T55">in a</text:span><text:span text:style-name="T56">ccordance with the Cyber Security Model;</text:span></text:p>
      <text:p text:style-name="P57"><text:span text:style-name="T58">“</text:span><text:span text:style-name="T59">Cyber Implementation Plan</text:span><text:span text:style-name="T60">” means the plan referred to in C</text:span><text:span text:style-name="T61">lause</text:span><text:span text:style-name="T62"><text:s/>3 of this<text:s/></text:span><text:span text:style-name="T63">Condition</text:span><text:span text:style-name="T64">;</text:span></text:p>
      <text:p text:style-name="P65"><text:span text:style-name="T66">“</text:span><text:span text:style-name="T67">Cyber<text:s/></text:span><text:span text:style-name="T68">Security<text:s/></text:span><text:span text:style-name="T69">Incident</text:span><text:span text:style-name="T70">” means an event, act or omission which gives rise or may give rise to</text:span><text:span text:style-name="T71">:</text:span></text:p>
      <text:list text:style-name="LFO24" text:continue-numbering="true">
        <text:list-item>
          <text:p text:style-name="P72">unauthorised access to an information system or electronic communications network<text:s/><text:bookmark-start text:name="_Hlk78438532"/>on which MOD Identifiable Information resides<text:bookmark-end text:name="_Hlk78438532"/>;</text:p>
        </text:list-item>
        <text:list-item>
          <text:p text:style-name="P73">disruption or change of the operation (including<text:s/>but not limited to<text:s/>takeover of control) of an information system or electronic communications network<text:s/>on which MOD Identifiable Information resides;</text:p>
        </text:list-item>
        <text:list-item>
          <text:p text:style-name="P74">unauthorised<text:s/>destruction, damage, deletion or the change of<text:s/>MOD Identifiable Information<text:s/>residing in<text:s/>an information system or electronic communications network;</text:p>
        </text:list-item>
        <text:list-item>
          <text:p text:style-name="P75"><text:span text:style-name="T76">unauthorised or unintentional</text:span><text:span text:style-name="T77"><text:s/></text:span><text:span text:style-name="T78">removal or limiting the possibility to use<text:s/></text:span><text:span text:style-name="T79">MOD Identifiable Information</text:span><text:span text:style-name="T80"><text:s/></text:span><text:span text:style-name="T81">residing in an information system or electronic communications network; or</text:span></text:p>
        </text:list-item>
        <text:list-item>
          <text:p text:style-name="P82">the appropriation, publication, dissemination or any other use of non-public<text:s/>MOD Identifiable Information<text:s/>by persons unauthorised to do so;</text:p>
        </text:list-item>
      </text:list>
      <text:soft-page-break/>
      <text:p text:style-name="P83"><text:span text:style-name="T84">“</text:span><text:span text:style-name="T85">Cyb</text:span><text:span text:style-name="T86">er Security Instructions</text:span><text:span text:style-name="T87">”</text:span><text:span text:style-name="T88"><text:s/></text:span><text:span text:style-name="T89">means DEFSTAN 05-138</text:span><text:span text:style-name="T90">,</text:span><text:span text:style-name="T91"><text:s/></text:span><text:span text:style-name="T92">together with any rele</text:span><text:span text:style-name="T93">vant ISN and</text:span><text:span text:style-name="T94"><text:s/>specific security instructions relating to th</text:span><text:span text:style-name="T95">is</text:span><text:span text:style-name="T96"><text:s/></text:span><text:span text:style-name="T97">Contract<text:s/></text:span><text:span text:style-name="T98">issued by the Authority to the Contractor;</text:span><text:span text:style-name="T99"><text:s/></text:span></text:p>
      <text:p text:style-name="P100"><text:span text:style-name="T101">“</text:span><text:span text:style-name="T102">Cyber Security Model</text:span><text:span text:style-name="T103">”</text:span><text:span text:style-name="T104"><text:s/>and “CSM”</text:span><text:span text:style-name="T105"><text:s/></text:span><text:span text:style-name="T106">mean<text:s/></text:span><text:span text:style-name="T107">the<text:s/></text:span><text:span text:style-name="T108">process by which the Authority ensures that<text:s/></text:span><text:span text:style-name="T109">MOD Identifiable Information is<text:s/></text:span><text:span text:style-name="T110">adequately protected from Cyber<text:s/></text:span><text:span text:style-name="T111">Security<text:s/></text:span><text:span text:style-name="T112">Incident and inc</text:span><text:span text:style-name="T113">ludes</text:span><text:span text:style-name="T114"><text:s/>the CSM Risk Assessment Process, DEFSTAN 05-138 an</text:span><text:span text:style-name="T115">d the CSM Supplier Assurance Questionnaire</text:span><text:bookmark-start text:name="_Hlk78439355"/><text:span text:style-name="T116"><text:s/></text:span><text:span text:style-name="T117">conducted via the Supplier Cyber Protection Service</text:span><text:bookmark-end text:name="_Hlk78439355"/><text:span text:style-name="T118">;</text:span></text:p>
      <text:p text:style-name="P119"><text:span text:style-name="T120">“</text:span><text:span text:style-name="T121">CSM Risk Assessment Process</text:span><text:span text:style-name="T122">” means the risk assessment process which forms part of the Cyber Security Model and is used to measure the<text:s/></text:span><text:span text:style-name="T123">Cyber Risk<text:s/></text:span><text:span text:style-name="T124">Profile<text:s/></text:span><text:span text:style-name="T125">for this<text:s/></text:span><text:span text:style-name="T126">Contract<text:s/></text:span><text:span text:style-name="T127">and any Sub-contract</text:span><text:span text:style-name="T128">;</text:span></text:p>
      <text:p text:style-name="P129"><text:span text:style-name="T130">“</text:span><text:span text:style-name="T131">CSM Supplier Ass</text:span><text:span text:style-name="T132">urance Questionnaire</text:span><text:span text:style-name="T133">” means the supplier assessment<text:s/></text:span><text:span text:style-name="T134">questionnaire<text:s/></text:span><text:span text:style-name="T135">which forms part of the Cyber Security Model and is to be used by the Contractor to demonstrate compliance with this<text:s/></text:span><text:span text:style-name="T136">Condition</text:span><text:span text:style-name="T137">;</text:span></text:p>
      <text:p text:style-name="P138"><text:span text:style-name="T139">“</text:span><text:span text:style-name="T140">Data</text:span><text:span text:style-name="T141">” means any data, text, drawings, diagrams, images or sounds (together with any database made up of any of these) which are embodied in any electronic, magnetic, optical or tangible media</text:span><text:span text:style-name="T142">;</text:span></text:p>
      <text:p text:style-name="P143"><text:span text:style-name="T144">“</text:span><text:span text:style-name="T145">DEFSTAN 05-138</text:span><text:span text:style-name="T146">”</text:span><text:span text:style-name="T147"><text:s/>means the Defence Standard 05-138 as amended or replaced from time to time</text:span><text:span text:style-name="T148">;</text:span></text:p>
      <text:p text:style-name="P149"><text:span text:style-name="T150">“</text:span><text:span text:style-name="T151">Electronic Information</text:span><text:span text:style-name="T152">” means all information</text:span><text:span text:style-name="T153"><text:s/>generated, processed, transferred or otherwise dealt with under or in connection with the Contract</text:span><text:span text:style-name="T154">, including but not limited to Data,</text:span><text:span text:style-name="T155"><text:s/>recorded or preserved<text:s/></text:span><text:span text:style-name="T156">in<text:s/></text:span><text:span text:style-name="T157">electronic form and held</text:span><text:span text:style-name="T158"><text:s/></text:span><text:span text:style-name="T159">on any information system or electronic communications network;</text:span></text:p>
      <text:p text:style-name="P160"><text:span text:style-name="T161">“</text:span><text:span text:style-name="T162">Good Industry Practice</text:span><text:span text:style-name="T163">” means in relation to any undertaking and any circumstances, the exercise of skill, diligence, prudence, foresight and judgment and the making of any expenditure that would reasonabl</text:span><text:span text:style-name="T164">y</text:span><text:span text:style-name="T165"><text:s/>be expected from a skilled person in the same type of undertaking under the same or similar circumstances;</text:span></text:p>
      <text:p text:style-name="P166"><text:span text:style-name="T167">“</text:span><text:span text:style-name="T168">ISN</text:span><text:span text:style-name="T169">” means<text:s/></text:span><text:span text:style-name="T170">Industry Security Notices issued by<text:s/></text:span><text:span text:style-name="T171">the<text:s/></text:span><text:span text:style-name="T172">Authority to the Contractor whether directly or</text:span><text:span text:style-name="T173"><text:s/>by issue on the gov.uk website</text:span><text:span text:style-name="T174"><text:s/>at: https://www.gov.uk/government/publications/industry-security-notices-isns</text:span><text:span text:style-name="T175">;</text:span></text:p>
      <text:p text:style-name="P176"><text:span text:style-name="T177">“</text:span><text:span text:style-name="T178">JSyCC WARP</text:span><text:span text:style-name="T179">” means the Joint Security Co-ordination Centre MOD Defence Industry Warning, Advice and Reporting Point or any successor body notified by way of ISN;<text:s/></text:span></text:p>
      <text:p text:style-name="P180"><text:span text:style-name="T181"><text:s/></text:span><text:span text:style-name="T182">“</text:span><text:span text:style-name="T183">MOD Identifiable Information</text:span><text:span text:style-name="T184">” means all Electronic Information which is attributed to or could identify an existing or proposed MOD capability</text:span><text:span text:style-name="T185">, defence activities or personnel</text:span><text:span text:style-name="T186"><text:s/>and which the MOD requires to be protected against loss, misuse, corruption, alteration and unauthorised disclosure</text:span><text:span text:style-name="T187">;</text:span><text:s/></text:p>
      <text:p text:style-name="P188"><text:span text:style-name="T189">“</text:span><text:span text:style-name="T190">NSA/DSA</text:span><text:span text:style-name="T191">” means, as appropriate, the National or Designated Security Authority of the Contractor that is responsible for the oversight of the security requirements to be applied by the Contractor and for ensuring compliance with applicable national security regulations;</text:span></text:p>
      <text:soft-page-break/>
      <text:p text:style-name="P192"><text:span text:style-name="T193">“</text:span><text:span text:style-name="T194">Sites</text:span><text:span text:style-name="T195">” means any premises</text:span><text:span text:style-name="T196"><text:s/>from which<text:s/></text:span><text:span text:style-name="T197">Contract</text:span><text:span text:style-name="T198">or</text:span><text:span text:style-name="T199"><text:s/>Deliverables<text:s/></text:span><text:span text:style-name="T200">are provided<text:s/></text:span><text:span text:style-name="T201">in connection with this<text:s/></text:span><text:span text:style-name="T202">Contract<text:s/></text:span><text:span text:style-name="T203">or from which<text:s/></text:span><text:span text:style-name="T204">the Contractor or any relevant S</text:span><text:span text:style-name="T205">ub-contractor manages, organises or otherwise directs the provision or the use of the<text:s/></text:span><text:span text:style-name="T206">Contract</text:span><text:span text:style-name="T207">or</text:span><text:span text:style-name="T208"><text:s/>Deliverables</text:span><text:span text:style-name="T209"><text:s/></text:span><text:span text:style-name="T210">and/or any sites from which the Contractor<text:s/></text:span><text:span text:style-name="T211">or any relevant Sub-contractor<text:s/></text:span><text:span text:style-name="T212">generates, processes, stores or transmits</text:span><text:span text:style-name="T213"><text:s/></text:span><text:span text:style-name="T214">MOD Identifiable Information in relation to this Contract</text:span><text:span text:style-name="T215">;</text:span></text:p>
      <text:p text:style-name="P216"><text:span text:style-name="T217">“</text:span><text:span text:style-name="T218">Sub-contract</text:span><text:span text:style-name="T219">” means any sub-contract awarded directly by the Contractor as a consequence of or in connection with this Contract;</text:span></text:p>
      <text:p text:style-name="P220"><text:span text:style-name="T221">“</text:span><text:span text:style-name="T222">Sub-contractor</text:span><text:span text:style-name="T223">” means a<text:s/></text:span><text:span text:style-name="T224">sub-contractor</text:span><text:span text:style-name="T225"><text:s/>or any Associated Company<text:s/></text:span><text:span text:style-name="T226">of the Contractor<text:s/></text:span><text:span text:style-name="T227">who provides<text:s/></text:span><text:span text:style-name="T228">Contract</text:span><text:span text:style-name="T229">or</text:span><text:span text:style-name="T230"><text:s/>Deliverables</text:span><text:span text:style-name="T231"><text:s/></text:span><text:span text:style-name="T232">in connection with this</text:span><text:span text:style-name="T233"><text:s/>Contract</text:span><text:span text:style-name="T234"><text:s/></text:span><text:bookmark-start text:name="_Hlk78439477"/><text:span text:style-name="T235">but only to the extent that the Sub-contractor processes, stores or transmits MOD Identifiable Information under<text:s/></text:span><text:span text:style-name="T236">their</text:span><text:span text:style-name="T237"><text:s/>Sub-contrac</text:span><text:bookmark-end text:name="_Hlk78439477"/><text:span text:style-name="T238">t</text:span><text:span text:style-name="T239">;</text:span></text:p>
      <text:p text:style-name="P240"><text:span text:style-name="T241">“</text:span><text:span text:style-name="T242">Supplier Cyber Protection Service</text:span><text:span text:style-name="T243">” means the</text:span><text:span text:style-name="T244"><text:s/></text:span><text:span text:style-name="T245">tool incorporating the</text:span><text:span text:style-name="T246"><text:s/></text:span><text:span text:style-name="T247">CSM Risk Assessment Process and CSM Supplier Assurance Questionnaire</text:span><text:span text:style-name="T248">.</text:span></text:p>
      <text:list text:style-name="LFO18" text:continue-numbering="true">
        <text:list-item>
          <text:p text:style-name="P249">Authority Obligations</text:p>
          <text:list text:continue-numbering="true">
            <text:list-item>
              <text:p text:style-name="P250">The Authority shall:</text:p>
              <text:list text:continue-numbering="true">
                <text:list-item>
                  <text:p text:style-name="P251">determine the<text:s/>Cyber Risk<text:s/>Profile<text:s/>appropriate to this<text:s/>Contract<text:s/>and<text:s/>notify the Contractor of the same at the earliest possible date; and</text:p>
                </text:list-item>
                <text:list-item>
                  <text:p text:style-name="P252"><text:span text:style-name="T253">n</text:span><text:span text:style-name="T254">otify the Contractor as soon as reasonably practicable where the Authority reassesses the<text:s/></text:span><text:span text:style-name="T255">Cyber Risk<text:s/></text:span><text:span text:style-name="T256">Profile<text:s/></text:span><text:span text:style-name="T257">relating to this<text:s/></text:span><text:span text:style-name="T258">Contract</text:span><text:bookmark-start text:name="_Hlk78439560"/><text:span text:style-name="T259">,<text:s/></text:span><text:span text:style-name="T260">which shall be in accordance with Clause<text:s/></text:span><text:span text:style-name="T261">7</text:span><text:bookmark-end text:name="_Hlk78439560"/><text:span text:style-name="T262">.</text:span><text:tab/></text:p>
                </text:list-item>
              </text:list>
            </text:list-item>
          </text:list>
        </text:list-item>
        <text:list-item>
          <text:p text:style-name="P263">Contractor Obligations</text:p>
          <text:list text:continue-numbering="true">
            <text:list-item>
              <text:p text:style-name="P264"><text:tab/>The Contractor shall, and shall procure that<text:s/>their<text:s/>Sub-contractors shall:</text:p>
              <text:list text:continue-numbering="true">
                <text:list-item>
                  <text:p text:style-name="P265"><text:span text:style-name="T266">c</text:span><text:span text:style-name="T267">omply w</text:span><text:span text:style-name="T268">ith DEFSTAN 05-</text:span><text:bookmark-start text:name="_Hlk78439574"/><text:span text:style-name="T269">138</text:span><text:span text:style-name="T270"><text:s/></text:span><text:span text:style-name="T271">or,<text:s/></text:span><text:span text:style-name="T272">where applicable, the Cyber Implementation Plan attached to this Contract and for the avoidance of doubt</text:span><text:s/>any Cyber Implementation Plan shall be prepared and implemented in accordance with Good Industry Practice taking account of any risk-balance case and any mitigation measures required by the Authority and shall ensure that any measures taken to protect MOD Identifiable Information are no less stringent than those taken to protect<text:s/>their<text:s/>own proprietary information<text:bookmark-end text:name="_Hlk78439574"/><text:span text:style-name="T273">;<text:s/></text:span></text:p>
                </text:list-item>
                <text:list-item>
                  <text:p text:style-name="P274">complete<text:s/>the CSM<text:s/>Risk Assessment Process in accordance with the Authority’s instructions, ensuring that any change in the Cyber Risk<text:s/>Profile<text:s/>is notified to any affected Sub-contractor,<text:s/>and complete a further<text:s/>CSM Risk Assessment or<text:s/>CSM<text:s/>Supplier<text:s/>Assurance Questionnaire<text:s/>where<text:s/>a<text:s/>change<text:s/>is proposed<text:s/>to the Contractor’s supply<text:s/>chain<text:s/>or<text:s/>on receipt of any reasonable<text:s/>request by the Authority;<text:s/></text:p>
                </text:list-item>
                <text:list-item>
                  <text:p text:style-name="P275"><text:span text:style-name="T276">re-perform</text:span><text:span text:style-name="T277"><text:s/>the CSM Supplier Assurance Questionnaire no less than once in each year of this<text:s/></text:span><text:span text:style-name="T278">Contract<text:s/></text:span><text:span text:style-name="T279">commencing on the first anniversary of completion of the CSM<text:s/></text:span><text:span text:style-name="T280">Supplier Assurance<text:s/></text:span><text:soft-page-break/><text:span text:style-name="T281">Questionnaire</text:span><text:span text:style-name="T282"><text:s/></text:span><text:span text:style-name="T283">to demonstrate continued compliance with the Cyber Security Instructions</text:span><text:span text:style-name="T284">;</text:span></text:p>
                </text:list-item>
                <text:list-item>
                  <text:p text:style-name="P285"><text:span text:style-name="T286">having regard to the state of technological development, implement and maintain all appropriate technical and organisational security measures</text:span><text:span text:style-name="T287"><text:s/>to</text:span><text:span text:style-name="T288"><text:s/>discharge</text:span><text:span text:style-name="T289"><text:s/></text:span><text:span text:style-name="T290">their</text:span><text:span text:style-name="T291"><text:s/>obligations under this Condition in accordance with Good Industry Practice<text:s/></text:span><text:span text:style-name="T292">provided always that</text:span><text:span text:style-name="T293"><text:s/>where there is a conflict between the Contractor’s obligations under 3.1.1 above and this 3.1.</text:span><text:span text:style-name="T294">4 the Contractor shall notify the Authority in accordance with the notification provisions in D</text:span><text:span text:style-name="T295">EFSTAN</text:span><text:span text:style-name="T296"><text:s/></text:span><text:span text:style-name="T297">0</text:span><text:span text:style-name="T298">5-138</text:span><text:span text:style-name="T299"><text:s/>as soon as<text:s/></text:span><text:span text:style-name="T300">they</text:span><text:span text:style-name="T301"><text:s/>become aware of the conflict and the Authority shall determine which standard or measure shall take precedence</text:span><text:span text:style-name="T302">;</text:span></text:p>
                </text:list-item>
                <text:list-item>
                  <text:p text:style-name="P303">comply with all Cyber Security Instructions notified to it by the Authority as soon as reasonably practicable;</text:p>
                </text:list-item>
                <text:list-item>
                  <text:p text:style-name="P304"><text:span text:style-name="T305">n</text:span><text:span text:style-name="T306">otify the</text:span><text:span text:style-name="T307"><text:s/></text:span><text:span text:style-name="T308">JSyCC WAR</text:span><text:span text:style-name="T309">P in accordance with ISN<text:s/></text:span><text:span text:style-name="T310">201</text:span><text:span text:style-name="T311">7</text:span><text:span text:style-name="T312">/0</text:span><text:span text:style-name="T313">3</text:span><text:span text:style-name="T314"><text:s/></text:span><text:span text:style-name="T315">as amended or updated from time to time</text:span><text:span text:style-name="T316"><text:s/></text:span><text:span text:style-name="T317">and the Contractors NSA/DSA</text:span><text:span text:style-name="T318">, and in the case of a Sub-contractor also notify the Contractor,</text:span><text:span text:style-name="T319"><text:s/></text:span><text:span text:style-name="T320">immediately</text:span><text:span text:style-name="T321"><text:s/></text:span><text:span text:style-name="T322">in writing as soon as<text:s/></text:span><text:span text:style-name="T323">they</text:span><text:span text:style-name="T324"><text:s/>know or believe that a Cyber Security Incident has or may have taken place providing<text:s/></text:span><text:span text:style-name="T325">initial<text:s/></text:span><text:span text:style-name="T326">details of the circumstances of the<text:s/></text:span><text:span text:style-name="T327">incident<text:s/></text:span><text:span text:style-name="T328">and any mitigation measures already taken or intended to be taken</text:span><text:bookmark-start text:name="_Hlk78458386"/><text:span text:style-name="T329">,<text:s/></text:span><text:span text:style-name="T330">and providing further information in phases, as full details become available</text:span><text:bookmark-end text:name="_Hlk78458386"/><text:span text:style-name="T331">;</text:span><text:span text:style-name="T332"><text:s/></text:span></text:p>
                </text:list-item>
                <text:list-item>
                  <text:p text:style-name="P333"><text:span text:style-name="T334">in coordination with<text:s/></text:span><text:span text:style-name="T335">their<text:s/></text:span><text:span text:style-name="T336">NSA/DSA,<text:s/></text:span><text:span text:style-name="T337">investigate any<text:s/></text:span><text:span text:style-name="T338">Cyber Security Incidents fully and promptly and co-operate with the Authority<text:s/></text:span><text:span text:style-name="T339">and its agents and representatives</text:span><text:span text:style-name="T340"><text:s/></text:span><text:span text:style-name="T341">to take all steps to mitigate the impact of the Cyber Security Incident and<text:s/></text:span><text:span text:style-name="T342">minimise the likelihood of any further similar<text:s/></text:span><text:span text:style-name="T343">Cyber Security Incidents.<text:s/></text:span><text:span text:style-name="T344"><text:s/></text:span><text:span text:style-name="T345">For the avoidance of doubt, this shall include complying with any<text:s/></text:span><text:span text:style-name="T346">reasonable<text:s/></text:span><text:span text:style-name="T347">technical or organisational security measures deemed appropriate by the<text:s/></text:span><text:bookmark-start text:name="_Hlk78458418"/><text:span text:style-name="T348">Authority and the</text:span><text:bookmark-end text:name="_Hlk78458418"/><text:span text:style-name="T349"><text:s/></text:span><text:span text:style-name="T350">Contractors NSA/DSA</text:span><text:s/><text:span text:style-name="T351">in the circumstances and taking into account the Cyber Risk<text:s/></text:span><text:span text:style-name="T352">Profile</text:span><text:span text:style-name="T353">;</text:span><text:span text:style-name="T354"><text:s/>and</text:span><text:span text:style-name="T355"><text:s/></text:span></text:p>
                </text:list-item>
                <text:list-item>
                  <text:p text:style-name="P356"><text:span text:style-name="T357">consent to the Authority recording and using information obtained<text:s/></text:span><text:bookmark-start text:name="_Hlk78458439"/><text:span text:style-name="T358">via the Supplier Cyber Protection Service</text:span><text:bookmark-end text:name="_Hlk78458439"/><text:span text:style-name="T359"><text:s/></text:span><text:span text:style-name="T360">in</text:span><text:span text:style-name="T361"><text:s/></text:span><text:span text:style-name="T362">relation to the Contract for the purposes of the Cyber Security Model</text:span><text:span text:style-name="T363"><text:s/></text:span><text:bookmark-start text:name="_Hlk78458467"/><text:span text:style-name="T364">which shall include<text:s/></text:span><text:span text:style-name="T365">any agreed<text:s/></text:span><text:span text:style-name="T366">Cyber Implementation Plan</text:span><text:bookmark-end text:name="_Hlk78458467"/><text:span text:style-name="T367">.</text:span><text:span text:style-name="T368"><text:s/></text:span><text:span text:style-name="T369"><text:s/></text:span><text:span text:style-name="T370">For the avoidance of doubt such information shall include the cyber security accredi</text:span><text:span text:style-name="T371">ta</text:span><text:span text:style-name="T372">tion of the Contractor</text:span><text:span text:style-name="T373"><text:s/>and/or Sub-contractor as appropriate; and</text:span></text:p>
                </text:list-item>
                <text:list-item>
                  <text:p text:style-name="P374">include provisions equivalent to<text:s/><text:bookmark-start text:name="_Hlk78458498"/>those set out in the Annex to this<text:bookmark-end text:name="_Hlk78458498"/><text:s/>Condition (the “equivalent provisions”)<text:s/>in all<text:s/>relevant<text:s/>Sub-contracts.<text:s/></text:p>
                </text:list-item>
              </text:list>
            </text:list-item>
          </text:list>
        </text:list-item>
        <text:list-item>
          <text:p text:style-name="P375">Management Of Sub-Contractors</text:p>
          <text:list text:continue-numbering="true">
            <text:list-item>
              <text:p text:style-name="P376"><text:bookmark-start text:name="_Hlk78458542"/><text:span text:style-name="T377">Provided that it is reasonable in all the circumstances to do so</text:span><text:bookmark-end text:name="_Hlk78458542"/><text:span text:style-name="T378">, t</text:span><text:span text:style-name="T379">he Authority agrees that the Contractor shall be entitled to rely on the self-certification by<text:s/></text:span><text:span text:style-name="T380">the</text:span><text:span text:style-name="T381"><text:s/>Sub-contractor of<text:s/></text:span><text:span text:style-name="T382">their</text:span><text:span text:style-name="T383"><text:s/>compliance with<text:s/></text:span><text:span text:style-name="T384">this<text:s/></text:span><text:span text:style-name="T385">Condition in accordance with 3.1.1 above</text:span><text:span text:style-name="T386">.</text:span></text:p>
            </text:list-item>
            <text:list-item>
              <text:p text:style-name="P387">Where<text:s/><text:bookmark-start text:name="_Hlk78460745"/>a Sub-contractor notifies the Contractor that it cannot comply with the requirements of DEFSTAN 05-138, the Contractor shall require a Sub-contractor to prepare and implement a Cyber Implementation Plan in accordance with Good Industry Practice taking account of any risk-balance case and any mitigation measures required by the Contractor and shall ensure that any measures taken to protect MOD Identifiable Information are no less stringent than those taken to protect the proprietary information of the Sub-contractor.<text:s/><text:s/>Where the Contractor has reasonably relied on the Sub-contractor's self-certification and the Sub-contractor is subsequently found to be in breach of<text:s/>their<text:s/>obligations, the Contractor shall not be in breach of this Condition<text:bookmark-end text:name="_Hlk78460745"/>.</text:p>
            </text:list-item>
            <text:list-item>
              <text:p text:style-name="P388"><text:span text:style-name="T389">The Contractor shall, and shall<text:s/></text:span><text:span text:style-name="T390">require<text:s/></text:span><text:span text:style-name="T391">their<text:s/></text:span><text:span text:style-name="T392">Sub-contractors<text:s/></text:span><text:span text:style-name="T393">to</text:span><text:span text:style-name="T394">, include provisions equivalent to<text:s/></text:span><text:bookmark-start text:name="_Hlk78460811"/><text:span text:style-name="T395">those set out in the Annex</text:span><text:bookmark-end text:name="_Hlk78460811"/><text:span text:style-name="T396"><text:s/></text:span><text:span text:style-name="T397">to<text:s/></text:span><text:span text:style-name="T398">this Condition in all<text:s/></text:span><text:span text:style-name="T399">relevant<text:s/></text:span><text:span text:style-name="T400">Sub-contracts</text:span><text:span text:style-name="T401"><text:s/></text:span><text:bookmark-start text:name="_Hlk78460862"/><text:span text:style-name="T402">and shall notify the Authority in the event that<text:s/></text:span><text:span text:style-name="T403">they</text:span><text:span text:style-name="T404"><text:s/>become aware of any material breach of the provisions set out in the Annex by<text:s/></text:span><text:span text:style-name="T405">their</text:span><text:span text:style-name="T406"><text:s/>Sub-contractor</text:span><text:bookmark-end text:name="_Hlk78460862"/><text:span text:style-name="T407">.</text:span><text:span text:style-name="T408"><text:s/></text:span></text:p>
            </text:list-item>
          </text:list>
        </text:list-item>
        <text:list-item>
          <text:p text:style-name="P409">Records</text:p>
          <text:list text:continue-numbering="true">
            <text:list-item>
              <text:p text:style-name="P410"><text:span text:style-name="T411">The Contractor shall keep and maintain</text:span><text:span text:style-name="T412">, and shall ensure that any Sub-contractor shall keep and maintain,</text:span><text:span text:style-name="T413"><text:s/>until<text:s/></text:span><text:span text:style-name="T414">6</text:span><text:span text:style-name="T415"><text:s/>years after<text:s/></text:span><text:span text:style-name="T416">termination or<text:s/></text:span><text:bookmark-start text:name="_Hlk78460901"/><text:span text:style-name="T417">end of Contract term or final payment under</text:span><text:bookmark-end text:name="_Hlk78460901"/><text:span text:style-name="T418"><text:s/></text:span><text:span text:style-name="T419">this<text:s/></text:span><text:span text:style-name="T420">Contract</text:span><text:span text:style-name="T421">, or as long a period as may be agreed between the Parties, full and accurate records including</text:span><text:span text:style-name="T422"><text:s/>but not limited to</text:span><text:span text:style-name="T423">: <text:s/></text:span></text:p>
              <text:list text:continue-numbering="true">
                <text:list-item>
                  <text:p text:style-name="P424">copies of all documents<text:s/>required to demonstrate compliance with DEFSTAN 05-138 and this<text:s/>Condition,<text:s/>including<text:s/>but not limited to<text:s/>any information used to inform the CSM Risk Assessment Process and<text:s/>to carry out the CSM Supplier Assurance Questionnaire, together with<text:s/>any certificates issued to the Contractor<text:s/>and/or Sub-contractor; and<text:s/></text:p>
                </text:list-item>
                <text:list-item>
                  <text:p text:style-name="P425"><text:span text:style-name="T426">copies of all documents<text:s/></text:span><text:bookmark-start text:name="_Hlk78460934"/><text:span text:style-name="T427">demonstrating compliance with 3.1.5 and in relation to any notifications made under 3.1.6 and/or investigation under 3.1.7</text:span><text:bookmark-end text:name="_Hlk78460934"/><text:span text:style-name="T428">.</text:span></text:p>
                </text:list-item>
              </text:list>
            </text:list-item>
            <text:list-item>
              <text:p text:style-name="P429">The Contractor shall, and shall ensure that any Sub-contractor shall,<text:s/>on request<text:s/>provide<text:s/>the Authority,<text:s/>the Authority's representatives<text:s/>and/or the Contractors NSA/DSA<text:s/>such access to those records<text:s/>under 5.1<text:s/>as may be required in connection with this<text:s/>Contract.</text:p>
            </text:list-item>
          </text:list>
        </text:list-item>
        <text:list-item>
          <text:p text:style-name="P430">Audit</text:p>
          <text:list text:continue-numbering="true">
            <text:list-item>
              <text:p text:style-name="P431"><text:span text:style-name="T432">In the event of</text:span><text:span text:style-name="T433"><text:s/>a</text:span><text:span text:style-name="T434"><text:s/></text:span><text:span text:style-name="T435">Cyber<text:s/></text:span><text:span text:style-name="T436">Security<text:s/></text:span><text:span text:style-name="T437">Incident the Contractor agrees that the Authority<text:s/></text:span><text:span text:style-name="T438">and its representatives</text:span><text:span text:style-name="T439">, in coordination with the Contractor</text:span><text:span text:style-name="T440">'</text:span><text:span text:style-name="T441">s NSA/DSA,<text:s/></text:span><text:span text:style-name="T442">may conduct such audits<text:s/></text:span><text:bookmark-start text:name="_Hlk78460999"/><text:span text:style-name="T443">as are required to establish (i) the cause of the Cyber Security Incident, (ii) the impact of the Cyber Security Incident</text:span><text:span text:style-name="T444">,</text:span><text:span text:style-name="T445"><text:s/>(iii) the MOD Identifiable Information affected, and (iv) the work carried out by the Contractor to resolve the Cyber Security Incident and to mitigate the effects, to ensure that the Cyber Security Incident is resolved to the satisfaction of the Authority and the NSA/DSA</text:span><text:span text:style-name="T446">.</text:span><text:bookmark-end text:name="_Hlk78460999"/></text:p>
            </text:list-item>
            <text:list-item>
              <text:p text:style-name="P447"><text:span text:style-name="T448">In addition to the rights in 6.1 above<text:s/></text:span><text:span text:style-name="T449">the Authority</text:span><text:span text:style-name="T450"><text:s/>or<text:s/></text:span><text:span text:style-name="T451">its representatives</text:span><text:s/><text:span text:style-name="T452">and/or the Contractor</text:span><text:span text:style-name="T453">'</text:span><text:span text:style-name="T454">s NSA/DSA</text:span><text:span text:style-name="T455">,</text:span><text:span text:style-name="T456"><text:s/></text:span><text:bookmark-start text:name="_Hlk78461066"/><text:span text:style-name="T457">either solely or in any combination</text:span><text:bookmark-end text:name="_Hlk78461066"/><text:span text:style-name="T458">,</text:span><text:span text:style-name="T459"><text:s/></text:span><text:span text:style-name="T460">may</text:span><text:span text:style-name="T461"><text:s/></text:span><text:bookmark-start text:name="_Hlk78461081"/><text:span text:style-name="T462">at any time during</text:span><text:span text:style-name="T463"><text:s/>th</text:span><text:span text:style-name="T464">e</text:span><text:span text:style-name="T465"><text:s/></text:span><text:span text:style-name="T466">C</text:span><text:span text:style-name="T467">ontract and for</text:span><text:span text:style-name="T468"><text:s/>a period of six<text:s/></text:span><text:span text:style-name="T469">(6)<text:s/></text:span><text:span text:style-name="T470">years after termination of the Contract or the end of the Contract term or final<text:s/></text:span><text:soft-page-break/><text:span text:style-name="T471">payment under the</text:span><text:span text:style-name="T472"><text:s/></text:span><text:span text:style-name="T473">Contract whichever is the later</text:span><text:span text:style-name="T474">,<text:s/></text:span><text:span text:style-name="T475">but<text:s/></text:span><text:bookmark-end text:name="_Hlk78461081"/><text:span text:style-name="T476">not more than<text:s/></text:span><text:span text:style-name="T477">once<text:s/></text:span><text:span text:style-name="T478">in any<text:s/></text:span><text:span text:style-name="T479">calendar year<text:s/></text:span><text:span text:style-name="T480">, conduct an audit for the following purposes</text:span><text:span text:style-name="T481"><text:s/></text:span><text:bookmark-start text:name="_Hlk78461128"/><text:span text:style-name="T482">where the Contractor continues to hold MOD Identifiable Information</text:span><text:bookmark-end text:name="_Hlk78461128"/><text:span text:style-name="T483">:<text:s/></text:span></text:p>
              <text:list text:continue-numbering="true">
                <text:list-item>
                  <text:p text:style-name="P484">to review<text:s/>and verify<text:s/>the integrity, confidentiality and security of<text:s/>any<text:s/>MOD Identifiable Information;<text:s/>and</text:p>
                </text:list-item>
                <text:list-item>
                  <text:p text:style-name="P485">to review the Contractor's<text:s/>and/or any Sub-contractor’s<text:s/>compliance with<text:s/>their<text:s/>obligations under<text:s/><text:bookmark-start text:name="_Hlk78461154"/>DEFSTAN 05-138 or a Cyber Implementation Plan<text:bookmark-end text:name="_Hlk78461154"/>;<text:s/>and</text:p>
                </text:list-item>
                <text:list-item>
                  <text:p text:style-name="P486"><text:span text:style-name="T487">to review any records creat</text:span><text:span text:style-name="T488">ed during the provision of the<text:s/></text:span><text:span text:style-name="T489">Contract</text:span><text:span text:style-name="T490">or</text:span><text:span text:style-name="T491"><text:s/>Deliverables</text:span><text:span text:style-name="T492">, including<text:s/></text:span><text:span text:style-name="T493">but not limited to<text:s/></text:span><text:span text:style-name="T494">any documents, reports and minutes which refer or relate to<text:s/></text:span><text:span text:style-name="T495">the<text:s/></text:span><text:span text:style-name="T496">Contract</text:span><text:span text:style-name="T497">or</text:span><text:span text:style-name="T498"><text:s/>Deliverables</text:span><text:s/><text:span text:style-name="T499">for the pu</text:span><text:span text:style-name="T500">rposes of</text:span><text:span text:style-name="T501"><text:s/></text:span><text:span text:style-name="T502">5</text:span><text:span text:style-name="T503">.1.1 and<text:s/></text:span><text:span text:style-name="T504">5</text:span><text:span text:style-name="T505">.1.2 above</text:span><text:span text:style-name="T506">.</text:span></text:p>
                </text:list-item>
              </text:list>
            </text:list-item>
            <text:list-item>
              <text:p text:style-name="P507"><text:span text:style-name="T508">The Authority</text:span><text:bookmark-start text:name="_Hlk78461199"/><text:span text:style-name="T509">,</text:span><text:span text:style-name="T510"><text:s/></text:span><text:span text:style-name="T511">acting reasonably and having regard to the confidentiality and security obligations owed by the Contractor to third parties,</text:span><text:span text:style-name="T512"><text:s/></text:span><text:span text:style-name="T513">shall propose the scope of each audit in writing with a view to seeking the agreement of the Contractor but shall make the ultimate decision on the scope.<text:s/></text:span><text:span text:style-name="T514"><text:s/></text:span><text:span text:style-name="T515">For the avoidance of doubt the scope of the audit shall not grant the Authority any unsupervised access to any of the Contractor’s information systems or electronic communications networks. The Authority</text:span><text:bookmark-end text:name="_Hlk78461199"/><text:span text:style-name="T516"><text:s/></text:span><text:span text:style-name="T517">shall use its reasonable endeavours to ensure that the conduct of each audit does not unreasonably disrupt the Contractor</text:span><text:span text:style-name="T518"><text:s/></text:span><text:span text:style-name="T519">and/</text:span><text:span text:style-name="T520">or Sub-contractor</text:span><text:span text:style-name="T521"><text:s/>or delay the provision of the<text:s/></text:span><text:span text:style-name="T522">Contract</text:span><text:span text:style-name="T523">or</text:span><text:span text:style-name="T524"><text:s/>Deliverables</text:span><text:span text:style-name="T525"><text:s/>and supplier information received by the Authority in connection with the audit shall be treated as confidential information</text:span><text:span text:style-name="T526">.</text:span></text:p>
            </text:list-item>
            <text:list-item>
              <text:p text:style-name="P527">The Contractor shall,<text:s/>and shall ensure that any Sub-contractor shall<text:s/>on demand provide the Authority and any relevant regulatory body, including the Contractor’s NSA/DSA,<text:s/>(and/or their agents or representatives), together “the Auditors”,<text:s/>with all reasonable co-operation and assistance in relation to each audit, including<text:s/>but not limited to:</text:p>
              <text:list text:continue-numbering="true">
                <text:list-item>
                  <text:p text:style-name="P528">all information requested by the Authority within the permitted scope of the audit;</text:p>
                </text:list-item>
                <text:list-item>
                  <text:p text:style-name="P529"><text:span text:style-name="T530">reasonable access to any Sites controlled by the Contractor<text:s/></text:span><text:span text:style-name="T531">or any Associated Company<text:s/></text:span><text:span text:style-name="T532">used<text:s/></text:span><text:span text:style-name="T533">in the performance of the<text:s/></text:span><text:span text:style-name="T534">Contract<text:s/></text:span><text:bookmark-start text:name="_Hlk78461256"/><text:span text:style-name="T535">to the extent required within the permitted scope of the audit</text:span><text:bookmark-end text:name="_Hlk78461256"/><text:span text:style-name="T536"><text:s/></text:span><text:span text:style-name="T537">and, where such Sites <text:s/>are out</text:span><text:span text:style-name="T538">with</text:span><text:span text:style-name="T539"><text:s/>the control of the Contractor, shall secure sufficient rights of access for the Auditors as shall be necessary to allow audits to take place</text:span><text:span text:style-name="T540">; and</text:span></text:p>
                </text:list-item>
                <text:list-item>
                  <text:p text:style-name="P541">access to any relevant staff.</text:p>
                </text:list-item>
              </text:list>
            </text:list-item>
            <text:list-item>
              <text:p text:style-name="P542">The Authority shall endeavour to (but is not obliged to) provide at least 15<text:s/>calendar<text:s/>days'<text:s/>notice of its intention to conduct an audit.<text:s/></text:p>
            </text:list-item>
            <text:list-item>
              <text:p text:style-name="P543"><text:span text:style-name="T544">The Parties agree that they shall bear their own respective costs and expenses incurred in respect of compliance with the</text:span><text:span text:style-name="T545">ir obligations under this Condition</text:span><text:span text:style-name="T546">, unless the audit identifies a material breach of the terms of th</text:span><text:span text:style-name="T547">is</text:span><text:span text:style-name="T548"><text:s/></text:span><text:span text:style-name="T549">Condition<text:s/></text:span><text:span text:style-name="T550">by the Contractor<text:s/></text:span><text:bookmark-start text:name="_Hlk78367736"/><text:span text:style-name="T551"><text:s/></text:span><text:span text:style-name="T552"><text:s/></text:span><text:bookmark-end text:name="_Hlk78367736"/><text:span text:style-name="T553">in which case the Contractor shall reimburse the Authority for all the Authority's reasonable costs incurred<text:s/></text:span><text:bookmark-start text:name="_Hlk78536969"/><text:bookmark-start text:name="_Hlk78539635"/><text:span text:style-name="T554">(which shall be evidence to the Contractor)</text:span><text:bookmark-end text:name="_Hlk78536969"/><text:span text:style-name="T555"><text:s/></text:span><text:bookmark-end text:name="_Hlk78539635"/><text:span text:style-name="T556">in the course of the audit.</text:span></text:p>
            </text:list-item>
            <text:list-item>
              <text:p text:style-name="P557"><text:bookmark-start text:name="_Hlk78461284"/><text:soft-page-break/><text:span text:style-name="T558">The Contractor shall in their Sub-contracts procure rights for the Authority to enforce the terms of clause 6 of this Condition in accordance with the Contracts (Rights of Third Parties) Act 1999</text:span><text:span text:style-name="T559">.<text:s/></text:span></text:p>
            </text:list-item>
          </text:list>
        </text:list-item>
        <text:list-item>
          <text:p text:style-name="P560"><text:bookmark-end text:name="_Hlk78461284"/>General</text:p>
          <text:list text:continue-numbering="true">
            <text:list-item>
              <text:p text:style-name="P561">On termination or expiry of this Contract the provisions of this<text:s/>Condition<text:s/>excepting 3.1.2 and 3.1.3 above<text:s/>shall continue in force so long as the Contractor<text:s/>and/or and Sub-contractor<text:s/>holds any<text:s/>MOD Identifiable Information<text:s/>relating to this Contract.<text:s/></text:p>
            </text:list-item>
            <text:list-item>
              <text:p text:style-name="P562">Termination or expiry of this Contract shall not affect any rights, remedies, obligations or liabilities of the Parties<text:s/>under this Condition<text:s/>that have accrued up to the date of termination or expiry, including<text:s/>but not limited to<text:s/>the right to claim damages in respect of any breach of the<text:s/>Contract<text:s/>which existed at or before the date of termination or expiry.<text:s/></text:p>
            </text:list-item>
            <text:list-item>
              <text:p text:style-name="P563"><text:span text:style-name="T564">The Contractor agrees that the Authority has absolute discretion to determine changes to D</text:span><text:span text:style-name="T565">EFSTAN</text:span><text:span text:style-name="T566"><text:s/>05-138 or the Cyber Risk<text:s/></text:span><text:span text:style-name="T567">Profile<text:s/></text:span><text:bookmark-start text:name="_Hlk78461663"/><text:span text:style-name="T568">or both and issue new or updated Cyber Security Instructions</text:span><text:bookmark-end text:name="_Hlk78461663"/><text:span text:style-name="T569">.<text:s/></text:span><text:span text:style-name="T570"><text:s/></text:span><text:span text:style-name="T571">In the event that there is such a change to D</text:span><text:span text:style-name="T572">EFSTAN</text:span><text:span text:style-name="T573"><text:s/>05-138 or the Cyber Risk<text:s/></text:span><text:span text:style-name="T574">Profile or both</text:span><text:span text:style-name="T575">, then either Party may seek an adjustment to the Contract Price for any associated increase or decrease in costs and the Contractor may request an extension of time for compliance with such revised or amended D</text:span><text:span text:style-name="T576">EFSTAN</text:span><text:span text:style-name="T577"><text:s/>05-138 or Cyber Risk<text:s/></text:span><text:span text:style-name="T578">Profile <text:s/>or both<text:s/></text:span><text:span text:style-name="T579">pro</text:span><text:span text:style-name="T580">vided always that</text:span><text:span text:style-name="T581"><text:s/>the Contractor shall seek to mitigate the impact on t</text:span><text:span text:style-name="T582">ime and cost to the extent wh</text:span><text:span text:style-name="T583">ich it is reasonably practicable to do so and<text:s/></text:span><text:span text:style-name="T584">further provided that</text:span><text:span text:style-name="T585"><text:s/>such costs shall not be allowed unless they are considered to be appropriate, attributable to the Contract and reasonable in all the circumstances.<text:s/></text:span></text:p>
            </text:list-item>
            <text:list-item>
              <text:p text:style-name="P586"><text:span text:style-name="T587">Subject to<text:s/></text:span><text:span text:style-name="T588">7</text:span><text:span text:style-name="T589">.3 above, where the Contractor seeks such adjustment or extension, the Authority will proceed in accordance with DEFCON 620 or any agreed alternative change control procedure to determine the request for adjustment or extension.</text:span><text:span text:style-name="T590"><text:s/></text:span><text:span text:style-name="T591"><text:s/>The Contractor must deliver a Contractor Change Proposal to the Authority within<text:s/></text:span><text:span text:style-name="T592">eight (</text:span><text:span text:style-name="T593">8</text:span><text:span text:style-name="T594">)</text:span><text:span text:style-name="T595"><text:s/>weeks<text:s/></text:span><text:bookmark-start text:name="_Hlk78462002"/><text:span text:style-name="T596">(or other period agreed by the parties)</text:span><text:bookmark-end text:name="_Hlk78462002"/><text:span text:style-name="T597"><text:s/></text:span><text:span text:style-name="T598">of the occurrence of the change in D</text:span><text:span text:style-name="T599">EFSTAN</text:span><text:span text:style-name="T600"><text:s/>05-138 or Cyber Risk<text:s/></text:span><text:span text:style-name="T601">Profile or both</text:span><text:span text:style-name="T602">, identifying the impact of that change and accompanied by full details of the request for adjustment.</text:span><text:span text:style-name="T603"><text:s/></text:span><text:span text:style-name="T604"><text:s/>For the avoidance of doubt, the Authority shall not be required to withdraw any Authority Notice of Change which may have been issued insofar as it relates to DEFSTAN 05-138 or the Cyber Risk<text:s/></text:span><text:span text:style-name="T605">Profile or both<text:s/></text:span><text:span text:style-name="T606">whether or not the Contractor Change Proposal is rejected.<text:s/></text:span><text:span text:style-name="T607"><text:s/></text:span><text:span text:style-name="T608">I</text:span><text:span text:style-name="T609">f</text:span><text:span text:style-name="T610"><text:s/>the Contractor does not agree with the Authority’s determination, then the provisions of D</text:span><text:span text:style-name="T611">EFCON</text:span><text:span text:style-name="T612"><text:s/>530 or any agreed alternative dispute resolution procedure<text:s/></text:span><text:bookmark-start text:name="_Hlk78462219"/><text:span text:style-name="T613">provided for in the Contract</text:span><text:bookmark-end text:name="_Hlk78462219"/><text:span text:style-name="T614"><text:s/></text:span><text:span text:style-name="T615">sha</text:span><text:span text:style-name="T616">ll apply.</text:span></text:p>
            </text:list-item>
            <text:list-item>
              <text:p text:style-name="P617">The Contractor shall not recover any costs and/or other losses under or in connection with this Condition where such costs and/or other losses are recoverable or have been recovered by the Contractor elsewhere in this Contract or otherwise.<text:s/><text:s/>For the avoidance of doubt this shall include but not be limited to the cost of implementing any upgrades or changes to any information system or electronic communications network whether in response to a Cyber Security Incident or otherwise, where the Contractor is able to or has recovered such sums in any other provision of this<text:s/><text:soft-page-break/>Contract or has recovered such costs and/or losses in other contracts between the Contractor and the Authority or with other bodies.<text:s/></text:p>
            </text:list-item>
          </text:list>
        </text:list-item>
      </text:list>
      <text:p text:style-name="P618"/>
      <text:p text:style-name="P619"><text:bookmark-start text:name="_Hlk78462335"/><text:soft-page-break/>Annex to DEFCON 658</text:p>
      <text:p text:style-name="P620">Cyber<text:s/></text:p>
      <text:p text:style-name="P621">Provisions to Be Included in Relevant Sub-Contracts</text:p>
      <text:list text:style-name="LFO28" text:continue-numbering="true">
        <text:list-item>
          <text:p text:style-name="P622">Definitions</text:p>
          <text:list text:continue-numbering="true">
            <text:list-item>
              <text:p text:style-name="P623"><text:span text:style-name="T624">In this Condition the following words and expressions shall have the meanings given to them, except where the context requires a different meaning:</text:span></text:p>
            </text:list-item>
          </text:list>
        </text:list-item>
      </text:list>
      <text:p text:style-name="P625"><text:span text:style-name="T626">“</text:span><text:span text:style-name="T627">Associated Company</text:span><text:span text:style-name="T628">” means:</text:span></text:p>
      <text:list text:style-name="LFO29" text:continue-numbering="true">
        <text:list-item>
          <text:p text:style-name="P629">any associated company of the<text:s/>Sub-contractor from time to time within the meaning of Section 449 of the Corporate Tax Act 2010 or any subordinate legislation; and<text:s/></text:p>
        </text:list-item>
        <text:list-item>
          <text:p text:style-name="P630">any parent undertaking or subsidiary undertaking of the<text:s/>Sub-contractor from time to time within the meaning of section 1162 Companies Act 2006 and it is further agreed that where the ownership of shares in any such undertaking have been pledged or transferred to a third party by way of security, the original parent shall still be considered a member of the subsidiary undertaking;</text:p>
        </text:list-item>
      </text:list>
      <text:p text:style-name="P631"><text:span text:style-name="T632"><text:s/></text:span><text:span text:style-name="T633">“</text:span><text:span text:style-name="T634">Cyber Risk Profile</text:span><text:span text:style-name="T635">” means the level of<text:s/></text:span><text:span text:style-name="T636">c</text:span><text:span text:style-name="T637">yber<text:s/></text:span><text:span text:style-name="T638">r</text:span><text:span text:style-name="T639">isk relating to this<text:s/></text:span><text:span text:style-name="T640">Sub-c</text:span><text:span text:style-name="T641">ontract<text:s/></text:span><text:span text:style-name="T642">or any<text:s/></text:span><text:span text:style-name="T643">lower tier<text:s/></text:span><text:span text:style-name="T644">Sub-contract<text:s/></text:span><text:span text:style-name="T645">assessed in accordance with the Cyber Security Model;</text:span></text:p>
      <text:p text:style-name="P646"><text:span text:style-name="T647">“</text:span><text:span text:style-name="T648">Cyber Implementation Plan</text:span><text:span text:style-name="T649">” means the plan referred to in Clause<text:s/></text:span><text:span text:style-name="T650">2</text:span><text:span text:style-name="T651"><text:s/>of this Condition;</text:span></text:p>
      <text:p text:style-name="P652"><text:span text:style-name="T653">“</text:span><text:span text:style-name="T654">Cyber Security Incident</text:span><text:span text:style-name="T655">” means an event, act or omission which gives rise<text:s/></text:span><text:span text:style-name="T656">or may give rise to</text:span><text:span text:style-name="T657">:</text:span></text:p>
      <text:list text:style-name="LFO30" text:continue-numbering="true">
        <text:list-item>
          <text:p text:style-name="P658">unauthorised access to an information system or electronic communications network<text:s/>on which MOD Identifiable Information resides;</text:p>
        </text:list-item>
        <text:list-item>
          <text:p text:style-name="P659">disruption or change of the operation (including but not limited to takeover of control) of an information system or electronic communications network<text:s/>on which MOD Identifiable Information resides<text:bookmark-start text:name="_Hlk78462280"/><text:bookmark-end text:name="_Hlk78462335"/>;</text:p>
        </text:list-item>
        <text:list-item>
          <text:p text:style-name="P660">unauthorised<text:s/>destruction, damage, deletion or the change of MOD Identifiable Information residing in an information system or electronic communications network;</text:p>
        </text:list-item>
        <text:list-item>
          <text:p text:style-name="P661">unauthorised or unintentional<text:s/>removal or limiting the possibility to use MOD Identifiable Information residing in an information system or electronic communications network; or</text:p>
        </text:list-item>
        <text:list-item>
          <text:p text:style-name="P662">the appropriation, publication, dissemination or any other use of non-public MOD Identifiable Information by persons unauthorised to do so.</text:p>
        </text:list-item>
      </text:list>
      <text:soft-page-break/>
      <text:p text:style-name="P663"><text:span text:style-name="T664">“</text:span><text:span text:style-name="T665">Cyber Security Instructions</text:span><text:span text:style-name="T666">” means DEFSTAN 05-138, together with any relevant ISN and specific security instructions relating to this<text:s/></text:span><text:span text:style-name="T667">Sub-c</text:span><text:span text:style-name="T668">ontract issued by the<text:s/></text:span><text:span text:style-name="T669">MOD</text:span><text:span text:style-name="T670"><text:s/>to the<text:s/></text:span><text:span text:style-name="T671">Prime<text:s/></text:span><text:span text:style-name="T672">Contractor;<text:s/></text:span></text:p>
      <text:p text:style-name="P673"><text:span text:style-name="T674">“</text:span><text:span text:style-name="T675">Cyber Security Model</text:span><text:span text:style-name="T676">” and “CSM” mean the process by which the<text:s/></text:span><text:span text:style-name="T677">MOD<text:s/></text:span><text:span text:style-name="T678">ensures that MOD Identifiable Information is adequately protected from Cyber<text:s/></text:span><text:span text:style-name="T679">Security<text:s/></text:span><text:span text:style-name="T680">Incident and includes the CSM Risk Assessment Process, DEFSTAN 05-138<text:s/></text:span><text:span text:style-name="T681">and<text:s/></text:span><text:span text:style-name="T682">the CSM Supplier Assurance Questionnaire</text:span><text:span text:style-name="T683"><text:s/></text:span><text:span text:style-name="T684">conducted via the Supplier Cyber Protection Service</text:span><text:span text:style-name="T685">;</text:span></text:p>
      <text:p text:style-name="P686"><text:span text:style-name="T687">“</text:span><text:span text:style-name="T688">CSM Risk Assessment Process</text:span><text:span text:style-name="T689">” means the risk assessment process which forms part of the Cyber Security Model and is used to measure the<text:s/></text:span><text:span text:style-name="T690">Cyber Risk Profile</text:span><text:span text:style-name="T691"><text:s/>for this Sub-contract</text:span><text:span text:style-name="T692"><text:s/>and any lower tier Sub-contract</text:span><text:span text:style-name="T693">;</text:span></text:p>
      <text:p text:style-name="P694"><text:span text:style-name="T695">“</text:span><text:span text:style-name="T696">CSM Supplier Assurance Questionnaire</text:span><text:span text:style-name="T697">” means the supplier assessment questionnaire which forms part of the Cyber Security Model and is to be used by the<text:s/></text:span><text:span text:style-name="T698">Sub-c</text:span><text:span text:style-name="T699">ontractor to demonstrate compliance with this Condition;</text:span></text:p>
      <text:p text:style-name="P700"><text:span text:style-name="T701">“</text:span><text:span text:style-name="T702">Data</text:span><text:span text:style-name="T703">” means any data, text, drawings, diagrams, images or sounds (together with any database made up of any of these) which are embodied in any electronic, magnetic, optical or tangible media</text:span><text:span text:style-name="T704">;</text:span></text:p>
      <text:p text:style-name="P705"><text:span text:style-name="T706">“</text:span><text:span text:style-name="T707">DEFSTAN 05-138</text:span><text:span text:style-name="T708">“means the Defence Standard 05-138 as amended or replaced from time to time;</text:span></text:p>
      <text:p text:style-name="P709"><text:span text:style-name="T710">“</text:span><text:span text:style-name="T711">Electronic Information</text:span><text:span text:style-name="T712">” means all information generated, processed, transferred or otherwise dealt with under or in connection with th</text:span><text:span text:style-name="T713">is Sub-contract</text:span><text:span text:style-name="T714">, including but not limited to Data, recorded or preserved<text:s/></text:span><text:span text:style-name="T715">in electronic form and held<text:s/></text:span><text:span text:style-name="T716">on any information system or electronic communications network;</text:span></text:p>
      <text:p text:style-name="P717"><text:span text:style-name="T718">“</text:span><text:span text:style-name="T719">Good Industry Practice</text:span><text:span text:style-name="T720">” means in relation to any undertaking and any circumstances, the exercise of skill, diligence, prudence, foresight and judgment and the making of any expenditure that would reasonably be expected from a skilled person in the same type of undertaking under the same or similar circumstances;</text:span></text:p>
      <text:p text:style-name="P721"><text:span text:style-name="T722">“</text:span><text:span text:style-name="T723">ISN</text:span><text:span text:style-name="T724">” means Industry Security Notices issued by the<text:s/></text:span><text:span text:style-name="T725">MOD<text:s/></text:span><text:span text:style-name="T726">to the<text:s/></text:span><text:span text:style-name="T727">Prime<text:s/></text:span><text:span text:style-name="T728">Contractor whether directly or by issue on the gov.uk website at: https://www.gov.uk/government/publications/industry-security-notices-isns;</text:span></text:p>
      <text:p text:style-name="P729"><text:span text:style-name="T730">“</text:span><text:span text:style-name="T731">JSyCC WARP</text:span><text:span text:style-name="T732">” means the Joint Security Co-ordination Centre MOD Defence Industry Warning, Advice and Reporting Point or any successor body notified by way of ISN;<text:s/></text:span></text:p>
      <text:p text:style-name="P733"><text:span text:style-name="T734">"MOD</text:span><text:span text:style-name="T735">" means the UK Ministry of Defence of 1 Horseguards, London acting by [</text:span><text:span text:style-name="T736"><text:tab/></text:span><text:span text:style-name="T737"><text:tab/>] project team at [insert contact details]</text:span><text:span text:style-name="T738">;</text:span></text:p>
      <text:p text:style-name="P739"><text:span text:style-name="T740">“</text:span><text:span text:style-name="T741">MOD Identifiable Information</text:span><text:span text:style-name="T742">” means all Electronic Information which is attributed to or could identify an existing or proposed MOD capability, defence activities or personnel and which the MOD requires to be<text:s/></text:span><text:soft-page-break/><text:span text:style-name="T743">protected against loss, misuse, corruption, alteration and unauthorised disclosure</text:span><text:span text:style-name="T744">;</text:span><text:span text:style-name="T745"><text:s/></text:span></text:p>
      <text:p text:style-name="P746"><text:span text:style-name="T747">"Prime<text:s/></text:span><text:span text:style-name="T748">C</text:span><text:span text:style-name="T749">ontract"</text:span><text:span text:style-name="T750"><text:s/>means<text:s/></text:span><text:span text:style-name="T751">[</text:span><text:span text:style-name="T752">c</text:span><text:span text:style-name="T753">ontract</text:span><text:span text:style-name="T754"><text:s/>reference</text:span><text:span text:style-name="T755">]</text:span><text:span text:style-name="T756"><text:s/>[insert details of prime contract] made between<text:s/></text:span><text:span text:style-name="T757">the<text:s/></text:span><text:span text:style-name="T758">MOD and the Contractor;</text:span></text:p>
      <text:p text:style-name="P759"><text:span text:style-name="T760">"</text:span><text:span text:style-name="T761">Prime Contractor</text:span><text:span text:style-name="T762">"</text:span><text:span text:style-name="T763"><text:s/>means the Contractor named in the Prime Contract with MOD; <text:s/></text:span></text:p>
      <text:p text:style-name="P764"><text:span text:style-name="T765">“</text:span><text:span text:style-name="T766">NSA/DSA</text:span><text:span text:style-name="T767">” means, as appropriate, the National or Designated Security Authority of the<text:s/></text:span><text:span text:style-name="T768">Prime or Sub-c</text:span><text:span text:style-name="T769">ontractor that is responsible for the oversight of the security requirements to be applied by the<text:s/></text:span><text:span text:style-name="T770">Prime or Sub-c</text:span><text:span text:style-name="T771">ontractor and for ensuring compliance with applicable national security regulations;</text:span></text:p>
      <text:p text:style-name="P772"><text:span text:style-name="T773">“</text:span><text:span text:style-name="T774">Sites</text:span><text:span text:style-name="T775">” means any premises from which<text:s/></text:span><text:span text:style-name="T776">C</text:span><text:span text:style-name="T777">ontractor Deliverables are provided in connection with this<text:s/></text:span><text:span text:style-name="T778">Sub-c</text:span><text:span text:style-name="T779">ontract or from which the<text:s/></text:span><text:span text:style-name="T780">Sub-c</text:span><text:span text:style-name="T781">ontractor or any relevant<text:s/></text:span><text:span text:style-name="T782">lower tier S</text:span><text:span text:style-name="T783">ub-contractor manages, organises or otherwise directs the provision or the use of the<text:s/></text:span><text:span text:style-name="T784">C</text:span><text:span text:style-name="T785">ontractor Deliverables and/or any sites from which the<text:s/></text:span><text:span text:style-name="T786">Sub-contractor<text:s/></text:span><text:span text:style-name="T787">or any relevant<text:s/></text:span><text:span text:style-name="T788">lower tier<text:s/></text:span><text:span text:style-name="T789">Sub-contractor generates, processes, stores or transmits MOD Identifiable Information in relation to this<text:s/></text:span><text:span text:style-name="T790">Sub-c</text:span><text:span text:style-name="T791">ontract;</text:span></text:p>
      <text:p text:style-name="P792"><text:span text:style-name="T793">“</text:span><text:span text:style-name="T794">Sub-contract</text:span><text:span text:style-name="T795">” means any sub-contract at any level of the supply chain, whether<text:s/></text:span><text:span text:style-name="T796">this Sub-</text:span><text:span text:style-name="T797">c</text:span><text:span text:style-name="T798">ontract which is<text:s/></text:span><text:span text:style-name="T799">awarded by the<text:s/></text:span><text:span text:style-name="T800">Prime<text:s/></text:span><text:span text:style-name="T801">Contractor or<text:s/></text:span><text:span text:style-name="T802">any related Sub-contract which is awarded by the Sub-Contractor or<text:s/></text:span><text:span text:style-name="T803">any lower tier Sub-contractor or Associated Company, which is entered into as a consequence of or in connection with this<text:s/></text:span><text:span text:style-name="T804">Sub-c</text:span><text:span text:style-name="T805">ontract;</text:span></text:p>
      <text:p text:style-name="P806"><text:span text:style-name="T807">“</text:span><text:span text:style-name="T808">Sub-contractor</text:span><text:span text:style-name="T809">” means a sub-contractor of the<text:s/></text:span><text:span text:style-name="T810">Prime<text:s/></text:span><text:span text:style-name="T811">Contractor or any Associated Company whether a direct Sub-contractor or at any lower level of the supply chain who provides any<text:s/></text:span><text:span text:style-name="T812">C</text:span><text:span text:style-name="T813">ontractor Deliverables in connection with</text:span><text:span text:style-name="T814"><text:s/>the Prime Contract</text:span><text:span text:style-name="T815"><text:s/>but only to the extent that the Sub-contractor processes, stores or transmits MOD Identifiable Information under<text:s/></text:span><text:span text:style-name="T816">their</text:span><text:span text:style-name="T817"><text:s/>Sub-contract</text:span><text:span text:style-name="T818">;</text:span></text:p>
      <text:p text:style-name="P819"><text:span text:style-name="T820">“</text:span><text:span text:style-name="T821">Supplier Cyber Protection Service</text:span><text:span text:style-name="T822">” means the<text:s/></text:span><text:span text:style-name="T823">tool incorporating the<text:s/></text:span><text:span text:style-name="T824">CSM Risk Assessment Process and CSM Supplier Assurance Questionnaire;</text:span></text:p>
      <text:list text:style-name="LFO28" text:continue-numbering="true">
        <text:list-item>
          <text:p text:style-name="P825">Sub-Contractor Obligations</text:p>
          <text:list text:continue-numbering="true">
            <text:list-item>
              <text:p text:style-name="P826"><text:span text:style-name="T827"><text:tab/>The<text:s/></text:span><text:span text:style-name="T828">Sub-c</text:span><text:span text:style-name="T829">ontractor shall</text:span><text:span text:style-name="T830">, and shall procure that<text:s/></text:span><text:span text:style-name="T831">their</text:span><text:span text:style-name="T832"><text:s/>lower tier Sub-contractors shall</text:span><text:span text:style-name="T833">:</text:span></text:p>
              <text:list text:continue-numbering="true">
                <text:list-item>
                  <text:p text:style-name="P834"><text:span text:style-name="T835">comply with DEFSTAN 05-138</text:span><text:span text:style-name="T836"><text:s/>or, where applicable, the Cyber Implementation Plan attached to this Sub-contract<text:s/></text:span><text:span text:style-name="T837">and</text:span><text:span text:style-name="T838"><text:s/>f</text:span><text:span text:style-name="T839">or the avoidance of doubt</text:span><text:s/>any Cyber Implementation Plan shall be prepared and implemented in accordance with Good Industry Practice taking account of any risk-balance case and<text:s/>any<text:s/>mitigation measures required by the<text:s/>MOD and the Prime Contractor<text:s/>and shall ensure that any measures taken to protect MOD Identifiable Information are no less stringent than those taken to<text:s/>protect<text:s/>their<text:s/>own proprietary information<text:span text:style-name="T840">;<text:s/></text:span></text:p>
                </text:list-item>
                <text:list-item>
                  <text:p text:style-name="P841"><text:span text:style-name="T842">complete the CSM Risk Assessment Process in accordance with the</text:span><text:span text:style-name="T843"><text:s/>MOD and the Prime Contractor</text:span><text:span text:style-name="T844">’s instructions</text:span><text:span text:style-name="T845">,</text:span><text:span text:style-name="T846"><text:s/></text:span><text:span text:style-name="T847">ensuring that any change in the<text:s/></text:span><text:span text:style-name="T848">Cyber Risk Profile</text:span><text:span text:style-name="T849"><text:s/>is notified to<text:s/></text:span><text:span text:style-name="T850">the MOD, the Prime Contractor and<text:s/></text:span><text:span text:style-name="T851">any affected<text:s/></text:span><text:span text:style-name="T852">lower tier<text:s/></text:span><text:span text:style-name="T853">Sub-contractor</text:span><text:span text:style-name="T854">,</text:span><text:span text:style-name="T855"><text:s/>and complete a further CSM Risk Assessment or CSM Supplier Assurance Questionnaire where a change is proposed to the supply chain or on receipt of any reasonable request by the<text:s/></text:span><text:span text:style-name="T856">MOD</text:span><text:span text:style-name="T857">;<text:s/></text:span></text:p>
                </text:list-item>
                <text:list-item>
                  <text:p text:style-name="P858">re-perform<text:s/>the CSM Supplier Assurance Questionnaire no less than once in each year of this<text:s/>Sub-contract commencing on the first anniversary of completion of the CSM Supplier Assurance Questionnaire<text:s/>to demonstrate continued compliance with the Cyber Security Instructions;</text:p>
                </text:list-item>
                <text:list-item>
                  <text:p text:style-name="P859"><text:span text:style-name="T860">having regard to the state of technological development, implement and maintain all appropriate technical and organisational security measures to discharge<text:s/></text:span><text:span text:style-name="T861">their</text:span><text:span text:style-name="T862"><text:s/>obligations under this Condition in accordance with Good Industry Practice<text:s/></text:span><text:span text:style-name="T863">provided always that</text:span><text:span text:style-name="T864"><text:s/>where there is a conflict between the<text:s/></text:span><text:span text:style-name="T865">Sub-c</text:span><text:span text:style-name="T866">ontractor’s obligations under<text:s/></text:span><text:span text:style-name="T867">2</text:span><text:span text:style-name="T868">.1.1 above and this<text:s/></text:span><text:span text:style-name="T869">2</text:span><text:span text:style-name="T870">.1.4 the<text:s/></text:span><text:span text:style-name="T871">Sub-c</text:span><text:span text:style-name="T872">ontractor shall notify the<text:s/></text:span><text:span text:style-name="T873">Prime Contractor and the MOD</text:span><text:span text:style-name="T874"><text:s/>in accordance with the notification provisions in DEFSTAN 05-138 as soon as<text:s/></text:span><text:span text:style-name="T875">they</text:span><text:span text:style-name="T876"><text:s/>become aware of the conflict and the<text:s/></text:span><text:span text:style-name="T877">MOD<text:s/></text:span><text:span text:style-name="T878">shall determine which standard or measure shall take precedence;</text:span></text:p>
                </text:list-item>
                <text:list-item>
                  <text:p text:style-name="P879">comply with all Cyber Security Instructions notified to<text:s/>them<text:s/>by<text:s/>the MOD and/or the Prime Contractor<text:s/>as soon as reasonably practicable;</text:p>
                </text:list-item>
                <text:list-item>
                  <text:p text:style-name="P880"><text:span text:style-name="T881">notify the JSyCC WARP in accordance with ISN<text:s/></text:span><text:span text:style-name="T882">2017/03</text:span><text:span text:style-name="T883"><text:s/>as amended or updated from time to time</text:span><text:span text:style-name="T884"><text:s/>and</text:span><text:span text:style-name="T885"><text:s/>the Prime Contractor</text:span><text:span text:style-name="T886"><text:s/>and the<text:s/></text:span><text:span text:style-name="T887">Sub-</text:span><text:span text:style-name="T888">Contractor</text:span><text:span text:style-name="T889">'</text:span><text:span text:style-name="T890">s NSA/DSA</text:span><text:span text:style-name="T891"><text:s/></text:span><text:span text:style-name="T892">immediately in writing as soon as they know or believe that a Cyber Security Incident has or may have taken place providing<text:s/></text:span><text:span text:style-name="T893">initial<text:s/></text:span><text:span text:style-name="T894">details of the circumstances of the incident and any mitigation measures already taken or intended to be taken</text:span><text:span text:style-name="T895">, and providing further information in phases, as full details become available</text:span><text:span text:style-name="T896">;<text:s/></text:span></text:p>
                </text:list-item>
                <text:list-item>
                  <text:p text:style-name="P897"><text:span text:style-name="T898">in coordination with<text:s/></text:span><text:span text:style-name="T899">their</text:span><text:span text:style-name="T900"><text:s/>NSA</text:span><text:span text:style-name="T901">/DSA, investigate any Cyber Security Incidents fully and promptly and co-operate with the<text:s/></text:span><text:span text:style-name="T902">MOD, the Prime Contractor<text:s/></text:span><text:span text:style-name="T903">and<text:s/></text:span><text:span text:style-name="T904">their</text:span><text:span text:style-name="T905"><text:s/>agents and representatives to take all steps to mitigate the impact of the Cyber Security Incident and minimise the likelihood of any further similar Cyber Security Incidents.<text:s/></text:span><text:span text:style-name="T906"><text:s/></text:span><text:span text:style-name="T907">For the avoidance of doubt, this shall include complying with any reasonable technical or organisational security measures deemed appropriate by the<text:s/></text:span><text:span text:style-name="T908">MOD and the relevant Prime and/or Sub-c</text:span><text:span text:style-name="T909">ontractor</text:span><text:span text:style-name="T910">'</text:span><text:span text:style-name="T911">s NSA/DSA</text:span><text:span text:style-name="T912"><text:s/></text:span><text:span text:style-name="T913">in the circumstances and taking into account the<text:s/></text:span><text:span text:style-name="T914">Cyber Risk Profile</text:span><text:span text:style-name="T915">; and<text:s/></text:span></text:p>
                </text:list-item>
                <text:list-item>
                  <text:p text:style-name="P916"><text:span text:style-name="T917">consent to the<text:s/></text:span><text:span text:style-name="T918">MOD<text:s/></text:span><text:span text:style-name="T919">recording and using information obtained<text:s/></text:span><text:span text:style-name="T920">via the Supplier Cyber Protection Service<text:s/></text:span><text:span text:style-name="T921">in relation to the<text:s/></text:span><text:span text:style-name="T922">Sub-c</text:span><text:span text:style-name="T923">ontract for the purposes of the Cyber Security Model<text:s/></text:span><text:span text:style-name="T924">which shall<text:s/></text:span><text:soft-page-break/><text:span text:style-name="T925">include any agreed Cyber Implementation Plan</text:span><text:span text:style-name="T926">.<text:s/></text:span><text:span text:style-name="T927"><text:s/></text:span><text:span text:style-name="T928">For the avoidance of doubt such information shall include the cyber security accreditation of the<text:s/></text:span><text:span text:style-name="T929">Sub-c</text:span><text:span text:style-name="T930">ontractor</text:span><text:span text:style-name="T931"><text:s/></text:span><text:span text:style-name="T932">and/or lower tier Sub-contractor as appropriate; and</text:span></text:p>
                </text:list-item>
                <text:list-item>
                  <text:p text:style-name="P933">include provisions equivalent to<text:s/>this Condition in all<text:s/>lower tier<text:s/>Sub-contracts (the “equivalent provisions”) and, where a<text:s/>lower tier<text:s/>Sub-contractor breaches terms implementing this Condition in a Sub-contract, the<text:s/>Sub-contractor shall, and shall procure that<text:s/>their<text:s/>lower tier<text:s/>Sub-contractors shall, in exercising their rights or remedies under the relevant Sub-contract:</text:p>
                  <text:list text:continue-numbering="true">
                    <text:list-item>
                      <text:p text:style-name="P934"><text:span text:style-name="T935">notify the Prime Contractor and the MOD of any such br</text:span><text:span text:style-name="T936">each and consult with the</text:span><text:span text:style-name="T937"><text:s/>Prime Contractor and the MOD</text:span><text:span text:style-name="T938"><text:s/></text:span><text:span text:style-name="T939">regarding any remedial or other measures which are proposed as a consequence of such breach, taking the MOD's<text:s/></text:span><text:span text:style-name="T940">views in</text:span><text:span text:style-name="T941">to</text:span><text:span text:style-name="T942"><text:s/>consideration</text:span><text:span text:style-name="T943">; and</text:span></text:p>
                    </text:list-item>
                    <text:list-item>
                      <text:p text:style-name="P944"><text:span text:style-name="T945">have regard to the equivalent provisions.</text:span></text:p>
                    </text:list-item>
                  </text:list>
                </text:list-item>
              </text:list>
            </text:list-item>
          </text:list>
        </text:list-item>
        <text:list-item>
          <text:p text:style-name="P946">Records</text:p>
          <text:list text:continue-numbering="true">
            <text:list-item>
              <text:p text:style-name="P947">The<text:s/>Sub-contractor shall keep and maintain, and shall ensure that any lower tier Sub-contractor shall keep and maintain,<text:s/>until<text:s/>six (6)<text:s/>years after termination<text:s/>of Contract term or final payment under<text:s/>this<text:s/>Sub-contract, or as long a period as may be agreed between the Parties, full and accurate records including but not limited to: <text:s/></text:p>
              <text:list text:continue-numbering="true">
                <text:list-item>
                  <text:p text:style-name="P948">copies of all documents required to demonstrate compliance with DEFSTAN 05-138 and this Condition, including but not limited to any information used to inform the CSM Risk Assessment Process and to carry out the CSM Supplier Assurance Questionnaire, together with any certificates issued to the<text:s/>Sub-contractor<text:s/>and/or any lower tier Sub-contractor.</text:p>
                </text:list-item>
                <text:list-item>
                  <text:p text:style-name="P949">copies of all documents demonstrating compliance with 2.1.5 and in relation to any notifications made under 2.1.6 and/or investigation under 2.1.7.</text:p>
                </text:list-item>
              </text:list>
            </text:list-item>
            <text:list-item>
              <text:p text:style-name="P950">The<text:s/>Sub-contractor shall, and shall ensure that any lower tier Sub-contractor shall,<text:s/>on request provide the<text:s/>MOD, the<text:s/>MOD's representatives and/or the<text:s/>relevant Prime or Sub-contractor's NSA/DSA such access to those records<text:s/>under 3.1<text:s/>as may be required in connection with this<text:s/>Sub-contract.</text:p>
            </text:list-item>
          </text:list>
        </text:list-item>
        <text:list-item>
          <text:p text:style-name="P951">Audit</text:p>
          <text:list text:continue-numbering="true">
            <text:list-item>
              <text:p text:style-name="P952">In the event of<text:s/>a Cyber Security Incident the<text:s/>Sub-contractor agrees<text:s/>that the<text:s/>MOD<text:s/>and its representatives, in coordination with the<text:s/>relevant Prime or Sub-contractor's NSA/DSA,<text:s/>may conduct such audits as<text:s/>are required to establish (i) the cause of the Cyber Security Incident, (ii) the impact of the Cyber Security Incident,<text:s/>(iii) the MOD Identifiable Information affected, and (iv) the work carried out by the Sub-contractor to resolve<text:s/><text:soft-page-break/>the Cyber Security Incident and to mitigate the effects, to ensure that the Cyber Security Incident is resolved to the satisfaction of the MOD and the NSA/DSA.<text:s/></text:p>
            </text:list-item>
            <text:list-item>
              <text:p text:style-name="P953">In addition to the rights in 4.1 above, the Sub-contractor agrees that<text:s/>the<text:s/>MOD, its representatives<text:s/>and/or the<text:s/>relevant Prime or Sub-contractor's NSA/DSA,<text:s/>either solely or in any combination,<text:s/>may<text:s/>at any time during<text:s/>the<text:s/>Sub-contract and for<text:s/>a period of<text:s/>six (6)<text:s/>years<text:s/>after<text:s/>termination of<text:s/>this Sub-contract<text:s/>or the end of the<text:s/>Sub-contract term or final payment under the<text:s/>Sub-contract whichever is the later, but<text:s/>not more than<text:s/>once<text:s/>in any calendar year, conduct an audit for the following purposes<text:s/>where the Sub-Contractor continues to hold MOD Identifiable Information:<text:s/></text:p>
              <text:list text:continue-numbering="true">
                <text:list-item>
                  <text:p text:style-name="P954">to review and verify the integrity, confidentiality and security of any MOD Identifiable Information;</text:p>
                </text:list-item>
                <text:list-item>
                  <text:p text:style-name="P955">to review the<text:s/>Sub-contractor's<text:s/>and/or<text:s/>any<text:s/>lower tier Sub-contractor's<text:s/>compliance with<text:s/>their<text:s/>obligations under<text:s/>DEFSTAN 05-138 or a Cyber Implementation Plan; and</text:p>
                </text:list-item>
                <text:list-item>
                  <text:p text:style-name="P956"><text:span text:style-name="T957">to review any records created during the provision of the Contractor Deliverables, including but not limited to any documents, reports and minutes which refer or relate to the Contractor Deliverables</text:span><text:span text:style-name="T958"><text:s/></text:span><text:span text:style-name="T959">for the purposes of<text:s/></text:span><text:span text:style-name="T960">3</text:span><text:span text:style-name="T961">.1.1 and<text:s/></text:span><text:span text:style-name="T962">3</text:span><text:span text:style-name="T963">.1.2 above.</text:span></text:p>
                </text:list-item>
              </text:list>
            </text:list-item>
            <text:list-item>
              <text:p text:style-name="P964">The MOD, acting reasonably and having regard to the confidentiality and security obligations owed by the Sub-contractor to third parties, shall propose the scope of each audit in writing with a view to seeking the agreement of the Sub-contractor but shall make the ultimate decision on the scope.<text:s/><text:s/>For the avoidance of doubt the scope of the audit shall not grant the<text:s/>MOD<text:s/>any unsupervised access to any of the Sub-contractor’s information systems or electronic communications networks.<text:s/><text:s/>The<text:s/>MOD and the Prime Contractor<text:s/>shall use<text:s/>their<text:s/>reasonable endeavours to ensure that the conduct of each audit does not unreasonably disrupt the<text:s/>Sub-contractor<text:s/>and/or lower tier Sub-contractor<text:s/>or delay the provision of the Contractor Deliverables and supplier information received in connection with the audit shall be treated as confidential information.</text:p>
            </text:list-item>
            <text:list-item>
              <text:p text:style-name="P965">The<text:s/>Sub-contractor shall, and shall ensure that any lower tier Sub-contractor shall,<text:s/>on demand provide<text:s/>the MOD<text:s/>and any relevant regulatory body, including<text:s/>the<text:s/>relevant Prime or Sub-contractor’s NSA/DSA, (and/or their agents or representatives), together “the Auditors”, with all reasonable co-operation and assistance in relation to each audit, including but not limited to:</text:p>
              <text:list text:continue-numbering="true">
                <text:list-item>
                  <text:p text:style-name="P966">all information requested by the<text:s/>MOD<text:s/>within the permitted scope of the audit;</text:p>
                </text:list-item>
                <text:list-item>
                  <text:p text:style-name="P967">reasonable access to any Sites controlled by the<text:s/>Sub-contractor or any Associated Company and any<text:s/>lower tier<text:s/>Sub-contractor used in the performance of the<text:s/>Sub-contract<text:s/>to the extent required within the permitted scope of the audit<text:s/>and, where such<text:s/><text:soft-page-break/>Sites are outwith the control of the<text:s/>Sub-contractor, shall secure sufficient rights of access for the Auditors as shall be necessary to allow audits to take place; and</text:p>
                </text:list-item>
                <text:list-item>
                  <text:p text:style-name="P968">access to any relevant staff.</text:p>
                </text:list-item>
              </text:list>
            </text:list-item>
            <text:list-item>
              <text:p text:style-name="P969">Where the Prime Contractor is provided with notice of the audit by the MOD and/or the relevant NSA/DSA, the<text:s/>Prime Contractor<text:s/>shall endeavour to (but is not obliged to) provide at least 15 calendar days’<text:s/>notice<text:s/>to the Sub-contractor<text:s/>of<text:s/>the<text:s/>intention to conduct an audit.<text:s/></text:p>
            </text:list-item>
            <text:list-item>
              <text:p text:style-name="P970">The Parties agree that they shall bear their own respective costs and expenses incurred in respect of compliance with their obligations under this Condition, unless the audit identifies a material breach of the terms of this Condition by the<text:s/>Sub-contractor<text:s/>and/or a lower tier Sub-contractor<text:s/>in which case the<text:s/>Sub-contractor shall reimburse the<text:s/>Prime Contractor and the MOD as appropriate<text:s/>for all the reasonable costs incurred in the course of the audit.</text:p>
            </text:list-item>
            <text:list-item>
              <text:p text:style-name="P971">The<text:s/>Sub-Contractor shall in their<text:s/>lower tier<text:s/>Sub-contracts procure rights for the<text:s/>MOD<text:s/>to enforce the terms of<text:s/>this<text:s/>clause<text:s/>4<text:s/>of this Condition in accordance with the Contracts (Rights of Third Parties) Act 1999.</text:p>
            </text:list-item>
          </text:list>
        </text:list-item>
        <text:list-item>
          <text:p text:style-name="P972">General</text:p>
          <text:list text:continue-numbering="true">
            <text:list-item>
              <text:p text:style-name="P973">On termination or expiry of this<text:s/>Sub-contract the provisions of this Condition shall continue in force so long as the<text:s/>Sub-contractor and/or any lower tier Sub-contractor<text:s/>holds any MOD Identifiable Information relating to this<text:s/>Sub-contract.<text:s/></text:p>
            </text:list-item>
            <text:list-item>
              <text:p text:style-name="P974">Termination or expiry of this Sub-contract shall not affect any rights, remedies, obligations or liabilities of the Parties under this Condition that have accrued up to the date of termination or expiry, including but not limited to the right to claim damages in respect of any breach of this<text:s/>Sub-contract which existed at or before the date of termination or expiry.<text:s/></text:p>
            </text:list-item>
            <text:list-item>
              <text:p text:style-name="P975"><text:span text:style-name="T976">The<text:s/></text:span><text:span text:style-name="T977">Sub-c</text:span><text:span text:style-name="T978">ontractor agrees that the</text:span><text:span text:style-name="T979"><text:s/>MOD</text:span><text:span text:style-name="T980"><text:s/>has absolute discretion to determine changes to DEFSTAN 05-138 or the Cyber Risk<text:s/></text:span><text:span text:style-name="T981">Profile or both and issue new or updated Cyber Security Instructions.<text:s/></text:span><text:span text:style-name="T982"><text:s/></text:span><text:span text:style-name="T983">In the event that there is such a change to DEFSTAN 05-138 or the Cyber Risk<text:s/></text:span><text:span text:style-name="T984">Profile or both</text:span><text:span text:style-name="T985">, then<text:s/></text:span><text:span text:style-name="T986">the Sub-contractor<text:s/></text:span><text:span text:style-name="T987">may seek an adjustment to the<text:s/></text:span><text:span text:style-name="T988">c</text:span><text:span text:style-name="T989">ontract<text:s/></text:span><text:span text:style-name="T990">p</text:span><text:span text:style-name="T991">rice<text:s/></text:span><text:span text:style-name="T992">from the Prime Contractor<text:s/></text:span><text:span text:style-name="T993">for any associated increase or decrease in costs and the<text:s/></text:span><text:span text:style-name="T994">Sub-c</text:span><text:span text:style-name="T995">ontractor may request an extension of time for compliance with such revised or amended DEFSTAN 05-138 or Cyber Risk<text:s/></text:span><text:span text:style-name="T996">Profile or both</text:span><text:span text:style-name="T997"><text:s/></text:span><text:span text:style-name="T998">provided always that</text:span><text:span text:style-name="T999"><text:s/>the<text:s/></text:span><text:span text:style-name="T1000">Sub-c</text:span><text:span text:style-name="T1001">ontractor shall seek to mitigate the impact on time and cost to the extent which it is reasonably practicable to do so and<text:s/></text:span><text:span text:style-name="T1002">further provided that</text:span><text:span text:style-name="T1003"><text:s/>such costs shall not be allowed unless they are considered to be appropriate, attributable to th</text:span><text:span text:style-name="T1004">is Sub-c</text:span><text:span text:style-name="T1005">ontract and reasonable in all the circumstances.<text:s/></text:span></text:p>
            </text:list-item>
            <text:list-item>
              <text:p text:style-name="P1006">The Sub-contractor shall not recover any costs and/or other losses under or in connection with this Condition where such costs and/or other losses are recoverable or have been recovered by the Sub-contractor elsewhere in this Contract or otherwise. <text:s/>For the avoidance of doubt this shall include<text:s/><text:soft-page-break/>but not be limited to the cost of implementing any upgrades or changes to any information system or electronic communications network whether in response to a Cyber Security Incident or otherwise, where the Sub-contractor is able to or has recovered such sums in any other provision of this Sub-contract or has recovered such costs and/or losses in other contracts between the Sub-contractor and the Prime Contractor or with other bodies.</text:p>
            </text:list-item>
          </text:list>
        </text:list-item>
      </text:list>
      <text:p text:style-name="P1007"><text:bookmark-end text:name="_Hlk78462280"/></text:p>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fo:margin-bottom="0in" style:line-height-at-least="0.2083in"/>
      <style:text-properties style:font-name="Times New Roman" style:font-name-asian="Times New Roman" style:font-name-complex="Times New Roman" fo:font-weight="bold" style:font-weight-asian="bold" fo:font-variant="small-caps" style:letter-kerning="true"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style:font-name="Times New Roman" style:font-name-asian="Times New Roman" style:font-name-complex="Times New Roman" fo:color="#000000"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style:font-name="Times New Roman" style:font-name-asian="Times New Roman" style:font-name-complex="Times New Roman"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0.0048in"/>
          <style:tab-stop style:type="left" style:position="0.1062in"/>
        </style:tab-stops>
      </style:paragraph-properties>
      <style:text-properties style:font-name="Times New Roman" style:font-name-asian="Times New Roman" style:font-name-complex="Times New Roman"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style:font-name="Times New Roman" style:font-name-asian="Times New Roman" style:font-name-complex="Times New Roman" style:font-size-complex="10pt" fo:hyphenate="false"/>
    </style:style>
    <style:style style:name="Normal" style:display-name="Normal" style:family="paragraph">
      <style:text-properties style:font-name="Verdana"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variant="small-caps" style:letter-kerning="true" style:font-size-complex="10pt" fo:language="en" fo:country="GB"/>
    </style:style>
    <style:style style:name="Heading2Char" style:display-name="Heading 2 Char" style:family="text" style:parent-style-name="DefaultParagraphFont">
      <style:text-properties style:font-name="Times New Roman" style:font-name-asian="Times New Roman" style:font-name-complex="Times New Roman" fo:color="#000000" style:font-size-complex="10pt"/>
    </style:style>
    <style:style style:name="Heading3Char" style:display-name="Heading 3 Char" style:family="text" style:parent-style-name="DefaultParagraphFont">
      <style:text-properties style:font-name="Times New Roman" style:font-name-asian="Times New Roman" style:font-name-complex="Times New Roman" style:font-size-complex="10pt" fo:language="en" fo:country="GB"/>
    </style:style>
    <style:style style:name="Heading4Char" style:display-name="Heading 4 Char" style:family="text" style:parent-style-name="DefaultParagraphFont">
      <style:text-properties style:font-name="Times New Roman" style:font-name-asian="Times New Roman" style:font-name-complex="Times New Roman" style:font-size-complex="10pt" fo:language="en" fo:country="GB"/>
    </style:style>
    <style:style style:name="Heading5Char" style:display-name="Heading 5 Char" style:family="text" style:parent-style-name="DefaultParagraphFont">
      <style:text-properties style:font-name="Times New Roman" style:font-name-asian="Times New Roman" style:font-name-complex="Times New Roman" style:font-size-complex="10pt" fo:language="en" fo:country="GB"/>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Char1" style:display-name="Comment Text Char1"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style:font-name="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text-transform="none" fo:font-size="10pt" style:font-size-asian="10pt"/>
    </style:style>
    <style:style style:name="WW_CharOUTLINELVL3" style:family="text">
      <style:text-properties style:font-name="Times New Roman" fo:font-weight="normal" style:font-weight-asian="normal" fo:font-style="normal" style:font-style-asian="normal" fo:font-size="10pt" style:font-size-asian="10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LVL1" style:family="text">
      <style:text-properties style:font-name="Calibri" style:font-name-asian="Calibri" style:font-name-complex="Times New Roman"/>
    </style: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text-transform="none" fo:font-size="10pt" style:font-size-asian="10pt"/>
    </style:style>
    <style:style style:name="WW_CharLFO4LVL3" style:family="text">
      <style:text-properties style:font-name="Times New Roman" fo:font-weight="normal" style:font-weight-asian="normal" fo:font-style="normal" style:font-style-asian="normal" fo:font-size="10pt" style:font-size-asian="10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size="10pt" style:font-size-asian="10pt"/>
    </style:style>
    <style:style style:name="WW_CharLFO5LVL2" style:family="text">
      <style:text-properties style:font-name="Times New Roman" fo:font-weight="normal" style:font-weight-asian="normal" fo:font-style="normal" style:font-style-asian="normal" fo:text-transform="none" fo:font-size="10pt" style:font-size-asian="10pt"/>
    </style:style>
    <style:style style:name="WW_CharLFO5LVL3" style:family="text">
      <style:text-properties style:font-name="Times New Roman" fo:font-weight="normal" style:font-weight-asian="normal" fo:font-style="normal" style:font-style-asian="normal" fo:font-size="10pt" style:font-size-asian="10pt"/>
    </style:style>
    <style:style style:name="WW_CharLFO5LVL4" style:family="text">
      <style:text-properties style:font-name="Times New Roman" fo:font-weight="normal" style:font-weight-asian="normal" fo:font-style="normal" style:font-style-asian="normal" fo:font-size="10pt" style:font-size-asian="10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style:style style:name="WW_CharLFO6LVL1" style:family="text">
      <style:text-properties style:font-name="Times New Roman" fo:font-weight="bold" style:font-weight-asian="bold" fo:font-style="normal" style:font-style-asian="normal" fo:text-transform="uppercase" fo:font-size="10pt" style:font-size-asian="10pt"/>
    </style:style>
    <style:style style:name="WW_CharLFO6LVL2" style:family="text">
      <style:text-properties style:font-name="Times New Roman" fo:font-weight="normal" style:font-weight-asian="normal" fo:font-style="normal" style:font-style-asian="normal" fo:text-transform="none" fo:font-size="10pt" style:font-size-asian="10pt"/>
    </style:style>
    <style:style style:name="WW_CharLFO6LVL3" style:family="text">
      <style:text-properties style:font-name="Times New Roman" fo:font-weight="normal" style:font-weight-asian="normal" fo:font-style="normal" style:font-style-asian="normal" fo:font-size="10pt" style:font-size-asian="10pt"/>
    </style:style>
    <style:style style:name="WW_CharLFO6LVL4" style:family="text">
      <style:text-properties style:font-name="Times New Roman" fo:font-weight="normal" style:font-weight-asian="normal" fo:font-style="normal" style:font-style-asian="normal" fo:font-size="10pt" style:font-size-asian="10pt"/>
    </style:style>
    <style:style style:name="WW_CharLFO6LVL5" style:family="text">
      <style:text-properties style:font-name="Times New Roman" fo:font-weight="normal" style:font-weight-asian="normal" fo:font-style="normal" style:font-style-asian="normal" fo:font-size="11pt" style:font-size-asian="11pt"/>
    </style:style>
    <style:style style:name="WW_CharLFO6LVL6" style:family="text">
      <style:text-properties style:font-name="Times New Roman" fo:font-weight="normal" style:font-weight-asian="normal" fo:font-style="normal" style:font-style-asian="normal" fo:font-size="11pt" style:font-size-asian="11pt"/>
    </style:style>
    <style:style style:name="WW_CharLFO6LVL8" style:family="text">
      <style:text-properties style:font-name="Times New Roman" fo:font-weight="normal" style:font-weight-asian="normal" fo:font-style="normal" style:font-style-asian="normal" fo:font-size="11pt" style:font-size-asian="11pt"/>
    </style:style>
    <style:style style:name="WW_CharLFO6LVL9" style:family="text">
      <style:text-properties style:font-name="Times New Roman" fo:font-weight="normal" style:font-weight-asian="normal" fo:font-style="normal" style:font-style-asian="normal" fo:font-size="11pt" style:font-size-asian="11pt"/>
    </style:style>
    <style:style style:name="WW_CharLFO12LVL1" style:family="text">
      <style:text-properties style:font-name="Times New Roman" fo:font-weight="bold" style:font-weight-asian="bold" fo:font-style="normal" style:font-style-asian="normal" fo:text-transform="uppercase" fo:font-size="10pt" style:font-size-asian="10pt"/>
    </style:style>
    <style:style style:name="WW_CharLFO12LVL2" style:family="text">
      <style:text-properties style:font-name="Times New Roman" fo:font-weight="normal" style:font-weight-asian="normal" fo:font-style="normal" style:font-style-asian="normal" fo:text-transform="none" fo:font-size="10pt" style:font-size-asian="10pt"/>
    </style:style>
    <style:style style:name="WW_CharLFO12LVL3" style:family="text">
      <style:text-properties style:font-name="Times New Roman" fo:font-weight="normal" style:font-weight-asian="normal" fo:font-style="normal" style:font-style-asian="normal" fo:font-size="10pt" style:font-size-asian="10pt"/>
    </style:style>
    <style:style style:name="WW_CharLFO12LVL4" style:family="text">
      <style:text-properties style:font-name="Times New Roman" fo:font-weight="normal" style:font-weight-asian="normal" fo:font-style="normal" style:font-style-asian="normal" fo:font-size="10pt" style:font-size-asian="10pt"/>
    </style:style>
    <style:style style:name="WW_CharLFO12LVL5" style:family="text">
      <style:text-properties style:font-name="Times New Roman" fo:font-weight="normal" style:font-weight-asian="normal" fo:font-style="normal" style:font-style-asian="normal" fo:font-size="11pt" style:font-size-asian="11pt"/>
    </style:style>
    <style:style style:name="WW_CharLFO12LVL6" style:family="text">
      <style:text-properties style:font-name="Times New Roman" fo:font-weight="normal" style:font-weight-asian="normal" fo:font-style="normal" style:font-style-asian="normal" fo:font-size="11pt" style:font-size-asian="11pt"/>
    </style:style>
    <style:style style:name="WW_CharLFO12LVL8" style:family="text">
      <style:text-properties style:font-name="Times New Roman" fo:font-weight="normal" style:font-weight-asian="normal" fo:font-style="normal" style:font-style-asian="normal" fo:font-size="11pt" style:font-size-asian="11pt"/>
    </style:style>
    <style:style style:name="WW_CharLFO12LVL9" style:family="text">
      <style:text-properties style:font-name="Times New Roman" fo:font-weight="normal" style:font-weight-asian="normal" fo:font-style="normal" style:font-style-asian="normal" fo:font-size="11pt" style:font-size-asian="11pt"/>
    </style:style>
    <style:style style:name="WW_CharLFO13LVL1" style:family="text">
      <style:text-properties style:font-name="Times New Roman" fo:font-weight="bold" style:font-weight-asian="bold" fo:font-style="normal" style:font-style-asian="normal" fo:text-transform="uppercase" fo:font-size="10pt" style:font-size-asian="10pt"/>
    </style:style>
    <style:style style:name="WW_CharLFO13LVL2" style:family="text">
      <style:text-properties style:font-name="Times New Roman" fo:font-weight="normal" style:font-weight-asian="normal" fo:font-style="normal" style:font-style-asian="normal" fo:text-transform="none" fo:font-size="10pt" style:font-size-asian="10pt"/>
    </style:style>
    <style:style style:name="WW_CharLFO13LVL3" style:family="text">
      <style:text-properties style:font-name="Times New Roman" fo:font-weight="normal" style:font-weight-asian="normal" fo:font-style="normal" style:font-style-asian="normal" fo:font-size="10pt" style:font-size-asian="10pt"/>
    </style:style>
    <style:style style:name="WW_CharLFO13LVL4" style:family="text">
      <style:text-properties style:font-name="Times New Roman" fo:font-weight="normal" style:font-weight-asian="normal" fo:font-style="normal" style:font-style-asian="normal" fo:font-size="10pt" style:font-size-asian="10pt"/>
    </style:style>
    <style:style style:name="WW_CharLFO13LVL5" style:family="text">
      <style:text-properties style:font-name="Times New Roman" fo:font-weight="normal" style:font-weight-asian="normal" fo:font-style="normal" style:font-style-asian="normal" fo:font-size="11pt" style:font-size-asian="11pt"/>
    </style:style>
    <style:style style:name="WW_CharLFO13LVL6" style:family="text">
      <style:text-properties style:font-name="Times New Roman" fo:font-weight="normal" style:font-weight-asian="normal" fo:font-style="normal" style:font-style-asian="normal" fo:font-size="11pt" style:font-size-asian="11pt"/>
    </style:style>
    <style:style style:name="WW_CharLFO13LVL8" style:family="text">
      <style:text-properties style:font-name="Times New Roman" fo:font-weight="normal" style:font-weight-asian="normal" fo:font-style="normal" style:font-style-asian="normal" fo:font-size="11pt" style:font-size-asian="11pt"/>
    </style:style>
    <style:style style:name="WW_CharLFO13LVL9" style:family="text">
      <style:text-properties style:font-name="Times New Roman" fo:font-weight="normal" style:font-weight-asian="normal" fo:font-style="normal" style:font-style-asian="normal" fo:font-size="11pt" style:font-size-asian="11pt"/>
    </style:style>
    <style:style style:name="WW_CharLFO18LVL2" style:family="text">
      <style:text-properties fo:font-weight="normal" style:font-weight-asian="normal"/>
    </style:style>
    <style:style style:name="WW_CharLFO22LVL2" style:family="text">
      <style:text-properties fo:font-weight="normal" style:font-weight-asian="normal"/>
    </style:style>
    <style:style style:name="WW_CharLFO26LVL2" style:family="text">
      <style:text-properties fo:font-weight="normal" style:font-weight-asian="normal"/>
    </style:style>
    <style:style style:name="WW_CharLFO2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6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text:style-name="WW_CharLFO18LVL2" style:num-suffix="." style:num-format="1" text:display-levels="2">
        <style:list-level-properties text:space-before="0.2576in" text:min-label-width="0.3in" text:list-level-position-and-space-mode="label-alignment">
          <style:list-level-label-alignment text:label-followed-by="listtab" fo:margin-left="0.5576in" fo:text-indent="-0.3in"/>
        </style:list-level-properties>
      </text:list-level-style-number>
      <text:list-level-style-number text:level="3" style:num-suffix="." style:num-format="1" text:display-levels="3">
        <style:list-level-properties text:space-before="0.5076in" text:min-label-width="0.35in" text:list-level-position-and-space-mode="label-alignment">
          <style:list-level-label-alignment text:label-followed-by="listtab" fo:margin-left="0.8576in" fo:text-indent="-0.35in"/>
        </style:list-level-properties>
      </text:list-level-style-number>
      <text:list-level-style-number text:level="4" style:num-suffix="." style:num-format="1" text:display-levels="4">
        <style:list-level-properties text:space-before="0.7576in" text:min-label-width="0.45in" text:list-level-position-and-space-mode="label-alignment">
          <style:list-level-label-alignment text:label-followed-by="listtab" fo:margin-left="1.2076in" fo:text-indent="-0.45in"/>
        </style:list-level-properties>
      </text:list-level-style-number>
      <text:list-level-style-number text:level="5" style:num-suffix="." style:num-format="1" text:display-levels="5">
        <style:list-level-properties text:space-before="1.0076in" text:min-label-width="0.55in" text:list-level-position-and-space-mode="label-alignment">
          <style:list-level-label-alignment text:label-followed-by="listtab" fo:margin-left="1.5576in" fo:text-indent="-0.55in"/>
        </style:list-level-properties>
      </text:list-level-style-number>
      <text:list-level-style-number text:level="6" style:num-suffix="." style:num-format="1" text:display-levels="6">
        <style:list-level-properties text:space-before="1.2576in" text:min-label-width="0.65in" text:list-level-position-and-space-mode="label-alignment">
          <style:list-level-label-alignment text:label-followed-by="listtab" fo:margin-left="1.9076in" fo:text-indent="-0.65in"/>
        </style:list-level-properties>
      </text:list-level-style-number>
      <text:list-level-style-number text:level="7" style:num-suffix="." style:num-format="1" text:display-levels="7">
        <style:list-level-properties text:space-before="1.5076in" text:min-label-width="0.75in" text:list-level-position-and-space-mode="label-alignment">
          <style:list-level-label-alignment text:label-followed-by="listtab" fo:margin-left="2.2576in" fo:text-indent="-0.75in"/>
        </style:list-level-properties>
      </text:list-level-style-number>
      <text:list-level-style-number text:level="8" style:num-suffix="." style:num-format="1" text:display-levels="8">
        <style:list-level-properties text:space-before="1.7576in" text:min-label-width="0.85in" text:list-level-position-and-space-mode="label-alignment">
          <style:list-level-label-alignment text:label-followed-by="listtab" fo:margin-left="2.6076in" fo:text-indent="-0.85in"/>
        </style:list-level-properties>
      </text:list-level-style-number>
      <text:list-level-style-number text:level="9" style:num-suffix="." style:num-format="1" text:display-levels="9">
        <style:list-level-properties text:space-before="2.0076in" text:min-label-width="1in" text:list-level-position-and-space-mode="label-alignment">
          <style:list-level-label-alignment text:label-followed-by="listtab" fo:margin-left="3.0076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0">
      <text:list-level-style-number text:level="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1" text:display-levels="6">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1" text:display-levels="7">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1in" text:list-level-position-and-space-mode="label-alignment">
          <style:list-level-label-alignment text:label-followed-by="listtab" fo:margin-left="1.35in" fo:text-indent="-1.1in"/>
        </style:list-level-properties>
      </text:list-level-style-number>
    </text:list-style>
    <text:list-style style:name="LFO21">
      <text:list-level-style-number text:leve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format="1" text:start-value="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3861in" text:min-label-width="0.3in" text:list-level-position-and-space-mode="label-alignment">
          <style:list-level-label-alignment text:label-followed-by="listtab" fo:margin-left="0.6861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Header" style:family="paragraph">
      <style:paragraph-properties fo:text-align="center">
        <style:tab-stops>
          <style:tab-stop style:type="right" style:position="6.268in"/>
        </style:tab-stops>
      </style:paragraph-properties>
    </style:style>
    <style:style style:name="T8" style:parent-style-name="DefaultParagraphFont" style:family="text">
      <style:text-properties style:font-name="Arial" style:font-name-complex="Arial" fo:font-size="9pt" style:font-size-asian="9pt"/>
    </style:style>
    <style:style style:name="T9" style:parent-style-name="DefaultParagraphFont" style:family="text">
      <style:text-properties style:font-name="Arial" style:font-name-complex="Arial" fo:font-size="9pt" style:font-size-asian="9pt"/>
    </style:style>
    <style:style style:name="T10" style:parent-style-name="DefaultParagraphFont" style:family="text">
      <style:text-properties style:font-name="Arial" style:font-name-complex="Arial" fo:font-size="9pt" style:font-size-asian="9pt"/>
    </style:style>
    <style:style style:name="T11" style:parent-style-name="DefaultParagraphFont" style:family="text">
      <style:text-properties style:font-name="Arial" style:font-name-complex="Arial" fo:font-size="9pt" style:font-size-asian="9pt"/>
    </style:style>
    <style:style style:name="T12" style:parent-style-name="DefaultParagraphFont" style:family="text">
      <style:text-properties style:font-name="Arial" style:font-name-complex="Arial" fo:font-size="9pt" style:font-size-asian="9pt"/>
    </style:style>
    <style:style style:name="P13" style:parent-style-name="Header" style:family="paragraph">
      <style:paragraph-properties fo:text-align="center">
        <style:tab-stops>
          <style:tab-stop style:type="right" style:position="6.268in"/>
        </style:tab-stops>
      </style:paragraph-properties>
    </style:style>
    <style:style style:name="T14" style:parent-style-name="DefaultParagraphFont" style:family="text">
      <style:text-properties style:font-name="Arial" style:font-name-complex="Arial" fo:font-size="9pt" style:font-size-asian="9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master-styles>
    <style:master-page style:name="MPF0" style:page-layout-name="PL0">
      <style:header>
        <text:p text:style-name="P7"><text:span text:style-name="T8">Cyber</text:span><text:span text:style-name="T9"><text:tab/>Page<text:s/></text:span><text:span text:style-name="T10"><text:page-number text:fixed="false">2</text:page-number></text:span><text:span text:style-name="T11"><text:s/>of<text:s/></text:span><text:span text:style-name="T12"><text:page-count>16</text:page-count></text:span></text:p>
        <text:p text:style-name="P13"><text:span text:style-name="T14"><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FCON 658 Edition 09/21 - Cyber - Commercial Toolkit - KiD</dc:title>
    <meta:initial-creator/>
    <dc:creator/>
    <meta:creation-date>2022-12-12T17:02:00Z</meta:creation-date>
    <dc:date>2022-12-12T17:02:00Z</dc:date>
    <meta:template xlink:href="Normal" xlink:type="simple"/>
    <meta:editing-cycles>1</meta:editing-cycles>
    <meta:editing-duration>PT0S</meta:editing-duration>
    <meta:user-defined meta:name="ContentTypeId">0x010100B9047302E3BBDB478C4E050449D8D218</meta:user-defined>
    <meta:user-defined meta:name="MSIP_Label_d8a60473-494b-4586-a1bb-b0e663054676_Enabled">true</meta:user-defined>
    <meta:user-defined meta:name="MSIP_Label_d8a60473-494b-4586-a1bb-b0e663054676_SetDate">2022-09-21T07:14:5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a73c8d99-d241-4ab9-a06a-e55f861f67a2</meta:user-defined>
    <meta:user-defined meta:name="MSIP_Label_d8a60473-494b-4586-a1bb-b0e663054676_ContentBits">0</meta:user-defined>
    <meta:document-statistic meta:page-count="16" meta:paragraph-count="75" meta:word-count="5631" meta:character-count="37657" meta:row-count="267" meta:non-whitespace-character-count="32101"/>
  </office:meta>
</office:document-meta>
</file>