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Minutes: Collection of Student Loans Consultation Group<text:s/></text:p>
      <text:p text:style-name="P3">Tuesday 13 Sep 2022 (10:00-11:30)</text:p>
      <text:p text:style-name="P4">Attendees:</text:p>
      <text:p text:style-name="P5">Neil Nicholas (HMRC) – Chair</text:p>
      <text:p text:style-name="P6">Paul Crooks (HMRC)</text:p>
      <text:p text:style-name="P7">Dee Allcock (HMRC)</text:p>
      <text:p text:style-name="P8">Shell Makwana (HMRC)</text:p>
      <text:p text:style-name="P9">Jean Buchanan (HMRC)</text:p>
      <text:p text:style-name="P10">Camilla Reinert (DfE)</text:p>
      <text:p text:style-name="P11">John<text:s/>Bentley (DfE)</text:p>
      <text:p text:style-name="P12">Amanda Jamieson (SLC)</text:p>
      <text:p text:style-name="P13">Laura Urquhart (SLC)</text:p>
      <text:p text:style-name="P14">Anne Russell (SLC)<text:tab/></text:p>
      <text:p text:style-name="P15">Ann Elmer (ATT)</text:p>
      <text:p text:style-name="P16">Matthew Brown (CIOT)</text:p>
      <text:p text:style-name="P17">Jo Marshall (GPA)</text:p>
      <text:p text:style-name="P18">Claire Thackaberry (LITRG)</text:p>
      <text:p text:style-name="P19">Helen Hargreaves (MBKB)</text:p>
      <text:p text:style-name="P20">Richard George<text:s/></text:p>
      <text:p text:style-name="P21">Matthew Akrigg (CIPP)</text:p>
      <text:p text:style-name="P22">Simon Parsons (BCS)</text:p>
      <text:p text:style-name="P23">Ian<text:s/>Holloway (ICA)</text:p>
      <text:p text:style-name="P24">Samantha O’Sullivan (CIPP)</text:p>
      <text:p text:style-name="P25">Apologies recorded for:<text:tab/></text:p>
      <text:p text:style-name="P26">Nick Moseley (HMRC)</text:p>
      <text:p text:style-name="P27">Jamie Law (SLC)</text:p>
      <text:p text:style-name="P28"><text:tab/></text:p>
      <text:p text:style-name="P29"/>
      <text:p text:style-name="Normal"><text:span text:style-name="T30">Introduction and opening remarks</text:span><text:span text:style-name="T31">.<text:s/></text:span></text:p>
      <text:p text:style-name="P32">Neil welcomed everyone to the meeting.<text:s/><text:tab/></text:p>
      <text:p text:style-name="P33">HMRC Live Service update from Dee Allcock:</text:p>
      <text:soft-page-break/>
      <text:p text:style-name="P34">Operational Update</text:p>
      <text:p text:style-name="P35">The<text:s/>continued focus on working zero prompts to get Student Loan Deductions (SLDs) started as soon as possible. Current estimate over £7.5m to be collected as a result of interventions to date. <text:s/></text:p>
      <text:p text:style-name="P36">Due to leave, resources have been low over summer however the next few months will be aiming to clear as much exception work as possible before the SA peak in Q4.<text:s/></text:p>
      <text:p text:style-name="P37">Q: Action point from previous meeting asked if there were any instances of employers stopping Plan 1 and not switching to Plan 4.</text:p>
      <text:p text:style-name="P38">A: Of the 1.73% of borrowers who had not switched from Plan 1 to Plan 4 by the end of 21/22 we acknowledge that some of these did incorrectly stop SLDs instead of switching. However, we are unable to break this figure down further. We have BAU processes in place which did/will identify these cases and we will take or will have taken action to contact the employer to ensure SLDs are being taken appropriately. <text:s text:c="2"/></text:p>
      <text:p text:style-name="P39">Customer Insight project <text:s text:c="2"/></text:p>
      <text:p text:style-name="P40">At our previous meeting I advised that we had selected a small group of employers to contact to<text:s/>gather insight into how their payroll works and how we can support them into becoming compliant, more often than not, in taking SLDs.</text:p>
      <text:p text:style-name="P41">We spoke to 3 large employers who welcomed our contact and were eager to assist and improve their processes for the collection of SLDs. <text:s/>However, we did encounter difficulties in getting hold of some payroll depts in organisations due to lack of up-to-date contact information (which is held centrally in HMRC), unwillingness to answer calls/emails or provide the correct contact. <text:s/></text:p>
      <text:p text:style-name="P42">Where we were able to make contact, we provided a briefing prior to a scheduled meeting which set out the purpose of our call and gave the employers time to prepare and ensure the correct representatives were on the call. <text:s/>All the calls were well received with a clear willingness by employers to get it right. <text:s/>A flavour of some of the insight we gained/points discussed:<text:s/></text:p>
      <text:p text:style-name="P43">- One organisation is putting into place an automated payroll system - they had 15 different payrolls and only one was automated at the time of our call, the rest were operated clerically.<text:s/></text:p>
      <text:p text:style-name="P44">- One advised that they don't start taking SLDs until they receive the SL1 as they'd previously found using employee information resulted in errors which were more costly to correct. However due to the nature of the business i.e., Recruitment agency the amount of SLDs taken can be reduced.<text:s/></text:p>
      <text:p text:style-name="P45">- One employer thought that the process wasn't working correctly i.e. Not getting SL1s, GNS messages etc. but after investigation it was found to be correct, so we<text:s/>provided some further education to help their understanding.</text:p>
      <text:soft-page-break/>
      <text:p text:style-name="P46">We also asked about taking verbal instructions on SL1s. Although everyone agreed that the contact was good to identify employees that did not have SLDs they all wanted written confirmation/paper<text:s/>SL1 before putting employee into repayment.</text:p>
      <text:p text:style-name="P47">When looking at the compliance for operating SL2s Stop Notice, the majority of employers cease SLDs within 2 pay periods. However, we did find some opportunities to improve our processes to identify employers where this isn't the case and follow these up earlier. <text:s/>Delays in stopping SLDs can lead to overpayments and possibly borrowers paying twice if they have opted to pay off their remaining loan balance by Direct Debit with the SLC. <text:s text:c="2"/></text:p>
      <text:p text:style-name="P48">Finally, our data has identified just over 6.5k employers who have not taken any SLDs with an estimated loss of £3.5m</text:p>
      <text:p text:style-name="P49">In the 21/22 tax-year. <text:s/>We are analysing a sample of these employers to check if all the correct processes have worked and attempting to speak to them to understand why they have not commenced SLDs. <text:s/>We also intend to look at CY-1 and CY to identify any employers who are non-complaint year after year. <text:s text:c="2"/></text:p>
      <text:p text:style-name="P50">Hopefully, we will have concluded all our research and analysis by our next meeting and will be able to share our<text:s/>recommendations and seek your feedback. <text:s/>Time taken to do this work has been valuable so far.</text:p>
      <text:p text:style-name="P51">Starter Checklist <text:s/></text:p>
      <text:p text:style-name="P52">At the last meeting we had some good discussion regarding the starter checklist, and we want to say a huge thank-you to everyone who has<text:s/>provided feedback on the new forms. It was very helpful, not just for our student loan section, but also to the wider group working on the tax code section. Following this meeting we will send out the responses to your individual comments. If for any reason your feedback hasn't been taken forward, we will provide you with an explanation. <text:s/>When speaking to employers as part of our insight work, they advised they all have their own version of the starter checklist, but it was based on the HMRC version.<text:s/></text:p>
      <text:p text:style-name="P53">The aim of the project leading this work is to go live with this new version by the end of the month (actual LID TBC and may be impacted by current situation of no publications whilst country in mourning). <text:s/>As well as the pdf version, they will also be launching an Interactive Guide (IG) which is based on the pdf. <text:s/>This has not been available for us to share with the group; however, this has been user tested with customers (employees and students) and we’ve had input. <text:s/>We’ve also been reassured that resource will be available to support us should we receive feedback after go live. <text:s/></text:p>
      <text:p text:style-name="P54">P45<text:s/></text:p>
      <text:p text:style-name="P55">At our last meeting when we discussed the Starter Checklist a few members mentioned making changes to the P45. We have contacted the owners of the P45, and we are looking at the<text:s/>feasibility of changes to the form but can't promise anything at this stage. We know that any changes will be complex (IT and form space premium). We would like their help to understand a Minimum Viable Product i.e., one box for student loans(undergraduate) and one box for PGL and the plans<text:s/><text:soft-page-break/>can be stated in the box etc. Again, we can only then ask the responsible form team if this is then feasible (and they could still say it’s not for space or cost reasons as they can’t look at this until we pull a potential proposal together). Can I therefore ask that any ideas you have on what you'd like to see will you please pass these on to Neil and Jean over the next couple of weeks.</text:p>
      <text:p text:style-name="P56">DFE update from Camilla Reinert:</text:p>
      <text:p text:style-name="P57">• <text:s text:c="6"/>Interim response Post 18</text:p>
      <text:p text:style-name="P58">• <text:s text:c="6"/>Lifelong loan entitlement (LLE)</text:p>
      <text:p text:style-name="P59">Legislation is being finalised for plan 5 for 23/24. <text:s/>There will be an update at the next meeting around what the Welsh Gov will decide regarding plan 5 and plan 2. Work is going on towards the 1st statutory date of April 26. Shell confirmed April 26 for the SRDD. The LLE short course trial launched in September 2022 and will inform the Government’s approach to the LLE. The Government is considering responses received to the LLE consultation and will respond in due course.</text:p>
      <text:p text:style-name="P60">Student Loans<text:s/>Company update from Jamie Law and Amanda Jamieson:</text:p>
      <text:p text:style-name="P61">Operational update:</text:p>
      <text:p text:style-name="P62">The Operational teams are on track for all KPI’s. SLC are heading into the peak period in Nov.<text:s/></text:p>
      <text:p text:style-name="P63">Online Repayment Service:</text:p>
      <text:p text:style-name="P64">The Direct Debit scheme went live mid-April. The uptake has increased by 45%.<text:s/></text:p>
      <text:p text:style-name="P65">Since May, RCS observed 40% reduction in calls which is above the 35% target. The calls from customers have resulted in customers deciding to pay in full. The calls have also been to check that what’s been input has been done properly and<text:s/>whether the stop notice has gone to the employer.<text:s/></text:p>
      <text:p text:style-name="P66">Customers can provide feedback online. The lack of feedback would indicate customers are generally happy.<text:s/></text:p>
      <text:p text:style-name="P67">Review of Action points:</text:p>
      <text:p text:style-name="P68">14 – ongoing</text:p>
      <text:p text:style-name="P69">18 - ongoing</text:p>
      <text:p text:style-name="P70">Any other Business:</text:p>
      <text:p text:style-name="P71">None<text:tab/></text:p>
      <text:p text:style-name="P72">Date and venue of<text:s/>future meetings in 2022 (10:00 – 11:30)</text:p>
      <text:p text:style-name="P73">Date<text:tab/><text:tab/><text:tab/><text:tab/>Location</text:p>
      <text:p text:style-name="Normal"><text:span text:style-name="T74">Tuesday Dec 6th<text:s/></text:span><text:span text:style-name="T75"><text:tab/></text:span><text:span text:style-name="T76"><text:tab/>Set up as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f464dbdb458b28900b51663" text:anchor-type="paragraph" svg:x="0in" svg:y="11.18611in" svg:width="8.26806in" svg:height="0.29792in" style:rel-width="scale" style:rel-height="scale"><draw:text-box><text:p text:style-name="P2"/></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chanan, Jean (CS&amp;TD Individuals Policy, BMT)</meta:initial-creator>
    <dc:creator>Hallchurch, Adrian (HMRC Comms Digital Comms)</dc:creator>
    <meta:creation-date>2022-12-09T14:32:00Z</meta:creation-date>
    <dc:date>2022-12-09T14:45:00Z</dc:date>
    <meta:template xlink:href="Normal" xlink:type="simple"/>
    <meta:editing-cycles>4</meta:editing-cycles>
    <meta:editing-duration>PT120S</meta:editing-duration>
    <meta:user-defined meta:name="MSIP_Label_eca3f16c-393f-48b5-a5cb-cb7982a1d1a2_Enabled">true</meta:user-defined>
    <meta:user-defined meta:name="MSIP_Label_eca3f16c-393f-48b5-a5cb-cb7982a1d1a2_SetDate">2022-12-08T11:29:04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7ba4a54b-442d-435d-a30a-aa7fc9c9c91d</meta:user-defined>
    <meta:user-defined meta:name="MSIP_Label_eca3f16c-393f-48b5-a5cb-cb7982a1d1a2_ContentBits">2</meta:user-defined>
    <meta:document-statistic meta:page-count="4" meta:paragraph-count="16" meta:word-count="1230" meta:character-count="8229" meta:row-count="58" meta:non-whitespace-character-count="7015"/>
  </office:meta>
</office:document-meta>
</file>